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ext-properties fo:font-weight="bold" style:font-weight-asian="bold"/>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color="#333333"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TableColumn14" style:family="table-column">
      <style:table-column-properties style:column-width="0.4652in"/>
    </style:style>
    <style:style style:name="TableColumn15" style:family="table-column">
      <style:table-column-properties style:column-width="0.4861in"/>
    </style:style>
    <style:style style:name="TableColumn16" style:family="table-column">
      <style:table-column-properties style:column-width="0.4916in"/>
    </style:style>
    <style:style style:name="TableColumn17" style:family="table-column">
      <style:table-column-properties style:column-width="0.4826in"/>
    </style:style>
    <style:style style:name="TableColumn18" style:family="table-column">
      <style:table-column-properties style:column-width="4.4659in"/>
    </style:style>
    <style:style style:name="Table13" style:family="table">
      <style:table-properties style:width="6.3916in" fo:margin-left="0in" table:align="left"/>
    </style:style>
    <style:style style:name="TableRow19" style:family="table-row">
      <style:table-row-properties style:min-row-height="0.2319in"/>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line-height="150%"/>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TableRow28" style:family="table-row">
      <style:table-row-properties style:min-row-height="0.152in"/>
    </style:style>
    <style:style style:name="P29" style:parent-style-name="Normal" style:family="paragraph">
      <style:paragraph-properties fo:text-align="center" fo:line-height="150%"/>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line-height="150%"/>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line-height="150%"/>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style:style>
    <style:style style:name="TableRow37" style:family="table-row">
      <style:table-row-properties style:min-row-height="0.152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50%"/>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5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50%"/>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5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50%"/>
      <style:text-properties fo:font-weight="bold" style:font-weight-asian="bold" style:font-weight-complex="bold"/>
    </style:style>
    <style:style style:name="P48" style:parent-style-name="Normal" style:family="paragraph">
      <style:paragraph-properties fo:text-align="justify" fo:line-height="150%">
        <style:tab-stops>
          <style:tab-stop style:type="left" style:position="3.458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apple-converted-space" style:family="text">
      <style:text-properties fo:color="#000000"/>
    </style:style>
    <style:style style:name="T52" style:parent-style-name="DefaultParagraphFont" style:family="text">
      <style:text-properties style:font-style-complex="italic" fo:color="#000000"/>
    </style:style>
    <style:style style:name="T53" style:parent-style-name="DefaultParagraphFont" style:family="text">
      <style:text-properties fo:color="#000000"/>
    </style:style>
    <style:style style:name="T54" style:parent-style-name="apple-converted-space" style:family="text">
      <style:text-properties fo:color="#000000"/>
    </style:style>
    <style:style style:name="T55" style:parent-style-name="DefaultParagraphFont" style:family="text">
      <style:text-properties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line-height="150%"/>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line-height="150%"/>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style>
    <style:style style:name="P82" style:parent-style-name="Normal" style:family="paragraph">
      <style:paragraph-properties fo:text-align="justify" fo:line-height="150%"/>
    </style:style>
    <style:style style:name="T83" style:parent-style-name="DefaultParagraphFont" style:family="text">
      <style:text-properties fo:font-weight="bold" style:font-weight-asian="bold" style:font-weight-complex="bold" fo:color="#000000"/>
    </style:style>
    <style:style style:name="T84" style:parent-style-name="apple-converted-space"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apple-converted-space"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line-height="150%"/>
      <style:text-properties fo:color="#000000"/>
    </style:style>
    <style:style style:name="P89" style:parent-style-name="Normal" style:family="paragraph">
      <style:paragraph-properties fo:text-align="justify" fo:line-height="150%"/>
      <style:text-properties fo:color="#000000"/>
    </style:style>
    <style:style style:name="P90" style:parent-style-name="Normal" style:family="paragraph">
      <style:paragraph-properties fo:text-align="justify" fo:line-height="150%"/>
      <style:text-properties fo:color="#000000"/>
    </style:style>
    <style:style style:name="P91" style:parent-style-name="Normal" style:family="paragraph">
      <style:paragraph-properties fo:text-align="justify" fo:line-height="150%"/>
      <style:text-properties fo:color="#000000"/>
    </style:style>
    <style:style style:name="P92" style:parent-style-name="Normal" style:family="paragraph">
      <style:paragraph-properties fo:text-align="justify" fo:line-height="150%"/>
      <style:text-properties fo:color="#000000"/>
    </style:style>
    <style:style style:name="P93" style:parent-style-name="Normal" style:family="paragraph">
      <style:paragraph-properties fo:text-align="justify" fo:line-height="150%"/>
      <style:text-properties fo:color="#000000"/>
    </style:style>
    <style:style style:name="P94" style:parent-style-name="Normal" style:family="paragraph">
      <style:paragraph-properties fo:text-align="justify" fo:line-height="150%"/>
      <style:text-properties fo:color="#000000"/>
    </style:style>
    <style:style style:name="P95" style:parent-style-name="Normal" style:family="paragraph">
      <style:paragraph-properties fo:text-align="justify" fo:line-height="150%"/>
      <style:text-properties fo:color="#000000"/>
    </style:style>
    <style:style style:name="P96" style:parent-style-name="Normal" style:family="paragraph">
      <style:paragraph-properties fo:text-align="justify" fo:line-height="150%"/>
      <style:text-properties fo:color="#000000"/>
    </style:style>
    <style:style style:name="P97" style:parent-style-name="Normal" style:family="paragraph">
      <style:paragraph-properties fo:text-align="justify" fo:line-height="150%"/>
      <style:text-properties fo:color="#000000"/>
    </style:style>
    <style:style style:name="P98"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000000"/>
    </style:style>
    <style:style style:name="P99"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000000"/>
    </style:style>
    <style:style style:name="P100"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text-align="justify" fo:line-height="15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apple-converted-space"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fo:language="en" fo:country="U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line-height="15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line-height="150%"/>
    </style:style>
  </office:automatic-styles>
  <office:body>
    <office:text text:use-soft-page-breaks="true">
      <text:p text:style-name="P1">PASIŪLYMAS</text:p>
      <text:p text:style-name="P3"><text:span text:style-name="T4">DĖL<text:s/></text:span><text:span text:style-name="T5">VIENKARTINĖS IŠMOKOS PASISKIEPIJUS VAKCINA NUO COVID-19 LIGOS (KORONAVIRUSO INFEKCIJOS)</text:span><text:span text:style-name="T6"><text:s/>ĮSTATYMO</text:span><text:span text:style-name="T7"><text:s/></text:span><text:span text:style-name="T8">PROJEKTO NR. XIVP-</text:span><text:span text:style-name="T9">910</text:span></text:p>
      <text:p text:style-name="P10">2021-10-12</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text:p>
            <text:p text:style-name="P27"><text:s/>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3</text:p>
          </table:table-cell>
          <table:table-cell table:style-name="TableCell42">
            <text:p text:style-name="P43"/>
          </table:table-cell>
          <table:table-cell table:style-name="TableCell44">
            <text:p text:style-name="P45"/>
          </table:table-cell>
          <table:table-cell table:style-name="TableCell46">
            <text:p text:style-name="P47">Argumentai:<text:s/></text:p>
            <text:p text:style-name="P48"><text:span text:style-name="T49">Lietuvos Respublikos Konstitucijos preambulėje įtvirtintas teisinės valstybės, darnios pilietinės visuomenės principas, Konstitucijos 29 straipsnyje įtvirtintas asmenų lygiateisiškumo principas. Konstitucinis Teismas yra konstatavęs, kad galima nustatyti diferencijuotą teisinį reguliavimą tam tikriems asm</text:span><text:span text:style-name="T50">enims, priklausantiems skirtingoms kategorijoms, tik tada,</text:span><text:span text:style-name="T51"> </text:span><text:span text:style-name="T52">jeigu tarp šių asmenų yra tokio pobūdžio skirtumų, kurie tokį diferencijuotą reguliavimą daro objektyviai pateisinamą</text:span><text:span text:style-name="T53">.</text:span><text:span text:style-name="T54"> </text:span><text:span text:style-name="T55">Priešingu atveju toks teisinis reguliavimas būtų laikomas kaip įtvirtinantis privilegiją</text:span><text:span text:style-name="T56">.</text:span> Įstatymo projekte nėra aiškus iniciatorių pasiūlytas visuomenės grupių išskaidymas.</text:p>
            <text:p text:style-name="P57"><text:span text:style-name="T58">Iniciatorių aiškinamajame rašte nurodyta, kad sprendžiant COVID-19 ligos (koronaviruso infekcijos) pandemijos suvaldymo iššūkius, prioritetas turi būti teikiamas viešojo intereso – visuomenės,<text:s/></text:span><text:span text:style-name="T59">ypač – pagyvenusių asmenų,</text:span><text:span text:style-name="T60"><text:s text:c="2"/>sveikatos apsaugos – užtikrinimui, įvairiomis priemonėmis skatinant asmenis skiepytis nuo COVID-19 ligos (koronaviruso infekcijos), nes tai yra efektyviausia priemonė COVID-19 ligos (koronaviruso infekcijos) pandemijai suvaldyti. Dėl to būtina imtis papildomų priemonių valdant COVID-19 ligos (koronaviruso infekcijos) plitimą ir, siekiant užtikrinti visuomenės sveikatą, nustatyti papildomas priemones, skirtas valdyti pandemiją prioritetą teikiant pirmiausia pačių pažeidžiamiausių visuomenės grupių vakcinacijai ir jos skatinimui. Atsižvelgiant į tai, iniciatoriai parengė Lietuvos Respublikos vienkartinės išmokos pasiskiepijus vakcina nuo<text:s/></text:span><text:soft-page-break/><text:span text:style-name="T61">COVID-19 ligos (koronaviruso infekcijos) įstatymo projektą, kurio tikslas – finansinėmis priemonėmis skatinti 75 ir daugiau metų sukakusius asmenis įgyti ar palaikyti jau įgytą imunitetą nuo COVID-19 ligos (koronaviruso infekcijos) vakcinuojantis, skiriant jiems v</text:span><text:span text:style-name="T62">ienkartinę išmoką, kurios dydis yra 100 eurų.</text:span><text:span text:style-name="T63"><text:s/></text:span></text:p>
            <text:p text:style-name="P64"><text:span text:style-name="T65">Pasiūlymu siūloma neskirstyti pagyvenusius asmenys į grupes ir visiems</text:span><text:span text:style-name="T66"><text:s/></text:span><text:span text:style-name="T67">65 metų ir vyresniems asmenims</text:span><text:span text:style-name="T68">,</text:span><text:span text:style-name="T69"><text:s/>kurie yra pasiskiepiję išmokėti vienkartinę išmoką, neatsižvelgiant į tai, kada pagyvenęs asmuo pasiskiepijo. Nesąžininga, kai vieni pagyvenę asmenys, savarankiškai</text:span><text:span text:style-name="T70"><text:s/>ir savanoriškai</text:span><text:span text:style-name="T71"><text:s/>apsisprendę prisidėti prie viešojo intereso</text:span><text:span text:style-name="T72"><text:s/>jau</text:span><text:span text:style-name="T73"><text:s/>pasiskiepijo ir jiems u</text:span><text:span text:style-name="T74">ž tai nebus skiriama vienkartinė</text:span><text:span text:style-name="T75"><text:s/>išmoka</text:span><text:span text:style-name="T76">. Manytina, kad toks diferencijavimas yra objektyviai nepateisinamas ir sudaro prielaidas nepagrįstam tam tikrų grupių išskyrimui</text:span><text:span text:style-name="T77">.</text:span><text:span text:style-name="T78"><text:s/>Todėl siūlytina vienkartinę išmoką skirti visiems vienai – pagyvenusių žmonių, patiriančių aukštesnę riziką dėl COVID</text:span><text:span text:style-name="T79">-19</text:span><text:span text:style-name="T80"><text:s/>ligos – grupei priklausantiems asmenims, nepriklausomai nuo to, kada jie vakcinavosi.<text:s/></text:span></text:p>
            <text:p text:style-name="P81">Pasiūlymas:</text:p>
            <text:p text:style-name="P82"><text:span text:style-name="T83">3</text:span><text:span text:style-name="T84"> </text:span><text:span text:style-name="T85">straipsnis.</text:span><text:span text:style-name="T86"> </text:span><text:span text:style-name="T87">Teisė į vienkartinę išmoką</text:span></text:p>
            <text:p text:style-name="P88"><text:bookmark-start text:name="part_9379a3bf61fe45f29db324798f035ba4"/><text:bookmark-end text:name="part_9379a3bf61fe45f29db324798f035ba4"/>1. Teisę į vienkartinę išmoką turi asmuo, kuris:</text:p>
            <text:p text:style-name="P89"><text:bookmark-start text:name="part_0f2ab5be667e4a4d8bd1e8b3dde4df43"/><text:bookmark-end text:name="part_0f2ab5be667e4a4d8bd1e8b3dde4df43"/>1) iki 2021 m. rugsėjo 1 d. nebuvo pasiskiepijęs nė viena Lietuvos Respublikos Vyriausybės nutarime dėl valstybės lygio ekstremaliosios situacijos ir (ar) karantino visoje Lietuvos Respublikos teritorijoje paskelbimo nurodytos vakcinos nuo COVID-19 ligos (koronaviruso infekcijos) (toliau – vakcina) doze ir iki 2021 m. lapkričio 30 d. pasiskiepijo:<text:bookmark-start text:name="part_944f42d684444881b076bbd531be5c56"/><text:bookmark-end text:name="part_944f42d684444881b076bbd531be5c56"/></text:p>
            <text:p text:style-name="P90">a) dviem vakcinos dozėmis, kai valstybės, kurioje jis pasiskiepijo, kompetentingos institucijos patvirtintą skiepijimo schemą (toliau – skiepijimo schema) sudaro dvi vakcinos dozės;</text:p>
            <text:p text:style-name="P91"><text:bookmark-start text:name="part_5fcb22ba8f5846a48608a47c08ca3ca8"/><text:bookmark-end text:name="part_5fcb22ba8f5846a48608a47c08ca3ca8"/>b) viena vakcinos doze, kai skiepijimo schemą sudaro viena vakcinos dozė;</text:p>
            <text:p text:style-name="P92"><text:bookmark-start text:name="part_4f567563435944e69c1650321fe39142"/><text:bookmark-end text:name="part_4f567563435944e69c1650321fe39142"/>c) bent viena vakcinos doze, kai jis yra COVID-19 liga (koronaviruso infekcija) persirgęs asmuo ir nurodytos ligos diagnozė jam buvo patvirtinta SARS-CoV-2 PGR tyrimo metodu (toliau – COVID-19 liga (koronaviruso infekcija)<text:s/><text:soft-page-break/>persirgęs asmuo) arba</text:p>
            <text:p text:style-name="P93"><text:bookmark-start text:name="part_3360e1ac38524da8ba8304743fa6c861"/><text:bookmark-end text:name="part_3360e1ac38524da8ba8304743fa6c861"/>2) iki 2022 m. kovo 31 d. yra pasiskiepijęs:</text:p>
            <text:p text:style-name="P94"><text:bookmark-start text:name="part_e87bc1371cda4cccac03050e81e9a232"/><text:bookmark-end text:name="part_e87bc1371cda4cccac03050e81e9a232"/>a) trečia vakcinos doze, kai skiepijimo schemą sudaro dvi vakcinos dozės;</text:p>
            <text:p text:style-name="P95"><text:bookmark-start text:name="part_37d463cdedd84a3980ca3c01b27c51b3"/><text:bookmark-end text:name="part_37d463cdedd84a3980ca3c01b27c51b3"/>b) antra vakcinos doze, kai skiepijimo schemą sudaro viena vakcinos dozė;</text:p>
            <text:p text:style-name="P96"><text:bookmark-start text:name="part_8e34fbfbf450435b8797923284fea433"/><text:bookmark-end text:name="part_8e34fbfbf450435b8797923284fea433"/>c) bent antra vakcinos doze, kai jis yra COVID-19 liga (koronaviruso infekcija) persirgęs asmuo arba</text:p>
            <text:p text:style-name="P97"><text:bookmark-start text:name="part_8261e12c032248d1b26cf39964b1c627"/><text:bookmark-end text:name="part_8261e12c032248d1b26cf39964b1c627"/>3) iki 2021 m. rugsėjo 1 d.  nebuvo pasiskiepijęs nė viena vakcinos doze ir iki 2021 m. lapkričio 30 d. nepasiskiepijo bent viena vakcinos doze, nes jis yra COVID-19 liga (koronaviruso infekcija) persirgęs asmuo ir nuo COVID-19 ligos (koronaviruso infekcijos) diagnozės jam patvirtinimo SARS-CoV-2 PGR tyrimo metodu iki 2021 m. lapkričio 30 d. nebuvo suėję 150 dienų, tačiau nuo 2021 m. gruodžio 1 d. iki 2022 m. kovo 31 d. pasiskiepijo bent viena vakcinos doze ir</text:p>
            <text:p text:style-name="P98"><text:bookmark-start text:name="part_3651151fcad34048af3e1df225adbf9c"/><text:bookmark-end text:name="part_3651151fcad34048af3e1df225adbf9c"/>4) buvo (bus) sukakęs 75 ir daugiau metų:</text:p>
            <text:p text:style-name="P99"><text:bookmark-start text:name="part_8a4cfdd8cd7a47fc8e40f16ab764f60f"/><text:bookmark-end text:name="part_8a4cfdd8cd7a47fc8e40f16ab764f60f"/>a) 2021 m. lapkričio 30 d., jei asmuo pasiskiepijo šios dalies 1 ar 3 punktuose nustatyta tvarka;</text:p>
            <text:p text:style-name="P100"><text:bookmark-start text:name="part_0310343d6c6a428994e882365721047c"/><text:bookmark-end text:name="part_0310343d6c6a428994e882365721047c"/>b) 2022 m. kovo 31 d., jei asmuo pasiskiepijo šios dalies 2 punkte nustatyta tvarka.</text:p>
            <text:p text:style-name="P101"><text:span text:style-name="T102">2.</text:span><text:span text:style-name="T103"><text:s/></text:span><text:span text:style-name="T104">Teisę į vienkartinę išmoką įgyja</text:span><text:span text:style-name="T105"><text:s/>visi 65 metų ir vyresni</text:span><text:span text:style-name="T106"><text:s/>asmenys, kurie priklauso rizikos susirgti sunkia COVID-19 ligos forma grupei, jei jie</text:span><text:span text:style-name="T107">  yra</text:span><text:span text:style-name="T108"><text:s/>pasiskiepiję pagal visą vakcinacijos schemą viena iš Europos Sąjungoje registruotų vakcinų nuo COVID-19</text:span><text:span text:style-name="T109">, skaičiuojant nuo COVID-</text:span><text:span text:style-name="T110">19</text:span><text:span text:style-name="T111"><text:s/>pandemijos pradžios</text:span><text:span text:style-name="T112">.</text:span></text:p>
            <text:p text:style-name="P113"><text:bookmark-start text:name="part_6bc0fdb271d9403f99dbad2c3a183098"/><text:bookmark-end text:name="part_6bc0fdb271d9403f99dbad2c3a183098"/><text:span text:style-name="T114">2</text:span><text:span text:style-name="T115">.</text:span><text:span text:style-name="T116">3.</text:span><text:span text:style-name="T117"><text:s/>Asmuo turi teisę gauti tik vieną vienkartinę išmoką.</text:span></text:p>
          </table:table-cell>
        </table:table-row>
      </table:table>
      <text:soft-page-break/>
      <text:p text:style-name="P118">Teikia<text:line-break/></text:p>
      <text:p text:style-name="P119">Seimo nariai</text:p>
      <text:p text:style-name="P120">Ieva Kačinskaitė-Urbonienė</text:p>
      <text:p text:style-name="P121">Vaida Giraitytė</text:p>
      <text:p text:style-name="P122">Vigilijus Jukna</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ČINSKAITĖ-URBONIENĖ Ieva</meta:initial-creator>
    <dc:creator>adlibuser</dc:creator>
    <meta:creation-date>2021-10-12T08:11:00Z</meta:creation-date>
    <dc:date>2021-10-12T08:11:00Z</dc:date>
    <meta:template xlink:href="Normal.dotm" xlink:type="simple"/>
    <meta:editing-cycles>2</meta:editing-cycles>
    <meta:editing-duration>PT0S</meta:editing-duration>
    <meta:document-statistic meta:page-count="3" meta:paragraph-count="67" meta:word-count="668" meta:character-count="5116" meta:row-count="188" meta:non-whitespace-character-count="4515"/>
  </office:meta>
</office:document-meta>
</file>