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justify" fo:margin-left="4.4298in" fo:text-indent="0.492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93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6.6%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BodyTextIndent2" style:family="paragraph">
      <style:paragraph-properties fo:text-align="justify" fo:text-indent="0.4923in"/>
      <style:text-properties fo:font-style="italic" style:font-style-asian="italic" style:font-style-complex="italic" fo:language="lt" fo:country="LT"/>
    </style:style>
    <style:style style:name="P129" style:parent-style-name="BodyTextIndent2" style:family="paragraph">
      <style:paragraph-properties fo:text-align="justify" fo:text-indent="0.4923in"/>
      <style:text-properties fo:font-style="italic" style:font-style-asian="italic" style:font-style-complex="italic" fo:language="lt" fo:country="LT"/>
    </style:style>
    <style:style style:name="P130" style:parent-style-name="BodyTextIndent2" style:family="paragraph">
      <style:paragraph-properties fo:text-align="justify" fo:text-indent="0in"/>
      <style:text-properties fo:language="lt" fo:country="LT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4" style:parent-style-name="BodyTextIndent2" style:family="paragraph">
      <style:paragraph-properties fo:text-align="justify" fo:text-indent="0in"/>
      <style:text-properties fo:font-weight="bold" style:font-weight-asian="bold" style:font-weight-complex="bold" fo:language="en" fo:country="US" style:language-asian="lt" style:country-asian="LT"/>
    </style:style>
  </office:automatic-styles>
  <office:body>
    <office:text text:use-soft-page-breaks="true">
      <text:p text:style-name="P1">Projekto</text:p>
      <text:p text:style-name="P9"><text:span text:style-name="T10">lyginamasis variantas</text:span></text:p>
      <text:p text:style-name="P11"/>
      <text:p text:style-name="P12"/>
      <text:p text:style-name="P13">Lietuvos Respublikos<text:s/></text:p>
      <text:p text:style-name="P14"><text:span text:style-name="T15">SVEIKATOS SISTEMOS įstatymo Nr. I-552</text:span><text:span text:style-name="T16"><text:s/>59</text:span><text:span text:style-name="T17">2</text:span><text:span text:style-name="T18"><text:s/>ir</text:span><text:span text:style-name="T19"><text:s/>59</text:span><text:span text:style-name="T20">5</text:span><text:span text:style-name="T21"> straipsni</text:span><text:span text:style-name="T22">ų</text:span><text:span text:style-name="T23"><text:s/></text:span><text:span text:style-name="T24">pakeitimo<text:s/></text:span><text:span text:style-name="T25">įstatymas</text:span></text:p>
      <text:p text:style-name="P26"/>
      <text:p text:style-name="P27">2024<text:s/><text:s/>m. <text:s text:c="30"/>d. Nr.</text:p>
      <text:p text:style-name="P28">Vilnius</text:p>
      <text:p text:style-name="P29"/>
      <text:p text:style-name="P30"><text:span text:style-name="T31">1 straipsnis.<text:s/></text:span><text:span text:style-name="T32">59</text:span><text:span text:style-name="T33">2<text:s/></text:span><text:span text:style-name="T34">straipsnio pakeitimas</text:span></text:p>
      <text:p text:style-name="P35"><text:span text:style-name="T36"><text:s text:c="13"/></text:span><text:span text:style-name="T37">Papildyti<text:s/></text:span><text:span text:style-name="T38">59</text:span><text:span text:style-name="T39">2<text:s/></text:span><text:span text:style-name="T40">straipsn</text:span><text:span text:style-name="T41">į</text:span><text:span text:style-name="T42"><text:s/></text:span><text:span text:style-name="T43"><text:s/>4</text:span><text:span text:style-name="T44">1</text:span><text:span text:style-name="T45"><text:s/>dalimi</text:span><text:span text:style-name="T46">:</text:span></text:p>
      <text:p text:style-name="P47"><text:span text:style-name="T48">„</text:span><text:span text:style-name="T49">4</text:span><text:span text:style-name="T50">1</text:span><text:span text:style-name="T51">.</text:span><text:span text:style-name="T52"><text:s/></text:span><text:span text:style-name="T53">Pažymėjimo, suteikiančio teisę atlikti medicinos priemonių techninės būklės tikrinimą, neišdavimas arba motyvuoto atsisakymo<text:s/></text:span><text:span text:style-name="T54">jį<text:s/></text:span><text:span text:style-name="T55">išduoti<text:s/></text:span><text:span text:style-name="T56">nepateikimas<text:s/></text:span><text:span text:style-name="T57">per<text:s/></text:span><text:span text:style-name="T58">šio straipsnio 4 dalyje<text:s/></text:span><text:span text:style-name="T59">nustatytą terminą<text:s/></text:span><text:span text:style-name="T60">nelaikomas</text:span><text:span text:style-name="T61"><text:s/>pažymėjimo, suteikiančio teisę atlikti medicinos priemonių techninės būklės tikrinimą,<text:s/></text:span><text:span text:style-name="T62">išdavimu.</text:span><text:span text:style-name="T63">“</text:span></text:p>
      <text:p text:style-name="P64"/>
      <text:p text:style-name="P65"><text:span text:style-name="T66">2</text:span><text:span text:style-name="T67"><text:s/>straipsnis.<text:s/></text:span><text:span text:style-name="T68">59</text:span><text:span text:style-name="T69">5<text:s/></text:span><text:span text:style-name="T70">straipsnio pakeitimas</text:span></text:p>
      <text:p text:style-name="P71"><text:span text:style-name="T72"><text:s text:c="12"/></text:span><text:span text:style-name="T73">1.</text:span><text:span text:style-name="T74"><text:s/>Pakeisti<text:s/></text:span><text:span text:style-name="T75">59</text:span><text:span text:style-name="T76">5<text:s/></text:span><text:span text:style-name="T77">straipsnio<text:s/></text:span><text:span text:style-name="T78">1</text:span><text:span text:style-name="T79"><text:s/>dal</text:span><text:span text:style-name="T80">ies 12 punktą</text:span><text:span text:style-name="T81"><text:s/>ir j</text:span><text:span text:style-name="T82">į</text:span><text:span text:style-name="T83"><text:s/>išdėstyti taip:</text:span></text:p>
      <text:p text:style-name="P84"><text:span text:style-name="T85">„</text:span><text:span text:style-name="T86">12)<text:s/></text:span><text:span text:style-name="T87">prie pateikiamos rinkai medicinos priemonės</text:span><text:span text:style-name="T88"><text:s/></text:span><text:span text:style-name="T89">pridėti Reglamente (ES) Nr. 2017/745 arba<text:s/></text:span><text:span text:style-name="T90">Reglamente (ES) Nr. 2017/746</text:span><text:span text:style-name="T91"><text:s/></text:span><text:span text:style-name="T92">nurodytą</text:span><text:span text:style-name="T93"><text:s/>ir Lietuvos Respublikos valstybine kalba parengtą<text:s/></text:span><text:span text:style-name="T94">informaciją apie medicinos priemonės tinkamą naudojimą ir priežiūrą</text:span><text:span text:style-name="T95">, parengtą<text:s/></text:span><text:span text:style-name="T96">Lietuvos Respublikos valstybine kalba</text:span><text:span text:style-name="T97">, arba, jei informacija skirta tik sveikatos priežiūros specialistams ir sveikatos priežiūros įstaiga</text:span><text:span text:style-name="T98">, kuriai tiekiama medicinos priemonė,</text:span><text:span text:style-name="T99"><text:s/>sutinka, anglų</text:span><text:span text:style-name="T100"><text:s/>kalba</text:span><text:span text:style-name="T101">;</text:span><text:span text:style-name="T102">“.</text:span></text:p>
      <text:soft-page-break/>
      <text:p text:style-name="P103"><text:span text:style-name="T104">2.<text:s/></text:span><text:span text:style-name="T105">Pakeisti<text:s/></text:span><text:span text:style-name="T106">59</text:span><text:span text:style-name="T107">5<text:s/></text:span><text:span text:style-name="T108">straipsnio 2 dalies 9 punktą ir jį išdėstyti taip:</text:span></text:p>
      <text:p text:style-name="P109"><text:span text:style-name="T110">„</text:span><text:span text:style-name="T111">9)<text:s/></text:span><text:span text:style-name="T112">kartu su<text:s/></text:span><text:span text:style-name="T113">tiekiama</text:span><text:span text:style-name="T114"><text:s/>ar importuojama medicinos priemone</text:span><text:span text:style-name="T115"><text:s/></text:span><text:span text:style-name="T116">teikti visą medicinos priemonės gamintojo numatytą<text:s/></text:span><text:span text:style-name="T117">ir Lietuvos Respublikos valstybine kalba parengtą</text:span><text:span text:style-name="T118"><text:s/>informaciją apie medicinos priemonės tinkamą naudojimą, priežiūrą</text:span><text:span text:style-name="T119">,<text:s/></text:span><text:span text:style-name="T120">parengtą<text:s/></text:span><text:span text:style-name="T121">Lietuvos Respublikos valstybine kalba</text:span><text:span text:style-name="T122">, arba, jei informacija skirta tik sveikatos priežiūros specialistams ir sveikatos priežiūros įstaiga</text:span><text:span text:style-name="T123">, kuriai tiekiama medicinos priemonė,</text:span><text:span text:style-name="T124"><text:s/>sutinka, anglų</text:span><text:span text:style-name="T125"><text:s/>kalba</text:span><text:span text:style-name="T126">;“.</text:span></text:p>
      <text:p text:style-name="P127"/>
      <text:p text:style-name="P128">Skelbiu šį Lietuvos Respublikos Seimo priimtą įstatymą.</text:p>
      <text:p text:style-name="P129"/>
      <text:p text:style-name="P130">Respublikos Prezidentas</text:p>
      <text:p text:style-name="P131"/>
      <text:p text:style-name="P132">Teikia</text:p>
      <text:p text:style-name="P133">Seimo narė                                                                   Jurgita Sejonienė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text-indent="0.5in"/>
      <style:text-properties style:font-name-asian="Calibri" style:font-size-complex="12pt" fo:hyphenate="false"/>
    </style:style>
    <style:style style:name="BodyTextIndent2Char" style:display-name="Body Text Indent 2 Char" style:family="text">
      <style:text-properties style:font-name-asian="Calibri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style:font-size-complex="12pt" style:language-asian="lt" style:country-asian="LT" fo:hyphenate="false"/>
    </style:style>
    <style:style style:name="rtecenter" style:display-name="rtecenter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1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RAZDAUSKIENĖ Nijolė</meta:initial-creator>
    <dc:creator>adlibuser</dc:creator>
    <meta:creation-date>2024-03-21T08:27:00Z</meta:creation-date>
    <dc:date>2024-03-21T08:27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2" meta:character-count="1832" meta:row-count="77" meta:non-whitespace-character-count="1622"/>
  </office:meta>
</office:document-meta>
</file>