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6.0041in" style:use-optimal-column-width="false"/>
    </style:style>
    <style:style style:name="Table10" style:family="table">
      <style:table-properties style:width="6.9895in" fo:margin-left="-0.2208in" table:align="left"/>
    </style:style>
    <style:style style:name="TableRow15" style:family="table-row">
      <style:table-row-properties style:min-row-height="0.2187in" style:use-optimal-row-height="false" fo:keep-together="always"/>
    </style:style>
    <style:style style:name="TableCell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0" style:family="table-row">
      <style:table-row-properties style:min-row-height="0.8534in" style:use-optimal-row-height="false" fo:keep-together="always"/>
    </style:style>
    <style:style style:name="TableCell2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3.4583in"/>
        </style:tab-stops>
      </style:paragraph-properties>
    </style:style>
    <style:style style:name="T3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color="#000000" fo:font-size="7pt" style:font-size-asian="7pt" style:font-size-complex="7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pt" fo:country="PT" style:language-asian="lt" style:country-asian="L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2016-12-20</text:p>
      <text:p text:style-name="P3"/>
      <text:p text:style-name="P4"/>
      <text:p text:style-name="P5"/>
      <text:p text:style-name="P6"/>
      <text:p text:style-name="P7">PASIŪLYMAS</text:p>
      <text:p text:style-name="P8">DĖL LIETUVOS RESPUBLIKOS<text:s/>AKCIZŲ ĮSTATYMO NR. IX-569 23, 24, 25 IR 26 STRAIPSNIŲ PAKEITIMO ĮSTATYMO PROJEKTO NR. XIIP-4486<text:s/>(2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/>Siūloma keisti</text:p>
          </table:table-cell>
          <table:covered-table-cell/>
          <table:covered-table-cell/>
          <table:table-cell table:style-name="TableCell18" table:number-rows-spanned="2">
            <text:p text:style-name="P19">Pasiūlymo turinys</text:p>
          </table:table-cell>
        </table:table-row>
        <table:table-row table:style-name="TableRow20">
          <table:table-cell table:style-name="TableCell21">
            <text:p text:style-name="P22">Straipsnis</text:p>
          </table:table-cell>
          <table:table-cell table:style-name="TableCell23">
            <text:p text:style-name="P24">Straipsnio dalis</text:p>
          </table:table-cell>
          <table:table-cell table:style-name="TableCell25">
            <text:p text:style-name="P26">Punktas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<text:s/>26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ARGUMENTAI:</text:span></text:p>
            <text:p text:style-name="P38"/>
            <text:p text:style-name="P39"/>
            <text:p text:style-name="P40">Siūloma padidinti akcizą stipriesiems gėrimams 20 procentų, priešingai, negu numatyta Akcizų įstatymo pakeitimo įstatymo projekte Nr. XIIP-4486 (2).</text:p>
            <text:p text:style-name="P41">Prognozuojama, kad papildomas stipriųjų gėrimų apmokestinimas atneš papildomų pajamų į valstybės biudžetą, kurias bus galima naudoti stiprinant visuomenės sveikatą.</text:p>
            <text:p text:style-name="P42">Taip pat Akcizų įstatymo pakeitimo įstatymo projekte Nr. XIIP-4486 (2) tikslinama įsigaliojimo data.</text:p>
            <text:p text:style-name="P43"/>
            <text:p text:style-name="P44"/>
            <text:p text:style-name="P45">PASIŪLYMAS:</text:p>
            <text:p text:style-name="P46"><text:bookmark-start text:name="part_96eda1277079451c9cbffce18576d19b"/><text:bookmark-end text:name="part_96eda1277079451c9cbffce18576d19b"/><text:span text:style-name="T47">4 straipsnis. 26 straipsnio pakeitimas</text:span></text:p>
            <text:p text:style-name="P48"><text:bookmark-start text:name="part_2dc708504ecd4d4cae8cc15b50f1981c"/><text:bookmark-end text:name="part_2dc708504ecd4d4cae8cc15b50f1981c"/><text:span text:style-name="T49">1.</text:span><text:span text:style-name="T50">     <text:s/></text:span><text:span text:style-name="T51">Pakeisti<text:s/></text:span><text:span text:style-name="T52">4</text:span><text:span text:style-name="T53"><text:s/>straipsnio<text:s/></text:span><text:span text:style-name="T54">2</text:span><text:span text:style-name="T55"><text:s/>dalį ir ją išdėstyti taip:</text:span></text:p>
            <text:p text:style-name="P56">,,2. Pakeisti 26 straipsnio 1 dalį ir ją išdėstyti taip:</text:p>
            <text:p text:style-name="P57"><text:span text:style-name="T58">,,1. Etilo alkoholiui taikomas<text:s/></text:span><text:span text:style-name="T59">1423,39</text:span><text:span text:style-name="T60"><text:s/></text:span><text:span text:style-name="T61">1665,04</text:span><text:span text:style-name="T62"><text:s/></text:span><text:span text:style-name="T63">euro už gryno etilo alkoholio hektolitrą akcizų tarifas“</text:span></text:p>
            <text:p text:style-name="P64">2. Pripažinti netekusia galios 4 straipsnio 3 dalį.</text:p>
            <text:p text:style-name="P65"/>
            <text:p text:style-name="P66"><text:span text:style-name="T67">5 straipsnis. 7 straipsnio pakeitimas</text:span></text:p>
            <text:p text:style-name="P68"><text:bookmark-start text:name="part_4ef542f404d049f8a24b05ae3a635fb9"/><text:bookmark-end text:name="part_4ef542f404d049f8a24b05ae3a635fb9"/>1. Pakeisti 7 straipsnio 1 dalį ir ją išdėstyti taip:</text:p>
            <text:p text:style-name="P69"><text:bookmark-start text:name="part_e1b6e56d005a43f0a3a51839668f4e4b"/><text:bookmark-start text:name="part_adaad3f091d646cfbfa065091160c14a"/><text:bookmark-end text:name="part_e1b6e56d005a43f0a3a51839668f4e4b"/><text:bookmark-end text:name="part_adaad3f091d646cfbfa065091160c14a"/><text:span text:style-name="T70">„1. Šis įstatymas, išskyrus 1 straipsnio 2 dalį, 2 straipsnio 2 dalį, 3 straipsnio 2 dalį, 4 straipsnio 2 dalį, įsigalioja<text:s/></text:span><text:span text:style-name="T71">2016</text:span><text:span text:style-name="T72"><text:s/></text:span><text:span text:style-name="T73"><text:s/></text:span><text:span text:style-name="T74">2017</text:span><text:span text:style-name="T75"><text:s/></text:span><text:span text:style-name="T76">m. kovo 1 d.“</text:span></text:p>
            <text:p text:style-name="P77"><text:bookmark-start text:name="part_b0589ce4b0ae4105bc0156e39a517740"/><text:bookmark-end text:name="part_b0589ce4b0ae4105bc0156e39a517740"/><text:span text:style-name="T78">2. Pripažinti netekusia galios 7 straipsnio 3 dalį.</text:span></text:p>
            <text:p text:style-name="P79"/>
            <text:p text:style-name="P80"/>
            <text:p text:style-name="P81"/>
          </table:table-cell>
        </table:table-row>
      </table:table>
      <text:p text:style-name="P82"/>
      <text:p text:style-name="P83"/>
      <text:p text:style-name="P84"/>
      <text:p text:style-name="P85">Teikia:</text:p>
      <text:p text:style-name="P86">Seimo nariai:</text:p>
      <text:p text:style-name="P87">Aurelijus Veryga</text:p>
      <text:p text:style-name="P88">Tadas Langaitis</text:p>
      <text:soft-page-break/>
      <text:p text:style-name="P89">Bronislovas Matelis</text:p>
      <text:p text:style-name="P90">Gabrielius Landsbergis</text:p>
      <text:p text:style-name="P91">Remigijus Žemaitaitis</text:p>
      <text:p text:style-name="P92">Stasys Jakeliūnas</text:p>
      <text:p text:style-name="P93">Rita Tamašunienė</text:p>
      <text:p text:style-name="P94">Ramūnas Karbauskis</text:p>
      <text:p text:style-name="P95">Saulius Skvernelis</text:p>
      <text:p text:style-name="P96">Antanas Matulas</text:p>
      <text:p text:style-name="P97">Mindaugas Puidokas</text:p>
      <text:p text:style-name="P98">Gediminas Vasiliauskas</text:p>
      <text:p text:style-name="P99">Rūta Miliūtė</text:p>
      <text:p text:style-name="P100">Aušra Papirtienė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fo:font-size="7.5pt" style:font-size-asian="7.5pt" style:font-size-complex="7.5pt" style:language-asian="lt" style:country-asian="LT" fo:hyphenate="false"/>
    </style:style>
    <style:style style:name="straipsninr" style:display-name="straipsnin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" style:display-name="1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0" style:display-name="1tekstas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8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3-10-29</dc:title>
    <dc:subject/>
    <meta:initial-creator>STARKUVIENĖ Danguolė</meta:initial-creator>
    <dc:creator>adlibuser</dc:creator>
    <meta:creation-date>2016-12-20T10:34:00Z</meta:creation-date>
    <dc:date>2016-12-20T10:34:00Z</dc:date>
    <meta:print-date>2016-12-08T12:47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15" meta:character-count="1529" meta:row-count="71" meta:non-whitespace-character-count="1358"/>
  </office:meta>
</office:document-meta>
</file>