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ESČIŲ ADMINISTRAVIMO ĮSTATYMO<text:s/></text:span></text:p>
      <text:p text:style-name="P11"><text:span text:style-name="T12">NR. IX-2112 1, 2, 14, 26, 86, 88, 93, 105, 106, 110 STRAIPSNIŲ PAKEITIMO</text:span><text:span text:style-name="T13"><text:line-break/></text:span><text:span text:style-name="T14">ĮSTATYMO<text:s/></text:span><text:span text:style-name="T15">PROJEKTO</text:span></text:p>
      <text:p text:style-name="P16"/>
      <text:p text:style-name="P17">2024-06-22<text:s/>Nr. XIVP-3609(2)</text:p>
      <text:p text:style-name="P18">Vilnius</text:p>
      <text:p text:style-name="P19"/>
      <text:p text:style-name="P20">Įvertinę projekto atitiktį Konstitucijai, įstatymams, teisėkūros principams ir teisės technikos taisyklėms,<text:s/>teikiame šią pastabą.</text:p>
      <text:p text:style-name="P21">Projekto 3 straipsnio 7 dalimi Mokesčių administravimo įstatymo 14 straipsnio 9 dalyje siūloma nustatyti, kad „esant kitų įstatymų ir šio straipsnio kolizijai, taikomos šio straipsnio<text:s/><text:soft-page-break/>nuostatos“. Svarstytina, ar siekiant teisinio aiškumo šioje taisyklėje neturėtų būti nustatyta išimtis kodifikuotų įstatymų – kodeksų atžvilgiu, t. y. kad būtų aiškiai nustatyta, jog esant kodekso ir Mokesčių administravimo įstatymo tam tikro straipsnio kolizijai, taikomos kodekso nuostatos.</text:p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. Dirgėlienė, tel.<text:s/>(0 5)<text:s/><text:s/>209 6350, el. p.<text:s/>renata.dirgeliene@lrs.lt</text:p>
      <text:p text:style-name="P41"><text:span text:style-name="T42">A. </text:span><text:span text:style-name="T43">Dulevičiūtė-Akimovienė, tel.<text:s/></text:span><text:span text:style-name="T44">(</text:span><text:span text:style-name="T45">0 5</text:span><text:span text:style-name="T46">)</text:span><text:span text:style-name="T47"><text:s/></text:span><text:span text:style-name="T48"><text:s/></text:span><text:span text:style-name="T49">209 6164, el. p. akvile.duleviciute@lrs.lt</text:span></text:p>
      <text:p text:style-name="P50"><text:span text:style-name="T51">M. Masteikienė, tel. (0 5)</text:span><text:span text:style-name="T52"><text:s/></text:span><text:span text:style-name="T53"><text:s/>20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5T03:34:00Z</meta:creation-date>
    <dc:date>2024-06-25T03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7" meta:character-count="1148" meta:row-count="18" meta:non-whitespace-character-count="1006"/>
  </office:meta>
</office:document-meta>
</file>