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name="Times New Roman" style:font-weight-complex="bold" fo:color="#000000" fo:font-size="11pt" style:font-size-asian="11pt" style:font-size-complex="11pt"/>
    </style:style>
    <style:style style:name="P2" style:parent-style-name="Normal" style:family="paragraph">
      <style:paragraph-properties fo:text-align="end"/>
      <style:text-properties style:font-name="Times New Roman" style:font-weight-complex="bold" fo:color="#000000" fo:font-size="11pt" style:font-size-asian="11pt" style:font-size-complex="11pt"/>
    </style:style>
    <style:style style:name="P3" style:parent-style-name="Normal" style:family="paragraph">
      <style:paragraph-properties fo:text-align="end"/>
    </style:style>
    <style:style style:name="T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style:font-size-complex="12pt"/>
    </style:style>
    <style:style style:name="P7" style:parent-style-name="Normal" style:family="paragraph">
      <style:paragraph-properties fo:text-align="center"/>
      <style:text-properties style:font-name="Times New Roman" fo:font-weight="bold" style:font-weight-asian="bold" style:font-weight-complex="bold" style:font-size-complex="12pt"/>
    </style:style>
    <style:style style:name="P8" style:parent-style-name="Normal" style:family="paragraph">
      <style:paragraph-properties fo:text-align="center"/>
      <style:text-properties style:font-name="Times New Roman"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Normal" style:family="paragraph">
      <style:text-properties style:font-name="Times New Roman" fo:font-weight="bold" style:font-weight-asian="bold" style:font-weight-complex="bold" fo:font-size="11pt" style:font-size-asian="11pt" style:font-size-complex="11pt"/>
    </style:style>
    <style:style style:name="P17" style:parent-style-name="Normal" style:family="paragraph">
      <style:text-properties style:font-name="Times New Roman" fo:font-weight="bold" style:font-weight-asian="bold" style:font-weight-complex="bold" fo:font-size="11pt" style:font-size-asian="11pt" style:font-size-complex="11pt"/>
    </style:style>
    <style:style style:name="TableColumn19" style:family="table-column">
      <style:table-column-properties style:column-width="0.468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4.9215in" style:use-optimal-column-width="false"/>
    </style:style>
    <style:style style:name="Table18" style:family="table">
      <style:table-properties style:width="6.7687in" fo:margin-left="0in" table:align="lef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style:font-name="Times New Roman" fo:font-size="11pt" style:font-size-asian="11pt" style:font-size-complex="11pt"/>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right="2.4618in"/>
      <style:text-properties style:font-name="Times New Roman" fo:font-size="11pt" style:font-size-asian="11pt" style:font-size-complex="11pt"/>
    </style:style>
    <style:style style:name="TableRow32" style:family="table-row">
      <style:table-row-properties style:min-row-height="0.3979in" style:use-optimal-row-height="false" fo:keep-together="always"/>
    </style:style>
    <style:style style:name="P33"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fo:font-size="11pt" style:font-size-asian="11pt" style:font-size-complex="11pt"/>
    </style:style>
    <style:style style:name="P38" style:parent-style-name="Normal" style:family="paragraph">
      <style:paragraph-properties fo:text-align="center"/>
      <style:text-properties style:font-name="Times New Roman"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fo:font-size="11pt" style:font-size-asian="11pt" style:font-size-complex="11pt"/>
    </style:style>
    <style:style style:name="P41" style:parent-style-name="Normal" style:family="paragraph">
      <style:paragraph-properties fo:text-align="center"/>
      <style:text-properties style:font-name="Times New Roman" fo:font-size="11pt" style:font-size-asian="11pt" style:font-size-complex="11pt"/>
    </style:style>
    <style:style style:name="TableRow42" style:family="table-row">
      <style:table-row-properties style:min-row-height="0.4854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Times New Roman"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left="0.0236in">
        <style:tab-stops/>
      </style:paragraph-properties>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P316" style:parent-style-name="Normal" style:family="paragraph">
      <style:paragraph-properties fo:text-align="justify" fo:margin-left="0.0236in">
        <style:tab-stops/>
      </style:paragraph-properties>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style:font-weight-complex="bold" fo:font-size="11pt" style:font-size-asian="11pt" style:font-size-complex="11pt"/>
    </style:style>
    <style:style style:name="T349" style:parent-style-name="DefaultParagraphFont" style:family="text">
      <style:text-properties style:font-name="Times New Roman"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margin-left="0.0236in">
        <style:tab-stops/>
      </style:paragraph-properties>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margin-left="0.0236in">
        <style:tab-stops/>
      </style:paragraph-properties>
      <style:text-properties style:font-name="Times New Roman" fo:font-size="11pt" style:font-size-asian="11pt" style:font-size-complex="11pt"/>
    </style:style>
    <style:style style:name="P38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38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386" style:parent-style-name="Normal" style:family="paragraph">
      <style:paragraph-properties fo:text-align="justify">
        <style:tab-stops>
          <style:tab-stop style:type="left" style:position="0.2125in"/>
        </style:tab-stops>
      </style:paragraph-properties>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Heading2Char" style:family="text">
      <style:text-properties style:font-name="Times New Roman" style:font-name-complex="Times New Roma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color="#FF0000"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color="#000000" fo:font-size="11pt" style:font-size-asian="11pt" style:font-size-complex="11pt"/>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ab-stops>
          <style:tab-stop style:type="left" style:position="0.2125in"/>
        </style:tab-stops>
      </style:paragraph-properties>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440" style:parent-style-name="DefaultParagraphFont" style:family="text">
      <style:text-properties style:font-name="Times New Roman" fo:font-weight="bold" style:font-weight-asian="bold"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weight="bold" style:font-weight-asian="bold" fo:color="#FF0000"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weight="bold" style:font-weight-asian="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color="#FF0000"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466" style:parent-style-name="Normal" style:family="paragraph">
      <style:text-properties style:font-name="Times New Roman" fo:font-size="11pt" style:font-size-asian="11pt" style:font-size-complex="11pt"/>
    </style:style>
    <style:style style:name="P467" style:parent-style-name="Normal" style:family="paragraph">
      <style:paragraph-properties fo:text-align="justify"/>
      <style:text-properties style:font-name="Times New Roman" fo:font-size="11pt" style:font-size-asian="11pt" style:font-size-complex="11pt"/>
    </style:style>
    <style:style style:name="P468" style:parent-style-name="Normal" style:family="paragraph">
      <style:paragraph-properties fo:text-align="justify"/>
      <style:text-properties style:font-name="Times New Roman" fo:font-size="11pt" style:font-size-asian="11pt" style:font-size-complex="11pt"/>
    </style:style>
    <style:style style:name="P469" style:parent-style-name="Normal" style:family="paragraph">
      <style:paragraph-properties fo:text-align="end"/>
      <style:text-properties style:font-name="Times New Roman" fo:font-size="11pt" style:font-size-asian="11pt" style:font-size-complex="11pt"/>
    </style:style>
    <style:style style:name="P470" style:parent-style-name="Normal" style:family="paragraph">
      <style:paragraph-properties fo:text-align="end"/>
      <style:text-properties style:font-name="Times New Roman" fo:font-size="11pt" style:font-size-asian="11pt" style:font-size-complex="11pt"/>
    </style:style>
    <style:style style:name="P471" style:parent-style-name="Normal" style:family="paragraph">
      <style:paragraph-properties fo:text-align="end"/>
      <style:text-properties style:font-name="Times New Roman" fo:font-size="11pt" style:font-size-asian="11pt" style:font-size-complex="11pt"/>
    </style:style>
    <style:style style:name="P472" style:parent-style-name="Normal" style:family="paragraph">
      <style:paragraph-properties fo:text-align="end"/>
      <style:text-properties style:font-name="Times New Roman" fo:font-size="11pt" style:font-size-asian="11pt" style:font-size-complex="11pt"/>
    </style:style>
    <style:style style:name="P473" style:parent-style-name="Normal" style:family="paragraph">
      <style:paragraph-properties>
        <style:tab-stops>
          <style:tab-stop style:type="left" style:position="6.693in"/>
        </style:tab-stops>
      </style:paragraph-properties>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office:automatic-styles>
  <office:body>
    <office:text text:use-soft-page-breaks="true">
      <text:p text:style-name="P1">2017-12-04<text:s/></text:p>
      <text:p text:style-name="P2"/>
      <text:p text:style-name="P3"><text:span text:style-name="T4">Vietoj registruoto 2017-11-23</text:span></text:p>
      <text:p text:style-name="P5"><text:span text:style-name="T6">PASIŪLYMAS</text:span></text:p>
      <text:p text:style-name="P7">DĖL LIETUVOS RESPUBLIKOS MEDŽIOKLĖS ĮSTATYMO NR. IX-966<text:s/></text:p>
      <text:p text:style-name="P8">2,<text:s/>5, 6,<text:s/>8, 9, 10, 11, 13, 14,<text:s/>15<text:s/>IR<text:s/>16<text:s/>STRAIPSNIŲ PAKEITIMO ĮSTATYMO PROJEKTO</text:p>
      <text:p text:style-name="P9"><text:bookmark-start text:name="OLE_LINK40"/><text:bookmark-start text:name="OLE_LINK39"/><text:bookmark-start text:name="OLE_LINK38"/><text:bookmark-end text:name="OLE_LINK40"/><text:bookmark-end text:name="OLE_LINK39"/><text:bookmark-end text:name="OLE_LINK38"/><text:span text:style-name="T10">NR.<text:s/></text:span><text:span text:style-name="T11">XI</text:span><text:span text:style-name="T12">I</text:span><text:span text:style-name="T13">IP</text:span><text:span text:style-name="T14">- 435</text:span><text:span text:style-name="T15"><text:s/>(2)</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s/></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text:p>
            <text:p text:style-name="P38">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1</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2</text:p>
          </table:table-cell>
          <table:table-cell table:style-name="TableCell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13</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13</text:p>
          </table:table-cell>
          <table:table-cell table:style-name="TableCell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1</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3</text:p>
          </table:table-cell>
          <table:table-cell table:style-name="TableCell286">
            <text:p text:style-name="P287"/>
          </table:table-cell>
          <table:table-cell table:style-name="TableCell288">
            <text:p text:style-name="P289"><text:span text:style-name="T290">Argumentai:<text:s/></text:span><text:span text:style-name="T291">Lietuvos Respublikos medžioklės įstatymo Nr. IX-966 pakeitimo įstatymo projekto Nr. XIIIP-435</text:span><text:span text:style-name="T292"><text:s/>(2)</text:span><text:span text:style-name="T293"><text:s/>(toliau - Įstatymo projektas) 13 straipsnio<text:s/></text:span><text:span text:style-name="T294">1<text:s/></text:span><text:span text:style-name="T295">ir 3 daly</text:span><text:span text:style-name="T296">se<text:s/></text:span><text:span text:style-name="T297">nustatyti reikalavimai</text:span><text:span text:style-name="T298"><text:s/>ir sąlygos<text:s/></text:span><text:span text:style-name="T299">privačių</text:span><text:span text:style-name="T300"><text:s/>žemės<text:s/></text:span><text:span text:style-name="T301">sklypų<text:s/></text:span><text:span text:style-name="T302">savininkams</text:span><text:span text:style-name="T303">,</text:span><text:span text:style-name="T304"><text:s/>kurių žemės sklypai patenka į medžioklės plotų vienetą arba<text:s/></text:span><text:span text:style-name="T305">kurie<text:s/></text:span><text:span text:style-name="T306">ketina</text:span><text:span text:style-name="T307"><text:s/>sudaryti naują medžioklės plotų vienetą</text:span><text:span text:style-name="T308">, akivaizdžiai kelią grėsmę žemės savininko teisėms</text:span><text:span text:style-name="T309"><text:s/></text:span><text:span text:style-name="T310">-<text:s/></text:span><text:span text:style-name="T311">laisvai<text:s/></text:span><text:span text:style-name="T312">bei</text:span><text:span text:style-name="T313"><text:s/>savo nuožiūra valdyti, naudotis ir disponuoti <text:s/></text:span><text:span text:style-name="T314">jiems nuosavybės teise priklausančia žeme ar mišku. <text:s/></text:span><text:span text:style-name="T315"><text:s/></text:span></text:p>
            <text:p text:style-name="P316"><text:span text:style-name="T317">13 straipsnio 1 dalyje nustatyta, jog</text:span><text:span text:style-name="T318"><text:s/></text:span><text:span text:style-name="T319">privačios žemės sklypo savininkas</text:span><text:span text:style-name="T320">,</text:span><text:span text:style-name="T321"><text:s/></text:span><text:span text:style-name="T322">kuris turi medžiotojo bilietą, medžioklės plotų vienete gali medžioti tik:<text:s/></text:span><text:span text:style-name="T323">1)<text:s/></text:span><text:span text:style-name="T324">jeigu šiame plote turi<text:s/></text:span><text:span text:style-name="T325">nuosavybės teise<text:s/></text:span><text:span text:style-name="T326">ne mažiau kaip<text:s/></text:span><text:span text:style-name="T327">100 ha</text:span><text:span text:style-name="T328"><text:s/>miško a</text:span><text:span text:style-name="T329">rba žemės ūkio paskirties žemės; 2) jeigu žemės sklypo savininkas yra<text:s/></text:span><text:span text:style-name="T330">sudaręs sutartį su medžioklės plotų naudotoju</text:span><text:span text:style-name="T331">.<text:s/></text:span><text:span text:style-name="T332">Atkreiptinas dėmesys, jog sutarties projektą (sąlygas) ir pasiūlymą ruošia medžioklės plotų naudotojas – medžiotojų<text:s/></text:span><text:span text:style-name="T333">asociacija.</text:span></text:p>
            <text:p text:style-name="P334"><text:span text:style-name="T335">Įstatymo projekte nustatytas 100 ha riba yra nepagrįstai per didelė ir tokiu būdu yra užkertamas kelias mažesnius žemės sklypus (nuosavybės teise) turintiems asmenims įgyvendinti savo teisę – medžioti. Taip pat, mažesnių sklypų savininkams yra atimta teisė<text:s/></text:span><text:span text:style-name="T336">laisvai<text:s/></text:span><text:span text:style-name="T337">valdyti<text:s/></text:span><text:span text:style-name="T338">ir naudotis savo žemės sklypu</text:span><text:span text:style-name="T339">, nes tokiems asmenims nenumatyta galimybė</text:span><text:span text:style-name="T340"><text:s/>sudaryti sąlygas su medžiotojais ar medžiotojų asociacijomis. Įstatymo projektu teisė į nuosavybę ir veiklos laisvę yra ribojama priklausomai nuo asmens turtinės padėties (žemės ploto kiekio), o tai akivaizdžiai prieštarauja nediskriminacijos ir lygiateisiškumo principams.<text:s/></text:span><text:span text:style-name="T341">Šiuo pasiūlymu, vietoje<text:s/></text:span><text:span text:style-name="T342">Įstatymo projekte nustatyto<text:s/></text:span><text:span text:style-name="T343">100 ha</text:span><text:span text:style-name="T344">,</text:span><text:span text:style-name="T345"><text:s/></text:span><text:span text:style-name="T346">siūlomas</text:span><text:span text:style-name="T347"><text:s/>10 ha plotas yra siejamas su<text:s/></text:span><text:span text:style-name="T348">žemės ūkio paskirties žemės įsigijimo<text:s/></text:span><text:span text:style-name="T349">įstatyme nustatytu 10 ha ribos reikalavimu įsigyjant žemės ūkio paskirties žemę.<text:s/></text:span><text:span text:style-name="T350">Atkreiptinas dėmesys, jog Įstatymo projektu, yra sudaryta išskirtinė teisė vienai iš sutarties šalių paruošti medžiojimo sutarties sąlygas kitai šaliai. Dažnu atveju, medžioklės plotų naudotojai yra juridiniai asmenys, todėl sutartiniuose santykiuose su žemės sklypo savininku – fiziniu asmeniu, turi pranašumą. Medžiotojų asociacija tenkindama savo narių interesus ir turėdama įstatymu jai suteiktą teisę rengti sutarties sąlygas, bei turėdama pranašumą prieš kitą sutarties šalį</text:span><text:span text:style-name="T351"><text:s/>gali piktnaudžiauti dominuojančia padėtimi ir sąmoningai į sutartį įrašyti žemės savininkui nenaudingas sąlygas. Tokiu būdu sutartis su žemės sklypo savininku būtų nesudaryta, kas medžiotojams leistų nevaržomai naudotis šiuo žemės plotu, netgi pažeidžiant savininko teises laisvai ir nevaržomai naudotis ir valdyti jam nuosavybės teise priklausančiu turtu. Iš Įstatymo projekto išplaukia išvada, kad tam tikros grupės interesai yra iškeliami aukščiau už teisę į nuosavybę.</text:span><text:span text:style-name="T352"><text:s text:c="3"/></text:span><text:span text:style-name="T353"><text:s text:c="3"/></text:span></text:p>
            <text:p text:style-name="P354"><text:span text:style-name="T355">13 straipsnio 3</text:span><text:span text:style-name="T356"><text:s/>dalyje</text:span><text:span text:style-name="T357"><text:s/>yra<text:s/></text:span><text:span text:style-name="T358">nustatomas priverstinis įpareigojimas žemės sklypų<text:s/></text:span><text:span text:style-name="T359">savininkams tapti medžiotojais,<text:s/></text:span><text:span text:style-name="T360">jeigu<text:s/></text:span><text:span text:style-name="T361">žemės sklypo savininkas ketina savo<text:s/></text:span><text:span text:style-name="T362">nuosavybės teise valdomos žemės<text:s/></text:span><text:span text:style-name="T363">ploto<text:s/></text:span><text:span text:style-name="T364">pagrindu sudaryti naują medžioklės plotų vienetą.</text:span><text:span text:style-name="T365"><text:s/>Taip pat, šio</text:span><text:span text:style-name="T366">je dalyje nustatyta, kad<text:s/></text:span><text:span text:style-name="T367"><text:s/></text:span><text:span text:style-name="T368">sudarant<text:s/></text:span><text:span text:style-name="T369">ne mažesnį kaip 1 000 ha naują medžioklės plotų vienetą,</text:span><text:span text:style-name="T370"><text:s/></text:span><text:span text:style-name="T371">ne mažiau kaip<text:s/></text:span><text:span text:style-name="T372">70</text:span><text:span text:style-name="T373"><text:s/>procentų<text:s/></text:span><text:span text:style-name="T374">iš naujai sudaromo medžioklės ploto vieneto, turėtu nuosavybės teise priklausyti</text:span><text:span text:style-name="T375"><text:s/></text:span><text:span text:style-name="T376">medžiotojui ar juridinį asmenį įsteigusiai medžiotojų grupei</text:span><text:span text:style-name="T377">, kuri</text:span><text:span text:style-name="T378">e</text:span><text:span text:style-name="T379"><text:s/>pateikė<text:s/></text:span><text:span text:style-name="T380">prašymą<text:s/></text:span><text:span text:style-name="T381">sudaryti</text:span><text:span text:style-name="T382"><text:s/>naują medžioklės plotų vienetą.</text:span></text:p>
            <text:soft-page-break/>
            <text:p text:style-name="P383">Įstatymo projektu siūlomas<text:s/>reikalavimas - turėti ne mažiau kaip 70 procentų nuosavos žemės, taip pat riboja privačių žemės sklypų savininkų teises laisvai naudotis ir valdyti savo žeme. O Įstatymo projektu nustatytas reikalavimas, kad naujus medžioklės plotus gali sudaryti tik medžioto statusą turintis fizinis ar juridinis asmuo,<text:s/>taip pat užkerta kelią žemės sklypo savininkui laisvai apsispręsti dėl savo žemės valdymo ir naudojimo. Be to, priverstinai verčia tokius savininkus įgyti atitinkamą statusą ar tapti tam tikros asociacijos nariu, kas akivaizdžiai riboja pasirinkimo ir apsisprendimo laisvę. <text:s/><text:s text:c="6"/><text:s/></text:p>
            <text:p text:style-name="P384"/>
            <text:p text:style-name="P385">Pasiūlymas:</text:p>
            <text:p text:style-name="P386"><text:span text:style-name="T387">1. <text:s/></text:span><text:span text:style-name="T388">Pakeisti<text:s/></text:span><text:span text:style-name="T389">projekto 8</text:span><text:span text:style-name="T390"><text:s/>straips</text:span><text:span text:style-name="T391">niu<text:s/></text:span><text:span text:style-name="T392">keičiamo įstatymo<text:s/></text:span><text:span text:style-name="T393">13</text:span><text:span text:style-name="T394"><text:s/>straipsnio<text:s/></text:span><text:span text:style-name="T395">1</text:span><text:span text:style-name="T396"><text:s/>dalį ir ją išdėstyti taip</text:span><text:span text:style-name="T397">:</text:span></text:p>
            <text:p text:style-name="P398"><text:s text:c="4"/><text:span text:style-name="T399">„</text:span><text:span text:style-name="T400">1</text:span><text:span text:style-name="T401">.<text:s/></text:span><text:span text:style-name="T402">Privačios žemės sklypo savininkas, kuris turi medžiotojo bilietą ir kuriam konkrečiame medžioklės plotų vienete nuosavybės teise priklauso ne mažiau kaip<text:s/></text:span><text:span text:style-name="T403">100</text:span><text:span text:style-name="T404"><text:s/></text:span><text:span text:style-name="T405">10</text:span><text:span text:style-name="T406"><text:s/></text:span><text:span text:style-name="T407">ha miško arba žemės ūkio paskirties žemės, turi teisę<text:s/></text:span><text:span text:style-name="T408">proporcingai nuosavybės teise valdomos žemės plotui naudoti medžiojamųjų gyvūnų išteklius (medžioti) sudaręs sutartį su medžioklės plotų naudotoju dėl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privačios žemės sklypo savininkui ir jų grąžinimo, dėl kitų medžioklės organizavimo tvarkos reikalavimų vykdymo. Medžioklės plotų naudotojas per  30 dienų nuo privačios žemės savininko prašymo gavimo dienos privalo</text:span><text:span text:style-name="T409"><text:s/></text:span><text:span text:style-name="T410">parengti šioje dalyje numatytos sutarties projektą ir pasiūlymą ją sudaryti<text:s/></text:span><text:span text:style-name="T411">ir</text:span><text:span text:style-name="T412"><text:s/></text:span><text:span text:style-name="T413">pateik</text:span><text:span text:style-name="T414">i</text:span><text:span text:style-name="T415">t</text:span><text:span text:style-name="T416">i</text:span><text:span text:style-name="T417"><text:s/>privačios žemės sklypo savininkui.</text:span><text:span text:style-name="T418"><text:s/></text:span><text:span text:style-name="T419">Tipines medžioklės sutarties sąlygas<text:s/></text:span><text:span text:style-name="T420">nustato aplinkos ministras.</text:span><text:span text:style-name="T421"><text:s/></text:span><text:span text:style-name="T422">Nesudaręs šioje dalyje numatytos sutarties privačios žemės sklypo savininkas medžioti negali</text:span><text:span text:style-name="T423">.</text:span><text:span text:style-name="T424">”</text:span></text:p>
            <text:p text:style-name="P425"/>
            <text:p text:style-name="P426"><text:span text:style-name="T427">2</text:span><text:span text:style-name="T428">. <text:s/></text:span><text:span text:style-name="T429">Pakeisti<text:s/></text:span><text:span text:style-name="T430">projekto 8</text:span><text:span text:style-name="T431"><text:s/>straips</text:span><text:span text:style-name="T432">niu<text:s/></text:span><text:span text:style-name="T433">keičiamo įstatymo<text:s/></text:span><text:span text:style-name="T434">13 straipsnio 3</text:span><text:span text:style-name="T435"><text:s/>dalį ir ją išdėstyti taip</text:span><text:span text:style-name="T436">:</text:span></text:p>
            <text:p text:style-name="P437"><text:span text:style-name="T438"><text:s text:c="4"/>„3.<text:s/></text:span><text:span text:style-name="T439">Pavienis</text:span><text:span text:style-name="T440"><text:s/></text:span><text:span text:style-name="T441">Fizinis asmuo ar<text:s/></text:span><text:span text:style-name="T442">asmenų grupė įsteigusi juridinį asmenį</text:span><text:span text:style-name="T443"><text:s/></text:span><text:span text:style-name="T444">arba</text:span><text:span text:style-name="T445"><text:s/></text:span><text:span text:style-name="T446">medžiotojas<text:s/></text:span><text:span text:style-name="T447">arba</text:span><text:span text:style-name="T448"><text:s/></text:span><text:span text:style-name="T449">ar</text:span><text:span text:style-name="T450"><text:s/></text:span><text:span text:style-name="T451">juridinį asmenį įsteigusi grupė medžiotojų, kurie nuosavybės teise valdo daugiau kaip 1 000 ha bendro ploto užimančius susisiekiančius žemės sklypus, kuriuose medžioklė neuždrausta, gali pateikti šio Įstatymo 8 straipsnyje nurodytai komisijai prašymą jų nuosavybės teise valdomos žemės pagrindu sudaryti naują medžioklės plotų vienetą, atitinkantį šio Įstatymo 8 straipsnio 1 dalyje nustatytus reikalavimus. Ši komisija, vadovaudamasi šio Įstatymo 8 straipsnio 1 dalyje nurodytais principais ir kriterijais, įvertina, ar prijungiant ar atskiriant medžioklės plotų dalis, tačiau nepanaikinant egzistuojančių gretimų medžioklės plotų vienetų galima sudaryti ne mažesnį kaip 1 000 ha naują medžioklės plotų vienetą, kuriame ne mažiau kaip<text:s/></text:span><text:span text:style-name="T452">70</text:span><text:span text:style-name="T453"><text:s/></text:span><text:span text:style-name="T454">60</text:span><text:span text:style-name="T455"><text:s/></text:span><text:span text:style-name="T456">procentų žemės ploto nuosavybės teise priklausytų prašymą sudaryti naują medžioklės plotų vienetą pateikusiam</text:span><text:span text:style-name="T457"><text:s/></text:span><text:span text:style-name="T458">fiziniam asmeniui ar asmenų grupės įsteigtam juridiniam asmeniui arba</text:span><text:span text:style-name="T459"><text:s/></text:span><text:span text:style-name="T460">medžiotojui ar juridinį asmenį įsteigusiai medžiotojų grupei. Kai toks naujas medžioklės plotų vienetas sudaromas, prašymą pateikusiam<text:s/></text:span><text:span text:style-name="T461">fiziniam asmeniui ar asmenų grupės įsteigtam juridiniam asmeniui arba</text:span><text:span text:style-name="T462"><text:s/></text:span><text:span text:style-name="T463">medžiotojui ar grupės medžiotojų įsteigtam juridiniam asmeniui leidimas naudoti medžiojamųjų gyvūnų išteklius šiame medžioklės plotų vienete išduodamas be šio Įstatymo 10 straipsnio 2 dalyje numatyto konkurso. Šiuo atveju išduodamo leidimo įsigaliojimas numatomas nuo kito medžioklės sezono pirmos dienos.</text:span><text:span text:style-name="T464">“</text:span></text:p>
            <text:p text:style-name="P465"/>
          </table:table-cell>
        </table:table-row>
      </table:table>
      <text:p text:style-name="P466"/>
      <text:p text:style-name="P467"/>
      <text:p text:style-name="P468">Teikia<text:s/></text:p>
      <text:soft-page-break/>
      <text:p text:style-name="P469">Seimo nariai:<text:s/><text:tab/><text:s text:c="120"/><text:s/>Simonas Gentvilas</text:p>
      <text:p text:style-name="P470">Antanas Baura</text:p>
      <text:p text:style-name="P471">Andriejus Stančikas</text:p>
      <text:p text:style-name="P472">Virgilijus Alekna</text:p>
      <text:p text:style-name="P473"><text:span text:style-name="T474"><text:tab/></text:span><text:span text:style-name="T475"><text:tab/></text:span><text:span text:style-name="T476"><text:tab/></text:span><text:span text:style-name="T477"><text:tab/></text:span><text:span text:style-name="T478"><text:tab/></text:span><text:span text:style-name="T479"><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05T12:14:00Z</meta:creation-date>
    <dc:date>2017-12-05T12:14:00Z</dc:date>
    <meta:template xlink:href="Normal.dotm" xlink:type="simple"/>
    <meta:editing-cycles>1</meta:editing-cycles>
    <meta:editing-duration>PT0S</meta:editing-duration>
    <meta:document-statistic meta:page-count="3" meta:paragraph-count="109" meta:word-count="930" meta:character-count="7561" meta:row-count="269" meta:non-whitespace-character-count="6740"/>
  </office:meta>
</office:document-meta>
</file>