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style:font-size-complex="12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margin-left="1.8in" fo:text-indent="0.9in">
        <style:tab-stops/>
      </style:paragraph-properties>
      <style:text-properties style:font-name="Times New Roman" fo:font-weight="bold" style:font-weight-asian="bold" style:font-weight-complex="bold" fo:color="#000000" style:font-size-complex="12pt"/>
    </style:style>
    <style:style style:name="P4" style:parent-style-name="Normal" style:family="paragraph">
      <style:paragraph-properties fo:text-align="center"/>
      <style:text-properties style:font-name="Times New Roman"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style:font-size-complex="12pt"/>
    </style:style>
    <style:style style:name="T7" style:parent-style-name="DefaultParagraphFont" style:family="text">
      <style:text-properties style:font-name="Times New Roman" fo:font-weight="bold" style:font-weight-asian="bold" style:font-size-complex="12pt"/>
    </style:style>
    <style:style style:name="T8" style:parent-style-name="DefaultParagraphFont" style:family="text">
      <style:text-properties style:font-name="Times New Roman" fo:font-weight="bold" style:font-weight-asian="bold" style:font-weight-complex="bold" fo:color="#000000" style:font-size-complex="12pt"/>
    </style:style>
    <style:style style:name="T9" style:parent-style-name="DefaultParagraphFont" style:family="text">
      <style:text-properties style:font-name="Times New Roman"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font-weight-complex="bold" fo:color="#000000" style:font-size-complex="12pt"/>
    </style:style>
    <style:style style:name="T12" style:parent-style-name="DefaultParagraphFont" style:family="text">
      <style:text-properties style:font-name="Times New Roman" fo:font-weight="bold" style:font-weight-asian="bold" style:font-weight-complex="bold" fo:color="#000000" style:font-size-complex="12pt"/>
    </style:style>
    <style:style style:name="T13" style:parent-style-name="DefaultParagraphFont" style:family="text">
      <style:text-properties style:font-name="Times New Roman" fo:font-weight="bold" style:font-weight-asian="bold" style:font-weight-complex="bold" fo:color="#000000" style:font-size-complex="12pt"/>
    </style:style>
    <style:style style:name="T14" style:parent-style-name="DefaultParagraphFont" style:family="text">
      <style:text-properties style:font-name="Times New Roman" fo:font-weight="bold" style:font-weight-asian="bold" style:font-weight-complex="bold" fo:color="#000000" style:font-size-complex="12pt"/>
    </style:style>
    <style:style style:name="P15" style:parent-style-name="Normal" style:family="paragraph">
      <style:text-properties style:font-name="Times New Roman" fo:font-weight="bold" style:font-weight-asian="bold" style:font-weight-complex="bold" fo:font-size="11pt" style:font-size-asian="11pt" style:font-size-complex="11pt"/>
    </style:style>
    <style:style style:name="TableColumn17" style:family="table-column">
      <style:table-column-properties style:column-width="0.4708in" style:use-optimal-column-width="false"/>
    </style:style>
    <style:style style:name="TableColumn18" style:family="table-column">
      <style:table-column-properties style:column-width="0.3951in" style:use-optimal-column-width="false"/>
    </style:style>
    <style:style style:name="TableColumn19" style:family="table-column">
      <style:table-column-properties style:column-width="0.4944in" style:use-optimal-column-width="false"/>
    </style:style>
    <style:style style:name="TableColumn20" style:family="table-column">
      <style:table-column-properties style:column-width="0.4944in" style:use-optimal-column-width="false"/>
    </style:style>
    <style:style style:name="TableColumn21" style:family="table-column">
      <style:table-column-properties style:column-width="4.9423in" style:use-optimal-column-width="false"/>
    </style:style>
    <style:style style:name="Table16" style:family="table">
      <style:table-properties style:width="6.7972in" fo:margin-left="0in" table:align="left"/>
    </style:style>
    <style:style style:name="TableRow22" style:family="table-row">
      <style:table-row-properties style:min-row-height="0.1701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style>
    <style:style style:name="P25" style:parent-style-name="Normal" style:family="paragraph">
      <style:paragraph-properties fo:text-align="center"/>
      <style:text-properties style:font-name="Times New Roman"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name="Times New Roman"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right="2.4618in"/>
      <style:text-properties style:font-name="Times New Roman" fo:font-size="11pt" style:font-size-asian="11pt" style:font-size-complex="11pt"/>
    </style:style>
    <style:style style:name="TableRow30" style:family="table-row">
      <style:table-row-properties style:min-row-height="0.9277in" style:use-optimal-row-height="false" fo:keep-together="always"/>
    </style:style>
    <style:style style:name="P31"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fo:font-size="11pt" style:font-size-asian="11pt" style:font-size-complex="11pt"/>
    </style:style>
    <style:style style:name="P39" style:parent-style-name="Normal" style:family="paragraph">
      <style:paragraph-properties fo:text-align="center"/>
      <style:text-properties style:font-name="Times New Roman" fo:font-size="11pt" style:font-size-asian="11pt" style:font-size-complex="11pt"/>
    </style:style>
    <style:style style:name="TableRow40" style:family="table-row">
      <style:table-row-properties style:min-row-height="0.4861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Times New Roman" fo:font-weight="bold" style:font-weight-asian="bold" fo:font-size="11pt" style:font-size-asian="11pt" style:font-size-complex="11pt"/>
    </style:style>
    <style:style style:name="P49" style:parent-style-name="Normal" style:family="paragraph">
      <style:paragraph-properties fo:text-align="center"/>
      <style:text-properties style:font-name="Times New Roman"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right="0.0513in">
        <style:tab-stops>
          <style:tab-stop style:type="left" style:position="0.2125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size="11pt" style:font-size-asian="11pt" style:font-size-complex="11pt" fo:background-color="#FFFFFF"/>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tyle="italic" style:font-style-asian="italic" style:font-style-complex="italic"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margin-right="0.0513in">
        <style:tab-stops>
          <style:tab-stop style:type="left" style:position="0.2125in"/>
        </style:tab-stops>
      </style:paragraph-properties>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margin-right="0.0513in">
        <style:tab-stops>
          <style:tab-stop style:type="left" style:position="0.2125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fo:margin-right="0.0513in">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92" style:parent-style-name="Normal" style:family="paragraph">
      <style:paragraph-properties fo:text-align="justify" fo:margin-right="0.0513in">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93" style:parent-style-name="Normal" style:family="paragraph">
      <style:paragraph-properties fo:text-align="justify" fo:margin-right="0.0513in">
        <style:tab-stops>
          <style:tab-stop style:type="left" style:position="0.2125in"/>
        </style:tab-stops>
      </style:paragraph-properties>
      <style:text-properties style:font-name="Times New Roman" style:font-weight-complex="bold" fo:font-size="11pt" style:font-size-asian="11pt" style:font-size-complex="11pt"/>
    </style:style>
    <style:style style:name="P94" style:parent-style-name="Normal" style:family="paragraph">
      <style:paragraph-properties fo:text-align="justify" fo:margin-right="0.0513in" fo:text-indent="0.5in"/>
    </style:style>
    <style:style style:name="T95" style:parent-style-name="DefaultParagraphFont" style:family="text">
      <style:text-properties style:font-name="Times New Roman" fo:color="#000000" fo:font-size="11pt" style:font-size-asian="11pt" style:font-size-complex="11pt"/>
    </style:style>
    <style:style style:name="T96" style:parent-style-name="DefaultParagraphFont" style:family="text">
      <style:text-properties style:font-name="Times New Roman" fo:font-weight="bold" style:font-weight-asian="bold" fo:color="#000000" fo:font-size="11pt" style:font-size-asian="11pt" style:font-size-complex="11pt"/>
    </style:style>
    <style:style style:name="T97" style:parent-style-name="DefaultParagraphFont" style:family="text">
      <style:text-properties style:font-name="Times New Roman" fo:color="#000000"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ableRow99" style:family="table-row">
      <style:table-row-properties style:min-row-height="1.3673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right="0.0513in">
        <style:tab-stops>
          <style:tab-stop style:type="left" style:position="0.2125in"/>
        </style:tab-stops>
      </style:paragraph-properties>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color="#000000"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margin-right="0.0513in">
        <style:tab-stops>
          <style:tab-stop style:type="left" style:position="0.2125in"/>
        </style:tab-stops>
      </style:paragraph-properties>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margin-right="0.0513in">
        <style:tab-stops>
          <style:tab-stop style:type="left" style:position="0.2125in"/>
        </style:tab-stops>
      </style:paragraph-properties>
      <style:text-properties style:font-name="Times New Roman" fo:font-size="11pt" style:font-size-asian="11pt" style:font-size-complex="11pt"/>
    </style:style>
    <style:style style:name="P161" style:parent-style-name="Normal" style:family="paragraph">
      <style:paragraph-properties fo:text-align="justify" fo:margin-right="0.0513in">
        <style:tab-stops>
          <style:tab-stop style:type="left" style:position="0.2125in"/>
        </style:tab-stops>
      </style:paragraph-properties>
      <style:text-properties style:font-name="Times New Roman" fo:font-size="11pt" style:font-size-asian="11pt" style:font-size-complex="11pt"/>
    </style:style>
    <style:style style:name="P162" style:parent-style-name="Normal" style:family="paragraph">
      <style:paragraph-properties fo:text-align="justify" fo:margin-right="0.0513in">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163" style:parent-style-name="Normal" style:family="paragraph">
      <style:paragraph-properties fo:text-align="justify" fo:margin-right="0.0513in"/>
    </style:style>
    <style:style style:name="T164" style:parent-style-name="DefaultParagraphFont" style:family="text">
      <style:text-properties style:font-name="Times New Roman" style:font-weight-complex="bold" fo:font-size="11pt" style:font-size-asian="11pt" style:font-size-complex="11pt"/>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style:font-weight-complex="bold"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P174" style:parent-style-name="Normal" style:family="paragraph">
      <style:paragraph-properties fo:text-align="justify" fo:margin-right="0.0513in" fo:text-indent="0.5in"/>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color="#000000"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P181" style:parent-style-name="Normal" style:family="paragraph">
      <style:paragraph-properties fo:text-align="justify" fo:margin-right="0.0513in" fo:text-indent="0.5in"/>
    </style:style>
    <style:style style:name="T182" style:parent-style-name="DefaultParagraphFont" style:family="text">
      <style:text-properties style:font-name="Times New Roman" fo:font-weight="bold" style:font-weight-asian="bold" style:font-weight-complex="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P185" style:parent-style-name="Normal" style:family="paragraph">
      <style:paragraph-properties fo:text-align="justify" fo:margin-right="0.0513in" fo:text-indent="0.5in"/>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margin-right="0.0513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weight="bold" style:font-weight-asian="bold" fo:color="#000000"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margin-right="0.0513in"/>
      <style:text-properties style:font-name="Times New Roman" fo:font-weight="bold" style:font-weight-asian="bold" fo:font-size="11pt" style:font-size-asian="11pt" style:font-size-complex="11pt"/>
    </style:style>
    <style:style style:name="P196" style:parent-style-name="Normal" style:family="paragraph">
      <style:paragraph-properties fo:text-align="justify"/>
      <style:text-properties style:font-name="Times New Roman" fo:font-size="11pt" style:font-size-asian="11pt" style:font-size-complex="11pt"/>
    </style:style>
    <style:style style:name="P197" style:parent-style-name="Normal" style:family="paragraph">
      <style:paragraph-properties fo:text-align="justify"/>
      <style:text-properties style:font-name="Times New Roman" fo:font-size="11pt" style:font-size-asian="11pt" style:font-size-complex="11pt"/>
    </style:style>
    <style:style style:name="P198" style:parent-style-name="Normal" style:family="paragraph">
      <style:paragraph-properties fo:text-align="justify"/>
      <style:text-properties style:font-name="Times New Roman" fo:font-size="11pt" style:font-size-asian="11pt" style:font-size-complex="11pt"/>
    </style:style>
    <style:style style:name="P199" style:parent-style-name="Normal" style:family="paragraph">
      <style:paragraph-properties fo:text-align="end"/>
      <style:text-properties style:font-name="Times New Roman" fo:font-size="11pt" style:font-size-asian="11pt" style:font-size-complex="11pt"/>
    </style:style>
    <style:style style:name="P200" style:parent-style-name="Normal" style:family="paragraph">
      <style:paragraph-properties fo:text-align="end"/>
      <style:text-properties style:font-name="Times New Roman"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office:automatic-styles>
  <office:body>
    <office:text text:use-soft-page-breaks="true">
      <text:p text:style-name="P1">2017-06-13<text:s/></text:p>
      <text:p text:style-name="P2"/>
      <text:p text:style-name="P3">PASIŪLYMAS</text:p>
      <text:p text:style-name="P4">MIŠKŲ ĮSTATYMO NR. I-671</text:p>
      <text:p text:style-name="P5"><text:span text:style-name="T6">11 STRAIPSNIO PAKEITIMO<text:s/></text:span><text:span text:style-name="T7">ĮSTATYMO</text:span><text:span text:style-name="T8"><text:s/></text:span><text:span text:style-name="T9">PROJEKTUI</text:span></text:p>
      <text:p text:style-name="P10"><text:span text:style-name="T11">NR. XII</text:span><text:span text:style-name="T12">I</text:span><text:span text:style-name="T13">P-</text:span><text:span text:style-name="T14">777</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text:s/></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text:p>
            <text:p text:style-name="P36">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11</text:p>
          </table:table-cell>
          <table:table-cell table:style-name="TableCell45">
            <text:p text:style-name="P46">1</text:p>
          </table:table-cell>
          <table:table-cell table:style-name="TableCell47">
            <text:p text:style-name="P48">8</text:p>
            <text:p text:style-name="P49"/>
          </table:table-cell>
          <table:table-cell table:style-name="TableCell50">
            <text:p text:style-name="P51"><text:span text:style-name="T52">Argumentai:</text:span><text:span text:style-name="T53"><text:s/></text:span><text:span text:style-name="T54">šiuo Lietuvos Respublikos miškų įstatymo Nr. I-671 11 straipsnio pakeitimo įstatymo projektu (toliau – Įstatymo projektas) siūloma užtikrinti galimybę visais atvejais miško žemę, esančią krašto apsaugos sistemai priklausančiose teritorijose, paversti kitomis naudmenomis, kad<text:s/></text:span><text:span text:style-name="T55">krašto apsaugai skirtas teritorijas būtų galima plėtoti pagal krašto apsaugos<text:s/></text:span><text:span text:style-name="T56">reikmes. Esant nemažam karinių poligonų miškingumui (30–50 proc.), Lietuvos kariuomenei naudoti juos pagrindinėms karių ir karinių vienetų mokymo ir rengimo funkcijoms vykdyti, plėtoti priimančiosios šalies paramos pajėgumus ir užtikrinti pasirengimą sąjungininkų pajėgų dislokavimui ar atvykstančių pastiprinimo pajėgų priėmimui juose, taip pat vystyti minėtoms reikmėms tinkamą infrastruktūrą, nepavertus</text:span><text:span text:style-name="T57"><text:s/></text:span><text:span text:style-name="T58">miško žemės kitomis naudmenomis, yra neįmanoma.</text:span></text:p>
            <text:p text:style-name="P59"><text:span text:style-name="T60">Atkreiptinas dėmesys, jog savivaldybių teritorijose, kurių miškingumas viršija 50 procentų</text:span><text:span text:style-name="T61">,<text:s/></text:span><text:span text:style-name="T62">su problema plėtoti piliečiams ir valstybei svarbias veiklas susiduria ne tik krašto apsaugos sistema, bet ir</text:span><text:span text:style-name="T63"><text:s/>pačio</text:span><text:span text:style-name="T64">s savivaldybės.<text:s/></text:span><text:span text:style-name="T65">Kadangi,<text:s/></text:span><text:span text:style-name="T66">miškingų savivaldybių<text:s/></text:span><text:span text:style-name="T67">teritorijos<text:s/></text:span><text:span text:style-name="T68">didžioji<text:s/></text:span><text:span text:style-name="T69">dalis yra apaugusi miškais</text:span><text:span text:style-name="T70">, todėl<text:s/></text:span><text:span text:style-name="T71">yra sudėtinga surasti tinkamą žemės plotą verslo ar pramonės įsikūrimui</text:span><text:span text:style-name="T72"><text:s/>bei</text:span><text:span text:style-name="T73"><text:s/>vystymui</text:span><text:span text:style-name="T74">.</text:span><text:span text:style-name="T75"><text:s/></text:span><text:span text:style-name="T76">Verslo, pramonės ar naujų inovacijų vystytojai ketindami investuoti į gamybą, pramonę, sandėliavimą ir naujų darbo vietų sukūrimą tokiose savivaldybėse</text:span><text:span text:style-name="T77">,</text:span><text:span text:style-name="T78"><text:s/>susiduria su papildomais finansiniais reikalavimais – kompensacijos sumokėjimu už miško žemės pavertimą kitomis naudmenomis. Tokie reikalavimai<text:s/></text:span><text:span text:style-name="T79">atgraso investuotojus, todėl toks teisinis reglamentavimas<text:s/></text:span><text:span text:style-name="T80">neigiamai atsiliepia minėtų savivaldybių ekonomikai, bei<text:s/></text:span><text:span text:style-name="T81">potencialias investicijas ir<text:s/></text:span><text:span text:style-name="T82">ekonominę plėtrą nukreipia į kitas savivaldybes. Dėl tokios<text:s/></text:span><text:span text:style-name="T83">diskriminacinės ir nelygiavertės teisinės<text:s/></text:span><text:span text:style-name="T84">padėties,<text:s/></text:span><text:span text:style-name="T85">miškingose savivaldybėse<text:s/></text:span><text:span text:style-name="T86">nevyksta ekonominė plėtra, nėra investuojama į naujus ir perspektyvius projektus, bei ne</text:span><text:span text:style-name="T87">sukuriamos naujos darbo vietos, ko pasekoje nėra surenkami mokesčiai į savivaldybių biudžetus ir nėra gerinamas<text:s/></text:span><text:span text:style-name="T88">gyventojų gyvenimas.</text:span><text:span text:style-name="T89"><text:s/></text:span></text:p>
            <text:p text:style-name="P90">Atsižvelgiant į išdėstytas aplinkybes<text:s/>siūlome<text:s/>papildomai,<text:s/>kartu su<text:s/>Įstatymo projektu siūlomais pakeitimais, pakeisti ir Įstatymo projekto 11 straipsnio 1 dalies 8 punktą. <text:s/></text:p>
            <text:p text:style-name="P91"/>
            <text:p text:style-name="P92">Pasiūlymas:</text:p>
            <text:p text:style-name="P93">Pakeisti<text:s/>miškų įstatymo<text:s/>11<text:s/>straipsnio 1 dalies 8<text:s/>punktą<text:s/>jį išdėstant:</text:p>
            <text:p text:style-name="P94"><text:span text:style-name="T95">„8) gyvenamosioms</text:span><text:span text:style-name="T96">, pramonės ir (ar) sandėliavimo<text:s/></text:span><text:span text:style-name="T97">teritorijoms miestuose formuoti, kai miško žemės pavertimą kitomis naudmenomis inicijuoja savivaldybės, kurios teritorijos miškingumas yra didesnis kaip 50 procentų ir kurioje nėra galimybės šių teritorijų formuoti ne miško žemėje, administracijos direktorius, išskyrus Neringos savivaldybę;”</text:span><text:span text:style-name="T98"><text:s/></text:span></text:p>
          </table:table-cell>
        </table:table-row>
        <text:soft-page-break/>
        <table:table-row table:style-name="TableRow99">
          <table:table-cell table:style-name="TableCell100">
            <text:p text:style-name="P101">2.</text:p>
          </table:table-cell>
          <table:table-cell table:style-name="TableCell102">
            <text:p text:style-name="P103">11</text:p>
          </table:table-cell>
          <table:table-cell table:style-name="TableCell104">
            <text:p text:style-name="P105">8</text:p>
          </table:table-cell>
          <table:table-cell table:style-name="TableCell106">
            <text:p text:style-name="P107"/>
          </table:table-cell>
          <table:table-cell table:style-name="TableCell108">
            <text:p text:style-name="P109"><text:span text:style-name="T110">Argumentai:</text:span><text:span text:style-name="T111"><text:s/></text:span><text:span text:style-name="T112">šiuo matu galiojančiame<text:s/></text:span><text:span text:style-name="T113">m</text:span><text:span text:style-name="T114">iškų įstatymo<text:s/></text:span><text:span text:style-name="T115">11 straipsnio 8 dalyje numatyta</text:span><text:span text:style-name="T116"><text:s/>kad asmenys, inicijuojantys valstybės miško žemės pavertimą kitomis naudmenomis, privalo į valstybės biudžetą<text:s/></text:span><text:span text:style-name="T117">sumokėti piniginę kompensaciją.<text:s/></text:span><text:span text:style-name="T118">Įstatymo projektu siūloma</text:span><text:span text:style-name="T119"><text:s/></text:span><text:span text:style-name="T120">pakeisti Miškų įstatymo 11 straipsnio 8 dalį<text:s/></text:span><text:span text:style-name="T121">ir<text:s/></text:span><text:span text:style-name="T122">numatyti išimtį dėl piniginės kompensacijos mokėjimo įgyvendinant ypatingos valstybinės svarbos krašto apsaugos srities p</text:span><text:span text:style-name="T123">rojektus.</text:span></text:p>
            <text:p text:style-name="P124"><text:span text:style-name="T125"><text:s/></text:span><text:span text:style-name="T126">Tačiau, miškingos savivaldybės (</text:span><text:span text:style-name="T127">kurių miškingumas viršija 50 procentų</text:span><text:span text:style-name="T128">) jau šiomis dienomis, savo teritorijose<text:s/></text:span><text:span text:style-name="T129">vykdydamos nuosavybės teisės į žemę atkūrimo procedūras</text:span><text:span text:style-name="T130">,<text:s/></text:span><text:span text:style-name="T131">bei<text:s/></text:span><text:span text:style-name="T132">ruošdamos naujus teritorijų planavimo ir kitus šioms procedūroms būtinus dokumentus,<text:s/></text:span><text:span text:style-name="T133">sumoka</text:span><text:span text:style-name="T134"><text:s/>pinigines kompensacijas į Valstybės biudžetą už<text:s/></text:span><text:span text:style-name="T135">valstybinio miško žemės pavertimą kitomis naudmenomis</text:span><text:span text:style-name="T136"><text:s/></text:span><text:span text:style-name="T137">iš savo savivaldybių biudžeto.<text:s/></text:span><text:span text:style-name="T138">N</text:span><text:span text:style-name="T139">uosavybės teisės į žemę atkūrimas yra Valstybės prisiimta prievolė, kuri vykdoma per Nac</text:span><text:span text:style-name="T140">ionalinę žemės tarnybą, tačiau<text:s/></text:span><text:span text:style-name="T141">kompensacija apmokama iš savivaldybės biudžeto. Kaip matyti, m</text:span><text:span text:style-name="T142">inėtos<text:s/></text:span><text:span text:style-name="T143">s</text:span><text:span text:style-name="T144">avivaldybės yra dviprasmiškoje</text:span><text:span text:style-name="T145"><text:s/>ir ekonomiškai joms<text:s/></text:span><text:span text:style-name="T146">nenaudingoje situacijoje. Savivaldybės</text:span><text:span text:style-name="T147"><text:s/>atkurdamos</text:span><text:span text:style-name="T148"><text:s/></text:span><text:span text:style-name="T149">nuosavybės teisę</text:span><text:span text:style-name="T150"><text:s/>į žemę<text:s/></text:span><text:span text:style-name="T151">išlaidauja iš savo<text:s/></text:span><text:span text:style-name="T152">biudžeto, tačiau pati valstybė nesudaro<text:s/></text:span><text:span text:style-name="T153">palankaus<text:s/></text:span><text:span text:style-name="T154">teisinio pagrindo<text:s/></text:span><text:span text:style-name="T155">savivaldybėms</text:span><text:span text:style-name="T156"><text:s/>kurti ir vystyti pramonę, verslą, sandėliavimą, darbo vietų steigimą<text:s/></text:span><text:span text:style-name="T157">ir investicijų pritraukimą miškinguose plotuos</text:span><text:span text:style-name="T158">e valstybės miško žemes paverčiant</text:span><text:span text:style-name="T159"><text:s/>kitomis naudmenomis.<text:s/></text:span></text:p>
            <text:p text:style-name="P160">Atsižvelgiant į tai kas išdėstyta, bei į aukščiau išdėstytą argumentaciją, siūloma<text:s/>netaikyti reikalavimo sumokėti piniginę kompensaciją už tą, kitomis naudmenomis paverčiamos miško žemės dalį, kurioje atkuriamos piliečių<text:s/>nuosavybės teisės ar formuojami<text:s/>pramonės ir (ar) sandėliavimo objektai.<text:s/><text:s/><text:s/><text:s/><text:s/></text:p>
            <text:p text:style-name="P161"/>
            <text:p text:style-name="P162">Pasiūlymas:</text:p>
            <text:p text:style-name="P163"><text:span text:style-name="T164">Pa</text:span><text:span text:style-name="T165">keisti</text:span><text:span text:style-name="T166"><text:s/></text:span><text:span text:style-name="T167">Įstatymo projekto</text:span><text:span text:style-name="T168"><text:s/></text:span><text:span text:style-name="T169">11</text:span><text:span text:style-name="T170"><text:s/>straipsnio<text:s/></text:span><text:span text:style-name="T171">8</text:span><text:span text:style-name="T172"><text:s/>dalį išdėstant</text:span><text:span text:style-name="T173">:</text:span></text:p>
            <text:p text:style-name="P174"><text:span text:style-name="T175"><text:s/></text:span><text:span text:style-name="T176">„</text:span><text:span text:style-name="T177">8.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II grupės miškuose, mokama dvigubo dydžio piniginė kompensacija, II grupės miškuose – trigubo dydžio piniginė kompensacija. R</text:span><text:span text:style-name="T178">eikalavimas sumokėti piniginę kompensaciją netaikomas</text:span><text:span text:style-name="T179"><text:s/>už tą kitomis naudmenomis paverčiamos miško žemės dalį</text:span><text:span text:style-name="T180">:</text:span></text:p>
            <text:p text:style-name="P181"><text:span text:style-name="T182">1)</text:span><text:span text:style-name="T183"><text:s/>kurioje formuojami atskirieji želdynai ir (ar) įrengiamos kapinės</text:span><text:span text:style-name="T184">;</text:span></text:p>
            <text:p text:style-name="P185"><text:span text:style-name="T186">2)<text:s/></text:span><text:span text:style-name="T187">kurioje atkuriamos piliečių nuosavybės teisės ar formuojamos visuomeninės paskirties, bendro naudojimo, pramonės ir (ar) sandėliavimo objektai gyvenamosios teritorijos miestuose ir (ar) inžinerinės infrastruktūros teritorijos, apimančios komunikacinius koridorius, inžinerinius tinklus, susisiekimo komunikacijas ir aptarnavimo objektus šioms formuojamoms teritorijoms aptarnauti, kai miško žemės pavertimą kitomis naudmenomis inicijuoja savivaldybės, kurios teritorijos miškingumas yra didesnis kaip 50 procentų ir kurioje nėra galimybės šių teritorijų formuoti ne miško žemėje, administracijos direktorius, išskyrus Neringos savivaldybę</text:span><text:span text:style-name="T188">;</text:span></text:p>
            <text:p text:style-name="P189"><text:span text:style-name="T190"><text:s text:c="8"/></text:span><text:span text:style-name="T191"><text:s text:c="6"/></text:span><text:span text:style-name="T192">3)<text:s/></text:span><text:span text:style-name="T193">kurioje įgyvendinami ypatingos valstybinės svarbos krašto apsaugos srities projektai.</text:span><text:span text:style-name="T194">“</text:span></text:p>
            <text:p text:style-name="P195"/>
          </table:table-cell>
        </table:table-row>
      </table:table>
      <text:p text:style-name="P196"/>
      <text:p text:style-name="P197">Teikia:</text:p>
      <text:p text:style-name="P198">Seimo<text:s/>nariai:<text:tab/><text:tab/><text:tab/><text:tab/><text:tab/><text:tab/><text:s text:c="3"/>Simonas Gentvilas<text:s text:c="2"/></text:p>
      <text:p text:style-name="P199">Juozas Baublys</text:p>
      <text:p text:style-name="P200">Stasys Šedbaras</text:p>
      <text:p text:style-name="P201"><text:span text:style-name="T202"><text:s text:c="89"/></text:span><text:span text:style-name="T203"><text:s text:c="25"/></text:span><text:span text:style-name="T204"><text:s text:c="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Pasiulymai" style:display-name="Pasiulymai" style:family="paragraph" style:parent-style-name="Normal">
      <style:paragraph-properties fo:text-align="justify"/>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6-13T12:28:00Z</meta:creation-date>
    <dc:date>2017-06-13T12:28:00Z</dc:date>
    <meta:template xlink:href="Normal.dotm" xlink:type="simple"/>
    <meta:editing-cycles>1</meta:editing-cycles>
    <meta:editing-duration>PT0S</meta:editing-duration>
    <meta:document-statistic meta:page-count="2" meta:paragraph-count="45" meta:word-count="777" meta:character-count="6390" meta:row-count="128" meta:non-whitespace-character-count="5658"/>
  </office:meta>
</office:document-meta>
</file>