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5.7097in" style:use-optimal-column-width="false"/>
    </style:style>
    <style:style style:name="Table13" style:family="table">
      <style:table-properties style:width="7.1916in" fo:margin-left="-0.225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 style:font-weight-complex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 style:font-weight-complex="bold"/>
    </style:style>
    <style:style style:name="T43" style:parent-style-name="DefaultParagraphFont" style:family="text">
      <style:text-properties style:font-name="Times New Roman" style:font-name-complex="Times New Roman" style:font-weight-complex="bold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dalys" style:family="paragraph">
      <style:paragraph-properties fo:margin-top="0in" fo:margin-bottom="0in"/>
    </style:style>
    <style:style style:name="TableRow49" style:family="table-row">
      <style:table-row-properties style:min-row-height="0.58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Pasiulymai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Pasiulymai" style:family="paragraph">
      <style:paragraph-properties style:snap-to-layout-grid="false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 fo:hyphenate="false"/>
    </style:style>
    <style:style style:name="P58" style:parent-style-name="Normal" style:family="paragraph">
      <style:paragraph-properties fo:text-align="justify"/>
      <style:text-properties style:language-asian="lt" style:country-asian="LT" fo:hyphenate="false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>2016-12-07</text:p>
      <text:p text:style-name="P2"/>
      <text:p text:style-name="P3"><text:span text:style-name="T4">PASIŪLYMAS</text:span></text:p>
      <text:p text:style-name="P5"><text:span text:style-name="T6">DĖL LIETUVOS RESPUBLIKOS</text:span></text:p>
      <text:p text:style-name="P7"><text:span text:style-name="T8">2017 METŲ VALSTYBĖS BIUDŽETO IR SAVIVALDYBIŲ BIUDŽETŲ FINANSINIŲ RODIKLIŲ PATVIRTINIMO</text:span></text:p>
      <text:p text:style-name="P9"><text:span text:style-name="T10">ĮSTATYMO PROJEKTO</text:span></text:p>
      <text:p text:style-name="P11"><text:s/>NR. XIIP-4790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Normal">Straipsnis</text:p>
          </table:table-cell>
          <table:table-cell table:style-name="TableCell27">
            <text:p text:style-name="Normal">Straipsnio dalis</text:p>
          </table:table-cell>
          <table:table-cell table:style-name="TableCell28">
            <text:p text:style-name="Normal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<text:span text:style-name="T40">:</text:span><text:span text:style-name="T41"><text:s/></text:span><text:span text:style-name="T42">Investicijų projekto įgyvendinimas užtikrins geras sporto užimtumo teikimo sąlygas Plungės rajono visuomenei. Tai vienas iš efektyviausių būdų didinti gyventojų fizinį aktyvumą, užimtumą, iniciatyvumą, socialinę integraciją.<text:s/></text:span><text:span text:style-name="T43">Bendra projekto vertė 5 787 228,00 Eur., savivaldybės prisidėjimas iki 10 proc. 2016 <text:s/>metais projektui skirta 145 000,00 Eur.</text:span></text:p>
            <text:p text:style-name="P44"/>
            <text:p text:style-name="P45"><text:span text:style-name="T46">Pasiūlymas:</text:span><text:span text:style-name="T47"><text:s/></text:span></text:p>
            <text:p text:style-name="P48">Siūloma skirti<text:s/>500<text:s/>000,00 Universalaus sporto ir sveikatingumo komplekso statybai Plungės mieste (tęstinis).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Lėšų šaltinis:<text:s/></text:span></text:p>
            <text:p text:style-name="P57">Atitinkamai siūloma sumažinti valstybės skolos aptarnavimui skiriamus asignavimus.</text:p>
            <text:p text:style-name="P58"/>
          </table:table-cell>
        </table:table-row>
      </table:table>
      <text:p text:style-name="P59"/>
      <text:p text:style-name="P60">Teikia</text:p>
      <text:p text:style-name="P61"/>
      <text:p text:style-name="P62">Seimo nariai:<text:s/></text:p>
      <text:p text:style-name="P63"/>
      <text:p text:style-name="P64">Jonas Varkalys</text:p>
      <text:p text:style-name="P65"><text:tab/></text:p>
      <text:p text:style-name="P66">Andriejus Stančikas</text:p>
      <text:p text:style-name="P67"/>
      <text:p text:style-name="P68">Algimantas Kirkutis</text:p>
      <text:p text:style-name="P69"/>
      <text:p text:style-name="P70">Jurgis Razma</text:p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6-12-08T11:16:00Z</meta:creation-date>
    <dc:date>2016-12-08T11:1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9" meta:character-count="919" meta:row-count="57" meta:non-whitespace-character-count="808"/>
  </office:meta>
</office:document-meta>
</file>