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tyle-complex="italic"/>
    </style:style>
    <style:style style:name="T23" style:parent-style-name="DefaultParagraphFont" style:family="text">
      <style:text-properties style:font-name-asian="Times New Roman" style:font-weight-complex="bold"/>
    </style:style>
    <style:style style:name="T24" style:parent-style-name="DefaultParagraphFont" style:family="text">
      <style:text-properties style:font-name-asian="Times New Roman"/>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fo:keep-with-next="always" fo:text-align="justify"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3.839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3.15in" style:use-optimal-column-width="false"/>
    </style:style>
    <style:style style:name="Table40" style:family="table">
      <style:table-properties style:width="10.5298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63in" fo:margin-right="-0.0763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763in" fo:margin-right="-0.0763in">
        <style:tab-stops/>
      </style:paragraph-properties>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63in" fo:margin-right="-0.0763in">
        <style:tab-stops/>
      </style:paragraph-properties>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763in" fo:margin-right="-0.0763in">
        <style:tab-stops/>
      </style:paragraph-properties>
      <style:text-properties fo:font-size="10pt" style:font-size-asian="10pt"/>
    </style:style>
    <style:style style:name="P74" style:parent-style-name="Normal" style:family="paragraph">
      <style:paragraph-properties fo:margin-left="-0.0763in" fo:margin-right="-0.0763in">
        <style:tab-stops/>
      </style:paragraph-properties>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left="-0.075in" fo:text-indent="0.2951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P91" style:parent-style-name="ListParagraph" style:family="paragraph">
      <style:paragraph-properties fo:text-align="justify" fo:margin-bottom="0in" fo:line-height="100%" fo:margin-left="-0.075in" fo:text-indent="0.2951in">
        <style:tab-stops/>
      </style:paragraph-properties>
      <style:text-properties style:font-name="Times New Roman" style:font-name-asian="Times New Roman" style:font-weight-complex="bold" style:font-size-complex="12pt"/>
    </style:style>
    <style:style style:name="P92" style:parent-style-name="ListParagraph" style:family="paragraph">
      <style:paragraph-properties fo:text-align="justify" fo:margin-bottom="0in" fo:line-height="100%" fo:margin-left="-0.075in" fo:text-indent="0.2951in">
        <style:tab-stops/>
      </style:paragraph-properties>
    </style:style>
    <style:style style:name="T93" style:parent-style-name="DefaultParagraphFont" style:family="text">
      <style:text-properties style:font-name="Times New Roman" style:font-name-asian="Times New Roman" style:font-weight-complex="bold" style:font-size-complex="12pt"/>
    </style:style>
    <style:style style:name="T94" style:parent-style-name="DefaultParagraphFont" style:family="text">
      <style:text-properties style:font-name="Times New Roman" style:font-name-asian="Times New Roman" style:font-weight-complex="bold" style:font-size-complex="12pt" style:text-underline-type="single" style:text-underline-style="solid" style:text-underline-width="auto" style:text-underline-mode="continuous"/>
    </style:style>
    <style:style style:name="T95" style:parent-style-name="DefaultParagraphFont" style:family="text">
      <style:text-properties style:font-name="Times New Roman" style:font-name-asian="Times New Roman" style:font-weight-complex="bold" style:font-size-complex="12pt"/>
    </style:style>
    <style:style style:name="T96" style:parent-style-name="DefaultParagraphFont" style:family="text">
      <style:text-properties style:font-name="Times New Roman" style:font-name-asian="Times New Roman" style:font-weight-complex="bold"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asian="Times New Roman" style:font-weight-complex="bold" style:font-size-complex="12pt"/>
    </style:style>
    <style:style style:name="T98" style:parent-style-name="DefaultParagraphFont" style:family="text">
      <style:text-properties style:font-name="Times New Roman" style:font-name-asian="Times New Roman"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left="-0.0736in" fo:text-indent="0.196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style:font-name="ACaslonPro-Italic" style:font-name-complex="ACaslonPro-Italic" fo:font-style="italic" style:font-style-asian="italic" style:font-style-complex="italic" fo:font-size="10.5pt" style:font-size-asian="10.5pt" style:font-size-complex="10.5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15" style:parent-style-name="Normal" style:family="paragraph">
      <style:paragraph-properties fo:text-align="justify" fo:margin-left="-0.0736in" fo:text-indent="0.1965in">
        <style:tab-stops/>
      </style:paragraph-properties>
      <style:text-properties fo:font-size="11pt" style:font-size-asian="11pt" style:font-size-complex="11pt"/>
    </style:style>
    <style:style style:name="P116" style:parent-style-name="Normal" style:family="paragraph">
      <style:paragraph-properties fo:text-align="justify" fo:margin-left="-0.0736in" fo:text-indent="0.196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Garamond-Bold" style:font-weight-complex="bold" fo:font-size="11pt" style:font-size-asian="11pt" style:font-size-complex="11pt"/>
    </style:style>
    <style:style style:name="T124" style:parent-style-name="DefaultParagraphFont" style:family="text">
      <style:text-properties style:font-name-asian="Garamond-Bold" style:font-weight-complex="bold" fo:font-style="italic" style:font-style-asian="italic" fo:font-size="11pt" style:font-size-asian="11pt" style:font-size-complex="11pt"/>
    </style:style>
    <style:style style:name="T125" style:parent-style-name="DefaultParagraphFont" style:family="text">
      <style:text-properties style:font-name-asian="Garamond-Bold" style:font-weight-complex="bold" fo:font-size="11pt" style:font-size-asian="11pt" style:font-size-complex="11pt"/>
    </style:style>
    <style:style style:name="T126" style:parent-style-name="DefaultParagraphFont" style:family="text">
      <style:text-properties style:font-name-asian="Garamond-Bold" fo:font-weight="bold" style:font-weight-asian="bold" style:font-weight-complex="bold" fo:font-size="11pt" style:font-size-asian="11pt" style:font-size-complex="11pt"/>
    </style:style>
    <style:style style:name="T127" style:parent-style-name="DefaultParagraphFont" style:family="text">
      <style:text-properties style:font-name-asian="Garamond-Bold" fo:font-size="11pt" style:font-size-asian="11pt" style:font-size-complex="11pt"/>
    </style:style>
    <style:style style:name="T128" style:parent-style-name="DefaultParagraphFont" style:family="text">
      <style:text-properties style:font-name-asian="Garamond-Bold" fo:font-size="11pt" style:font-size-asian="11pt" style:font-size-complex="11pt"/>
    </style:style>
    <style:style style:name="T129" style:parent-style-name="DefaultParagraphFont" style:family="text">
      <style:text-properties style:font-name-asian="Garamond-Bold" fo:font-size="11pt" style:font-size-asian="11pt" style:font-size-complex="11pt"/>
    </style:style>
    <style:style style:name="T130" style:parent-style-name="DefaultParagraphFont" style:family="text">
      <style:text-properties style:font-name-asian="Garamond-Bold" fo:font-size="11pt" style:font-size-asian="11pt" style:font-size-complex="11pt"/>
    </style:style>
    <style:style style:name="T131" style:parent-style-name="DefaultParagraphFont" style:family="text">
      <style:text-properties style:font-name-asian="Garamond-Bold" fo:font-size="11pt" style:font-size-asian="11pt" style:font-size-complex="11pt"/>
    </style:style>
    <style:style style:name="P132" style:parent-style-name="Normal" style:family="paragraph">
      <style:paragraph-properties fo:text-align="justify" fo:margin-left="-0.0736in" fo:text-indent="0.1965in">
        <style:tab-stops/>
      </style:paragraph-properties>
    </style:style>
    <style:style style:name="T133" style:parent-style-name="DefaultParagraphFont" style:family="text">
      <style:text-properties style:font-name-asian="Garamond-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asian="Garamond-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Garamond-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asian="Garamond-Bold" fo:font-size="11pt" style:font-size-asian="11pt" style:font-size-complex="11pt"/>
    </style:style>
    <style:style style:name="P140" style:parent-style-name="Normal" style:family="paragraph">
      <style:paragraph-properties fo:keep-with-next="always"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style:style>
    <style:style style:name="P152" style:parent-style-name="Normal" style:family="paragraph">
      <style:paragraph-properties fo:text-align="justify" fo:margin-left="3.5in" fo:text-indent="1.5in">
        <style:tab-stops/>
      </style:paragraph-properties>
    </style:style>
    <style:style style:name="P153" style:parent-style-name="Normal" style:family="paragraph">
      <style:paragraph-properties fo:text-align="justify" fo:margin-left="3.5in" fo:text-indent="1.5in">
        <style:tab-stops/>
      </style:paragraph-properties>
    </style:style>
    <style:style style:name="P154" style:parent-style-name="Normal" style:family="paragraph">
      <style:paragraph-properties fo:text-align="justify" fo:margin-left="3.5in" fo:text-indent="1.5in">
        <style:tab-stops/>
      </style:paragraph-properties>
    </style:style>
    <style:style style:name="P155" style:parent-style-name="Normal" style:family="paragraph">
      <style:paragraph-properties fo:text-align="justify" fo:margin-left="3.5in" fo:text-indent="1.5in">
        <style:tab-stops/>
      </style:paragraph-properties>
    </style:style>
    <style:style style:name="P156" style:parent-style-name="Normal" style:family="paragraph">
      <style:paragraph-properties fo:text-align="justify" fo:margin-left="3.5in" fo:text-indent="1.5in">
        <style:tab-stops/>
      </style:paragraph-properties>
    </style:style>
    <style:style style:name="P157" style:parent-style-name="Normal" style:family="paragraph">
      <style:paragraph-properties fo:text-align="justify" fo:margin-left="3.5in" fo:text-indent="1.5in">
        <style:tab-stops/>
      </style:paragraph-properties>
    </style:style>
    <style:style style:name="P158" style:parent-style-name="Normal" style:family="paragraph">
      <style:paragraph-properties fo:text-align="justify" fo:margin-left="3.5in" fo:text-indent="1.5in">
        <style:tab-stops/>
      </style:paragraph-properties>
    </style:style>
    <style:style style:name="P159" style:parent-style-name="Normal" style:family="paragraph">
      <style:paragraph-properties fo:text-align="justify" fo:margin-left="3.5in" fo:text-indent="1.5in">
        <style:tab-stops/>
      </style:paragraph-properties>
    </style:style>
    <style:style style:name="P160" style:parent-style-name="Normal" style:family="paragraph">
      <style:paragraph-properties fo:text-align="justify" fo:margin-left="3.5in" fo:text-indent="1.5in">
        <style:tab-stops/>
      </style:paragraph-properties>
    </style:style>
    <style:style style:name="P161" style:parent-style-name="Normal" style:family="paragraph">
      <style:paragraph-properties fo:text-align="justify" fo:margin-left="3.5in" fo:text-indent="1.5in">
        <style:tab-stops/>
      </style:paragraph-properties>
    </style:style>
    <style:style style:name="P162" style:parent-style-name="Normal" style:family="paragraph">
      <style:paragraph-properties fo:text-align="justify" fo:margin-left="3.5in" fo:text-indent="1.5in">
        <style:tab-stops/>
      </style:paragraph-properties>
    </style:style>
    <style:style style:name="P163" style:parent-style-name="Normal" style:family="paragraph">
      <style:paragraph-properties fo:text-align="justify" fo:margin-left="3.5in" fo:text-indent="1.5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A</text:span><text:span text:style-name="T17"><text:s/></text:span><text:span text:style-name="T18">IŠVAD</text:span><text:span text:style-name="T19">A</text:span></text:p>
      <text:p text:style-name="Projektas"><text:span text:style-name="T20">DĖL</text:span><text:span text:style-name="T21"><text:s/></text:span><text:span text:style-name="T22">LIETUVOS RESPUBLIKOS<text:s/></text:span><text:span text:style-name="T23">MOKSLO IR STUDIJŲ ĮSTATYMO NR. XI-242 85 STRAIPSNIO PAKEITIMO<text:s/></text:span></text:p>
      <text:p text:style-name="Projektas"><text:span text:style-name="T24">ĮSTATYMO PROJEKTO</text:span><text:span text:style-name="T25"><text:s/>NR. XIIIP-1872(2)</text:span></text:p>
      <text:p text:style-name="P26"/>
      <text:p text:style-name="P27">2018-05-23<text:s text:c="2"/>Nr.<text:s/>141-P-14<text:s/></text:p>
      <text:p text:style-name="P28">Vilnius</text:p>
      <text:p text:style-name="P29"/>
      <text:p text:style-name="P30"/>
      <text:p text:style-name="P31"><text:span text:style-name="T32">1. Komiteto<text:s/></text:span><text:span text:style-name="T33">posėdyje</text:span><text:span text:style-name="T34"><text:s/>dalyvavo:</text:span><text:s/></text:p>
      <text:p text:style-name="P35">Komiteto pirmininkė Ingrida Šimonytė, komiteto pirmininko pavaduotojas Naglis Puteikis, komiteto nariai: Petras Gražulis, Aušra Maldeikienė, Gintaras Vaičekauskas.</text:p>
      <text:p text:style-name="P36">Komiteto biuras: vedėja Sigita Ščajevienė, patarėjos: Modesta Banytė, Laura Pranaitytė, Asta Rubežė, Jolanta Zibavičiūtė, padėjėja Lina Virgailytė.</text:p>
      <text:p text:style-name="P37">Kviestieji asmenys:<text:s/>Lietuvos Respublikos finansų ministerijos Atskaitomybės, audito, turto vertinimo ir nemokumo politikos departamento direktorė Ingrida Muckutė.</text:p>
      <text:p text:style-name="P38"/>
      <text:p text:style-name="P39">2.<text:s/>Seimo kanceliarijos Teisės departamento<text:s/>išvados ir kitų ekspertų<text:s/>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5">Seimo kanceliarijos Teisės departamentas,</text:p>
            <text:p text:style-name="Pasiūlymai5">2018-05-18</text:p>
          </table:table-cell>
          <table:table-cell table:style-name="TableCell79">
            <text:p text:style-name="P80">2</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ą dėl jo atitikties Konstitucijai, įstatymams <text:s/>ir teisės technikos taisyklėms,<text:s/></text:span><text:span text:style-name="T90">teikiame šią pastabą –<text:s/></text:span></text:p>
            <text:p text:style-name="P91">Projekto 2 straipsnio 2 dalyje siūloma nustatyti, kad šis įstatymas taikomas 2018 m. sausio 1 d. ir vėliau prasidedančių ataskaitinių laikotarpių mokslo ir studijų institucijų, veikiančių kaip viešosios įstaigos, finansinių<text:s/><text:soft-page-break/>ataskaitų rinkinių auditams. Taigi, projektu įstatyme siūloma nustatyti, kad šio įstatymo nuostatos galiotų teisiniams santykiams, prasidėjusiems iki įstatymo įsigaliojimo, t.y., 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 d. nutarimai). Atsižvelgiant į tai, svarstytina, ar projektu siūlomas teisinis reguliavimas atitinka Konstitucinio Teismo suformuotą doktriną.</text:p>
            <text:p text:style-name="P92"><text:span text:style-name="T93">Be to, atkreiptinas dėmesys, kad kartu su šiuo projektu teikiamo įstatymo projekto Nr. XIIIP-1862(2) 16 straipsnio 5 dalyje dėstoma analogiška nuostata dėl<text:s/></text:span><text:span text:style-name="T94">konsoliduotųjų</text:span><text:span text:style-name="T95"><text:s/></text:span><text:span text:style-name="T96">metinių</text:span><text:span text:style-name="T97"><text:s/>(pabraukta mūsų) finansinių ataskaitų rinkinių<text:s/></text:span><text:soft-page-break/><text:span text:style-name="T98">auditų. Projektų nuostatos derintinos tarpusavyje.</text:span></text:p>
          </table:table-cell>
          <table:table-cell table:style-name="TableCell99">
            <text:p text:style-name="P100">Nepritarti</text:p>
          </table:table-cell>
          <table:table-cell table:style-name="TableCell101">
            <text:p text:style-name="P102"><text:span text:style-name="T103">Konstitucinis Teismas savo doktrinoje ne kartą konstatavo, kad nei įstatymu, nei poįstatyminiais aktais negalima nustatyti tokio teisinio reguliavimo,<text:s/></text:span><text:span text:style-name="T104">kuriuo būtų įsiterpta į jau<text:s/></text:span><text:span text:style-name="T105">pasibaigusius</text:span><text:span text:style-name="T106"><text:s/>teisinius</text:span><text:span text:style-name="T107"><text:s/></text:span><text:span text:style-name="T108">santykius</text:span><text:span text:style-name="T109"><text:s/></text:span><text:span text:style-name="T110">(</text:span><text:span text:style-name="T111">Konstitucinio Teismo 2007 m. lapkričio 29 d. nutarimas)</text:span><text:span text:style-name="T112">. Tokiu reguliavimu, kuriuo teisės normos galėtų būti<text:s/></text:span><text:soft-page-break/><text:span text:style-name="T113">pakeistos, kai reguliuojami santykiai jau yra baigti, būtų sudarytos prielaidos paneigti asmenų teisėtus lūkesčius, teisinį tikrumą ir teisinį saugumą, konstitucinį teisingumo principą.<text:s/></text:span></text:p>
            <text:p text:style-name="P114">Pažymėtina, kad Projekte Nr. XIIIP-1872(2) subjektams (t. y. valstybinės mokslo ir studijų institucijoms, kurių teisinė forma yra viešoji įstaiga) yra nustatoma pareiga atlikti 2018 m. ir vėlesnių metų finansinių ataskaitų rinkinių auditą. Pritarus Projektui Nr. XIIIP-1872(2), subjektai įgys pareigą atlikti pirmąjį finansinių ataskaitų auditą 2019 metais už praėjusius 2018 metus. Taigi, Projektu Nr. XIIIP-1872(2) nėra įsiterpiama į jau pasibaigusius teisinius santykius, priešingai nustatomas į ateitį galiosiantis reguliavimas.</text:p>
            <text:p text:style-name="P115">Atkreiptinas dėmesys, kad ir šiuo metu galiojantis teisinis reguliavimas numato galimybę Švietimo ir mokslo ministerijai arba valstybinių mokslo ir studijų institucijų steigėjui priimti sprendimą dėl jų finansinių ataskaitų auditą.</text:p>
            <text:p text:style-name="P116"><text:span text:style-name="T117">Šiame kontekste paminėtina, kad Projektas</text:span><text:span text:style-name="T118"><text:line-break/>Nr. XIIIP-187</text:span><text:span text:style-name="T119">2(2) atitinka ir Konstitucinio<text:s/></text:span><text:span text:style-name="T120">T</text:span><text:span text:style-name="T121">e</text:span><text:span text:style-name="T122">ismo doktriną dėl<text:s/></text:span><text:span text:style-name="T123">įstatymų leidėjo pareigos numatyti tinkamą<text:s/></text:span><text:span text:style-name="T124">vacatio legis</text:span><text:span text:style-name="T125">, nes</text:span><text:span text:style-name="T126"><text:s/></text:span><text:span text:style-name="T127">teisinio reguliavimo pakeitimai turėtų<text:s/></text:span><text:span text:style-name="T128">būti<text:s/></text:span><text:span text:style-name="T129">daromi taip, kad subjektams, kuriems nustatoma pareiga atlikti finansinių ataskaitų auditą, būtų užtikrinta reali galimybė prisitaikyti prie naujos teisinės situacijos, taigi, nors ir nustatoma įsigaliojimo data yra 2018 m. liepos 1 d., tačiau pareiga praktiškai bus pradedama įgyvendin</text:span><text:span text:style-name="T130">ti</text:span><text:span text:style-name="T131"><text:s/>tik 2019 metais.<text:s/></text:span></text:p>
            <text:soft-page-break/>
            <text:p text:style-name="P132"><text:span text:style-name="T133">Atsižvelgiant į tai, kad Projekte<text:s/></text:span><text:span text:style-name="T134">Nr. XIIIP-1872(2)<text:s/></text:span><text:span text:style-name="T135">aiškiai apibrėžiama įstatymo įsigaliojimo ir taikymo tvarka, pasirinkta objektyvi, subjektų teisėtus lūkesčius atitinkanti, įstatymo įsigaliojimo data, leisianti subjektams pasirengti pareigos vykdymui, be to, Projektu<text:s/></text:span><text:span text:style-name="T136">Nr. XIIIP-1872(2)<text:s/></text:span><text:span text:style-name="T137">nėra įsiterpiama į pasibaigusius santykius, priešingai, nustatomas į ateitį nukreiptas pareigos vykdymo procesas, teigtina, kad siūlomas teisinis reguliavimas atitinka<text:s/></text:span><text:span text:style-name="T138">Konstitucinio Teismo</text:span><text:span text:style-name="T139"><text:s/>doktriną.</text:span></text:p>
          </table:table-cell>
        </table:table-row>
      </table:table>
      <text:soft-page-break/>
      <text:p text:style-name="P140"><text:span text:style-name="T141">3</text:span><text:span text:style-name="T142">. Subjektų, turinčių įstatymų leidybos iniciatyvos teisę,<text:s/></text:span><text:span text:style-name="T143">pasiūlymai:</text:span><text:span text:style-name="T144"><text:s/></text:span><text:span text:style-name="T145">nėra.</text:span></text:p>
      <text:p text:style-name="P146"><text:span text:style-name="T147">4</text:span><text:span text:style-name="T148">. Balsavimo rezultatai:</text:span><text:s/>už –<text:s/>5, prieš –<text:s/>0, susilaikė –<text:s/>0.</text:p>
      <text:p text:style-name="P149"/>
      <text:p text:style-name="P150"/>
      <text:p text:style-name="P151">Komiteto<text:s/>pirmininkė<text:tab/><text:tab/><text:tab/><text:tab/><text:tab/><text:tab/><text:tab/><text:tab/><text:tab/><text:tab/><text:tab/><text:tab/><text:tab/><text:tab/><text:tab/><text:tab/>Ingrida Šimonytė</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Normal"><text:span text:style-name="T164">Komiteto biuro patarėja<text:s/></text:span><text:span text:style-name="T165">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CaslonPro-Italic" svg:font-family="ACaslonPro-Italic" style:font-family-generic="roman" svg:panose-1="0 0 0 0 0 0 0 0 0 0"/>
    <style:font-face style:name="Garamond-Bold" svg:font-family="Garamond-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23T08:42:00Z</meta:creation-date>
    <dc:date>2018-05-23T08:42: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62ca44bc-1088-4039-bf2e-458562db7242</meta:user-defined>
    <meta:document-statistic meta:page-count="3" meta:paragraph-count="11" meta:word-count="887" meta:character-count="5935" meta:row-count="42" meta:non-whitespace-character-count="5059"/>
  </office:meta>
</office:document-meta>
</file>