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weight-complex="bold" style:font-style-complex="italic" fo:color="#000000"/>
    </style:style>
    <style:style style:name="T36" style:parent-style-name="DefaultParagraphFont" style:family="text">
      <style:text-properties style:font-weight-complex="bold" style:font-style-complex="italic" fo:color="#000000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P4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font-style="italic" style:font-style-asian="italic" style:font-style-complex="italic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text-properties fo:font-size="8pt" style:font-size-asian="8pt" style:font-size-complex="8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weight-complex="bold" style:font-style-complex="italic" fo:color="#000000"/>
    </style:style>
    <style:style style:name="T151" style:parent-style-name="DefaultParagraphFont" style:family="text">
      <style:text-properties style:font-style-complex="italic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text-indent="0.4923in"/>
      <style:text-properties fo:font-style="italic" style:font-style-asian="italic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style:font-weight-complex="bold" style:font-style-complex="italic"/>
    </style:style>
    <style:style style:name="P175" style:parent-style-name="Normal" style:family="paragraph">
      <style:paragraph-properties fo:text-indent="0.5in"/>
      <style:text-properties fo:color="#000000"/>
    </style:style>
    <style:style style:name="P176" style:parent-style-name="Normal" style:family="paragraph">
      <style:paragraph-properties fo:text-indent="0.5in"/>
    </style:style>
    <style:style style:name="P177" style:parent-style-name="Header" style:family="paragraph">
      <style:paragraph-properties fo:text-indent="0.5in">
        <style:tab-stops/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style:font-weight-complex="bold" style:font-style-complex="italic"/>
    </style:style>
    <style:style style:name="P206" style:parent-style-name="Header" style:family="paragraph">
      <style:paragraph-properties>
        <style:tab-stops/>
      </style:paragraph-properties>
    </style:style>
    <style:style style:name="P207" style:parent-style-name="Normal" style:family="paragraph">
      <style:paragraph-properties fo:text-indent="0.5in"/>
      <style:text-properties fo:color="#000000"/>
    </style:style>
    <style:style style:name="P208" style:parent-style-name="Normal" style:family="paragraph">
      <style:paragraph-properties fo:text-indent="0.5in"/>
    </style:style>
    <style:style style:name="P209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10" style:parent-style-name="Header" style:family="paragraph">
      <style:paragraph-properties fo:text-indent="0.5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 style:font-style-complex="italic" fo:color="#000000"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weight-complex="bold" style:font-style-complex="italic" fo:color="#000000" style:font-size-complex="12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name-asian="Calibri"/>
    </style:style>
    <style:style style:name="T229" style:parent-style-name="DefaultParagraphFont" style:family="text">
      <style:text-properties style:font-name-asian="Calibri"/>
    </style:style>
    <style:style style:name="T230" style:parent-style-name="DefaultParagraphFont" style:family="text">
      <style:text-properties style:font-name-asian="Calibri"/>
    </style:style>
    <style:style style:name="T231" style:parent-style-name="DefaultParagraphFont" style:family="text">
      <style:text-properties style:font-name-asian="Calibri"/>
    </style:style>
    <style:style style:name="T232" style:parent-style-name="DefaultParagraphFont" style:family="text">
      <style:text-properties style:font-name-asian="Calibri"/>
    </style:style>
    <style:style style:name="P233" style:parent-style-name="Normal" style:family="paragraph">
      <style:paragraph-properties fo:text-indent="0.4923in"/>
      <style:text-properties fo:font-style="italic" style:font-style-asian="italic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style:font-style-complex="italic" fo:color="#000000" style:font-size-complex="12pt"/>
    </style:style>
    <style:style style:name="T239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style:font-weight-complex="bold" style:font-style-complex="italic"/>
    </style:style>
    <style:style style:name="P250" style:parent-style-name="Header" style:family="paragraph">
      <style:paragraph-properties fo:text-indent="0.4923in">
        <style:tab-stops/>
      </style:paragraph-properties>
    </style:style>
    <style:style style:name="P251" style:parent-style-name="Header" style:family="paragraph">
      <style:paragraph-properties>
        <style:tab-stops/>
      </style:paragraph-properties>
    </style:style>
    <style:style style:name="P252" style:parent-style-name="Header" style:family="paragraph">
      <style:paragraph-properties fo:text-indent="0.4923in">
        <style:tab-stops/>
      </style:paragraph-properties>
    </style:style>
    <style:style style:name="T253" style:parent-style-name="DefaultParagraphFont" style:family="text">
      <style:text-properties style:font-style-complex="italic" fo:color="#000000"/>
    </style:style>
    <style:style style:name="P25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style:font-style-complex="italic" fo:color="#000000"/>
    </style:style>
    <style:style style:name="T260" style:parent-style-name="DefaultParagraphFont" style:family="text">
      <style:text-properties style:font-style-complex="italic" fo:color="#000000"/>
    </style:style>
    <style:style style:name="T261" style:parent-style-name="DefaultParagraphFont" style:family="text">
      <style:text-properties style:font-style-complex="italic" fo:color="#000000"/>
    </style:style>
    <style:style style:name="T262" style:parent-style-name="DefaultParagraphFont" style:family="text">
      <style:text-properties style:font-style-complex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5in"/>
      <style:text-properties fo:color="#000000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style:font-style-complex="italic" fo:color="#000000"/>
    </style:style>
    <style:style style:name="T270" style:parent-style-name="DefaultParagraphFont" style:family="text">
      <style:text-properties style:font-style-complex="italic" fo:color="#000000"/>
    </style:style>
    <style:style style:name="T271" style:parent-style-name="DefaultParagraphFont" style:family="text">
      <style:text-properties style:font-style-complex="italic" fo:color="#000000"/>
    </style:style>
    <style:style style:name="T272" style:parent-style-name="DefaultParagraphFont" style:family="text">
      <style:text-properties style:font-style-complex="italic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style:font-style-complex="italic" fo:color="#000000"/>
    </style:style>
    <style:style style:name="T280" style:parent-style-name="DefaultParagraphFont" style:family="text">
      <style:text-properties style:font-style-complex="italic" fo:color="#000000"/>
    </style:style>
    <style:style style:name="T281" style:parent-style-name="DefaultParagraphFont" style:family="text">
      <style:text-properties style:font-style-complex="italic" fo:color="#000000"/>
    </style:style>
    <style:style style:name="T282" style:parent-style-name="DefaultParagraphFont" style:family="text">
      <style:text-properties style:font-style-complex="italic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fo:font-size="8pt" style:font-size-asian="8pt" style:font-size-complex="8pt"/>
    </style:style>
    <style:style style:name="P285" style:parent-style-name="Normal" style:family="paragraph">
      <style:paragraph-properties fo:text-indent="0.5in"/>
    </style:style>
    <style:style style:name="P286" style:parent-style-name="Header" style:family="paragraph">
      <style:paragraph-properties fo:text-indent="0.5in">
        <style:tab-stops/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291" style:parent-style-name="DefaultParagraphFont" style:family="text">
      <style:text-properties style:font-weight-complex="bold" style:font-style-complex="italic" fo:color="#000000" style:font-size-complex="12pt"/>
    </style:style>
    <style:style style:name="T292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293" style:parent-style-name="DefaultParagraphFont" style:family="text">
      <style:text-properties style:font-weight-complex="bold" style:font-style-complex="italic" fo:color="#000000" style:font-size-complex="12pt"/>
    </style:style>
    <style:style style:name="T294" style:parent-style-name="DefaultParagraphFont" style:family="text">
      <style:text-properties style:font-weight-complex="bold" style:font-style-complex="italic" fo:color="#000000" style:font-size-complex="12pt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text-indent="0.4923in"/>
      <style:text-properties fo:font-style="italic" style:font-style-asian="italic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T319" style:parent-style-name="DefaultParagraphFont" style:family="text">
      <style:text-properties fo:font-weight="bold" style:font-weight-asian="bold"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style:font-weight-complex="bold" style:font-style-complex="italic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style:font-style-complex="italic"/>
    </style:style>
    <style:style style:name="P324" style:parent-style-name="Header" style:family="paragraph">
      <style:paragraph-properties>
        <style:tab-stops/>
      </style:paragraph-properties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  <style:text-properties fo:font-size="8pt" style:font-size-asian="8pt" style:font-size-complex="8pt"/>
    </style:style>
    <style:style style:name="P327" style:parent-style-name="Header" style:family="paragraph">
      <style:paragraph-properties fo:text-indent="0.4923in">
        <style:tab-stops/>
      </style:paragraph-properties>
    </style:style>
    <style:style style:name="T328" style:parent-style-name="DefaultParagraphFont" style:family="text">
      <style:text-properties style:font-style-complex="italic" fo:color="#000000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style:font-style-complex="italic" fo:color="#000000"/>
    </style:style>
    <style:style style:name="T334" style:parent-style-name="DefaultParagraphFont" style:family="text">
      <style:text-properties style:font-style-complex="italic" fo:color="#000000"/>
    </style:style>
    <style:style style:name="T335" style:parent-style-name="DefaultParagraphFont" style:family="text">
      <style:text-properties style:font-style-complex="italic" fo:color="#000000"/>
    </style:style>
    <style:style style:name="T336" style:parent-style-name="DefaultParagraphFont" style:family="text">
      <style:text-properties style:font-style-complex="italic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339" style:parent-style-name="Normal" style:family="paragraph">
      <style:paragraph-properties fo:text-indent="0.5in"/>
      <style:text-properties fo:color="#000000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style-complex="italic" style:font-size-complex="12pt"/>
    </style:style>
    <style:style style:name="P342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343" style:parent-style-name="Header" style:family="paragraph">
      <style:paragraph-properties fo:text-indent="0.5in"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text-indent="0.4923in"/>
      <style:text-properties fo:font-style="italic" style:font-style-asian="italic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3" style:parent-style-name="DefaultParagraphFont" style:family="text">
      <style:text-properties style:font-weight-complex="bold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style-complex="italic" style:font-size-complex="12pt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text-indent="0.4923in"/>
      <style:text-properties fo:font-style="italic" style:font-style-asian="italic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style:font-weight-complex="bold" style:font-style-complex="italic"/>
    </style:style>
    <style:style style:name="P421" style:parent-style-name="Header" style:family="paragraph">
      <style:paragraph-properties>
        <style:tab-stops/>
      </style:paragraph-properties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text-properties fo:font-size="8pt" style:font-size-asian="8pt" style:font-size-complex="8pt"/>
    </style:style>
    <style:style style:name="P424" style:parent-style-name="Normal" style:family="paragraph">
      <style:paragraph-properties fo:text-indent="0.5in"/>
    </style:style>
    <style:style style:name="P425" style:parent-style-name="Header" style:family="paragraph">
      <style:paragraph-properties fo:text-indent="0.5in">
        <style:tab-stops/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text-position="super 66.6%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tyle-complex="italic" fo:color="#000000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style:font-weight-complex="bold" style:font-style-complex="italic"/>
    </style:style>
    <style:style style:name="P456" style:parent-style-name="Normal" style:family="paragraph">
      <style:paragraph-properties fo:text-indent="0.4923in"/>
    </style:style>
    <style:style style:name="P45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66" style:parent-style-name="Normal" style:family="paragraph">
      <style:paragraph-properties fo:text-indent="0.5in"/>
      <style:text-properties fo:color="#000000"/>
    </style:style>
    <style:style style:name="P46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74" style:parent-style-name="Normal" style:family="paragraph">
      <style:paragraph-properties fo:text-indent="0.5in"/>
      <style:text-properties fo:color="#000000"/>
    </style:style>
    <style:style style:name="P475" style:parent-style-name="Normal" style:family="paragraph">
      <style:text-properties fo:font-size="8pt" style:font-size-asian="8pt" style:font-size-complex="8pt"/>
    </style:style>
    <style:style style:name="P476" style:parent-style-name="Header" style:family="paragraph">
      <style:paragraph-properties fo:text-indent="0.4923in">
        <style:tab-stops/>
      </style:paragraph-properties>
    </style:style>
    <style:style style:name="T477" style:parent-style-name="DefaultParagraphFont" style:family="text">
      <style:text-properties style:font-style-complex="italic" fo:color="#000000"/>
    </style:style>
    <style:style style:name="P478" style:parent-style-name="Normal" style:family="paragraph">
      <style:text-properties fo:font-size="8pt" style:font-size-asian="8pt" style:font-size-complex="8pt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88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text-position="super 66.6%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text-position="super 66.6%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tyle-complex="italic" fo:color="#000000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weight="bold" style:font-weight-asian="bold" fo:font-style="italic" style:font-style-asian="italic"/>
    </style:style>
    <style:style style:name="T530" style:parent-style-name="DefaultParagraphFont" style:family="text">
      <style:text-properties style:font-weight-complex="bold" style:font-style-complex="italic"/>
    </style:style>
    <style:style style:name="P531" style:parent-style-name="Header" style:family="paragraph">
      <style:paragraph-properties fo:text-indent="0.4923in">
        <style:tab-stops/>
      </style:paragraph-properties>
    </style:style>
    <style:style style:name="T532" style:parent-style-name="DefaultParagraphFont" style:family="text">
      <style:text-properties style:font-style-complex="italic"/>
    </style:style>
    <style:style style:name="P533" style:parent-style-name="Header" style:family="paragraph">
      <style:paragraph-properties>
        <style:tab-stops/>
      </style:paragraph-properties>
    </style:style>
    <style:style style:name="P534" style:parent-style-name="Normal" style:family="paragraph">
      <style:paragraph-properties fo:text-indent="0.5in"/>
      <style:text-properties fo:color="#000000"/>
    </style:style>
    <style:style style:name="P535" style:parent-style-name="Header" style:family="paragraph">
      <style:paragraph-properties fo:text-indent="0.4923in">
        <style:tab-stops/>
      </style:paragraph-properties>
      <style:text-properties fo:font-size="8pt" style:font-size-asian="8pt" style:font-size-complex="8pt"/>
    </style:style>
    <style:style style:name="P536" style:parent-style-name="Header" style:family="paragraph">
      <style:paragraph-properties fo:text-indent="0.4923in">
        <style:tab-stops/>
      </style:paragraph-properties>
    </style:style>
    <style:style style:name="T537" style:parent-style-name="DefaultParagraphFont" style:family="text">
      <style:text-properties style:font-style-complex="italic" fo:color="#000000"/>
    </style:style>
    <style:style style:name="P538" style:parent-style-name="Header" style:family="paragraph">
      <style:paragraph-properties fo:text-indent="0.4923in">
        <style:tab-stops/>
      </style:paragraph-properties>
      <style:text-properties fo:font-size="8pt" style:font-size-asian="8pt" style:font-size-complex="8pt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style:font-style-complex="italic" fo:color="#000000"/>
    </style:style>
    <style:style style:name="T544" style:parent-style-name="DefaultParagraphFont" style:family="text">
      <style:text-properties style:font-style-complex="italic" fo:color="#000000"/>
    </style:style>
    <style:style style:name="T545" style:parent-style-name="DefaultParagraphFont" style:family="text">
      <style:text-properties style:font-style-complex="italic" fo:color="#000000"/>
    </style:style>
    <style:style style:name="T546" style:parent-style-name="DefaultParagraphFont" style:family="text">
      <style:text-properties style:font-style-complex="italic" fo:color="#000000"/>
    </style:style>
    <style:style style:name="T547" style:parent-style-name="DefaultParagraphFont" style:family="text">
      <style:text-properties fo:color="#000000"/>
    </style:style>
    <style:style style:name="P548" style:parent-style-name="Header" style:family="paragraph">
      <style:paragraph-properties>
        <style:tab-stops/>
      </style:paragraph-properties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paragraph-properties fo:text-indent="0.5in"/>
      <style:text-properties fo:color="#000000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style-complex="italic" fo:color="#000000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style:font-style-complex="italic"/>
    </style:style>
    <style:style style:name="T560" style:parent-style-name="DefaultParagraphFont" style:family="text">
      <style:text-properties style:font-style-complex="italic" style:font-size-complex="12pt"/>
    </style:style>
    <style:style style:name="P561" style:parent-style-name="Header" style:family="paragraph">
      <style:paragraph-properties fo:text-indent="0.5in">
        <style:tab-stops/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text-position="super 66.6%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4923in"/>
      <style:text-properties fo:font-style="italic" style:font-style-asian="italic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tyle-complex="italic" fo:color="#000000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T596" style:parent-style-name="DefaultParagraphFont" style:family="text">
      <style:text-properties style:font-weight-complex="bold" style:font-style-complex="italic"/>
    </style:style>
    <style:style style:name="P597" style:parent-style-name="Header" style:family="paragraph">
      <style:paragraph-properties fo:text-indent="0.4923in">
        <style:tab-stops/>
      </style:paragraph-properties>
    </style:style>
    <style:style style:name="P598" style:parent-style-name="Header" style:family="paragraph">
      <style:paragraph-properties>
        <style:tab-stops/>
      </style:paragraph-properties>
    </style:style>
    <style:style style:name="P599" style:parent-style-name="Header" style:family="paragraph">
      <style:paragraph-properties fo:text-indent="0.4923in">
        <style:tab-stops/>
      </style:paragraph-properties>
    </style:style>
    <style:style style:name="T600" style:parent-style-name="DefaultParagraphFont" style:family="text">
      <style:text-properties style:font-style-complex="italic" fo:color="#000000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style:font-style-complex="italic" fo:color="#000000"/>
    </style:style>
    <style:style style:name="T606" style:parent-style-name="DefaultParagraphFont" style:family="text">
      <style:text-properties style:font-style-complex="italic" fo:color="#000000"/>
    </style:style>
    <style:style style:name="T607" style:parent-style-name="DefaultParagraphFont" style:family="text">
      <style:text-properties style:font-style-complex="italic" fo:color="#000000"/>
    </style:style>
    <style:style style:name="T608" style:parent-style-name="DefaultParagraphFont" style:family="text">
      <style:text-properties style:font-style-complex="italic"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text-indent="0.5in"/>
      <style:text-properties fo:color="#000000"/>
    </style:style>
    <style:style style:name="P613" style:parent-style-name="Header" style:family="paragraph">
      <style:paragraph-properties fo:text-indent="0.5in">
        <style:tab-stops/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text-indent="0.4923in"/>
      <style:text-properties fo:font-style="italic" style:font-style-asian="italic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text-position="super 66.6%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text-position="super 66.6%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tyle-complex="italic" fo:color="#000000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 fo:font-style="italic" style:font-style-asian="italic"/>
    </style:style>
    <style:style style:name="T641" style:parent-style-name="DefaultParagraphFont" style:family="text">
      <style:text-properties style:font-weight-complex="bold" style:font-style-complex="italic"/>
    </style:style>
    <style:style style:name="P642" style:parent-style-name="Header" style:family="paragraph">
      <style:paragraph-properties fo:text-indent="0.4923in">
        <style:tab-stops/>
      </style:paragraph-properties>
    </style:style>
    <style:style style:name="T643" style:parent-style-name="DefaultParagraphFont" style:family="text">
      <style:text-properties style:font-style-complex="italic"/>
    </style:style>
    <style:style style:name="P644" style:parent-style-name="Header" style:family="paragraph">
      <style:paragraph-properties>
        <style:tab-stops/>
      </style:paragraph-properties>
    </style:style>
    <style:style style:name="P645" style:parent-style-name="Header" style:family="paragraph">
      <style:paragraph-properties fo:text-indent="0.4923in">
        <style:tab-stops/>
      </style:paragraph-properties>
    </style:style>
    <style:style style:name="T646" style:parent-style-name="DefaultParagraphFont" style:family="text">
      <style:text-properties style:font-style-complex="italic" fo:color="#000000"/>
    </style:style>
    <style:style style:name="P647" style:parent-style-name="Header" style:family="paragraph">
      <style:paragraph-properties fo:text-indent="0.4923in">
        <style:tab-stops/>
      </style:paragraph-properties>
      <style:text-properties fo:font-size="8pt" style:font-size-asian="8pt" style:font-size-complex="8pt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style:font-style-complex="italic" fo:color="#000000"/>
    </style:style>
    <style:style style:name="T653" style:parent-style-name="DefaultParagraphFont" style:family="text">
      <style:text-properties style:font-style-complex="italic" fo:color="#000000"/>
    </style:style>
    <style:style style:name="T654" style:parent-style-name="DefaultParagraphFont" style:family="text">
      <style:text-properties style:font-style-complex="italic" fo:color="#000000"/>
    </style:style>
    <style:style style:name="T655" style:parent-style-name="DefaultParagraphFont" style:family="text">
      <style:text-properties style:font-style-complex="italic" fo:color="#000000"/>
    </style:style>
    <style:style style:name="T656" style:parent-style-name="DefaultParagraphFont" style:family="text">
      <style:text-properties style:font-style-complex="italic" fo:color="#000000"/>
    </style:style>
    <style:style style:name="T657" style:parent-style-name="DefaultParagraphFont" style:family="text">
      <style:text-properties style:font-style-complex="italic" fo:color="#000000"/>
    </style:style>
    <style:style style:name="T658" style:parent-style-name="DefaultParagraphFont" style:family="text">
      <style:text-properties style:font-style-complex="italic"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style:font-style-complex="italic" fo:color="#000000"/>
    </style:style>
    <style:style style:name="T665" style:parent-style-name="DefaultParagraphFont" style:family="text">
      <style:text-properties style:font-style-complex="italic" fo:color="#000000"/>
    </style:style>
    <style:style style:name="T666" style:parent-style-name="DefaultParagraphFont" style:family="text">
      <style:text-properties style:font-style-complex="italic" fo:color="#000000"/>
    </style:style>
    <style:style style:name="T667" style:parent-style-name="DefaultParagraphFont" style:family="text">
      <style:text-properties style:font-style-complex="italic" fo:color="#000000"/>
    </style:style>
    <style:style style:name="T668" style:parent-style-name="DefaultParagraphFont" style:family="text">
      <style:text-properties fo:color="#000000"/>
    </style:style>
    <style:style style:name="P669" style:parent-style-name="Header" style:family="paragraph">
      <style:paragraph-properties fo:text-indent="0.4923in">
        <style:tab-stops/>
      </style:paragraph-properties>
      <style:text-properties fo:font-size="8pt" style:font-size-asian="8pt" style:font-size-complex="8pt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fo:font-weight="bold" style:font-weight-asian="bold"/>
    </style:style>
    <style:style style:name="P672" style:parent-style-name="Normal" style:family="paragraph">
      <style:paragraph-properties fo:text-indent="0.5in"/>
      <style:text-properties fo:color="#000000"/>
    </style:style>
    <style:style style:name="P673" style:parent-style-name="Header" style:family="paragraph">
      <style:paragraph-properties fo:text-indent="0.4923in">
        <style:tab-stops/>
      </style:paragraph-properties>
    </style:style>
    <style:style style:name="P674" style:parent-style-name="Header" style:family="paragraph">
      <style:paragraph-properties fo:text-indent="0.5in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text-position="super 66.6%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text-position="super 66.6%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P693" style:parent-style-name="Normal" style:family="paragraph">
      <style:paragraph-properties fo:text-indent="0.4923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weight-complex="bold" style:font-style-complex="italic" fo:color="#000000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 fo:font-style="italic" style:font-style-asian="italic"/>
    </style:style>
    <style:style style:name="T705" style:parent-style-name="DefaultParagraphFont" style:family="text">
      <style:text-properties fo:font-weight="bold" style:font-weight-asian="bold" fo:font-style="italic" style:font-style-asian="italic"/>
    </style:style>
    <style:style style:name="T706" style:parent-style-name="DefaultParagraphFont" style:family="text">
      <style:text-properties fo:font-weight="bold" style:font-weight-asian="bold" fo:font-style="italic" style:font-style-asian="italic"/>
    </style:style>
    <style:style style:name="T707" style:parent-style-name="DefaultParagraphFont" style:family="text">
      <style:text-properties style:font-weight-complex="bold" style:font-style-complex="italic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style:font-style-complex="italic"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text-properties fo:font-size="8pt" style:font-size-asian="8pt" style:font-size-complex="8pt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style:font-style-complex="italic"/>
    </style:style>
    <style:style style:name="T719" style:parent-style-name="DefaultParagraphFont" style:family="text">
      <style:text-properties style:font-style-complex="italic"/>
    </style:style>
    <style:style style:name="T720" style:parent-style-name="DefaultParagraphFont" style:family="text">
      <style:text-properties style:font-style-complex="italic"/>
    </style:style>
    <style:style style:name="T721" style:parent-style-name="DefaultParagraphFont" style:family="text">
      <style:text-properties style:font-style-complex="italic"/>
    </style:style>
    <style:style style:name="T722" style:parent-style-name="DefaultParagraphFont" style:family="text">
      <style:text-properties style:font-style-complex="italic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style:font-weight-complex="bold"/>
    </style:style>
    <style:style style:name="P730" style:parent-style-name="Normal" style:family="paragraph">
      <style:paragraph-properties fo:text-indent="0.4923in"/>
      <style:text-properties fo:color="#000000"/>
    </style:style>
    <style:style style:name="P731" style:parent-style-name="Normal" style:family="paragraph">
      <style:paragraph-properties fo:text-indent="0.4923in"/>
      <style:text-properties fo:color="#000000"/>
    </style:style>
    <style:style style:name="P732" style:parent-style-name="Normal" style:family="paragraph">
      <style:paragraph-properties fo:text-indent="0.4923in"/>
      <style:text-properties fo:color="#000000"/>
    </style:style>
    <style:style style:name="P733" style:parent-style-name="Normal" style:family="paragraph">
      <style:paragraph-properties fo:text-indent="0.4923in"/>
      <style:text-properties fo:font-style="italic" style:font-style-asian="italic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weight-complex="bold" style:font-style-complex="italic" fo:color="#000000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style="italic" style:font-style-asian="italic" fo:color="#000000" style:font-size-complex="12pt"/>
    </style:style>
    <style:style style:name="T743" style:parent-style-name="DefaultParagraphFont" style:family="text">
      <style:text-properties fo:font-style="italic" style:font-style-asian="italic" fo:color="#000000" style:font-size-complex="12pt"/>
    </style:style>
    <style:style style:name="T744" style:parent-style-name="DefaultParagraphFont" style:family="text">
      <style:text-properties fo:font-style="italic" style:font-style-asian="italic" fo:color="#000000" style:font-size-complex="12pt"/>
    </style:style>
    <style:style style:name="T745" style:parent-style-name="DefaultParagraphFont" style:family="text">
      <style:text-properties fo:font-weight="bold" style:font-weight-asian="bold" fo:font-style="italic" style:font-style-asian="italic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font-style="italic" style:font-style-asian="italic" style:font-style-complex="italic"/>
    </style:style>
    <style:style style:name="P750" style:parent-style-name="Normal" style:family="paragraph">
      <style:paragraph-properties fo:text-indent="0.5in"/>
      <style:text-properties fo:font-size="10pt" style:font-size-asian="10pt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P754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P755" style:parent-style-name="Normal" style:family="paragraph">
      <style:paragraph-properties fo:text-indent="0.5in"/>
      <style:text-properties fo:color="#000000"/>
    </style:style>
    <style:style style:name="P756" style:parent-style-name="Header" style:family="paragraph">
      <style:paragraph-properties fo:text-indent="0.5in">
        <style:tab-stops/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paragraph-properties fo:text-indent="0.4923in"/>
    </style:style>
    <style:style style:name="P775" style:parent-style-name="Normal" style:family="paragraph">
      <style:paragraph-properties fo:text-indent="0.4923in"/>
    </style:style>
    <style:style style:name="P776" style:parent-style-name="Normal" style:family="paragraph">
      <style:paragraph-properties fo:text-indent="0.4923in"/>
      <style:text-properties fo:font-style="italic" style:font-style-asian="italic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style:font-weight-complex="bold" style:font-style-complex="italic" fo:color="#000000" style:font-size-complex="12pt"/>
    </style:style>
    <style:style style:name="T781" style:parent-style-name="DefaultParagraphFont" style:family="text">
      <style:text-properties fo:font-style="italic" style:font-style-asian="italic" fo:color="#000000" style:font-size-complex="12pt"/>
    </style:style>
    <style:style style:name="T782" style:parent-style-name="DefaultParagraphFont" style:family="text">
      <style:text-properties fo:font-style="italic" style:font-style-asian="italic" fo:color="#000000" style:font-size-complex="12pt"/>
    </style:style>
    <style:style style:name="T783" style:parent-style-name="DefaultParagraphFont" style:family="text">
      <style:text-properties fo:font-style="italic" style:font-style-asian="italic" fo:color="#000000" style:font-size-complex="12pt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P785" style:parent-style-name="Normal" style:family="paragraph">
      <style:paragraph-properties fo:text-indent="0.4923in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 fo:font-style="italic" style:font-style-asian="italic" style:font-style-complex="italic"/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P793" style:parent-style-name="Normal" style:family="paragraph">
      <style:paragraph-properties fo:text-indent="0.5in"/>
    </style:style>
    <style:style style:name="P794" style:parent-style-name="Normal" style:family="paragraph">
      <style:paragraph-properties fo:text-indent="0.5in"/>
      <style:text-properties fo:color="#000000"/>
    </style:style>
    <style:style style:name="P795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796" style:parent-style-name="Header" style:family="paragraph">
      <style:paragraph-properties fo:text-indent="0.5in">
        <style:tab-stops/>
      </style:paragraph-properties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fo:color="#000000" style:font-size-complex="12pt"/>
    </style:style>
    <style:style style:name="T800" style:parent-style-name="DefaultParagraphFont" style:family="text">
      <style:text-properties style:font-weight-complex="bold" fo:color="#000000" style:font-size-complex="12pt"/>
    </style:style>
    <style:style style:name="T801" style:parent-style-name="DefaultParagraphFont" style:family="text">
      <style:text-properties style:font-weight-complex="bold" fo:color="#000000" style:font-size-complex="12pt"/>
    </style:style>
    <style:style style:name="T802" style:parent-style-name="DefaultParagraphFont" style:family="text">
      <style:text-properties style:font-weight-complex="bold" fo:color="#000000" style:font-size-complex="12pt"/>
    </style:style>
    <style:style style:name="T803" style:parent-style-name="DefaultParagraphFont" style:family="text">
      <style:text-properties style:font-weight-complex="bold" fo:color="#000000" style:font-size-complex="12pt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text-indent="0.4923in"/>
    </style:style>
    <style:style style:name="P818" style:parent-style-name="Normal" style:family="paragraph">
      <style:paragraph-properties fo:text-indent="0.4923in"/>
    </style:style>
    <style:style style:name="P819" style:parent-style-name="Normal" style:family="paragraph">
      <style:paragraph-properties fo:text-indent="0.4923in"/>
      <style:text-properties fo:font-style="italic" style:font-style-asian="italic"/>
    </style:style>
    <style:style style:name="P820" style:parent-style-name="Normal" style:family="paragraph">
      <style:paragraph-properties fo:text-indent="0.4923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style:font-weight-complex="bold" style:font-style-complex="italic" fo:color="#000000" style:font-size-complex="12pt"/>
    </style:style>
    <style:style style:name="T824" style:parent-style-name="DefaultParagraphFont" style:family="text">
      <style:text-properties fo:font-style="italic" style:font-style-asian="italic" fo:color="#000000" style:font-size-complex="12pt"/>
    </style:style>
    <style:style style:name="T825" style:parent-style-name="DefaultParagraphFont" style:family="text">
      <style:text-properties fo:font-style="italic" style:font-style-asian="italic" fo:color="#000000" style:font-size-complex="12pt"/>
    </style:style>
    <style:style style:name="T826" style:parent-style-name="DefaultParagraphFont" style:family="text">
      <style:text-properties fo:font-style="italic" style:font-style-asian="italic" fo:color="#000000" style:font-size-complex="12pt"/>
    </style:style>
    <style:style style:name="T827" style:parent-style-name="DefaultParagraphFont" style:family="text">
      <style:text-properties fo:font-weight="bold" style:font-weight-asian="bold" fo:font-style="italic" style:font-style-asian="italic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text-indent="0.5in"/>
    </style:style>
    <style:style style:name="P838" style:parent-style-name="Normal" style:family="paragraph">
      <style:paragraph-properties fo:text-indent="0.5in"/>
    </style:style>
    <style:style style:name="P839" style:parent-style-name="Header" style:family="paragraph">
      <style:paragraph-properties fo:text-indent="0.5in">
        <style:tab-stops/>
      </style:paragraph-properties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 fo:color="#000000" style:font-size-complex="12pt"/>
    </style:style>
    <style:style style:name="T843" style:parent-style-name="DefaultParagraphFont" style:family="text">
      <style:text-properties style:font-weight-complex="bold" fo:color="#000000" style:font-size-complex="12pt"/>
    </style:style>
    <style:style style:name="T844" style:parent-style-name="DefaultParagraphFont" style:family="text">
      <style:text-properties style:font-weight-complex="bold" fo:color="#000000" style:font-size-complex="12pt"/>
    </style:style>
    <style:style style:name="T845" style:parent-style-name="DefaultParagraphFont" style:family="text">
      <style:text-properties style:font-weight-complex="bold" fo:color="#000000" style:font-size-complex="12pt"/>
    </style:style>
    <style:style style:name="T846" style:parent-style-name="DefaultParagraphFont" style:family="text">
      <style:text-properties style:font-weight-complex="bold" fo:color="#000000" style:font-size-complex="12pt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paragraph-properties fo:text-indent="0.4923in"/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indent="0.4923in"/>
      <style:text-properties fo:font-style="italic" style:font-style-asian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weight-complex="bold" style:font-style-complex="italic" fo:color="#000000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tyle="italic" style:font-style-asian="italic" fo:color="#000000" style:font-size-complex="12pt"/>
    </style:style>
    <style:style style:name="T868" style:parent-style-name="DefaultParagraphFont" style:family="text">
      <style:text-properties fo:font-style="italic" style:font-style-asian="italic" fo:color="#000000" style:font-size-complex="12pt"/>
    </style:style>
    <style:style style:name="T869" style:parent-style-name="DefaultParagraphFont" style:family="text">
      <style:text-properties fo:font-style="italic" style:font-style-asian="italic" fo:color="#000000" style:font-size-complex="12pt"/>
    </style:style>
    <style:style style:name="T870" style:parent-style-name="DefaultParagraphFont" style:family="text">
      <style:text-properties fo:font-weight="bold" style:font-weight-asian="bold" fo:font-style="italic" style:font-style-asian="italic"/>
    </style:style>
    <style:style style:name="P871" style:parent-style-name="Normal" style:family="paragraph">
      <style:paragraph-properties fo:text-indent="0.4923in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 fo:font-style="italic" style:font-style-asian="italic" style:font-style-complex="italic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  <style:text-properties fo:color="#000000"/>
    </style:style>
    <style:style style:name="P881" style:parent-style-name="Header" style:family="paragraph">
      <style:paragraph-properties fo:text-indent="0.5in">
        <style:tab-stops/>
      </style:paragraph-properties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text-indent="0.4923in"/>
    </style:style>
    <style:style style:name="P900" style:parent-style-name="Normal" style:family="paragraph">
      <style:paragraph-properties fo:text-indent="0.4923in"/>
    </style:style>
    <style:style style:name="P901" style:parent-style-name="Normal" style:family="paragraph">
      <style:paragraph-properties fo:text-indent="0.4923in"/>
      <style:text-properties fo:font-style="italic" style:font-style-asian="italic"/>
    </style:style>
    <style:style style:name="P902" style:parent-style-name="Normal" style:family="paragraph">
      <style:paragraph-properties fo:text-indent="0.4923in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weight-complex="bold" style:font-style-complex="italic" fo:color="#000000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font-style="italic" style:font-style-asian="italic" fo:color="#000000" style:font-size-complex="12pt"/>
    </style:style>
    <style:style style:name="T910" style:parent-style-name="DefaultParagraphFont" style:family="text">
      <style:text-properties fo:font-style="italic" style:font-style-asian="italic" fo:color="#000000" style:font-size-complex="12pt"/>
    </style:style>
    <style:style style:name="T911" style:parent-style-name="DefaultParagraphFont" style:family="text">
      <style:text-properties fo:font-style="italic" style:font-style-asian="italic" fo:color="#000000" style:font-size-complex="12pt"/>
    </style:style>
    <style:style style:name="T912" style:parent-style-name="DefaultParagraphFont" style:family="text">
      <style:text-properties fo:font-weight="bold" style:font-weight-asian="bold" fo:font-style="italic" style:font-style-asian="italic"/>
    </style:style>
    <style:style style:name="P913" style:parent-style-name="Normal" style:family="paragraph">
      <style:paragraph-properties fo:text-indent="0.4923in"/>
    </style:style>
    <style:style style:name="P914" style:parent-style-name="Normal" style:family="paragraph">
      <style:paragraph-properties fo:text-indent="0.5in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 fo:font-style="italic" style:font-style-asian="italic" style:font-style-complex="italic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 fo:font-style="italic" style:font-style-asian="italic" style:font-style-complex="italic"/>
    </style:style>
    <style:style style:name="T919" style:parent-style-name="DefaultParagraphFont" style:family="text">
      <style:text-properties style:font-weight-complex="bold" fo:font-style="italic" style:font-style-asian="italic" style:font-style-complex="italic"/>
    </style:style>
    <style:style style:name="T920" style:parent-style-name="DefaultParagraphFont" style:family="text">
      <style:text-properties style:font-weight-complex="bold" fo:font-style="italic" style:font-style-asian="italic" style:font-style-complex="italic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 fo:font-style="italic" style:font-style-asian="italic" style:font-style-complex="italic"/>
    </style:style>
    <style:style style:name="T923" style:parent-style-name="DefaultParagraphFont" style:family="text">
      <style:text-properties style:font-weight-complex="bold" fo:font-style="italic" style:font-style-asian="italic" style:font-style-complex="italic"/>
    </style:style>
    <style:style style:name="T924" style:parent-style-name="DefaultParagraphFont" style:family="text">
      <style:text-properties style:font-weight-complex="bold" fo:font-style="italic" style:font-style-asian="italic" style:font-style-complex="italic"/>
    </style:style>
    <style:style style:name="T925" style:parent-style-name="DefaultParagraphFont" style:family="text">
      <style:text-properties style:font-weight-complex="bold" fo:font-style="italic" style:font-style-asian="italic" style:font-style-complex="italic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 fo:font-style="italic" style:font-style-asian="italic" style:font-style-complex="italic"/>
    </style:style>
    <style:style style:name="T928" style:parent-style-name="DefaultParagraphFont" style:family="text">
      <style:text-properties style:font-weight-complex="bold" fo:font-style="italic" style:font-style-asian="italic" style:font-style-complex="italic"/>
    </style:style>
    <style:style style:name="T929" style:parent-style-name="DefaultParagraphFont" style:family="text">
      <style:text-properties style:font-weight-complex="bold" fo:font-style="italic" style:font-style-asian="italic" style:font-style-complex="italic"/>
    </style:style>
    <style:style style:name="T930" style:parent-style-name="DefaultParagraphFont" style:family="text">
      <style:text-properties style:font-weight-complex="bold" fo:font-style="italic" style:font-style-asian="italic" style:font-style-complex="italic"/>
    </style:style>
    <style:style style:name="T931" style:parent-style-name="DefaultParagraphFont" style:family="text">
      <style:text-properties style:font-weight-complex="bold" fo:font-style="italic" style:font-style-asian="italic" style:font-style-complex="italic"/>
    </style:style>
    <style:style style:name="T932" style:parent-style-name="DefaultParagraphFont" style:family="text">
      <style:text-properties style:font-weight-complex="bold" fo:font-style="italic" style:font-style-asian="italic" style:font-style-complex="italic"/>
    </style:style>
    <style:style style:name="T933" style:parent-style-name="DefaultParagraphFont" style:family="text">
      <style:text-properties style:font-weight-complex="bold"/>
    </style:style>
    <style:style style:name="P934" style:parent-style-name="Normal" style:family="paragraph">
      <style:paragraph-properties fo:text-indent="0.5in"/>
    </style:style>
    <style:style style:name="P935" style:parent-style-name="Normal" style:family="paragraph">
      <style:paragraph-properties fo:text-indent="0.5in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</style:style>
    <style:style style:name="P940" style:parent-style-name="Header" style:family="paragraph">
      <style:paragraph-properties fo:text-indent="0.5in">
        <style:tab-stops/>
      </style:paragraph-properties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text-indent="0.4923in"/>
    </style:style>
    <style:style style:name="P962" style:parent-style-name="Normal" style:family="paragraph">
      <style:paragraph-properties fo:text-indent="0.4923in"/>
      <style:text-properties fo:font-style="italic" style:font-style-asian="italic"/>
    </style:style>
    <style:style style:name="P963" style:parent-style-name="Normal" style:family="paragraph">
      <style:paragraph-properties fo:text-indent="0.4923in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color="#000000"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T968" style:parent-style-name="DefaultParagraphFont" style:family="text">
      <style:text-properties style:font-weight-complex="bold" style:font-style-complex="italic" fo:color="#000000"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font-style="italic" style:font-style-asian="italic" fo:color="#000000" style:font-size-complex="12pt"/>
    </style:style>
    <style:style style:name="T971" style:parent-style-name="DefaultParagraphFont" style:family="text">
      <style:text-properties fo:font-style="italic" style:font-style-asian="italic" fo:color="#000000" style:font-size-complex="12pt"/>
    </style:style>
    <style:style style:name="T972" style:parent-style-name="DefaultParagraphFont" style:family="text">
      <style:text-properties fo:font-style="italic" style:font-style-asian="italic" fo:color="#000000" style:font-size-complex="12pt"/>
    </style:style>
    <style:style style:name="T973" style:parent-style-name="DefaultParagraphFont" style:family="text">
      <style:text-properties fo:font-weight="bold" style:font-weight-asian="bold" fo:font-style="italic" style:font-style-asian="italic"/>
    </style:style>
    <style:style style:name="P974" style:parent-style-name="Normal" style:family="paragraph">
      <style:paragraph-properties fo:text-indent="0.4923in"/>
    </style:style>
    <style:style style:name="P975" style:parent-style-name="Normal" style:family="paragraph">
      <style:paragraph-properties fo:text-indent="0.5in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tyle="italic" style:font-style-asian="italic" style:font-style-complex="italic"/>
    </style:style>
    <style:style style:name="P978" style:parent-style-name="Normal" style:family="paragraph">
      <style:paragraph-properties fo:text-indent="0.5in"/>
    </style:style>
    <style:style style:name="P979" style:parent-style-name="Normal" style:family="paragraph">
      <style:paragraph-properties fo:text-indent="0.5in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text-indent="0.5in"/>
      <style:text-properties fo:color="#000000"/>
    </style:style>
    <style:style style:name="P983" style:parent-style-name="Header" style:family="paragraph">
      <style:paragraph-properties fo:text-indent="0.5in">
        <style:tab-stops/>
      </style:paragraph-properties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 fo:color="#000000" style:font-size-complex="12pt"/>
    </style:style>
    <style:style style:name="T987" style:parent-style-name="DefaultParagraphFont" style:family="text">
      <style:text-properties style:font-weight-complex="bold" fo:color="#000000" style:font-size-complex="12pt"/>
    </style:style>
    <style:style style:name="T988" style:parent-style-name="DefaultParagraphFont" style:family="text">
      <style:text-properties style:font-weight-complex="bold" fo:color="#000000" style:font-size-complex="12pt"/>
    </style:style>
    <style:style style:name="T989" style:parent-style-name="DefaultParagraphFont" style:family="text">
      <style:text-properties style:font-weight-complex="bold" fo:color="#000000" style:font-size-complex="12pt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text-indent="0.5in"/>
      <style:text-properties fo:font-style="italic" style:font-style-asian="italic"/>
    </style:style>
    <style:style style:name="P1001" style:parent-style-name="Normal" style:family="paragraph">
      <style:paragraph-properties fo:text-indent="0.5in"/>
      <style:text-properties fo:font-size="10pt" style:font-size-asian="10pt"/>
    </style:style>
    <style:style style:name="P1002" style:parent-style-name="Normal" style:family="paragraph">
      <style:paragraph-properties fo:text-indent="0.5in"/>
      <style:text-properties fo:font-size="10pt" style:font-size-asian="10pt"/>
    </style:style>
    <style:style style:name="P1003" style:parent-style-name="Normal" style:family="paragraph">
      <style:paragraph-properties fo:text-indent="0.4923in"/>
      <style:text-properties fo:font-style="italic" style:font-style-asian="italic"/>
    </style:style>
    <style:style style:name="P1004" style:parent-style-name="Normal" style:family="paragraph">
      <style:paragraph-properties fo:text-indent="0.4923in"/>
      <style:text-properties fo:font-style="italic" style:font-style-asian="italic"/>
    </style:style>
    <style:style style:name="P1005" style:parent-style-name="Normal" style:family="paragraph">
      <style:paragraph-properties fo:text-indent="0.4923in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text-position="super 66.6%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text-position="super 66.6%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tyle-complex="italic" fo:color="#000000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weight="bold" style:font-weight-asian="bold"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style:font-weight-complex="bold" style:font-style-complex="italic"/>
    </style:style>
    <style:style style:name="P1025" style:parent-style-name="Normal" style:family="paragraph">
      <style:paragraph-properties fo:text-indent="0.4923in"/>
    </style:style>
    <style:style style:name="P1026" style:parent-style-name="Normal" style:family="paragraph">
      <style:paragraph-properties fo:text-indent="0.5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style:font-weight-complex="bold" style:font-style-complex="italic" fo:color="#000000"/>
    </style:style>
    <style:style style:name="T1031" style:parent-style-name="DefaultParagraphFont" style:family="text">
      <style:text-properties style:font-style-complex="italic"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indent="0.4923in"/>
    </style:style>
    <style:style style:name="T1034" style:parent-style-name="DefaultParagraphFont" style:family="text">
      <style:text-properties style:font-weight-complex="bold" style:font-style-complex="italic" fo:color="#000000"/>
    </style:style>
    <style:style style:name="T1035" style:parent-style-name="DefaultParagraphFont" style:family="text">
      <style:text-properties style:font-style-complex="italic"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style:font-style-complex="italic"/>
    </style:style>
    <style:style style:name="T1038" style:parent-style-name="DefaultParagraphFont" style:family="text">
      <style:text-properties style:font-style-complex="italic"/>
    </style:style>
    <style:style style:name="T1039" style:parent-style-name="DefaultParagraphFont" style:family="text">
      <style:text-properties style:font-style-complex="italic"/>
    </style:style>
    <style:style style:name="T1040" style:parent-style-name="DefaultParagraphFont" style:family="text">
      <style:text-properties style:font-style-complex="italic"/>
    </style:style>
    <style:style style:name="T1041" style:parent-style-name="DefaultParagraphFont" style:family="text">
      <style:text-properties style:font-style-complex="italic"/>
    </style:style>
    <style:style style:name="T1042" style:parent-style-name="DefaultParagraphFont" style:family="text">
      <style:text-properties style:font-style-complex="italic"/>
    </style:style>
    <style:style style:name="T1043" style:parent-style-name="DefaultParagraphFont" style:family="text">
      <style:text-properties style:font-style-complex="italic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style:font-weight-complex="bold"/>
    </style:style>
    <style:style style:name="P1052" style:parent-style-name="Normal" style:family="paragraph">
      <style:paragraph-properties fo:text-indent="0.5in"/>
    </style:style>
    <style:style style:name="P1053" style:parent-style-name="Normal" style:family="paragraph">
      <style:paragraph-properties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indent="0.5in"/>
    </style:style>
    <style:style style:name="P1058" style:parent-style-name="Normal" style:family="paragraph">
      <style:paragraph-properties fo:text-indent="0.5in"/>
    </style:style>
    <style:style style:name="P1059" style:parent-style-name="Normal" style:family="paragraph">
      <style:paragraph-properties fo:text-indent="0.4923in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fo:font-weight="bold" style:font-weight-asian="bold"/>
    </style:style>
    <style:style style:name="P1062" style:parent-style-name="Normal" style:family="paragraph">
      <style:paragraph-properties fo:text-indent="0.5in"/>
    </style:style>
    <style:style style:name="P1063" style:parent-style-name="Normal" style:family="paragraph">
      <style:paragraph-properties fo:text-indent="0.5in"/>
    </style:style>
    <style:style style:name="P1064" style:parent-style-name="Normal" style:family="paragraph">
      <style:paragraph-properties fo:text-indent="0.4923in"/>
      <style:text-properties fo:font-style="italic" style:font-style-asian="italic"/>
    </style:style>
    <style:style style:name="P1065" style:parent-style-name="Normal" style:family="paragraph">
      <style:paragraph-properties fo:text-indent="0.4923in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tyle-complex="italic" fo:color="#000000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weight="bold" style:font-weight-asian="bold" fo:font-style="italic" style:font-style-asian="italic"/>
    </style:style>
    <style:style style:name="T1081" style:parent-style-name="DefaultParagraphFont" style:family="text">
      <style:text-properties fo:font-weight="bold" style:font-weight-asian="bold" fo:font-style="italic" style:font-style-asian="italic"/>
    </style:style>
    <style:style style:name="T1082" style:parent-style-name="DefaultParagraphFont" style:family="text">
      <style:text-properties fo:font-weight="bold" style:font-weight-asian="bold" fo:font-style="italic" style:font-style-asian="italic"/>
    </style:style>
    <style:style style:name="T1083" style:parent-style-name="DefaultParagraphFont" style:family="text">
      <style:text-properties style:font-weight-complex="bold" style:font-style-complex="italic"/>
    </style:style>
    <style:style style:name="P1084" style:parent-style-name="Header" style:family="paragraph">
      <style:paragraph-properties fo:text-indent="0.4923in">
        <style:tab-stops/>
      </style:paragraph-properties>
    </style:style>
    <style:style style:name="P1085" style:parent-style-name="Normal" style:family="paragraph">
      <style:paragraph-properties fo:text-indent="0.5in"/>
    </style:style>
    <style:style style:name="P1086" style:parent-style-name="Normal" style:family="paragraph">
      <style:paragraph-properties fo:text-indent="0.5in"/>
    </style:style>
    <style:style style:name="P1087" style:parent-style-name="Normal" style:family="paragraph">
      <style:paragraph-properties fo:text-indent="0.5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Header" style:family="paragraph">
      <style:paragraph-properties>
        <style:tab-stops/>
      </style:paragraph-properties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 style:font-style-complex="italic" style:font-size-complex="12pt"/>
    </style:style>
    <style:style style:name="T1100" style:parent-style-name="DefaultParagraphFont" style:family="text">
      <style:text-properties fo:font-style="italic" style:font-style-asian="italic" style:font-style-complex="italic" style:font-size-complex="12pt"/>
    </style:style>
    <style:style style:name="P1101" style:parent-style-name="Header" style:family="paragraph">
      <style:paragraph-properties>
        <style:tab-stops/>
      </style:paragraph-properties>
    </style:style>
    <style:style style:name="P1102" style:parent-style-name="Header" style:family="paragraph">
      <style:paragraph-properties fo:text-indent="0.4923in">
        <style:tab-stops/>
      </style:paragraph-properties>
    </style:style>
    <style:style style:name="T1103" style:parent-style-name="DefaultParagraphFont" style:family="text">
      <style:text-properties style:font-style-complex="italic" fo:color="#000000"/>
    </style:style>
    <style:style style:name="P1104" style:parent-style-name="Header" style:family="paragraph">
      <style:paragraph-properties fo:text-indent="0.4923in">
        <style:tab-stops/>
      </style:paragraph-properties>
    </style:style>
    <style:style style:name="P1105" style:parent-style-name="Normal" style:family="paragraph">
      <style:paragraph-properties fo:text-indent="0.5in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Header" style:family="paragraph">
      <style:paragraph-properties>
        <style:tab-stops/>
      </style:paragraph-properties>
    </style:style>
    <style:style style:name="P1114" style:parent-style-name="Normal" style:family="paragraph">
      <style:paragraph-properties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Header" style:family="paragraph">
      <style:paragraph-properties>
        <style:tab-stops/>
      </style:paragraph-properties>
    </style:style>
    <style:style style:name="P1118" style:parent-style-name="Normal" style:family="paragraph">
      <style:paragraph-properties fo:text-indent="0.5in"/>
    </style:style>
    <style:style style:name="P1119" style:parent-style-name="Normal" style:family="paragraph">
      <style:paragraph-properties fo:text-indent="0.5in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Header" style:family="paragraph">
      <style:paragraph-properties>
        <style:tab-stops/>
      </style:paragraph-properties>
    </style:style>
    <style:style style:name="P1127" style:parent-style-name="Header" style:family="paragraph">
      <style:paragraph-properties fo:text-indent="0.4923in">
        <style:tab-stops/>
      </style:paragraph-properties>
    </style:style>
    <style:style style:name="T1128" style:parent-style-name="DefaultParagraphFont" style:family="text">
      <style:text-properties style:font-style-complex="italic" fo:color="#000000"/>
    </style:style>
    <style:style style:name="P1129" style:parent-style-name="Header" style:family="paragraph">
      <style:paragraph-properties>
        <style:tab-stops/>
      </style:paragraph-properties>
    </style:style>
    <style:style style:name="P1130" style:parent-style-name="Normal" style:family="paragraph">
      <style:paragraph-properties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Header" style:family="paragraph">
      <style:paragraph-properties>
        <style:tab-stops/>
      </style:paragraph-properties>
    </style:style>
    <style:style style:name="P1139" style:parent-style-name="Normal" style:family="paragraph">
      <style:paragraph-properties fo:text-indent="0.5in"/>
    </style:style>
    <style:style style:name="P1140" style:parent-style-name="Normal" style:family="paragraph">
      <style:paragraph-properties fo:text-indent="0.5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P1149" style:parent-style-name="Normal" style:family="paragraph">
      <style:paragraph-properties fo:text-indent="0.5in"/>
    </style:style>
    <style:style style:name="P1150" style:parent-style-name="Normal" style:family="paragraph">
      <style:paragraph-properties fo:text-indent="0.5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Header" style:family="paragraph">
      <style:paragraph-properties>
        <style:tab-stops/>
      </style:paragraph-properties>
    </style:style>
    <style:style style:name="P1158" style:parent-style-name="Header" style:family="paragraph">
      <style:paragraph-properties fo:text-indent="0.4923in">
        <style:tab-stops/>
      </style:paragraph-properties>
    </style:style>
    <style:style style:name="T1159" style:parent-style-name="DefaultParagraphFont" style:family="text">
      <style:text-properties style:font-style-complex="italic" fo:color="#000000"/>
    </style:style>
    <style:style style:name="P1160" style:parent-style-name="Header" style:family="paragraph">
      <style:paragraph-properties>
        <style:tab-stops/>
      </style:paragraph-properties>
    </style:style>
    <style:style style:name="P1161" style:parent-style-name="Header" style:family="paragraph">
      <style:paragraph-properties fo:text-indent="0.4923in">
        <style:tab-stops/>
      </style:paragraph-properties>
    </style:style>
    <style:style style:name="T1162" style:parent-style-name="DefaultParagraphFont" style:family="text">
      <style:text-properties style:font-style-complex="italic" fo:color="#000000"/>
    </style:style>
    <style:style style:name="P1163" style:parent-style-name="Header" style:family="paragraph">
      <style:paragraph-properties>
        <style:tab-stops/>
      </style:paragraph-properties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 style:font-style-complex="italic" style:font-size-complex="12pt"/>
    </style:style>
    <style:style style:name="T1168" style:parent-style-name="DefaultParagraphFont" style:family="text">
      <style:text-properties fo:font-style="italic" style:font-style-asian="italic" style:font-style-complex="italic" style:font-size-complex="12pt"/>
    </style:style>
    <style:style style:name="T1169" style:parent-style-name="DefaultParagraphFont" style:family="text">
      <style:text-properties fo:font-style="italic" style:font-style-asian="italic" fo:color="#000000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 style:font-style-complex="italic" style:font-size-complex="12pt"/>
    </style:style>
    <style:style style:name="P1172" style:parent-style-name="Normal" style:family="paragraph">
      <style:paragraph-properties fo:text-indent="0.5in"/>
    </style:style>
    <style:style style:name="T1173" style:parent-style-name="DefaultParagraphFont" style:family="text">
      <style:text-properties style:font-style-complex="italic"/>
    </style:style>
    <style:style style:name="P1174" style:parent-style-name="Header" style:family="paragraph">
      <style:paragraph-properties fo:text-indent="0.5in">
        <style:tab-stops/>
      </style:paragraph-properties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P1190" style:parent-style-name="Normal" style:family="paragraph">
      <style:paragraph-properties fo:text-indent="0.5in"/>
    </style:style>
    <style:style style:name="P1191" style:parent-style-name="Normal" style:family="paragraph">
      <style:paragraph-properties fo:text-indent="0.4923in"/>
      <style:text-properties fo:font-style="italic" style:font-style-asian="italic"/>
    </style:style>
    <style:style style:name="P1192" style:parent-style-name="Normal" style:family="paragraph">
      <style:paragraph-properties fo:text-indent="0.4923in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text-position="super 66.6%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text-position="super 66.6%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tyle-complex="italic" fo:color="#000000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weight="bold" style:font-weight-asian="bold" fo:font-style="italic" style:font-style-asian="italic"/>
    </style:style>
    <style:style style:name="T1210" style:parent-style-name="DefaultParagraphFont" style:family="text">
      <style:text-properties fo:font-weight="bold" style:font-weight-asian="bold" fo:font-style="italic" style:font-style-asian="italic"/>
    </style:style>
    <style:style style:name="T1211" style:parent-style-name="DefaultParagraphFont" style:family="text">
      <style:text-properties fo:font-weight="bold" style:font-weight-asian="bold"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style:font-weight-complex="bold" style:font-style-complex="italic"/>
    </style:style>
    <style:style style:name="P1214" style:parent-style-name="Normal" style:family="paragraph">
      <style:paragraph-properties fo:text-indent="0.4923in"/>
    </style:style>
    <style:style style:name="P1215" style:parent-style-name="Header" style:family="paragraph">
      <style:paragraph-properties>
        <style:tab-stops/>
      </style:paragraph-properties>
    </style:style>
    <style:style style:name="P1216" style:parent-style-name="Header" style:family="paragraph">
      <style:paragraph-properties fo:text-indent="0.4923in">
        <style:tab-stops/>
      </style:paragraph-properties>
    </style:style>
    <style:style style:name="T1217" style:parent-style-name="DefaultParagraphFont" style:family="text">
      <style:text-properties style:font-style-complex="italic" fo:color="#000000"/>
    </style:style>
    <style:style style:name="P1218" style:parent-style-name="Header" style:family="paragraph">
      <style:paragraph-properties>
        <style:tab-stops/>
      </style:paragraph-properties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 style:font-style-complex="italic" style:font-size-complex="12pt"/>
    </style:style>
    <style:style style:name="T1223" style:parent-style-name="DefaultParagraphFont" style:family="text">
      <style:text-properties fo:font-style="italic" style:font-style-asian="italic" style:font-style-complex="italic" style:font-size-complex="12pt"/>
    </style:style>
    <style:style style:name="P1224" style:parent-style-name="Header" style:family="paragraph">
      <style:paragraph-properties>
        <style:tab-stops/>
      </style:paragraph-properties>
    </style:style>
    <style:style style:name="P1225" style:parent-style-name="Normal" style:family="paragraph">
      <style:paragraph-properties fo:text-indent="0.5in"/>
    </style:style>
    <style:style style:name="P1226" style:parent-style-name="Normal" style:family="paragraph">
      <style:paragraph-properties fo:text-indent="0.5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P1233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234" style:parent-style-name="Normal" style:family="paragraph">
      <style:paragraph-properties fo:text-indent="0.4923in"/>
      <style:text-properties fo:color="#000000"/>
    </style:style>
    <style:style style:name="P123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236" style:parent-style-name="Normal" style:family="paragraph">
      <style:text-properties fo:font-size="8pt" style:font-size-asian="8pt" style:font-size-complex="8pt"/>
    </style:style>
    <style:style style:name="P1237" style:parent-style-name="Normal" style:family="paragraph">
      <style:paragraph-properties fo:text-indent="0.5in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Header" style:family="paragraph">
      <style:paragraph-properties>
        <style:tab-stops/>
      </style:paragraph-properties>
    </style:style>
    <style:style style:name="P1245" style:parent-style-name="Normal" style:family="paragraph">
      <style:paragraph-properties fo:text-indent="0.4923in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indent="0.4923in"/>
    </style:style>
    <style:style style:name="P1253" style:parent-style-name="Normal" style:family="paragraph">
      <style:paragraph-properties fo:text-indent="0.5in"/>
    </style:style>
    <style:style style:name="P1254" style:parent-style-name="Normal" style:family="paragraph">
      <style:paragraph-properties fo:text-indent="0.5in"/>
    </style:style>
    <style:style style:name="P1255" style:parent-style-name="Normal" style:family="paragraph">
      <style:paragraph-properties fo:text-indent="0.5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fo:font-weight="bold" style:font-weight-asian="bold"/>
    </style:style>
    <style:style style:name="T1261" style:parent-style-name="DefaultParagraphFont" style:family="text">
      <style:text-properties fo:font-weight="bold" style:font-weight-asian="bold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paragraph-properties fo:text-indent="0.5in"/>
      <style:text-properties style:font-style-complex="italic"/>
    </style:style>
    <style:style style:name="P1269" style:parent-style-name="Normal" style:family="paragraph">
      <style:paragraph-properties fo:text-indent="0.5in"/>
    </style:style>
    <style:style style:name="T1270" style:parent-style-name="DefaultParagraphFont" style:family="text">
      <style:text-properties style:font-name-asian="Calibri"/>
    </style:style>
    <style:style style:name="T1271" style:parent-style-name="DefaultParagraphFont" style:family="text">
      <style:text-properties style:font-name-asian="Calibri"/>
    </style:style>
    <style:style style:name="T1272" style:parent-style-name="DefaultParagraphFont" style:family="text">
      <style:text-properties style:font-name-asian="Calibri"/>
    </style:style>
    <style:style style:name="T1273" style:parent-style-name="DefaultParagraphFont" style:family="text">
      <style:text-properties style:font-name-asian="Calibri"/>
    </style:style>
    <style:style style:name="T1274" style:parent-style-name="DefaultParagraphFont" style:family="text">
      <style:text-properties style:font-name-asian="Calibri"/>
    </style:style>
    <style:style style:name="P1275" style:parent-style-name="Normal" style:family="paragraph">
      <style:paragraph-properties fo:text-indent="0.5in"/>
      <style:text-properties style:font-style-complex="italic"/>
    </style:style>
    <style:style style:name="P1276" style:parent-style-name="Normal" style:family="paragraph">
      <style:paragraph-properties fo:text-indent="0.5in"/>
    </style:style>
    <style:style style:name="P1277" style:parent-style-name="Normal" style:family="paragraph">
      <style:paragraph-properties fo:text-indent="0.5in"/>
    </style:style>
    <style:style style:name="P1278" style:parent-style-name="Normal" style:family="paragraph">
      <style:paragraph-properties fo:text-indent="0.5in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P1287" style:parent-style-name="Normal" style:family="paragraph">
      <style:paragraph-properties fo:text-indent="0.5in"/>
      <style:text-properties fo:color="#000000"/>
    </style:style>
    <style:style style:name="P1288" style:parent-style-name="Normal" style:family="paragraph">
      <style:paragraph-properties fo:text-indent="0.4923in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 style:font-style-complex="italic" style:font-size-complex="12pt"/>
    </style:style>
    <style:style style:name="T1296" style:parent-style-name="DefaultParagraphFont" style:family="text">
      <style:text-properties fo:font-style="italic" style:font-style-asian="italic" style:font-style-complex="italic" style:font-size-complex="12pt"/>
    </style:style>
    <style:style style:name="T1297" style:parent-style-name="DefaultParagraphFont" style:family="text">
      <style:text-properties fo:font-style="italic" style:font-style-asian="italic"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font-style="italic" style:font-style-asian="italic" style:font-style-complex="italic" style:font-size-complex="12pt"/>
    </style:style>
    <style:style style:name="P1300" style:parent-style-name="Normal" style:family="paragraph">
      <style:paragraph-properties fo:text-indent="0.5in"/>
    </style:style>
    <style:style style:name="P1301" style:parent-style-name="Normal" style:family="paragraph">
      <style:paragraph-properties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indent="0.5in"/>
    </style:style>
    <style:style style:name="T1306" style:parent-style-name="DefaultParagraphFont" style:family="text">
      <style:text-properties style:font-style-complex="italic"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indent="0.5in"/>
      <style:text-properties fo:font-style="italic" style:font-style-asian="italic"/>
    </style:style>
    <style:style style:name="P1314" style:parent-style-name="Header" style:family="paragraph">
      <style:paragraph-properties fo:text-indent="0.5in">
        <style:tab-stops/>
      </style:paragraph-properties>
    </style:style>
    <style:style style:name="T1315" style:parent-style-name="DefaultParagraphFont" style:family="text">
      <style:text-properties fo:font-weight="bold" style:font-weight-asian="bold"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text-position="super 66.6%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text-position="super 66.6%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P1334" style:parent-style-name="Normal" style:family="paragraph">
      <style:paragraph-properties fo:text-indent="0.5in"/>
    </style:style>
    <style:style style:name="T1335" style:parent-style-name="DefaultParagraphFont" style:family="text">
      <style:text-properties style:font-name-asian="Calibri"/>
    </style:style>
    <style:style style:name="T1336" style:parent-style-name="DefaultParagraphFont" style:family="text">
      <style:text-properties style:font-name-asian="Calibri"/>
    </style:style>
    <style:style style:name="T1337" style:parent-style-name="DefaultParagraphFont" style:family="text">
      <style:text-properties style:font-name-asian="Calibri"/>
    </style:style>
    <style:style style:name="T1338" style:parent-style-name="DefaultParagraphFont" style:family="text">
      <style:text-properties style:font-name-asian="Calibri"/>
    </style:style>
    <style:style style:name="P1339" style:parent-style-name="Normal" style:family="paragraph">
      <style:paragraph-properties fo:text-indent="0.4923in"/>
      <style:text-properties fo:font-style="italic" style:font-style-asian="italic"/>
    </style:style>
    <style:style style:name="P1340" style:parent-style-name="Normal" style:family="paragraph">
      <style:paragraph-properties fo:text-indent="0.4923in"/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tyle-complex="italic" fo:color="#000000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weight="bold" style:font-weight-asian="bold"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style:font-weight-complex="bold" style:font-style-complex="italic"/>
    </style:style>
    <style:style style:name="P1356" style:parent-style-name="Normal" style:family="paragraph">
      <style:paragraph-properties fo:text-indent="0.5in"/>
    </style:style>
    <style:style style:name="P1357" style:parent-style-name="Header" style:family="paragraph">
      <style:paragraph-properties fo:text-indent="0.4923in">
        <style:tab-stops/>
      </style:paragraph-properties>
    </style:style>
    <style:style style:name="T1358" style:parent-style-name="DefaultParagraphFont" style:family="text">
      <style:text-properties style:font-style-complex="italic" fo:color="#000000"/>
    </style:style>
    <style:style style:name="P1359" style:parent-style-name="Normal" style:family="paragraph">
      <style:paragraph-properties fo:text-indent="0.4923in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 style:font-style-complex="italic" style:font-size-complex="12pt"/>
    </style:style>
    <style:style style:name="T1362" style:parent-style-name="DefaultParagraphFont" style:family="text">
      <style:text-properties fo:font-style="italic" style:font-style-asian="italic" fo:color="#000000"/>
    </style:style>
    <style:style style:name="T1363" style:parent-style-name="DefaultParagraphFont" style:family="text">
      <style:text-properties fo:font-style="italic" style:font-style-asian="italic" style:font-style-complex="italic" style:font-size-complex="12pt"/>
    </style:style>
    <style:style style:name="T1364" style:parent-style-name="DefaultParagraphFont" style:family="text">
      <style:text-properties fo:font-style="italic" style:font-style-asian="italic" style:font-style-complex="italic" style:font-size-complex="12pt"/>
    </style:style>
    <style:style style:name="T1365" style:parent-style-name="DefaultParagraphFont" style:family="text">
      <style:text-properties fo:font-style="italic" style:font-style-asian="italic" style:font-style-complex="italic" style:font-size-complex="12pt"/>
    </style:style>
    <style:style style:name="P1366" style:parent-style-name="Header" style:family="paragraph">
      <style:paragraph-properties fo:text-indent="0.5in">
        <style:tab-stops/>
      </style:paragraph-properties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text-indent="0.4923in"/>
      <style:text-properties fo:font-style="italic" style:font-style-asian="italic"/>
    </style:style>
    <style:style style:name="T1383" style:parent-style-name="DefaultParagraphFont" style:family="text">
      <style:text-properties fo:font-weight="bold" style:font-weight-asian="bold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weight-complex="bold" style:font-style-complex="italic" fo:color="#000000"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weight="bold" style:font-weight-asian="bold" fo:font-style="italic" style:font-style-asian="italic"/>
    </style:style>
    <style:style style:name="P1392" style:parent-style-name="Header" style:family="paragraph">
      <style:paragraph-properties fo:text-indent="0.5in">
        <style:tab-stops/>
      </style:paragraph-properties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fo:font-weight="bold" style:font-weight-asian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fo:font-weight="bold" style:font-weight-asian="bold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P1412" style:parent-style-name="Normal" style:family="paragraph">
      <style:paragraph-properties fo:text-indent="0.4923in"/>
      <style:text-properties fo:font-style="italic" style:font-style-asian="italic"/>
    </style:style>
    <style:style style:name="P1413" style:parent-style-name="Normal" style:family="paragraph">
      <style:paragraph-properties fo:text-indent="0.4923in"/>
    </style:style>
    <style:style style:name="T1414" style:parent-style-name="DefaultParagraphFont" style:family="text">
      <style:text-properties fo:font-weight="bold" style:font-weight-asian="bold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weight-complex="bold" style:font-style-complex="italic" fo:color="#000000"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weight="bold" style:font-weight-asian="bold" fo:font-style="italic" style:font-style-asian="italic"/>
    </style:style>
    <style:style style:name="T1422" style:parent-style-name="DefaultParagraphFont" style:family="text">
      <style:text-properties style:font-weight-complex="bold" style:font-style-complex="italic"/>
    </style:style>
    <style:style style:name="P1423" style:parent-style-name="Header" style:family="paragraph">
      <style:paragraph-properties fo:text-indent="0.5in">
        <style:tab-stops/>
      </style:paragraph-properties>
    </style:style>
    <style:style style:name="P1424" style:parent-style-name="Normal" style:family="paragraph">
      <style:paragraph-properties fo:text-indent="0.5in"/>
    </style:style>
    <style:style style:name="P1425" style:parent-style-name="Normal" style:family="paragraph">
      <style:paragraph-properties fo:text-indent="0.5in"/>
    </style:style>
    <style:style style:name="P1426" style:parent-style-name="Normal" style:family="paragraph">
      <style:paragraph-properties fo:text-indent="0.5in"/>
    </style:style>
    <style:style style:name="P1427" style:parent-style-name="Normal" style:family="paragraph">
      <style:paragraph-properties fo:text-indent="0.5in"/>
    </style:style>
    <style:style style:name="P1428" style:parent-style-name="Normal" style:family="paragraph">
      <style:paragraph-properties fo:text-indent="0.5in"/>
    </style:style>
    <style:style style:name="P1429" style:parent-style-name="Normal" style:family="paragraph">
      <style:paragraph-properties fo:text-indent="0.5in"/>
    </style:style>
    <style:style style:name="T1430" style:parent-style-name="DefaultParagraphFont" style:family="text">
      <style:text-properties fo:font-weight="bold" style:font-weight-asian="bold" style:font-weight-complex="bold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P1445" style:parent-style-name="Normal" style:family="paragraph">
      <style:paragraph-properties fo:text-indent="0.4923in"/>
      <style:text-properties fo:font-style="italic" style:font-style-asian="italic"/>
    </style:style>
    <style:style style:name="P1446" style:parent-style-name="Normal" style:family="paragraph">
      <style:paragraph-properties fo:text-indent="0.4923in"/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weight-complex="bold" style:font-style-complex="italic" fo:color="#000000"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weight="bold" style:font-weight-asian="bold" fo:font-style="italic" style:font-style-asian="italic"/>
    </style:style>
    <style:style style:name="T1467" style:parent-style-name="DefaultParagraphFont" style:family="text">
      <style:text-properties style:font-weight-complex="bold" style:font-style-complex="italic"/>
    </style:style>
    <style:style style:name="P1468" style:parent-style-name="Header" style:family="paragraph">
      <style:paragraph-properties fo:text-indent="0.5in">
        <style:tab-stops/>
      </style:paragraph-properties>
    </style:style>
    <style:style style:name="P1469" style:parent-style-name="Normal" style:family="paragraph">
      <style:paragraph-properties fo:text-indent="0.5in"/>
    </style:style>
    <style:style style:name="P1470" style:parent-style-name="Normal" style:family="paragraph">
      <style:paragraph-properties fo:text-indent="0.5in"/>
    </style:style>
    <style:style style:name="T1471" style:parent-style-name="DefaultParagraphFont" style:family="text">
      <style:text-properties fo:font-weight="bold" style:font-weight-asian="bold" style:font-weight-complex="bold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P1476" style:parent-style-name="Normal" style:family="paragraph">
      <style:paragraph-properties fo:text-indent="0.4923in"/>
    </style:style>
    <style:style style:name="P1477" style:parent-style-name="Normal" style:family="paragraph">
      <style:paragraph-properties fo:text-indent="0.4923in"/>
    </style:style>
    <style:style style:name="P1478" style:parent-style-name="Normal" style:family="paragraph">
      <style:paragraph-properties fo:text-indent="0.4923in"/>
      <style:text-properties fo:font-style="italic" style:font-style-asian="italic"/>
    </style:style>
    <style:style style:name="T1479" style:parent-style-name="DefaultParagraphFont" style:family="text">
      <style:text-properties fo:font-weight="bold" style:font-weight-asian="bold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weight-complex="bold" style:font-style-complex="italic" fo:color="#000000"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weight="bold" style:font-weight-asian="bold"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style:font-weight-complex="bold" style:font-style-complex="italic"/>
    </style:style>
    <style:style style:name="P1494" style:parent-style-name="Header" style:family="paragraph">
      <style:paragraph-properties fo:text-indent="0.5in">
        <style:tab-stops/>
      </style:paragraph-properties>
    </style:style>
    <style:style style:name="P1495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501" style:parent-style-name="Normal" style:family="paragraph">
      <style:paragraph-properties fo:text-indent="0.4923in"/>
    </style:style>
    <style:style style:name="P1502" style:parent-style-name="Normal" style:family="paragraph">
      <style:paragraph-properties fo:text-indent="0.5in"/>
    </style:style>
    <style:style style:name="T1503" style:parent-style-name="DefaultParagraphFont" style:family="text">
      <style:text-properties fo:font-weight="bold" style:font-weight-asian="bold" style:font-weight-complex="bold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P1508" style:parent-style-name="Normal" style:family="paragraph">
      <style:paragraph-properties fo:text-indent="0.4923in"/>
      <style:text-properties fo:font-style="italic" style:font-style-asian="italic"/>
    </style:style>
    <style:style style:name="P1509" style:parent-style-name="Normal" style:family="paragraph">
      <style:paragraph-properties fo:text-indent="0.4923in"/>
    </style:style>
    <style:style style:name="T1510" style:parent-style-name="DefaultParagraphFont" style:family="text">
      <style:text-properties fo:font-weight="bold" style:font-weight-asian="bold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weight-complex="bold" style:font-style-complex="italic" fo:color="#000000"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21" style:parent-style-name="DefaultParagraphFont" style:family="text">
      <style:text-properties style:font-weight-complex="bold"/>
    </style:style>
    <style:style style:name="P1522" style:parent-style-name="Normal" style:family="paragraph">
      <style:paragraph-properties fo:text-indent="0.4923in"/>
    </style:style>
    <style:style style:name="P1523" style:parent-style-name="Normal" style:family="paragraph">
      <style:paragraph-properties fo:text-indent="0.4923in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indent="0.5in"/>
    </style:style>
    <style:style style:name="T1531" style:parent-style-name="DefaultParagraphFont" style:family="text">
      <style:text-properties style:font-weight-complex="bold" style:font-style-complex="italic"/>
    </style:style>
    <style:style style:name="P1532" style:parent-style-name="Normal" style:family="paragraph">
      <style:paragraph-properties fo:text-indent="0.5in"/>
    </style:style>
    <style:style style:name="P153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534" style:parent-style-name="Normal" style:family="paragraph">
      <style:paragraph-properties fo:text-indent="0.5in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weight="bold" style:font-weight-asian="bold"/>
    </style:style>
    <style:style style:name="T1537" style:parent-style-name="DefaultParagraphFont" style:family="text">
      <style:text-properties style:font-weight-complex="bold"/>
    </style:style>
    <style:style style:name="P1538" style:parent-style-name="Normal" style:family="paragraph">
      <style:paragraph-properties fo:text-indent="0.5in"/>
    </style:style>
    <style:style style:name="P1539" style:parent-style-name="Normal" style:family="paragraph">
      <style:paragraph-properties fo:text-indent="0.4923in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text-indent="0.4923in"/>
      <style:text-properties fo:font-style="italic" style:font-style-asian="italic"/>
    </style:style>
    <style:style style:name="P1543" style:parent-style-name="Normal" style:family="paragraph">
      <style:paragraph-properties fo:text-indent="0.4923in"/>
    </style:style>
    <style:style style:name="T1544" style:parent-style-name="DefaultParagraphFont" style:family="text">
      <style:text-properties fo:font-weight="bold" style:font-weight-asian="bold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weight-complex="bold" style:font-style-complex="italic" fo:color="#000000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55" style:parent-style-name="DefaultParagraphFont" style:family="text">
      <style:text-properties style:font-weight-complex="bold" fo:font-style="italic" style:font-style-asian="italic"/>
    </style:style>
    <style:style style:name="T1556" style:parent-style-name="DefaultParagraphFont" style:family="text">
      <style:text-properties style:font-weight-complex="bold" fo:font-style="italic" style:font-style-asian="italic"/>
    </style:style>
    <style:style style:name="T1557" style:parent-style-name="DefaultParagraphFont" style:family="text">
      <style:text-properties style:font-weight-complex="bold" fo:font-style="italic" style:font-style-asian="italic"/>
    </style:style>
    <style:style style:name="T1558" style:parent-style-name="DefaultParagraphFont" style:family="text">
      <style:text-properties style:font-weight-complex="bold"/>
    </style:style>
    <style:style style:name="P1559" style:parent-style-name="Normal" style:family="paragraph">
      <style:paragraph-properties fo:text-indent="0.5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style:font-style-complex="italic"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indent="0.4923in"/>
    </style:style>
    <style:style style:name="T1567" style:parent-style-name="DefaultParagraphFont" style:family="text">
      <style:text-properties style:font-style-complex="italic"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style:font-style-complex="italic"/>
    </style:style>
    <style:style style:name="T1570" style:parent-style-name="DefaultParagraphFont" style:family="text">
      <style:text-properties style:font-style-complex="italic"/>
    </style:style>
    <style:style style:name="T1571" style:parent-style-name="DefaultParagraphFont" style:family="text">
      <style:text-properties style:font-style-complex="italic"/>
    </style:style>
    <style:style style:name="T1572" style:parent-style-name="DefaultParagraphFont" style:family="text">
      <style:text-properties style:font-style-complex="italic"/>
    </style:style>
    <style:style style:name="T1573" style:parent-style-name="DefaultParagraphFont" style:family="text">
      <style:text-properties style:font-style-complex="italic"/>
    </style:style>
    <style:style style:name="T1574" style:parent-style-name="DefaultParagraphFont" style:family="text">
      <style:text-properties style:font-style-complex="italic"/>
    </style:style>
    <style:style style:name="T1575" style:parent-style-name="DefaultParagraphFont" style:family="text">
      <style:text-properties fo:font-weight="bold" style:font-weight-asian="bold" style:font-weight-complex="bold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text-indent="0.4923in"/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T1582" style:parent-style-name="DefaultParagraphFont" style:family="text">
      <style:text-properties style:font-weight-complex="bold"/>
    </style:style>
    <style:style style:name="P1583" style:parent-style-name="Normal" style:family="paragraph">
      <style:paragraph-properties fo:text-indent="0.5in"/>
      <style:text-properties fo:font-size="10pt" style:font-size-asian="10pt"/>
    </style:style>
    <style:style style:name="P1584" style:parent-style-name="Normal" style:family="paragraph">
      <style:paragraph-properties fo:text-indent="0.4923in"/>
    </style:style>
    <style:style style:name="T1585" style:parent-style-name="DefaultParagraphFont" style:family="text">
      <style:text-properties fo:font-weight="bold" style:font-weight-asian="bold" style:font-size-complex="12pt"/>
    </style:style>
    <style:style style:name="T1586" style:parent-style-name="DefaultParagraphFont" style:family="text">
      <style:text-properties fo:font-weight="bold" style:font-weight-asian="bold" style:font-weight-complex="bold" style:font-size-complex="12pt"/>
    </style:style>
    <style:style style:name="T1587" style:parent-style-name="DefaultParagraphFont" style:family="text">
      <style:text-properties fo:font-weight="bold" style:font-weight-asian="bold" style:font-size-complex="12pt"/>
    </style:style>
    <style:style style:name="T1588" style:parent-style-name="DefaultParagraphFont" style:family="text">
      <style:text-properties fo:font-weight="bold" style:font-weight-asian="bold" style:font-size-complex="12pt"/>
    </style:style>
    <style:style style:name="P1589" style:parent-style-name="Normal" style:family="paragraph">
      <style:text-properties fo:font-weight="bold" style:font-weight-asian="bold" style:font-size-complex="12pt"/>
    </style:style>
    <style:style style:name="P1590" style:parent-style-name="Normal" style:family="paragraph">
      <style:paragraph-properties fo:text-indent="0.4923in"/>
      <style:text-properties fo:font-style="italic" style:font-style-asian="italic"/>
    </style:style>
    <style:style style:name="P1591" style:parent-style-name="Normal" style:family="paragraph">
      <style:paragraph-properties fo:text-indent="0.4923in"/>
    </style:style>
    <style:style style:name="T1592" style:parent-style-name="DefaultParagraphFont" style:family="text">
      <style:text-properties fo:font-weight="bold" style:font-weight-asian="bold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weight-complex="bold" style:font-style-complex="italic" fo:color="#000000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05" style:parent-style-name="DefaultParagraphFont" style:family="text">
      <style:text-properties style:font-weight-complex="bold"/>
    </style:style>
    <style:style style:name="P1606" style:parent-style-name="Normal" style:family="paragraph">
      <style:paragraph-properties fo:text-indent="0.5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style:font-style-complex="italic"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indent="0.4923in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style:font-style-complex="italic"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style:font-style-complex="italic"/>
    </style:style>
    <style:style style:name="T1622" style:parent-style-name="DefaultParagraphFont" style:family="text">
      <style:text-properties style:font-style-complex="italic"/>
    </style:style>
    <style:style style:name="T1623" style:parent-style-name="DefaultParagraphFont" style:family="text">
      <style:text-properties style:font-style-complex="italic"/>
    </style:style>
    <style:style style:name="T1624" style:parent-style-name="DefaultParagraphFont" style:family="text">
      <style:text-properties style:font-style-complex="italic"/>
    </style:style>
    <style:style style:name="T1625" style:parent-style-name="DefaultParagraphFont" style:family="text">
      <style:text-properties style:font-style-complex="italic"/>
    </style:style>
    <style:style style:name="T1626" style:parent-style-name="DefaultParagraphFont" style:family="text">
      <style:text-properties style:font-style-complex="italic"/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P1632" style:parent-style-name="Normal" style:family="paragraph">
      <style:paragraph-properties fo:text-indent="0.4923in"/>
    </style:style>
    <style:style style:name="T1633" style:parent-style-name="DefaultParagraphFont" style:family="text">
      <style:text-properties fo:font-weight="bold" style:font-weight-asian="bold" style:font-weight-complex="bold"/>
    </style:style>
    <style:style style:name="T1634" style:parent-style-name="DefaultParagraphFont" style:family="text">
      <style:text-properties style:font-weight-complex="bold"/>
    </style:style>
    <style:style style:name="P1635" style:parent-style-name="Normal" style:family="paragraph">
      <style:paragraph-properties fo:text-indent="0.4923in"/>
      <style:text-properties fo:font-style="italic" style:font-style-asian="italic"/>
    </style:style>
    <style:style style:name="P1636" style:parent-style-name="Normal" style:family="paragraph">
      <style:paragraph-properties fo:text-indent="0.4923in"/>
    </style:style>
    <style:style style:name="T1637" style:parent-style-name="DefaultParagraphFont" style:family="text">
      <style:text-properties fo:font-weight="bold" style:font-weight-asian="bold"/>
    </style:style>
    <style:style style:name="P1638" style:parent-style-name="Normal" style:family="paragraph">
      <style:paragraph-properties fo:text-indent="0.4923in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weight-complex="bold" style:font-style-complex="italic" fo:color="#000000"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text-indent="0.4923in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text-position="super 66.6%"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text-position="super 66.6%"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text-position="super 66.6%"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text-position="super 66.6%"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text-position="super 66.6%"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text-position="super 66.6%"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text-position="super 66.6%"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text-position="super 66.6%"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text-position="super 66.6%"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text-position="super 66.6%"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text-position="super 66.6%"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text-position="super 66.6%"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text-position="super 66.6%"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text-position="super 66.6%"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text-position="super 66.6%"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text-position="super 66.6%"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text-position="super 66.6%"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text-position="super 66.6%"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text-position="super 66.6%"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text-position="super 66.6%"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weight-complex="bold" style:font-style-complex="italic" fo:color="#000000"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text-indent="0.4923in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text-position="super 66.6%"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text-position="super 66.6%"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text-position="super 66.6%"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text-position="super 66.6%"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weight-complex="bold" style:font-style-complex="italic" fo:color="#000000"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text-indent="0.4923in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weight-complex="bold" style:font-style-complex="italic" fo:color="#000000"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indent="0.4923in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weight-complex="bold" style:font-style-complex="italic" fo:color="#000000"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 fo:text-indent="0.4923in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weight-complex="bold" style:font-style-complex="italic" fo:color="#000000"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paragraph-properties fo:text-indent="0.4923in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text-position="super 66.6%"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text-position="super 66.6%"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weight-complex="bold" style:font-style-complex="italic" fo:color="#000000"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indent="0.4923in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weight-complex="bold" style:font-style-complex="italic" fo:color="#000000"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44" style:parent-style-name="DefaultParagraphFont" style:family="text">
      <style:text-properties style:font-weight-complex="bold"/>
    </style:style>
    <style:style style:name="P1745" style:parent-style-name="Normal" style:family="paragraph">
      <style:paragraph-properties fo:text-indent="0.5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style:font-style-complex="italic"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style:font-style-complex="italic"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style:font-style-complex="italic"/>
    </style:style>
    <style:style style:name="T1757" style:parent-style-name="DefaultParagraphFont" style:family="text">
      <style:text-properties style:font-style-complex="italic"/>
    </style:style>
    <style:style style:name="T1758" style:parent-style-name="DefaultParagraphFont" style:family="text">
      <style:text-properties style:font-style-complex="italic"/>
    </style:style>
    <style:style style:name="T1759" style:parent-style-name="DefaultParagraphFont" style:family="text">
      <style:text-properties style:font-style-complex="italic"/>
    </style:style>
    <style:style style:name="T1760" style:parent-style-name="DefaultParagraphFont" style:family="text">
      <style:text-properties style:font-style-complex="italic"/>
    </style:style>
    <style:style style:name="T1761" style:parent-style-name="DefaultParagraphFont" style:family="text">
      <style:text-properties style:font-style-complex="italic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P1768" style:parent-style-name="Normal" style:family="paragraph">
      <style:paragraph-properties fo:text-indent="0.4923in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style:font-weight-complex="bold"/>
    </style:style>
    <style:style style:name="P1771" style:parent-style-name="Normal" style:family="paragraph">
      <style:paragraph-properties fo:text-indent="0.4923in"/>
      <style:text-properties fo:font-style="italic" style:font-style-asian="italic"/>
    </style:style>
    <style:style style:name="P1772" style:parent-style-name="Normal" style:family="paragraph">
      <style:paragraph-properties fo:text-indent="0.4923in"/>
    </style:style>
    <style:style style:name="T1773" style:parent-style-name="DefaultParagraphFont" style:family="text">
      <style:text-properties fo:font-weight="bold" style:font-weight-asian="bold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weight-complex="bold" style:font-style-complex="italic" fo:color="#000000"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84" style:parent-style-name="DefaultParagraphFont" style:family="text">
      <style:text-properties style:font-weight-complex="bold"/>
    </style:style>
    <style:style style:name="P1785" style:parent-style-name="Normal" style:family="paragraph">
      <style:paragraph-properties fo:text-indent="0.5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style:font-style-complex="italic" fo:color="#000000"/>
    </style:style>
    <style:style style:name="T1795" style:parent-style-name="DefaultParagraphFont" style:family="text">
      <style:text-properties fo:color="#000000"/>
    </style:style>
    <style:style style:name="P1796" style:parent-style-name="Normal" style:family="paragraph">
      <style:paragraph-properties fo:text-indent="0.4923in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style:font-style-complex="italic"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style:font-style-complex="italic"/>
    </style:style>
    <style:style style:name="T1802" style:parent-style-name="DefaultParagraphFont" style:family="text">
      <style:text-properties style:font-style-complex="italic"/>
    </style:style>
    <style:style style:name="T1803" style:parent-style-name="DefaultParagraphFont" style:family="text">
      <style:text-properties style:font-style-complex="italic"/>
    </style:style>
    <style:style style:name="T1804" style:parent-style-name="DefaultParagraphFont" style:family="text">
      <style:text-properties style:font-style-complex="italic"/>
    </style:style>
    <style:style style:name="T1805" style:parent-style-name="DefaultParagraphFont" style:family="text">
      <style:text-properties style:font-style-complex="italic"/>
    </style:style>
    <style:style style:name="T1806" style:parent-style-name="DefaultParagraphFont" style:family="text">
      <style:text-properties style:font-style-complex="italic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P1813" style:parent-style-name="Normal" style:family="paragraph">
      <style:paragraph-properties fo:text-indent="0.4923in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style:font-weight-complex="bold"/>
    </style:style>
    <style:style style:name="P1816" style:parent-style-name="Normal" style:family="paragraph">
      <style:paragraph-properties fo:text-indent="0.4923in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indent="0.4923in"/>
      <style:text-properties fo:font-style="italic" style:font-style-asian="italic"/>
    </style:style>
    <style:style style:name="P1823" style:parent-style-name="Normal" style:family="paragraph">
      <style:paragraph-properties fo:text-indent="0.4923in"/>
      <style:text-properties fo:font-style="italic" style:font-style-asian="italic"/>
    </style:style>
    <style:style style:name="P1824" style:parent-style-name="Normal" style:family="paragraph">
      <style:paragraph-properties fo:text-indent="0.4923in"/>
    </style:style>
    <style:style style:name="T1825" style:parent-style-name="DefaultParagraphFont" style:family="text">
      <style:text-properties fo:font-weight="bold" style:font-weight-asian="bold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weight-complex="bold" style:font-style-complex="italic" fo:color="#000000"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38" style:parent-style-name="DefaultParagraphFont" style:family="text">
      <style:text-properties style:font-weight-complex="bold"/>
    </style:style>
    <style:style style:name="P1839" style:parent-style-name="Normal" style:family="paragraph">
      <style:paragraph-properties fo:text-indent="0.4923in"/>
    </style:style>
    <style:style style:name="P1840" style:parent-style-name="Normal" style:family="paragraph">
      <style:paragraph-properties fo:text-indent="0.5in"/>
    </style:style>
    <style:style style:name="T184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84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84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844" style:parent-style-name="Normal" style:family="paragraph">
      <style:paragraph-properties fo:text-indent="0.5in"/>
    </style:style>
    <style:style style:name="P1845" style:parent-style-name="Normal" style:family="paragraph">
      <style:paragraph-properties fo:text-indent="0.5in"/>
    </style:style>
    <style:style style:name="P184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847" style:parent-style-name="Normal" style:family="paragraph">
      <style:paragraph-properties fo:text-indent="0.5in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P1861" style:parent-style-name="Normal" style:family="paragraph">
      <style:paragraph-properties fo:text-indent="0.5in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P1863" style:parent-style-name="Normal" style:family="paragraph">
      <style:paragraph-properties fo:text-indent="0.5in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text-indent="0.4923in"/>
      <style:text-properties fo:font-style="italic" style:font-style-asian="italic"/>
    </style:style>
    <style:style style:name="P1867" style:parent-style-name="Normal" style:family="paragraph">
      <style:paragraph-properties fo:text-indent="0.4923in"/>
    </style:style>
    <style:style style:name="T1868" style:parent-style-name="DefaultParagraphFont" style:family="text">
      <style:text-properties fo:font-weight="bold" style:font-weight-asian="bold"/>
    </style:style>
    <style:style style:name="P1869" style:parent-style-name="Normal" style:family="paragraph">
      <style:paragraph-properties fo:text-indent="0.4923in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weight-complex="bold" style:font-style-complex="italic" fo:color="#000000"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style:font-size-complex="12pt"/>
    </style:style>
    <style:style style:name="P1883" style:parent-style-name="Normal" style:family="paragraph">
      <style:paragraph-properties fo:text-indent="0.4923in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weight-complex="bold" style:font-style-complex="italic" fo:color="#000000"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99" style:parent-style-name="DefaultParagraphFont" style:family="text">
      <style:text-properties style:font-weight-complex="bold"/>
    </style:style>
    <style:style style:name="P1900" style:parent-style-name="Normal" style:family="paragraph">
      <style:paragraph-properties fo:text-indent="0.5in"/>
    </style:style>
    <style:style style:name="P1901" style:parent-style-name="Normal" style:family="paragraph">
      <style:paragraph-properties fo:text-indent="0.5in"/>
    </style:style>
    <style:style style:name="T190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0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0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0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0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0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0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0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1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1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912" style:parent-style-name="Normal" style:family="paragraph">
      <style:paragraph-properties fo:text-indent="0.5in"/>
    </style:style>
    <style:style style:name="P1913" style:parent-style-name="Normal" style:family="paragraph">
      <style:paragraph-properties fo:text-indent="0.5in"/>
    </style:style>
    <style:style style:name="T191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15" style:parent-style-name="DefaultParagraphFont" style:family="text">
      <style:text-properties style:font-weight-complex="bold" style:font-style-complex="italic" fo:color="#000000" style:font-size-complex="12pt"/>
    </style:style>
    <style:style style:name="T1916" style:parent-style-name="DefaultParagraphFont" style:family="text">
      <style:text-properties style:font-weight-complex="bold" style:font-style-complex="italic" fo:color="#000000" style:font-size-complex="12pt"/>
    </style:style>
    <style:style style:name="P1917" style:parent-style-name="Normal" style:family="paragraph">
      <style:paragraph-properties fo:text-indent="0.5in"/>
    </style:style>
    <style:style style:name="P191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919" style:parent-style-name="Normal" style:family="paragraph">
      <style:paragraph-properties fo:text-indent="0.5in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 fo:font-style="italic" style:font-style-asian="italic" style:font-style-complex="italic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tyle="italic" style:font-style-asian="italic" style:font-style-complex="italic"/>
    </style:style>
    <style:style style:name="T1924" style:parent-style-name="DefaultParagraphFont" style:family="text">
      <style:text-properties style:font-weight-complex="bold" fo:font-style="italic" style:font-style-asian="italic" style:font-style-complex="italic"/>
    </style:style>
    <style:style style:name="T1925" style:parent-style-name="DefaultParagraphFont" style:family="text">
      <style:text-properties style:font-weight-complex="bold" fo:font-style="italic" style:font-style-asian="italic" style:font-style-complex="italic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 fo:font-style="italic" style:font-style-asian="italic" style:font-style-complex="italic"/>
    </style:style>
    <style:style style:name="T1928" style:parent-style-name="DefaultParagraphFont" style:family="text">
      <style:text-properties style:font-weight-complex="bold" fo:font-style="italic" style:font-style-asian="italic" style:font-style-complex="italic"/>
    </style:style>
    <style:style style:name="T1929" style:parent-style-name="DefaultParagraphFont" style:family="text">
      <style:text-properties style:font-weight-complex="bold" fo:font-style="italic" style:font-style-asian="italic" style:font-style-complex="italic"/>
    </style:style>
    <style:style style:name="T1930" style:parent-style-name="DefaultParagraphFont" style:family="text">
      <style:text-properties style:font-weight-complex="bold" fo:font-style="italic" style:font-style-asian="italic" style:font-style-complex="italic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 fo:font-style="italic" style:font-style-asian="italic" style:font-style-complex="italic"/>
    </style:style>
    <style:style style:name="T1933" style:parent-style-name="DefaultParagraphFont" style:family="text">
      <style:text-properties style:font-weight-complex="bold" fo:font-style="italic" style:font-style-asian="italic" style:font-style-complex="italic"/>
    </style:style>
    <style:style style:name="T1934" style:parent-style-name="DefaultParagraphFont" style:family="text">
      <style:text-properties style:font-weight-complex="bold" fo:font-style="italic" style:font-style-asian="italic" style:font-style-complex="italic"/>
    </style:style>
    <style:style style:name="T1935" style:parent-style-name="DefaultParagraphFont" style:family="text">
      <style:text-properties style:font-weight-complex="bold" fo:font-style="italic" style:font-style-asian="italic" style:font-style-complex="italic"/>
    </style:style>
    <style:style style:name="T1936" style:parent-style-name="DefaultParagraphFont" style:family="text">
      <style:text-properties style:font-weight-complex="bold"/>
    </style:style>
    <style:style style:name="P1937" style:parent-style-name="Normal" style:family="paragraph">
      <style:paragraph-properties fo:text-indent="0.5in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 fo:font-style="italic" style:font-style-asian="italic" style:font-style-complex="italic"/>
    </style:style>
    <style:style style:name="P1948" style:parent-style-name="Normal" style:family="paragraph">
      <style:paragraph-properties fo:text-indent="0.5in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 fo:font-style="italic" style:font-style-asian="italic" style:font-style-complex="italic"/>
    </style:style>
    <style:style style:name="P1959" style:parent-style-name="Normal" style:family="paragraph">
      <style:paragraph-properties fo:text-indent="0.5in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 fo:font-style="italic" style:font-style-asian="italic" style:font-style-complex="italic"/>
    </style:style>
    <style:style style:name="P1970" style:parent-style-name="Normal" style:family="paragraph">
      <style:paragraph-properties fo:text-indent="0.5in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 fo:font-style="italic" style:font-style-asian="italic" style:font-style-complex="italic"/>
    </style:style>
    <style:style style:name="P1981" style:parent-style-name="Normal" style:family="paragraph">
      <style:paragraph-properties fo:text-indent="0.4923in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P1984" style:parent-style-name="Normal" style:family="paragraph">
      <style:paragraph-properties fo:text-indent="0.5in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P1987" style:parent-style-name="Normal" style:family="paragraph">
      <style:paragraph-properties fo:text-indent="0.4923in"/>
    </style:style>
    <style:style style:name="P1988" style:parent-style-name="Normal" style:family="paragraph">
      <style:paragraph-properties fo:text-indent="0.4923in"/>
      <style:text-properties fo:font-style="italic" style:font-style-asian="italic"/>
    </style:style>
    <style:style style:name="P1989" style:parent-style-name="Normal" style:family="paragraph">
      <style:paragraph-properties fo:text-indent="0.4923in"/>
    </style:style>
    <style:style style:name="T1990" style:parent-style-name="DefaultParagraphFont" style:family="text">
      <style:text-properties fo:font-weight="bold" style:font-weight-asian="bold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weight-complex="bold" style:font-style-complex="italic" fo:color="#000000"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03" style:parent-style-name="DefaultParagraphFont" style:family="text">
      <style:text-properties style:font-weight-complex="bold" fo:font-style="italic" style:font-style-asian="italic"/>
    </style:style>
    <style:style style:name="T2004" style:parent-style-name="DefaultParagraphFont" style:family="text">
      <style:text-properties style:font-weight-complex="bold" fo:font-style="italic" style:font-style-asian="italic"/>
    </style:style>
    <style:style style:name="T2005" style:parent-style-name="DefaultParagraphFont" style:family="text">
      <style:text-properties style:font-weight-complex="bold" fo:font-style="italic" style:font-style-asian="italic"/>
    </style:style>
    <style:style style:name="T2006" style:parent-style-name="DefaultParagraphFont" style:family="text">
      <style:text-properties style:font-weight-complex="bold"/>
    </style:style>
    <style:style style:name="P2007" style:parent-style-name="Normal" style:family="paragraph">
      <style:paragraph-properties fo:text-indent="0.4923in"/>
    </style:style>
    <style:style style:name="T2008" style:parent-style-name="DefaultParagraphFont" style:family="text">
      <style:text-properties style:font-style-complex="italic"/>
    </style:style>
    <style:style style:name="T2009" style:parent-style-name="DefaultParagraphFont" style:family="text">
      <style:text-properties style:font-style-complex="italic"/>
    </style:style>
    <style:style style:name="T2010" style:parent-style-name="DefaultParagraphFont" style:family="text">
      <style:text-properties style:font-style-complex="italic"/>
    </style:style>
    <style:style style:name="P2011" style:parent-style-name="Normal" style:family="paragraph">
      <style:paragraph-properties fo:text-indent="0.5in"/>
    </style:style>
    <style:style style:name="T2012" style:parent-style-name="DefaultParagraphFont" style:family="text">
      <style:text-properties style:font-style-complex="italic"/>
    </style:style>
    <style:style style:name="T2013" style:parent-style-name="DefaultParagraphFont" style:family="text">
      <style:text-properties style:font-style-complex="italic"/>
    </style:style>
    <style:style style:name="P2014" style:parent-style-name="Normal" style:family="paragraph">
      <style:paragraph-properties fo:text-indent="0.5in"/>
    </style:style>
    <style:style style:name="P2015" style:parent-style-name="Normal" style:family="paragraph">
      <style:paragraph-properties fo:text-indent="0.4923in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style:font-style-complex="italic" fo:color="#000000" style:font-size-complex="12pt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indent="0.4923in"/>
      <style:text-properties fo:color="#000000"/>
    </style:style>
    <style:style style:name="P2025" style:parent-style-name="BodyText2" style:family="paragraph">
      <style:text-properties style:font-name="Times New Roman"/>
    </style:style>
    <style:style style:name="P2026" style:parent-style-name="Normal" style:family="paragraph">
      <style:paragraph-properties fo:text-indent="0.4923in"/>
    </style:style>
    <style:style style:name="T2027" style:parent-style-name="DefaultParagraphFont" style:family="text">
      <style:text-properties style:font-style-complex="italic" style:font-size-complex="12pt"/>
    </style:style>
    <style:style style:name="T2028" style:parent-style-name="DefaultParagraphFont" style:family="text">
      <style:text-properties style:font-style-complex="italic"/>
    </style:style>
    <style:style style:name="T2029" style:parent-style-name="DefaultParagraphFont" style:family="text">
      <style:text-properties style:font-style-complex="italic"/>
    </style:style>
    <style:style style:name="T2030" style:parent-style-name="DefaultParagraphFont" style:family="text">
      <style:text-properties style:font-style-complex="italic"/>
    </style:style>
    <style:style style:name="T2031" style:parent-style-name="DefaultParagraphFont" style:family="text">
      <style:text-properties style:font-style-complex="italic"/>
    </style:style>
    <style:style style:name="P2032" style:parent-style-name="Normal" style:family="paragraph">
      <style:paragraph-properties fo:text-indent="0.5in"/>
    </style:style>
    <style:style style:name="P2033" style:parent-style-name="Normal" style:family="paragraph">
      <style:paragraph-properties fo:text-indent="0.5in"/>
    </style:style>
    <style:style style:name="P2034" style:parent-style-name="Normal" style:family="paragraph">
      <style:paragraph-properties fo:text-indent="0.5in"/>
    </style:style>
    <style:style style:name="P2035" style:parent-style-name="Normal" style:family="paragraph">
      <style:paragraph-properties fo:text-indent="0.5in"/>
    </style:style>
    <style:style style:name="P2036" style:parent-style-name="Normal" style:family="paragraph">
      <style:paragraph-properties fo:text-indent="0.5in"/>
    </style:style>
    <style:style style:name="P203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038" style:parent-style-name="Normal" style:family="paragraph">
      <style:paragraph-properties fo:text-indent="0.5in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P2051" style:parent-style-name="Normal" style:family="paragraph">
      <style:paragraph-properties fo:text-indent="0.5in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P2053" style:parent-style-name="Normal" style:family="paragraph">
      <style:paragraph-properties fo:text-indent="0.5in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P2056" style:parent-style-name="Normal" style:family="paragraph">
      <style:paragraph-properties fo:text-indent="0.5in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P205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060" style:parent-style-name="Normal" style:family="paragraph">
      <style:paragraph-properties fo:text-indent="0.5in"/>
    </style:style>
    <style:style style:name="T2061" style:parent-style-name="DefaultParagraphFont" style:family="text">
      <style:text-properties style:font-name-asian="Calibri"/>
    </style:style>
    <style:style style:name="T2062" style:parent-style-name="DefaultParagraphFont" style:family="text">
      <style:text-properties style:font-name-asian="Calibri"/>
    </style:style>
    <style:style style:name="T2063" style:parent-style-name="DefaultParagraphFont" style:family="text">
      <style:text-properties style:font-name-asian="Calibri"/>
    </style:style>
    <style:style style:name="T2064" style:parent-style-name="DefaultParagraphFont" style:family="text">
      <style:text-properties style:font-name-asian="Calibri"/>
    </style:style>
    <style:style style:name="T2065" style:parent-style-name="DefaultParagraphFont" style:family="text">
      <style:text-properties style:font-name-asian="Calibri"/>
    </style:style>
    <style:style style:name="P2066" style:parent-style-name="Normal" style:family="paragraph">
      <style:paragraph-properties fo:text-indent="0.4923in"/>
      <style:text-properties fo:font-style="italic" style:font-style-asian="italic"/>
    </style:style>
    <style:style style:name="P2067" style:parent-style-name="Normal" style:family="paragraph">
      <style:paragraph-properties fo:text-indent="0.4923in"/>
    </style:style>
    <style:style style:name="T2068" style:parent-style-name="DefaultParagraphFont" style:family="text">
      <style:text-properties fo:font-weight="bold" style:font-weight-asian="bold"/>
    </style:style>
    <style:style style:name="P2069" style:parent-style-name="Normal" style:family="paragraph">
      <style:paragraph-properties fo:text-indent="0.4923in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weight-complex="bold" style:font-style-complex="italic" fo:color="#000000" style:font-size-complex="12pt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text-indent="0.4923in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text-position="super 66.6%"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text-position="super 66.6%"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text-position="super 66.6%"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text-position="super 66.6%"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text-position="super 66.6%"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text-position="super 66.6%"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text-position="super 66.6%"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text-position="super 66.6%"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text-position="super 66.6%"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text-position="super 66.6%"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text-position="super 66.6%"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text-position="super 66.6%"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text-position="super 66.6%"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text-position="super 66.6%"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text-position="super 66.6%"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text-position="super 66.6%"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text-position="super 66.6%"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text-position="super 66.6%"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text-position="super 66.6%"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text-position="super 66.6%"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weight-complex="bold" style:font-style-complex="italic" fo:color="#000000"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paragraph-properties fo:text-indent="0.4923in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text-position="super 66.6%"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text-position="super 66.6%"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text-position="super 66.6%"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text-position="super 66.6%"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weight-complex="bold" style:font-style-complex="italic" fo:color="#000000"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indent="0.4923in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weight-complex="bold" style:font-style-complex="italic" fo:color="#000000"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indent="0.4923in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weight-complex="bold" style:font-style-complex="italic" fo:color="#000000"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indent="0.4923in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weight-complex="bold" style:font-style-complex="italic" fo:color="#000000"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indent="0.4923in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text-position="super 66.6%"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text-position="super 66.6%"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weight-complex="bold" style:font-style-complex="italic" fo:color="#000000"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Normal" style:family="paragraph">
      <style:paragraph-properties fo:text-indent="0.4923in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weight-complex="bold" style:font-style-complex="italic" fo:color="#000000"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77" style:parent-style-name="DefaultParagraphFont" style:family="text">
      <style:text-properties style:font-weight-complex="bold"/>
    </style:style>
    <style:style style:name="P2178" style:parent-style-name="Normal" style:family="paragraph">
      <style:paragraph-properties fo:text-indent="0.5in"/>
    </style:style>
    <style:style style:name="T2179" style:parent-style-name="DefaultParagraphFont" style:family="text">
      <style:text-properties style:font-style-complex="italic"/>
    </style:style>
    <style:style style:name="T2180" style:parent-style-name="DefaultParagraphFont" style:family="text">
      <style:text-properties style:font-style-complex="italic"/>
    </style:style>
    <style:style style:name="T2181" style:parent-style-name="DefaultParagraphFont" style:family="text">
      <style:text-properties style:font-style-complex="italic"/>
    </style:style>
    <style:style style:name="T2182" style:parent-style-name="DefaultParagraphFont" style:family="text">
      <style:text-properties style:font-style-complex="italic"/>
    </style:style>
    <style:style style:name="P2183" style:parent-style-name="Normal" style:family="paragraph">
      <style:paragraph-properties fo:text-indent="0.5in"/>
    </style:style>
    <style:style style:name="T2184" style:parent-style-name="DefaultParagraphFont" style:family="text">
      <style:text-properties style:font-style-complex="italic" style:font-size-complex="12pt"/>
    </style:style>
    <style:style style:name="T2185" style:parent-style-name="DefaultParagraphFont" style:family="text">
      <style:text-properties style:font-style-complex="italic"/>
    </style:style>
    <style:style style:name="P2186" style:parent-style-name="Normal" style:family="paragraph">
      <style:paragraph-properties fo:text-indent="0.5in"/>
    </style:style>
    <style:style style:name="T2187" style:parent-style-name="DefaultParagraphFont" style:family="text">
      <style:text-properties style:font-style-complex="italic" style:font-size-complex="12pt"/>
    </style:style>
    <style:style style:name="P2188" style:parent-style-name="Normal" style:family="paragraph">
      <style:paragraph-properties fo:text-indent="0.5in"/>
    </style:style>
    <style:style style:name="P2189" style:parent-style-name="Normal" style:family="paragraph">
      <style:paragraph-properties fo:text-indent="0.5in"/>
    </style:style>
    <style:style style:name="P219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191" style:parent-style-name="Normal" style:family="paragraph">
      <style:paragraph-properties fo:text-indent="0.4923in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style="italic" style:font-style-asian="italic" style:font-style-complex="italic"/>
    </style:style>
    <style:style style:name="T2200" style:parent-style-name="DefaultParagraphFont" style:family="text">
      <style:text-properties fo:font-style="italic" style:font-style-asian="italic" style:font-style-complex="italic"/>
    </style:style>
    <style:style style:name="T2201" style:parent-style-name="DefaultParagraphFont" style:family="text">
      <style:text-properties fo:font-style="italic" style:font-style-asian="italic" style:font-style-complex="italic"/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P2204" style:parent-style-name="Normal" style:family="paragraph">
      <style:paragraph-properties fo:text-indent="0.4923in"/>
    </style:style>
    <style:style style:name="T2205" style:parent-style-name="DefaultParagraphFont" style:family="text">
      <style:text-properties style:font-weight-complex="bold" style:font-style-complex="italic" fo:color="#000000" style:font-size-complex="12pt"/>
    </style:style>
    <style:style style:name="T2206" style:parent-style-name="DefaultParagraphFont" style:family="text">
      <style:text-properties style:font-weight-complex="bold" style:font-style-complex="italic" fo:color="#000000" style:font-size-complex="12pt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P2208" style:parent-style-name="Normal" style:family="paragraph">
      <style:paragraph-properties fo:text-indent="0.5in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 fo:font-style="italic" style:font-style-asian="italic" style:font-style-complex="italic"/>
    </style:style>
    <style:style style:name="P2219" style:parent-style-name="Normal" style:family="paragraph">
      <style:paragraph-properties fo:text-indent="0.5in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 fo:font-style="italic" style:font-style-asian="italic" style:font-style-complex="italic"/>
    </style:style>
    <style:style style:name="P2230" style:parent-style-name="Normal" style:family="paragraph">
      <style:paragraph-properties fo:text-indent="0.4923in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P2232" style:parent-style-name="Normal" style:family="paragraph">
      <style:paragraph-properties fo:text-indent="0.4923in"/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P2235" style:parent-style-name="Normal" style:family="paragraph">
      <style:paragraph-properties fo:text-indent="0.4923in"/>
      <style:text-properties fo:font-style="italic" style:font-style-asian="italic"/>
    </style:style>
    <style:style style:name="P2236" style:parent-style-name="Normal" style:family="paragraph">
      <style:paragraph-properties fo:text-indent="0.4923in"/>
    </style:style>
    <style:style style:name="T2237" style:parent-style-name="DefaultParagraphFont" style:family="text">
      <style:text-properties fo:font-weight="bold" style:font-weight-asian="bold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weight-complex="bold" style:font-style-complex="italic" fo:color="#000000"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52" style:parent-style-name="DefaultParagraphFont" style:family="text">
      <style:text-properties style:font-weight-complex="bold"/>
    </style:style>
    <style:style style:name="P2253" style:parent-style-name="Normal" style:family="paragraph">
      <style:paragraph-properties fo:text-indent="0.4923in"/>
    </style:style>
    <style:style style:name="P2254" style:parent-style-name="Normal" style:family="paragraph">
      <style:paragraph-properties fo:text-indent="0.5in"/>
    </style:style>
    <style:style style:name="P2255" style:parent-style-name="Normal" style:family="paragraph">
      <style:paragraph-properties fo:text-indent="0.5in"/>
    </style:style>
    <style:style style:name="P225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257" style:parent-style-name="Normal" style:family="paragraph">
      <style:paragraph-properties fo:text-indent="0.5in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P2260" style:parent-style-name="Normal" style:family="paragraph">
      <style:paragraph-properties fo:text-indent="0.5in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P2262" style:parent-style-name="Normal" style:family="paragraph">
      <style:paragraph-properties fo:text-indent="0.5in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P2265" style:parent-style-name="Normal" style:family="paragraph">
      <style:paragraph-properties fo:text-indent="0.4923in"/>
      <style:text-properties fo:font-style="italic" style:font-style-asian="italic"/>
    </style:style>
    <style:style style:name="P2266" style:parent-style-name="Normal" style:family="paragraph">
      <style:paragraph-properties fo:text-indent="0.4923in"/>
    </style:style>
    <style:style style:name="T2267" style:parent-style-name="DefaultParagraphFont" style:family="text">
      <style:text-properties fo:font-weight="bold" style:font-weight-asian="bold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weight-complex="bold" style:font-style-complex="italic" fo:color="#000000"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78" style:parent-style-name="DefaultParagraphFont" style:family="text">
      <style:text-properties style:font-weight-complex="bold"/>
    </style:style>
    <style:style style:name="P2279" style:parent-style-name="Normal" style:family="paragraph">
      <style:paragraph-properties fo:text-indent="0.4923in"/>
    </style:style>
    <style:style style:name="P2280" style:parent-style-name="Normal" style:family="paragraph">
      <style:paragraph-properties fo:text-indent="0.5in"/>
    </style:style>
    <style:style style:name="T2281" style:parent-style-name="DefaultParagraphFont" style:family="text">
      <style:text-properties style:font-style-complex="italic" style:font-size-complex="12pt"/>
    </style:style>
    <style:style style:name="P2282" style:parent-style-name="Normal" style:family="paragraph">
      <style:paragraph-properties fo:text-indent="0.5in"/>
    </style:style>
    <style:style style:name="P2283" style:parent-style-name="Normal" style:family="paragraph">
      <style:paragraph-properties fo:text-indent="0.5in"/>
    </style:style>
    <style:style style:name="P228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285" style:parent-style-name="Normal" style:family="paragraph">
      <style:paragraph-properties fo:text-indent="0.5in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2288" style:parent-style-name="DefaultParagraphFont" style:family="text">
      <style:text-properties fo:font-style="italic" style:font-style-asian="italic" style:font-style-complex="italic"/>
    </style:style>
    <style:style style:name="T2289" style:parent-style-name="DefaultParagraphFont" style:family="text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P2293" style:parent-style-name="Normal" style:family="paragraph">
      <style:paragraph-properties fo:text-indent="0.5in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P2295" style:parent-style-name="Normal" style:family="paragraph">
      <style:paragraph-properties fo:text-indent="0.5in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P2298" style:parent-style-name="Normal" style:family="paragraph">
      <style:paragraph-properties fo:text-indent="0.4923in"/>
      <style:text-properties fo:font-style="italic" style:font-style-asian="italic"/>
    </style:style>
    <style:style style:name="P2299" style:parent-style-name="Normal" style:family="paragraph">
      <style:paragraph-properties fo:text-indent="0.4923in"/>
    </style:style>
    <style:style style:name="T2300" style:parent-style-name="DefaultParagraphFont" style:family="text">
      <style:text-properties fo:font-weight="bold" style:font-weight-asian="bold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weight-complex="bold" style:font-style-complex="italic" fo:color="#000000"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12" style:parent-style-name="DefaultParagraphFont" style:family="text">
      <style:text-properties style:font-weight-complex="bold"/>
    </style:style>
    <style:style style:name="P2313" style:parent-style-name="Normal" style:family="paragraph">
      <style:paragraph-properties fo:text-indent="0.4923in"/>
    </style:style>
    <style:style style:name="T2314" style:parent-style-name="DefaultParagraphFont" style:family="text">
      <style:text-properties style:font-style-complex="italic"/>
    </style:style>
    <style:style style:name="P231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316" style:parent-style-name="Normal" style:family="paragraph">
      <style:paragraph-properties fo:text-indent="0.5in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T2320" style:parent-style-name="DefaultParagraphFont" style:family="text">
      <style:text-properties fo:font-style="italic" style:font-style-asian="italic" style:font-style-complex="italic"/>
    </style:style>
    <style:style style:name="P2321" style:parent-style-name="Normal" style:family="paragraph">
      <style:paragraph-properties fo:text-indent="0.5in"/>
    </style:style>
    <style:style style:name="T2322" style:parent-style-name="DefaultParagraphFont" style:family="text">
      <style:text-properties fo:font-style="italic" style:font-style-asian="italic" style:font-style-complex="italic"/>
    </style:style>
    <style:style style:name="P2323" style:parent-style-name="Normal" style:family="paragraph">
      <style:paragraph-properties fo:text-indent="0.5in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P2326" style:parent-style-name="Normal" style:family="paragraph">
      <style:paragraph-properties fo:text-indent="0.4923in"/>
      <style:text-properties fo:font-style="italic" style:font-style-asian="italic"/>
    </style:style>
    <style:style style:name="P2327" style:parent-style-name="Normal" style:family="paragraph">
      <style:paragraph-properties fo:text-indent="0.4923in"/>
    </style:style>
    <style:style style:name="T2328" style:parent-style-name="DefaultParagraphFont" style:family="text">
      <style:text-properties fo:font-weight="bold" style:font-weight-asian="bold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weight-complex="bold" style:font-style-complex="italic" fo:color="#000000"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42" style:parent-style-name="DefaultParagraphFont" style:family="text">
      <style:text-properties style:font-weight-complex="bold"/>
    </style:style>
    <style:style style:name="P2343" style:parent-style-name="Normal" style:family="paragraph">
      <style:paragraph-properties fo:text-indent="0.4923in"/>
    </style:style>
    <style:style style:name="P2344" style:parent-style-name="Normal" style:family="paragraph">
      <style:paragraph-properties fo:text-indent="0.5in"/>
    </style:style>
    <style:style style:name="P2345" style:parent-style-name="Normal" style:family="paragraph">
      <style:paragraph-properties fo:text-indent="0.5in"/>
    </style:style>
    <style:style style:name="P2346" style:parent-style-name="Normal" style:family="paragraph">
      <style:paragraph-properties fo:text-indent="0.5in"/>
    </style:style>
    <style:style style:name="P234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348" style:parent-style-name="Normal" style:family="paragraph">
      <style:paragraph-properties fo:text-indent="0.5in"/>
    </style:style>
    <style:style style:name="T2349" style:parent-style-name="DefaultParagraphFont" style:family="text">
      <style:text-properties fo:font-style="italic" style:font-style-asian="italic" style:font-style-complex="italic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T2351" style:parent-style-name="DefaultParagraphFont" style:family="text">
      <style:text-properties fo:font-style="italic" style:font-style-asian="italic" style:font-style-complex="italic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T2354" style:parent-style-name="DefaultParagraphFont" style:family="text">
      <style:text-properties fo:font-style="italic" style:font-style-asian="italic" style:font-style-complex="italic"/>
    </style:style>
    <style:style style:name="P2355" style:parent-style-name="Normal" style:family="paragraph">
      <style:paragraph-properties fo:text-indent="0.5in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P2357" style:parent-style-name="Normal" style:family="paragraph">
      <style:paragraph-properties fo:text-indent="0.5in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P236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36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362" style:parent-style-name="Normal" style:family="paragraph">
      <style:paragraph-properties fo:text-indent="0.5in"/>
    </style:style>
    <style:style style:name="T2363" style:parent-style-name="DefaultParagraphFont" style:family="text">
      <style:text-properties fo:font-style="italic" style:font-style-asian="italic" style:font-size-complex="12pt"/>
    </style:style>
    <style:style style:name="T2364" style:parent-style-name="DefaultParagraphFont" style:family="text">
      <style:text-properties fo:font-style="italic" style:font-style-asian="italic" style:font-size-complex="12pt"/>
    </style:style>
    <style:style style:name="T2365" style:parent-style-name="DefaultParagraphFont" style:family="text">
      <style:text-properties fo:font-style="italic" style:font-style-asian="italic" style:font-size-complex="12pt"/>
    </style:style>
    <style:style style:name="P2366" style:parent-style-name="Normal" style:family="paragraph">
      <style:paragraph-properties fo:text-indent="0.5in"/>
    </style:style>
    <style:style style:name="T2367" style:parent-style-name="DefaultParagraphFont" style:family="text">
      <style:text-properties fo:font-weight="bold" style:font-weight-asian="bold" style:font-size-complex="12pt"/>
    </style:style>
    <style:style style:name="P2368" style:parent-style-name="Normal" style:family="paragraph">
      <style:paragraph-properties fo:text-indent="0.5in"/>
    </style:style>
    <style:style style:name="P2369" style:parent-style-name="Normal" style:family="paragraph">
      <style:paragraph-properties fo:text-indent="0.5in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P2373" style:parent-style-name="Normal" style:family="paragraph">
      <style:paragraph-properties fo:text-indent="0.5in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P2377" style:parent-style-name="Normal" style:family="paragraph">
      <style:paragraph-properties fo:text-indent="0.5in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weight="bold" style:font-weight-asian="bold"/>
    </style:style>
    <style:style style:name="T2380" style:parent-style-name="DefaultParagraphFont" style:family="text">
      <style:text-properties fo:font-weight="bold" style:font-weight-asian="bold"/>
    </style:style>
    <style:style style:name="T2381" style:parent-style-name="DefaultParagraphFont" style:family="text">
      <style:text-properties fo:font-weight="bold" style:font-weight-asian="bold"/>
    </style:style>
    <style:style style:name="T2382" style:parent-style-name="DefaultParagraphFont" style:family="text">
      <style:text-properties fo:font-weight="bold" style:font-weight-asian="bold"/>
    </style:style>
    <style:style style:name="T2383" style:parent-style-name="DefaultParagraphFont" style:family="text">
      <style:text-properties fo:font-weight="bold" style:font-weight-asian="bold"/>
    </style:style>
    <style:style style:name="T2384" style:parent-style-name="DefaultParagraphFont" style:family="text">
      <style:text-properties fo:font-weight="bold" style:font-weight-asian="bold"/>
    </style:style>
    <style:style style:name="T2385" style:parent-style-name="DefaultParagraphFont" style:family="text">
      <style:text-properties fo:font-weight="bold" style:font-weight-asian="bold"/>
    </style:style>
    <style:style style:name="P2386" style:parent-style-name="Normal" style:family="paragraph">
      <style:paragraph-properties fo:text-align="center"/>
    </style:style>
    <style:style style:name="P2387" style:parent-style-name="Normal" style:family="paragraph">
      <style:paragraph-properties fo:text-align="center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style="italic" style:font-style-asian="italic" style:font-style-complex="italic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P2392" style:parent-style-name="Normal" style:family="paragraph">
      <style:paragraph-properties fo:text-align="center"/>
    </style:style>
    <style:style style:name="P23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3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3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3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3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3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3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0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402" style:parent-style-name="DefaultParagraphFont" style:family="text">
      <style:text-properties style:font-size-complex="9pt"/>
    </style:style>
    <style:style style:name="P240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0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0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410" style:parent-style-name="Pareigos" style:family="text">
      <style:text-properties style:font-name="Times New Roman" fo:text-transform="none" style:font-size-complex="12pt"/>
    </style:style>
    <style:style style:name="P24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412" style:parent-style-name="Pareigos" style:family="text">
      <style:text-properties style:font-name="Times New Roman" fo:text-transform="none" style:font-size-complex="12pt"/>
    </style:style>
    <style:style style:name="P24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414" style:parent-style-name="Pareigos" style:family="text">
      <style:text-properties style:font-name="Times New Roman" fo:text-transform="none" style:font-size-complex="12pt"/>
    </style:style>
    <style:style style:name="P241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416" style:parent-style-name="Pareigos" style:family="text">
      <style:text-properties style:font-name="Times New Roman" fo:text-transform="none" style:font-size-complex="12pt"/>
    </style:style>
    <style:style style:name="T2417" style:parent-style-name="Pareigos" style:family="text">
      <style:text-properties style:font-name="Times New Roman" fo:text-transform="none" style:font-size-complex="12pt"/>
    </style:style>
    <style:style style:name="P241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7</text:span><text:span text:style-name="T17">-18</text:span><text:span text:style-name="T18"><text:s text:c="2"/></text:span><text:span text:style-name="T19">Nr. SPP-</text:span><text:span text:style-name="T20">404</text:span></text:p>
      <text:p text:style-name="P21"><text:span text:style-name="T22">Vilnius</text:span></text:p>
      <text:p text:style-name="P23"/>
      <text:p text:style-name="P24">Posėdžio pirmininkė<text:s/>–<text:s/>Seimo Pirmininkė V. Čmilytė-Nielsen.</text:p>
      <text:p text:style-name="P25"/>
      <text:p text:style-name="P26">Užsiregistravo<text:s/>107<text:s/>Seimo nariai<text:s/><text:span text:style-name="T27">(10.00 val.)</text:span></text:p>
      <text:p text:style-name="Normal"/>
      <text:p text:style-name="P28"><text:span text:style-name="T29">10.00 val.</text:span></text:p>
      <text:p text:style-name="P30"><text:span text:style-name="T31">SVARSTYTA</text:span>.<text:s/>Seimo seniūnų sueigos patikslinta 2024 m. liepos 18<text:s/> d. (ketvirtadienio) posėdžio<text:s/>darbotvarkė.</text:p>
      <text:p text:style-name="P32">Pranešėja –<text:s/>Seimo Pirmininkė V. Čmilytė-Nielsen.</text:p>
      <text:p text:style-name="P33"/>
      <text:p text:style-name="P34">Kalbėjo Seimo nariai:<text:s/>A. Skardžius (Mišrios Seimo narių grupės vardu prašė<text:s/>išbraukti iš darbotvarkės projektą<text:s/><text:span text:style-name="T35">Nr. XIV</text:span><text:span text:style-name="T36">P-</text:span><text:span text:style-name="T37">4028),<text:s/></text:span><text:span text:style-name="T38">L. Kasčiūnas</text:span><text:span text:style-name="T39">,<text:s/></text:span><text:span text:style-name="T40">A. Skardžius</text:span><text:span text:style-name="T41">,<text:s/></text:span><text:span text:style-name="T42">I. Šimonytė</text:span><text:span text:style-name="T43">.</text:span></text:p>
      <text:p text:style-name="P44"/>
      <text:p text:style-name="P45">Balsuota dėl<text:s/>Mišrios Seimo narių grupės<text:s/>pasiūlymo išbraukti iš darbotvarkės projektą<text:s/><text:span text:style-name="T46">Nr. </text:span><text:span text:style-name="T47">XIV</text:span><text:span text:style-name="T48">P-</text:span><text:span text:style-name="T49">4028</text:span>: už –<text:s/>34, prieš –<text:s/>63, susilaikė<text:s/>17.<text:s/><text:span text:style-name="T50">Nep</text:span><text:span text:style-name="T51">ritarta</text:span>.<text:s/><text:span text:style-name="T52">Užsiregistravo<text:s/></text:span><text:span text:style-name="T53">115</text:span><text:span text:style-name="T54"><text:s/>Seimo nari</text:span><text:span text:style-name="T55">ų</text:span><text:span text:style-name="T56"><text:s/>(10.0</text:span><text:span text:style-name="T57">3</text:span><text:span text:style-name="T58"><text:s/>val.)</text:span><text:span text:style-name="T59">.</text:span></text:p>
      <text:p text:style-name="P60"/>
      <text:p text:style-name="P61"><text:span text:style-name="T62">Posėdžio pirmininkė informavo, kad<text:s/></text:span><text:span text:style-name="T63">projekt</text:span><text:span text:style-name="T64">a</text:span><text:span text:style-name="T65">i</text:span><text:span text:style-name="T66"><text:s/></text:span><text:span text:style-name="T67">Nr. XIVP-</text:span><text:span text:style-name="T68">3989</text:span><text:span text:style-name="T69">,<text:s/></text:span><text:span text:style-name="T70">Nr. XIVP-</text:span><text:span text:style-name="T71">4033 ir<text:s/></text:span><text:span text:style-name="T72">Nr. XIVP-</text:span><text:span text:style-name="T73">4040</text:span><text:span text:style-name="T74"><text:s/></text:span><text:span text:style-name="T75">nėra įrašyt</text:span><text:span text:style-name="T76">i</text:span><text:span text:style-name="T77"><text:s/>į šios Seimo</text:span><text:span text:style-name="T78"><text:s/></text:span><text:span text:style-name="T79">sesijos darbų programą.</text:span></text:p>
      <text:p text:style-name="P80"/>
      <text:p text:style-name="P81"><text:span text:style-name="T82">Pasiūlymui įtraukti į darbotvarkę<text:s/></text:span><text:span text:style-name="T83">projekt</text:span><text:span text:style-name="T84">ą</text:span><text:span text:style-name="T85"><text:s/></text:span><text:span text:style-name="T86">Nr. XIVP-</text:span><text:span text:style-name="T87">3989,</text:span><text:span text:style-name="T88"><text:s/>kuris nėra įrašytas į šios Seimo<text:s/></text:span><text:span text:style-name="T89">sesijos darbų programą</text:span><text:span text:style-name="T90">,</text:span><text:span text:style-name="T91"><text:s/></text:span><text:span text:style-name="T92">pritarta</text:span><text:span text:style-name="T93"><text:s/>bendru sutarimu.</text:span></text:p>
      <text:p text:style-name="P94"><text:span text:style-name="T95">Pasiūlymui įtraukti į darbotvarkę<text:s/></text:span><text:span text:style-name="T96">projekt</text:span><text:span text:style-name="T97">ą</text:span><text:span text:style-name="T98"><text:s/></text:span><text:span text:style-name="T99">Nr. XIVP-</text:span><text:span text:style-name="T100">4033,</text:span><text:span text:style-name="T101"><text:s/>kuris nėra įrašytas į šios Seimo<text:s/></text:span><text:span text:style-name="T102">sesijos darbų programą</text:span><text:span text:style-name="T103">,</text:span><text:span text:style-name="T104"><text:s/></text:span><text:span text:style-name="T105">pritarta</text:span><text:span text:style-name="T106"><text:s/>bendru sutarimu.</text:span></text:p>
      <text:p text:style-name="P107"><text:span text:style-name="T108">Pasiūlymui įtraukti į darbotvarkę<text:s/></text:span><text:span text:style-name="T109">projekt</text:span><text:span text:style-name="T110">ą</text:span><text:span text:style-name="T111"><text:s/></text:span><text:span text:style-name="T112">Nr. XIVP-</text:span><text:span text:style-name="T113">4040,</text:span><text:span text:style-name="T114"><text:s/>kuris nėra įrašytas į šios Seimo<text:s/></text:span><text:span text:style-name="T115">sesijos darbų programą</text:span><text:span text:style-name="T116">,</text:span><text:span text:style-name="T117"><text:s/></text:span><text:span text:style-name="T118">pritarta</text:span><text:span text:style-name="T119"><text:s/>bendru sutarimu.</text:span></text:p>
      <text:p text:style-name="P120"/>
      <text:p text:style-name="P121"><text:span text:style-name="T122">NUTARTA.</text:span><text:span text:style-name="T123"><text:s/></text:span><text:span text:style-name="T124">Patvirtinti patikslintą<text:s/></text:span><text:span text:style-name="T125">Seimo<text:s/></text:span>2024 m. liepos 18<text:s/> d. (ketvirtadienio) posėdžio<text:s/><text:span text:style-name="T126">darbotvarkę.<text:s/></text:span><text:span text:style-name="T127">Pritarta bendru sutarimu.</text:span></text:p>
      <text:p text:style-name="Normal"/>
      <text:p text:style-name="Normal"/>
      <text:p text:style-name="P128">10.05<text:s/>val.</text:p>
      <text:p text:style-name="P129"><text:span text:style-name="T130">SVARSTYTA</text:span>.<text:s/><text:span text:style-name="T131">Savivaldybių infrastruktūros plėtros įstatymo Nr. XIII-2895 15 straipsnio pakeitimo įstatymo projektas</text:span><text:span text:style-name="T132"><text:s/></text:span><text:span text:style-name="T133">Nr. XIVP-</text:span><text:span text:style-name="T134">4008</text:span><text:s/><text:span text:style-name="T135">(teikėjai –<text:s/></text:span><text:span text:style-name="T136">V. Pranckietis</text:span><text:span text:style-name="T137"><text:s/>/ 44<text:s/></text:span><text:span text:style-name="T138">Seimo nar</text:span><text:span text:style-name="T139">iai</text:span><text:span text:style-name="T140">)</text:span><text:s/><text:span text:style-name="T141">(pateikim</text:span><text:span text:style-name="T142">o tęsiny</text:span><text:span text:style-name="T143">s)</text:span><text:span text:style-name="T144">.</text:span></text:p>
      <text:p text:style-name="P145"/>
      <text:p text:style-name="P146"><text:span text:style-name="T147">Dėl posėdžio vedimo tvarkos kalbėjo Seimo narys<text:s/></text:span><text:span text:style-name="T148">V. Pranckietis</text:span><text:span text:style-name="T149"><text:s/>(</text:span><text:span text:style-name="T150">Liberalų sąjūdžio<text:s/></text:span><text:span text:style-name="T151">frakcij</text:span><text:span text:style-name="T152">os vardu prašė daryti pusės valandos pertrauką).</text:span></text:p>
      <text:p text:style-name="P153"/>
      <text:p text:style-name="P154"><text:span text:style-name="T155">NUTARTA.</text:span><text:s/><text:span text:style-name="T156">Daryti pusės valandos pertrauką.</text:span><text:s/><text:span text:style-name="T157">P</text:span><text:span text:style-name="T158">ritarta bendru sutarimu.<text:s/></text:span></text:p>
      <text:p text:style-name="Normal"/>
      <text:p text:style-name="Normal"/>
      <text:p text:style-name="P159">10.05<text:s/>val.</text:p>
      <text:soft-page-break/>
      <text:p text:style-name="P160"><text:span text:style-name="T161">SVARSTYTA</text:span>. <text:span text:style-name="T162">Įstatymo „Dėl Konvencijos dėl kasetinių šaudmenų denonsavimo“ projektas<text:s/></text:span><text:span text:style-name="T163">Nr. XIVP-</text:span><text:span text:style-name="T164">4025</text:span><text:span text:style-name="T165">(2)</text:span><text:s/><text:span text:style-name="T166">(teikėjai –<text:s/></text:span><text:span text:style-name="T167">Respublikos Prezidentas</text:span><text:span text:style-name="T168"><text:s/>/<text:s/></text:span><text:span text:style-name="T169">krašto apsaugos ministras L. Kasčiūnas</text:span><text:span text:style-name="T170">)<text:s/></text:span><text:span text:style-name="T171">(priėmimas)</text:span><text:span text:style-name="T172"><text:s/></text:span><text:span text:style-name="T173">(taikoma skubos tvarka)</text:span><text:span text:style-name="T174">.</text:span></text:p>
      <text:p text:style-name="Normal"/>
      <text:p text:style-name="P175">1 straipsnis priimtas bendru sutarimu.</text:p>
      <text:p text:style-name="Normal"/>
      <text:p text:style-name="P176">Dėl balsavimo motyvų dėl viso įstatymo kalbėjo Seimo nariai:<text:s/>L. Kasčiūnas, V. Ąžuolas, V. Semeška, A. Anušauskas,<text:s/>G. Surplys.</text:p>
      <text:p text:style-name="Header"/>
      <text:p text:style-name="P177"><text:span text:style-name="T178">NUTARTA.<text:s/></text:span><text:span text:style-name="T179">Priimti<text:s/></text:span><text:span text:style-name="T180">Įstatym</text:span><text:span text:style-name="T181">ą</text:span><text:span text:style-name="T182"><text:s/>„Dėl Konvencijos dėl kasetinių<text:s/></text:span><text:span text:style-name="T183">šaudmenų denonsavimo“</text:span>.<text:s/><text:span text:style-name="T184">Balsavimo rezultatai: už –<text:s/></text:span><text:span text:style-name="T185">103</text:span><text:span text:style-name="T186">, prieš –<text:s/></text:span><text:span text:style-name="T187">1</text:span><text:span text:style-name="T188">, susilaikė<text:s/></text:span><text:span text:style-name="T189">4</text:span>.<text:s/><text:span text:style-name="T190">Užsi</text:span><text:span text:style-name="T191">registravo 108 Seimo nariai (10.14</text:span><text:span text:style-name="T192"><text:s/>val.).</text:span></text:p>
      <text:p text:style-name="Normal"/>
      <text:p text:style-name="Normal"/>
      <text:p text:style-name="P193">10.14<text:s/>val.</text:p>
      <text:p text:style-name="P194"><text:span text:style-name="T195">SVARSTYTA</text:span><text:span text:style-name="T196">.</text:span><text:span text:style-name="T197"><text:s/></text:span><text:span text:style-name="T198">Seimo nutarimo „Dėl Civilinės saugos stiprinimo ir plėtros programos patvirtinimo“ projektas Nr. XIVP-3918(2)</text:span><text:span text:style-name="T199"><text:s/></text:span><text:span text:style-name="T200">(teikėjai –<text:s/></text:span><text:span text:style-name="T201">Vyriausybė / </text:span><text:span text:style-name="T202">vidaus reikalų ministrė A. Bilotaitė</text:span><text:span text:style-name="T203">)</text:span><text:s/><text:span text:style-name="T204">(priėmimas)</text:span><text:span text:style-name="T205">.</text:span></text:p>
      <text:p text:style-name="P206"/>
      <text:p text:style-name="P207">1 straipsnis priimtas bendru sutarimu.</text:p>
      <text:p text:style-name="Normal"/>
      <text:p text:style-name="P208">Dėl balsavimo motyvų dėl viso nutarimo kalbėjo Seimo nariai:<text:s/>A. Bilotaitė,<text:s/>A. Stončaitis, A. Pocius, A. Skardžius, V. Rakutis, V. Ąžuolas, A. Anušauskas.</text:p>
      <text:p text:style-name="P209"/>
      <text:p text:style-name="P210"><text:span text:style-name="T211">NUTARTA.<text:s/></text:span><text:span text:style-name="T212">Priimti<text:s/></text:span><text:span text:style-name="T213">Seimo nutarimą</text:span><text:span text:style-name="T214"><text:s/>„Dėl Civilinės saugos stiprinimo ir plėtros pr</text:span><text:span text:style-name="T215">ogramos patvirtinimo“</text:span>.<text:s/><text:span text:style-name="T216">Balsavimo rezultatai: už –<text:s/></text:span><text:span text:style-name="T217">86</text:span><text:span text:style-name="T218">, prieš –<text:s/></text:span><text:span text:style-name="T219">0</text:span><text:span text:style-name="T220">, susilaikė<text:s/></text:span><text:span text:style-name="T221">22</text:span>.<text:s/><text:span text:style-name="T222">Užsiregistravo<text:s/></text:span><text:span text:style-name="T223">11</text:span><text:span text:style-name="T224">0 Seimo nari</text:span><text:span text:style-name="T225">ų (10.26</text:span><text:span text:style-name="T226"><text:s/>val.).</text:span></text:p>
      <text:p text:style-name="Normal"/>
      <text:p text:style-name="P227"><text:span text:style-name="T228">Replikavo Seimo nar</text:span><text:span text:style-name="T229">ys</text:span><text:span text:style-name="T230"><text:s/></text:span><text:span text:style-name="T231">V. Ąžuolas</text:span><text:span text:style-name="T232">.</text:span></text:p>
      <text:p text:style-name="Normal"/>
      <text:p text:style-name="Normal"/>
      <text:p text:style-name="P233">10.27<text:s/>val.</text:p>
      <text:p text:style-name="P234"><text:span text:style-name="T235">SVARSTYTA</text:span><text:span text:style-name="T236">.</text:span><text:span text:style-name="T237"><text:s/></text:span><text:span text:style-name="T238">Mobilizacijos ir priimančiosios šalies paramos įstatymo Nr. I-1623 2, 10, 11, 12, 14, 17, 18, 20, 26 straipsnių pakeitimo ir Įstatymo papildymo 17</text:span><text:span text:style-name="T239">1</text:span><text:span text:style-name="T240">, 18</text:span><text:span text:style-name="T241">1</text:span><text:span text:style-name="T242"><text:s/>straipsniais įstatymo projektas Nr. XIVP-3920(2)</text:span><text:span text:style-name="T243"><text:s/></text:span><text:span text:style-name="T244">(teikėjai –<text:s/></text:span><text:span text:style-name="T245">Vyriausybė / </text:span><text:span text:style-name="T246">krašto apsaugos ministras L. Kasčiūnas</text:span><text:span text:style-name="T247">)</text:span><text:s/><text:span text:style-name="T248">(priėmimas)</text:span><text:span text:style-name="T249">.</text:span></text:p>
      <text:p text:style-name="P250">Pranešėjas –<text:s/>Nacionalinio saugumo ir gynybos<text:s/>komiteto pirmininkas A. Pocius.</text:p>
      <text:p text:style-name="P251"/>
      <text:p text:style-name="P252">Pranešėjas informavo apie pagrindinio komiteto nuomonę dėl<text:s/><text:span text:style-name="T253">Teisės departamento</text:span><text:s/>pastabų.</text:p>
      <text:p text:style-name="P254"/>
      <text:p text:style-name="P255"><text:span text:style-name="T256">1</text:span><text:span text:style-name="T257"><text:s/>straipsnis<text:s/></text:span><text:span text:style-name="T258">(suredaguotas pagal<text:s/></text:span><text:span text:style-name="T259">Teisės departamento</text:span><text:span text:style-name="T260"><text:s/>pastabas,<text:s/></text:span><text:span text:style-name="T261">kuri</text:span><text:span text:style-name="T262">oms pritarė pagrindinis komitetas)<text:s/></text:span><text:span text:style-name="T263">priimtas bendru sutarimu.</text:span></text:p>
      <text:p text:style-name="P264">2–4<text:s/>straipsniai<text:s/>priimti<text:s/>bendru sutarimu.</text:p>
      <text:p text:style-name="P265"><text:span text:style-name="T266">5</text:span><text:span text:style-name="T267"><text:s/>straipsnis<text:s/></text:span><text:span text:style-name="T268">(suredaguotas pagal<text:s/></text:span><text:span text:style-name="T269">Teisės departamento</text:span><text:span text:style-name="T270"><text:s/>pastabą,<text:s/></text:span><text:span text:style-name="T271">kuri</text:span><text:span text:style-name="T272">ai pritarė pagrindinis komitetas)<text:s/></text:span><text:span text:style-name="T273">priimtas bendru sutarimu.</text:span></text:p>
      <text:p text:style-name="P274">6–12<text:s/>straipsniai priimti bendru sutarimu.<text:tab/></text:p>
      <text:p text:style-name="P275"><text:span text:style-name="T276">13</text:span><text:span text:style-name="T277"><text:s/>straipsnis<text:s/></text:span><text:span text:style-name="T278">(suredaguotas pagal<text:s/></text:span><text:span text:style-name="T279">Teisės departamento</text:span><text:span text:style-name="T280"><text:s/>pastabą,<text:s/></text:span><text:span text:style-name="T281">kuri</text:span><text:span text:style-name="T282">ai pritarė pagrindinis komitetas)<text:s/></text:span><text:span text:style-name="T283">priimtas bendru sutarimu.</text:span></text:p>
      <text:p text:style-name="P284"/>
      <text:p text:style-name="P285">Dėl balsavimo motyvų dėl viso įstatymo kalbėjo Seimo narys<text:s/>A. Anušauskas.<text:s/></text:p>
      <text:p text:style-name="Header"/>
      <text:p text:style-name="P286"><text:span text:style-name="T287">NUTARTA.<text:s/></text:span><text:span text:style-name="T288">Priimti<text:s/></text:span><text:span text:style-name="T289">Mobilizacijos ir priimančiosios šalies paramos įstatymo Nr. I-1623 2, 10, 11, 12, 14, 17, 18, 20, 26 straipsnių pakeitimo ir Įstatymo papildymo 17</text:span><text:span text:style-name="T290">1</text:span><text:span text:style-name="T291">, 18</text:span><text:span text:style-name="T292">1</text:span><text:span text:style-name="T293"><text:s/></text:span><text:span text:style-name="T294">straipsniais įstatymą</text:span>.<text:s/><text:span text:style-name="T295">Balsavimo rezultatai: už –<text:s/></text:span><text:span text:style-name="T296">103</text:span><text:span text:style-name="T297">, prieš –<text:s/></text:span><text:span text:style-name="T298">0</text:span><text:span text:style-name="T299">, susilaikė<text:s/></text:span><text:span text:style-name="T300">1</text:span>.<text:s/><text:span text:style-name="T301">Užsiregistravo 106</text:span><text:span text:style-name="T302"><text:s/>Seimo nariai (10.</text:span><text:span text:style-name="T303">3</text:span><text:span text:style-name="T304">0 val.).</text:span></text:p>
      <text:p text:style-name="Normal"/>
      <text:p text:style-name="Normal"/>
      <text:p text:style-name="P305">10.31<text:s/>val.</text:p>
      <text:p text:style-name="P306"><text:span text:style-name="T307">SVARSTYTA</text:span><text:span text:style-name="T308">.</text:span><text:span text:style-name="T309"><text:s/></text:span><text:span text:style-name="T310">Šventosios jūrų uosto įstatymo Nr. X-910 2, 4, 7, 10 ir 11 straipsnių pakeitimo įstatymo projektas<text:s/></text:span><text:span text:style-name="T311">Nr. XIVP-</text:span><text:span text:style-name="T312">3956(2)</text:span><text:span text:style-name="T313"><text:s/></text:span><text:span text:style-name="T314">(teikėjai –<text:s/></text:span><text:span text:style-name="T315">Vyriausybė / </text:span><text:span text:style-name="T316">energetikos ministras D. Kreivys</text:span><text:span text:style-name="T317">)</text:span><text:s/><text:span text:style-name="T318">(priėmimas)</text:span><text:span text:style-name="T319"><text:s/></text:span><text:span text:style-name="T320">(taikoma skubos tvarka)</text:span><text:span text:style-name="T321">.</text:span></text:p>
      <text:p text:style-name="P322">Pranešėjas – Ekonomikos komiteto atstovas<text:s/><text:span text:style-name="T323">A. Kupčinskas</text:span>.</text:p>
      <text:p text:style-name="P324"/>
      <text:p text:style-name="P325">1–3<text:s/>straipsniai priimti bendru sutarimu.</text:p>
      <text:p text:style-name="P326"/>
      <text:p text:style-name="P327">Pranešėjas informavo apie pagrindinio komiteto nuomonę dėl<text:s/><text:span text:style-name="T328">Teisės departamento</text:span><text:s/>pastabos<text:s/>dėl 4 straipsnio, kuriai pritarė pagrindinis komitetas.</text:p>
      <text:p text:style-name="P329"><text:span text:style-name="T330">4</text:span><text:span text:style-name="T331"><text:s/>straipsnis<text:s/></text:span><text:span text:style-name="T332">(suredaguotas pagal<text:s/></text:span><text:span text:style-name="T333">Teisės departamento</text:span><text:span text:style-name="T334"><text:s/>pastabą,<text:s/></text:span><text:span text:style-name="T335">kuri</text:span><text:span text:style-name="T336">ai pritarė pagrindinis komitetas)<text:s/></text:span><text:span text:style-name="T337">priimtas bendru sutarimu.</text:span></text:p>
      <text:p text:style-name="P338"/>
      <text:p text:style-name="P339">5<text:s/>straipsnis priimtas bendru sutarimu.</text:p>
      <text:p text:style-name="Normal"/>
      <text:p text:style-name="P340">Dėl balsavimo motyvų dėl viso įstatymo kalbėjo Seimo nariai:<text:s/>A. Butkevičius, A. Skardžius, A. Stončaitis,<text:s/><text:span text:style-name="T341">L. Nagienė</text:span>, V. Rakutis.</text:p>
      <text:p text:style-name="P342"/>
      <text:p text:style-name="P343"><text:span text:style-name="T344">NUTARTA.<text:s/></text:span><text:span text:style-name="T345">Priimti<text:s/></text:span><text:span text:style-name="T346">Šventosios jūrų uosto įstatymo Nr. X-910 2, 4, 7, 10 ir 11 straipsn</text:span><text:span text:style-name="T347">ių pakeitimo įstatymą</text:span>.<text:s/><text:span text:style-name="T348">Balsavimo rezultatai: už –<text:s/></text:span><text:span text:style-name="T349">92</text:span><text:span text:style-name="T350">, prieš –<text:s/></text:span><text:span text:style-name="T351">0</text:span><text:span text:style-name="T352">, susilaikė<text:s/></text:span><text:span text:style-name="T353">14</text:span>.<text:s/><text:span text:style-name="T354">Užsiregistravo<text:s/></text:span><text:span text:style-name="T355">107 Seimo nariai (10.4</text:span><text:span text:style-name="T356">0 val.).</text:span></text:p>
      <text:p text:style-name="Normal"/>
      <text:p text:style-name="Normal"/>
      <text:p text:style-name="P357">10.40 val.</text:p>
      <text:p text:style-name="P358"><text:span text:style-name="T359">SVARSTYTA</text:span>.<text:s/><text:span text:style-name="T360">Savivaldybių infrastruktūros plėtros įstatymo Nr. XIII-2895 15 straipsnio pakeitimo įstatymo projektas</text:span><text:span text:style-name="T361"><text:s/></text:span><text:span text:style-name="T362">Nr. XIVP-</text:span><text:span text:style-name="T363">4008</text:span><text:s/><text:span text:style-name="T364">(teikėjai –<text:s/></text:span><text:span text:style-name="T365">V. Pranckietis</text:span><text:span text:style-name="T366"><text:s/>/ 44<text:s/></text:span><text:span text:style-name="T367">Seimo nar</text:span><text:span text:style-name="T368">iai</text:span><text:span text:style-name="T369">)</text:span><text:s/><text:span text:style-name="T370">(pateikim</text:span><text:span text:style-name="T371">o tęsiny</text:span><text:span text:style-name="T372">s)</text:span><text:span text:style-name="T373">.</text:span></text:p>
      <text:p text:style-name="P374">Pranešėjas –<text:s/>Seimo narys V. Pranckietis.<text:s/><text:s/></text:p>
      <text:p text:style-name="Normal"/>
      <text:p text:style-name="P375">Klausė Seimo nariai:<text:s/><text:span text:style-name="T376">L. Nagienė</text:span>, A. Gedvilas,<text:s/>A. Stončaitis,<text:s/>K. Adomaitis, K. Mažeika, L. Slušnys.</text:p>
      <text:p text:style-name="P377">Dėl balsavimo motyvų kalbėjo Seimo narys<text:s/>A. Bagdonas.</text:p>
      <text:p text:style-name="P378">Kalbėjo Seimo narys<text:s/>V. Pranckietis<text:s/>(prašė<text:s/>Vyriausybės išvados dėl šio projekto).</text:p>
      <text:p text:style-name="P379"><text:s/></text:p>
      <text:p text:style-name="P380">NUTARTA:</text:p>
      <text:p text:style-name="P381">1. Pritarti šiam projektui po pateikimo ir pradėti jo svarstymo procedūrą.<text:s/><text:span text:style-name="T382">Balsavimo rezultatai: už<text:s/></text:span>–<text:span text:style-name="T383"><text:s/></text:span><text:span text:style-name="T384">66</text:span><text:span text:style-name="T385">, prieš<text:s/></text:span>–<text:span text:style-name="T386"><text:s/></text:span><text:span text:style-name="T387">0</text:span><text:span text:style-name="T388">, susilaikė<text:s/></text:span><text:span text:style-name="T389">28</text:span>.<text:s/><text:span text:style-name="T390">Užsiregistravo 97</text:span><text:span text:style-name="T391"><text:s/>Seimo nariai (10.</text:span><text:span text:style-name="T392">55</text:span><text:span text:style-name="T393"><text:s/>val.)</text:span>.</text:p>
      <text:p text:style-name="P394">2. Paskirti<text:s/>Aplinkos apsaugos<text:s/>komitetą pagrindiniu komitetu šiam projektui svarstyti.<text:s/><text:span text:style-name="T395">Pritarta bendru sutarimu.<text:s/></text:span></text:p>
      <text:p text:style-name="P396">3.<text:s/>Paskirti šio<text:s/>projekto svarstymą Seimo posėdyje 2024 m. Seimo IX<text:s/>(rudens) sesijoje.<text:s/><text:span text:style-name="T397">P</text:span><text:span text:style-name="T398">ritarta bendru sutarimu.</text:span></text:p>
      <text:p text:style-name="P399">4. Prašyti Vyriausybės išvados dėl šio projekto.<text:s/><text:span text:style-name="T400">P</text:span><text:span text:style-name="T401">ritarta bendru sutarimu.</text:span></text:p>
      <text:p text:style-name="Normal"/>
      <text:p text:style-name="Normal"/>
      <text:p text:style-name="P402"/>
      <text:p text:style-name="P403"/>
      <text:p text:style-name="P404"/>
      <text:p text:style-name="P405">10.56<text:s/>val.</text:p>
      <text:p text:style-name="P406"><text:span text:style-name="T407">SVARSTYTA</text:span><text:span text:style-name="T408">.</text:span><text:span text:style-name="T409"><text:s/></text:span><text:span text:style-name="T410">Šalpos pensijų įstatymo Nr. I-675 pakeitimo įstatymo Nr. XIV-2760 1, 2 ir 3 straipsnių pakeitimo įstatymo projektas<text:s/></text:span><text:span text:style-name="T411">Nr. XIVP-</text:span><text:span text:style-name="T412">4022(2)</text:span><text:span text:style-name="T413"><text:s/></text:span><text:span text:style-name="T414">(teikėja –<text:s/></text:span><text:span text:style-name="T415">P. Kuzmickienė</text:span><text:span text:style-name="T416">)</text:span><text:s/><text:span text:style-name="T417">(priėmimas)</text:span><text:span text:style-name="T418"><text:s/></text:span><text:span text:style-name="T419">(taikoma skubos tvarka)</text:span><text:span text:style-name="T420">.</text:span></text:p>
      <text:p text:style-name="P421"/>
      <text:p text:style-name="P422">1–3 straipsniai priimti bendru sutarimu.<text:tab/></text:p>
      <text:p text:style-name="P423"/>
      <text:p text:style-name="P424">Dėl balsavimo motyvų dėl viso įstatymo kalbėjo Seimo narė<text:s/>R. Baškienė.<text:s/></text:p>
      <text:p text:style-name="Header"/>
      <text:p text:style-name="P425"><text:span text:style-name="T426">NUTARTA.<text:s/></text:span><text:span text:style-name="T427">Priimti<text:s/></text:span><text:span text:style-name="T428">Šalpos pensijų įstatymo Nr. I-675 pakeitimo įstatymo Nr. XIV-2760 1, 2 ir 3 straips</text:span><text:span text:style-name="T429">nių pakeitimo įstatymą</text:span>.<text:s/><text:span text:style-name="T430">Balsavimo rezultatai: už –<text:s/></text:span><text:span text:style-name="T431">105</text:span><text:span text:style-name="T432">, prieš –<text:s/></text:span><text:span text:style-name="T433">0</text:span><text:span text:style-name="T434">, susilaikė<text:s/></text:span><text:span text:style-name="T435">0</text:span>.<text:s/><text:span text:style-name="T436">Užsiregistravo<text:s/></text:span><text:span text:style-name="T437">105</text:span><text:span text:style-name="T438"><text:s/>Seimo nariai (10.</text:span><text:span text:style-name="T439">57</text:span><text:span text:style-name="T440"><text:s/>val.).</text:span></text:p>
      <text:p text:style-name="Normal"/>
      <text:p text:style-name="P441"/>
      <text:p text:style-name="P442">10.57<text:s/>val.</text:p>
      <text:p text:style-name="P443"><text:span text:style-name="T444">SVARSTYTA</text:span><text:span text:style-name="T445">.<text:s/></text:span><text:span text:style-name="T446">Švietimo įstatymo Nr. I-1489 5, 14, 21, 29, 30, 34 ir 36 straipsnių pakeitimo ir Įstatymo papildymo 45</text:span><text:span text:style-name="T447">1</text:span><text:span text:style-name="T448"><text:s/>straipsniu įstatymo Nr. XIII-3268 2 straipsnio pakeitimo įstatymo projektas<text:s/></text:span><text:span text:style-name="T449">Nr. XIVP-</text:span><text:span text:style-name="T450">3958(2)</text:span><text:span text:style-name="T451"><text:s text:c="2"/></text:span><text:span text:style-name="T452">(teikėjai – D. Asanavičiūtė / 14 Seimo narių / 29 Seimo nariai)</text:span><text:s/><text:span text:style-name="T453">(priėmimas)</text:span><text:span text:style-name="T454"><text:s/>(taikoma skubos tvarka)</text:span><text:span text:style-name="T455">.</text:span></text:p>
      <text:p text:style-name="P456">Pranešėjas – Švietimo ir mokslo komiteto atstovas E. Pupinis.</text:p>
      <text:p text:style-name="P457"/>
      <text:p text:style-name="P458">Dėl<text:s/>1<text:s/>straipsnio<text:s/><text:span text:style-name="T459">I. Kačinskaitės-Urbonienės</text:span><text:s/>pataisos, kuriai pritarė pagrindinis komitetas,<text:s/>kalbėjo Seimo narė<text:s/><text:span text:style-name="T460">I. Kačinskaitė-Urbonienė</text:span>.</text:p>
      <text:p text:style-name="P461">Pasiūlymui svarstyti<text:s/>šią<text:s/>pataisą pritarta.</text:p>
      <text:p text:style-name="P462">1<text:s/>straipsnio<text:s/><text:span text:style-name="T463">I. Kačinskaitės-Urbonienės</text:span><text:s/>pataisa, kuriai pritarė pagrindinis komitetas,<text:s/><text:span text:style-name="T464">priimta</text:span><text:s/>bendru sutarimu.<text:s/></text:p>
      <text:p text:style-name="P465"/>
      <text:p text:style-name="P466">1 straipsnis priimtas bendru sutarimu.</text:p>
      <text:p text:style-name="P467"/>
      <text:p text:style-name="P468"><text:span text:style-name="T469">I</text:span><text:span text:style-name="T470">. Kačinskaitės-Urbonienės</text:span><text:s/>pasiūlymui<text:s/>papildyti šį projektą nauju 2 straipsniu, kuriam pritarė pagrindinis komitetas,<text:s/><text:span text:style-name="T471">pri</text:span><text:span text:style-name="T472">tarta</text:span><text:s/>bendru sutarimu.<text:s/></text:p>
      <text:p text:style-name="P473"/>
      <text:p text:style-name="P474">2<text:s/>straipsnis priimtas bendru sutarimu.</text:p>
      <text:p text:style-name="P475"/>
      <text:p text:style-name="P476">Pranešėjas informavo apie pagrindinio komiteto nuomonę dėl<text:s/><text:span text:style-name="T477">Teisės departamento</text:span><text:s/>pastabos,<text:s/>kuriai nepritarė pagrindinis komitetas.</text:p>
      <text:p text:style-name="P478"/>
      <text:p text:style-name="P479">Šio įstatymo pavadinimo<text:s/><text:span text:style-name="T480">I. Kačinskaitės-Urbonienės</text:span><text:s/>pataisa, kuriai pritarė pagrindinis komitetas,<text:s/><text:span text:style-name="T481">priimta</text:span><text:s/>bendru sutarimu.<text:s/></text:p>
      <text:p text:style-name="Normal"/>
      <text:p text:style-name="P482">Dėl balsavimo motyvų dėl viso įstatymo kalbėjo Seimo nariai:<text:s/><text:span text:style-name="T483">V. Targamadzė,<text:s/></text:span><text:span text:style-name="T484">E. Pupinis</text:span><text:span text:style-name="T485">,<text:s/></text:span><text:span text:style-name="T486">L. Nagienė</text:span><text:span text:style-name="T487">.</text:span></text:p>
      <text:p text:style-name="Header"/>
      <text:p text:style-name="P488"><text:span text:style-name="T489">NUTARTA.<text:s/></text:span><text:span text:style-name="T490">Priimti<text:s/></text:span><text:span text:style-name="T491">Švietimo įstatymo Nr. I-1489 5, 14, 21, 29, 30, 34 ir 36 straipsnių pakeitimo ir Įstatymo papildymo 45</text:span><text:span text:style-name="T492">1</text:span><text:span text:style-name="T493"><text:s/>straipsniu įstatymo Nr. XIII-3268 2</text:span><text:span text:style-name="T494"><text:s/>ir 9</text:span><text:span text:style-name="T495"><text:s/>straipsni</text:span><text:span text:style-name="T496">ų</text:span><text:span text:style-name="T497"><text:s/>pakeitimo įstatymą</text:span>.<text:s/><text:span text:style-name="T498">Balsavimo rezultatai: už –<text:s/></text:span><text:span text:style-name="T499">111</text:span><text:span text:style-name="T500">, prieš –<text:s/></text:span><text:span text:style-name="T501">0</text:span><text:span text:style-name="T502">, susilaikė<text:s/></text:span><text:span text:style-name="T503">0</text:span>.<text:s/><text:span text:style-name="T504">Užsiregistravo 111</text:span><text:span text:style-name="T505"><text:s/>Seimo nari</text:span><text:span text:style-name="T506">ų</text:span><text:span text:style-name="T507"><text:s/>(1</text:span><text:span text:style-name="T508">1.06</text:span><text:span text:style-name="T509"><text:s/>val.).</text:span></text:p>
      <text:p text:style-name="Normal"/>
      <text:p text:style-name="Normal"/>
      <text:p text:style-name="P510">11.06 val.</text:p>
      <text:p text:style-name="P511"><text:span text:style-name="T512">SVARSTYTA</text:span><text:span text:style-name="T513">.</text:span><text:span text:style-name="T514"><text:s/></text:span><text:span text:style-name="T515">Pakuočių ir pakuočių atliekų tvarkymo įstatymo Nr. IX-517 2 straipsnio pakeitimo ir Įstatymo papildymo 8</text:span><text:span text:style-name="T516">3</text:span><text:span text:style-name="T517"><text:s/>straipsniu įstatymo projektas<text:s/></text:span><text:span text:style-name="T518">Nr. XIVP-</text:span><text:span text:style-name="T519">2601(3)</text:span><text:span text:style-name="T520"><text:s/></text:span><text:span text:style-name="T521">(teikėjai –<text:s/></text:span><text:span text:style-name="T522">K. Adomaitis</text:span><text:span text:style-name="T523"><text:s/>/ 14<text:s/></text:span><text:span text:style-name="T524">Seimo nar</text:span><text:span text:style-name="T525">ių / 29<text:s/></text:span><text:span text:style-name="T526">Seimo nar</text:span><text:span text:style-name="T527">iai</text:span><text:span text:style-name="T528">)</text:span><text:s/><text:span text:style-name="T529">(priėmimas)</text:span><text:span text:style-name="T530">.</text:span></text:p>
      <text:p text:style-name="P531">Pranešėjas –<text:s/>Aplinkos apsaugos<text:s/>komiteto atstovas<text:s/><text:span text:style-name="T532">T. Tomilinas</text:span>.</text:p>
      <text:p text:style-name="P533"/>
      <text:p text:style-name="P534">1 straipsnis priimtas bendru sutarimu.</text:p>
      <text:p text:style-name="P535"/>
      <text:p text:style-name="P536">Pranešėjas informavo apie pagrindinio komiteto nuomonę dėl<text:s/><text:span text:style-name="T537">Teisės departamento</text:span><text:s/>pastabų dėl 2 straipsnio.</text:p>
      <text:p text:style-name="P538"/>
      <text:p text:style-name="P539"><text:span text:style-name="T540">2</text:span><text:span text:style-name="T541"><text:s/>straipsnis<text:s/></text:span><text:span text:style-name="T542">(suredaguotas pagal<text:s/></text:span><text:span text:style-name="T543">Teisės departamento</text:span><text:span text:style-name="T544"><text:s/>pastabas,<text:s/></text:span><text:span text:style-name="T545">kuri</text:span><text:span text:style-name="T546">oms pritarė pagrindinis komitetas)<text:s/></text:span><text:span text:style-name="T547">priimtas bendru sutarimu.</text:span></text:p>
      <text:p text:style-name="P548"/>
      <text:p text:style-name="P549">Dėl<text:s/>3<text:s/>straipsnio<text:s/>K. Adomaičio<text:s/>pataisos, kuriai pritarė pagrindinis komitetas,<text:s/>kalbėjo Seimo narys K. Adomaitis.</text:p>
      <text:p text:style-name="P550">Pasiūlymui svarstyti<text:s/>šią pataisą pritarta.</text:p>
      <text:p text:style-name="P551">3<text:s/>straipsnio<text:s/>K. Adomaičio<text:s/>pataisa, kuriai pritarė pagrindinis komitetas,<text:s/><text:span text:style-name="T552">priimta</text:span><text:s/>bendru sutarimu.<text:s/></text:p>
      <text:p text:style-name="P553">3<text:s/>straipsnis priimtas bendru sutarimu.</text:p>
      <text:p text:style-name="P554"/>
      <text:p text:style-name="P555">Dėl<text:s/><text:span text:style-name="T556">Teisės departamento</text:span><text:s/>pastabos dėl 2 straipsnio, kuriai nepritarė pagrindinis komitetas,<text:s/><text:s/>kalbėjo Seimo narys<text:s/>K. Mažeika.</text:p>
      <text:p text:style-name="P557"/>
      <text:p text:style-name="P558">Dėl balsavimo motyvų dėl viso įstatymo kalbėjo Seimo nariai:<text:s/>K. Adomaitis, K. Mažeika,<text:s/><text:span text:style-name="T559">T. Tomilinas</text:span>, V. Ąžuolas,<text:s/>D. Griškevičius,<text:s/><text:span text:style-name="T560">L. Nagienė</text:span>.</text:p>
      <text:p text:style-name="Header"/>
      <text:p text:style-name="P561"><text:span text:style-name="T562">NUTARTA.<text:s/></text:span><text:span text:style-name="T563">Priimti<text:s/></text:span><text:span text:style-name="T564">Pakuočių ir pakuočių atliekų tvarkymo įstatymo Nr. IX-517 2 straipsnio pakeitimo ir Įstatymo papildymo 8</text:span><text:span text:style-name="T565">3</text:span><text:span text:style-name="T566"><text:s/>straipsniu įstatymą</text:span>.<text:s/><text:span text:style-name="T567">Balsavimo rezultatai: už –<text:s/></text:span><text:span text:style-name="T568">94</text:span><text:span text:style-name="T569">, prieš –<text:s/></text:span><text:span text:style-name="T570">2</text:span><text:span text:style-name="T571">, susilaikė<text:s/></text:span><text:span text:style-name="T572">18</text:span>.<text:s/><text:span text:style-name="T573">Užsiregistravo 115</text:span><text:span text:style-name="T574"><text:s/>Seimo nari</text:span><text:span text:style-name="T575">ų</text:span><text:span text:style-name="T576"><text:s/>(1</text:span><text:span text:style-name="T577">1.24</text:span><text:span text:style-name="T578"><text:s/>val.).</text:span></text:p>
      <text:p text:style-name="Normal"/>
      <text:p text:style-name="Normal"/>
      <text:p text:style-name="P579">11.24 val.</text:p>
      <text:p text:style-name="P580"><text:span text:style-name="T581">SVARSTYTA</text:span><text:span text:style-name="T582">.</text:span><text:span text:style-name="T583"><text:s/></text:span><text:span text:style-name="T584">Administracinių nusižengimų kodekso 248 straipsnio pakeitimo įstatymo projektas<text:s/></text:span><text:span text:style-name="T585">Nr. XIVP-</text:span><text:span text:style-name="T586">2602(2)</text:span><text:span text:style-name="T587"><text:s/></text:span><text:span text:style-name="T588">(teikėjai –<text:s/></text:span><text:span text:style-name="T589">K. Adomaitis</text:span><text:span text:style-name="T590"><text:s/>/ 14<text:s/></text:span><text:span text:style-name="T591">Seimo nar</text:span><text:span text:style-name="T592">ių / 29<text:s/></text:span><text:span text:style-name="T593">Seimo nar</text:span><text:span text:style-name="T594">iai)</text:span><text:s/><text:span text:style-name="T595">(priėmimas)</text:span><text:span text:style-name="T596">.</text:span></text:p>
      <text:p text:style-name="P597">Pranešėja – Teisės ir teisėtvarkos komiteto pirmininkė I. Haase.</text:p>
      <text:p text:style-name="P598"/>
      <text:p text:style-name="P599">Pranešėja informavo apie pagrindinio komiteto nuomonę dėl<text:s/><text:span text:style-name="T600">Teisės departamento</text:span><text:s/>pastabų.</text:p>
      <text:p text:style-name="Normal"/>
      <text:p text:style-name="P601"><text:span text:style-name="T602">1</text:span><text:span text:style-name="T603"><text:s/>straipsnis<text:s/></text:span><text:span text:style-name="T604">(suredaguotas pagal<text:s/></text:span><text:span text:style-name="T605">Teisės departamento</text:span><text:span text:style-name="T606"><text:s/>pastabas,<text:s/></text:span><text:span text:style-name="T607">kuri</text:span><text:span text:style-name="T608">oms pritarė pagrindinis komitetas)<text:s/></text:span><text:span text:style-name="T609">priimtas bendru sutarimu.</text:span></text:p>
      <text:p text:style-name="P610">2<text:s/>straipsnio<text:s/>K. Adomaičio<text:s/>pataisa, kuriai pritarė pagrindinis komitetas,<text:s/><text:span text:style-name="T611">priimta</text:span><text:s/>bendru sutarimu.<text:s/></text:p>
      <text:p text:style-name="P612">2<text:s/>straipsnis priimtas bendru sutarimu.</text:p>
      <text:p text:style-name="Normal"/>
      <text:p text:style-name="P613"><text:span text:style-name="T614">NUTARTA.<text:s/></text:span><text:span text:style-name="T615">Priimti<text:s/></text:span><text:span text:style-name="T616">Administracinių nusižengimų kodekso 248 straipsn</text:span><text:span text:style-name="T617">io pakeitimo įstatymą</text:span>.<text:s/><text:span text:style-name="T618">Balsavimo rezultatai: už – 83, prieš – 0, susilaikė 13</text:span>.<text:s/><text:span text:style-name="T619">Užsiregistravo 97 Seimo nariai (11.28 val.).</text:span></text:p>
      <text:p text:style-name="Normal"/>
      <text:p text:style-name="Normal"/>
      <text:p text:style-name="P620">11.29 val.</text:p>
      <text:p text:style-name="P621"><text:span text:style-name="T622">SVARSTYTA</text:span><text:span text:style-name="T623">.</text:span><text:span text:style-name="T624"><text:s/></text:span><text:span text:style-name="T625">Aplinkos apsaugos įstatymo Nr. I-2223 papildymo 108</text:span><text:span text:style-name="T626">3</text:span><text:span text:style-name="T627"><text:s/>ir 108</text:span><text:span text:style-name="T628">4</text:span><text:span text:style-name="T629"><text:s/>straipsniais įstatymo projektas<text:s/></text:span><text:span text:style-name="T630">Nr. XIVP-</text:span><text:span text:style-name="T631">2603(2)</text:span><text:span text:style-name="T632"><text:s/></text:span><text:span text:style-name="T633">(teikėjai –<text:s/></text:span><text:span text:style-name="T634">K. Adomaitis</text:span><text:span text:style-name="T635"><text:s/>/ 14<text:s/></text:span><text:span text:style-name="T636">Seimo nar</text:span><text:span text:style-name="T637">ių / 29<text:s/></text:span><text:span text:style-name="T638">Seimo nar</text:span><text:span text:style-name="T639">iai)</text:span><text:s/><text:span text:style-name="T640">(priėmimas)</text:span><text:span text:style-name="T641">.</text:span></text:p>
      <text:p text:style-name="P642">Pranešėjas –<text:s/>Aplinkos apsaugos<text:s/>komiteto atstovas<text:s/><text:span text:style-name="T643">T. Tomilinas</text:span>.</text:p>
      <text:p text:style-name="P644"/>
      <text:p text:style-name="P645">Pranešėjas informavo apie pagrindinio komiteto nuomonę dėl<text:s/><text:span text:style-name="T646">Teisės departamento</text:span><text:s/>pastabų.</text:p>
      <text:p text:style-name="P647"/>
      <text:p text:style-name="P648"><text:span text:style-name="T649">1</text:span><text:span text:style-name="T650"><text:s/>straipsnis<text:s/></text:span><text:span text:style-name="T651">(suredaguotas pagal<text:s/></text:span><text:span text:style-name="T652">Teisės departamento</text:span><text:span text:style-name="T653"><text:s/>pastab</text:span><text:span text:style-name="T654">as</text:span><text:span text:style-name="T655">,<text:s/></text:span><text:span text:style-name="T656">kuri</text:span><text:span text:style-name="T657">oms</text:span><text:span text:style-name="T658"><text:s/>pritarė pagrindinis komitetas)<text:s/></text:span><text:span text:style-name="T659">priimtas bendru sutarimu.</text:span></text:p>
      <text:p text:style-name="P660"><text:span text:style-name="T661">2</text:span><text:span text:style-name="T662"><text:s/>straipsnis<text:s/></text:span><text:span text:style-name="T663">(suredaguotas pagal<text:s/></text:span><text:span text:style-name="T664">Teisės departamento</text:span><text:span text:style-name="T665"><text:s/>pastabas,<text:s/></text:span><text:span text:style-name="T666">kuri</text:span><text:span text:style-name="T667">oms pritarė pagrindinis komitetas)<text:s/></text:span><text:span text:style-name="T668">priimtas bendru sutarimu.</text:span></text:p>
      <text:p text:style-name="P669"/>
      <text:p text:style-name="P670">3<text:s/>straipsnio<text:s/>K. Adomaičio<text:s/>pataisa, kuriai pritarė pagrindinis komitetas,<text:s/><text:span text:style-name="T671">priimta</text:span><text:s/>bendru sutarimu.<text:s/></text:p>
      <text:p text:style-name="P672">3<text:s/>straipsnis priimtas bendru sutarimu.</text:p>
      <text:p text:style-name="P673"/>
      <text:p text:style-name="P674"><text:span text:style-name="T675">NUTARTA.<text:s/></text:span><text:span text:style-name="T676">Priimti<text:s/></text:span><text:span text:style-name="T677">Aplinkos apsaugos įstatymo Nr. I-2223 papildymo 108</text:span><text:span text:style-name="T678">3</text:span><text:span text:style-name="T679"><text:s/>ir 108</text:span><text:span text:style-name="T680">4</text:span><text:span text:style-name="T681"><text:s/>straipsniais įstatymą</text:span>.<text:s/><text:span text:style-name="T682">Balsavimo rezultatai: už –<text:s/></text:span><text:span text:style-name="T683">83</text:span><text:span text:style-name="T684">, prieš –<text:s/></text:span><text:span text:style-name="T685">0</text:span><text:span text:style-name="T686">, susilaikė<text:s/></text:span><text:span text:style-name="T687">12</text:span>.<text:s/><text:span text:style-name="T688">Užsi</text:span><text:span text:style-name="T689">registravo 95</text:span><text:span text:style-name="T690"><text:s/>Seimo nariai (11.32</text:span><text:span text:style-name="T691"><text:s/>val.).</text:span></text:p>
      <text:p text:style-name="Normal"/>
      <text:p text:style-name="Normal"/>
      <text:p text:style-name="P692">11.32<text:s/>val.</text:p>
      <text:p text:style-name="P693"><text:span text:style-name="T694">SVARSTYTA</text:span>. <text:span text:style-name="T695">Lietuvos gyventojų genocido ir rezistencijos tyrimo centro įstatymo Nr. VIII-238 pakeitimo įstatymo projektas</text:span><text:span text:style-name="T696"><text:s/></text:span><text:span text:style-name="T697">Nr. XIVP-</text:span><text:span text:style-name="T698">2343(3)<text:s/></text:span><text:span text:style-name="T699">(teikėjai –<text:s/></text:span><text:span text:style-name="T700">P. Kuzmickienė</text:span><text:span text:style-name="T701"><text:s/>/ 13<text:s/></text:span><text:span text:style-name="T702">Seimo nar</text:span><text:span text:style-name="T703">ių)<text:s/></text:span><text:span text:style-name="T704">(</text:span><text:span text:style-name="T705">priėmimas</text:span><text:span text:style-name="T706">)</text:span><text:span text:style-name="T707">.</text:span></text:p>
      <text:p text:style-name="Normal"/>
      <text:p text:style-name="P708"><text:span text:style-name="T709">Dėl posėdžio vedimo tvarkos kalbėjo Seimo narys<text:s/></text:span><text:span text:style-name="T710">A. Vyšniauskas</text:span><text:span text:style-name="T711"><text:s/>(</text:span><text:span text:style-name="T712">Tėvynės sąjungos-Lietuvos krikščionių demokratų<text:s/></text:span><text:span text:style-name="T713">frakcij</text:span><text:span text:style-name="T714">os vardu prašė daryti pusės valandos pertrauką).</text:span></text:p>
      <text:p text:style-name="P715"/>
      <text:p text:style-name="P716">Balsuota dėl<text:s/>Tėvynės sąjungos-Lietuvos krikščionių demokratų frakcijos<text:span text:style-name="T717"><text:s/>pasiūlymo daryti pusės valandos pertrauką</text:span>: už – 64<text:span text:style-name="T718">, prieš<text:s/></text:span>–<text:span text:style-name="T719"><text:s/></text:span><text:span text:style-name="T720">18</text:span><text:span text:style-name="T721">, susilaikė</text:span><text:span text:style-name="T722"><text:s/>9</text:span>.<text:s/><text:span text:style-name="T723">Pritarta</text:span>.<text:s/><text:span text:style-name="T724">Užsiregistravo 91 Seimo nar</text:span><text:span text:style-name="T725">ys</text:span><text:span text:style-name="T726"><text:s/>(11.33 val.).</text:span></text:p>
      <text:p text:style-name="Normal"/>
      <text:p text:style-name="P727"><text:span text:style-name="T728">NUTARTA.</text:span><text:s/><text:span text:style-name="T729">Daryti pusės valandos pertrauką.</text:span><text:s/></text:p>
      <text:p text:style-name="Normal"/>
      <text:p text:style-name="P730">Dėl posėdžio vedimo tvarkos kalbėjo Seimo narys<text:s/>A. Skardžius.</text:p>
      <text:p text:style-name="P731"/>
      <text:p text:style-name="P732"/>
      <text:p text:style-name="P733">11.34 val.</text:p>
      <text:p text:style-name="P734"><text:span text:style-name="T735">SVARSTYTA</text:span>.<text:s/><text:span text:style-name="T736">Seimo nutarimo „Dėl Lietuvos Respubl</text:span><text:span text:style-name="T737">ikos Seimo 2020 m. lapkričio 24 </text:span><text:span text:style-name="T738">d. nutarimo Nr. XIV-30 „Dėl Lietuvos Respublikos Seimo komisijų sudarymo“ pakeitimo“ projektas<text:s/></text:span><text:span text:style-name="T739">Nr. XIVP-</text:span><text:span text:style-name="T740">4045</text:span><text:span text:style-name="T741"><text:s/></text:span><text:span text:style-name="T742">(teikėjas –<text:s/></text:span><text:span text:style-name="T743">Seimo Pirmininko pirmasis pavaduotojas J. Razma</text:span><text:span text:style-name="T744">)</text:span><text:span text:style-name="T745"><text:s/>(pateikimas, svarstymas ir priėmimas)</text:span>.</text:p>
      <text:p text:style-name="P746">Pranešėjas –<text:s/>Seimo Pirmininko pirmasis pavaduotojas J. Razma.</text:p>
      <text:p text:style-name="Normal"/>
      <text:p text:style-name="P747">NUTARTA.<text:s/><text:span text:style-name="T748">Pritarti šiam projektui po pateikimo.<text:s/></text:span><text:span text:style-name="T749">Pritarta bendru sutarimu.</text:span></text:p>
      <text:p text:style-name="P750"/>
      <text:p text:style-name="P751">NUTARTA.<text:s/><text:span text:style-name="T752">Pritarti šiam projektui po svarstymo Seimo posėdyje.<text:s/></text:span><text:span text:style-name="T753">Pritarta bendru sutarimu.</text:span></text:p>
      <text:p text:style-name="P754"/>
      <text:p text:style-name="P755">1–5<text:s/>straipsniai<text:s/>priimti<text:s/>bendru sutarimu.</text:p>
      <text:p text:style-name="Normal"/>
      <text:p text:style-name="P756"><text:span text:style-name="T757">NUTARTA.<text:s/></text:span><text:span text:style-name="T758">Priimti<text:s/></text:span><text:span text:style-name="T759">Seimo nutarimą</text:span><text:span text:style-name="T760"><text:s/>„Dėl Lietuvos Respublikos Seimo 2020 m. lapkričio 24 d. nutarimo Nr. XIV-30 „Dėl Lietuvos Respublikos Seimo komisijų</text:span><text:span text:style-name="T761"><text:s/>sudarymo“ pakeitimo“</text:span>.<text:s/><text:span text:style-name="T762">Balsavimo rezultatai: už<text:s/></text:span>–<text:span text:style-name="T763"><text:s/></text:span><text:span text:style-name="T764">87</text:span><text:span text:style-name="T765">, prieš<text:s/></text:span>–<text:span text:style-name="T766"><text:s/></text:span><text:span text:style-name="T767">0</text:span><text:span text:style-name="T768">, susilaikė<text:s/></text:span><text:span text:style-name="T769">1</text:span>.<text:s/><text:span text:style-name="T770">Užsiregistravo 89</text:span><text:span text:style-name="T771"><text:s/>Seimo nariai (1</text:span><text:span text:style-name="T772">1.35</text:span><text:span text:style-name="T773"><text:s/>val.).</text:span></text:p>
      <text:p text:style-name="P774"/>
      <text:p text:style-name="P775"/>
      <text:p text:style-name="P776">11.36 val.</text:p>
      <text:p text:style-name="P777"><text:span text:style-name="T778">SVARSTYTA</text:span>.<text:s/><text:span text:style-name="T779">Seimo nutarimo „Dėl Lietuvos Respublikos Seimo 2021 m. kovo 10 d. nutarimo Nr. XIV-186 „Dėl Lietuvos Respublikos Seimo Aleksandro Stulginskio žvaigždės skyrimo komisijos sudarymo“ pakeitimo“ projektas<text:s/></text:span><text:span text:style-name="T780">Nr. XIVP-</text:span>4047<text:s/><text:span text:style-name="T781">(teikėjas –<text:s/></text:span><text:span text:style-name="T782">Seimo Pirmininko pirmasis pavaduotojas J. Razma</text:span><text:span text:style-name="T783">)</text:span><text:span text:style-name="T784"><text:s/>(pateikimas, svarstymas ir priėmimas)</text:span>.</text:p>
      <text:p text:style-name="P785">Pranešėjas –<text:s/>Seimo Pirmininko pirmasis pavaduotojas J. Razma.</text:p>
      <text:p text:style-name="Normal"/>
      <text:p text:style-name="P786">NUTARTA.<text:s/><text:span text:style-name="T787">Pritarti šiam projektui po pateikimo.<text:s/></text:span><text:span text:style-name="T788">Pritarta bendru sutarimu.</text:span></text:p>
      <text:p text:style-name="P789"/>
      <text:p text:style-name="P790">NUTARTA.<text:s/><text:span text:style-name="T791">Pritarti šiam projektui po svarstymo Seimo posėdyje.<text:s/></text:span><text:span text:style-name="T792">Pritarta bendru sutarimu.</text:span></text:p>
      <text:p text:style-name="P793"/>
      <text:p text:style-name="P794">1–3<text:s/>straipsniai<text:s/>priimti<text:s/>bendru sutarimu.</text:p>
      <text:p text:style-name="P795"/>
      <text:p text:style-name="P796"><text:span text:style-name="T797">NUTARTA.<text:s/></text:span><text:span text:style-name="T798">Priimti<text:s/></text:span><text:span text:style-name="T799">Seimo nutarimą</text:span><text:span text:style-name="T800"><text:s/>„Dėl Lietuvos Respublikos Seimo 2021 m. ko</text:span><text:span text:style-name="T801">vo 10 </text:span><text:span text:style-name="T802">d. nutarimo Nr. XIV-186 „Dėl Lietuvos Respublikos Seimo Aleksandro Stulginskio žvaigždės skyrimo komisijos</text:span><text:span text:style-name="T803"><text:s/>sudarymo“ pakeitimo“</text:span>.<text:s/><text:span text:style-name="T804">Balsavimo rezultatai: už<text:s/></text:span>–<text:span text:style-name="T805"><text:s/></text:span><text:span text:style-name="T806">86</text:span><text:span text:style-name="T807">, prieš<text:s/></text:span>–<text:span text:style-name="T808"><text:s/></text:span><text:span text:style-name="T809">0</text:span><text:span text:style-name="T810">, susilaikė<text:s/></text:span><text:span text:style-name="T811">0</text:span>.<text:s/><text:span text:style-name="T812">Užsiregistravo<text:s/></text:span><text:span text:style-name="T813">86</text:span><text:span text:style-name="T814"><text:s/>Seimo nariai (1</text:span><text:span text:style-name="T815">1.37</text:span><text:span text:style-name="T816"><text:s/>val.).</text:span></text:p>
      <text:p text:style-name="P817"/>
      <text:p text:style-name="P818"/>
      <text:p text:style-name="P819">11.37<text:s/>val.</text:p>
      <text:p text:style-name="P820"><text:span text:style-name="T821">SVARSTYTA</text:span>.<text:s/><text:span text:style-name="T822">Seimo nutarimo „Dėl Lietuvos Respublikos Seimo 2021 m. sausio 7 d. nutarimo Nr. XIV-154 „Dėl Lituanistikos tradicijų ir paveldo įprasminimo komisijos patvirtinimo“ pakeitimo“ projektas<text:s/></text:span><text:span text:style-name="T823">Nr. XIVP-</text:span>4046<text:s/><text:span text:style-name="T824">(teikėjas –<text:s/></text:span><text:span text:style-name="T825">Seimo Pirmininko pirmasis pavaduotojas J. Razma</text:span><text:span text:style-name="T826">)</text:span><text:span text:style-name="T827"><text:s/>(pateikimas, svarstymas ir priėmimas)</text:span>.</text:p>
      <text:p text:style-name="P828">Pranešėjas –<text:s/>Seimo Pirmininko pirmasis pavaduotojas J. Razma.</text:p>
      <text:p text:style-name="P829"/>
      <text:p text:style-name="P830">NUTARTA.<text:s/><text:span text:style-name="T831">Pritarti šiam projektui po pateikimo.<text:s/></text:span><text:span text:style-name="T832">Pritarta bendru sutarimu.</text:span></text:p>
      <text:p text:style-name="P833"/>
      <text:p text:style-name="P834">NUTARTA.<text:s/><text:span text:style-name="T835">Pritarti šiam projektui po svarstymo Seimo posėdyje.<text:s/></text:span><text:span text:style-name="T836">Pritarta bendru sutarimu.</text:span></text:p>
      <text:p text:style-name="P837"/>
      <text:p text:style-name="P838">1, 2 straipsniai priimti bendru sutarimu.</text:p>
      <text:p text:style-name="Normal"/>
      <text:p text:style-name="P839"><text:span text:style-name="T840">NUTARTA.<text:s/></text:span><text:span text:style-name="T841">Priimti<text:s/></text:span><text:span text:style-name="T842">Seimo nutarimą</text:span><text:span text:style-name="T843"><text:s/>„Dėl Lietuvos Res</text:span><text:span text:style-name="T844">publikos Seimo 2021 m. sausio 7 </text:span><text:span text:style-name="T845">d. nutarimo Nr. XIV-154 „Dėl Lituanistikos tradicijų ir paveldo įprasminimo komisijos pat</text:span><text:span text:style-name="T846">virtinimo“ pakeitimo“</text:span>.<text:s/><text:span text:style-name="T847">Balsavimo rezultatai: už<text:s/></text:span>–<text:span text:style-name="T848"><text:s/></text:span><text:span text:style-name="T849">87</text:span><text:span text:style-name="T850">, prieš<text:s/></text:span>–<text:span text:style-name="T851"><text:s/></text:span><text:span text:style-name="T852">0</text:span><text:span text:style-name="T853">, susilaikė<text:s/></text:span><text:span text:style-name="T854">0</text:span>.<text:s/><text:span text:style-name="T855">Užsiregistravo 88</text:span><text:span text:style-name="T856"><text:s/>Seimo nariai (1</text:span><text:span text:style-name="T857">1.38</text:span><text:span text:style-name="T858"><text:s/>val.).</text:span></text:p>
      <text:p text:style-name="P859"/>
      <text:p text:style-name="P860"/>
      <text:p text:style-name="P861">11.39<text:s/>val.</text:p>
      <text:p text:style-name="P862"><text:span text:style-name="T863">SVARSTYTA</text:span>.<text:s/><text:span text:style-name="T864">Seimo nutarimo „Dėl Lietuvos Respublikos Seimo 2020 m. gruodžio 8 d. nutarimo Nr. XIV-57 „Dėl Lietuvos Respublikos Seimo delegacijų sudarymo“ pakeitimo“ projektas<text:s/></text:span><text:span text:style-name="T865">Nr. XIVP-</text:span><text:span text:style-name="T866">4043</text:span><text:s/><text:span text:style-name="T867">(teikėjas –<text:s/></text:span><text:span text:style-name="T868">Seimo Pirmininko pirmasis pavaduotojas J. Razma</text:span><text:span text:style-name="T869">)</text:span><text:span text:style-name="T870"><text:s/>(pateikimas, svarstymas ir priėmimas)</text:span>.</text:p>
      <text:p text:style-name="P871">Pranešėjas –<text:s/>Seimo Pirmininko pirmasis pavaduotojas J. Razma.</text:p>
      <text:p text:style-name="Normal"/>
      <text:p text:style-name="P872">NUTARTA.<text:s/><text:span text:style-name="T873">Pritarti šiam projektui po pateikimo.<text:s/></text:span><text:span text:style-name="T874">Pritarta bendru sutarimu.</text:span></text:p>
      <text:p text:style-name="P875"/>
      <text:p text:style-name="P876">NUTARTA.<text:s/><text:span text:style-name="T877">Pritarti šiam projektui po svarstymo Seimo posėdyje.<text:s/></text:span><text:span text:style-name="T878">Pritarta bendru sutarimu.</text:span></text:p>
      <text:p text:style-name="P879"/>
      <text:p text:style-name="P880">1–4<text:s/>straipsniai<text:s/>priimti<text:s/>bendru sutarimu.</text:p>
      <text:p text:style-name="Normal"/>
      <text:p text:style-name="P881"><text:span text:style-name="T882">NUTARTA.<text:s/></text:span><text:span text:style-name="T883">Priimti<text:s/></text:span><text:span text:style-name="T884">Seimo nutarimą</text:span><text:span text:style-name="T885"><text:s/>„Dėl Lietuvos Respublikos Seimo 2020 m. gruodžio 8 d. nutarimo Nr. XIV-57 „Dėl Lietuvos Respublikos Seimo delegacijų</text:span><text:span text:style-name="T886"><text:s/>sudarymo“ pakeitimo“</text:span>.<text:s/><text:span text:style-name="T887">Balsavimo rezultatai: už<text:s/></text:span>–<text:span text:style-name="T888"><text:s/></text:span><text:span text:style-name="T889">86</text:span><text:span text:style-name="T890">, prieš<text:s/></text:span>–<text:span text:style-name="T891"><text:s/></text:span><text:span text:style-name="T892">0</text:span><text:span text:style-name="T893">, susilaikė<text:s/></text:span><text:span text:style-name="T894">1</text:span>.<text:s/><text:span text:style-name="T895">Užsiregistravo 87</text:span><text:span text:style-name="T896"><text:s/>Seimo nariai (1</text:span><text:span text:style-name="T897">1.40</text:span><text:span text:style-name="T898"><text:s/>val.).</text:span></text:p>
      <text:p text:style-name="P899"/>
      <text:p text:style-name="P900"/>
      <text:p text:style-name="P901">11.40<text:s/>val.</text:p>
      <text:p text:style-name="P902"><text:span text:style-name="T903">SVARSTYTA</text:span>.<text:s/><text:span text:style-name="T904">Seimo nutarimo „Dėl Lietuvos Respublikos Seimo 2020 m. gruodž</text:span><text:span text:style-name="T905">io 15 </text:span><text:span text:style-name="T906">d. nutarimo Nr. XIV-84 „Dėl Lietuvos Respublikos Seimo delegacijų pirmininkų ir jų pavaduotojų patvirtinimo“ pakeitimo“ projektas<text:s/></text:span><text:span text:style-name="T907">Nr. XIVP-</text:span><text:span text:style-name="T908">4042</text:span><text:s/><text:span text:style-name="T909">(teikėjas –<text:s/></text:span><text:span text:style-name="T910">Seimo Pirmininko pirmasis pavaduotojas J. Razma</text:span><text:span text:style-name="T911">)</text:span><text:span text:style-name="T912"><text:s/>(pateikimas, svarstymas ir priėmimas)</text:span>.</text:p>
      <text:p text:style-name="P913">Pranešėjas –<text:s/>Seimo Pirmininko pirmasis pavaduotojas J. Razma.</text:p>
      <text:p text:style-name="Normal"/>
      <text:p text:style-name="P914">NUTARTA.<text:s/><text:span text:style-name="T915">Pritarti šiam projektui po pateikimo.<text:s/></text:span><text:span text:style-name="T916">Balsavimo rezultatai: už<text:s/></text:span><text:span text:style-name="T917">–</text:span><text:span text:style-name="T918"><text:s/></text:span><text:span text:style-name="T919">88</text:span><text:span text:style-name="T920">, prieš<text:s/></text:span><text:span text:style-name="T921">–</text:span><text:span text:style-name="T922"><text:s/></text:span><text:span text:style-name="T923">0</text:span><text:span text:style-name="T924">, susilaikė<text:s/></text:span><text:span text:style-name="T925">1</text:span><text:span text:style-name="T926">.<text:s/></text:span><text:span text:style-name="T927">Užsiregistravo 9</text:span><text:span text:style-name="T928">0 Seimo nari</text:span><text:span text:style-name="T929">ų</text:span><text:span text:style-name="T930"><text:s/>(1</text:span><text:span text:style-name="T931">1.41</text:span><text:span text:style-name="T932"><text:s/>val.)</text:span><text:span text:style-name="T933">.</text:span></text:p>
      <text:p text:style-name="P934"/>
      <text:p text:style-name="P935">NUTARTA.<text:s/><text:span text:style-name="T936">Pritarti šiam projektui po svarstymo Seimo posėdyje.<text:s/></text:span><text:span text:style-name="T937">Pritarta bendru sutarimu.</text:span></text:p>
      <text:p text:style-name="P938"/>
      <text:p text:style-name="P939">1, 2 straipsniai priimti bendru sutarimu.</text:p>
      <text:p text:style-name="Normal"/>
      <text:p text:style-name="P940"><text:span text:style-name="T941">NUTARTA.<text:s/></text:span><text:span text:style-name="T942">Priimti<text:s/></text:span><text:span text:style-name="T943">Seimo nutarimą</text:span><text:span text:style-name="T944"><text:s/>„Dėl Lietuvos Respublikos Seimo 2020 m. gruodžio 15 d. nutarimo Nr. XIV-84 „Dėl Lietuvos Respublikos Seimo delegacijų pirmininkų ir jų pavaduotojų pat</text:span><text:span text:style-name="T945">virtinimo“ pakeitimo“</text:span>.<text:s/><text:span text:style-name="T946">Balsavimo rezultatai: už<text:s/></text:span>–<text:span text:style-name="T947"><text:s/></text:span><text:span text:style-name="T948">89</text:span><text:span text:style-name="T949">, prieš<text:s/></text:span>–<text:span text:style-name="T950"><text:s/></text:span><text:span text:style-name="T951">0</text:span><text:span text:style-name="T952">, susilaikė<text:s/></text:span><text:span text:style-name="T953">1</text:span>.<text:s/><text:span text:style-name="T954">Užsiregistravo<text:s/></text:span><text:span text:style-name="T955">9</text:span><text:span text:style-name="T956">0 Seimo nari</text:span><text:span text:style-name="T957">ų</text:span><text:span text:style-name="T958"><text:s/>(1</text:span><text:span text:style-name="T959">1.42</text:span><text:span text:style-name="T960"><text:s/>val.).</text:span></text:p>
      <text:p text:style-name="P961"/>
      <text:p text:style-name="Normal"/>
      <text:p text:style-name="P962">11.42 val.</text:p>
      <text:p text:style-name="P963"><text:span text:style-name="T964">SVARSTYTA</text:span>.<text:s/><text:span text:style-name="T965">Seimo nutarimo „Dėl Lietuvos Respubl</text:span><text:span text:style-name="T966">ikos Seimo 2020 m. lapkričio 19 </text:span><text:span text:style-name="T967">d. nutarimo Nr. XIV-19 „Dėl Lietuvos Respublikos Seimo komitetų pirmininkų ir jų pavaduotojų patvirtinimo“ pakeitimo“ projektas<text:s/></text:span><text:span text:style-name="T968">Nr. XIVP-</text:span><text:span text:style-name="T969">4041</text:span><text:s/><text:span text:style-name="T970">(teikėjas –<text:s/></text:span><text:span text:style-name="T971">Seimo Pirmininko pirmasis pavaduotojas J. Razma</text:span><text:span text:style-name="T972">)</text:span><text:span text:style-name="T973"><text:s/>(pateikimas, svarstymas ir priėmimas)</text:span>.</text:p>
      <text:p text:style-name="P974">Pranešėjas –<text:s/>Seimo Pirmininko pirmasis pavaduotojas J. Razma.</text:p>
      <text:p text:style-name="Normal"/>
      <text:p text:style-name="P975">NUTARTA.<text:s/><text:span text:style-name="T976">Pritarti šiam projektui po pateikimo.<text:s/></text:span><text:span text:style-name="T977">Pritarta bendru sutarimu.</text:span></text:p>
      <text:p text:style-name="P978"/>
      <text:p text:style-name="P979">NUTARTA.<text:s/><text:span text:style-name="T980">Pritarti šiam projektui po svarstymo Seimo posėdyje.<text:s/></text:span><text:span text:style-name="T981">Pritarta bendru sutarimu.</text:span></text:p>
      <text:p text:style-name="Normal"/>
      <text:p text:style-name="P982">1–3<text:s/>straipsniai<text:s/>priimti<text:s/>bendru sutarimu.</text:p>
      <text:p text:style-name="Normal"/>
      <text:p text:style-name="P983"><text:span text:style-name="T984">NUTARTA.<text:s/></text:span><text:span text:style-name="T985">Priimti<text:s/></text:span><text:span text:style-name="T986">Seimo nutarim</text:span><text:span text:style-name="T987">ą</text:span><text:span text:style-name="T988"><text:s/>„Dėl Lietuvos Respublikos Seimo 2020 m. lapkričio 19 d. nutarimo Nr. XIV-19 „Dėl Lietuvos Respublikos Seimo komitetų pirmininkų ir jų pavaduotojų pat</text:span><text:span text:style-name="T989">virtinimo“ pakeitimo“</text:span>.<text:s/><text:span text:style-name="T990">Balsavimo rezultatai: už<text:s/></text:span>– 85<text:span text:style-name="T991">, prieš<text:s/></text:span>–<text:span text:style-name="T992"><text:s/></text:span><text:span text:style-name="T993">0</text:span><text:span text:style-name="T994">, susilaikė<text:s/></text:span><text:span text:style-name="T995">2</text:span>.<text:s/><text:span text:style-name="T996">Užsiregistravo 87</text:span><text:span text:style-name="T997"><text:s/>Seimo nariai (1</text:span><text:span text:style-name="T998">1.43</text:span><text:span text:style-name="T999"><text:s/>val.).</text:span></text:p>
      <text:p text:style-name="Normal"/>
      <text:p text:style-name="P1000">Posėdžio pirmininkė<text:s/>pranešė, kad darbotvarkėje numatytas<text:s/>balsavimo laikas pratęsiamas.</text:p>
      <text:p text:style-name="P1001"/>
      <text:p text:style-name="P1002"/>
      <text:p text:style-name="P1003"/>
      <text:p text:style-name="P1004">11.44<text:s/>val.</text:p>
      <text:p text:style-name="P1005"><text:span text:style-name="T1006">SVARSTYTA</text:span><text:span text:style-name="T1007">.</text:span><text:span text:style-name="T1008"><text:s/></text:span><text:span text:style-name="T1009">Atliekų tvarkymo įstatymo Nr. VIII-787 2, 4, 25, 28, 30, 30</text:span><text:span text:style-name="T1010">2</text:span><text:span text:style-name="T1011">, 30</text:span><text:span text:style-name="T1012">5</text:span><text:span text:style-name="T1013">, 31 straipsnių pakeitimo įstatymo projektas<text:s/></text:span><text:span text:style-name="T1014">Nr. XIVP-</text:span><text:span text:style-name="T1015">3775(3)</text:span><text:span text:style-name="T1016"><text:s/></text:span><text:span text:style-name="T1017">(teikėjai –<text:s/></text:span><text:span text:style-name="T1018">S. Gentvilas</text:span><text:span text:style-name="T1019"><text:s/>/ 29<text:s/></text:span><text:span text:style-name="T1020">Seimo nar</text:span><text:span text:style-name="T1021">iai)</text:span><text:s/><text:span text:style-name="T1022">(priėmimas)<text:s/></text:span><text:span text:style-name="T1023">(taikoma skubos tvarka)</text:span><text:span text:style-name="T1024">.</text:span></text:p>
      <text:p text:style-name="P1025"/>
      <text:p text:style-name="P1026"><text:span text:style-name="T1027">Dėl posėdžio vedimo tvarkos kalbėjo Seimo narys<text:s/></text:span><text:span text:style-name="T1028">S. Gentvilas</text:span><text:span text:style-name="T1029"><text:s/>(</text:span><text:span text:style-name="T1030">Liberalų sąjūdžio<text:s/></text:span><text:span text:style-name="T1031">frakcij</text:span><text:span text:style-name="T1032">os vardu prašė daryti pusės valandos pertrauką).</text:span></text:p>
      <text:p text:style-name="Normal"/>
      <text:p text:style-name="P1033">Balsuota dėl<text:s/><text:span text:style-name="T1034">Liberalų sąjūdžio<text:s/></text:span><text:span text:style-name="T1035">frakcij</text:span><text:span text:style-name="T1036">os pasiūlymo daryti pusės valandos pertrauką</text:span>: už –<text:s/>60<text:span text:style-name="T1037">, prieš<text:s/></text:span>–<text:span text:style-name="T1038"><text:s/></text:span><text:span text:style-name="T1039">12</text:span><text:span text:style-name="T1040">, susilaikė</text:span><text:span text:style-name="T1041"><text:s/></text:span><text:span text:style-name="T1042">1</text:span><text:span text:style-name="T1043">0</text:span>.<text:s/><text:span text:style-name="T1044">Pritarta</text:span>.<text:s/><text:span text:style-name="T1045">Užsiregistravo 83</text:span><text:span text:style-name="T1046"><text:s/>Seimo nariai (1</text:span><text:span text:style-name="T1047">1.44</text:span><text:span text:style-name="T1048"><text:s/>val.).</text:span></text:p>
      <text:p text:style-name="Normal"/>
      <text:p text:style-name="P1049"><text:span text:style-name="T1050">NUTARTA.</text:span><text:s/><text:span text:style-name="T1051">Daryti pusės valandos pertrauką.</text:span><text:s/></text:p>
      <text:p text:style-name="P1052"/>
      <text:p text:style-name="P1053"><text:span text:style-name="T1054">Dėl posėdžio vedimo tvarkos kalbėjo Seimo narys<text:s/></text:span><text:span text:style-name="T1055">A. Skardžius</text:span><text:span text:style-name="T1056">.</text:span></text:p>
      <text:p text:style-name="P1057"/>
      <text:p text:style-name="P1058"/>
      <text:p text:style-name="P1059"><text:span text:style-name="T1060">Toliau posėdžiui pirmininkavo<text:s/></text:span><text:span text:style-name="T1061">Seimo Pirmininko pirmasis pavaduotojas J. Razma.</text:span></text:p>
      <text:p text:style-name="P1062"/>
      <text:p text:style-name="P1063"/>
      <text:p text:style-name="P1064">11.46 val.</text:p>
      <text:p text:style-name="P1065"><text:span text:style-name="T1066">SVARSTYTA</text:span><text:span text:style-name="T1067">.</text:span><text:span text:style-name="T1068"><text:s/></text:span><text:span text:style-name="T1069">Lietuvos gyventojų genocido ir rezistencijos tyrimo centro įstatymo Nr. VIII-238 pakeitimo įstatymo projektas<text:s/></text:span><text:span text:style-name="T1070">Nr. XIVP-</text:span><text:span text:style-name="T1071">2343(</text:span><text:span text:style-name="T1072">3</text:span><text:span text:style-name="T1073">)</text:span><text:span text:style-name="T1074"><text:s/></text:span><text:span text:style-name="T1075">(teikėjai –<text:s/></text:span><text:span text:style-name="T1076">P. Kuzmickienė</text:span><text:span text:style-name="T1077"><text:s/>/ 13<text:s/></text:span><text:span text:style-name="T1078">Seimo nar</text:span><text:span text:style-name="T1079">ių)</text:span><text:s/><text:span text:style-name="T1080">(priėmim</text:span><text:span text:style-name="T1081">o tęsinys</text:span><text:span text:style-name="T1082">)</text:span><text:span text:style-name="T1083">.</text:span></text:p>
      <text:p text:style-name="P1084">Pranešėjas –<text:s/>Nacionalinio saugumo ir gynybos<text:s/>komiteto pirmininkas A. Pocius.</text:p>
      <text:p text:style-name="P1085"/>
      <text:p text:style-name="P1086">Dėl<text:s/>preambulės A. Ažubalio<text:s/>pataisos<text:s/>kalbėjo Seimo narys A. Ažubalis.</text:p>
      <text:p text:style-name="P1087">Balsuota, ar pritarti pasiūlymui svarstyti<text:s/>preambulės A. Ažubalio<text:s/>pataisą, kuriai nepritarė pagrindinis komitetas: už –<text:s/>25. Nepritarta.<text:s/><text:span text:style-name="T1088">Užsiregistravo 5</text:span><text:span text:style-name="T1089">0 Seimo nari</text:span><text:span text:style-name="T1090">ų</text:span><text:s/><text:span text:style-name="T1091">(1</text:span><text:span text:style-name="T1092">1.49</text:span><text:span text:style-name="T1093"><text:s/>val.)</text:span><text:span text:style-name="T1094">.</text:span></text:p>
      <text:p text:style-name="P1095"/>
      <text:p text:style-name="Normal"><text:tab/><text:span text:style-name="T1096">Posėdžio pirmininkas<text:s/></text:span><text:span text:style-name="T1097">pranešė</text:span><text:span text:style-name="T1098">, kad n</text:span><text:span text:style-name="T1099">iekas</text:span><text:span text:style-name="T1100"><text:s/>nereikalauja balsuoti dėl atskirų šio įstatymo straipsnių.<text:s/></text:span></text:p>
      <text:p text:style-name="P1101"/>
      <text:p text:style-name="P1102">Pranešėjas informavo apie pagrindinio komiteto nuomonę dėl<text:s/><text:span text:style-name="T1103">Teisės departamento</text:span><text:s/>pastabų dėl 3 straipsnio.</text:p>
      <text:p text:style-name="P1104"/>
      <text:p text:style-name="P1105">Dėl<text:s/>4 straipsnio<text:s/>A. Ažubalio<text:s/>pirmos<text:s/>pataisos<text:s/>kalbėjo Seimo narys A. Ažubalis.</text:p>
      <text:p text:style-name="P1106">Balsuota, ar pritarti pasiūlymui svarstyti<text:s/>4<text:s/>straipsnio<text:s/>A. Ažubalio<text:s/>pirmą<text:s/>pataisą, kuriai nepritarė pagrindinis komitetas: už –<text:s/>27. Nepritarta.<text:s/><text:span text:style-name="T1107">Užsiregistravo 33</text:span><text:span text:style-name="T1108"><text:s/>Seimo nariai</text:span><text:s/><text:span text:style-name="T1109">(1</text:span><text:span text:style-name="T1110">1.51</text:span><text:span text:style-name="T1111"><text:s/>val.)</text:span><text:span text:style-name="T1112">.</text:span></text:p>
      <text:p text:style-name="P1113"/>
      <text:p text:style-name="P1114"><text:span text:style-name="T1115">Dėl posėdžio vedimo tvarkos kalbėjo Seimo nariai: V. Mitalas, A. </text:span><text:span text:style-name="T1116">Ažubalis.</text:span></text:p>
      <text:p text:style-name="P1117"/>
      <text:p text:style-name="P1118">Dėl<text:s/>4 straipsnio A. Ažubalio<text:s/>antros<text:s/>pataisos<text:s/>kalbėjo Seimo narys A. Ažubalis.</text:p>
      <text:p text:style-name="P1119">Balsuota, ar pritarti pasiūlymui svarstyti<text:s/>4<text:s/>straipsnio<text:s/>A. Ažubalio<text:s/>antrą<text:s/>pataisą, kuriai nepritarė pagrindinis komitetas: už –<text:s/>28. Nepritarta.<text:s/><text:span text:style-name="T1120">Užsiregistravo 38</text:span><text:span text:style-name="T1121"><text:s/>Seimo nariai</text:span><text:s/><text:span text:style-name="T1122">(1</text:span><text:span text:style-name="T1123">1.54</text:span><text:span text:style-name="T1124"><text:s/>val.)</text:span><text:span text:style-name="T1125">.</text:span></text:p>
      <text:p text:style-name="P1126"/>
      <text:p text:style-name="P1127">Pranešėjas informavo apie pagrindinio komiteto nuomonę dėl<text:s/><text:span text:style-name="T1128">Teisės departamento</text:span><text:s/>pastabų dėl 4 straipsnio.</text:p>
      <text:p text:style-name="P1129"/>
      <text:p text:style-name="P1130"><text:span text:style-name="T1131">Dėl posėdžio vedimo tvarkos kalbėjo Seimo nariai:<text:s/></text:span><text:span text:style-name="T1132">A. Skardžius</text:span><text:span text:style-name="T1133">,<text:s/></text:span><text:span text:style-name="T1134">A. Širinskienė</text:span><text:span text:style-name="T1135">,<text:s/></text:span><text:span text:style-name="T1136">E. Gentvilas</text:span><text:span text:style-name="T1137">.</text:span></text:p>
      <text:p text:style-name="P1138"/>
      <text:p text:style-name="P1139">Dėl<text:s/>5 straipsnio A. Ažubalio<text:s/>pataisos<text:s/>kalbėjo Seimo narys A. Ažubalis.</text:p>
      <text:p text:style-name="P1140">Balsuota, ar pritarti pasiūlymui svarstyti<text:s/>5<text:s/>straipsnio pataisą, kuriai nepritarė pagrindinis komitetas: už –<text:s/>32.<text:s/>Pritarta.<text:s/><text:span text:style-name="T1141">Užsiregistravo 41</text:span><text:span text:style-name="T1142"><text:s/>Seimo nar</text:span><text:span text:style-name="T1143">ys</text:span><text:s/><text:span text:style-name="T1144">(</text:span><text:span text:style-name="T1145">1</text:span><text:span text:style-name="T1146">1.59</text:span><text:span text:style-name="T1147"><text:s/>val.)</text:span><text:span text:style-name="T1148">.</text:span></text:p>
      <text:p text:style-name="P1149">Dėl balsavimo motyvų dėl šios pataisos kalbėjo Seimo nariai:<text:s/>V. Rakutis, I. Šimonytė.</text:p>
      <text:p text:style-name="P1150">Balsuota dėl<text:s/>5<text:s/>straipsnio<text:s/>A. Ažubalio<text:s/>pataisos, kuriai nepritarė pagrindinis komitetas: už –<text:s/>34, prieš –<text:s/>41, susilaikė<text:s/>20. Nepriimta.<text:s/><text:span text:style-name="T1151">Užsiregistravo 96</text:span><text:span text:style-name="T1152"><text:s/>Seimo nariai</text:span><text:s/><text:span text:style-name="T1153">(1</text:span><text:span text:style-name="T1154">2.03</text:span><text:span text:style-name="T1155"><text:s/>val.)</text:span><text:span text:style-name="T1156">.</text:span></text:p>
      <text:p text:style-name="P1157"/>
      <text:p text:style-name="P1158">Pranešėjas informavo apie pagrindinio komiteto nuomonę dėl<text:s/><text:span text:style-name="T1159">Teisės departamento</text:span><text:s/>pastabų dėl 6 straipsnio.</text:p>
      <text:p text:style-name="P1160"><text:tab/>Posėdžio pirmininkas pranešė, kad dėl 7 straipsnio A. Ažubalio pataisos sprendimas jau priimtas.</text:p>
      <text:p text:style-name="P1161">Pranešėjas informavo apie pagrindinio komiteto nuomonę dėl<text:s/><text:span text:style-name="T1162">Teisės departamento</text:span><text:s/>pastabų dėl 7, 8, 11<text:s/>straipsnių<text:s/>ir dėl 2 straipsnio (Įstatymo įsigaliojimo, įgyvendinimo ir taikymo).</text:p>
      <text:p text:style-name="P1163"/>
      <text:p text:style-name="Normal"><text:tab/><text:span text:style-name="T1164">Posėdžio pirmininkas<text:s/></text:span><text:span text:style-name="T1165">informavo</text:span><text:span text:style-name="T1166">, kad n</text:span><text:span text:style-name="T1167">iekas</text:span><text:span text:style-name="T1168"><text:s/>nereikalavo balsuoti dėl atskirų šio įstatymo straipsnių.<text:s/></text:span><text:span text:style-name="T1169">1 straipsnis (Įstatymo nauja redakcija: 1–12 straipsniai) ir<text:s/></text:span><text:span text:style-name="T1170">2 straipsnis (Įstatymo įsigaliojimas, įgyvendinimas ir taikymas)</text:span><text:span text:style-name="T1171"><text:s/>priimti.</text:span></text:p>
      <text:p text:style-name="Normal"/>
      <text:p text:style-name="P1172">Dėl balsavimo motyvų dėl viso įstatymo kalbėjo Seimo nariai:<text:s/>P. Kuzmickienė, A. Skardžius,<text:s/><text:span text:style-name="T1173">J. Šiugždinienė</text:span>, V. Rakutis,<text:s/>K. Masiulis,<text:s/>A. Ažubalis, A. Navickas, A. Širinskienė.</text:p>
      <text:p text:style-name="Header"/>
      <text:p text:style-name="P1174"><text:span text:style-name="T1175">NUTARTA.<text:s/></text:span><text:span text:style-name="T1176">Priimti<text:s/></text:span><text:span text:style-name="T1177">Lietuvos gyventojų genocido ir rezistencijos tyrimo centro įstatymo Nr. VIII-</text:span><text:span text:style-name="T1178">238 pakeitimo įstatymą</text:span>.<text:s/><text:span text:style-name="T1179">Balsavimo rezultatai: už –<text:s/></text:span><text:span text:style-name="T1180">62</text:span><text:span text:style-name="T1181">, prieš –<text:s/></text:span><text:span text:style-name="T1182">3</text:span><text:span text:style-name="T1183">, susilaikė<text:s/></text:span><text:span text:style-name="T1184">5</text:span>.<text:s/><text:span text:style-name="T1185">Užsiregistravo<text:s/></text:span><text:span text:style-name="T1186">72</text:span><text:span text:style-name="T1187"><text:s/>Seimo nariai (</text:span><text:span text:style-name="T1188">12.21</text:span><text:span text:style-name="T1189"><text:s/>val.).</text:span></text:p>
      <text:p text:style-name="P1190"/>
      <text:p text:style-name="Normal"/>
      <text:p text:style-name="P1191">12.22<text:s/>val.</text:p>
      <text:p text:style-name="P1192"><text:span text:style-name="T1193">SVARSTYTA</text:span><text:span text:style-name="T1194">.</text:span><text:span text:style-name="T1195"><text:s/></text:span><text:span text:style-name="T1196">Atliekų tvarkymo įstatymo Nr. VIII-787 2, 4, 25, 28, 30, 30</text:span><text:span text:style-name="T1197">2</text:span><text:span text:style-name="T1198">, 30</text:span><text:span text:style-name="T1199">5</text:span><text:span text:style-name="T1200">, 31 straipsnių pakeitimo įstatymo projektas<text:s/></text:span><text:span text:style-name="T1201">Nr. XIVP-</text:span><text:span text:style-name="T1202">3775(3)</text:span><text:span text:style-name="T1203"><text:s/></text:span><text:span text:style-name="T1204">(teikėjai –<text:s/></text:span><text:span text:style-name="T1205">S. Gentvilas</text:span><text:span text:style-name="T1206"><text:s/>/ 29<text:s/></text:span><text:span text:style-name="T1207">Seimo nar</text:span><text:span text:style-name="T1208">iai)</text:span><text:s/><text:span text:style-name="T1209">(priėmim</text:span><text:span text:style-name="T1210">o tęsiny</text:span><text:span text:style-name="T1211">s)<text:s/></text:span><text:span text:style-name="T1212">(taikoma skubos tvarka)</text:span><text:span text:style-name="T1213">.</text:span></text:p>
      <text:p text:style-name="P1214">Pranešėja –<text:s/>Aplinkos apsaugos<text:s/>komiteto pirmininkė A. Gedvilienė.</text:p>
      <text:p text:style-name="P1215"/>
      <text:p text:style-name="P1216">Pranešėja informavo apie pagrindinio komiteto nuomonę dėl<text:s/><text:span text:style-name="T1217">Teisės departamento</text:span><text:s/>pastabų dėl 1 straipsnio, kurioms pritarė pagrindinis komitetas.</text:p>
      <text:p text:style-name="P1218"/>
      <text:p text:style-name="Normal"><text:tab/><text:span text:style-name="T1219">Posėdžio pirmininkas<text:s/></text:span><text:span text:style-name="T1220">pranešė</text:span><text:span text:style-name="T1221">, kad n</text:span><text:span text:style-name="T1222">iekas</text:span><text:span text:style-name="T1223"><text:s/>nereikalauja balsuoti dėl atskirų šio įstatymo straipsnių.<text:s/></text:span></text:p>
      <text:p text:style-name="P1224"/>
      <text:p text:style-name="P1225">Dėl<text:s/>2<text:s/>straipsnio<text:s/>S. Gentvilo ir kt.<text:s/>pataisų, kurioms pritarė pagrindinis komitetas,<text:s/>kalbėjo Seimo narys S. Gentvilas.</text:p>
      <text:p text:style-name="P1226">Balsuota, ar pritarti pasiūlymui svarstyti<text:s/>2<text:s/>straipsnio<text:s/>S. Gentvilo ir kt.<text:s/>pataisas, kurioms<text:s/>pritarė pagrindinis komitetas: už –<text:s/>51.<text:s/>Pritarta.<text:span text:style-name="T1227"><text:s/></text:span><text:span text:style-name="T1228">Užsiregistravo 59</text:span><text:span text:style-name="T1229"><text:s/>Seimo nariai</text:span><text:s/><text:span text:style-name="T1230">(1</text:span><text:span text:style-name="T1231">2.24</text:span><text:span text:style-name="T1232"><text:s/>val.)</text:span></text:p>
      <text:p text:style-name="P1233"/>
      <text:p text:style-name="P1234">Dėl posėdžio vedimo tvarkos kalbėjo Seimo narė<text:s/>A. Širinskienė.</text:p>
      <text:p text:style-name="P1235"/>
      <text:p text:style-name="Normal"><text:tab/>Dėl balsavimo motyvų dėl šios pataisos kalbėjo Seimo nariai: A. Skardžius, K. Mažeika.</text:p>
      <text:p text:style-name="P1236"/>
      <text:p text:style-name="P1237">Balsuota dėl<text:s/>2<text:s/>straipsnio<text:s/>S. Gentvilo ir kt. pataisų, kurioms pritarė pagrindinis komitetas:<text:s/>už –<text:s/>71, prieš –<text:s/>2, susilaikė<text:s/>16.<text:s/><text:span text:style-name="T1238">Priimtos</text:span>.<text:s/><text:span text:style-name="T1239">Užsiregistravo 92</text:span><text:span text:style-name="T1240"><text:s/>Seimo nariai</text:span><text:s/><text:span text:style-name="T1241">(1</text:span><text:span text:style-name="T1242">2.28</text:span><text:span text:style-name="T1243"><text:s/>val.)</text:span></text:p>
      <text:p text:style-name="P1244"/>
      <text:p text:style-name="P1245">Dėl<text:s/>2<text:s/>straipsnio<text:s/><text:span text:style-name="T1246">K.</text:span><text:span text:style-name="T1247"> Starkevičiaus</text:span><text:span text:style-name="T1248"><text:s/>ir kt.</text:span><text:s/>pataisos,<text:s/>kuriai<text:s/>iš dalies pritarė<text:s/>pagrindinis komitetas,<text:s/>kalbėjo Seimo narys<text:s/><text:s/><text:span text:style-name="T1249">K.</text:span><text:span text:style-name="T1250"> </text:span><text:span text:style-name="T1251">Starkevičius</text:span><text:s/>(pritarė pagrindinio komiteto nuomonei).</text:p>
      <text:p text:style-name="P1252">Pasiūlymui<text:s/>svarstyti šią pataisą pritarta.</text:p>
      <text:p text:style-name="P1253">Dėl balsavimo motyvų dėl šios pataisos kalbėjo Seimo nariai:<text:s/>S. Gentvilas, K. Mažeika.</text:p>
      <text:p text:style-name="P1254"/>
      <text:p text:style-name="P1255">Balsuota dėl<text:s/>2<text:s/>straipsnio<text:s/><text:span text:style-name="T1256">K.</text:span><text:span text:style-name="T1257"> Starkevičiaus</text:span><text:span text:style-name="T1258"><text:s/>ir kt.</text:span><text:s/>pataisos, kuriai<text:s/>iš dalies pritarė pagrindinis komitetas (dėl pagrindinio komiteto redakcijos): už –<text:s/>91, prieš –<text:s/>4, susilaikė<text:s/>1.<text:s/><text:span text:style-name="T1259">P</text:span><text:span text:style-name="T1260">ri</text:span><text:span text:style-name="T1261">tarta</text:span>.<text:s/><text:span text:style-name="T1262">Užsiregistravo 96</text:span><text:span text:style-name="T1263"><text:s/>Seimo nariai (</text:span><text:span text:style-name="T1264">1</text:span><text:span text:style-name="T1265">2.33</text:span><text:span text:style-name="T1266"><text:s/>val.)</text:span><text:span text:style-name="T1267">.</text:span></text:p>
      <text:p text:style-name="P1268"/>
      <text:p text:style-name="P1269"><text:span text:style-name="T1270">Replikavo Seimo nariai:<text:s/></text:span><text:span text:style-name="T1271">K. Adomaitis</text:span><text:span text:style-name="T1272">,<text:s/></text:span><text:span text:style-name="T1273">V. Pranckietis</text:span><text:span text:style-name="T1274">.</text:span></text:p>
      <text:p text:style-name="P1275"/>
      <text:p text:style-name="P1276">Dėl<text:s/>9<text:s/>straipsnio<text:s/>S. Gentvilo ir kt.<text:s/>pataisos, kuriai<text:s/>pritarė pagrindinis komitetas,<text:s/>kalbėjo Seimo narys S. Gentvilas.</text:p>
      <text:p text:style-name="P1277">Pasiūlymui svarstyti<text:s/>šią pataisą pritarta.</text:p>
      <text:p text:style-name="Normal"><text:tab/>Dėl balsavimo motyvų dėl šios pataisos kalbėjo Seimo nariai: K. Mažeika, A. Skardžius.</text:p>
      <text:p text:style-name="Normal"/>
      <text:p text:style-name="P1278">Balsuota dėl<text:s/>9<text:s/>straipsnio<text:s/>S. Gentvilo ir kt. pataisos, kuriai pritarė pagrindinis komitetas:<text:s/>už – 69, prieš – 3, susilaikė 16.<text:s/><text:span text:style-name="T1279">Priimta</text:span>.<text:s/><text:span text:style-name="T1280">Užsiregistravo<text:s/></text:span><text:span text:style-name="T1281">9</text:span><text:span text:style-name="T1282">0 Seimo nari</text:span><text:span text:style-name="T1283">ų</text:span><text:s/><text:span text:style-name="T1284">(1</text:span><text:span text:style-name="T1285">2.40</text:span><text:span text:style-name="T1286"><text:s/>val.)</text:span></text:p>
      <text:p text:style-name="P1287"/>
      <text:p text:style-name="P1288">Posėdžio pirmininkas<text:s/>informavo, kad<text:s/>9 straipsnio<text:s/>pataisos teikėjai<text:s/><text:span text:style-name="T1289">K.</text:span><text:span text:style-name="T1290"> </text:span><text:span text:style-name="T1291">Starkevičius</text:span><text:s/>ir kt.<text:s/>nereikalavo balsuoti dėl<text:s/>jų<text:s/>pataisos.</text:p>
      <text:p text:style-name="Normal"/>
      <text:p text:style-name="Normal"><text:tab/><text:span text:style-name="T1292">Posėdžio pirmininkas<text:s/></text:span><text:span text:style-name="T1293">pranešė</text:span><text:span text:style-name="T1294">, kad n</text:span><text:span text:style-name="T1295">iekas</text:span><text:span text:style-name="T1296"><text:s/>nereikalavo balsuoti dėl atskirų šio įstatymo straipsnių.<text:s/></text:span><text:span text:style-name="T1297">1–9</text:span><text:span text:style-name="T1298"><text:s/></text:span><text:span text:style-name="T1299">straipsniai priimti</text:span></text:p>
      <text:p text:style-name="Normal"/>
      <text:p text:style-name="P1300">Dėl balsavimo motyvų dėl viso įstatymo kalbėjo Seimo nariai:<text:s/>S. Gentvilas,<text:s/>A. Skardžius, J. Urbanavičius.</text:p>
      <text:p text:style-name="P1301"><text:span text:style-name="T1302">Dėl posėdžio vedimo tvarkos kalbėjo Seimo narys<text:s/></text:span><text:span text:style-name="T1303">A. Skardžius</text:span><text:span text:style-name="T1304">.</text:span></text:p>
      <text:p text:style-name="P1305">Dėl balsavimo motyvų dėl viso įstatymo kalbėjo Seimo nariai: A. Skardžius,<text:s/><text:span text:style-name="T1306">L. Nagienė</text:span>,<text:s/>K. Adomaitis, K. Mažeika,<text:s/><text:span text:style-name="T1307">K.</text:span><text:span text:style-name="T1308"> </text:span><text:span text:style-name="T1309">Starkevičius</text:span><text:span text:style-name="T1310">,<text:s/></text:span><text:span text:style-name="T1311">V. Valkiūnas</text:span><text:span text:style-name="T1312">.</text:span></text:p>
      <text:p text:style-name="Header"/>
      <text:p text:style-name="P1313">Posėdžio pirmininkas<text:s/>pranešė, kad darbotvarkėje numatytas<text:s/>balsavimo laikas<text:s/>ir posėdis<text:s/>pratęsiami, kol bus apsvarstyti visi darbotvarkės klausimai.</text:p>
      <text:p text:style-name="Header"/>
      <text:p text:style-name="P1314"><text:span text:style-name="T1315">NUTARTA.<text:s/></text:span><text:span text:style-name="T1316">Priimti<text:s/></text:span><text:span text:style-name="T1317">Atliekų tvarkymo įstatymo Nr. VIII-787 2, 4, 25, 28, 30, 30</text:span><text:span text:style-name="T1318">2</text:span><text:span text:style-name="T1319">, 30</text:span><text:span text:style-name="T1320">5</text:span><text:span text:style-name="T1321">, 31 straipsn</text:span><text:span text:style-name="T1322">ių pakeitimo įstatymą</text:span>.<text:s/><text:span text:style-name="T1323">Balsavimo rezultatai: už –<text:s/></text:span><text:span text:style-name="T1324">65</text:span><text:span text:style-name="T1325">, prieš –<text:s/></text:span><text:span text:style-name="T1326">1</text:span><text:span text:style-name="T1327">, susilaikė<text:s/></text:span><text:span text:style-name="T1328">3</text:span>.<text:s/><text:span text:style-name="T1329">Užsiregistravo<text:s/></text:span><text:span text:style-name="T1330">74</text:span><text:span text:style-name="T1331"><text:s/>Seimo nariai (1</text:span><text:span text:style-name="T1332">2.57</text:span><text:span text:style-name="T1333"><text:s/>val.).</text:span></text:p>
      <text:p text:style-name="Normal"/>
      <text:p text:style-name="P1334"><text:span text:style-name="T1335">Replikavo Seimo narys</text:span><text:span text:style-name="T1336"><text:s/></text:span><text:span text:style-name="T1337">E. Gentvilas</text:span><text:span text:style-name="T1338">.</text:span></text:p>
      <text:p text:style-name="Normal"/>
      <text:p text:style-name="Normal"/>
      <text:p text:style-name="P1339">12.58<text:s/>val.</text:p>
      <text:p text:style-name="P1340"><text:span text:style-name="T1341">SVARSTYTA</text:span><text:span text:style-name="T1342">.</text:span><text:span text:style-name="T1343"><text:s/></text:span><text:span text:style-name="T1344">Rinkliavų įstatymo Nr. VIII-1725 11 ir 13 straipsnių pakeitimo įstatymo projektas<text:s/></text:span><text:span text:style-name="T1345">Nr. XIVP-</text:span><text:span text:style-name="T1346">3776(3)</text:span><text:span text:style-name="T1347"><text:s/></text:span><text:span text:style-name="T1348">(teikėjai –<text:s/></text:span><text:span text:style-name="T1349">S. Gentvilas</text:span><text:span text:style-name="T1350"><text:s/>/ 29<text:s/></text:span><text:span text:style-name="T1351">Seimo nar</text:span><text:span text:style-name="T1352">iai)</text:span><text:s/><text:span text:style-name="T1353">(priėmimas)<text:s/></text:span><text:span text:style-name="T1354">(taikoma skubos tvarka)</text:span><text:span text:style-name="T1355">.</text:span></text:p>
      <text:p text:style-name="P1356"/>
      <text:p text:style-name="P1357">Posėdžio pirmininkas informavo apie pagrindinio komiteto nuomonę dėl<text:s/><text:span text:style-name="T1358">Teisės departamento</text:span><text:s/>pastabos dėl 3 straipsnio, kuriai pritarė pagrindinis komitetas.</text:p>
      <text:p text:style-name="Normal"><text:tab/></text:p>
      <text:p text:style-name="P1359"><text:span text:style-name="T1360">Posėdžio pirmininkas pranešė, kad n</text:span><text:span text:style-name="T1361">iekas nereikalavo balsuoti dėl atskirų šio įstatymo straipsnių.<text:s/></text:span><text:span text:style-name="T1362">1–3<text:s/></text:span><text:span text:style-name="T1363">str</text:span><text:span text:style-name="T1364">aipsniai priimti</text:span><text:span text:style-name="T1365">.</text:span></text:p>
      <text:p text:style-name="Normal"/>
      <text:p text:style-name="P1366"><text:span text:style-name="T1367">NUTARTA.<text:s/></text:span><text:span text:style-name="T1368">Priimti<text:s/></text:span><text:span text:style-name="T1369">Rinkliavų įstatymo Nr. VIII-1725 11 ir 13 straipsn</text:span><text:span text:style-name="T1370">ių pakeitimo įstatymą</text:span>.<text:s/><text:span text:style-name="T1371">Balsavimo rezultatai: už –<text:s/></text:span><text:span text:style-name="T1372">63</text:span><text:span text:style-name="T1373">, prieš –<text:s/></text:span><text:span text:style-name="T1374">1</text:span><text:span text:style-name="T1375">, susilaikė<text:s/></text:span><text:span text:style-name="T1376">4</text:span>.<text:s/><text:span text:style-name="T1377">Užsiregistravo<text:s/></text:span><text:span text:style-name="T1378">73</text:span><text:span text:style-name="T1379"><text:s/>Seimo nariai (1</text:span><text:span text:style-name="T1380">2.59</text:span><text:span text:style-name="T1381"><text:s/>val.).</text:span></text:p>
      <text:p text:style-name="Normal"/>
      <text:p text:style-name="Normal"/>
      <text:p text:style-name="P1382">13.00 val.</text:p>
      <text:p text:style-name="Normal"><text:span text:style-name="T1383"><text:s text:c="11"/>SVARSTYTA</text:span>.<text:s/><text:span text:style-name="T1384">Atsinaujinančių išteklių energetikos įstatymo Nr. XI-1375 1 straipsnio pakeitimo įstatymo projektas<text:s/></text:span><text:span text:style-name="T1385">Nr. XIVP-</text:span><text:span text:style-name="T1386">2938</text:span><text:span text:style-name="T1387"><text:s/></text:span><text:span text:style-name="T1388">(teikėjai – R. Vaitkus / 5<text:s/></text:span><text:span text:style-name="T1389">Seimo nar</text:span><text:span text:style-name="T1390">iai)<text:s/></text:span><text:span text:style-name="T1391">(svarstymas)</text:span>.</text:p>
      <text:p text:style-name="Normal"/>
      <text:p text:style-name="P1392">Pagrindinio – Ekonomikos komiteto išvadą pateikė šio komiteto atstovė I. Pakarklytė (pagrindinis komitetas pasiūlė atmesti šį projektą).</text:p>
      <text:p text:style-name="Normal"/>
      <text:p text:style-name="Normal"><text:tab/><text:span text:style-name="T1393">NUTARTA.</text:span><text:s/><text:span text:style-name="T1394">Atmesti</text:span><text:span text:style-name="T1395"><text:s/></text:span>šį<text:s/><text:span text:style-name="T1396">projektą.</text:span><text:span text:style-name="T1397"><text:s/></text:span><text:span text:style-name="T1398">Balsavimo rezultatai: už<text:s/></text:span>–<text:span text:style-name="T1399"><text:s/></text:span><text:span text:style-name="T1400">88</text:span><text:span text:style-name="T1401">, prieš<text:s/></text:span>–<text:span text:style-name="T1402"><text:s/></text:span><text:span text:style-name="T1403">0</text:span><text:span text:style-name="T1404">, susilaikė<text:s/></text:span><text:span text:style-name="T1405">3</text:span>.<text:s/><text:span text:style-name="T1406">Užsiregistravo 91</text:span><text:span text:style-name="T1407"><text:s/>Seimo nar</text:span><text:span text:style-name="T1408">ys</text:span><text:span text:style-name="T1409"><text:s/>(1</text:span><text:span text:style-name="T1410">3.01</text:span><text:span text:style-name="T1411"><text:s/>val.)</text:span>.</text:p>
      <text:p text:style-name="Normal"/>
      <text:p text:style-name="Normal"/>
      <text:p text:style-name="P1412">13.01 val.</text:p>
      <text:p text:style-name="P1413"><text:span text:style-name="T1414">SVARSTYTA</text:span>. <text:span text:style-name="T1415">Alternatyviųjų degalų įstatymo Nr. XIV-196 1 straipsnio pakeitimo įstatymo projektas<text:s/></text:span><text:span text:style-name="T1416">Nr. XIVP-</text:span><text:span text:style-name="T1417">2939(2)</text:span><text:s/><text:span text:style-name="T1418">(teikėjai – R. Vaitkus / 5<text:s/></text:span><text:span text:style-name="T1419">Seimo nar</text:span><text:span text:style-name="T1420">iai)<text:s/></text:span><text:span text:style-name="T1421">(svarstymas)</text:span><text:span text:style-name="T1422">.</text:span></text:p>
      <text:p text:style-name="Normal"/>
      <text:p text:style-name="P1423">Pagrindinio – Ekonomikos komiteto išvadą pateikė šio komiteto atstovė<text:s/>I. Pakarklytė.<text:s/></text:p>
      <text:p text:style-name="P1424">Papildomo –<text:s/>Aplinkos apsaugos<text:s/>komiteto išvadą pateikė šio komiteto pirmininkė A. Gedvilienė.</text:p>
      <text:p text:style-name="P1425"/>
      <text:p text:style-name="P1426">Diskusijoje kalbėjo Seimo nariai: R. Vaitkus,<text:s/>K. Adomaitis, V. Ąžuolas.</text:p>
      <text:p text:style-name="P1427"/>
      <text:p text:style-name="P1428">Dėl balsavimo motyvų dėl viso projekto kalbėjo Seimo nariai:<text:s/>V. Valkiūnas,<text:s/>V. Pranckietis.</text:p>
      <text:p text:style-name="Normal"/>
      <text:p text:style-name="P1429"><text:span text:style-name="T1430">NUTARTA.</text:span><text:s/>Pritarti šiam projektui po svarstymo Seimo posėdyje.<text:s/><text:span text:style-name="T1431">Balsavimo rezultatai: už<text:s/></text:span>–<text:span text:style-name="T1432"><text:s/></text:span><text:span text:style-name="T1433">42</text:span><text:span text:style-name="T1434">, prieš<text:s/></text:span>–<text:span text:style-name="T1435"><text:s/></text:span><text:span text:style-name="T1436">2</text:span><text:span text:style-name="T1437">, susilaikė<text:s/></text:span><text:span text:style-name="T1438">15</text:span>.<text:s/><text:span text:style-name="T1439">Užsiregistravo 61</text:span><text:span text:style-name="T1440"><text:s/>Seimo nar</text:span><text:span text:style-name="T1441">ys</text:span><text:span text:style-name="T1442"><text:s/>(1</text:span><text:span text:style-name="T1443">3.18</text:span><text:span text:style-name="T1444"><text:s/>val.)</text:span>.</text:p>
      <text:p text:style-name="Normal"/>
      <text:p text:style-name="Normal"/>
      <text:p text:style-name="P1445">13.19<text:s/>val.</text:p>
      <text:p text:style-name="P1446"><text:span text:style-name="T1447">SVARSTYTA</text:span>.<text:s/><text:span text:style-name="T1448">Seimo nutarimo „Dėl Lietuvos Respub</text:span><text:span text:style-name="T1449">likos Seimo 2023 m. gruodžio 21 </text:span><text:span text:style-name="T1450">d. nutarimo Nr. XIV-2434 „Dėl Lietuvos Respublikos karinių vienetų, karių ir civilių krašto apsaugos sistemos tarnautojų dalyvavimo tarptautinėse operacijose“ pakeitimo“ projektas</text:span><text:span text:style-name="T1451"><text:s/></text:span><text:span text:style-name="T1452">Nr. XIVP-</text:span><text:span text:style-name="T1453">4026</text:span><text:span text:style-name="T1454">(2)</text:span><text:s/><text:span text:style-name="T1455">(teikėjai –</text:span><text:span text:style-name="T1456"><text:s/></text:span><text:span text:style-name="T1457">Respublikos Prezidentas</text:span><text:span text:style-name="T1458"><text:s/></text:span><text:span text:style-name="T1459"> </text:span><text:span text:style-name="T1460">/ </text:span><text:span text:style-name="T1461">krašto apsaugos ministras L. Kasčiūnas</text:span><text:span text:style-name="T1462">,<text:s/></text:span><text:span text:style-name="T1463">užsienio reikalų ministras<text:s/></text:span><text:span text:style-name="T1464">G. Landsbergis</text:span><text:span text:style-name="T1465">)</text:span><text:s/><text:span text:style-name="T1466">(svarstymas)</text:span><text:span text:style-name="T1467">.</text:span></text:p>
      <text:p text:style-name="Normal"/>
      <text:p text:style-name="P1468">Pagrindinio –<text:s/>Nacionalinio saugumo ir gynybos<text:s/>komiteto išvadą pateikė šio komiteto pirmininkas A. Pocius.</text:p>
      <text:p text:style-name="P1469"/>
      <text:p text:style-name="P1470"><text:span text:style-name="T1471">NUTARTA.</text:span><text:s/>Pritarti šiam projektui po svarstymo Seimo posėdyje.<text:s/><text:span text:style-name="T1472">Balsavimo rezultatai: už<text:s/></text:span>–<text:span text:style-name="T1473"><text:s/>65, prieš<text:s/></text:span>–<text:span text:style-name="T1474"><text:s/>0, susilaikė 0</text:span>.<text:s/><text:span text:style-name="T1475">Užsiregistravo 65 Seimo nariai (13.20 val.)</text:span>.</text:p>
      <text:p text:style-name="P1476"/>
      <text:p text:style-name="P1477"/>
      <text:p text:style-name="P1478">13.21<text:s/>val.</text:p>
      <text:p text:style-name="Normal"><text:span text:style-name="T1479"><text:tab/>SVARSTYTA</text:span>. <text:span text:style-name="T1480"><text:s/></text:span><text:span text:style-name="T1481">Švietimo įstatymo Nr. I-1489 43 straipsnio pakeitimo įstatymo projektas<text:s/></text:span><text:span text:style-name="T1482">Nr. XIVP-</text:span><text:span text:style-name="T1483">3638(2)</text:span><text:span text:style-name="T1484"><text:s/></text:span><text:span text:style-name="T1485">(teikėjai – J</text:span>. <text:span text:style-name="T1486">Varkalys</text:span><text:span text:style-name="T1487"><text:s/>/ 10 Seimo narių /<text:s/></text:span><text:span text:style-name="T1488">29 Seimo nariai</text:span><text:span text:style-name="T1489">)<text:s/></text:span><text:span text:style-name="T1490">(svarstymas)</text:span><text:span text:style-name="T1491"><text:s/>(taikoma</text:span><text:span text:style-name="T1492"><text:s/>skubos tvarka)</text:span><text:span text:style-name="T1493">.</text:span></text:p>
      <text:p text:style-name="Normal"/>
      <text:p text:style-name="P1494">Pagrindinio – Švietimo ir mokslo komiteto išvadą pateikė šio komiteto<text:s/>atstovas E. Pupinis.</text:p>
      <text:h text:style-name="P1495" text:outline-level="2"/>
      <text:h text:style-name="Heading2" text:outline-level="2"><text:span text:style-name="T1496">Projekto Nr. XI</text:span><text:span text:style-name="T1497">V</text:span><text:span text:style-name="T1498">P-</text:span><text:span text:style-name="T1499">3638(2)</text:span><text:span text:style-name="T1500"><text:s/>pataisų svarstymas</text:span></text:h>
      <text:p text:style-name="Normal"/>
      <text:p text:style-name="P1501">Dėl<text:s/>J. Varkalio<text:s/>pataisų<text:s/>kalbėjo Seimo narys J. Varkalys<text:s/>(pritarė pagrindinio komiteto nuomonei ir nereikalavo balsuoti dėl jo pataisų).</text:p>
      <text:p text:style-name="Normal"/>
      <text:p text:style-name="P1502"><text:span text:style-name="T1503">NUTARTA.</text:span><text:s/>Pritarti šiam projektui po svarstymo Seimo posėdyje.<text:s/><text:span text:style-name="T1504">Balsavimo rezultatai: už<text:s/></text:span>–<text:span text:style-name="T1505"><text:s/>71, prieš<text:s/></text:span>–<text:span text:style-name="T1506"><text:s/>0, susilaikė 0</text:span>.<text:s/><text:span text:style-name="T1507">Užsiregistravo 71 Seimo narys (13.22 val.)</text:span>.</text:p>
      <text:p text:style-name="Normal"/>
      <text:p text:style-name="Normal"/>
      <text:p text:style-name="P1508">13.23<text:s/>val.</text:p>
      <text:p text:style-name="P1509"><text:span text:style-name="T1510">SVARSTYTA</text:span>.<text:s/><text:span text:style-name="T1511">Seimo nutarimo „Dėl Dariaus Kantaravičiaus skyrimo Lietuvos Aukščiausiojo Teismo teisėju“ projektas</text:span><text:span text:style-name="T1512"><text:s/></text:span><text:span text:style-name="T1513">Nr. XIVP-</text:span><text:span text:style-name="T1514">4023</text:span><text:s/><text:span text:style-name="T1515">(teikėja</text:span><text:span text:style-name="T1516">s</text:span><text:span text:style-name="T1517"><text:s/>–<text:s/></text:span><text:span text:style-name="T1518">Respublikos Prezidentas</text:span><text:span text:style-name="T1519">)</text:span><text:s/><text:span text:style-name="T1520">(pateikimas)</text:span><text:span text:style-name="T1521">.</text:span></text:p>
      <text:p text:style-name="P1522">Pranešėjas –<text:s/>Respublikos Prezidento vyriausiasis patarėjas A. Kabišaitis.<text:s/></text:p>
      <text:p text:style-name="Normal"/>
      <text:p text:style-name="P1523">Kalbėjo ir į Seimo narių klausimus atsakė kandidatas į<text:s/><text:span text:style-name="T1524">Lietuvos Aukščiausiojo Teismo teisėj</text:span><text:span text:style-name="T1525">o pareigas<text:s/></text:span><text:span text:style-name="T1526">D</text:span><text:span text:style-name="T1527">. Kantaraviči</text:span><text:span text:style-name="T1528">us</text:span><text:span text:style-name="T1529">.</text:span></text:p>
      <text:p text:style-name="Normal"/>
      <text:p text:style-name="P1530">Klausė Seimo nariai:<text:s/>V. Bakas,<text:s/><text:span text:style-name="T1531">D. Kepenis</text:span>, A. Vinkus, V. Valkiūnas,<text:s/>V. Semeška.</text:p>
      <text:p text:style-name="P1532"/>
      <text:p text:style-name="P1533">NUTARTA:</text:p>
      <text:p text:style-name="P1534">1.<text:s/><text:span text:style-name="T1535">Pradėti šio projekto svarstymo procedūrą</text:span><text:span text:style-name="T1536"><text:s/></text:span><text:span text:style-name="T1537">Seimo statuto nustatyta tvarka.</text:span></text:p>
      <text:p text:style-name="P1538">2. Pagrindinis komitetas – Teisės ir teisėtvarkos komitetas.<text:s/></text:p>
      <text:p text:style-name="P1539">3. Seimo posėdyje svarstyti 2024 m. Seimo IX<text:s/>(rudens) sesijoje.<text:s/><text:span text:style-name="T1540">P</text:span><text:span text:style-name="T1541">ritarta bendru sutarimu.<text:s/></text:span></text:p>
      <text:p text:style-name="Normal"/>
      <text:p text:style-name="Normal"/>
      <text:p text:style-name="P1542">13.45<text:s/>val.</text:p>
      <text:p text:style-name="P1543"><text:span text:style-name="T1544">SVARSTYTA</text:span>.<text:s/><text:span text:style-name="T1545">Lietuvos kariuomenės Tauragės karinio poligono ir Lietuvos kariuomenės Šilalės karinio poligono įstatymo projektas</text:span><text:span text:style-name="T1546"><text:s/></text:span><text:span text:style-name="T1547">Nr. XIVP-</text:span><text:span text:style-name="T1548">4028</text:span><text:s/><text:span text:style-name="T1549">(teikėjai –<text:s/></text:span><text:span text:style-name="T1550">Vyriausybė </text:span><text:span text:style-name="T1551">/ </text:span><text:span text:style-name="T1552">krašto apsaugos ministras L. Kasčiūnas</text:span><text:span text:style-name="T1553">)</text:span><text:s/><text:span text:style-name="T1554">(pateikimas)</text:span><text:span text:style-name="T1555"><text:s/>(Vyriausybė<text:s/></text:span><text:span text:style-name="T1556">siūlo taikyti skubos tvarką</text:span><text:span text:style-name="T1557">)</text:span><text:span text:style-name="T1558">.</text:span></text:p>
      <text:p text:style-name="Normal"/>
      <text:p text:style-name="P1559"><text:span text:style-name="T1560">Dėl posėdžio vedimo tvarkos kalbėjo Seimo narys<text:s/></text:span><text:span text:style-name="T1561">L. Kasčiūnas</text:span><text:span text:style-name="T1562"><text:s/>(</text:span><text:span text:style-name="T1563">Tėvynės sąjungos-Lietuvos krikščionių demokratų<text:s/></text:span><text:span text:style-name="T1564">frakcij</text:span><text:span text:style-name="T1565">os vardu prašė daryti pusės valandos pertrauką).</text:span></text:p>
      <text:p text:style-name="Normal"/>
      <text:p text:style-name="P1566">Balsuota dėl<text:s/>Tėvynės sąjungos-Lietuvos krikščionių demokratų<text:s/><text:span text:style-name="T1567">frakcij</text:span><text:span text:style-name="T1568">os pasiūlymo daryti pusės valandos pertrauką</text:span>: už –<text:s/>36<text:span text:style-name="T1569">, prieš<text:s/></text:span>–<text:span text:style-name="T1570"><text:s/></text:span><text:span text:style-name="T1571">11</text:span><text:span text:style-name="T1572">, susilaikė</text:span><text:span text:style-name="T1573"><text:s/></text:span><text:span text:style-name="T1574">6</text:span>.<text:s/><text:span text:style-name="T1575">Pritarta</text:span>.<text:s/><text:span text:style-name="T1576">Užsiregistravo 55</text:span><text:span text:style-name="T1577"><text:s/>Seimo nariai (1</text:span><text:span text:style-name="T1578">3.46</text:span><text:span text:style-name="T1579"><text:s/>val.).</text:span></text:p>
      <text:p text:style-name="Normal"/>
      <text:p text:style-name="P1580"><text:span text:style-name="T1581">NUTARTA.</text:span><text:s/><text:span text:style-name="T1582">Daryti pusės valandos pertrauką.</text:span><text:s/></text:p>
      <text:p text:style-name="Normal"/>
      <text:p text:style-name="P1583"/>
      <text:p text:style-name="P1584"><text:span text:style-name="T1585">Toliau posėdžiui pirmininkavo<text:s/></text:span><text:span text:style-name="T1586">Seimo Pirmininko pavaduotojas A. M</text:span><text:span text:style-name="T1587">azuronis</text:span><text:span text:style-name="T1588">.</text:span></text:p>
      <text:p text:style-name="P1589"/>
      <text:p text:style-name="Normal"/>
      <text:p text:style-name="P1590">13.47<text:s/>val.</text:p>
      <text:p text:style-name="P1591"><text:span text:style-name="T1592">SVARSTYTA</text:span>.<text:s/><text:span text:style-name="T1593">Seimo nutarimo „Dėl Lietuvos Respublikos Seimo 2010 m. birželio 22 d. nutarimo Nr. XI-938 „Dėl Klaipėdos universiteto statuto patvirtinimo“ pakeitimo“ projektas</text:span><text:span text:style-name="T1594"><text:s/></text:span><text:span text:style-name="T1595">Nr. XIVP-</text:span><text:span text:style-name="T1596">4027</text:span><text:s/><text:span text:style-name="T1597">(teikėjai –<text:s/></text:span><text:span text:style-name="T1598">Vyriausybė </text:span><text:span text:style-name="T1599">/ </text:span><text:span text:style-name="T1600">š</text:span><text:span text:style-name="T1601">vietimo, mokslo ir sporto ministrė<text:s/></text:span><text:span text:style-name="T1602">R. Morkūnaitė-Mikulėnienė</text:span><text:span text:style-name="T1603">)</text:span><text:s/><text:span text:style-name="T1604">(pateikimas)</text:span><text:span text:style-name="T1605">.</text:span></text:p>
      <text:p text:style-name="Normal"/>
      <text:p text:style-name="P1606"><text:span text:style-name="T1607">Dėl posėdžio vedimo tvarkos kalbėjo Seimo nar</text:span><text:span text:style-name="T1608">ė</text:span><text:span text:style-name="T1609"><text:s text:c="2"/></text:span><text:span text:style-name="T1610">G. Burokienė</text:span><text:span text:style-name="T1611"><text:s/>(</text:span><text:span text:style-name="T1612">Lietuvos valstieč</text:span><text:span text:style-name="T1613">ių ir žaliųjų sąjungos<text:s/></text:span><text:span text:style-name="T1614">frakcij</text:span><text:span text:style-name="T1615">os vardu prašė daryti pertrauką iki kito posėdžio).</text:span></text:p>
      <text:p text:style-name="Normal"/>
      <text:p text:style-name="P1616">Balsuota dėl<text:s/><text:span text:style-name="T1617">opozicinės<text:s/></text:span><text:span text:style-name="T1618">Lietuvos valstiečių ir žaliųjų<text:s/></text:span><text:span text:style-name="T1619">frakcij</text:span><text:span text:style-name="T1620">os pasiūlymo daryti pertrauką iki kito posėdžio</text:span>: už –<text:s/>22<text:span text:style-name="T1621">, prieš<text:s/></text:span>–<text:span text:style-name="T1622"><text:s/></text:span><text:span text:style-name="T1623">34</text:span><text:span text:style-name="T1624">, susilaikė</text:span><text:span text:style-name="T1625"><text:s/></text:span><text:span text:style-name="T1626">4</text:span>.<text:s/><text:span text:style-name="T1627">Pritarta</text:span>.<text:s/><text:span text:style-name="T1628">Užsiregistravo 64</text:span><text:span text:style-name="T1629"><text:s/>Seimo nariai (1</text:span><text:span text:style-name="T1630">3.47</text:span><text:span text:style-name="T1631"><text:s/>val.).</text:span></text:p>
      <text:p text:style-name="Normal"/>
      <text:p text:style-name="P1632"><text:span text:style-name="T1633">NUTARTA.</text:span><text:s/><text:span text:style-name="T1634">Daryti pertrauką iki kito posėdžio.</text:span><text:s/></text:p>
      <text:p text:style-name="Normal"/>
      <text:p text:style-name="Normal"/>
      <text:p text:style-name="P1635">13.48<text:s/>val.</text:p>
      <text:p text:style-name="P1636"><text:span text:style-name="T1637">SVARSTYTA:</text:span> </text:p>
      <text:p text:style-name="P1638">1.<text:s/><text:span text:style-name="T1639">Atliekų tvarkymo įstatymo Nr. VIII-787 pakeitimo įstatymo projektas</text:span><text:span text:style-name="T1640"><text:s/></text:span><text:span text:style-name="T1641">Nr. XIVP-</text:span><text:span text:style-name="T1642">4013.</text:span></text:p>
      <text:p text:style-name="P1643">2.<text:s/><text:span text:style-name="T1644">Atliekų tvarkymo įstatymo Nr. VIII-787 1, 2, 3, 3</text:span><text:span text:style-name="T1645">1</text:span><text:span text:style-name="T1646">, 3</text:span><text:span text:style-name="T1647">2</text:span><text:span text:style-name="T1648">, 4, 7, 11</text:span><text:span text:style-name="T1649">1</text:span><text:span text:style-name="T1650">, 12</text:span><text:span text:style-name="T1651">1</text:span><text:span text:style-name="T1652">, 18</text:span><text:span text:style-name="T1653">2</text:span><text:span text:style-name="T1654">, 22, 30, 32, 33, 34, 34</text:span><text:span text:style-name="T1655">1</text:span><text:span text:style-name="T1656">, 34</text:span><text:span text:style-name="T1657">2</text:span><text:span text:style-name="T1658">, 34</text:span><text:span text:style-name="T1659">3</text:span><text:span text:style-name="T1660">, 34</text:span><text:span text:style-name="T1661">4</text:span><text:span text:style-name="T1662">, 34</text:span><text:span text:style-name="T1663">7</text:span><text:span text:style-name="T1664">, 34</text:span><text:span text:style-name="T1665">8</text:span><text:span text:style-name="T1666">, 34</text:span><text:span text:style-name="T1667">15</text:span><text:span text:style-name="T1668">, 34</text:span><text:span text:style-name="T1669">18</text:span><text:span text:style-name="T1670">, 34</text:span><text:span text:style-name="T1671">23</text:span><text:span text:style-name="T1672">, 34</text:span><text:span text:style-name="T1673">25</text:span><text:span text:style-name="T1674">, 34</text:span><text:span text:style-name="T1675">26</text:span><text:span text:style-name="T1676">, 34</text:span><text:span text:style-name="T1677">28</text:span><text:span text:style-name="T1678">, 34</text:span><text:span text:style-name="T1679">31</text:span><text:span text:style-name="T1680"><text:s/>straipsnių, šeštojo skirsnio, 5 priedo pakeitimo ir Įstatymo papildymo 32</text:span><text:span text:style-name="T1681">1<text:s/></text:span><text:span text:style-name="T1682">straipsniu ir antruoju</text:span><text:span text:style-name="T1683">2</text:span><text:span text:style-name="T1684"><text:s/>skirsniu įstatymo<text:s/></text:span><text:span text:style-name="T1685">Nr. XIV-407 14 ir 33 straipsnių pakeitimo įstatymo projektas</text:span><text:span text:style-name="T1686"><text:s/></text:span><text:span text:style-name="T1687">Nr. XIVP-</text:span><text:span text:style-name="T1688">4014.</text:span></text:p>
      <text:p text:style-name="P1689"><text:span text:style-name="T1690">3.<text:s/></text:span><text:span text:style-name="T1691">Pakuočių ir pakuočių atliekų tvarkymo įstatymo Nr. IX-517 2, 6, 7, 7</text:span><text:span text:style-name="T1692">1</text:span><text:span text:style-name="T1693">, 7</text:span><text:span text:style-name="T1694">2</text:span><text:span text:style-name="T1695">, 10, 11</text:span><text:span text:style-name="T1696">2</text:span><text:span text:style-name="T1697"><text:s/>straipsnių pakeitimo ir Įstatymo papildymo 10</text:span><text:span text:style-name="T1698">1</text:span><text:span text:style-name="T1699"><text:s/>straipsniu įstatymo projektas<text:s/></text:span><text:span text:style-name="T1700">Nr. XIVP-</text:span><text:span text:style-name="T1701">4015</text:span><text:span text:style-name="T1702">.</text:span></text:p>
      <text:p text:style-name="P1703"><text:span text:style-name="T1704">4.<text:s/></text:span><text:span text:style-name="T1705">Mokesčio už aplinkos teršimą įstatymo Nr. VIII-1183 1, 2, 4, 6, 7, 9, 11 straipsnių ir 3, 7, 8 priedų pakeitimo įstatymo projektas<text:s/></text:span><text:span text:style-name="T1706">Nr. XIVP-</text:span><text:span text:style-name="T1707">4016</text:span><text:span text:style-name="T1708">.</text:span></text:p>
      <text:p text:style-name="P1709"><text:span text:style-name="T1710">5.<text:s/></text:span><text:span text:style-name="T1711">Mokesčio už aplinkos teršimą įstatymo Nr. VIII-1183 6, 9 straipsnių ir 4 priedo pakeitimo įstatymo Nr. XIV-2173 2 straipsnio pakeitimo įstatymo projektas<text:s/></text:span><text:span text:style-name="T1712">Nr. XIVP-</text:span><text:span text:style-name="T1713">4017</text:span><text:span text:style-name="T1714">.</text:span></text:p>
      <text:p text:style-name="P1715"><text:span text:style-name="T1716">6.<text:s/></text:span><text:span text:style-name="T1717">Rinkliavų įstatymo Nr. VIII-1725 11 ir 13 straipsnių pakeitimo įstatymo projektas<text:s/></text:span><text:span text:style-name="T1718">Nr. XIVP-</text:span><text:span text:style-name="T1719">4018</text:span><text:span text:style-name="T1720">.</text:span></text:p>
      <text:p text:style-name="P1721"><text:span text:style-name="T1722">7.<text:s/></text:span><text:span text:style-name="T1723">Aplinkos apsaugos įstatymo Nr. I-2223 47, 84, 85, 94, 95, 99, 102, 105 ir 107 straipsnių pakeitimo ir Įstatymo papildymo 102</text:span><text:span text:style-name="T1724">2</text:span><text:span text:style-name="T1725"><text:s/>ir 102</text:span><text:span text:style-name="T1726">3</text:span><text:span text:style-name="T1727"><text:s/>straipsniais įstatymo projektas<text:s/></text:span><text:span text:style-name="T1728">Nr. XIVP-</text:span><text:span text:style-name="T1729">4019</text:span><text:span text:style-name="T1730">.</text:span></text:p>
      <text:p text:style-name="P1731"><text:span text:style-name="T1732">8.<text:s/></text:span><text:span text:style-name="T1733">Administracinių nusižengimų kodekso <text:s text:c="2"/>241, 248, 249, 250, 252, 255, 608 straipsnių ir priedo pakeitimo įstatymo <text:s/>projektas<text:s/></text:span><text:span text:style-name="T1734">Nr. XIVP-</text:span><text:span text:style-name="T1735">4020</text:span><text:span text:style-name="T1736"><text:s/></text:span><text:span text:style-name="T1737">(teikėjai –</text:span><text:span text:style-name="T1738"><text:s/></text:span><text:span text:style-name="T1739">Vyriausybė </text:span><text:span text:style-name="T1740">/ </text:span><text:span text:style-name="T1741">aplinkos ministras S. Gentvilas</text:span><text:span text:style-name="T1742">)</text:span><text:s/><text:span text:style-name="T1743">(pateikimas)</text:span><text:span text:style-name="T1744">.</text:span></text:p>
      <text:p text:style-name="Normal"/>
      <text:p text:style-name="P1745"><text:span text:style-name="T1746">Dėl posėdžio vedimo tvarkos kalbėjo Seimo narys<text:s/></text:span><text:span text:style-name="T1747">A. Vyšniauskas</text:span><text:span text:style-name="T1748"><text:s text:c="2"/>(</text:span><text:span text:style-name="T1749">Tėvynės sąjungos-Lietuvos krikščionių demokratų<text:s/></text:span><text:span text:style-name="T1750">frakcij</text:span><text:span text:style-name="T1751">os vardu prašė daryti pusės valandos pertrauką).</text:span></text:p>
      <text:p text:style-name="Normal"/>
      <text:p text:style-name="P1752">Balsuota dėl<text:s/><text:span text:style-name="T1753">Tėvynės sąjungos-Lietuvos krikščionių demokratų<text:s/></text:span><text:span text:style-name="T1754">frakcij</text:span><text:span text:style-name="T1755">os pasiūlymo daryti pusės valandos pertrauką</text:span>: už –<text:s/>43<text:span text:style-name="T1756">, prieš<text:s/></text:span>–<text:span text:style-name="T1757"><text:s/></text:span><text:span text:style-name="T1758">15</text:span><text:span text:style-name="T1759">, susilaikė</text:span><text:span text:style-name="T1760"><text:s/></text:span><text:span text:style-name="T1761">5</text:span>.<text:s/><text:span text:style-name="T1762">Pritarta</text:span>.<text:s/><text:span text:style-name="T1763">Užsiregistravo<text:s/></text:span><text:span text:style-name="T1764">64</text:span><text:span text:style-name="T1765"><text:s/>Seimo nariai (1</text:span><text:span text:style-name="T1766">3.49</text:span><text:span text:style-name="T1767"><text:s/>val.).</text:span></text:p>
      <text:p text:style-name="Normal"/>
      <text:p text:style-name="P1768"><text:span text:style-name="T1769">NUTARTA.</text:span><text:s/><text:span text:style-name="T1770">Daryti pusės valandos pertrauką.</text:span><text:s/></text:p>
      <text:p text:style-name="Normal"/>
      <text:p text:style-name="Normal"/>
      <text:p text:style-name="P1771">13.49<text:s/>val.</text:p>
      <text:p text:style-name="P1772"><text:span text:style-name="T1773">SVARSTYTA</text:span>.<text:s/><text:span text:style-name="T1774">Seimo statuto „Dėl Lietuvos Respublikos Seimo statuto Nr. I-399 183 straipsnio pakeitimo ir 184, 185, 186 straipsnių pripažinimo netekusiais galios“ projektas</text:span><text:span text:style-name="T1775"><text:s/></text:span><text:span text:style-name="T1776">Nr. XIVP-</text:span><text:span text:style-name="T1777">4029</text:span><text:s/><text:span text:style-name="T1778">(teikėja</text:span><text:span text:style-name="T1779">s</text:span><text:span text:style-name="T1780"><text:s/>–<text:s/></text:span><text:span text:style-name="T1781">J. Razma</text:span><text:span text:style-name="T1782">)</text:span><text:s/><text:span text:style-name="T1783">(pateikimas)</text:span><text:span text:style-name="T1784">.</text:span></text:p>
      <text:p text:style-name="Normal"/>
      <text:p text:style-name="P1785"><text:span text:style-name="T1786">Dėl posėdžio vedimo tvarkos kalbėjo Seimo nar</text:span><text:span text:style-name="T1787">iai:</text:span><text:span text:style-name="T1788"><text:s/></text:span><text:span text:style-name="T1789">J. Sabatauskas</text:span><text:span text:style-name="T1790">,<text:s/></text:span><text:span text:style-name="T1791">G. Burokienė</text:span><text:span text:style-name="T1792"><text:s text:c="2"/>(</text:span><text:span text:style-name="T1793">Lietuvos valstiečių ir žaliųjų sąjungos<text:s/></text:span><text:span text:style-name="T1794">frakcij</text:span><text:span text:style-name="T1795">os vardu prašė daryti pertrauką iki kito posėdžio).</text:span></text:p>
      <text:p text:style-name="Normal"/>
      <text:p text:style-name="P1796">Balsuota dėl<text:s/><text:span text:style-name="T1797">opozicinės<text:s/></text:span><text:span text:style-name="T1798">Lietuvos valstiečių ir žaliųjų<text:s/></text:span><text:span text:style-name="T1799">frakcij</text:span><text:span text:style-name="T1800">os pasiūlymo daryti pertrauką iki kito posėdžio</text:span>: už – 29<text:span text:style-name="T1801">, prieš<text:s/></text:span>–<text:span text:style-name="T1802"><text:s/></text:span><text:span text:style-name="T1803">35</text:span><text:span text:style-name="T1804">, susilaikė</text:span><text:span text:style-name="T1805"><text:s/></text:span><text:span text:style-name="T1806">9</text:span>.<text:s/><text:span text:style-name="T1807">Pritarta</text:span>.<text:s/><text:span text:style-name="T1808">Užsiregistravo<text:s/></text:span><text:span text:style-name="T1809">74</text:span><text:span text:style-name="T1810"><text:s/>Seimo nariai (1</text:span><text:span text:style-name="T1811">3.50</text:span><text:span text:style-name="T1812"><text:s/>val.).</text:span></text:p>
      <text:p text:style-name="Normal"/>
      <text:p text:style-name="P1813"><text:span text:style-name="T1814">NUTARTA.</text:span><text:s/><text:span text:style-name="T1815">Daryti pertrauką iki kito posėdžio.</text:span><text:s/></text:p>
      <text:p text:style-name="Normal"/>
      <text:p text:style-name="P1816"><text:span text:style-name="T1817">Dėl posėdžio vedimo tvarkos kalbėjo Seimo nar</text:span><text:span text:style-name="T1818">ys</text:span><text:span text:style-name="T1819"><text:s/></text:span><text:span text:style-name="T1820">A. Skardžius</text:span><text:span text:style-name="T1821">.</text:span></text:p>
      <text:p text:style-name="Normal"/>
      <text:p text:style-name="P1822"/>
      <text:p text:style-name="P1823">13.51<text:s/>val.</text:p>
      <text:p text:style-name="P1824"><text:span text:style-name="T1825">SVARSTYTA</text:span>.<text:s/><text:span text:style-name="T1826">Mokslo ir studijų<text:s/></text:span><text:span text:style-name="T1827">įstatymo<text:s/></text:span><text:span text:style-name="T1828">Nr. XI-242 10 straipsnio pakeitimo įstatymo projektas</text:span><text:span text:style-name="T1829"><text:s/></text:span><text:span text:style-name="T1830">Nr. XIVP-</text:span><text:span text:style-name="T1831">4021<text:s/></text:span><text:span text:style-name="T1832">(teikėja</text:span><text:span text:style-name="T1833">s</text:span><text:span text:style-name="T1834"><text:s/>–<text:s/></text:span><text:span text:style-name="T1835">E. Pupinis</text:span><text:span text:style-name="T1836">)</text:span><text:s/><text:span text:style-name="T1837">(pateikimas)</text:span><text:span text:style-name="T1838">.</text:span></text:p>
      <text:p text:style-name="P1839">Pranešėjas –<text:s/>Seimo narys E. Pupinis.</text:p>
      <text:p text:style-name="Normal"/>
      <text:p text:style-name="P1840">Klausė Seimo narės:<text:s/><text:span text:style-name="T1841">V. Targamadzė,<text:s/></text:span><text:span text:style-name="T1842">I. Kačinskaitė-Urbonienė</text:span><text:span text:style-name="T1843">.</text:span></text:p>
      <text:p text:style-name="P1844">Dėl balsavimo motyvų kalbėjo Seimo narys<text:s/>K. Mažeika.</text:p>
      <text:p text:style-name="P1845"><text:s/></text:p>
      <text:p text:style-name="P1846">NUTARTA:</text:p>
      <text:p text:style-name="P1847">1. Pritarti šiam projektui po pateikimo ir pradėti jo svarstymo procedūrą.<text:s/><text:span text:style-name="T1848">Balsavimo rezultatai: už<text:s/></text:span>–<text:span text:style-name="T1849"><text:s/></text:span><text:span text:style-name="T1850">78</text:span><text:span text:style-name="T1851">, prieš<text:s/></text:span>–<text:span text:style-name="T1852"><text:s/></text:span><text:span text:style-name="T1853">0</text:span><text:span text:style-name="T1854">, susilaikė<text:s/></text:span><text:span text:style-name="T1855">0</text:span>.<text:s/><text:span text:style-name="T1856">Užsiregistravo<text:s/></text:span><text:span text:style-name="T1857">79</text:span><text:span text:style-name="T1858"><text:s/>Seimo nariai (1</text:span><text:span text:style-name="T1859">3.55</text:span><text:span text:style-name="T1860"><text:s/>val.)</text:span>.</text:p>
      <text:p text:style-name="P1861">2. Paskirti<text:s/>Švietimo ir mokslo<text:s/>komitetą pagrindiniu komitetu šiam projektui svarstyti.<text:s/><text:span text:style-name="T1862">Pritarta bendru sutarimu.<text:s/></text:span></text:p>
      <text:p text:style-name="P1863">3.<text:s/>Paskirti šio<text:s/>projekto svarstymą Seimo posėdyje 2024 m. Seimo IX<text:s/>(rudens) sesijoje.<text:s/><text:span text:style-name="T1864">P</text:span><text:span text:style-name="T1865">ritarta bendru sutarimu.</text:span></text:p>
      <text:p text:style-name="Normal"/>
      <text:p text:style-name="Normal"/>
      <text:p text:style-name="P1866">13.55<text:s/>val.</text:p>
      <text:p text:style-name="P1867"><text:span text:style-name="T1868">SVARSTYTA:</text:span> </text:p>
      <text:p text:style-name="P1869">1.<text:s/><text:span text:style-name="T1870">Vyresnio amžiaus žmonių politikos pagrindų įstatymo projektas</text:span><text:span text:style-name="T1871"><text:s/></text:span><text:span text:style-name="T1872">Nr. XIVP-</text:span><text:span text:style-name="T1873">3989</text:span><text:span text:style-name="T1874"><text:s/></text:span><text:span text:style-name="T1875">(teikėjai –</text:span><text:span text:style-name="T1876"><text:s/></text:span><text:span text:style-name="T1877">S. Lengvinienė</text:span><text:span text:style-name="T1878"><text:s/>/ 8<text:s/></text:span><text:span text:style-name="T1879">Seimo nar</text:span><text:span text:style-name="T1880">iai</text:span><text:span text:style-name="T1881">)</text:span><text:span text:style-name="T1882">.</text:span></text:p>
      <text:p text:style-name="P1883">2.<text:s/><text:span text:style-name="T1884">Vietos savivaldos įstatymo Nr. I-533 7 straipsnio pakeitimo įstatymo projektas</text:span><text:span text:style-name="T1885"><text:s/></text:span><text:span text:style-name="T1886">Nr. XIVP-</text:span><text:span text:style-name="T1887">3990<text:s/></text:span><text:span text:style-name="T1888">(teikėjai –</text:span><text:span text:style-name="T1889"><text:s/></text:span><text:span text:style-name="T1890">S. Lengvinienė</text:span><text:span text:style-name="T1891"><text:s/>/ 8<text:s/></text:span><text:span text:style-name="T1892">Seimo nar</text:span><text:span text:style-name="T1893">iai</text:span><text:span text:style-name="T1894"><text:s/>/ 29<text:s/></text:span><text:span text:style-name="T1895">Seimo nar</text:span><text:span text:style-name="T1896">iai</text:span><text:span text:style-name="T1897">)</text:span><text:s/><text:span text:style-name="T1898">(pateikimas)</text:span><text:span text:style-name="T1899">.</text:span></text:p>
      <text:p text:style-name="P1900">Pranešėja –<text:s/>Seimo narė S. Lengvinienė.<text:s/></text:p>
      <text:p text:style-name="Normal"/>
      <text:p text:style-name="Normal"><text:tab/>Pranešėja<text:s/>pasiūlė prašyti Vyriausybės išvadų.</text:p>
      <text:p text:style-name="Normal"/>
      <text:p text:style-name="P1901">Klausė Seimo nariai:<text:s/><text:span text:style-name="T1902">V. Targamadzė,<text:s/></text:span><text:span text:style-name="T1903">L. Nagienė</text:span><text:span text:style-name="T1904">,<text:s/></text:span><text:span text:style-name="T1905">R. Baškienė</text:span><text:span text:style-name="T1906">,<text:s/></text:span><text:span text:style-name="T1907">V. Pranckietis</text:span><text:span text:style-name="T1908">,<text:s/></text:span><text:span text:style-name="T1909">A. Sysas,<text:s/></text:span><text:span text:style-name="T1910">S. Tumėnas</text:span><text:span text:style-name="T1911">.</text:span></text:p>
      <text:p text:style-name="P1912">Dėl balsavimo motyvų kalbėjo Seimo nariai:<text:s/>E. Pupinis, A. Sysas.</text:p>
      <text:p text:style-name="P1913">Kalbėjo Seimo narė<text:s/><text:span text:style-name="T1914">V. Targamadzė</text:span><text:s/>(prašė paskirti<text:s/>Švietimo ir mokslo<text:s/>komitetą papildomu komitetu projektui<text:s/><text:span text:style-name="T1915">Nr. XIV</text:span><text:span text:style-name="T1916">P-</text:span>3989<text:s/>svarstyti).</text:p>
      <text:p text:style-name="P1917"/>
      <text:p text:style-name="P1918">NUTARTA:</text:p>
      <text:p text:style-name="P1919"><text:span text:style-name="T1920">1. Pritarti šiems projektams po pateikimo ir pradėti jų svarstymo procedūrą.<text:s/></text:span><text:span text:style-name="T1921">Balsavimo rezultatai: už<text:s/></text:span><text:span text:style-name="T1922">–</text:span><text:span text:style-name="T1923"><text:s/></text:span><text:span text:style-name="T1924">59</text:span><text:span text:style-name="T1925">, prieš<text:s/></text:span><text:span text:style-name="T1926">–</text:span><text:span text:style-name="T1927"><text:s/></text:span><text:span text:style-name="T1928">1</text:span><text:span text:style-name="T1929">, susilaikė<text:s/></text:span><text:span text:style-name="T1930">1</text:span><text:span text:style-name="T1931">.<text:s/></text:span><text:span text:style-name="T1932">Užsiregistravo 63</text:span><text:span text:style-name="T1933"><text:s/>Seimo nariai (1</text:span><text:span text:style-name="T1934">4.16</text:span><text:span text:style-name="T1935"><text:s/>val.)</text:span><text:span text:style-name="T1936">.</text:span></text:p>
      <text:p text:style-name="P1937"><text:span text:style-name="T1938">2</text:span><text:span text:style-name="T1939">. Paskirti<text:s/></text:span><text:span text:style-name="T1940">Socialinių reikalų ir darbo</text:span><text:span text:style-name="T1941"><text:s/></text:span><text:span text:style-name="T1942">komitetą pagrindiniu komitetu projektui Nr. X</text:span><text:span text:style-name="T1943">IV</text:span><text:span text:style-name="T1944">P-</text:span><text:span text:style-name="T1945">3989</text:span><text:span text:style-name="T1946"><text:s/>svarstyti.<text:s/></text:span><text:span text:style-name="T1947">Pritarta bendru sutarimu.<text:s/></text:span></text:p>
      <text:p text:style-name="P1948"><text:span text:style-name="T1949">3</text:span><text:span text:style-name="T1950">. Paskirti<text:s/></text:span><text:span text:style-name="T1951">Švietimo ir mokslo</text:span><text:span text:style-name="T1952"><text:s/></text:span><text:span text:style-name="T1953">komitetą papildomu komitetu projektui Nr. X</text:span><text:span text:style-name="T1954">IV</text:span><text:span text:style-name="T1955">P-</text:span><text:span text:style-name="T1956">3989<text:s/></text:span><text:span text:style-name="T1957">svarstyti.<text:s/></text:span><text:span text:style-name="T1958">Pritarta bendru sutarimu.<text:s/></text:span></text:p>
      <text:p text:style-name="P1959"><text:span text:style-name="T1960">4</text:span><text:span text:style-name="T1961">. Paskirti<text:s/></text:span><text:span text:style-name="T1962">Valstybės valdymo ir savivaldybių</text:span><text:span text:style-name="T1963"><text:s/></text:span><text:span text:style-name="T1964">komitetą pagrindiniu komitetu projektui Nr. X</text:span><text:span text:style-name="T1965">IV</text:span><text:span text:style-name="T1966">P-</text:span><text:span text:style-name="T1967">3990</text:span><text:span text:style-name="T1968"><text:s/>svarstyti.<text:s/></text:span><text:span text:style-name="T1969">Pritarta bendru sutarimu.<text:s/></text:span></text:p>
      <text:p text:style-name="P1970"><text:span text:style-name="T1971">5</text:span><text:span text:style-name="T1972">. Paskirti<text:s/></text:span><text:span text:style-name="T1973">Socialinių reikalų ir darbo</text:span><text:span text:style-name="T1974"><text:s/></text:span><text:span text:style-name="T1975">komitetą papildomu komitetu projektui Nr. X</text:span><text:span text:style-name="T1976">IV</text:span><text:span text:style-name="T1977">P-</text:span><text:span text:style-name="T1978">3990</text:span><text:span text:style-name="T1979"><text:s/>svarstyti.<text:s/></text:span><text:span text:style-name="T1980">Pritarta bendru sutarimu.<text:s/></text:span></text:p>
      <text:p text:style-name="P1981">6. Paskirti šių<text:s/>projektų svarstymą Seimo posėdyje 2024 m. Seimo IX<text:s/>(rudens) sesijoje.<text:s/><text:span text:style-name="T1982">P</text:span><text:span text:style-name="T1983">ritarta bendru sutarimu.</text:span></text:p>
      <text:p text:style-name="P1984">7. Prašyti Vyriausybės išvadų<text:s/>dėl šių<text:s/>projektų.<text:s/><text:span text:style-name="T1985">P</text:span><text:span text:style-name="T1986">ritarta bendru sutarimu.</text:span></text:p>
      <text:p text:style-name="Normal"/>
      <text:p text:style-name="P1987"/>
      <text:p text:style-name="P1988">14.17<text:s/>val.</text:p>
      <text:p text:style-name="P1989"><text:span text:style-name="T1990">SVARSTYTA</text:span>.<text:s/><text:span text:style-name="T1991">Lietuvos kariuomenės Tauragės karinio poligono ir Lietuvos kariuomenės Šilalės karinio poligono įstatymo projektas</text:span><text:span text:style-name="T1992"><text:s/></text:span><text:span text:style-name="T1993">Nr. XIVP-</text:span><text:span text:style-name="T1994">4028</text:span><text:s/><text:span text:style-name="T1995">(teikėjai –<text:s/></text:span><text:span text:style-name="T1996">Vyriausybė </text:span><text:span text:style-name="T1997">/ </text:span><text:span text:style-name="T1998">krašto apsaugos ministras L. Kasčiūnas</text:span><text:span text:style-name="T1999">)</text:span><text:s/><text:span text:style-name="T2000">(pateikim</text:span><text:span text:style-name="T2001">o tęsiny</text:span><text:span text:style-name="T2002">s)</text:span><text:span text:style-name="T2003"><text:s/>(Vyriausybė<text:s/></text:span><text:span text:style-name="T2004">siūlo taikyti skubos tvarką</text:span><text:span text:style-name="T2005">)</text:span><text:span text:style-name="T2006">.</text:span></text:p>
      <text:p text:style-name="P2007">Pranešėjas –<text:s/><text:span text:style-name="T2008">krašto apsaugos ministras<text:s/></text:span><text:span text:style-name="T2009">L. Kasčiūnas</text:span><text:span text:style-name="T2010">.</text:span><text:s/></text:p>
      <text:p text:style-name="Normal"/>
      <text:p text:style-name="P2011">Klausė Seimo nariai:<text:s/>R. Vaitkus (atsakė<text:s/><text:span text:style-name="T2012">krašto apsaugos ministras<text:s/></text:span><text:span text:style-name="T2013">L. Kasčiūnas</text:span><text:s/>ir aplinkos viceministras K. Šetkus), A. Širinskienė, A. Skardžius,<text:s/>A. Norkienė.</text:p>
      <text:p text:style-name="P2014"/>
      <text:p text:style-name="P2015"><text:span text:style-name="T2016">Dėl posėdžio v</text:span><text:span text:style-name="T2017">edimo tvarkos kalbėjo Seimo nariai:</text:span><text:span text:style-name="T2018"><text:s/></text:span><text:span text:style-name="T2019">L. Nagienė</text:span><text:span text:style-name="T2020"><text:s/>(prašė<text:s/></text:span>pratęsti klausimams skirtą laiką<text:span text:style-name="T2021">),<text:s/></text:span><text:span text:style-name="T2022">A. Vyšniauskas</text:span><text:span text:style-name="T2023">.</text:span></text:p>
      <text:p text:style-name="P2024"/>
      <text:p text:style-name="P2025"><text:tab/>Pasiūlymui pratęsti klausimams skirtą laiką<text:s/>ir leisti paklausti<text:s/>3<text:s/>opozicijos atstovams<text:s/>pritarta bendru sutarimu.<text:s/></text:p>
      <text:p text:style-name="Normal"/>
      <text:p text:style-name="P2026">Klausė Seimo nariai:<text:s/><text:span text:style-name="T2027">L. Nagienė<text:s/></text:span>(atsakė<text:s/><text:span text:style-name="T2028">krašto apsaugos ministras<text:s/></text:span><text:span text:style-name="T2029">L. Kasčiūnas</text:span><text:s/>ir<text:s/><text:span text:style-name="T2030">krašto apsaugos viceministras<text:s/></text:span><text:span text:style-name="T2031">R</text:span>. Pleškys), K. Mažeika,<text:s/>V. Valkiūnas.</text:p>
      <text:p text:style-name="P2032"/>
      <text:p text:style-name="P2033">Dėl balsavimo motyvų kalbėjo Seimo nariai:<text:s/>R. Vaitkus,<text:s/>A. Norkienė.</text:p>
      <text:p text:style-name="P2034"/>
      <text:p text:style-name="P2035">Dėl komitetų kalbėjo Seimo nariai:<text:s/>S. Gentvilas, V. Pranckietis, A. Pocius, A. Gedvilienė.</text:p>
      <text:p text:style-name="P2036"/>
      <text:p text:style-name="P2037">NUTARTA:</text:p>
      <text:p text:style-name="P2038">1. Pritarti šiam projektui po pateikimo ir pradėti jo svarstymo procedūrą.<text:s/><text:span text:style-name="T2039">Balsavimo rezultatai: už<text:s/></text:span>–<text:span text:style-name="T2040"><text:s/></text:span><text:span text:style-name="T2041">61</text:span><text:span text:style-name="T2042">, prieš<text:s/></text:span>–<text:span text:style-name="T2043"><text:s/></text:span><text:span text:style-name="T2044">4</text:span><text:span text:style-name="T2045">, susilaikė<text:s/></text:span><text:span text:style-name="T2046">10</text:span>.<text:s/><text:span text:style-name="T2047">Užsiregistravo 75</text:span><text:span text:style-name="T2048"><text:s/>Seimo nariai (1</text:span><text:span text:style-name="T2049">4.46</text:span><text:span text:style-name="T2050"><text:s/>val.)</text:span>.</text:p>
      <text:p text:style-name="P2051">2. Paskirti<text:s/>Nacionalinio saugumo ir gynybos<text:s/>komitetą pagrindiniu komitetu šiam projektui svarstyti.<text:s/><text:span text:style-name="T2052">Pritarta bendru sutarimu.<text:s/></text:span></text:p>
      <text:p text:style-name="P2053">3. Paskirti<text:s/>Aplinkos apsaugos<text:s/>ir<text:s/>Kaimo reikalų<text:s/>komitetus<text:s/>papildomais<text:s/>komitetais<text:s/>šiam projektui svarstyti.<text:s/><text:span text:style-name="T2054">P</text:span><text:span text:style-name="T2055">ritarta bendru sutarimu.<text:s/></text:span></text:p>
      <text:p text:style-name="P2056">4. Paskirti šio<text:s/>projekto svarstymą Seimo posėdyje 2024 m. Seimo IX<text:s/>(rudens) sesijoje.<text:s/><text:span text:style-name="T2057">P</text:span><text:span text:style-name="T2058">ritarta bendru sutarimu.</text:span></text:p>
      <text:p text:style-name="P2059"/>
      <text:p text:style-name="P2060"><text:span text:style-name="T2061">Replikavo Seimo nariai:<text:s/></text:span><text:span text:style-name="T2062">G. Burokienė</text:span><text:span text:style-name="T2063">,<text:s/></text:span><text:span text:style-name="T2064">A. Skardžius</text:span><text:span text:style-name="T2065">.<text:s/></text:span></text:p>
      <text:p text:style-name="Normal"/>
      <text:p text:style-name="Normal"/>
      <text:p text:style-name="P2066">14.50 val.</text:p>
      <text:p text:style-name="P2067"><text:span text:style-name="T2068">SVARSTYTA:</text:span> </text:p>
      <text:p text:style-name="P2069">1.<text:s/><text:span text:style-name="T2070">Atliekų tvarkymo įstatymo Nr. VIII-787 pakeitimo įstatymo projektas</text:span><text:span text:style-name="T2071"><text:s/></text:span><text:span text:style-name="T2072">Nr. XIVP-</text:span><text:span text:style-name="T2073">4013.</text:span></text:p>
      <text:p text:style-name="P2074">2.<text:s/><text:span text:style-name="T2075">Atliekų tvarkymo įstatymo Nr. VIII-787 1, 2, 3, 3</text:span><text:span text:style-name="T2076">1</text:span><text:span text:style-name="T2077">, 3</text:span><text:span text:style-name="T2078">2</text:span><text:span text:style-name="T2079">, 4, 7, 11</text:span><text:span text:style-name="T2080">1</text:span><text:span text:style-name="T2081">, 12</text:span><text:span text:style-name="T2082">1</text:span><text:span text:style-name="T2083">, 18</text:span><text:span text:style-name="T2084">2</text:span><text:span text:style-name="T2085">, 22, 30, 32, 33, 34, 34</text:span><text:span text:style-name="T2086">1</text:span><text:span text:style-name="T2087">, 34</text:span><text:span text:style-name="T2088">2</text:span><text:span text:style-name="T2089">, 34</text:span><text:span text:style-name="T2090">3</text:span><text:span text:style-name="T2091">, 34</text:span><text:span text:style-name="T2092">4</text:span><text:span text:style-name="T2093">, 34</text:span><text:span text:style-name="T2094">7</text:span><text:span text:style-name="T2095">, 34</text:span><text:span text:style-name="T2096">8</text:span><text:span text:style-name="T2097">, 34</text:span><text:span text:style-name="T2098">15</text:span><text:span text:style-name="T2099">, 34</text:span><text:span text:style-name="T2100">18</text:span><text:span text:style-name="T2101">, 34</text:span><text:span text:style-name="T2102">23</text:span><text:span text:style-name="T2103">, 34</text:span><text:span text:style-name="T2104">25</text:span><text:span text:style-name="T2105">, 34</text:span><text:span text:style-name="T2106">26</text:span><text:span text:style-name="T2107">, 34</text:span><text:span text:style-name="T2108">28</text:span><text:span text:style-name="T2109">, 34</text:span><text:span text:style-name="T2110">31</text:span><text:span text:style-name="T2111"><text:s/>straipsnių, šeštojo skirsnio, 5 priedo pakeitimo ir Įstatymo papildymo 32</text:span><text:span text:style-name="T2112">1<text:s/></text:span><text:span text:style-name="T2113">straipsniu ir antruoju</text:span><text:span text:style-name="T2114">2</text:span><text:span text:style-name="T2115"><text:s/>skirsniu įstatymo<text:s/></text:span><text:span text:style-name="T2116">Nr. XIV-407 14 ir 33 straipsnių pakeitimo įstatymo projektas</text:span><text:span text:style-name="T2117"><text:s/></text:span><text:span text:style-name="T2118">Nr. XIVP-</text:span><text:span text:style-name="T2119">4014.</text:span></text:p>
      <text:p text:style-name="P2120"><text:span text:style-name="T2121">3.<text:s/></text:span><text:span text:style-name="T2122">Pakuočių ir pakuočių atliekų tvarkymo įstatymo Nr. IX-517 2, 6, 7, 7</text:span><text:span text:style-name="T2123">1</text:span><text:span text:style-name="T2124">, 7</text:span><text:span text:style-name="T2125">2</text:span><text:span text:style-name="T2126">, 10, 11</text:span><text:span text:style-name="T2127">2</text:span><text:span text:style-name="T2128"><text:s/>straipsnių pakeitimo ir Įstatymo papildymo 10</text:span><text:span text:style-name="T2129">1</text:span><text:span text:style-name="T2130"><text:s/>straipsniu įstatymo projektas<text:s/></text:span><text:span text:style-name="T2131">Nr. XIVP-</text:span><text:span text:style-name="T2132">4015</text:span><text:span text:style-name="T2133">.</text:span></text:p>
      <text:p text:style-name="P2134"><text:span text:style-name="T2135">4.<text:s/></text:span><text:span text:style-name="T2136">Mokesčio už aplinkos teršimą įstatymo Nr. VIII-1183 1, 2, 4, 6, 7, 9, 11 straipsnių ir 3, 7, 8 priedų pakeitimo įstatymo projektas<text:s/></text:span><text:span text:style-name="T2137">Nr. XIVP-</text:span><text:span text:style-name="T2138">4016</text:span><text:span text:style-name="T2139">.</text:span></text:p>
      <text:p text:style-name="P2140"><text:span text:style-name="T2141">5.<text:s/></text:span><text:span text:style-name="T2142">Mokesčio už aplinkos teršimą įstatymo Nr. VIII-1183 6, 9 straipsnių ir 4 priedo pakeitimo įstatymo Nr. XIV-2173 2 straipsnio pakeitimo įstatymo projektas<text:s/></text:span><text:span text:style-name="T2143">Nr. XIVP-</text:span><text:span text:style-name="T2144">4017</text:span><text:span text:style-name="T2145">.</text:span></text:p>
      <text:p text:style-name="P2146"><text:span text:style-name="T2147">6.<text:s/></text:span><text:span text:style-name="T2148">Rinkliavų įstatymo Nr. VIII-1725 11 ir 13 straipsnių pakeitimo įstatymo projektas<text:s/></text:span><text:span text:style-name="T2149">Nr. XIVP-</text:span><text:span text:style-name="T2150">4018</text:span><text:span text:style-name="T2151">.</text:span></text:p>
      <text:p text:style-name="P2152"><text:span text:style-name="T2153">7.<text:s/></text:span><text:span text:style-name="T2154">Aplinkos apsaugos įstatymo Nr. I-2223 47, 84, 85, 94, 95, 99, 102, 105 ir 107 straipsnių pakeitimo ir Įstatymo papildymo 102</text:span><text:span text:style-name="T2155">2</text:span><text:span text:style-name="T2156"><text:s/>ir 102</text:span><text:span text:style-name="T2157">3</text:span><text:span text:style-name="T2158"><text:s/>straipsniais įstatymo projektas<text:s/></text:span><text:span text:style-name="T2159">Nr. XIVP-</text:span><text:span text:style-name="T2160">4019</text:span><text:span text:style-name="T2161">.</text:span></text:p>
      <text:p text:style-name="P2162"><text:span text:style-name="T2163">8.<text:s/></text:span><text:span text:style-name="T2164">Administracinių nusižengimų kodekso <text:s text:c="2"/>241, 248, 249, 250, 252, 255, 608 straipsnių ir priedo pakeitimo įstatymo <text:s/>projektas<text:s/></text:span><text:span text:style-name="T2165">Nr. XIVP-</text:span><text:span text:style-name="T2166">4020</text:span><text:span text:style-name="T2167"><text:s/></text:span><text:span text:style-name="T2168">(teikėjai –</text:span><text:span text:style-name="T2169"><text:s/></text:span><text:span text:style-name="T2170">Vyriausybė </text:span><text:span text:style-name="T2171">/ </text:span><text:span text:style-name="T2172">aplinkos ministras S. Gentvilas</text:span><text:span text:style-name="T2173">)</text:span><text:s/><text:span text:style-name="T2174">(pateikim</text:span><text:span text:style-name="T2175">o tęsiny</text:span><text:span text:style-name="T2176">s)</text:span><text:span text:style-name="T2177">.</text:span></text:p>
      <text:p text:style-name="P2178">Pranešėjas –<text:s/><text:span text:style-name="T2179">aplinkos ministras</text:span><text:span text:style-name="T2180"><text:s/></text:span><text:span text:style-name="T2181">S. Gentvilas</text:span><text:span text:style-name="T2182">.</text:span></text:p>
      <text:p text:style-name="Normal"/>
      <text:p text:style-name="P2183">Klausė Seimo nariai:<text:s/><text:span text:style-name="T2184">L. Nagienė</text:span>, A. Skardžius,<text:s/>K. Adomaitis,<text:s/>K. Mažeika,<text:s/><text:span text:style-name="T2185">T. Tomilinas</text:span>, J. Urbanavičius, V. Pranckietis.</text:p>
      <text:p text:style-name="P2186">Dėl balsavimo motyvų kalbėjo Seimo nariai: A. Skardžius, K. Mažeika, V. Pranckietis,<text:s/><text:span text:style-name="T2187">L. Nagienė</text:span>.</text:p>
      <text:p text:style-name="P2188">Dėl<text:s/>papildomo komiteto kalbėjo Seimo narys V. Pranckietis<text:s/>(siūlė paskirti<text:s/>Kaimo reikalų<text:s/>komitetą<text:s/>papildomu komitetu<text:s/>šiems projektams svarstyti).</text:p>
      <text:p text:style-name="P2189"/>
      <text:p text:style-name="P2190">NUTARTA:</text:p>
      <text:p text:style-name="P2191">1. Pritarti šiems projektams po pateikimo ir pradėti jų svarstymo procedūrą.<text:s/><text:span text:style-name="T2192">Balsavimo rezultatai: už<text:s/></text:span>–<text:span text:style-name="T2193"><text:s/></text:span><text:span text:style-name="T2194">48</text:span><text:span text:style-name="T2195">, prieš<text:s/></text:span>–<text:span text:style-name="T2196"><text:s/></text:span><text:span text:style-name="T2197">0</text:span><text:span text:style-name="T2198">, susilaikė<text:s/></text:span><text:span text:style-name="T2199">12</text:span>.<text:s/><text:span text:style-name="T2200">Užsiregistravo 64</text:span><text:span text:style-name="T2201"><text:s/>Seimo nariai (1</text:span><text:span text:style-name="T2202">5.27</text:span><text:span text:style-name="T2203"><text:s/>val.)</text:span>.</text:p>
      <text:p text:style-name="P2204">2. Paskirti<text:s/>Aplinkos apsaugos<text:s/>komitetą pagrindiniu komitetu šiems projektams svarstyti, išskyrus projektą<text:s/><text:span text:style-name="T2205">Nr. XIV</text:span><text:span text:style-name="T2206">P-</text:span>4020.<text:s/><text:span text:style-name="T2207">Pritarta bendru sutarimu.<text:s/></text:span></text:p>
      <text:p text:style-name="P2208"><text:span text:style-name="T2209">3</text:span><text:span text:style-name="T2210">. Paskirti<text:s/></text:span><text:span text:style-name="T2211">Teisės ir teisėtvarkos</text:span><text:span text:style-name="T2212"><text:s/></text:span><text:span text:style-name="T2213">komitetą pagrindiniu komitetu projektui Nr. X</text:span><text:span text:style-name="T2214">IV</text:span><text:span text:style-name="T2215">P-</text:span><text:span text:style-name="T2216">402</text:span><text:span text:style-name="T2217">0 svarstyti.<text:s/></text:span><text:span text:style-name="T2218">Pritarta bendru sutarimu.<text:s/></text:span></text:p>
      <text:p text:style-name="P2219"><text:span text:style-name="T2220">4</text:span><text:span text:style-name="T2221">. Paskirti<text:s/></text:span><text:span text:style-name="T2222">Aplinkos apsaugos</text:span><text:span text:style-name="T2223"><text:s/></text:span><text:span text:style-name="T2224">komitetą papildomu komitetu projektui Nr. X</text:span><text:span text:style-name="T2225">IV</text:span><text:span text:style-name="T2226">P-</text:span><text:span text:style-name="T2227">402</text:span><text:span text:style-name="T2228">0 svarstyti.<text:s/></text:span><text:span text:style-name="T2229">Pritarta bendru sutarimu.<text:s/></text:span></text:p>
      <text:p text:style-name="P2230">5. Paskirti<text:s/>Kaimo reikalų<text:s/>komitetą papildomu komitetu šiems projektams svarstyti.<text:s/><text:span text:style-name="T2231">Pritarta bendru sutarimu.<text:s/></text:span></text:p>
      <text:p text:style-name="P2232">6. Paskirti šių<text:s/>projektų svarstymą Seimo posėdyje 2024 m. Seimo IX<text:s/>(rudens) sesijoje.<text:s/><text:span text:style-name="T2233">P</text:span><text:span text:style-name="T2234">ritarta bendru sutarimu.</text:span></text:p>
      <text:p text:style-name="Normal"/>
      <text:p text:style-name="Normal"/>
      <text:p text:style-name="P2235">15.28<text:s/>val.</text:p>
      <text:p text:style-name="P2236"><text:span text:style-name="T2237">SVARSTYTA</text:span>.<text:s/><text:span text:style-name="T2238">Augalų apsaugos įstatymo Nr. I-1069 pakeitimo įstatymo projektas</text:span><text:span text:style-name="T2239"><text:s/></text:span><text:span text:style-name="T2240">Nr. XIVP-</text:span><text:span text:style-name="T2241">3248(</text:span><text:span text:style-name="T2242">3</text:span><text:span text:style-name="T2243">)</text:span><text:s/><text:span text:style-name="T2244">(teikėjai –<text:s/></text:span><text:span text:style-name="T2245">K. Navickas,<text:s/></text:span><text:span text:style-name="T2246">V. Pranckietis</text:span><text:span text:style-name="T2247"><text:s/>/ 29<text:s/></text:span><text:span text:style-name="T2248">Seimo nar</text:span><text:span text:style-name="T2249">iai</text:span><text:span text:style-name="T2250">)</text:span><text:s/><text:span text:style-name="T2251">(pateikimas)</text:span><text:span text:style-name="T2252">.</text:span></text:p>
      <text:p text:style-name="P2253">Pranešėjas –<text:s/>Seimo narys K. Navickas.<text:s/><text:s/></text:p>
      <text:p text:style-name="Normal"/>
      <text:p text:style-name="P2254">Dėl balsavimo motyvų kalbėjo Seimo narys<text:s/>V. Pranckietis.</text:p>
      <text:p text:style-name="P2255"><text:s/></text:p>
      <text:p text:style-name="P2256">NUTARTA:</text:p>
      <text:p text:style-name="P2257">1. Pritarti šiam projektui po pateikimo ir pradėti jo svarstymo procedūrą.<text:s/><text:span text:style-name="T2258">P</text:span><text:span text:style-name="T2259">ritarta bendru sutarimu.<text:s/></text:span></text:p>
      <text:p text:style-name="P2260"><text:s/>2. Paskirti<text:s/>Kaimo reikalų<text:s/>komitetą pagrindiniu komitetu šiam projektui svarstyti.<text:s/><text:span text:style-name="T2261">Pritarta bendru sutarimu.<text:s/></text:span></text:p>
      <text:p text:style-name="P2262">3.<text:s/>Paskirti šio<text:s/>projekto svarstymą Seimo posėdyje 2024 m. Seimo IX<text:s/>(rudens) sesijoje.<text:s/><text:span text:style-name="T2263">P</text:span><text:span text:style-name="T2264">ritarta bendru sutarimu.</text:span></text:p>
      <text:p text:style-name="Normal"/>
      <text:p text:style-name="Normal"/>
      <text:p text:style-name="P2265">15.32<text:s/>val.</text:p>
      <text:p text:style-name="P2266"><text:span text:style-name="T2267">SVARSTYTA</text:span>.<text:s/><text:span text:style-name="T2268">Farmacijos įstatymo Nr. X-709 2 ir 35 straipsnių pakeitimo įstatymo projektas</text:span><text:span text:style-name="T2269"><text:s/></text:span><text:span text:style-name="T2270">Nr. XIVP-</text:span><text:span text:style-name="T2271">3974</text:span><text:s/><text:span text:style-name="T2272">(teikėjai –<text:s/></text:span><text:span text:style-name="T2273">A. Matulas / 4<text:s/></text:span><text:span text:style-name="T2274">Seimo nar</text:span><text:span text:style-name="T2275">iai</text:span><text:span text:style-name="T2276">)</text:span><text:s/><text:span text:style-name="T2277">(pateikimas)</text:span><text:span text:style-name="T2278">.</text:span></text:p>
      <text:p text:style-name="P2279">Pranešėjas –<text:s/>Seimo narys A. Matulas.<text:s/><text:s/></text:p>
      <text:p text:style-name="Normal"/>
      <text:p text:style-name="P2280">Klausė Seimo narė<text:s/><text:span text:style-name="T2281">L. Nagienė</text:span>.</text:p>
      <text:p text:style-name="P2282">Dėl balsavimo motyvų kalbėjo Seimo narys<text:s/>V. Pranckietis.</text:p>
      <text:p text:style-name="P2283"/>
      <text:p text:style-name="P2284">NUTARTA:</text:p>
      <text:p text:style-name="P2285">1. Pritarti šiam projektui po pateikimo ir pradėti jo svarstymo procedūrą.<text:s/><text:span text:style-name="T2286">Balsavimo rezultatai: už<text:s/></text:span>–<text:span text:style-name="T2287"><text:s/>64, prieš<text:s/></text:span>–<text:span text:style-name="T2288"><text:s/>0, susilaikė 1</text:span>.<text:s/><text:span text:style-name="T2289">Užsiregistravo 65</text:span><text:span text:style-name="T2290"><text:s/>Seimo nariai (1</text:span><text:span text:style-name="T2291">5.36</text:span><text:span text:style-name="T2292"><text:s/>val.)</text:span>.</text:p>
      <text:p text:style-name="P2293">2. Paskirti<text:s/>Sveikatos reikalų<text:s/>komitetą pagrindiniu komitetu šiam projektui svarstyti.<text:s/><text:span text:style-name="T2294">Pritarta bendru sutarimu.<text:s/></text:span></text:p>
      <text:p text:style-name="P2295">3.<text:s/>Paskirti šio<text:s/>projekto svarstymą Seimo posėdyje 2024 m. Seimo IX<text:s/>(rudens) sesijoje.<text:s/><text:span text:style-name="T2296">P</text:span><text:span text:style-name="T2297">ritarta bendru sutarimu.</text:span></text:p>
      <text:p text:style-name="Normal"/>
      <text:p text:style-name="Normal"/>
      <text:p text:style-name="P2298">15.36<text:s/>val.</text:p>
      <text:p text:style-name="P2299"><text:span text:style-name="T2300">SVARSTYTA</text:span>.<text:s/><text:span text:style-name="T2301">Teisėkūros pagrindų įstatymo Nr. XI-2220 5, 6 ir 19 straipsnių pakeitimo įstatymo projektas<text:s/></text:span><text:span text:style-name="T2302">Nr. XIVP-</text:span><text:span text:style-name="T2303">4033</text:span><text:s/><text:span text:style-name="T2304">(teikėjai –</text:span><text:span text:style-name="T2305"><text:s/></text:span><text:span text:style-name="T2306">E. Dobrowolska</text:span><text:span text:style-name="T2307"><text:s/>/ 29<text:s/></text:span><text:span text:style-name="T2308">Seimo nar</text:span><text:span text:style-name="T2309">iai</text:span><text:span text:style-name="T2310">)</text:span><text:s/><text:span text:style-name="T2311">(pateikimas)</text:span><text:span text:style-name="T2312">.</text:span></text:p>
      <text:p text:style-name="P2313">Pranešėja<text:s/>–<text:s/>Seimo narė<text:s/><text:span text:style-name="T2314">E. Dobrowolska</text:span>.</text:p>
      <text:p text:style-name="Normal"/>
      <text:p text:style-name="P2315">NUTARTA:</text:p>
      <text:p text:style-name="P2316">1. Pritarti šiam projektui po pateikimo ir pradėti jo svarstymo procedūrą.<text:s/><text:span text:style-name="T2317">Balsavimo rezultatai: už<text:s/></text:span>–<text:span text:style-name="T2318"><text:s/>61, prieš<text:s/></text:span>–<text:span text:style-name="T2319"><text:s/>0, susilaikė 2</text:span>.<text:s/><text:span text:style-name="T2320">Užsiregistravo 63 Seimo nariai (15.37 val.)</text:span>.</text:p>
      <text:p text:style-name="P2321">2. Paskirti<text:s/>Teisės ir teisėtvarkos<text:s/>komitetą pagrindiniu komitetu šiam projektui svarstyti.<text:s/><text:span text:style-name="T2322">Pritarta bendru sutarimu.<text:s/></text:span></text:p>
      <text:p text:style-name="P2323">3.<text:s/>Paskirti šio<text:s/>projekto svarstymą Seimo posėdyje 2024 m. Seimo IX<text:s/>(rudens) sesijoje.<text:s/><text:span text:style-name="T2324">P</text:span><text:span text:style-name="T2325">ritarta bendru sutarimu.</text:span></text:p>
      <text:p text:style-name="Normal"/>
      <text:p text:style-name="Normal"/>
      <text:p text:style-name="P2326">15.38<text:s/>val.</text:p>
      <text:p text:style-name="P2327"><text:span text:style-name="T2328">SVARSTYTA</text:span>.<text:s/><text:span text:style-name="T2329">Atmintinų dienų įstatymo Nr. VIII-397 1 straipsnio pakeitimo įstatymo projektas<text:s/></text:span><text:span text:style-name="T2330">Nr. XIVP-</text:span><text:span text:style-name="T2331">4040</text:span><text:s/><text:span text:style-name="T2332">(teikėjai –<text:s/></text:span><text:span text:style-name="T2333">V. Mitalas / 12<text:s/></text:span><text:span text:style-name="T2334">Seimo nar</text:span><text:span text:style-name="T2335">ių</text:span><text:span text:style-name="T2336"><text:s/>/ 29<text:s/></text:span><text:span text:style-name="T2337">Seimo nar</text:span><text:span text:style-name="T2338">i</text:span><text:span text:style-name="T2339">ai</text:span><text:span text:style-name="T2340">)</text:span><text:s/><text:span text:style-name="T2341">(pateikimas)</text:span><text:span text:style-name="T2342">.</text:span></text:p>
      <text:p text:style-name="P2343">Pranešėjas –<text:s/>Seimo narys V. Mitalas.<text:s/><text:s/></text:p>
      <text:p text:style-name="Normal"/>
      <text:p text:style-name="P2344">Klausė Seimo nariai:<text:s/>A. Matulas, S. Tumėnas.</text:p>
      <text:p text:style-name="P2345">Dėl balsavimo motyvų kalbėjo Seimo nariai:<text:s/>A. Bagdonas, V. Rakutis.</text:p>
      <text:p text:style-name="P2346"><text:s/></text:p>
      <text:p text:style-name="P2347">NUTARTA:</text:p>
      <text:p text:style-name="P2348">1. Pritarti šiam projektui po pateikimo ir pradėti jo svarstymo procedūrą.<text:s/><text:s/><text:span text:style-name="T2349">Balsavimo rezultatai: už<text:s/></text:span>–<text:span text:style-name="T2350"><text:s/>37, prieš<text:s/></text:span>–<text:span text:style-name="T2351"><text:s/>8, susilaikė 14</text:span>.<text:s/><text:span text:style-name="T2352">Užsiregistravo 60 Seimo narių (1</text:span><text:span text:style-name="T2353">5.45</text:span><text:span text:style-name="T2354"><text:s/>val.)</text:span>.</text:p>
      <text:p text:style-name="P2355">2. Paskirti<text:s/>Švietimo ir mokslo<text:s/>komitetą pagrindiniu komitetu šiam projektui svarstyti.<text:s/><text:span text:style-name="T2356">Pritarta bendru sutarimu.<text:s/></text:span></text:p>
      <text:p text:style-name="P2357">3.<text:s/>Paskirti šio<text:s/>projekto svarstymą Seimo posėdyje 2024 m. Seimo IX<text:s/>(rudens) sesijoje.<text:s/><text:span text:style-name="T2358">P</text:span><text:span text:style-name="T2359">ritarta bendru sutarimu.</text:span></text:p>
      <text:p text:style-name="Normal"/>
      <text:p text:style-name="Normal"/>
      <text:p text:style-name="P2360"/>
      <text:p text:style-name="P2361"/>
      <text:p text:style-name="P2362"><text:span text:style-name="T2363">1</text:span><text:span text:style-name="T2364">5.46</text:span><text:span text:style-name="T2365"><text:s/>val.</text:span></text:p>
      <text:p text:style-name="P2366"><text:span text:style-name="T2367">Seimo narių pareiškimai<text:s/></text:span></text:p>
      <text:p text:style-name="P2368"/>
      <text:p text:style-name="P2369"><text:span text:style-name="T2370">Seimo narys<text:s/></text:span><text:span text:style-name="T2371">E. Jovaiša</text:span><text:span text:style-name="T2372"><text:s/></text:span>perskaitė pareiškimą.<text:s/></text:p>
      <text:p text:style-name="P2373"><text:span text:style-name="T2374">Seimo narys<text:s/></text:span><text:span text:style-name="T2375">V. Valkiūnas</text:span><text:span text:style-name="T2376"><text:s/></text:span>perskaitė pareiškimą.<text:s/></text:p>
      <text:p text:style-name="Normal"/>
      <text:p text:style-name="Normal"/>
      <text:p text:style-name="P2377"><text:span text:style-name="T2378">15.56 val.</text:span></text:p>
      <text:p text:style-name="Normal"><text:tab/><text:span text:style-name="T2379">Seimo Pirmininkė</text:span><text:span text:style-name="T2380">s</text:span><text:span text:style-name="T2381"><text:s/>V</text:span><text:span text:style-name="T2382">iktorijos</text:span><text:span text:style-name="T2383"> Čmilytė</text:span><text:span text:style-name="T2384">s</text:span><text:span text:style-name="T2385">-Nielsen kalba pratęstos Seimo VIII (pavasario) sesijos pabaigos proga</text:span></text:p>
      <text:p text:style-name="Normal"/>
      <text:p text:style-name="Normal"/>
      <text:p text:style-name="P2386">Giedamas Lietuvos valstybės himnas</text:p>
      <text:p text:style-name="Normal"/>
      <text:p text:style-name="P2387">Posėdis baigtas</text:p>
      <text:p text:style-name="P2388"><text:s/><text:span text:style-name="T2389">(1</text:span><text:span text:style-name="T2390">6.06</text:span><text:span text:style-name="T2391"><text:s/>val.)</text:span></text:p>
      <text:p text:style-name="P2392">Pratęsta VIII (pavasario) sesija baigta</text:p>
      <text:p text:style-name="P2393"/>
      <text:p text:style-name="P2394"/>
      <text:p text:style-name="P2395"/>
      <text:p text:style-name="P2396"/>
      <text:p text:style-name="Normal"/>
      <text:p text:style-name="P2397">Seimo Pirmininkė<text:tab/>Viktorija Čmilytė-Nielsen<text:s/></text:p>
      <text:p text:style-name="P2398"/>
      <text:p text:style-name="P2399"/>
      <text:p text:style-name="P2400"/>
      <text:p text:style-name="P2401">Seimo Pirmininko pirmasis pavaduotojas<text:tab/>Jurgis<text:s/><text:span text:style-name="T2402">Razma</text:span><text:s/></text:p>
      <text:p text:style-name="P2403"/>
      <text:p text:style-name="P2404"/>
      <text:p text:style-name="P2405"/>
      <text:p text:style-name="P2406">Seimo Pirmininko pavaduotojas<text:tab/>Andrius Mazuronis<text:s/></text:p>
      <text:p text:style-name="P240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08"/>
      <text:p text:style-name="P2409"><text:span text:style-name="T2410">Protokolą rašė</text:span></text:p>
      <text:p text:style-name="P2411"><text:span text:style-name="T2412">Dokumentų departamento</text:span></text:p>
      <text:p text:style-name="P2413"><text:span text:style-name="T2414">Stenogramų skyriaus</text:span></text:p>
      <text:p text:style-name="P2415"><text:span text:style-name="T2416">vyriausioji specialistė</text:span><text:span text:style-name="T2417"><text:tab/>Tatjana Juršėnienė</text:span></text:p>
      <text:p text:style-name="P2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7-20T15:39:00Z</meta:creation-date>
    <dc:date>2024-07-20T15:39:00Z</dc:date>
    <meta:print-date>2024-07-18T13:06:00Z</meta:print-date>
    <meta:template xlink:href="PROTOKOL.DOT" xlink:type="simple"/>
    <meta:editing-cycles>2</meta:editing-cycles>
    <meta:editing-duration>PT0S</meta:editing-duration>
    <meta:document-statistic meta:page-count="3" meta:paragraph-count="290" meta:word-count="5298" meta:character-count="42467" meta:row-count="1070" meta:non-whitespace-character-count="37459"/>
  </office:meta>
</office:document-meta>
</file>