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paragraph-properties fo:text-align="center" fo:line-height="150%"/>
      <style:text-properties fo:font-weight="bold" style:font-weight-asian="bold" style:font-weight-complex="bold" fo:language="lt" fo:country="LT"/>
    </style:style>
    <style:style style:name="P6" style:parent-style-name="Heading1" style:family="paragraph">
      <style:text-properties fo:letter-spacing="normal"/>
    </style:style>
    <style:style style:name="P7" style:parent-style-name="Heading1" style:family="paragraph">
      <style:paragraph-properties fo:line-height="100%"/>
      <style:text-properties fo:letter-spacing="normal"/>
    </style:style>
    <style:style style:name="P8" style:parent-style-name="Heading1" style:family="paragraph">
      <style:text-properties fo:letter-spacing="normal"/>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P15" style:parent-style-name="Normal" style:family="paragraph">
      <style:paragraph-properties fo:text-align="center" fo:line-height="150%"/>
      <style:text-properties fo:font-weight="bold" style:font-weight-asian="bold"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justify" fo:line-height="150%" fo:text-indent="0.5909in"/>
      <style:text-properties fo:language="lt" fo:country="LT"/>
    </style:style>
    <style:style style:name="P20"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font-style="italic" style:font-style-asian="italic"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font-style="italic" style:font-style-asian="italic" fo:language="lt" fo:country="LT"/>
    </style:style>
    <style:style style:name="T28" style:parent-style-name="DefaultParagraphFont" style:family="text">
      <style:text-properties fo:language="lt" fo:country="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font-style="italic" style:font-style-asian="italic" fo:language="lt" fo:country="LT"/>
    </style:style>
    <style:style style:name="T39" style:parent-style-name="DefaultParagraphFont" style:family="text">
      <style:text-properties fo:font-style="italic" style:font-style-asian="italic" fo:language="lt" fo:country="LT"/>
    </style:style>
    <style:style style:name="T40" style:parent-style-name="DefaultParagraphFont" style:family="text">
      <style:text-properties fo:font-style="italic" style:font-style-asian="italic"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49" style:parent-style-name="ListParagraph" style:family="paragraph">
      <style:paragraph-properties fo:text-align="justify" fo:line-height="150%" fo:margin-left="0.5909in">
        <style:tab-stops/>
      </style:paragraph-properties>
      <style:text-properties fo:language="lt" fo:country="LT"/>
    </style:style>
    <style:style style:name="P50" style:parent-style-name="Normal" style:family="paragraph">
      <style:paragraph-properties fo:text-align="justify" fo:line-height="150%">
        <style:tab-stops>
          <style:tab-stop style:type="left" style:position="0in"/>
        </style:tab-stops>
      </style:paragraph-properties>
      <style:text-properties fo:language="lt" fo:country="LT"/>
    </style:style>
    <style:style style:name="P51" style:parent-style-name="Normal" style:family="paragraph">
      <style:paragraph-properties fo:text-align="justify" fo:line-height="150%">
        <style:tab-stops>
          <style:tab-stop style:type="left" style:position="0in"/>
        </style:tab-stops>
      </style:paragraph-properties>
      <style:text-properties fo:language="lt" fo:country="LT"/>
    </style:style>
    <style:style style:name="P52" style:parent-style-name="Normal" style:family="paragraph">
      <style:paragraph-properties fo:text-align="justify" fo:line-height="150%"/>
      <style:text-properties style:font-size-complex="12pt" fo:language="lt" fo:country="LT"/>
    </style:style>
    <style:style style:name="P53" style:parent-style-name="Normal" style:family="paragraph">
      <style:paragraph-properties fo:text-align="justify" fo:line-height="150%"/>
      <style:text-properties style:font-size-complex="12pt" fo:language="lt" fo:country="LT"/>
    </style:style>
    <style:style style:name="P54" style:parent-style-name="Normal" style:family="paragraph">
      <style:paragraph-properties fo:text-align="justify" fo:line-height="150%"/>
      <style:text-properties style:font-size-complex="12pt" fo:language="lt" fo:country="LT"/>
    </style:style>
    <style:style style:name="P55" style:parent-style-name="Normal" style:family="paragraph">
      <style:paragraph-properties fo:text-align="justify" fo:line-height="150%"/>
      <style:text-properties style:font-size-complex="12pt" fo:language="lt" fo:country="LT"/>
    </style:style>
    <style:style style:name="P56" style:parent-style-name="Normal" style:family="paragraph">
      <style:paragraph-properties fo:text-align="justify" fo:line-height="150%"/>
      <style:text-properties style:font-size-complex="12pt" fo:language="lt" fo:country="LT"/>
    </style:style>
    <style:style style:name="P57" style:parent-style-name="Normal" style:family="paragraph">
      <style:paragraph-properties fo:text-align="justify" fo:line-height="150%"/>
      <style:text-properties style:font-size-complex="12pt" fo:language="lt" fo:country="LT"/>
    </style:style>
    <style:style style:name="P58" style:parent-style-name="Normal" style:family="paragraph">
      <style:paragraph-properties fo:text-align="justify" fo:line-height="150%"/>
      <style:text-properties style:font-size-complex="12pt" fo:language="lt" fo:country="LT"/>
    </style:style>
    <style:style style:name="P59" style:parent-style-name="Normal" style:family="paragraph">
      <style:paragraph-properties fo:text-align="justify" fo:line-height="150%"/>
    </style:style>
    <style:style style:name="T60" style:parent-style-name="DefaultParagraphFont" style:family="text">
      <style:text-properties style:font-size-complex="12pt" fo:language="lt" fo:country="LT"/>
    </style:style>
    <style:style style:name="T61" style:parent-style-name="DefaultParagraphFont" style:family="text">
      <style:text-properties style:font-size-complex="12pt" fo:language="lt" fo:country="LT"/>
    </style:style>
    <style:style style:name="T62" style:parent-style-name="Hyperlink" style:family="text">
      <style:text-properties style:font-size-complex="12pt" style:text-underline-type="none" fo:language="lt" fo:country="LT"/>
    </style:style>
    <style:style style:name="P63" style:parent-style-name="Normal" style:family="paragraph">
      <style:paragraph-properties fo:text-align="justify" fo:line-height="150%"/>
    </style:style>
    <style:style style:name="T64" style:parent-style-name="Hyperlink" style:family="text">
      <style:text-properties style:font-size-complex="12pt" style:text-underline-type="none"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57361in" svg:height="0.66944in" style:rel-width="scale" style:rel-height="scale"><draw:image xlink:href="media/image1.png" xlink:type="simple" xlink:show="embed" xlink:actuate="onLoad"/><svg:title/><svg:desc/></draw:frame></text:p>
      <text:p text:style-name="P4"/>
      <text:p text:style-name="P5">LIETUVOS RESPUBLIKOS SEIMO KANCELIARIJOS</text:p>
      <text:h text:style-name="P6" text:outline-level="1">TEISĖS DEPARTAMENTAS</text:h>
      <text:h text:style-name="P7" text:outline-level="1"/>
      <text:h text:style-name="P8" text:outline-level="1">IŠVADA</text:h>
      <text:p text:style-name="P9"><text:span text:style-name="T10">DĖL<text:s/></text:span><text:span text:style-name="T11">LIETUVOS RESPUBLIKOS<text:s/></text:span><text:span text:style-name="T12">VALSTYBĖS IR SAVIVALDYBIŲ TURTO VALDYMO, NAUDOJIMO IR DISPONAVIMO JUO ĮSTATYMO NR. VIII-729 10 STRAIPSNIO PAKEITIMO ĮSTATYMO<text:s/></text:span><text:span text:style-name="T13">PROJEKT</text:span><text:span text:style-name="T14">O</text:span></text:p>
      <text:p text:style-name="P15"/>
      <text:p text:style-name="P16">2023-01-19<text:s/>Nr. XIVP–2384</text:p>
      <text:p text:style-name="P17">Vilnius</text:p>
      <text:p text:style-name="P18"/>
      <text:p text:style-name="P19">Įvertinę<text:s/>projekto atitiktį<text:s/>Konstitucijai, įstatymams, teisėkūros principams<text:s/>ir<text:s/>teisės<text:s/>technikos taisyklėms, teikiame šią<text:s/>pastabą.</text:p>
      <text:list text:style-name="LFO22" text:continue-numbering="true">
        <text:list-item>
          <text:list>
            <text:list-item>
              <text:list>
                <text:list-item>
                  <text:list>
                    <text:list-item>
                      <text:p text:style-name="P20">Projektu siūloma<text:s/>pakeisti<text:s/>keičiamo įstatymo<text:s/>10<text:s/>straipsnį, jame<text:s/>įtvirtinant išlygą, kad kiti įstatymai gali nustatyti kitų juridinių asmenų, kuriems valstybės turtas perduotas pagal turto<text:s/><text:soft-page-break/>patikėjimo sutartį, teisę šį<text:s/>turtą<text:s/>perduoti nuosavybės teise kitiems asmenims, jį<text:s/>įkeisti ar kitaip suvaržyti daiktines teises į jį, juo garantuoti, laiduoti ar kitu būdu juo užtikrinti savo ir kitų asmenų prievolių įvykdymą, jį<text:s/>išnuomoti, suteikti panaudos pagrindais ar perduoti jį kitiems asmenims naudotis kitu būdu.<text:s/></text:p>
                    </text:list-item>
                  </text:list>
                </text:list-item>
              </text:list>
            </text:list-item>
          </text:list>
        </text:list-item>
      </text:list>
      <text:p text:style-name="P21"><text:span text:style-name="T22">Vertinant tokį siūlymą, reikėtų atkreipti dėmesį į kartu su šiuo projektu teikiamą Valstybės sienos ir jos apsaugos įstatymo Nr. VIII-1666 I ir III skyrių, 4, 10, 16, 18, 23, 26 straipsnių pakeitimo ir Įstatymo papildymo 23(1) straipsniu ir nauju IX skyriumi įstatymo projektą (Reg. Nr. XIVP- 2383) bei abiejų projektų aiškinamąjį raštą. Aukščiau minėtame projekte siūloma nustatyti, kad<text:s/></text:span><text:span text:style-name="T23">pasienio kontrolės punktų patikrinimus atliekančių įstaigų prašymu šioms įstaigoms patikrinimams atlikti reikalingą<text:s/></text:span><text:span text:style-name="T24">valstybės infrastruktūrą valdomą patikėjimo teise panaudos pagrindais perduotų</text:span><text:span text:style-name="T25"><text:s/>ne tik valstybės ir savivaldybių institucijos ir įstaigos, bet ir valstybės, savivaldybių valdomos įmonės ir bendrovės, valstybės ir savivaldybių valdomų bendrovių dukterinės akcinės ir uždarosios akcinės bendrovės, kurių teritorijoje steigiamas ar įsteigtas pasienio kontrolės punktas. Atitinkamai ir aiškinamajame rašte nurodoma, kad siekiant teisės aktų suderinamumo, siūloma koreguoti minėtą Turto valdymo įstatymo 10 straipsnio nuostatą, t. y. numatyti išimtį, kad juridiniai asmenys, valdantys valstybės turtą patikėjimo sutarties pagrindu,<text:s/></text:span><text:soft-page-break/><text:span text:style-name="T26">kitų įstatymų nustatytais atvejais galėtų laisviau valdyti, naudoti ar disponuoti valstybės turtu,<text:s/></text:span><text:span text:style-name="T27">pvz., jį suteikti valstybines funkcijas vykdantiems subjektams panaudos pagrindais</text:span><text:span text:style-name="T28">.</text:span></text:p>
      <text:p text:style-name="P29"><text:span text:style-name="T30">Atsižvelgiant į tai, kas išdėstyta, svarstytina, ar pagrįsta ir būtina keičiamame įstatyme nustatyti tokio plataus turinio išlygą, įgalinančią įstatyminį reguliavimą, pagal kurį kiti juridiniai asmenys<text:s/></text:span><text:span text:style-name="T31">galėtų<text:s/></text:span><text:span text:style-name="T32">turėt</text:span><text:span text:style-name="T33">i</text:span><text:span text:style-name="T34"><text:s/>iš esmės<text:s/></text:span><text:span text:style-name="T35">besąlygišką galimybę nevaržomai disponuoti jiems patikėjimo teise valdyti suteiktu valstybės turtu (pvz., jį perduoti nuosavybės teise kitiems asmenims, jį įkeisti ar kitaip suvaržyti daiktines teises į jį, juo garantuoti, laiduoti ar kitu būdu juo užtikrinti savo ir kitų asmenų prievolių įvykdymą). Galbūt tikslinga, derinant keičiamo įstatymo 10 straipsnio nuostatą su kartu teikiamu Valstybės sienos ir jos apsaugos įstatymo pakeitimo įstatymo projektu</text:span><text:span text:style-name="T36">, o taip pat vadovaujantis visuomeninės naudos bei racionalumo principais</text:span><text:span text:style-name="T37">, šiame straipsnyje nustatyti, kad kiti įstatymai gali nustatyti ne bet kokias kitų juridinių asmenų patikėjimo teise valdomo valstybės turto disponavimo sąlygas,<text:s/></text:span><text:span text:style-name="T38">o tik galimybę<text:s/></text:span><text:span text:style-name="T39">įstatymų nustatytais atvejais kitų</text:span><text:span text:style-name="T40"><text:s/>juridinių asmenų patikėjimo teise valdomą valstybės turtą</text:span><text:span text:style-name="T41"><text:s/>perduoti<text:s/></text:span><text:span text:style-name="T42">tretiesiems asmenims<text:s/></text:span><text:span text:style-name="T43">naudotis panaudos pagrindais</text:span><text:span text:style-name="T44">.</text:span><text:span text:style-name="T45"><text:s/></text:span><text:span text:style-name="T46">Kitu atveju,<text:s/></text:span><text:span text:style-name="T47">projektu siūlomas teisinis reguliavimas neatitiktų projekto aiškinamajame rašte nurodytų projekto tikslų.</text:span></text:p>
      <text:list text:style-name="LFO22" text:continue-numbering="true">
        <text:list-item>
          <text:p text:style-name="P48"><text:s/>Atkreipiame dėmesį, kad keičiamo įstatymo 14 straipsnio 1 dalies 1-8 punktuose yra nurodytas baigtinis subjektų, kuriems valstybės turtas gali būti perduotas naudoti ir valdyti<text:s/><text:soft-page-break/>panaudos teise, taip pat baigtinis įstatymų, kuriuose gali būti nustatyti kiti subjektai, kuriems valstybės turtas tuose įstatymuose nustatytomis sąlygomis bei tvarka gali būti perduotas panaudos teise, sąrašas. Atsižvelgiant į tai, siekiant teisinio reguliavimo suderinamumo bei jo nuoseklumo, manytina, kad<text:s/>atitinkamai<text:s/>turėtų būti papildytas<text:s/>keičiamo įstatymo<text:s/>14 straipsnio 1 dalies 8 punktas, jame nurodant Valstybės sienos ir jos apsaugos įstatymą.</text:p>
        </text:list-item>
      </text:list>
      <text:p text:style-name="P49"/>
      <text:p text:style-name="P50"/>
      <text:p text:style-name="P51"/>
      <text:p text:style-name="P52">Privatinės teisės skyriaus vyresnysis patarėjas,<text:s/></text:p>
      <text:p text:style-name="P53">laikinai atliekantis departamento direktoriaus funkcijas <text:s text:c="47"/>Dainius Zebleckis</text:p>
      <text:p text:style-name="P54"/>
      <text:p text:style-name="P55"/>
      <text:p text:style-name="P56"/>
      <text:p text:style-name="P57"/>
      <text:p text:style-name="P58"/>
      <text:p text:style-name="P59"><text:span text:style-name="T60">E. Mušinskis,<text:s/></text:span><text:span text:style-name="T61">tel. (8 5) 239 6356, el. p.<text:s/></text:span><text:a xlink:href="mailto:edvinas.musinskis@lrs.lt" office:target-frame-name="_top" xlink:show="replace"><text:span text:style-name="T62">edvinas.musinskis@lrs.lt</text:span></text:a></text:p>
      <text:soft-page-break/>
      <text:p text:style-name="P63"><text:span text:style-name="T64">S. Švedas, tel. (8 5) 23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language="lt" fo:country="L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size="12pt" style:font-size-asian="12pt" style:font-size-complex="12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01-19T12:29:00Z</meta:creation-date>
    <dc:date>2023-01-19T12:29:00Z</dc:date>
    <meta:print-date>2018-02-23T08:03:00Z</meta:print-date>
    <meta:template xlink:href="Normal.dotm" xlink:type="simple"/>
    <meta:editing-cycles>2</meta:editing-cycles>
    <meta:editing-duration>PT0S</meta:editing-duration>
    <meta:document-statistic meta:page-count="5" meta:paragraph-count="17" meta:word-count="566" meta:character-count="4393" meta:row-count="66" meta:non-whitespace-character-count="3844"/>
  </office:meta>
</office:document-meta>
</file>