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fo:color="#000000"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style:font-weight-complex="bold" style:font-style-complex="italic"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style:font-weight-complex="bold" style:font-style-complex="italic" fo:text-transform="uppercase" style:font-size-complex="12pt"/>
    </style:style>
    <style:style style:name="TableColumn23" style:family="table-column">
      <style:table-column-properties style:column-width="0.4611in" style:use-optimal-column-width="false"/>
    </style:style>
    <style:style style:name="TableColumn24" style:family="table-column">
      <style:table-column-properties style:column-width="0.4215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4131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P43" style:parent-style-name="Normal" style:family="paragraph">
      <style:text-properties style:font-size-complex="12pt"/>
    </style:style>
    <style:style style:name="TableRow44" style:family="table-row">
      <style:table-row-properties style:min-row-height="1.2715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7" style:parent-style-name="DefaultParagraphFont" style:family="text">
      <style:text-properties style:font-name-asian="Calibri" fo:color="#000000" fo:font-size="11pt" style:font-size-asian="11pt" style:font-size-complex="11p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3937in"/>
      <style:text-properties fo:font-size="11pt" style:font-size-asian="11pt" style:font-size-complex="11pt"/>
    </style:style>
    <style:style style:name="P67" style:parent-style-name="Normal" style:family="paragraph">
      <style:paragraph-properties fo:text-align="justify" fo:text-indent="0.3937in"/>
      <style:text-properties fo:font-size="11pt" style:font-size-asian="11pt" style:font-size-complex="11pt"/>
    </style:style>
    <style:style style:name="P68" style:parent-style-name="Default" style:family="paragraph">
      <style:paragraph-properties fo:text-align="justify" fo:text-indent="0.3937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color="#000000" fo:font-size="11pt" style:font-size-asian="11pt" style:font-size-complex="11pt" style:language-asian="lt" style:country-asian="LT"/>
    </style:style>
    <style:style style:name="T78" style:parent-style-name="DefaultParagraphFont" style:family="text">
      <style:text-properties style:font-weight-complex="bold" fo:text-transform="uppercase"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P80" style:parent-style-name="Normal" style:family="paragraph">
      <style:paragraph-properties fo:text-align="justify" fo:text-indent="0.3937in"/>
      <style:text-properties style:font-weight-complex="bold" fo:font-size="11pt" style:font-size-asian="11pt"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office:automatic-styles>
  <office:body>
    <office:text text:use-soft-page-breaks="true">
      <text:p text:style-name="P1">PASIŪLYMAS</text:p>
      <text:p text:style-name="P3"><text:span text:style-name="T4">LIETUVOS RESPUBLIKOS</text:span><text:span text:style-name="T5"><text:s/></text:span><text:span text:style-name="T6">ŽEMĖS ĮSTATYMO</text:span><text:span text:style-name="T7"><text:s/>NR. I-446 13, 22, 40 IR 42 STRAIPSNIŲ PAKEITIMO<text:s/></text:span><text:span text:style-name="T8">ĮSTATYMO PROJEKTUI</text:span><text:span text:style-name="T9"><text:s/></text:span></text:p>
      <text:p text:style-name="P10"><text:span text:style-name="T11">NR. XIVP-</text:span><text:span text:style-name="T12">2238(2)</text:span></text:p>
      <text:p text:style-name="P13"/>
      <text:p text:style-name="P14"><text:span text:style-name="T15">2023-03</text:span><text:span text:style-name="T16">-</text:span><text:span text:style-name="T17">15</text:span></text:p>
      <text:p text:style-name="P18"><text:span text:style-name="T19">V</text:span><text:span text:style-name="T20">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4</text:p>
          </table:table-cell>
          <table:table-cell table:style-name="TableCell49">
            <text:p text:style-name="P50"/>
            <text:p text:style-name="P51"/>
          </table:table-cell>
          <table:table-cell table:style-name="TableCell52">
            <text:p text:style-name="P53"/>
          </table:table-cell>
          <table:table-cell table:style-name="TableCell54">
            <text:p text:style-name="P55">Argumentai:</text:p>
            <text:p text:style-name="P56"><text:span text:style-name="T57">Keisti<text:s/></text:span><text:span text:style-name="T58">Žemės įstatymo</text:span><text:span text:style-name="T59"><text:s/>42 straipsnio<text:s/></text:span><text:span text:style-name="T60">nuostatas</text:span><text:span text:style-name="T61"><text:s/>paskatino<text:s/></text:span><text:span text:style-name="T62">gauta informacija</text:span><text:span text:style-name="T63">, kad būna atvejų, kai formuojant žemės sklypą keliui esančiam greta privačios žemės sk</text:span><text:span text:style-name="T64">lypų, dalis privačios žemės būna</text:span><text:span text:style-name="T65"><text:s/>priskirta keliui. Tokių atvejų yra gana daug, iš žemės savininkų būna paimama nuo keliolikos kvadratinių metrų iki kelių arų žemės. Taip atsitinka dažniausiai dėl atliktų netikslių ar klaidingų gretimų keliui sklypų pirminių matavimų ir derinimų, ar dėl to, kad žemėtvarkos projektuose buvo neteisingai nurodytas kelio plotis.<text:s/></text:span></text:p>
            <text:p text:style-name="P66">Tokiais atvejais nukenčia žemės savininkai, nes jiems sumažinamas valdomos žemės plotas, o be to, žemės savininkams tenka iš naujo įteisinti (savo sumažėjusius sklypus permatuoti ir registruoti Nekilnojamojo turto registre).<text:s/>Dažnai dėl to vyksta teismai<text:s/>ir po teisinių procedūrų teismas priima sprendimą taikyti restituciją ir žemės sklypo dalis, kuri turi priklausyti keliui, grąžinama valstybei, o žemės savininkams iš valstybės priteisiama kompensacija už paimtą žemės sklypo dalį.<text:s/>Tačiau taip pat lieka neaišku, kas mokės už būtinus atlikti sklypo matavimus ir dokumentų įregistravimą registre.</text:p>
            <text:p text:style-name="P67">Akivaizdu, tokiais atvejais problema gali būti sprendžiama be teismo, tačiau tam reikia pakeisti (papildyti) Žemės įstatymo nuostatas.<text:s/></text:p>
            <text:p text:style-name="P68"><text:span text:style-name="T69">Šio<text:s/></text:span><text:span text:style-name="T70">pasiūlymo</text:span><text:span text:style-name="T71"><text:s/>tikslas yra supaprastinti procedūras ir nustatyti tvarką, kad tais atvejais, kai žemės savininkui ne dėl savo kaltės reikia iš naujo formuoti ir pertvarkyti žemės sklypą, tai būtų atliekama ne žemės<text:s/></text:span><text:soft-page-break/><text:span text:style-name="T72">savininko lėšomis, o iš valstybės ar savivaldybės institucijų ar įstaigų lėšų nepriklausomai nuo šių subjektų veiksmų pobūdžio (teisėtų ar neteisėtų), dėl kurių atsirado priežastys rengti naujus minėtus projektus.</text:span></text:p>
            <text:p text:style-name="P73"><text:span text:style-name="T74">Pasiūlymas:</text:span><text:span text:style-name="T75"><text:s/></text:span><text:span text:style-name="T76">pakeisti<text:s/></text:span><text:span text:style-name="T77">įstatymo projekto<text:s/></text:span><text:span text:style-name="T78">NR. XIVP-2238(2) 4<text:s/></text:span><text:span text:style-name="T79">straipsnį, kuris keičia Žemės įstatymo 42 straipsnio 2 dalį, t .y.</text:span></text:p>
            <text:p text:style-name="P80">Pakeisti 42 straipsnio 2 dalį ir ją išdėstyti taip:<text:s/></text:p>
            <text:p text:style-name="P81"><text:span text:style-name="T82">2. Valstybinės ir savivaldybės žemės sklypų formavimo ir pertvarkymo projektai rengiami projektą<text:s/></text:span><text:bookmark-start text:name="_Hlk99524775"/><text:span text:style-name="T83">inicijavusių</text:span><text:bookmark-end text:name="_Hlk99524775"/><text:span text:style-name="T84"><text:s/>asmenų lėšomis. Valstybinės žemės sklypų formavimo ir pertvarkymo projektai Vyriausybės nustatytais atvejais rengiami asmenų, naudojančių arba pageidaujančių įsigyti žemės sklypus ar norinčių naudotis šiais žemės sklypais, lėšomis. Privačių žemės sklypų formavimo ir pertvarkymo projektai rengiami žemės sklypų savininkų lėšomis, išskyrus šio įstatymo 22 straipsnio 2 dalies 8 punkte nustatytą atvejį<text:s/></text:span><text:span text:style-name="T85">ir<text:s/></text:span><text:span text:style-name="T86">Vyriausybės ar jos įgaliotos institucijos nustatyta tvarka,<text:s/></text:span><text:span text:style-name="T87">atvejais, kai<text:s/></text:span><text:span text:style-name="T88">privačios žemės<text:s/></text:span><text:span text:style-name="T89">sklypų formavimo ir pertvarkymo projektai turi būti rengiami (koreguojami) dėl</text:span><text:span text:style-name="T90"><text:s/>valstybės ar savivaldybės institucijų ar įstaigų veiksmų (teisėtų ar neteisėtų), dėl kurių atsirado priežastys rengti naujus minėtus projektus</text:span><text:span text:style-name="T91">.</text:span></text:p>
          </table:table-cell>
        </table:table-row>
      </table:table>
      <text:p text:style-name="P92"/>
      <text:p text:style-name="P93">Teikia:</text:p>
      <text:p text:style-name="Normal"><text:span text:style-name="T94">Seimo narys<text:s/></text:span><text:span text:style-name="T95"><text:tab/></text:span><text:span text:style-name="T96"><text:tab/></text:span><text:span text:style-name="T97"><text:tab/></text:span><text:span text:style-name="T98"><text:tab/></text:span><text:span text:style-name="T99"><text:tab/></text:span><text:span text:style-name="T100"><text:s text:c="14"/></text:span><text:span text:style-name="T101">Gintautas Kindu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Times New Roman" fo:font-size="11pt" style:font-size-asian="11pt" style:font-size-complex="11pt" fo:hyphenate="false"/>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NDURYS Gintautas</meta:initial-creator>
    <dc:creator>adlibuser</dc:creator>
    <meta:creation-date>2023-03-16T05:45:00Z</meta:creation-date>
    <dc:date>2023-03-16T05:45:00Z</dc:date>
    <meta:template xlink:href="Normal.dotm" xlink:type="simple"/>
    <meta:editing-cycles>2</meta:editing-cycles>
    <meta:editing-duration>PT0S</meta:editing-duration>
    <meta:document-statistic meta:page-count="2" meta:paragraph-count="27" meta:word-count="364" meta:character-count="2958" meta:row-count="87" meta:non-whitespace-character-count="2621"/>
  </office:meta>
</office:document-meta>
</file>