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1111in"/>
      <style:text-properties style:font-name-asian="Calibri" style:font-size-complex="12pt"/>
    </style:style>
    <style:style style:name="P2" style:parent-style-name="Normal" style:family="paragraph">
      <style:paragraph-properties fo:margin-bottom="0.1111in"/>
      <style:text-properties style:font-name-asian="Calibri" style:font-size-complex="12pt"/>
    </style:style>
    <style:style style:name="P3" style:parent-style-name="Normal" style:family="paragraph">
      <style:paragraph-properties fo:margin-bottom="0.1111in"/>
      <style:text-properties style:font-name-asian="Calibri" style:font-size-complex="12pt"/>
    </style:style>
    <style:style style:name="P4" style:parent-style-name="Normal" style:family="paragraph">
      <style:paragraph-properties fo:margin-bottom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 fo:margin-bottom="0.1111in"/>
      <style:text-properties style:font-name-asian="Calibri" fo:text-transform="uppercase" fo:color="#000000" style:font-size-complex="12pt"/>
    </style:style>
    <style:style style:name="P6" style:parent-style-name="Normal" style:family="paragraph">
      <style:paragraph-properties fo:text-align="center" fo:margin-bottom="0.1111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margin-bottom="0.1111in"/>
      <style:text-properties style:font-name-asian="Calibri"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fo:color="#000000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fo:color="#000000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margin-bottom="0.1111in"/>
      <style:text-properties style:font-name-asian="Calibri"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margin-bottom="0.1111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 fo:language="en" fo:country="US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margin-bottom="0.1111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margin-bottom="0.1111in"/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margin-bottom="0.1111in" fo:text-indent="0.5in"/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margin-bottom="0.1111in" fo:text-indent="0.5in"/>
    </style:style>
    <style:style style:name="T2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margin-bottom="0.1111in" fo:text-indent="0.5in"/>
    </style:style>
    <style:style style:name="T2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bottom="0.1111in" fo:text-indent="0.5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margin-bottom="0.1111in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bottom="0.1111in" fo:text-indent="0.5in"/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margin-bottom="0.1111in" fo:text-indent="0.5in"/>
      <style:text-properties style:font-name-asian="Calibri" fo:font-weight="bold" style:font-weight-asian="bold" fo:color="#000000" style:font-size-complex="12pt"/>
    </style:style>
    <style:style style:name="P53" style:parent-style-name="Normal" style:family="paragraph">
      <style:paragraph-properties fo:text-align="justify" fo:margin-bottom="0.1111in" fo:text-indent="0.5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 fo:language="en" fo:country="US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 fo:language="en" fo:country="US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fo:language="en" fo:country="US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 fo:language="en" fo:country="US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list-style-name="LFO1" style:family="paragraph">
      <style:paragraph-properties fo:text-align="justify" fo:margin-bottom="0.1111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bottom="0.1111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list-style-name="LFO1" style:family="paragraph">
      <style:paragraph-properties fo:text-align="justify" fo:margin-bottom="0.1111in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bottom="0.1111in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margin-bottom="0.1111in" fo:text-indent="0.5in"/>
      <style:text-properties style:font-name-asian="Calibri"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margin-bottom="0.1111in" fo:text-indent="0.5in"/>
      <style:text-properties style:font-name-asian="Calibri" fo:color="#000000" style:font-size-complex="12pt"/>
    </style:style>
    <style:style style:name="P98" style:parent-style-name="Normal" style:family="paragraph">
      <style:paragraph-properties fo:margin-bottom="0.1111in"/>
      <style:text-properties style:font-name-asian="Calibri" fo:color="#000000" style:font-size-complex="12pt"/>
    </style:style>
    <style:style style:name="P99" style:parent-style-name="Normal" style:family="paragraph">
      <style:paragraph-properties fo:margin-bottom="0.1111in"/>
      <style:text-properties style:font-name-asian="Calibri" fo:color="#000000" style:font-size-complex="12pt"/>
    </style:style>
    <style:style style:name="P100" style:parent-style-name="Normal" style:family="paragraph">
      <style:paragraph-properties fo:margin-bottom="0.1111in"/>
      <style:text-properties style:font-name-asian="Calibri" fo:color="#000000" style:font-size-complex="12pt"/>
    </style:style>
    <style:style style:name="P101" style:parent-style-name="Normal" style:family="paragraph">
      <style:paragraph-properties fo:margin-bottom="0.1111in"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text-transform="uppercase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margin-bottom="0.1111in">
        <style:tab-stops>
          <style:tab-stop style:type="right" style:position="6.4972in"/>
        </style:tab-stops>
      </style:paragraph-properties>
      <style:text-properties style:font-name-asian="Calibri" fo:color="#000000" style:font-size-complex="12pt"/>
    </style:style>
    <style:style style:name="P106" style:parent-style-name="Normal" style:family="paragraph">
      <style:paragraph-properties fo:margin-bottom="0.1111in">
        <style:tab-stops>
          <style:tab-stop style:type="right" style:position="6.4972in"/>
        </style:tab-stops>
      </style:paragraph-properties>
      <style:text-properties style:font-name-asian="Calibri" fo:color="#000000" style:font-size-complex="12pt"/>
    </style:style>
    <style:style style:name="P107" style:parent-style-name="Normal" style:family="paragraph">
      <style:paragraph-properties fo:margin-bottom="0.1111in">
        <style:tab-stops>
          <style:tab-stop style:type="right" style:position="6.4972in"/>
        </style:tab-stops>
      </style:paragraph-properties>
      <style:text-properties style:font-name-asian="Calibri" fo:color="#000000" style:font-size-complex="12pt"/>
    </style:style>
    <style:style style:name="P108" style:parent-style-name="Normal" style:family="paragraph">
      <style:paragraph-properties fo:margin-bottom="0.1111in"/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/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  <style:text-properties fo:color="#000000" style:font-size-complex="12pt"/>
    </style:style>
  </office:automatic-styles>
  <office:body>
    <office:text text:use-soft-page-breaks="true">
      <text:p text:style-name="P1"><text:tab/><text:tab/><text:tab/><text:tab/><text:tab/><text:s text:c="26"/><text:tab/><text:tab/><text:tab/><text:tab/><text:tab/><text:tab/><text:tab/>Projekto</text:p>
      <text:p text:style-name="P2"><text:tab/><text:tab/><text:tab/><text:tab/><text:tab/><text:tab/>lyginamasis</text:p>
      <text:p text:style-name="P3"><text:tab/><text:tab/><text:tab/><text:tab/><text:tab/><text:tab/>variantas<text:s/></text:p>
      <text:p text:style-name="P4"/>
      <text:p text:style-name="P5"/>
      <text:p text:style-name="P6">LIETUVOS RESPUBLIKOS SEIMAS</text:p>
      <text:p text:style-name="P7">NUTARIMAS</text:p>
      <text:p text:style-name="P8"><text:span text:style-name="T9">DĖL LIETUVOS RESPUBLIKOS SEIMO<text:s/></text:span><text:span text:style-name="T10">2020 M. BIRŽELIO 4</text:span><text:span text:style-name="T11"><text:s/>D. NUTARIMO NR. xiii-</text:span><text:span text:style-name="T12">3021 “D</text:span><text:span text:style-name="T13">ĖL LIETUVOS RESPUBLIKOS TERITORIJOS BENDROJO PLANO VALSTYBĖS TERITORIJOS ERDVINIO VYS</text:span><text:span text:style-name="T14">ty</text:span><text:span text:style-name="T15">MO KRYPČIŲ IR TERITORIJOS NAUDOJIMO FUNKCINIŲ PRIORITETŲ PATVIRTINIMO“ PAKEITIMO</text:span></text:p>
      <text:p text:style-name="P16"/>
      <text:p text:style-name="P17"><text:span text:style-name="T18">202</text:span><text:span text:style-name="T19">1</text:span><text:span text:style-name="T20"><text:s/>m. <text:s text:c="5"/>d. Nr</text:span><text:span text:style-name="T21">.</text:span></text:p>
      <text:p text:style-name="P22">Vilnius</text:p>
      <text:p text:style-name="P23"/>
      <text:p text:style-name="P24">Lietuvos Respublikos Seimas,<text:s/></text:p>
      <text:p text:style-name="P25"><text:span text:style-name="T26">vadovaudamasis</text:span><text:span text:style-name="T27"><text:s/>Lietuvos Respublikos teritorijų planavimo įstatymo 7 straipsnio 1 dalimi;</text:span></text:p>
      <text:p text:style-name="P28"><text:span text:style-name="T29">įvertindamas</text:span><text:span text:style-name="T30"><text:s/>tai, kad Lietuvos Respublikos krašto apsaugos ministerija<text:s/></text:span><text:span text:style-name="T31">2021 m. vasario 1 d. Lietuvos Respublikos aplinkos ministerijai pateiktu raštu Nr. 12-01-157 atsisakė<text:s/></text:span><text:span text:style-name="T32">L</text:span><text:span text:style-name="T33">ietuvos Respublikos teritorijos bendrojo plano</text:span><text:span text:style-name="T34"><text:s/>konkretizuotuose sprendiniuose rezervuotų teritorijų naujo karinio poligono ir karinio mokymo teritorijų įrengimui krašto apsaugos sistemos tikslams vakarinėje Lietuvos Respublikos teritorijos dalyje Telšių, Mažeikių, Šiaulių, Akmenės ir Kelmės rajonų savivaldybių teritorijose;</text:span></text:p>
      <text:p text:style-name="P35"><text:span text:style-name="T36">atsižvelgdamas</text:span><text:span text:style-name="T37"><text:s/>į tai, kad<text:s/></text:span><text:span text:style-name="T38">2020 m. gruod</text:span><text:span text:style-name="T39">žio<text:s/></text:span><text:span text:style-name="T40">3 d.<text:s/></text:span><text:span text:style-name="T41">Lietuvos Respublikos krašto apsaugos ministerija kreipėsi į Lietuvos Respublikos Prezidentą, Seimą ir Vyriausybę informuodama, kad<text:s/></text:span><text:span text:style-name="T42">2021 m. II-ame ketvirtyje planuoja<text:s/></text:span><text:span text:style-name="T43">atlikti naują karinio poligono steigimo galimybių studiją visoje Lietuvos Respublikos teritorijoje;</text:span></text:p>
      <text:p text:style-name="P44"><text:span text:style-name="T45">atsižvelgdamas</text:span><text:span text:style-name="T46"><text:s/>į Telšių, Mažeikių, Šiaulių ir Akmenės rajonų savivaldybių tarybų ir bendruomenių pareikštą nesutikimą su Lietuvos Respublikos aplinkos ministerijos sprendimu<text:s/></text:span><text:span text:style-name="T47">Lietuvos Respublikos teritorijos bendrojo plano konkretizuotuose sprendiniuose<text:s/></text:span><text:span text:style-name="T48">rezervuoti<text:s/></text:span><text:span text:style-name="T49">teritorijas naujo karinio poligono ir karinio mokymo įrengimui<text:s/></text:span><text:span text:style-name="T50">krašto apsaugos tikslams Telšių, Mažeikių, Šiaulių ir Akmenės rajonų savivaldybių teritorijose,</text:span></text:p>
      <text:p text:style-name="P51"><text:s/>n u t a r i a:</text:p>
      <text:p text:style-name="P52">1 straipsnis.</text:p>
      <text:p text:style-name="P53"><text:span text:style-name="T54">Pakeisti Lietuvos Respublikos teritorijos bendrojo plano valstybės teritorijos erdvinio vystymo krypčių ir teritorijos naudojimo funkcinių prioritetų, patvirtintų Lietuvos Respublikos Seimo<text:s/></text:span><text:span text:style-name="T55">2020 m.<text:s/></text:span><text:span text:style-name="T56">birželio<text:s/></text:span><text:span text:style-name="T57">4 d.<text:s/></text:span><text:span text:style-name="T58">nutarimu Nr. XIII-</text:span><text:span text:style-name="T59">3021<text:s/></text:span><text:span text:style-name="T60">„</text:span><text:span text:style-name="T61">D</text:span><text:span text:style-name="T62">ėl Lietuvos Respublikos teritorijos bendrojo<text:s/></text:span><text:soft-page-break/><text:span text:style-name="T63">plano valstybės teritorijos erdvinio vystymo krypčių ir teritorijos naudojimo funkcinių prioritetų patvirtinimo“<text:s/></text:span><text:span text:style-name="T64">217.3. ir<text:s/></text:span><text:span text:style-name="T65">386.3.<text:s/></text:span><text:span text:style-name="T66">punktus:</text:span></text:p>
      <text:list text:style-name="LFO1" text:continue-numbering="true">
        <text:list-item>
          <text:p text:style-name="P67"><text:span text:style-name="T68">Pakeisti<text:s/></text:span><text:span text:style-name="T69">217.3. punkt</text:span><text:span text:style-name="T70">ą ir jį išdėstyti taip:</text:span></text:p>
        </text:list-item>
      </text:list>
      <text:p text:style-name="P71"><text:span text:style-name="T72">„</text:span><text:span text:style-name="T73">217.3.</text:span><text:span text:style-name="T74"><text:s/></text:span><text:span text:style-name="T75">apie 12 000 ha rezervinės teritorijos krašto apsaugos sistemos tikslams<text:s/></text:span><text:span text:style-name="T76">vakarinėje</text:span><text:span text:style-name="T77"><text:s/>Lietuvos teritorijo</text:span><text:span text:style-name="T78">s</text:span><text:span text:style-name="T79">je<text:s/></text:span><text:span text:style-name="T80">dalyje (pirmenybę teikiant Šilalės, Kelmės, Telšių ar Rietavo r. savivaldybių teritorijoms)</text:span><text:span text:style-name="T81">;“</text:span></text:p>
      <text:list text:style-name="LFO1" text:continue-numbering="true">
        <text:list-item>
          <text:p text:style-name="P82"><text:span text:style-name="T83">Pakeisti<text:s/></text:span><text:span text:style-name="T84">386</text:span><text:span text:style-name="T85">.3. punktą ir išdėstyti jį taip:</text:span></text:p>
        </text:list-item>
      </text:list>
      <text:p text:style-name="P86"><text:span text:style-name="T87">„368.3.<text:s/></text:span><text:span text:style-name="T88">Apie 12 000 ha rezervinė teritorija krašto apsaugos sistemos tikslams<text:s/></text:span><text:span text:style-name="T89">Vakarinėje</text:span><text:span text:style-name="T90"><text:s/>Lietuvos teritorijo</text:span><text:span text:style-name="T91">s</text:span><text:span text:style-name="T92">je<text:s/></text:span><text:span text:style-name="T93">dalyje (pirmenybę teikiant Šilalės, Kelmės, Telšių, ar Rietavo r. savivaldybių teritorijoms)</text:span><text:span text:style-name="T94">.“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Seimo Pirmininkė</text:span><text:span text:style-name="T103"><text:tab/></text:span><text:span text:style-name="T104">Viktorija Čmilytė-Nielsen</text:span></text:p>
      <text:p text:style-name="P105"/>
      <text:p text:style-name="P106">Teikia :</text:p>
      <text:p text:style-name="P107">Seimo nariai</text:p>
      <text:p text:style-name="P108"/>
      <text:p text:style-name="P109"/>
      <text:p text:style-name="P110"/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IGONYTĖ Nijolė</meta:initial-creator>
    <dc:creator>adlibuser</dc:creator>
    <meta:creation-date>2021-04-13T08:46:00Z</meta:creation-date>
    <dc:date>2021-04-13T08:46:00Z</dc:date>
    <meta:template xlink:href="Normal.dotm" xlink:type="simple"/>
    <meta:editing-cycles>2</meta:editing-cycles>
    <meta:editing-duration>PT0S</meta:editing-duration>
    <meta:document-statistic meta:page-count="2" meta:paragraph-count="99" meta:word-count="371" meta:character-count="2688" meta:row-count="105" meta:non-whitespace-character-count="2416"/>
  </office:meta>
</office:document-meta>
</file>