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.528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text-position="super 66.6%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text-position="super 66.6%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text-position="super 66.6%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text-position="super 66.6%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P197" style:parent-style-name="Normal" style:family="paragraph">
      <style:paragraph-properties fo:text-align="justify" fo:line-height="115%" fo:text-indent="0.5in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text-align="justify" fo:line-height="115%" fo:text-indent="0.5in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P234" style:parent-style-name="Normal" style:family="paragraph">
      <style:paragraph-properties fo:text-align="justify" fo:line-height="115%" fo:text-indent="0.5in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P241" style:parent-style-name="Normal" style:family="paragraph">
      <style:paragraph-properties fo:text-align="justify" fo:line-height="115%" fo:text-indent="0.5in"/>
    </style:style>
    <style:style style:name="P242" style:parent-style-name="Normal" style:family="paragraph">
      <style:paragraph-properties fo:text-align="justify" fo:line-height="115%" fo:text-indent="0.5in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8" style:parent-style-name="Normal" style:family="paragraph">
      <style:paragraph-properties fo:text-align="justify" fo:line-height="115%" fo:text-indent="0.5in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P262" style:parent-style-name="Normal" style:family="paragraph">
      <style:paragraph-properties fo:text-align="justify" fo:line-height="115%" fo:text-indent="0.5in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P266" style:parent-style-name="Normal" style:family="paragraph">
      <style:paragraph-properties fo:text-align="justify" fo:line-height="115%" fo:text-indent="0.5in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P273" style:parent-style-name="Normal" style:family="paragraph">
      <style:paragraph-properties fo:text-align="justify" fo:line-height="115%" fo:text-indent="0.5in"/>
    </style:style>
    <style:style style:name="P274" style:parent-style-name="Normal" style:family="paragraph">
      <style:paragraph-properties fo:text-align="justify" fo:line-height="115%" fo:text-indent="0.5in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8" style:parent-style-name="Normal" style:family="paragraph">
      <style:paragraph-properties fo:text-align="justify" fo:line-height="115%" fo:text-indent="0.5in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P282" style:parent-style-name="Normal" style:family="paragraph">
      <style:paragraph-properties fo:text-align="justify" fo:line-height="115%" fo:text-indent="0.5in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P291" style:parent-style-name="Normal" style:family="paragraph">
      <style:paragraph-properties fo:text-align="justify" fo:line-height="115%" fo:text-indent="0.5in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P294" style:parent-style-name="Normal" style:family="paragraph">
      <style:paragraph-properties fo:text-align="justify" fo:line-height="115%" fo:text-indent="0.5in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9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P301" style:parent-style-name="Normal" style:family="paragraph">
      <style:paragraph-properties fo:text-align="justify" fo:line-height="115%" fo:text-indent="0.5in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P305" style:parent-style-name="Normal" style:family="paragraph">
      <style:paragraph-properties fo:text-align="justify" fo:line-height="115%" fo:text-indent="0.5in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9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P312" style:parent-style-name="Normal" style:family="paragraph">
      <style:paragraph-properties fo:text-align="justify" fo:line-height="115%" fo:text-indent="0.5in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P316" style:parent-style-name="Normal" style:family="paragraph">
      <style:paragraph-properties fo:text-align="justify" fo:line-height="115%" fo:text-indent="0.5in"/>
    </style:style>
    <style:style style:name="P317" style:parent-style-name="Normal" style:family="paragraph">
      <style:paragraph-properties fo:text-align="justify" fo:line-height="115%" fo:text-indent="0.5in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1" style:parent-style-name="Normal" style:family="paragraph">
      <style:paragraph-properties fo:text-align="justify" fo:line-height="115%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line-height="115%" fo:text-indent="0.4923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line-height="115%" fo:text-indent="0.4923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line-height="115%" fo:text-indent="0.4923in"/>
    </style:style>
    <style:style style:name="P383" style:parent-style-name="Normal" style:family="paragraph">
      <style:paragraph-properties fo:text-align="justify" fo:line-height="115%" fo:text-indent="0.4923in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7" style:parent-style-name="Normal" style:family="paragraph">
      <style:paragraph-properties fo:text-align="justify" fo:line-height="115%" fo:text-indent="0.4923in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P3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/text:p>
      <text:p text:style-name="P12"><text:span text:style-name="T13">FINANSINIO TVARUMO ĮSTATYMO NR. XI-393 26</text:span><text:span text:style-name="T14">1</text:span><text:span text:style-name="T15">, 26</text:span><text:span text:style-name="T16">3</text:span><text:span text:style-name="T17">, 116, 117, 118 STRAIPSNIŲ IR PRIEDO PAKEITIMO</text:span></text:p>
      <text:p text:style-name="P18">ĮSTATYMAS</text:p>
      <text:p text:style-name="P19"/>
      <text:p text:style-name="P20">2024 m. <text:s text:c="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6</text:span><text:span text:style-name="T27">1</text:span><text:span text:style-name="T28"><text:s/>straipsnio pakeitimas</text:span></text:p>
      <text:p text:style-name="P29"><text:span text:style-name="T30">Pakeisti 26</text:span><text:span text:style-name="T31">1</text:span><text:span text:style-name="T32"><text:s/>straipsnio 4 dalį ir ją išdėstyti taip:<text:s/></text:span></text:p>
      <text:p text:style-name="P33"><text:span text:style-name="T34">„</text:span><text:span text:style-name="T35">4</text:span><text:span text:style-name="T36">. Taikant šio įstatymo 26</text:span><text:span text:style-name="T37">3</text:span><text:span text:style-name="T38"> straipsnio 2 dalį,<text:s/></text:span><text:span text:style-name="T39">jeigu pertvarkytinų subjektų</text:span><text:span text:style-name="T40"><text:s/></text:span><text:span text:style-name="T41">kai</text:span><text:span text:style-name="T42"><text:s/></text:span><text:span text:style-name="T43">pertvarkytini subjektai</text:span><text:span text:style-name="T44"><text:s/></text:span><text:span text:style-name="T45">ar trečiųjų valstybių subjektai, kurie būtų pertvarkytini subjektai, jeigu jie būtų įsteigti ES,</text:span><text:span text:style-name="T46"><text:s/>yra<text:s/></text:span><text:span text:style-name="T47">daugia</text:span><text:span text:style-name="T48">u negu vienas</text:span><text:span text:style-name="T49"><text:s/></text:span><text:span text:style-name="T50">keli tai pačiai</text:span><text:span text:style-name="T51"><text:s/>pasaulinės sisteminės svarbos<text:s/></text:span><text:span text:style-name="T52">įstaigos subjektas,</text:span><text:span text:style-name="T53"><text:s/></text:span><text:span text:style-name="T54">priklausantis</text:span><text:span text:style-name="T55"><text:s/></text:span><text:span text:style-name="T56">įstaigai priklausantys</text:span><text:span text:style-name="T57"><text:s/></text:span><text:span text:style-name="T58">tai pačiai</text:span><text:span text:style-name="T59"><text:s/>pasaulinės sisteminės svarbos<text:s/></text:span><text:span text:style-name="T60">įstaigai</text:span><text:span text:style-name="T61"><text:s/></text:span><text:span text:style-name="T62">įstaigos</text:span><text:span text:style-name="T63"><text:s/></text:span><text:span text:style-name="T64">subjektai</text:span><text:span text:style-name="T65">, atitinkamos pertvarkymo institucijos apskaičiuoja šio straipsnio<text:s/></text:span><text:span text:style-name="T66">3 dalyje nurodytą sumą:</text:span></text:p>
      <text:p text:style-name="P67"><text:span text:style-name="T68">1</text:span><text:span text:style-name="T69">) kiekvienam pertvarkytinam subjektui<text:s/></text:span><text:span text:style-name="T70">arba trečiosios valstybės subjektui, kuris būtų pertvarkytinas subjektas, jeigu jis būtų įsteigtas ES</text:span><text:span text:style-name="T71">;</text:span></text:p>
      <text:p text:style-name="P72"><text:span text:style-name="T73">2</text:span><text:span text:style-name="T74">) ES<text:s/></text:span><text:span text:style-name="T75">patronuojančiajam</text:span><text:span text:style-name="T76"><text:s/></text:span><text:span text:style-name="T77">subjektui</text:span><text:span text:style-name="T78"><text:s/></text:span><text:span text:style-name="T79">patronuojančiajai įmonei</text:span><text:span text:style-name="T80">,<text:s/></text:span><text:span text:style-name="T81">kuris</text:span><text:span text:style-name="T82"><text:s/></text:span><text:span text:style-name="T83">laikomas</text:span><text:span text:style-name="T84"><text:s/></text:span><text:span text:style-name="T85">kuri laik</text:span><text:span text:style-name="T86">oma<text:s/></text:span><text:span text:style-name="T87">vieninteliu pasaulinės sisteminės svarbos įstaigos pertvarkytinu subjektu.“</text:span></text:p>
      <text:p text:style-name="P88"/>
      <text:p text:style-name="P89"><text:span text:style-name="T90">2</text:span><text:span text:style-name="T91"><text:s/>straipsnis.<text:s/></text:span><text:span text:style-name="T92">26</text:span><text:span text:style-name="T93">3</text:span><text:span text:style-name="T94"><text:s/>straipsnio pakeitimas</text:span></text:p>
      <text:p text:style-name="P95"><text:span text:style-name="T96">1</text:span><text:span text:style-name="T97">. Pakeisti 26</text:span><text:span text:style-name="T98">3</text:span><text:span text:style-name="T99"><text:s/>straipsnio 4 dalį ir ją išdėstyti taip:</text:span></text:p>
      <text:p text:style-name="P100"><text:span text:style-name="T101">„</text:span><text:span text:style-name="T102">4</text:span><text:span text:style-name="T103">. Jeigu<text:s/></text:span><text:span text:style-name="T104">keli pasaulinės sisteminės svarbos įstaigos</text:span><text:span text:style-name="T105"><text:s/></text:span><text:span text:style-name="T106">pertvar</text:span><text:span text:style-name="T107">kytini</text:span><text:span text:style-name="T108"><text:s/>subjektai<text:s/></text:span><text:span text:style-name="T109">ar trečiųjų valstybių subjektai, kurie būtų pertvarkytini subjektai, jeigu jie būtų įsteigti ES, yra keli</text:span><text:span text:style-name="T110">, priklausantys<text:s/></text:span><text:span text:style-name="T111">tai pačiai pasaulinės sisteminės svarbos įstaigai<text:s/></text:span><text:span text:style-name="T112">priklausantys pasaulinės sisteminės svarbos įstaigos</text:span><text:span text:style-name="T113"><text:s/></text:span><text:span text:style-name="T114">yra<text:s/></text:span><text:span text:style-name="T115">pertvarkytini</text:span><text:span text:style-name="T116"><text:s/>subjektai, šio straipsnio 1 dalyje nurodytos pertvarkymo institucijos aptaria Reglamento </text:span><text:a xlink:href="http://eur-lex.europa.eu/legal-content/LIT/TXT/?uri=CELEX:32013R0575&amp;locale=lt" office:target-frame-name="_blank" xlink:show="new"><text:span text:style-name="T117">(ES) Nr. 575/2013</text:span></text:a><text:span text:style-name="T118"> 72e straipsnio taikymą ir bet kokį</text:span><text:span text:style-name="T119"><text:s/>patikslinimą<text:s/></text:span><text:span text:style-name="T120">šio įstatymo 26</text:span><text:span text:style-name="T121">1</text:span><text:span text:style-name="T122"><text:s/>straipsnio 4 dalies 1 punkte ir</text:span><text:span text:style-name="T123"><text:s/>Reglamento </text:span><text:a xlink:href="http://eur-lex.europa.eu/legal-content/LIT/TXT/?uri=CELEX:32013R0575&amp;locale=lt" office:target-frame-name="_blank" xlink:show="new"><text:span text:style-name="T124">(ES) Nr. 575/2013</text:span></text:a><text:span text:style-name="T125"> </text:span><text:span text:style-name="T126">45d straipsnio 4 dalies a punkte ir<text:s/></text:span><text:span text:style-name="T127">12a<text:s/></text:span><text:span text:style-name="T128">straipsnyje</text:span><text:span text:style-name="T129"><text:s/></text:span><text:span text:style-name="T130">straipsnio<text:s/></text:span><text:span text:style-name="T131">a punkte</text:span><text:span text:style-name="T132"><text:s/>nurodytų atskiriems pertvarkytiniems subjektams<text:s/></text:span><text:span text:style-name="T133">ar trečiųjų valstybių subjektams</text:span><text:span text:style-name="T134"><text:s/>taikomų sumų sumos ir<text:s/></text:span><text:span text:style-name="T135">šio įstatymo 26</text:span><text:span text:style-name="T136">1</text:span><text:span text:style-name="T137"><text:s/>straipsnio 4 dalies 2 punkte ir</text:span><text:span text:style-name="T138"><text:s/>Reglamento </text:span><text:a xlink:href="http://eur-lex.europa.eu/legal-content/LIT/TXT/?uri=CELEX:32013R0575&amp;locale=lt" office:target-frame-name="_blank" xlink:show="new"><text:span text:style-name="T139">(ES) Nr. 575/2013</text:span></text:a><text:span text:style-name="T140"> 12a<text:s/></text:span><text:span text:style-name="T141">straipsnyje ir 45d<text:s/></text:span><text:span text:style-name="T142">straipsnio<text:s/></text:span><text:span text:style-name="T143">4 dalies</text:span><text:span text:style-name="T144"><text:s/>b punkte<text:s/></text:span><text:span text:style-name="T145">nurodytų</text:span><text:span text:style-name="T146"><text:s/></text:span><text:span text:style-name="T147">nurodytiems pertvarkytiniems subjektams taikomų</text:span><text:span text:style-name="T148"><text:s/>sumų sumos</text:span><text:span text:style-name="T149"><text:s/></text:span><text:span text:style-name="T150">skirtumui</text:span><text:span text:style-name="T151"><text:s/></text:span><text:span text:style-name="T152">sumažinti arba panaikinti ir, kai tai tinkama ir atitinka pasaulinės sisteminės svarbos įst</text:span><text:span text:style-name="T153">aigos pertvarkymo strategiją, susitaria dėl to. Patikslinimas gali būti taikomas laikantis šių sąlygų:</text:span></text:p>
      <text:p text:style-name="P154"><text:span text:style-name="T155">1</text:span><text:span text:style-name="T156">) patikslinimas gali būti taikomas atitinkamų valstybių narių<text:s/></text:span><text:span text:style-name="T157">arba trečiųjų valstybių</text:span><text:span text:style-name="T158"><text:s/>apskaičiuotų sumų skirtumams, siekiant patikslinti reikalavimo l</text:span><text:span text:style-name="T159">ygį, sumažinti arba pašalinti;</text:span></text:p>
      <text:p text:style-name="P160"><text:span text:style-name="T161">2</text:span><text:span text:style-name="T162">) patikslinimas netaikomas skirtumui, atsirandančiam dėl pertvarkytinų grupių tarpusavio pozicijų, pašalinti.“</text:span></text:p>
      <text:p text:style-name="P163"><text:span text:style-name="T164">2</text:span><text:span text:style-name="T165">. Pakeisti 26</text:span><text:span text:style-name="T166">3</text:span><text:span text:style-name="T167"><text:s/>straipsnio 5 dalį ir ją išdėstyti taip:</text:span></text:p>
      <text:p text:style-name="P168"><text:span text:style-name="T169">„</text:span><text:span text:style-name="T170">5</text:span><text:span text:style-name="T171">. Šio įstatymo 26</text:span><text:span text:style-name="T172">1</text:span><text:span text:style-name="T173"> straipsnio 4 dalies<text:s/></text:span><text:span text:style-name="T174">1 punkte ir Reglamento </text:span><text:a xlink:href="http://eur-lex.europa.eu/legal-content/LIT/TXT/?uri=CELEX:32013R0575&amp;locale=lt" office:target-frame-name="_blank" xlink:show="new"><text:span text:style-name="T175">(ES) Nr. 575/2013</text:span></text:a><text:span text:style-name="T176"> 12a </text:span><text:span text:style-name="T177">straipsnyje</text:span><text:span text:style-name="T178"><text:s/></text:span><text:span text:style-name="T179">straipsnio a punkte</text:span><text:span text:style-name="T180"><text:s/>nurodytoms pertvarkytinoms įstaigoms<text:s/></text:span><text:span text:style-name="T181">arba<text:s/></text:span><text:soft-page-break/><text:span text:style-name="T182">trečiųjų valstybių subjektams, kurie</text:span><text:span text:style-name="T183"><text:s/>būtų pertvarkytini subjektai, jeigu jie būtų įsteigti ES,</text:span><text:span text:style-name="T184"><text:s/>taikomų sumų suma turi būti ne mažesnė negu šio įstatymo 26</text:span><text:span text:style-name="T185">1</text:span><text:span text:style-name="T186"> straipsnio 4 dalies 2 punkte ir Reglamento </text:span><text:a xlink:href="http://eur-lex.europa.eu/legal-content/LIT/TXT/?uri=CELEX:32013R0575&amp;locale=lt" office:target-frame-name="_blank" xlink:show="new"><text:span text:style-name="T187">(ES) Nr. 575/2013</text:span></text:a><text:span text:style-name="T188"> 12a<text:s/></text:span><text:span text:style-name="T189">straipsnyje</text:span><text:span text:style-name="T190"><text:s/></text:span><text:span text:style-name="T191">straipsnio b punkte</text:span><text:span text:style-name="T192"><text:s/></text:span><text:span text:style-name="T193">nurodytų</text:span><text:span text:style-name="T194"><text:s/></text:span><text:span text:style-name="T195">nurodytiems pertvarkytiniems subjektams taikomų</text:span><text:span text:style-name="T196"><text:s/>sumų suma.“</text:span></text:p>
      <text:p text:style-name="P197"/>
      <text:p text:style-name="P198"><text:span text:style-name="T199">3</text:span><text:span text:style-name="T200"><text:s/>straipsnis.<text:s/></text:span><text:span text:style-name="T201">116 straipsnio pakeitimas</text:span></text:p>
      <text:p text:style-name="P202"><text:span text:style-name="T203">1</text:span><text:span text:style-name="T204">. Pakeisti 116 straipsnio pavadinimą ir jį išdėstyti taip:</text:span></text:p>
      <text:p text:style-name="P205"><text:span text:style-name="T206">„</text:span><text:span text:style-name="T207">116</text:span><text:span text:style-name="T208"><text:s/>str</text:span><text:span text:style-name="T209">aipsnis.</text:span><text:span text:style-name="T210"><text:s/></text:span><text:span text:style-name="T211">Šio įstatymo</text:span><text:span text:style-name="T212">,</text:span><text:span text:style-name="T213"><text:s/></text:span><text:span text:style-name="T214">Reglamento<text:s/></text:span><text:a xlink:href="http://eur-lex.europa.eu/legal-content/LIT/TXT/?uri=CELEX:32014R0806&amp;locale=lt" office:target-frame-name="_blank" xlink:show="new"><text:span text:style-name="T215">(ES) Nr. 806/2014</text:span></text:a><text:span text:style-name="T216"><text:s/>ir Reglamento (ES) 2021/23 pažeidimus nagrinėjančios institucijos“.</text:span></text:p>
      <text:p text:style-name="P217"><text:span text:style-name="T218">2</text:span><text:span text:style-name="T219">. Pakeisti 116 straipsnio<text:s/></text:span><text:span text:style-name="T220">1 dalį ir ją išdėstyti taip:</text:span></text:p>
      <text:p text:style-name="P221"><text:span text:style-name="T222">„</text:span><text:span text:style-name="T223">1</text:span><text:span text:style-name="T224">. Šio įstatymo</text:span><text:span text:style-name="T225">,</text:span><text:span text:style-name="T226"><text:s/></text:span><text:span text:style-name="T227">Reglamento<text:s/></text:span><text:a xlink:href="http://eur-lex.europa.eu/legal-content/LIT/TXT/?uri=CELEX:32014R0806&amp;locale=lt" office:target-frame-name="_blank" xlink:show="new"><text:span text:style-name="T228">(ES) Nr. 806/2014</text:span></text:a><text:span text:style-name="T229"><text:s/>ir Reglamento (ES) 2021/23 pažeidimus tiria ir šiame įstatyme nustatytas pove</text:span><text:span text:style-name="T230">ikio priemones už juos taiko priežiūros, pertvarkymo ir pagrindinių sandorio šalių pertvarkymo institucijos (toliau šiame skyriuje kartu – priežiūros ir pertvarkymo institucijos).“</text:span></text:p>
      <text:p text:style-name="P231"><text:span text:style-name="T232">3</text:span><text:span text:style-name="T233">. Pakeisti 116 straipsnio 3 dalį ir ją išdėstyti taip:</text:span></text:p>
      <text:p text:style-name="P234"><text:span text:style-name="T235">„</text:span><text:span text:style-name="T236">3</text:span><text:span text:style-name="T237">. Pertv</text:span><text:span text:style-name="T238">arkymo institucija tiria šio įstatymo 118 straipsnio 2 dalies 4, ir 9<text:s/></text:span><text:span text:style-name="T239">ir 10</text:span><text:span text:style-name="T240"><text:s/>punktuose nurodytus pažeidimus ir taiko poveikio priemones.“</text:span></text:p>
      <text:p text:style-name="P241"/>
      <text:p text:style-name="P242"><text:span text:style-name="T243">4</text:span><text:span text:style-name="T244"><text:s/>straipsnis.<text:s/></text:span><text:span text:style-name="T245">11</text:span><text:span text:style-name="T246">7</text:span><text:span text:style-name="T247"><text:s/>straipsnio pakeitimas</text:span></text:p>
      <text:p text:style-name="P248"><text:span text:style-name="T249">1</text:span><text:span text:style-name="T250">. Pakeisti 117 straipsnio 1 dalį ir ją išdėstyti taip:<text:s/></text:span></text:p>
      <text:p text:style-name="P251"><text:span text:style-name="T252">„</text:span><text:span text:style-name="T253">1</text:span><text:span text:style-name="T254">. P</text:span><text:span text:style-name="T255">riežiūros ir pertvarkymo institucijos turi teisę reikalauti, kad įstaigos, šio įstatymo 1 straipsnio 2 dalies 4 ir 5 punktuose nurodyti subjektai, taip pat pagrindinės sandorio šalys ir kiti Reglamente (ES) 2021/23 nurodyti subjektai joms teiktų visą infor</text:span><text:span text:style-name="T256">maciją, reikalingą šio įstatymo</text:span><text:span text:style-name="T257">,</text:span><text:span text:style-name="T258"><text:s/></text:span><text:span text:style-name="T259">Reglamento<text:s/></text:span><text:a xlink:href="http://eur-lex.europa.eu/legal-content/LIT/TXT/?uri=CELEX:32014R0806&amp;locale=lt" office:target-frame-name="_blank" xlink:show="new"><text:span text:style-name="T260">(ES) Nr. 806/2014</text:span></text:a><text:span text:style-name="T261"><text:s/>arba Reglamento (ES) 2021/23 pažeidimams tirti.“</text:span></text:p>
      <text:p text:style-name="P262"><text:span text:style-name="T263">2</text:span><text:span text:style-name="T264">. Pakeisti 117 straipsnio 3 dalį ir</text:span><text:span text:style-name="T265"><text:s/>ją išdėstyti taip:</text:span></text:p>
      <text:p text:style-name="P266"><text:span text:style-name="T267">„</text:span><text:span text:style-name="T268">3</text:span><text:span text:style-name="T269">. Priežiūros ir pertvarkymo institucijos turi teisę atlikti šio įstatymo</text:span><text:span text:style-name="T270">, Reglamento<text:s/></text:span><text:a xlink:href="http://eur-lex.europa.eu/legal-content/LIT/TXT/?uri=CELEX:32014R0806&amp;locale=lt" office:target-frame-name="_blank" xlink:show="new"><text:span text:style-name="T271">(ES) Nr. 806/2014</text:span></text:a><text:span text:style-name="T272"><text:s/>arba Reglamento (ES) 2021/23 pažeidimams tirti reikalingus su šio straipsnio 1 dalyje nurodytais asmenimis susijusius patikrinimus. Patikrinimų atlikimą reglamentuoja Lietuvos banko įstatymas.“</text:span></text:p>
      <text:p text:style-name="P273"/>
      <text:p text:style-name="P274"><text:span text:style-name="T275">5</text:span><text:span text:style-name="T276"><text:s/>straipsnis.<text:s/></text:span><text:span text:style-name="T277">118 straipsnio pakeitimas</text:span></text:p>
      <text:p text:style-name="P278"><text:span text:style-name="T279">1</text:span><text:span text:style-name="T280">. Pak</text:span><text:span text:style-name="T281">eisti 118 straipsnio 1 dalies 1 punktą ir jį išdėstyti taip:</text:span></text:p>
      <text:p text:style-name="P282"><text:span text:style-name="T283">„</text:span><text:span text:style-name="T284">1</text:span><text:span text:style-name="T285">) viešai paskelbti apie šio įstatymo, jo įgyvendinamojo teisės akto</text:span><text:span text:style-name="T286">, Reglamento<text:s/></text:span><text:a xlink:href="http://eur-lex.europa.eu/legal-content/LIT/TXT/?uri=CELEX:32014R0806&amp;locale=lt" office:target-frame-name="_blank" xlink:show="new"><text:span text:style-name="T287">(ES) Nr. 8</text:span><text:span text:style-name="T288">06/2014</text:span></text:a><text:span text:style-name="T289"><text:s/></text:span><text:span text:style-name="T290">arba Reglamento (ES) 2021/23 pažeidimą ir jį padariusį asmenį;“.</text:span></text:p>
      <text:p text:style-name="P291"><text:span text:style-name="T292">2</text:span><text:span text:style-name="T293">. Pakeisti 118 straipsnio 1 dalies 2 punktą ir jį išdėstyti taip:</text:span></text:p>
      <text:p text:style-name="P294"><text:span text:style-name="T295">„</text:span><text:span text:style-name="T296">2</text:span><text:span text:style-name="T297">) įspėti dėl šio įstatymo, jo įgyvendinamojo teisės akto</text:span><text:span text:style-name="T298">, Reglamento<text:s/></text:span><text:a xlink:href="http://eur-lex.europa.eu/legal-content/LIT/TXT/?uri=CELEX:32014R0806&amp;locale=lt" office:target-frame-name="_blank" xlink:show="new"><text:span text:style-name="T299">(ES) Nr. 806/2014</text:span></text:a><text:span text:style-name="T300"><text:s/>arba Reglamento (ES) 2021/23 pažeidimo, nurodyti per nustatytą terminą nutraukti teisės akto pažeidimą ir užtikrinti, kad jis nesikartotų;“.</text:span></text:p>
      <text:p text:style-name="P301"><text:span text:style-name="T302">3</text:span><text:span text:style-name="T303">. Papildyti 118 straip</text:span><text:span text:style-name="T304">snio 2 dalį nauju 9 punktu:</text:span></text:p>
      <text:p text:style-name="P305"><text:span text:style-name="T306">„</text:span><text:span text:style-name="T307">9</text:span><text:span text:style-name="T308">) pažeidžiami Reglamente<text:s/></text:span><text:a xlink:href="http://eur-lex.europa.eu/legal-content/LIT/TXT/?uri=CELEX:32014R0806&amp;locale=lt" office:target-frame-name="_blank" xlink:show="new"><text:span text:style-name="T309">(ES) Nr. 806/2014</text:span></text:a><text:span text:style-name="T310"><text:s/>nustatyti reikalavimai</text:span><text:span text:style-name="T311">;“.</text:span></text:p>
      <text:p text:style-name="P312"><text:span text:style-name="T313">4</text:span><text:span text:style-name="T314">. Buvusį 118 straipsnio 2 dalies 9 punktą lai</text:span><text:span text:style-name="T315">kyti 10 punktu.</text:span></text:p>
      <text:p text:style-name="P316"/>
      <text:p text:style-name="P317"><text:span text:style-name="T318">6</text:span><text:span text:style-name="T319"><text:s/>straipsnis.<text:s/></text:span><text:span text:style-name="T320">Įstatymo priedo pakeitimas</text:span></text:p>
      <text:p text:style-name="P321"><text:span text:style-name="T322">1</text:span><text:span text:style-name="T323">. Pakeisti Įstatymo priedo 2 punktą ir jį išdėstyti taip:</text:span></text:p>
      <text:p text:style-name="P324"><text:span text:style-name="T325">„</text:span><text:span text:style-name="T326">2</text:span><text:span text:style-name="T327">. 2014 m. gegužės 15 d. Europos Parlamento ir Tarybos direktyva<text:s/></text:span><text:a xlink:href="http://eur-lex.europa.eu/legal-content/LIT/TXT/?uri=CELEX:32014L0059&amp;locale=lt" office:target-frame-name="_blank" xlink:show="new"><text:span text:style-name="T328">2014/59/ES</text:span></text:a><text:span text:style-name="T329">, kuria nustatoma kredito įstaigų ir investicinių įmonių gaivinimo ir pertvarkymo sistema ir iš dalies keičiamos Tarybos direktyva<text:s/></text:span><text:a xlink:href="http://eur-lex.europa.eu/legal-content/LIT/TXT/?uri=CELEX:31982L0891&amp;locale=lt" office:target-frame-name="_blank" xlink:show="new"><text:span text:style-name="T330">82/891/EEB</text:span></text:a><text:span text:style-name="T331">, direktyvos<text:s/></text:span><text:a xlink:href="http://eur-lex.europa.eu/legal-content/LIT/TXT/?uri=CELEX:32001L0024&amp;locale=lt" office:target-frame-name="_blank" xlink:show="new"><text:span text:style-name="T332">2001/24/EB</text:span></text:a><text:span text:style-name="T333">,<text:s/></text:span><text:a xlink:href="http://eur-lex.europa.eu/legal-content/LIT/TXT/?uri=CELEX:32002L0047&amp;locale=lt" office:target-frame-name="_blank" xlink:show="new"><text:span text:style-name="T334">2002/47/EB</text:span></text:a><text:span text:style-name="T335">,<text:s/></text:span><text:a xlink:href="http://eur-lex.europa.eu/legal-content/LIT/TXT/?uri=CELEX:32004L0025&amp;locale=lt" office:target-frame-name="_blank" xlink:show="new"><text:span text:style-name="T336">2004/25/EB</text:span></text:a><text:span text:style-name="T337">,<text:s/></text:span><text:a xlink:href="http://eur-lex.europa.eu/legal-content/LIT/TXT/?uri=CELEX:32005L0056&amp;locale=lt" office:target-frame-name="_blank" xlink:show="new"><text:span text:style-name="T338">2005/56/EB</text:span></text:a><text:span text:style-name="T339">,<text:s/></text:span><text:a xlink:href="http://eur-lex.europa.eu/legal-content/LIT/TXT/?uri=CELEX:32007L0036&amp;locale=lt" office:target-frame-name="_blank" xlink:show="new"><text:span text:style-name="T340">2007/36/EB</text:span></text:a><text:span text:style-name="T341">,<text:s/></text:span><text:a xlink:href="http://eur-lex.europa.eu/legal-content/LIT/TXT/?uri=CELEX:32011L0035&amp;locale=lt" office:target-frame-name="_blank" xlink:show="new"><text:span text:style-name="T342">2011/35/ES</text:span></text:a><text:span text:style-name="T343">,<text:s/></text:span><text:a xlink:href="http://eur-lex.europa.eu/legal-content/LIT/TXT/?uri=CELEX:32012L0030&amp;locale=lt" office:target-frame-name="_blank" xlink:show="new"><text:span text:style-name="T344">2012/30/ES</text:span></text:a><text:span text:style-name="T345"><text:s/>bei<text:s/></text:span><text:a xlink:href="http://eur-lex.europa.eu/legal-content/LIT/TXT/?uri=CELEX:32013L0036&amp;locale=lt" office:target-frame-name="_blank" xlink:show="new"><text:span text:style-name="T346">2013/36/ES</text:span></text:a><text:span text:style-name="T347"><text:s/>ir Europ</text:span><text:span text:style-name="T348">os Parlamento ir Tarybos reglamentai<text:s/></text:span><text:a xlink:href="http://eur-lex.europa.eu/legal-content/LIT/TXT/?uri=CELEX:32010R1093&amp;locale=lt" office:target-frame-name="_blank" xlink:show="new"><text:span text:style-name="T349">(ES) Nr. 1093/2010</text:span></text:a><text:span text:style-name="T350"><text:s/>bei<text:s/></text:span><text:a xlink:href="http://eur-lex.europa.eu/legal-content/LIT/TXT/?uri=CELEX:32012R0648&amp;locale=lt" office:target-frame-name="_blank" xlink:show="new"><text:span text:style-name="T351">(ES) Nr. 648/2012</text:span></text:a><text:span text:style-name="T352">, su paskutiniais pakeitimais, padarytais<text:s/></text:span><text:span text:style-name="T353">2019 m. gegužės 20 d.</text:span><text:span text:style-name="T354"><text:s/></text:span><text:span text:style-name="T355">2022 m. spalio 19 d.<text:s/></text:span><text:span text:style-name="T356">Europos Parlamento ir Tarybos<text:s/></text:span><text:span text:style-name="T357">direktyva</text:span><text:span text:style-name="T358"><text:s/></text:span><text:span text:style-name="T359">reglamentu</text:span><text:span text:style-name="T360"><text:s/></text:span><text:a xlink:href="http://eur-lex.europa.eu/legal-content/LIT/TXT/?uri=CELEX:38792022R2019&amp;locale=lt" office:target-frame-name="_blank" xlink:show="new"><text:span text:style-name="T361">(ES)<text:s/></text:span><text:span text:style-name="T362">2019/879</text:span><text:span text:style-name="T363">2022</text:span></text:a><text:span text:style-name="T364">/2036</text:span><text:span text:style-name="T365">.“</text:span></text:p>
      <text:p text:style-name="P366"><text:span text:style-name="T367">2</text:span><text:span text:style-name="T368">. Pakeisti Įstatymo priedo 3 punktą ir jį išdėstyti taip:</text:span></text:p>
      <text:p text:style-name="P369"><text:span text:style-name="T370">„</text:span><text:span text:style-name="T371">3</text:span><text:span text:style-name="T372">. 2014 m. liepos 15 d. Europos Parlamento ir Tarybos regla</text:span><text:span text:style-name="T373">mentas<text:s/></text:span><text:a xlink:href="http://eur-lex.europa.eu/legal-content/LIT/TXT/?uri=CELEX:32014R0806&amp;locale=lt" office:target-frame-name="_blank" xlink:show="new"><text:span text:style-name="T374">(ES) Nr. 806/2014</text:span></text:a><text:span text:style-name="T375">, kuriuo nustatomos kredito įstaigų ir tam tikrų investicinių įmonių pertvarkymo vienodos taisyklės ir vienoda procedūra, kiek tai<text:s/></text:span><text:span text:style-name="T376">susiję su bendru pertvarkymo mechanizmu ir Bendru pertvarkymo fondu, ir iš dalies keičiamas Reglamentas<text:s/></text:span><text:a xlink:href="http://eur-lex.europa.eu/legal-content/LIT/TXT/?uri=CELEX:32010R1093&amp;locale=lt" office:target-frame-name="_blank" xlink:show="new"><text:span text:style-name="T377">(ES) Nr. 1093/2010</text:span></text:a><text:span text:style-name="T378">,<text:s/></text:span><text:span text:style-name="T379">su paskutiniais pakeitimais, pa</text:span><text:span text:style-name="T380">darytais 2020 m. gruodžio 16 d. Europos Parlamento ir Tarybos reglamentu (ES) 2021/23</text:span><text:span text:style-name="T381">.“</text:span></text:p>
      <text:p text:style-name="P382"/>
      <text:p text:style-name="P383"><text:span text:style-name="T384">7</text:span><text:span text:style-name="T385"><text:s/>straipsnis.<text:s/></text:span><text:span text:style-name="T386">Įstatymo įsigaliojimas<text:s/></text:span></text:p>
      <text:p text:style-name="P387"><text:span text:style-name="T388">Šis įstatymas įsigalioja 2024 m. lapkričio 1 d.<text:s/></text:span></text:p>
      <text:p text:style-name="Normal"/>
      <text:p text:style-name="P389"><text:span text:style-name="T390">Skelbiu šį Lietuvos Respublikos Seimo priimtą įstatymą.</text:span></text:p>
      <text:p text:style-name="P391"/>
      <text:p text:style-name="Normal"><text:span text:style-name="T392">Respublikos Prezidentas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26T10:36:00Z</meta:creation-date>
    <dc:date>2024-04-26T10:36:00Z</dc:date>
    <meta:template xlink:href="Normal.dotm" xlink:type="simple"/>
    <meta:editing-cycles>2</meta:editing-cycles>
    <meta:editing-duration>PT0S</meta:editing-duration>
    <meta:document-statistic meta:page-count="3" meta:paragraph-count="81" meta:word-count="1175" meta:character-count="9719" meta:row-count="297" meta:non-whitespace-character-count="8625"/>
  </office:meta>
</office:document-meta>
</file>