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625in" text:list-level-position-and-space-mode="label-alignment">
          <style:list-level-label-alignment text:label-followed-by="listtab" fo:margin-left="1.1173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625in" text:list-level-position-and-space-mode="label-alignment">
          <style:list-level-label-alignment text:label-followed-by="listtab" fo:margin-left="1.1173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color="#000000" style:language-asian="lt" style:country-asian="LT" fo:hyphenate="tru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style-complex="italic" fo:language="en" fo:country="US"/>
    </style:style>
    <style:style style:name="T32" style:parent-style-name="DefaultParagraphFont" style:family="text">
      <style:text-properties style:font-name="Times New Roman" style:font-style-complex="italic" fo:language="en" fo:country="US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background-color="#FFFFFF"/>
    </style:style>
    <style:style style:name="T61" style:parent-style-name="DefaultParagraphFont" style:family="text">
      <style:text-properties style:font-name="Times New Roman" fo:background-color="#FFFFFF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name="Times New Roman" fo:color="#000000"/>
    </style:style>
    <style:style style:name="T65" style:parent-style-name="DefaultParagraphFont" style:family="text">
      <style:text-properties style:font-size-complex="12pt"/>
    </style:style>
    <style:style style:name="P66" style:parent-style-name="Pasiulymai_p2" style:family="paragraph">
      <style:text-properties fo:font-weight="normal" style:font-weight-asian="normal" style:font-weight-complex="normal" style:font-size-complex="12pt"/>
    </style:style>
    <style:style style:name="TableColumn68" style:family="table-column">
      <style:table-column-properties style:column-width="0.5583in" style:use-optimal-column-width="false"/>
    </style:style>
    <style:style style:name="TableColumn69" style:family="table-column">
      <style:table-column-properties style:column-width="1.2083in" style:use-optimal-column-width="false"/>
    </style:style>
    <style:style style:name="TableColumn70" style:family="table-column">
      <style:table-column-properties style:column-width="0.3868in" style:use-optimal-column-width="false"/>
    </style:style>
    <style:style style:name="TableColumn71" style:family="table-column">
      <style:table-column-properties style:column-width="0.4354in" style:use-optimal-column-width="false"/>
    </style:style>
    <style:style style:name="TableColumn72" style:family="table-column">
      <style:table-column-properties style:column-width="0.6541in" style:use-optimal-column-width="false"/>
    </style:style>
    <style:style style:name="TableColumn73" style:family="table-column">
      <style:table-column-properties style:column-width="3.8388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2.6312in" style:use-optimal-column-width="false"/>
    </style:style>
    <style:style style:name="Table67" style:family="table">
      <style:table-properties style:width="10.5006in" style:rel-width="100%" fo:margin-left="0in" table:align="left"/>
    </style:style>
    <style:style style:name="TableRow76" style:family="table-row">
      <style:table-row-properties style:min-row-height="0.3277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name="Times New Roma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name="Times New Roman"/>
    </style:style>
    <style:style style:name="P86" style:parent-style-name="Normal" style:family="paragraph">
      <style:paragraph-properties fo:widows="0" fo:orphans="0" fo:text-align="justify"/>
      <style:text-properties style:font-name="Times New Roman"/>
    </style:style>
    <style:style style:name="P87" style:parent-style-name="Normal" style:family="paragraph">
      <style:paragraph-properties fo:widows="0" fo:orphans="0" fo:text-align="justify"/>
      <style:text-properties style:font-name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name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style:font-name="Times New Roman"/>
    </style:style>
    <style:style style:name="TableRow92" style:family="table-row">
      <style:table-row-properties style:min-row-height="0.2631in" style:use-optimal-row-height="false" fo:keep-together="always"/>
    </style:style>
    <style:style style:name="P93" style:parent-style-name="Normal" style:family="paragraph">
      <style:paragraph-properties fo:widows="0" fo:orphans="0" fo:text-align="justify"/>
      <style:text-properties style:font-name="Times New Roman"/>
    </style:style>
    <style:style style:name="P94" style:parent-style-name="Normal" style:family="paragraph">
      <style:paragraph-properties fo:widows="0" fo:orphans="0" fo:text-align="justify"/>
      <style:text-properties style:font-name="Times New Roma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name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name="Times New Roma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name="Times New Roman"/>
    </style:style>
    <style:style style:name="P101" style:parent-style-name="Normal" style:family="paragraph">
      <style:paragraph-properties fo:widows="0" fo:orphans="0" fo:text-align="justify"/>
      <style:text-properties style:font-name="Times New Roman"/>
    </style:style>
    <style:style style:name="P102" style:parent-style-name="Normal" style:family="paragraph">
      <style:paragraph-properties fo:widows="0" fo:orphans="0" fo:text-align="justify"/>
      <style:text-properties style:font-name="Times New Roman"/>
    </style:style>
    <style:style style:name="P103" style:parent-style-name="Normal" style:family="paragraph">
      <style:paragraph-properties fo:widows="0" fo:orphans="0" fo:text-align="justify"/>
      <style:text-properties style:font-name="Times New Roman"/>
    </style:style>
    <style:style style:name="TableRow104" style:family="table-row">
      <style:table-row-properties style:min-row-height="1.575in" style:use-optimal-row-height="false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Pasiulymai2" style:family="paragraph">
      <style:paragraph-properties fo:widows="0" fo:orphans="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 fo:language="en" fo:country="U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style:font-name="Times New Roman" fo:color="#000000" style:language-asian="lt" style:country-asian="LT" fo:hyphenate="true"/>
    </style:style>
    <style:style style:name="P118" style:parent-style-name="Normal" style:family="paragraph">
      <style:paragraph-properties fo:text-align="justify" fo:margin-left="0.0222in">
        <style:tab-stops/>
      </style:paragraph-properties>
      <style:text-properties fo:hyphenate="true"/>
    </style:style>
    <style:style style:name="T119" style:parent-style-name="DefaultParagraphFont" style:family="text">
      <style:text-properties style:font-name="Times New Roman" fo:color="#000000" style:language-asian="lt" style:country-asian="LT"/>
    </style:style>
    <style:style style:name="T120" style:parent-style-name="DefaultParagraphFont" style:family="text">
      <style:text-properties style:font-name="Times New Roman" fo:color="#000000" style:text-position="super 66.6%" style:language-asian="lt" style:country-asian="LT"/>
    </style:style>
    <style:style style:name="T121" style:parent-style-name="DefaultParagraphFont" style:family="text">
      <style:text-properties style:font-name="Times New Roman" fo:color="#000000" style:language-asian="lt" style:country-asian="LT"/>
    </style:style>
    <style:style style:name="P122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color="#000000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Pasiūlymai2" style:family="paragraph">
      <style:text-properties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Pasiulymai2" style:family="paragraph">
      <style:paragraph-properties fo:widows="0" fo:orphans="0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Pasiūlymai2" style:family="paragraph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 fo:language="en" fo:country="US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style:font-name="Times New Roman" fo:color="#000000" style:language-asian="lt" style:country-asian="LT" fo:hyphenate="tru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Pasiūlymai2" style:family="paragraph">
      <style:text-properties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text-indent="0.2951in"/>
    </style:style>
    <style:style style:name="P146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justify" fo:text-indent="0.2256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2256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fo:hyphenate="tru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  <style:text-properties style:font-name="Times New Roman" fo:hyphenate="true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  <style:text-properties style:font-name="Times New Roman"/>
    </style:style>
    <style:style style:name="P172" style:parent-style-name="Normal" style:family="paragraph">
      <style:paragraph-properties fo:text-align="justify" fo:text-indent="0.5in"/>
      <style:text-properties style:font-name="Times New Roman"/>
    </style:style>
    <style:style style:name="P173" style:parent-style-name="Normal" style:family="paragraph">
      <style:paragraph-properties fo:text-align="justify" fo:text-indent="0.5in"/>
      <style:text-properties style:font-name="Times New Roman"/>
    </style:style>
    <style:style style:name="P174" style:parent-style-name="Normal" style:family="paragraph">
      <style:paragraph-properties fo:text-align="justify" fo:text-indent="0.5in"/>
      <style:text-properties style:font-name="Times New Roman"/>
    </style:style>
    <style:style style:name="P175" style:parent-style-name="Normal" style:family="paragraph">
      <style:paragraph-properties fo:text-align="justify" fo:text-indent="0.5in"/>
      <style:text-properties style:font-name="Times New Roman"/>
    </style:style>
    <style:style style:name="P176" style:parent-style-name="Normal" style:family="paragraph">
      <style:paragraph-properties fo:text-align="justify" fo:text-indent="0.5in"/>
      <style:text-properties style:font-name="Times New Roman"/>
    </style:style>
    <style:style style:name="P177" style:parent-style-name="Normal" style:family="paragraph">
      <style:paragraph-properties fo:text-align="justify" fo:text-indent="0.5in"/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/>
    </style:style>
    <style:style style:name="P179" style:parent-style-name="Normal" style:family="paragraph">
      <style:paragraph-properties fo:text-align="justify" fo:text-indent="0.5in"/>
      <style:text-properties style:font-name="Times New Roman"/>
    </style:style>
    <style:style style:name="P180" style:parent-style-name="Normal" style:family="paragraph">
      <style:paragraph-properties fo:text-align="justify" fo:text-indent="0.5in"/>
      <style:text-properties style:font-name="Times New Roman"/>
    </style:style>
    <style:style style:name="P181" style:parent-style-name="Normal" style:family="paragraph">
      <style:paragraph-properties fo:text-align="justify" fo:text-indent="0.5in"/>
      <style:text-properties style:font-name="Times New Roman"/>
    </style:style>
    <style:style style:name="P182" style:parent-style-name="Normal" style:family="paragraph">
      <style:paragraph-properties fo:text-align="justify" fo:text-indent="0.5in"/>
      <style:text-properties style:font-name="Times New Roman"/>
    </style:style>
    <style:style style:name="P183" style:parent-style-name="Normal" style:family="paragraph">
      <style:paragraph-properties fo:text-align="justify" fo:text-indent="0.5in"/>
      <style:text-properties style:font-name="Times New Roman"/>
    </style:style>
    <style:style style:name="P184" style:parent-style-name="Normal" style:family="paragraph">
      <style:paragraph-properties fo:text-align="justify" fo:text-indent="0.5in"/>
      <style:text-properties style:font-name="Times New Roman"/>
    </style:style>
    <style:style style:name="P185" style:parent-style-name="Normal" style:family="paragraph">
      <style:paragraph-properties fo:text-align="justify" fo:text-indent="0.5in"/>
      <style:text-properties style:font-name="Times New Roman"/>
    </style:style>
    <style:style style:name="P186" style:parent-style-name="Normal" style:family="paragraph">
      <style:paragraph-properties fo:text-align="justify" fo:text-indent="0.5in"/>
      <style:text-properties style:font-name="Times New Roman"/>
    </style:style>
    <style:style style:name="P187" style:parent-style-name="Normal" style:family="paragraph">
      <style:paragraph-properties fo:text-align="justify" fo:text-indent="0.5in"/>
      <style:text-properties style:font-name="Times New Roman"/>
    </style:style>
    <style:style style:name="P188" style:parent-style-name="Normal" style:family="paragraph">
      <style:paragraph-properties fo:text-align="justify" fo:text-indent="0.5in"/>
      <style:text-properties style:font-name="Times New Roman"/>
    </style:style>
    <style:style style:name="P189" style:parent-style-name="Normal" style:family="paragraph">
      <style:paragraph-properties fo:text-align="justify" fo:text-indent="0.5in"/>
      <style:text-properties style:font-name="Times New Roman"/>
    </style:style>
    <style:style style:name="P190" style:parent-style-name="Normal" style:family="paragraph">
      <style:paragraph-properties fo:text-align="justify" fo:text-indent="0.5in"/>
      <style:text-properties style:font-name="Times New Roman"/>
    </style:style>
    <style:style style:name="P191" style:parent-style-name="Normal" style:family="paragraph">
      <style:paragraph-properties fo:text-align="justify" fo:text-indent="0.5in"/>
      <style:text-properties style:font-name="Times New Roman"/>
    </style:style>
    <style:style style:name="P192" style:parent-style-name="Normal" style:family="paragraph">
      <style:paragraph-properties fo:text-align="justify" fo:text-indent="0.5in"/>
      <style:text-properties style:font-name="Times New Roma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<text:s/></text:span><text:span text:style-name="T15">LIETUVOS RESPUBLIKOS VARTOJIMO KREDITO ĮSTATYMO NR. XI-1253 18</text:span><text:span text:style-name="T16">1</text:span><text:span text:style-name="T17"> STRAIPSNIO PAKEITIMO ĮSTATYMO</text:span><text:span text:style-name="T18"><text:s/></text:span><text:span text:style-name="T19">PROJEKTO</text:span><text:span text:style-name="T20"><text:s/></text:span><text:span text:style-name="T21">NR.<text:s/></text:span><text:span text:style-name="T22">XIVP-34</text:span><text:span text:style-name="T23">10(2)</text:span></text:p>
      <text:p text:style-name="P24"/>
      <text:p text:style-name="P25"><text:span text:style-name="T26">2024-0</text:span><text:span text:style-name="T27">6</text:span><text:span text:style-name="T28">-</text:span><text:span text:style-name="T29">12</text:span><text:span text:style-name="T30"><text:s text:c="2"/>Nr.<text:s/></text:span><text:span text:style-name="T31">104-P-3</text:span><text:span text:style-name="T32">7</text:span></text:p>
      <text:p text:style-name="P33">Vilnius</text:p>
      <text:p text:style-name="P34"/>
      <text:p text:style-name="P35"><text:span text:style-name="T36">1. Komiteto posėdyje dalyvavo</text:span><text:span text:style-name="T37">:</text:span><text:span text:style-name="T38"><text:s/>komiteto pirmininkas</text:span><text:span text:style-name="T39"><text:s/>Arvydas Pocius</text:span><text:span text:style-name="T40">,<text:s/></text:span><text:span text:style-name="T41">komiteto nariai: Arvydas Anušauskas, Virgilijus Alekna, Dainius Gaižauskas, Raimondas Lopata, Valdas Rakutis, Dovilė Šakalienė, Saulius Skvernelis. Komiteto biur</text:span><text:span text:style-name="T42">o</text:span><text:span text:style-name="T43"><text:s/>patarėjai: Vilma Greckaitė, Vilma Kaminskienė, Mantas Lapinskas, padėjėja Jovita Dalgedaitė. Kviestieji:<text:s/></text:span>Krašto apsaugos<text:s/>viceministras<text:s/><text:span text:style-name="T44">Žilvinas Tomkus</text:span><text:span text:style-name="T45">,<text:s/></text:span><text:span text:style-name="T46">KAM Karo tarnybos ir personalo departamento direktorius Ramūnas Švažas</text:span><text:span text:style-name="T47">,<text:s/></text:span><text:span text:style-name="T48">KAM Teisės departamento direktorė Judita Nagienė</text:span><text:span text:style-name="T49">,<text:s/></text:span><text:span text:style-name="T50">Lietuvos kariuomenės KPKT direktorius Arūnas Balčiūnas</text:span><text:span text:style-name="T51">,<text:s/></text:span><text:span text:style-name="T52">Lietuvos kariuomenės GŠ J1 atstovas mjr. Darius Vilkelis</text:span><text:span text:style-name="T53">,<text:s/></text:span><text:span text:style-name="T54">Lietuvos kariuomenės KV padėjėjas plk. Andrius Jagminas</text:span><text:span text:style-name="T55">,<text:s/></text:span><text:span text:style-name="T56">Švietimo ir mokslo komiteto pirmininkas Artūras Žukauskas</text:span><text:span text:style-name="T57">,<text:s/></text:span><text:span text:style-name="T58">Prezidento patarėjas Tomas Godliauskas</text:span><text:span text:style-name="T59">,<text:s/></text:span><text:span text:style-name="T60">Vilniaus universiteto Studentų atstovybės</text:span><text:span text:style-name="T61"><text:s/></text:span><text:span text:style-name="T62">Prezidentė<text:s/></text:span><text:span text:style-name="T63">Klėja Merčaitytė</text:span><text:span text:style-name="T64">.</text:span></text:p>
      <text:soft-page-break/>
      <text:h text:style-name="Pasiulymai_p2" text:outline-level="6"><text:span text:style-name="T65">2.<text:s/></text:span>Ekspertų, konsultantų, specialistų išvados, pasiūlymai, pataisos, pastabos (toliau – pasiūlymai):</text:h>
      <text:h text:style-name="P66" text:outline-level="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</text:p>
            <text:p text:style-name="P79">Nr.</text:p>
          </table:table-cell>
          <table:table-cell table:style-name="TableCell80" table:number-rows-spanned="2">
            <text:p text:style-name="P81">Pasiūlymo teikėjas, data</text:p>
          </table:table-cell>
          <table:table-cell table:style-name="TableCell82" table:number-columns-spanned="3">
            <text:p text:style-name="P83">Siūloma keisti</text:p>
          </table:table-cell>
          <table:covered-table-cell/>
          <table:covered-table-cell/>
          <table:table-cell table:style-name="TableCell84" table:number-rows-spanned="2">
            <text:p text:style-name="P85"/>
            <text:p text:style-name="P86">Pasiūlymo turinys</text:p>
            <text:p text:style-name="P87"/>
          </table:table-cell>
          <table:table-cell table:style-name="TableCell88" table:number-rows-spanned="2">
            <text:p text:style-name="P89">Komiteto nuomonė</text:p>
          </table:table-cell>
          <table:table-cell table:style-name="TableCell90" table:number-rows-spanned="2">
            <text:p text:style-name="P91">Argumentai, pagrindžiantys nuomonę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tr.</text:p>
          </table:table-cell>
          <table:table-cell table:style-name="TableCell97">
            <text:p text:style-name="P98">Str. d.</text:p>
          </table:table-cell>
          <table:table-cell table:style-name="TableCell99">
            <text:p text:style-name="P100">P.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list text:style-name="LFO29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Seimo kanceliarijos Teisės departamentas</text:p>
            <text:p text:style-name="Pasiūlymai2"><text:span text:style-name="T109">2024-05-05</text:span>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Įvertinę projekto atitiktį Konstitucijai, įstatymams, teisėkūros principams ir teisės technikos taisyklėms, teikiame šias pastabas.</text:p>
            <text:p text:style-name="P118"><text:span text:style-name="T119">Atsižvelgiant į tai, kad pagal Asmens su negalia teisių apsaugos pagrindų įstatymo 2 straipsnio 5 dalies nuostatas asmuo nėra pripažįstamas asmeniu su negalia, o jam yra nustatomas neįgalumo lygis arba 55 procentų ar mažesnis dalyvumo lygis, projekto 1 straipsnio keičiamo įstatymo 18</text:span><text:span text:style-name="T120">1</text:span><text:span text:style-name="T121"> straipsnio 1 dalies 4 punkte vietoj žodžių „vartojimo kredito gavėjas pripažįstamas asmeniu su negalia“ įrašytini žodžiai „vartojimo kredito gavėjui nustatomas neįgalumo lygis arba 55 procentų ar mažesnis dalyvumo lygis“.              </text:span></text:p>
            <text:p text:style-name="P122"/>
          </table:table-cell>
          <table:table-cell table:style-name="TableCell123">
            <text:p text:style-name="P124">Pritarti</text:p>
          </table:table-cell>
          <table:table-cell table:style-name="TableCell125">
            <text:p text:style-name="P126">Balsavimo rezultatai:<text:s/>bendru sutarimu.</text:p>
          </table:table-cell>
        </table:table-row>
        <table:table-row table:style-name="TableRow127">
          <table:table-cell table:style-name="TableCell128">
            <text:list text:style-name="LFO29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Seimo kanceliarijos Teisės departamentas</text:p>
            <text:p text:style-name="Pasiūlymai2"><text:span text:style-name="T132">2024-05-05</text:span>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rojekto 2 straipsnis dėstytinas taip: „Šio įstatymo 1 straipsnio 2 dalis įsigalioja 2025 m. sausio 1 d.“.</text:p>
          </table:table-cell>
          <table:table-cell table:style-name="TableCell141">
            <text:p text:style-name="P142">Pritarti<text:s/>iš dalies</text:p>
          </table:table-cell>
          <table:table-cell table:style-name="TableCell143">
            <text:p text:style-name="P144">Argumentai</text:p>
            <text:p text:style-name="P145">Atsižvelgiant į<text:s/>siūlymą<text:s/>nukelti Karo prievolės įstatymo Nr. I-1593 pakeitimo įstatymo projektu<text:s/>Nr. XIVP-3402(2)<text:s/>nauja redakcija dėstomo Karo prievolės įstatymo įsigaliojimo datą<text:s/><text:s/>į<text:s/>2026 m. sausio 1 d., siūlytina atitinkamai nukelti šio įstatymo lydimųjų įstatymų pakeitimo projektų įsigaliojimo datą.</text:p>
            <text:p text:style-name="P146">Pasiūlymas</text:p>
            <text:p text:style-name="P147"><text:s/>Pakeisti<text:span text:style-name="T148"><text:s/></text:span><text:span text:style-name="T149">Vartojimo kredito įstatymo Nr. XI-1253 18</text:span><text:span text:style-name="T150">1</text:span><text:span text:style-name="T151"> straipsnio pakeitimo įstatymo<text:s/></text:span>projekto Nr. XIVP-3410(2)<text:s/>2<text:s/>straipsnį ir jį išdėstyti taip:</text:p>
            <text:p text:style-name="P152">„<text:span text:style-name="T153">2</text:span><text:span text:style-name="T154"><text:s/>straipsnis.<text:s/></text:span><text:span text:style-name="T155">Įstatymo įsigaliojimas</text:span></text:p>
            <text:p text:style-name="P156"><text:span text:style-name="T157">Šis įstatymo 1 straipsnio<text:s/></text:span>2<text:span text:style-name="T158"><text:s/>dalis įsigalioja<text:s/></text:span><text:span text:style-name="T159">2025</text:span><text:span text:style-name="T160"><text:s/></text:span><text:span text:style-name="T161">2026</text:span><text:span text:style-name="T162"><text:s/>m. sausio 1 d.</text:span><text:bookmark-start text:name="part_e84c0f48fd6444fdae57f3111d648322"/><text:bookmark-end text:name="part_e84c0f48fd6444fdae57f3111d648322"/><text:span text:style-name="T163">“</text:span></text:p>
            <text:p text:style-name="P164">Balsavimo rezultatai:<text:s/>bendru sutarimu.</text:p>
          </table:table-cell>
        </table:table-row>
      </table:table>
      <text:p text:style-name="P165"/>
      <text:p text:style-name="P166">Komiteto pirmininkas<text:tab/><text:tab/><text:tab/><text:tab/><text:tab/><text:tab/><text:tab/><text:tab/><text:tab/><text:tab/><text:tab/><text:tab/><text:tab/><text:s text:c="27"/>Arvydas Pocius<text:tab/><text:tab/><text:tab/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Nacionalinio saugumo ir gynybos komiteto biuro patarėjas Mantas Lapinskas</text:span><text:span text:style-name="T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625in" text:list-level-position-and-space-mode="label-alignment">
          <style:list-level-label-alignment text:label-followed-by="listtab" fo:margin-left="1.1173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625in" text:list-level-position-and-space-mode="label-alignment">
          <style:list-level-label-alignment text:label-followed-by="listtab" fo:margin-left="1.1173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12T08:00:00Z</meta:creation-date>
    <dc:date>2024-06-12T08:00:00Z</dc:date>
    <meta:print-date>2024-06-12T07:1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07" meta:character-count="3083" meta:row-count="72" meta:non-whitespace-character-count="2695"/>
  </office:meta>
</office:document-meta>
</file>