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in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style:text-autospace="none" fo:text-align="justify" fo:margin-bottom="0in" fo:line-height="150%" fo:text-indent="0.5in"/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TimesNewRomanPSMT" fo:font-size="12pt" style:font-size-asian="12pt" style:font-size-complex="12pt"/>
    </style:style>
    <style:style style:name="P23" style:parent-style-name="ListParagraph" style:family="paragraph">
      <style:paragraph-properties style:text-autospace="none" fo:text-align="justify" fo:margin-bottom="0in" fo:line-height="150%" fo:margin-left="0in" fo:text-indent="0.5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P27" style:parent-style-name="ListParagraph" style:family="paragraph">
      <style:paragraph-properties style:text-autospace="none" fo:text-align="justify" fo:margin-bottom="0in" fo:line-height="150%" fo:margin-left="0in" fo:text-indent="0.5in">
        <style:tab-stops/>
      </style:paragraph-properties>
      <style:text-properties style:font-name="Times New Roman" style:font-name-asian="TimesNewRomanPSMT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TimesNewRomanPSMT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50%" fo:text-indent="0.5in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50%" fo:text-indent="0.5in"/>
    </style:style>
    <style:style style:name="T34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style:text-autospace="none" fo:text-align="justify" fo:line-height="150%" fo:text-indent="0.5in"/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Alfonso Butės ir kitų pareiškėjų<text:s/></text:span><text:span text:style-name="T11">peticijos, n u t a r i a:</text:span></text:p>
      <text:p text:style-name="P12"><text:span text:style-name="T13">Atmesti<text:s/></text:span><text:span text:style-name="T14">Alfonso Butės ir kitų pareiškėjų peticijoje</text:span><text:span text:style-name="T15"><text:s/></text:span><text:span text:style-name="T16">„Dėl<text:s/></text:span><text:span text:style-name="T17">teismų sistemos<text:s/></text:span><text:span text:style-name="T18">dalinio funkcinio pertvarkymo, siekiant įtvirtinti teisingumą</text:span><text:span text:style-name="T19"><text:s/>Lietuvoje</text:span><text:span text:style-name="T20">“</text:span><text:span text:style-name="T21"><text:s/>pateiktus pasiūlymus:</text:span></text:p>
      <text:p text:style-name="P22">1)<text:s/>pakeisti<text:s/>Lietuvos Respublikos civilinio proceso kodekso 346 straipsnį<text:s/>ir<text:s/>jį išdėstyti taip:</text:p>
      <text:p text:style-name="P23"><text:span text:style-name="T24">„</text:span><text:span text:style-name="T25">346 straipsnis. Įsiteisėjusių teismo sprendimų, nutarčių peržiūrėjimo kasacine tvarka pagrindai</text:span><text:span text:style-name="T26"><text:s/></text:span></text:p>
      <text:p text:style-name="P27">Kasacija galima, jeigu yra bent koks įstatymo pažeidimas, galėjęs turėti įtakos nepagrįstam ar neteisėtam teismo sprendimui priimti.“;</text:p>
      <text:p text:style-name="P28">2)<text:s/>pakeisti<text:s/>Lietuvos Respublikos baudžiamojo proceso kodekso<text:s/>369 straipsnį<text:s/>ir jį išdėstyti taip:<text:s/></text:p>
      <text:p text:style-name="P29"><text:span text:style-name="T30">„</text:span><text:span text:style-name="T31">369 straipsnis.<text:s/></text:span><text:span text:style-name="T32">Apskundimo ir bylos nagrinėjimo kasacine tvarka pagrindai</text:span></text:p>
      <text:p text:style-name="P33"><text:span text:style-name="T34">Įsiteisėjęs nuosprendis ar nutartis apskundžiami ir bylos nagrinėjamos kasacine tvarka, jeigu netinkamai</text:span><text:span text:style-name="T35"><text:s/>pritaikytas įstatymas ar yra k</text:span><text:span text:style-name="T36">itų teisės aktų normų pažeidimų</text:span><text:span text:style-name="T37">.</text:span><text:span text:style-name="T38">“</text:span><text:span text:style-name="T39"><text:s/></text:span></text:p>
      <text:p text:style-name="P40"/>
      <text:p text:style-name="P41">Komisijos pirmininkas<text:tab/><text:tab/><text:tab/><text:tab/><text:tab/>Petras Čimbaras</text:p>
      <text:p text:style-name="Normal"><text:span text:style-name="T42">2017-06-</text:span><text:span text:style-name="T43">21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6-22T09:00:00Z</meta:creation-date>
    <dc:date>2017-06-22T09:00:00Z</dc:date>
    <meta:print-date>2017-05-29T12:1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8" meta:character-count="1107" meta:row-count="44" meta:non-whitespace-character-count="985"/>
  </office:meta>
</office:document-meta>
</file>