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justify" fo:text-indent="4.725in">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fo:text-align="justify" fo:text-indent="4.725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text-indent="0.5in">
        <style:tab-stops>
          <style:tab-stop style:type="left" style:position="0.3937in"/>
        </style:tab-stops>
      </style:paragraph-properties>
    </style:style>
    <style:style style:name="T23" style:parent-style-name="DefaultParagraphFont" style:family="text">
      <style:text-properties style:font-name-asian="Calibri" fo:font-weight="bold" style:font-weight-asian="bold" fo:color="#000000" style:font-size-complex="12pt" style:language-complex="ar" style:country-complex="OM"/>
    </style:style>
    <style:style style:name="T24" style:parent-style-name="DefaultParagraphFont" style:family="text">
      <style:text-properties style:font-name-asian="Calibri" fo:font-weight="bold" style:font-weight-asian="bold" fo:color="#000000" style:font-size-complex="12pt" style:language-complex="ar" style:country-complex="OM"/>
    </style:style>
    <style:style style:name="T25" style:parent-style-name="DefaultParagraphFont" style:family="text">
      <style:text-properties style:font-name-asian="Calibri" fo:font-weight="bold" style:font-weight-asian="bold" fo:color="#000000" style:font-size-complex="12pt" style:language-complex="ar" style:country-complex="OM"/>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style:font-name-asian="Calibri" fo:color="#000000" style:font-size-complex="12pt" style:language-complex="ar" style:country-complex="OM"/>
    </style:style>
    <style:style style:name="T28" style:parent-style-name="DefaultParagraphFont" style:family="text">
      <style:text-properties style:font-name-asian="Calibri" fo:color="#000000" style:text-position="super 66.6%" style:font-size-complex="12pt" style:language-complex="ar" style:country-complex="OM"/>
    </style:style>
    <style:style style:name="T29" style:parent-style-name="DefaultParagraphFont" style:family="text">
      <style:text-properties style:font-name-asian="Calibri" fo:color="#000000" style:font-size-complex="12pt" style:language-complex="ar" style:country-complex="OM"/>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language-complex="ar" style:country-complex="OM"/>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text-position="super 66.6%"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style:font-size-complex="12pt" fo:background-color="#FFFFFF"/>
    </style:style>
    <style:style style:name="T41" style:parent-style-name="DefaultParagraphFont" style:family="text">
      <style:text-properties style:font-name="Calibri" style:font-name-asian="Calibri" style:font-name-complex="Arial" fo:font-size="11pt" style:font-size-asian="11pt" style:font-size-complex="11pt"/>
    </style:style>
    <style:style style:name="T42" style:parent-style-name="DefaultParagraphFont" style:family="text">
      <style:text-properties style:font-name-asian="Calibri" fo:font-weight="bold" style:font-weight-asian="bold" style:font-size-complex="12pt" fo:background-color="#FFFFFF"/>
    </style:style>
    <style:style style:name="T43" style:parent-style-name="DefaultParagraphFont" style:family="text">
      <style:text-properties style:font-name-asian="Calibri" fo:font-weight="bold" style:font-weight-asian="bold" style:font-size-complex="12pt" fo:background-color="#FFFFFF"/>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fo:background-color="#FFFFFF"/>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fo:background-color="#FFFFFF"/>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fo:background-color="#FFFFFF"/>
    </style:style>
    <style:style style:name="T51" style:parent-style-name="DefaultParagraphFont" style:family="text">
      <style:text-properties style:font-name-asian="Calibri" fo:font-weight="bold" style:font-weight-asian="bold" style:font-size-complex="12pt" fo:background-color="#FFFFFF"/>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in"/>
    </style:style>
    <style:style style:name="P61" style:parent-style-name="Normal" style:family="paragraph">
      <style:paragraph-properties fo:text-align="justify" fo:text-indent="0.5in">
        <style:tab-stops>
          <style:tab-stop style:type="right" style:position="6.4972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text-position="super 66.6%"/>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language-asian="ar" style:country-asian="SA"/>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language-asian="ar" style:country-asian="SA"/>
    </style:style>
    <style:style style:name="T74" style:parent-style-name="DefaultParagraphFont" style:family="text">
      <style:text-properties fo:font-weight="bold" style:font-weight-asian="bold" style:font-weight-complex="bold" fo:color="#000000" style:language-asian="ar" style:country-asian="SA"/>
    </style:style>
    <style:style style:name="T75" style:parent-style-name="DefaultParagraphFont" style:family="text">
      <style:text-properties fo:font-weight="bold" style:font-weight-asian="bold" style:font-weight-complex="bold" fo:color="#000000" style:language-asian="ar" style:country-asian="SA"/>
    </style:style>
    <style:style style:name="T76" style:parent-style-name="DefaultParagraphFont" style:family="text">
      <style:text-properties fo:font-weight="bold" style:font-weight-asian="bold" style:font-weight-complex="bold" style:language-asian="ar" style:country-asian="SA"/>
    </style:style>
    <style:style style:name="T77" style:parent-style-name="DefaultParagraphFont" style:family="text">
      <style:text-properties fo:font-weight="bold" style:font-weight-asian="bold" style:font-weight-complex="bold" style:text-position="super 66.6%" style:language-asian="ar" style:country-asian="SA"/>
    </style:style>
    <style:style style:name="T78" style:parent-style-name="DefaultParagraphFont" style:family="text">
      <style:text-properties fo:font-weight="bold" style:font-weight-asian="bold" style:font-weight-complex="bold" style:language-asian="ar" style:country-asian="SA"/>
    </style:style>
    <style:style style:name="T79" style:parent-style-name="DefaultParagraphFont" style:family="text">
      <style:text-properties fo:font-weight="bold" style:font-weight-asian="bold" style:font-weight-complex="bold" fo:color="#000000" style:language-asian="ar" style:country-asian="SA"/>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language-asian="ar" style:country-asian="SA"/>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ext-properties fo:font-style="italic" style:font-style-asian="italic" style:font-size-complex="12pt"/>
    </style:style>
    <style:style style:name="P110" style:parent-style-name="Normal" style:family="paragraph">
      <style:paragraph-properties fo:text-align="justify"/>
      <style:text-properties fo:font-style="italic" style:font-style-asian="italic"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in"/>
      <style:text-properties fo:color="#000000" style:font-size-complex="12pt"/>
    </style:style>
    <style:style style:name="P118" style:parent-style-name="Normal" style:family="paragraph">
      <style:text-properties style:font-size-complex="12pt"/>
    </style:style>
  </office:automatic-styles>
  <office:body>
    <office:text text:use-soft-page-breaks="true">
      <text:p text:style-name="P1"/>
      <text:p text:style-name="P7">Projekto</text:p>
      <text:p text:style-name="P8">lyginamasis variantas</text:p>
      <text:p text:style-name="P9"/>
      <text:p text:style-name="P10">LIETUVOS RESPUBLIKOS</text:p>
      <text:p text:style-name="P11"><text:span text:style-name="T12">ELEKTROS ENERGETIKOS ĮSTATYMO NR.<text:s/></text:span><text:span text:style-name="T13">VIII-1881<text:s/></text:span><text:span text:style-name="T14">67 IR<text:s/></text:span><text:span text:style-name="T15">6</text:span><text:span text:style-name="T16">9 STRAIPSNIŲ PAKEITIMO ĮSTATYMAS</text:span></text:p>
      <text:p text:style-name="P17"/>
      <text:p text:style-name="P18"/>
      <text:p text:style-name="P19">2022 <text:s/>m. <text:s text:c="22"/>d. Nr.<text:line-break/>Vilnius</text:p>
      <text:p text:style-name="P20"/>
      <text:p text:style-name="P21"/>
      <text:p text:style-name="P22"><text:span text:style-name="T23">1</text:span><text:span text:style-name="T24"><text:s/>straipsnis.<text:s/></text:span><text:span text:style-name="T25">67 straipsnio pakeitimas</text:span></text:p>
      <text:p text:style-name="P26"><text:span text:style-name="T27">Pakeisti 67 straipsnio 1</text:span><text:span text:style-name="T28">2</text:span><text:span text:style-name="T29"><text:s/>dalį ir ją išdėstyti taip:</text:span></text:p>
      <text:p text:style-name="P30"><text:span text:style-name="T31">„</text:span><text:span text:style-name="T32">1</text:span><text:span text:style-name="T33">2</text:span><text:span text:style-name="T34">. Asmenų, kurie teikia šias papildomas paslaugas – izoliuoto elektros energetikos sistemos darbo ir (ar) totalios elektros energetikos sistemos avarijos prevencijos ar likvidavimo – kainos nereguliuojamos, išskyrus atvejus, kai perdavimo sistemos operatori</text:span><text:span text:style-name="T35">us gauna pasiūlymą teikti izoliuoto elektros energetikos sistemos darbo ir (ar) totalios elektros energetikos sistemos avarijos prevencijos ar likvidavimo paslaugas tik iš vieno asmens ar kelių asmenų, kurie yra susiję asmenys, arba kai elektros energetiko</text:span><text:span text:style-name="T36">s sistemos veikimui užtikrinti yra reikalingi visų asmenų, galinčių teikti izoliuoto elektros energetikos sistemos darbo ir (ar) totalios elektros energetikos sistemos avarijos prevencijos ar likvidavimo paslaugas, pajėgumai, ir atvejį, nurodytą šio įstaty</text:span><text:span text:style-name="T37">mo 20 straipsnio 4 dalyje, kai perdavimo sistemos operatorius informuoja asmenį ir Tarybą, kad asmuo su perdavimo sistemos operatoriaus nurodytu elektros energetikos įrenginiu turi teikti izoliuoto<text:s/></text:span><text:soft-page-break/><text:span text:style-name="T38">elektros energetikos sistemos darbo ir (ar) totalios elekt</text:span><text:span text:style-name="T39">ros energetikos sistemos avarijos prevencijos ar likvidavimo paslaugas.<text:s/></text:span><text:span text:style-name="T40">Kai šioje dalyje nurodytais atvejais</text:span><text:span text:style-name="T41"><text:s/></text:span><text:span text:style-name="T42">izoliuoto elektros energetikos sistemos darbo paslaugų kaina yra reguliuojama, izoliuoto elektros energetikos sistemos darbo paslaugų kaina nustato</text:span><text:span text:style-name="T43">ma vieneriems metams.<text:s/></text:span><text:span text:style-name="T44">Izoliuoto elektros energetikos sistemos darbo paslaugų kaina Tarybos nustatyta tvarka gali būti koreguojama<text:s/></text:span><text:span text:style-name="T45">ne dažniau kaip vieną kartą per metus,<text:s/></text:span><text:span text:style-name="T46">kai yra su elektros energetikos sistemos atsparumu, darbo saugumo ir (ar) patikimumo už</text:span><text:span text:style-name="T47">tikrinimu susijusių vieno ar kelių objektyvių veiksnių pokyčių, kurie didina izoliuoto elektros energetikos sistemos darbo paslaugos teikimo sąnaudas</text:span><text:span text:style-name="T48">. Nepanaudotas<text:s/></text:span><text:span text:style-name="T49">izoliuoto elektros energetikos sistemos darbo paslaugai</text:span><text:span text:style-name="T50"><text:s/>užtikrinti įsigytas kuro atsargas iz</text:span><text:span text:style-name="T51">oliuoto elektros energetikos sistemos darbo paslaugą teikiantys asmenys gali realizuoti rinkoje ekonomiškai efektyviausiu būdu iš karto, kai jos nebereikalingos perdavimo sistemos operatoriaus užsakymui vykdyti.<text:s/></text:span><text:span text:style-name="T52">Šioje dalyje nurodytų reguliuojamų papildomų</text:span><text:span text:style-name="T53"><text:s/>paslaugų kainos įsigalioja praėjus ne mažiau kaip vienam mėnesiui nuo jų paskelbimo.</text:span><text:span text:style-name="T54">“</text:span></text:p>
      <text:p text:style-name="P55"/>
      <text:p text:style-name="P56"><text:span text:style-name="T57">2</text:span><text:span text:style-name="T58"><text:s/>straipsnis.<text:s/></text:span><text:span text:style-name="T59">69 straipsnio pakeitimas<text:s/></text:span></text:p>
      <text:p text:style-name="P60">Pakeisti 69 straipsnio 8 dalį ir ją išdėstyti taip:</text:p>
      <text:p text:style-name="P61"><text:span text:style-name="T62">„</text:span><text:span text:style-name="T63">8</text:span><text:span text:style-name="T64">. Visuomeninę elektros energijos kainą ir tarifus nustato<text:s/></text:span><text:span text:style-name="T65">visuomeninis tiekėjas 6 kalendoriniams mėnesiams. Visuomeninė elektros energijos kaina nustatoma kaip elektros energijos įsigijimo kainos, perdavimo, viešuosius interesus atitinkančių paslaugų, skirstymo, visuomeninio tiekimo kainos ir faktinės elektros en</text:span><text:span text:style-name="T66">ergijos įsigijimo kainos bei ankstesnio laikotarpio prognozuotos elektros energijos kainos skirtumo suma</text:span><text:span text:style-name="T67">, įvertinus Energetikos įstatymo 19</text:span><text:span text:style-name="T68">2</text:span><text:span text:style-name="T69"><text:s/>straipsnyje nurodytus suvartotos elektros energijos kainos dalies kompensavimo buitiniams vartotojams dydžius, jei<text:s/></text:span><text:span text:style-name="T70">tokie dydžiai nustatomi.<text:s/></text:span><text:span text:style-name="T71">Visuomeninio tiekėjo 6 kalendoriniams mėnesiams nustatyta<text:s/></text:span><text:span text:style-name="T72">visuomeninė elektros energijos kaina ir tarifai</text:span><text:span text:style-name="T73"><text:s/></text:span><text:soft-page-break/><text:span text:style-name="T74">perskaičiuojami, jeigu keičiasi suvartotos elektros energijos kainos dalies kompensavimo buitiniams vartotojams dydis, kuris<text:s/></text:span><text:span text:style-name="T75">nustatomas pagal<text:s/></text:span><text:span text:style-name="T76">Energetikos įstatymo 19</text:span><text:span text:style-name="T77">2</text:span><text:span text:style-name="T78"><text:s/>straipsnio nuostatas</text:span><text:span text:style-name="T79">.</text:span><text:span text:style-name="T80"><text:s/></text:span><text:span text:style-name="T81">Energetikos įstatymo 19 straipsnio 3 dalies nuostata netaikoma, jeigu patvirtinus arba pakeitus elektros energijos kainos dalies kompensavimo buitiniams vartotojams dydį yra nustatoma arba perskaičiuojama visuomeninė elektros energijos kaina ir tarifai.<text:s/></text:span><text:span text:style-name="T82">Vi</text:span><text:span text:style-name="T83">suomeninio tiekėjo nustatytas visuomenines elektros energijos kainas ir tarifus tikrina Taryba šio straipsnio 9 dalyje nustatyta tvarka.</text:span><text:span text:style-name="T84"> </text:span><text:span text:style-name="T85">Tuo atveju, jeigu visuomeninė elektros energijos kaina buitiniams vartotojams kiltų daugiau kaip 40 procentų,</text:span><text:span text:style-name="T86"> visuomeni</text:span><text:span text:style-name="T87">nis tiekėjas gali pasiūlyti Tarybai priimti sprendimą, nustatant visuomeninę elektros energijos kainą, nevertinti elektros energijos įsigijimo kainos dalies, o dėl neįvertintos kainos dalies susidariusį sąnaudų skirtumą tarp </text:span><text:span text:style-name="T88">Tarybos nustatytų ir faktinių k</text:span><text:span text:style-name="T89">ainų išdėstyti ilgesniam kaip vienų metų laikotarpiui. Taryba priima sprendimą dėl skirtumo, susidariusio tarp Tarybos nustatytų ir faktinių kainų</text:span><text:span text:style-name="T90">, taip pat Tarybos nustatytų ir prognozuojamų kainų už likusį laikotarpį, kuriam galioja nustatyti visuomenini</text:span><text:span text:style-name="T91">ai elektros energijos tarifai,</text:span><text:span text:style-name="T92"><text:s/>bei pagrįstų sąnaudų, ir Tarybos sprendimais numatytų sąnaudų skirtumų, patirtų iki 2022 m. gruodžio 31 d., įskaitant ir tokių sąnaudų skirtumo pinigų kainą (skolinimosi sąnaudas, kurios įvertinamos Tarybos perdavimo, skirsty</text:span><text:span text:style-name="T93">mo ir visuomeninio tiekimo paslaugų kainų viršutinių ribų metodikoje nustatyta tvarka), taip pat šio įstatymo 60 straipsnio 3 dalyje nurodytų sąnaudų Tarybos nustatyta tvarka ir sąlygomis įvertinimo nustatant papildomą dedamąją prie persiuntimo paslaugos k</text:span><text:span text:style-name="T94">ainos. Tarybos apskaičiuotas lėšų perviršis grąžinamas buitiniams vartotojams sumažinant papildomą dedamąją prie persiuntimo paslaugos kainos, kai visuomeninio tiekimo veiklą iki 2023 m. sausio 1 d. vykdęs asmuo perveda perrinktas lėšas skirstomųjų tinklų<text:s/></text:span><text:span text:style-name="T95">operatoriui, o nesurinktos lėšos surenkamos taikant papildomą dedamąją prie persiuntimo paslaugos kainos, ir visuomeninio tiekimo veiklą iki 2023 m. sausio 1 d. vykdžiusiam asmeniui išmokamos dalimis kas kalendorinį mėnesį skirstomųjų tinklų operatoriaus,<text:s/></text:span><text:soft-page-break/><text:span text:style-name="T96">kurio turimoje elektros energijos skirstymo veiklos licencijoje nurodytoje teritorijoje veikė toks visuomeninis tiekėjas, tačiau ne vėliau kaip iki 2027 m. gruodžio 31 d.“</text:span></text:p>
      <text:p text:style-name="P97"/>
      <text:p text:style-name="P98"><text:span text:style-name="T99">3</text:span><text:span text:style-name="T100"><text:s/>straipsnis.<text:s/></text:span><text:span text:style-name="T101">Įstatymo įsigaliojimas ir įgyvendinimas</text:span></text:p>
      <text:p text:style-name="P102"><text:span text:style-name="T103">1</text:span><text:span text:style-name="T104">. Šis įstatyma</text:span><text:span text:style-name="T105">s, išskyrus šio įstatymo 1 straipsnį ir šio straipsnio 2 dalį, įsigalioja 2022 m. gegužės 15 d.</text:span></text:p>
      <text:p text:style-name="P106"><text:span text:style-name="T107">2</text:span><text:span text:style-name="T108">.<text:s/></text:span>Valstybinė energetikos reguliavimo taryba iki 2022 m. gegužės 14 d. priima šio įstatymo įgyvendinamuosius teisės aktus.</text:p>
      <text:p text:style-name="P109"/>
      <text:p text:style-name="P110"/>
      <text:p text:style-name="P111"/>
      <text:p text:style-name="P112"><text:span text:style-name="T113">Skelbiu šį Lietuvos Respub</text:span><text:span text:style-name="T114">likos Seimo priimtą įstatymą.</text:span></text:p>
      <text:p text:style-name="P115"/>
      <text:p text:style-name="P116"/>
      <text:p text:style-name="P117"/>
      <text:p text:style-name="P11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4-27T11:11:00Z</meta:creation-date>
    <dc:date>2022-04-27T11:11: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4:5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5dc93724-07f1-42cc-a361-9320f1ca612a</meta:user-defined>
    <meta:user-defined meta:name="MSIP_Label_39c4488a-2382-4e02-93af-ef5dabf4b71d_ContentBits">11</meta:user-defined>
    <meta:document-statistic meta:page-count="4" meta:paragraph-count="20" meta:word-count="751" meta:character-count="6025" meta:row-count="112" meta:non-whitespace-character-count="5294"/>
  </office:meta>
</office:document-meta>
</file>