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fo:margin-left="5.118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1.477in"/>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1.477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1.477in"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5in" fo:background-color="#FFFFFF">
        <style:tab-stops/>
      </style:paragraph-properties>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1.477in"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margin-left="0.5in" fo:background-color="#FFFFFF">
        <style:tab-stops/>
      </style:paragraph-properties>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1.477in"/>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1.5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1.57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331" style:parent-style-name="Normal" style:family="paragraph">
      <style:paragraph-properties fo:text-align="justify" fo:margin-left="0.5in" fo:background-color="#FFFFFF">
        <style:tab-stops/>
      </style:paragraph-properties>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fo:font-style="italic" style:font-style-asian="italic" style:font-size-complex="12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s/></text:p>
      <text:p text:style-name="P12">BAUSMIŲ VYKDYMO KODEKSO PAKEITIMO ĮSTATYMO NR. XIV-1196<text:s/></text:p>
      <text:p text:style-name="P13">1 STRAIPSNIO PAKEITIMO<text:s/></text:p>
      <text:p text:style-name="P14">ĮSTATYMAS</text:p>
      <text:p text:style-name="P15"/>
      <text:p text:style-name="P16">2022 m.                            d. Nr. </text:p>
      <text:p text:style-name="P17">Vilnius </text:p>
      <text:p text:style-name="P18"/>
      <text:p text:style-name="P19"><text:span text:style-name="T20">1</text:span><text:span text:style-name="T21"><text:s/></text:span><text:span text:style-name="T22">straipsnis. 1 straipsnyje išdėstyto Lietuvos<text:s/></text:span><text:span text:style-name="T23">Respublikos bausmių vykdymo kodekso</text:span></text:p>
      <text:p text:style-name="P24"><text:span text:style-name="T25">41 straipsnio pakeitimas</text:span></text:p>
      <text:p text:style-name="P26"><text:span text:style-name="T27">1</text:span><text:span text:style-name="T28">. Pripažinti netekusia galios 1 straipsnyje išdėstyto Lietuvos Respublikos bausmių vykdymo kodekso 41 straipsnio 4 dalį.</text:span></text:p>
      <text:p text:style-name="P29"><text:span text:style-name="T30">4</text:span><text:span text:style-name="T31">. Nuteistųjų gaunami ir siunčiami laiškai (išskyrus atvejus, kai</text:span><text:span text:style-name="T32"><text:s/>jie susirašinėja su advokatu, valstybės ir savivaldybių institucijomis ir tarptautinėmis organizacijomis, kurių jurisdikciją ar kompetenciją priimti Lietuvoje bausmes atliekančių nuteistųjų pareiškimus yra pripažinusi Lietuvos Respublika) laisvės atėmimo<text:s/></text:span><text:span text:style-name="T33">vietų įstaigos direktoriaus įgalioto pareigūno nutarimu arba teismo (teisėjo) nutartimi gali būti tikrinami, kad būtų užkirstas kelias nusikalstamoms veikoms ar kitiems teisės pažeidimams arba apsaugotos kitų asmenų teisės ir laisvės, arba laikinai (iki tr</text:span><text:span text:style-name="T34">ijų mėnesių) sustabdomas laiškų išsiuntimas ir įteikimas. Laisvės atėmimo vietų įstaigos direktoriaus įgalioto pareigūno nutarime ar teismo (teisėjo) nutartyje turi būti nurodomi laiškų tikrinimo arba išsiuntimo ir įteikimo sustabdymo pagrindai, trukmė, bū</text:span><text:span text:style-name="T35">das, asmenys, kurių siunčiami ar gaunami<text:s/></text:span><text:soft-page-break/><text:span text:style-name="T36">laiškai bus tikrinami arba kurių laiškų išsiuntimas ir įteikimas sustabdomas, ir kitos aplinkybės, dėl kurių laiškus būtina tikrinti arba sustabdyti jų išsiuntimą ir įteikimą. Laiškų išsiuntimo ir įteikimo sustabdym</text:span><text:span text:style-name="T37">o terminas gali būti pratęstas, tačiau kiekvienu atveju ne ilgesniam negu trijų mėnesių laikotarpiui. Laiškų tikrinimas nutraukiamas arba jų išsiuntimas ir įteikimas atnaujinamas išnykus pagrindams, dėl kurių laiškai buvo tikrinami arba jų siuntimas ir įte</text:span><text:span text:style-name="T38">ikimas buvo sustabdytas.</text:span></text:p>
      <text:p text:style-name="P39"><text:span text:style-name="T40">2</text:span><text:span text:style-name="T41">. Buvusią 1 straipsnyje išdėstyto Lietuvos Respublikos bausmių vykdymo kodekso<text:s/></text:span><text:span text:style-name="T42"><text:line-break/>41 straipsnio 5 dalį laikyti 4 dalimi.</text:span></text:p>
      <text:p text:style-name="P43"/>
      <text:p text:style-name="P44"><text:span text:style-name="T45">2</text:span><text:span text:style-name="T46"><text:s/>straipsnis. 1 straipsnyje išdėstyto Lietuvos Respublikos bausmių vykdymo kodekso<text:s/></text:span></text:p>
      <text:p text:style-name="P47"><text:span text:style-name="T48">42 straipsnio pa</text:span><text:span text:style-name="T49">keitimas</text:span></text:p>
      <text:p text:style-name="P50"><text:span text:style-name="T51">Pakeisti 1 straipsnyje išdėstyto Lietuvos Respublikos bausmių vykdymo kodekso<text:s/></text:span><text:span text:style-name="T52"><text:s text:c="19"/>42<text:s/></text:span><text:span text:style-name="T53">straipsnį ir jį išdėstyti taip:</text:span></text:p>
      <text:p text:style-name="P54"><text:span text:style-name="T55">„</text:span><text:span text:style-name="T56">42</text:span><text:span text:style-name="T57"><text:s/>straipsnis. Laisvės atėmimo bausmę atliekančių nuteistųjų teisė gauti teisinę pagalbą</text:span></text:p>
      <text:p text:style-name="P58"><text:span text:style-name="T59">1</text:span><text:span text:style-name="T60">. Nuteistieji turi</text:span><text:span text:style-name="T61"><text:s/>teisę teisingumo ministro nustatyta tvarka nekliudomai susitikti, susirašinėti su savo advokatu<text:s/></text:span><text:span text:style-name="T62">(advokato padėjėju)<text:s/></text:span><text:span text:style-name="T63">ir jam skambinti. Šių susitikimų ir skambinimo kartų skaičius ir trukmė, taip pat laiškų kiekis neribojami.</text:span></text:p>
      <text:p text:style-name="P64"><text:span text:style-name="T65">2</text:span><text:span text:style-name="T66">. Nuteistiesiems bendrauja</text:span><text:span text:style-name="T67">nt su savo advokatu<text:s/></text:span><text:span text:style-name="T68">(advokato padėjėju)<text:s/></text:span><text:span text:style-name="T69">turi būti užtikrinamas jų bendravimo konfidencialumas. Kiekvienas nuteistojo susitikimas su advokatu<text:s/></text:span><text:span text:style-name="T70">(advokato padėjėju)<text:s/></text:span><text:span text:style-name="T71">vyksta laisvės atėmimo vietų įstaigos nustatytu laiku ir negali tęstis ilgiau kaip aštuonias<text:s/></text:span><text:span text:style-name="T72">valandas.</text:span></text:p>
      <text:p text:style-name="P73"><text:span text:style-name="T74">3</text:span><text:span text:style-name="T75">. Šio straipsnio 2 dalies nuostatos<text:s/></text:span><text:span text:style-name="T76">mutatis mutandis</text:span><text:span text:style-name="T77"><text:s/>taikomos ir tais atvejais, kai nuteistajam bausmės atlikimo vietoje teikiamos notarinės ir mediacijos paslaugos.“</text:span></text:p>
      <text:p text:style-name="P78"/>
      <text:p text:style-name="P79"><text:span text:style-name="T80">3</text:span><text:span text:style-name="T81"><text:s/>straipsnis. 1 straipsnyje išdėstyto Lietuvos Respublikos bausmių vykdymo kodekso</text:span></text:p>
      <text:p text:style-name="P82"><text:span text:style-name="T83">68 straipsnio pakeitimas</text:span></text:p>
      <text:p text:style-name="P84"><text:span text:style-name="T85">1</text:span><text:span text:style-name="T86">. Pripažinti netekusia galios 1 straipsnyje išdėstyto Lietuvos Respublikos bausmių vykdymo kodekso 68 straipsnio 5 dalį.</text:span></text:p>
      <text:p text:style-name="P87"><text:span text:style-name="T88">5</text:span><text:span text:style-name="T89">. Siekdamas užkirs</text:span><text:span text:style-name="T90">ti kelią nusikalstamoms veikoms ar kitiems teisės pažeidimams arba apsaugoti kitų asmenų teises ir laisves, laisvės atėmimo vietų įstaigos direktoriaus įgaliotas pareigūnas turi teisę nutarimu uždrausti nuteistajam pasinaudoti teise į trumpalaikę išvyką iš</text:span><text:span text:style-name="T91"><text:s/>bausmės atlikimo vietos. Šio draudimo taikymo terminai, jo pratęsimo procedūra ir nuteistojo informavimo apie taikomą draudimą tvarka nustatyta šio kodekso 69 straipsnyje.</text:span></text:p>
      <text:p text:style-name="P92"><text:span text:style-name="T93">2</text:span><text:span text:style-name="T94">. Buvusias 1 straipsnyje išdėstyto Lietuvos Respublikos bausmių vykdymo kodeks</text:span><text:span text:style-name="T95">o<text:s/></text:span><text:span text:style-name="T96"><text:line-break/>68 straipsnio 6, 7, 8 ir 9 dalis laikyti atitinkamai 5, 6, 7 ir 8 dalimis.</text:span></text:p>
      <text:p text:style-name="P97"/>
      <text:p text:style-name="P98"><text:span text:style-name="T99">4</text:span><text:span text:style-name="T100"><text:s/>straipsnis. 1 straipsnyje išdėstyto Lietuvos Respublikos bausmių vykdymo kodekso</text:span></text:p>
      <text:p text:style-name="P101"><text:span text:style-name="T102">69 straipsnio pakeitimas</text:span></text:p>
      <text:p text:style-name="P103"><text:span text:style-name="T104">Pripažinti netekusiomis galios 1 straipsnyje išdėstyto Lietuv</text:span><text:span text:style-name="T105">os Respublikos bausmių vykdymo kodekso 69 straipsnio 5 ir 6 dalis.</text:span></text:p>
      <text:p text:style-name="P106"><text:span text:style-name="T107">5</text:span><text:span text:style-name="T108">. Siekdamas užkirsti kelią nusikalstamoms veikoms ar kitiems teisės pažeidimams arba apsaugoti kitų asmenų teises ir laisves, laisvės atėmimo vietų įstaigos direktoriaus įgaliotas<text:s/></text:span><text:span text:style-name="T109">pareigūnas turi teisę šio straipsnio 1 dalyje nurodytas sąlygas atitinkančiam nuteistajam uždrausti iki šešių mėnesių, o nepilnamečiam nuteistajam – iki trijų mėnesių išvykti iš bausmės atlikimo vietos. Šis draudimas taikomas tol, kol išnyksta priežastys,<text:s/></text:span><text:span text:style-name="T110">dėl kurių nuteistajam laikinai uždrausta be palydos išvykti iš bausmės atlikimo vietos. Jeigu pasibaigus šioje dalyje nurodyto draudimo taikymo terminui neišnyko priežastys, dėl kurių nuteistajam buvo uždrausta be palydos išvykti iš bausmės atlikimo vietos</text:span><text:span text:style-name="T111">, arba atsirado kitų priežasčių, dėl kurių šis draudimas turi būti taikomas, draudimo taikymo terminas pratęsiamas šioje dalyje nustatytam laikotarpiui.</text:span></text:p>
      <text:p text:style-name="P112"><text:span text:style-name="T113">6</text:span><text:span text:style-name="T114">. Nuteistajam, kuriam laisvės atėmimo vietų įstaigos direktoriaus įgaliotas pareigūnas uždraudė be</text:span><text:span text:style-name="T115"><text:s/>palydos išvykti iš bausmės atlikimo vietos arba pratęsė šio draudimo taikymo terminą,<text:s/></text:span><text:soft-page-break/><text:span text:style-name="T116">raštu nurodomos priežastys, dėl kurių draudimas taikomas (pratęsiamas draudimo taikymo terminas), draudimo taikymo trukmė ir rekomendacijos, kaip nuteistasis turėtų elgt</text:span><text:span text:style-name="T117">is, kad draudimas be palydos išvykti iš bausmės atlikimo vietos jam nebūtų taikomas.</text:span></text:p>
      <text:p text:style-name="P118"/>
      <text:p text:style-name="P119"><text:span text:style-name="T120">5</text:span><text:span text:style-name="T121"><text:s/>straipsnis. 1 straipsnyje išdėstyto Lietuvos Respublikos bausmių vykdymo kodekso</text:span></text:p>
      <text:p text:style-name="P122"><text:span text:style-name="T123">76 straipsnio pakeitimas</text:span></text:p>
      <text:p text:style-name="P124"><text:span text:style-name="T125">Pakeisti 1 straipsnyje išdėstyto Lietuvos Respublikos<text:s/></text:span><text:span text:style-name="T126">bausmių vykdymo kodekso<text:s/></text:span><text:span text:style-name="T127"><text:s text:c="19"/>76<text:s/></text:span><text:span text:style-name="T128">straipsnį ir jį išdėstyti taip:</text:span></text:p>
      <text:p text:style-name="P129"><text:span text:style-name="T130">„</text:span><text:span text:style-name="T131">76</text:span><text:span text:style-name="T132"><text:s/>straipsnis.<text:s/></text:span><text:span text:style-name="T133">Prevencijos priemonės<text:s/></text:span><text:span text:style-name="T134">Saugumo</text:span><text:span text:style-name="T135"><text:s/></text:span><text:span text:style-name="T136">saugumui<text:s/></text:span><text:span text:style-name="T137">užtikrinimas</text:span><text:span text:style-name="T138"><text:s/>laisvės atėmimo</text:span></text:p>
      <text:p text:style-name="P139"><text:span text:style-name="T140">bausmės atlikimo vietose<text:s/></text:span><text:span text:style-name="T141">ypatingomis situacijomis</text:span><text:span text:style-name="T142"><text:s/></text:span><text:span text:style-name="T143">užtikrinti, taip pat esant</text:span></text:p>
      <text:p text:style-name="P144"><text:span text:style-name="T145">ypatingos</text:span><text:span text:style-name="T146">ioms situacijoms</text:span></text:p>
      <text:p text:style-name="P147"><text:span text:style-name="T148">1</text:span><text:span text:style-name="T149">. Siekiant užkirsti kelią nusikalstamoms veikoms ar kitiems teisės pažeidimams, apsaugoti kitų asmenų teises ir laisves arba užtikrinti laisvės atėmimo bausmės paskirties įgyvendinimą, laisvės atėmimo vietų įstaigos direktoriaus<text:s/></text:span><text:span text:style-name="T150">nutarimu gali būti iki trijų mėnesių taikomos šios prevencijos priemonės:</text:span></text:p>
      <text:p text:style-name="P151"><text:span text:style-name="T152">1</text:span><text:span text:style-name="T153">) nuteistojo laiškų išsiuntimo ir gautų laiškų įteikimo jam sustabdymas arba adresatų, kuriems nuteistajam leidžiama siųsti ir iš kurių leidžiama gauti laiškus, apribojimas;</text:span></text:p>
      <text:p text:style-name="P154"><text:span text:style-name="T155">2</text:span><text:span text:style-name="T156">) pasimatymų suteikimo nuteistajam sustabdymas arba asmenų, su kuriais nuteistajam leidžiama pasimatyti, apribojimas;</text:span></text:p>
      <text:p text:style-name="P157"><text:span text:style-name="T158">3</text:span><text:span text:style-name="T159">) nuteistojo skambinimo arba abonentų, kuriems nuteistajam leidžiama paskambinti, apribojimas;</text:span></text:p>
      <text:p text:style-name="P160"><text:span text:style-name="T161">4</text:span><text:span text:style-name="T162">) draudimas nuteistajam išvykti i</text:span><text:span text:style-name="T163">š bausmės atlikimo vietos;</text:span></text:p>
      <text:p text:style-name="P164"><text:span text:style-name="T165">5</text:span><text:span text:style-name="T166">) nuteistojo kontaktų su kitais nuteistaisiais ribojimas bausmės atlikimo vietoje;</text:span></text:p>
      <text:p text:style-name="P167"><text:span text:style-name="T168">6</text:span><text:span text:style-name="T169">) daiktų perdavimo nuteistajam sustabdymas arba apribojimas.</text:span></text:p>
      <text:p text:style-name="P170"><text:span text:style-name="T171">2</text:span><text:span text:style-name="T172">. L</text:span><text:span text:style-name="T173">aisvės atėmimo vietų įstaigos direktoriaus nutarime turi būti nurodytos taikomos prevencijos priemonės, jų taikymo motyvai ir trukmė, kitos aplinkybės, dėl kurių būtina taikyti tokias prevencijos priemones. Apribojant nuteistojo pasimatymus, skambinimą ir<text:s/></text:span><text:span text:style-name="T174">(ar) laiškų išsiuntimą (įteikimą), taip pat turi būti nurodomi asmenys ar jų grupė, su kuriais nuteistajam leidžiama pasimatyti, kuriems leidžiama paskambinti ir (ar) siųsti bei iš jų gauti laiškus, o apribojant nuteistojo<text:s/></text:span><text:span text:style-name="T175">kontaktus su kitais nuteistaisiai</text:span><text:span text:style-name="T176">s bausmės atlikimo vietoje – kiti nuteistieji ar jų grupė, su kuriais bet kokios formos nuteistojo, kuriam taikomas toks ribojimas, kontaktai bausmės atlikimo vietoje yra negalimi.</text:span></text:p>
      <text:p text:style-name="P177"><text:span text:style-name="T178">3</text:span><text:span text:style-name="T179">. Šio straipsnio 1 dalyje nustatytų prevencijos priemonių taikymo term</text:span><text:span text:style-name="T180">inas gali būti pratęstas, tačiau kiekvienu atveju ne ilgesniam negu trijų mėnesių laikotarpiui. Pratęsimų skaičius neribojamas. Prevencijos priemonių taikymas nedelsiant nutraukiamas išnykus pagrindams, dėl kurių šios priemonės buvo taikomos.<text:s/></text:span></text:p>
      <text:p text:style-name="P181"><text:span text:style-name="T182">4</text:span><text:span text:style-name="T183">. Šio s</text:span><text:span text:style-name="T184">traipsnio 1 dalyje nustatytos prevencijos priemonės, susijusios su nuteistųjų skambinimu artimiesiems giminaičiams, susitikimu ir susirašinėjimu su jais, gali būti taikomos tik tais atvejais, kai kitomis priemonėmis negalima užkirsti kelio nusikalstamoms v</text:span><text:span text:style-name="T185">eikoms, ir ne ilgiau kaip vienam mėnesiui. Šis terminas gali būti pratęstas vienam mėnesiui. Pratęsimų skaičius neribojamas.</text:span></text:p>
      <text:p text:style-name="P186"><text:span text:style-name="T187">1</text:span><text:span text:style-name="T188">5</text:span><text:span text:style-name="T189">. Jeigu nuteistieji imasi neteisėtų grupinių veiksmų, pažeidžiančių laisvės atėmimo vietų įstaigoje nustatytą vidaus tvarką,<text:s/></text:span><text:span text:style-name="T190">arba turima duomenų, kad jie planuoja tokių veiksmų imtis, laisvės atėmimo vietų įstaigos direktorius turi teisę<text:s/></text:span><text:span text:style-name="T191">laikinai (</text:span><text:span text:style-name="T192">iki vieno mėnesio</text:span><text:span text:style-name="T193">)</text:span><text:span text:style-name="T194"><text:s/></text:span><text:span text:style-name="T195">sustabdyti</text:span><text:span text:style-name="T196"><text:s/></text:span><text:span text:style-name="T197">taikyti šias prevencijos priemones</text:span><text:span text:style-name="T198">:</text:span></text:p>
      <text:p text:style-name="P199"><text:span text:style-name="T200">1</text:span><text:span text:style-name="T201">) nuteistųjų laiškų<text:s/></text:span><text:span text:style-name="T202">išsiuntimą</text:span><text:span text:style-name="T203"><text:s/></text:span><text:span text:style-name="T204">išsiuntimo</text:span><text:span text:style-name="T205">, taip pat gautų laiškų</text:span><text:span text:style-name="T206">, perduodamų daiktų<text:s/></text:span><text:span text:style-name="T207">įteikimą</text:span><text:span text:style-name="T208"><text:s/></text:span><text:span text:style-name="T209">įteikimo<text:s/></text:span><text:span text:style-name="T210">nuteistiesiems<text:s/></text:span><text:span text:style-name="T211">sustabdymas<text:s/></text:span><text:span text:style-name="T212">(išskyrus atvejus, kai susirašinėjama su advokatu, valstybės ir savivaldybių institucijomis ir tarptautinėmis organizacijomis, kurių jurisdikciją ar kompetenciją priimti Lietuvoje bausmes atl</text:span><text:span text:style-name="T213">iekančių nuteistųjų pareiškimus yra pripažinusi Lietuvos Respublika)</text:span><text:span text:style-name="T214">;</text:span></text:p>
      <text:p text:style-name="P215"><text:span text:style-name="T216">2</text:span><text:span text:style-name="T217">) pasimatymų<text:s/></text:span><text:span text:style-name="T218">suteikimą</text:span><text:span text:style-name="T219"><text:s/></text:span><text:span text:style-name="T220">suteikimo<text:s/></text:span><text:span text:style-name="T221">nuteistiesiems<text:s/></text:span><text:span text:style-name="T222">sustabdymas<text:s/></text:span><text:span text:style-name="T223">(išskyrus nuteistųjų susitikimus su advokatu)</text:span><text:span text:style-name="T224">;</text:span></text:p>
      <text:p text:style-name="P225"><text:span text:style-name="T226">3</text:span><text:span text:style-name="T227">) nuteistųjų asmeninių daiktų<text:s/></text:span><text:span text:style-name="T228">įsigijimą</text:span><text:span text:style-name="T229"><text:s/></text:span><text:span text:style-name="T230">įsigijimo sustabdymas</text:span><text:span text:style-name="T231">;</text:span></text:p>
      <text:p text:style-name="P232"><text:span text:style-name="T233">4</text:span><text:span text:style-name="T234">) nuteistųjų<text:s/></text:span><text:span text:style-name="T235">skambinimą</text:span><text:span text:style-name="T236"><text:s/></text:span><text:span text:style-name="T237">skambinimo sustabdymas<text:s/></text:span><text:span text:style-name="T238">(išskyrus atvejus, kai skambinama advokatui)</text:span><text:span text:style-name="T239">;</text:span></text:p>
      <text:p text:style-name="P240"><text:span text:style-name="T241">5</text:span><text:span text:style-name="T242">) kultūros, sporto ir kitų masinių renginių<text:s/></text:span><text:span text:style-name="T243">organizavimą</text:span><text:span text:style-name="T244"><text:s/></text:span><text:span text:style-name="T245">organizavimo ir vykdymo sustabdymas</text:span><text:span text:style-name="T246">;</text:span></text:p>
      <text:p text:style-name="P247"><text:span text:style-name="T248">6</text:span><text:span text:style-name="T249">)<text:s/></text:span><text:span text:style-name="T250">laikiną</text:span><text:span text:style-name="T251"><text:s/>nuteistųjų<text:s/></text:span><text:span text:style-name="T252">išvykimą</text:span><text:span text:style-name="T253"><text:s/></text:span><text:span text:style-name="T254">išvykimo<text:s/></text:span><text:span text:style-name="T255">iš bausmės atlikimo<text:s/></text:span><text:span text:style-name="T256">vietų<text:s/></text:span><text:span text:style-name="T257">sustabdymas</text:span><text:span text:style-name="T258">;</text:span></text:p>
      <text:p text:style-name="P259"><text:span text:style-name="T260">7</text:span><text:span text:style-name="T261">)<text:s/></text:span><text:span text:style-name="T262">kitų asmenų (išskyrus advokatą)</text:span><text:span text:style-name="T263"><text:s/></text:span><text:span text:style-name="T264">patekimą</text:span><text:span text:style-name="T265"><text:s/></text:span><text:span text:style-name="T266">draudimas kitiems asmenims patekti<text:s/></text:span><text:span text:style-name="T267">į bausmės atlikimo vietas.</text:span></text:p>
      <text:p text:style-name="P268"><text:span text:style-name="T269">2</text:span><text:span text:style-name="T270">6</text:span><text:span text:style-name="T271">. Lietuvos Respublikoje arba atskirose jos dalyse paskelbus<text:s/></text:span><text:span text:style-name="T272">mobilizaciją,<text:s/></text:span><text:span text:style-name="T273">valstybės lygio ekstremaliąją situaciją, kara</text:span><text:span text:style-name="T274">ntiną arba įvedus<text:s/></text:span><text:span text:style-name="T275">karo ar</text:span><text:span text:style-name="T276"><text:s/>nepaprastąją padėtį, laisvės atėmimo vietų įstaigos direktorius turi teisę,<text:s/></text:span><text:span text:style-name="T277">pranešęs</text:span><text:span text:style-name="T278"><text:s/></text:span><text:span text:style-name="T279">suderinęs su<text:s/></text:span><text:span text:style-name="T280">teisingumo<text:s/></text:span><text:span text:style-name="T281">ministrui</text:span><text:span text:style-name="T282"><text:s/>ministru</text:span><text:span text:style-name="T283">, laikinai, ne ilgiau kaip iki<text:s/></text:span><text:span text:style-name="T284">mobilizacijos,</text:span><text:span text:style-name="T285"><text:s/>valstybės lygio ekstremaliosios situacijos, karantino</text:span><text:span text:style-name="T286">,</text:span><text:span text:style-name="T287"><text:s/></text:span><text:span text:style-name="T288">ka</text:span><text:span text:style-name="T289">ro<text:s/></text:span><text:span text:style-name="T290">arba nepaprastosios padėties atšaukimo<text:s/></text:span><text:span text:style-name="T291">arba</text:span><text:span text:style-name="T292"><text:s/></text:span><text:span text:style-name="T293">ar</text:span><text:span text:style-name="T294"><text:s/>pabaigos dienos, visose bausmės atlikimo vietose arba dalyje jų<text:s/></text:span><text:span text:style-name="T295">sustabdyti arba apriboti</text:span><text:span text:style-name="T296"><text:s/>taikyti šio straipsnio 5 dalies 1, 2, 3, 5, 6 ir 7 punktuose nustatytas prevencijos priemones, taip pat sustabdyti ar</text:span><text:span text:style-name="T297">ba apriboti nuteistųjų kitų teisių, kurios pagal Lietuvos Respublikos įstatymus gali būti laikinai ribojamos mobilizacijos, valstybės lygio ekstremaliosios situacijos, karantino, karo arba nepaprastosios padėties metu, įgyvendinimą</text:span><text:span text:style-name="T298">:</text:span><text:span text:style-name="T299">.</text:span></text:p>
      <text:p text:style-name="P300"><text:span text:style-name="T301">1</text:span><text:span text:style-name="T302">) laikiną<text:s/></text:span><text:span text:style-name="T303">nuteistųjų išvykimą iš bausmės atlikimo vietos;</text:span></text:p>
      <text:p text:style-name="P304"><text:span text:style-name="T305">2</text:span><text:span text:style-name="T306">) nuteistųjų laiškų išsiuntimą, taip pat gautų laiškų, perduodamų daiktų įteikimą nuteistiesiems (išskyrus atvejus, kai susirašinėjama su advokatu, valstybės ir savivaldybių institucijomis ir tarptautinė</text:span><text:span text:style-name="T307">mis organizacijomis, kurių jurisdikciją ar kompetenciją priimti Lietuvoje bausmes atliekančių nuteistųjų pareiškimus yra pripažinusi Lietuvos Respublika);</text:span></text:p>
      <text:p text:style-name="P308"><text:span text:style-name="T309">3</text:span><text:span text:style-name="T310">) kitų asmenų (išskyrus advokatą) patekimą į bausmės atlikimo vietas;</text:span></text:p>
      <text:p text:style-name="P311"><text:span text:style-name="T312">4</text:span><text:span text:style-name="T313">) nuteistųjų asmenini</text:span><text:span text:style-name="T314">ų daiktų įsigijimą;</text:span></text:p>
      <text:p text:style-name="P315"><text:span text:style-name="T316">5</text:span><text:span text:style-name="T317">) kultūros, sporto ir kitų masinių renginių bausmės atlikimo vietose organizavimą;</text:span></text:p>
      <text:p text:style-name="P318"><text:span text:style-name="T319">6</text:span><text:span text:style-name="T320">) kitų teisių, kurios pagal Lietuvos Respublikos įstatymus gali būti laikinai ribojamos valstybės lygio ekstremaliosios situacijos, karantino a</text:span><text:span text:style-name="T321">rba nepaprastosios padėties metu, įgyvendinimą.</text:span></text:p>
      <text:p text:style-name="P322"><text:span text:style-name="T323">7</text:span><text:span text:style-name="T324">.</text:span><text:span text:style-name="T325"><text:s/>Šio straipsnio nuostatos netaikomos nuteistajam skambinant advokatui (advokato padėjėjui),</text:span><text:span text:style-name="T326"><text:s/></text:span><text:span text:style-name="T327">valstybės ir savivaldybių institucijoms ir tarptautinėms organizacijoms, kurių jurisdikciją ar kompetenciją<text:s/></text:span><text:span text:style-name="T328">priimti Lietuvoje bausmes atliekančių nuteistųjų pareiškimus yra pripažinusi Lietuvos Respublika, arba šių organizacijų atstovams, susitinkant ir susirašinėjant su šiame punkte nurodytais subjektais.</text:span><text:span text:style-name="T329">“</text:span></text:p>
      <text:p text:style-name="P330"/>
      <text:p text:style-name="P331"/>
      <text:p text:style-name="P332"><text:span text:style-name="T333">Skelbiu šį Lietuvos Respublikos Seimo<text:s/></text:span><text:span text:style-name="T334">priimtą įstatymą.</text:span></text:p>
      <text:p text:style-name="P335"/>
      <text:p text:style-name="P336"/>
      <text:p text:style-name="P337"/>
      <text:p text:style-name="P338"><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5T06:45:00Z</meta:creation-date>
    <dc:date>2022-11-25T06:45:00Z</dc:date>
    <meta:template xlink:href="Normal.dotm" xlink:type="simple"/>
    <meta:editing-cycles>2</meta:editing-cycles>
    <meta:editing-duration>PT0S</meta:editing-duration>
    <meta:user-defined meta:name="ContentTypeId">0x0101007BDA33FAA187B949ACF35FF148A1780E</meta:user-defined>
    <meta:document-statistic meta:page-count="7" meta:paragraph-count="111" meta:word-count="1507" meta:character-count="11556" meta:row-count="376" meta:non-whitespace-character-count="10160"/>
  </office:meta>
</office:document-meta>
</file>