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0.0986in">
        <style:tab-stops/>
      </style:paragraph-properties>
      <style:text-properties style:font-name="Times New Roman" style:font-name-asian="Times New Roman" fo:font-size="12pt" style:font-size-asian="12pt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2" style:family="table-column">
      <style:table-column-properties style:column-width="0.492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5902in" style:use-optimal-column-width="false"/>
    </style:style>
    <style:style style:name="TableColumn15" style:family="table-column">
      <style:table-column-properties style:column-width="4.725in" style:use-optimal-column-width="false"/>
    </style:style>
    <style:style style:name="Table11" style:family="table">
      <style:table-properties style:width="6.3986in" fo:margin-left="0.075in" table:align="left"/>
    </style:style>
    <style:style style:name="TableRow16" style:family="table-row">
      <style:table-row-properties style:min-row-height="0.3277in" style:use-optimal-row-height="false" fo:keep-together="always"/>
    </style:style>
    <style:style style:name="TableCell17" style:family="table-cell">
      <style:table-cell-properties fo:border="0.0138in solid #000000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9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2" style:family="table-row">
      <style:table-row-properties style:min-row-height="0.5562in" style:use-optimal-row-height="false" fo:keep-together="always"/>
    </style:style>
    <style:style style:name="TableCell2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0" style:family="table-row">
      <style:table-row-properties style:min-row-height="0.3805in" style:use-optimal-row-height="false"/>
    </style:style>
    <style:style style:name="TableCell3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bottom="0in" fo:line-height="150%"/>
      <style:text-properties style:font-name="Calibri" style:font-name-asian="Calibri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 fo:margin-bottom="0.0833in" fo:line-height="100%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" style:parent-style-name="Standard" style:family="paragraph">
      <style:paragraph-properties fo:text-align="justify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PASIŪLYMAS</text:p>
      <text:p text:style-name="P8">DĖL<text:s/>LIETUVOS RESPUBLIKOS ŽELDYNŲ ĮSTATYMO NR. X-1241<text:s/>PAKEITIMO<text:s/>ĮSTATYMO PROJEKTO<text:s/>XIIIP-4383</text:p>
      <text:p text:style-name="P9"/>
      <text:p text:style-name="P10"><text:bookmark-start text:name="OLE_LINK40"/><text:bookmark-start text:name="OLE_LINK39"/><text:bookmark-start text:name="OLE_LINK38"/><text:bookmark-end text:name="OLE_LINK40"/><text:bookmark-end text:name="OLE_LINK39"/><text:bookmark-end text:name="OLE_LINK38"/><text:tab/><text:tab/><text:tab/><text:tab/><text:s text:c="17"/>2020-05-28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P18">Siūloma keisti</text:p>
          </table:table-cell>
          <table:covered-table-cell/>
          <table:covered-table-cell/>
          <table:table-cell table:style-name="TableCell19" table:number-rows-spanned="2">
            <text:p text:style-name="P20"> </text:p>
            <text:p text:style-name="P21">Pasiūlymo turinys</text:p>
          </table:table-cell>
        </table:table-row>
        <table:table-row table:style-name="TableRow22">
          <table:table-cell table:style-name="TableCell23">
            <text:p text:style-name="P24">Straipsnis</text:p>
          </table:table-cell>
          <table:table-cell table:style-name="TableCell25">
            <text:p text:style-name="P26">Straipsnio dalis</text:p>
          </table:table-cell>
          <table:table-cell table:style-name="TableCell27">
            <text:p text:style-name="P28">Punktas</text:p>
          </table:table-cell>
          <table:covered-table-cell>
            <text:p text:style-name="P29"/>
          </table:covered-table-cell>
        </table:table-row>
        <table:table-row table:style-name="TableRow30">
          <table:table-cell table:style-name="TableCell31">
            <text:p text:style-name="P32">28</text:p>
          </table:table-cell>
          <table:table-cell table:style-name="TableCell33">
            <text:p text:style-name="P34">2</text:p>
          </table:table-cell>
          <table:table-cell table:style-name="TableCell35">
            <text:p text:style-name="P36"/>
          </table:table-cell>
          <table:table-cell table:style-name="TableCell37">
            <text:p text:style-name="P38">Argumentai:</text:p>
            <text:p text:style-name="P39"><text:span text:style-name="T40">Konvencijos dėl teisės gauti informaciją, visuomenės dalyvavimas priimant sprendimus ir teisės kreiptis į teismus aplinkosaugos klausimais 3 straipsnio 1 dalyje nurodoma, kad „</text:span><text:span text:style-name="T41">Kiekviena Šalis nustato būtinas teisines, reguliavimo ir kitas priemones, įskaitant priemones, užtikrinančias šios Konvencijos nuostatas, susijusias su informacija, visuomenės dalyvavimu ir teise kreiptis į teismus, įgyvendinančių nuostatų suderinamumą, taip pat reikiamas įgyvendinimo priemones, kad būtų sukurta ir išlaikyta aiški, skaidri ir suderinta sistema, užtikrinanti šios Konvencijos nuostatų įgyvendinimą.</text:span><text:span text:style-name="T42">“ Tuo tarpu, įstatymo projektas galimai ribotų šią konvencija visuomenei priskiriamą teisę.</text:span></text:p>
            <text:p text:style-name="P43">Pasiūlymas:<text:s/></text:p>
            <text:p text:style-name="P44">Pakeisti<text:s/>įstatymo<text:s/>28straipsnio 2<text:s/>dalį punktus ir ją<text:s/>išdėstyti taip:</text:p>
            <text:p text:style-name="P45">„2. Pareikšti ieškinius dėl neteisėto želdinių naikinimo ir (ar) neteisėta veikla padarytos žalos želdynams ir želdiniams kaip aplinkos objektams atlyginimo turi teisę Aplinkos ministerijos įgaliotų institucijų pareigūnai,<text:s/><text:span text:style-name="T46">suinteresuota visuomenė</text:span>, kiti įstatymų įgalioti pareigūnai, taip pat savivaldybių vykdomosios institucijos.“</text:p>
          </table:table-cell>
        </table:table-row>
      </table:table>
      <text:p text:style-name="P47"/>
      <text:p text:style-name="P48"/>
      <text:p text:style-name="P49"/>
      <text:p text:style-name="P50">Teikia:</text:p>
      <text:p text:style-name="P51"/>
      <text:p text:style-name="P52"/>
      <text:p text:style-name="P53"/>
      <text:p text:style-name="P54">Seimo narys<text:tab/><text:tab/><text:tab/><text:tab/>Kęstutis Bacvinka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Standard" style:display-name="Standard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style:language-complex="ar" style:country-complex="J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1972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adlibuser</dc:creator>
    <meta:creation-date>2020-05-28T11:46:00Z</meta:creation-date>
    <dc:date>2020-05-28T11:46:00Z</dc:date>
    <meta:print-date>2018-05-11T08:34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80" meta:character-count="1364" meta:row-count="54" meta:non-whitespace-character-count="1200"/>
  </office:meta>
</office:document-meta>
</file>