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text-properties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P18" style:parent-style-name="Normal" style:family="paragraph">
      <style:paragraph-properties fo:text-align="justify" fo:text-indent="0.5in">
        <style:tab-stops>
          <style:tab-stop style:type="left" style:position="0.4902in"/>
        </style:tab-stops>
      </style:paragraph-properties>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en" style:country-asian="GB"/>
    </style:style>
    <style:style style:name="P44" style:parent-style-name="Normal" style:family="paragraph">
      <style:paragraph-properties fo:text-align="justify" fo:text-indent="0.5in">
        <style:tab-stops>
          <style:tab-stop style:type="left" style:position="0.4902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4902in"/>
        </style:tab-stops>
      </style:paragraph-properties>
    </style:style>
    <style:style style:name="P50" style:parent-style-name="Normal" style:family="paragraph">
      <style:paragraph-properties fo:text-align="justify" fo:text-indent="0.5in">
        <style:tab-stops>
          <style:tab-stop style:type="left" style:position="0.4902in"/>
        </style:tab-stops>
      </style:paragraph-properties>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text-align="justify" fo:text-indent="0.5in">
        <style:tab-stops>
          <style:tab-stop style:type="left" style:position="0.4902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902in"/>
        </style:tab-stops>
      </style:paragraph-properties>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ab-stops>
          <style:tab-stop style:type="left" style:position="0.4902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4902in"/>
        </style:tab-stops>
      </style:paragraph-properties>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text:span text:style-name="T10">LIETUVOS RESPUBLIKOS SEIMO NUTARIMO „</text:span><text:span text:style-name="T11">DĖL<text:s/></text:span><text:span text:style-name="T12">LIETUVOS MOKSLO, TECHNOLOGIJŲ IR INOVACIJŲ ILGALAIKĖS POLITIKOS VYSTYMOSI KRYPČIŲ PATVIRTINIMO</text:span><text:span text:style-name="T13">“<text:s/></text:span><text:span text:style-name="T14">PROJEKTO<text:s/></text:span></text:p>
      <text:p text:style-name="P15"><text:span text:style-name="T16">AIŠKINAMASIS RAŠTAS</text:span></text:p>
      <text:p text:style-name="P17"/>
      <text:p text:style-name="P18"><text:span text:style-name="T19">1</text:span><text:span text:style-name="T20">. Projekto rengimą paskatinusios priežastys, parengto projekto tikslai ir uždaviniai</text:span></text:p>
      <text:p text:style-name="P21">Ateities komitetas vadovaudamasis Lietuvos Respublikos Seimo statuto 32 straipsnio 9 punktu, siekdamas tinkamai įgyvendinti Lietuvos Respublikos technologijų ir inovacijų įstatymo 7 straipsnio 2 dalies nuostatas nuomone, teikia Seimo<text:s/>nutarimo projektą<text:s/>,,Dėl<text:s/>Lietuvos mokslo, technologijų ir inovacijų ilgalaikės politikos vystymosi krypčių aprašo patvirtinimo“,<text:s/>atsižvelgiant į žemiau pateiktą argumentaciją:</text:p>
      <text:p text:style-name="P22">̶<text:tab/>Lietuvos Respublikos technologijų ir inovacijų įstatymo<text:s/>Nr. XIII-1414 7 straipsnio 2 d.<text:s/>yra apibrėžta nuostata, kurioje numatyta, kad ,,mokslo, technologijų ir inovacijų politikos vystymosi kryptis nustato Lietuvos Respublikos Seimas, tvirtindamas Valstybės pažangos strategiją ir priimdamas įstatymus“. Išpildant šios nuostatus reikalavimus, Seimo valdybos sudaryta kompetentingų ekspertų darbo grupė parengė aprašą dėl Lietuvos mokslo, technologijų ir inovacijų ilgalaikės politikos vystymosi krypčių, kuriuo ir turėtume<text:s/>vadovautis prieš tvirtinant Valstybės pažangos strategijos „Lietuva 2050“ projektą.</text:p>
      <text:p text:style-name="P23">̶<text:tab/>Apraše numatytas Lietuvos mokslo, technologijų ir inovacijų ilgalaikių<text:s/>(toliau – MTI)<text:s/>politikos vystymosi krypčių modeliavimas numatantis galimybę lanksčiau ir efektyviau siekti strateginių šalies plėtros ir darnios raidos tikslų bei tinkamam šalies pozicionavimui tarptautinio mokslinio ir technologinio bendradarbiavimo sistemoje, pagrįstoje ilgalaikiu Lietuvos socialiniu, ekonominiu vystymusi ir konkurencingumu, nacionalinės inovacijų ekosistemos plėtra.</text:p>
      <text:soft-page-break/>
      <text:p text:style-name="P24">̶<text:tab/>Atsižvelgiant į tai, ir siekiant didžiausio poveikio integralumo, MTI politikos kūrimas ir peržiūra turėtų būti nenutrūkstamas veiksmas, institucionalizuoti procesai suderinti su nacionaline plėtros politika ir susijusią sektorių politiką bei nuolat peržiūrimi ir reformuojami atsižvelgiant į globalius politinius, socialinius, ekonominius ir technologinius pokyčius.</text:p>
      <text:p text:style-name="P25"><text:span text:style-name="T26">Projekto tikslas –<text:s/></text:span><text:span text:style-name="T27">e</text:span><text:span text:style-name="T28">fektyvi</text:span><text:span text:style-name="T29">os</text:span><text:span text:style-name="T30"><text:s/></text:span><text:span text:style-name="T31">MTI</text:span><text:span text:style-name="T32"><text:s/>politik</text:span><text:span text:style-name="T33">os įgalinimas</text:span><text:span text:style-name="T34"><text:s/>siekiant sudar</text:span><text:span text:style-name="T35">yti</text:span><text:span text:style-name="T36"><text:s/>sąlygas visoms pagrindinėms suinteresuotosioms šalims (politikams, verslui), mokslui bei technologijoms prisidėti prie šalies darnaus vystymosi tikslų išpildymo.</text:span></text:p>
      <text:p text:style-name="P37"/>
      <text:p text:style-name="P38"><text:span text:style-name="T39">2</text:span><text:span text:style-name="T40">.</text:span><text:span text:style-name="T41"><text:s/></text:span><text:span text:style-name="T42">Pr</text:span><text:span text:style-name="T43">ojekto iniciatoriai (institucija, asmenys ar piliečių įgalioti atstovai) ir rengėjai</text:span></text:p>
      <text:p text:style-name="P44"><text:span text:style-name="T45">Projektą parengė<text:s/></text:span><text:span text:style-name="T46">Seimo darbo grupė sudaryta<text:s/></text:span><text:span text:style-name="T47">Lietuvos Respublikos Seimo valdybos 2023 m. sausio 5 d. sprendimu Nr. SV-S-771 ,,Dėl darbo grupės Lietuvos mokslo, technologijų ir inovacijų ilgalaikės politikos vystymosi kryptims nustatyti sudarymo“</text:span><text:span text:style-name="T48">.</text:span></text:p>
      <text:p text:style-name="P49"/>
      <text:p text:style-name="P50"><text:span text:style-name="T51">3</text:span><text:span text:style-name="T52">. Kaip šiuo metu yra reguliuojami projekte aptarti teisiniai santykiai</text:span></text:p>
      <text:p text:style-name="P53">Šiuo metu<text:s/>projekte aptartiems teisiniams santykiams<text:s/>nenumatytas reguliavimas.</text:p>
      <text:p text:style-name="P54"/>
      <text:p text:style-name="P55"><text:span text:style-name="T56">4</text:span><text:span text:style-name="T57">. Kokios siūlomos naujos teisinio reguliavimo nuostatos ir ko</text:span><text:span text:style-name="T58">kių teigiamų rezultatų laukiama</text:span></text:p>
      <text:p text:style-name="P59"><text:span text:style-name="T60">Projekte</text:span><text:span text:style-name="T61"><text:s/>išskirtos 6 kryptys, atskleidžiančios tam tikrus sutartus principus, kaip geriausiai<text:s/></text:span><text:span text:style-name="T62">plėtoti<text:s/></text:span><text:span text:style-name="T63">Lietuvos MTI ilgalaikę vystymosi politiką, kad ją būtų galima realiai įgyvendinti ir pasiekti norimų rezultatų bei poveikio</text:span><text:span text:style-name="T64"><text:s/>ilgalaikiam</text:span><text:span text:style-name="T65"><text:s/>šalies vystymuisi ir konkurencingumui.</text:span></text:p>
      <text:p text:style-name="P66"/>
      <text:p text:style-name="P67"><text:span text:style-name="T68">5</text:span><text:span text:style-name="T69">. Numatomo teisinio reguliavimo poveikio vertinimo rezultatai, galimos neigiamos priimto teisės akto pasekmės ir kokių priemonių reikėtų imtis, kad tokių pasekmių būtų išvengta</text:span></text:p>
      <text:p text:style-name="P70">Neigiamų pasekmių nenumatoma.</text:p>
      <text:p text:style-name="P71"/>
      <text:p text:style-name="P72"><text:span text:style-name="T73">6</text:span><text:span text:style-name="T74">. Kokią įtaką priimtas teisės aktas turės kriminogeninei situacijai, korupcijai</text:span><text:span text:style-name="T75"><text:s/></text:span></text:p>
      <text:p text:style-name="P76">Projektas nesusijęs su kriminogenine situacija ir korupcija.</text:p>
      <text:p text:style-name="P77"/>
      <text:p text:style-name="P78"><text:span text:style-name="T79">7</text:span><text:span text:style-name="T80">. Kaip teisės akto įgyvendinimas atsilieps verslo sąlygoms ir jo plėtrai</text:span></text:p>
      <text:p text:style-name="P81">Verslo sąlygoms ir jo plėtrai projektas įtakos neturės.<text:s/></text:p>
      <text:p text:style-name="P82"/>
      <text:p text:style-name="P83"><text:span text:style-name="T84">8</text:span><text:span text:style-name="T85">. A</text:span><text:span text:style-name="T86">r projektas neprieštarauja strateginio lygmens planavimo dokumentams</text:span></text:p>
      <text:p text:style-name="P87"><text:span text:style-name="T88">Projektas neprieštarauja strateginio lygmens planavimo dokumentams.</text:span></text:p>
      <text:p text:style-name="P89"/>
      <text:p text:style-name="P90"><text:span text:style-name="T91">9</text:span><text:span text:style-name="T92">. Teisės akto inkorporavimas į teisinę sistemą, kokius teisės aktus būtina priimti, kokius galiojančius teisės aktus reikia pakeisti ar pripažinti netekusiais galios</text:span></text:p>
      <text:p text:style-name="P93">Įstatymų ar jų pakeitimų priimti nereikės.<text:s/></text:p>
      <text:p text:style-name="P94"/>
      <text:p text:style-name="P95"><text:span text:style-name="T96">10</text:span><text:span text:style-name="T97">.</text:span><text:span text:style-name="T98"><text:s/></text:span><text:span text:style-name="T99">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100">Projektas parengtas laikantis Lietuvos Respublikos valstybinės kalbos, Lietuvos Respublikos teisėkūros pagrindų įstatymų reikalavimų. Naujų sąvokų ar terminų nėra nustatoma.</text:p>
      <text:p text:style-name="P101"/>
      <text:p text:style-name="P102"><text:span text:style-name="T103">11</text:span><text:span text:style-name="T104">. Ar projektas atitinka Žmogaus teisių ir pagrindinių laisvių apsaugos konvencijos nuostatas ir Europos Sąjungos dokumentus</text:span></text:p>
      <text:p text:style-name="P105">Projekto nuostatos neprieštarauja Žmogaus teisių ir pagrindinių laisvių apsaugos konvencijos nuostatoms ir Europos Sąjungos dokumentams.</text:p>
      <text:p text:style-name="P106"/>
      <text:p text:style-name="P107"><text:span text:style-name="T108">12</text:span><text:span text:style-name="T109">. Jeigu projektui įgyvendinti reikia įgyvendinamųjų teisės aktų – kas ir kada juos turėtų priimti</text:span></text:p>
      <text:p text:style-name="P110">Priėmus<text:s/>nutarimo projektą, įgyvendinamųjų teisės aktų priimti nereikės.</text:p>
      <text:p text:style-name="P111"/>
      <text:p text:style-name="P112"><text:span text:style-name="T113">13</text:span><text:span text:style-name="T114">. Kiek valstybės, savivaldybių biudžetų ir kitų valstybės įsteigtų fondų lėšų prireiks teisės aktui įgyvendinti, ar bus galima sutaupyti (pateikiami prognozuojami rodikliai einamaisiais ir artimiausiais 3 biudžetiniais metais)</text:span></text:p>
      <text:p text:style-name="P115">Nutarimo projektui<text:s/>įgyvendinti lėšų nereikės.</text:p>
      <text:p text:style-name="P116"/>
      <text:p text:style-name="P117"><text:span text:style-name="T118">14</text:span><text:span text:style-name="T119">. Projekto rengimo metu gauti specialistų vertinimai ir išvados</text:span></text:p>
      <text:p text:style-name="P120">Projekto rengimo metu specialistų vertinimų ir išvadų negauta.</text:p>
      <text:p text:style-name="P121"/>
      <text:p text:style-name="P122"><text:span text:style-name="T123">15</text:span><text:span text:style-name="T124">. Reikšminiai žodžiai, kurių reikia šiam projektui įtraukti į kompiuterinę paieškos sistemą, įskaitant Europos žodyno „Eurovoc“ terminus, temas bei sritis</text:span></text:p>
      <text:p text:style-name="P125"><text:span text:style-name="T126">Reikšminiai žodžiai, kurių reikia Projektui įtraukti į kompiuterinę paieškos sistemą, įskaitant reikšminius žodžius pagal Europos žodyną „</text:span><text:span text:style-name="T127">Eurovoc“:</text:span><text:span text:style-name="T128"><text:s/>„</text:span><text:span text:style-name="T129">mokslo, technologijų ir inovacijų<text:s/></text:span><text:span text:style-name="T130">ilgalaikė vystymosi<text:s/></text:span><text:span text:style-name="T131">politika</text:span><text:span text:style-name="T132">“.</text:span></text:p>
      <text:p text:style-name="P133"/>
      <text:p text:style-name="P134"><text:span text:style-name="T135">16</text:span><text:span text:style-name="T136">. Kiti, iniciatorių nuomone, reikalin</text:span><text:span text:style-name="T137">gi pagrindimai ir paaiškinimai</text:span></text:p>
      <text:p text:style-name="P138"><text:span text:style-name="T139">Papildomų<text:s/></text:span><text:span text:style-name="T140">pagrindimų ir paaiškinimų nėra.</text:span></text:p>
      <text:p text:style-name="P141"><text:span text:style-name="T14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DM</meta:initial-creator>
    <dc:creator>adlibuser</dc:creator>
    <meta:creation-date>2023-11-22T10:43:00Z</meta:creation-date>
    <dc:date>2023-11-22T10:43:00Z</dc:date>
    <meta:print-date>2022-08-23T13:00:00Z</meta:print-date>
    <meta:template xlink:href="Normal.dotm" xlink:type="simple"/>
    <meta:editing-cycles>2</meta:editing-cycles>
    <meta:editing-duration>PT0S</meta:editing-duration>
    <meta:document-statistic meta:page-count="3" meta:paragraph-count="42" meta:word-count="793" meta:character-count="5855" meta:row-count="176" meta:non-whitespace-character-count="5104"/>
  </office:meta>
</office:document-meta>
</file>