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12" style:parent-style-name="Normal" style:family="paragraph">
      <style:text-properties style:font-name-asian="Calibri" style:language-asian="en" style:country-asian="US" fo:hyphenate="true"/>
    </style:style>
    <style:style style:name="P13" style:parent-style-name="Normal" style:family="paragraph">
      <style:text-properties style:font-name-asian="Calibri" style:language-asian="en" style:country-asian="US" fo:hyphenate="true"/>
    </style:style>
    <style:style style:name="P14" style:parent-style-name="Normal" style:family="paragraph">
      <style:text-properties style:font-name-asian="Calibri" style:language-asian="en" style:country-asian="US" fo:hyphenate="true"/>
    </style:style>
    <style:style style:name="P15" style:parent-style-name="Normal" style:family="paragraph">
      <style:text-properties style:font-name-asian="Calibri" style:language-asian="en" style:country-asian="US" fo:hyphenate="true"/>
    </style:style>
    <style:style style:name="TableColumn17" style:family="table-column">
      <style:table-column-properties style:column-width="7.2965in" style:use-optimal-column-width="false"/>
    </style:style>
    <style:style style:name="Table16" style:family="table">
      <style:table-properties style:width="7.2965in" fo:margin-left="0in" table:align="left"/>
    </style:style>
    <style:style style:name="TableRow18" style:family="table-row">
      <style:table-row-properties style:min-row-height="0.1916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1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2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3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TableRow24" style:family="table-row">
      <style:table-row-properties style:min-row-height="0.1916in" style:use-optimal-row-height="false"/>
    </style:style>
    <style:style style:name="P25" style:parent-style-name="Normal" style:family="paragraph">
      <style:paragraph-properties fo:widows="0" fo:orphans="0"/>
      <style:text-properties style:font-name-asian="Calibri" style:language-asian="en" style:country-asian="US" fo:hyphenate="true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5.9687in" style:use-optimal-column-width="false"/>
    </style:style>
    <style:style style:name="Table29" style:family="table">
      <style:table-properties style:width="6.218in" fo:margin-left="0in" table:align="left"/>
    </style:style>
    <style:style style:name="TableRow32" style:family="table-row">
      <style:table-row-properties style:min-row-height="0.4756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vertical-align="baseline" fo:line-height="0.1944in"/>
      <style:text-properties style:language-asian="lt" style:country-asian="LT" fo:hyphenate="tru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center" style:vertical-align="baseline" fo:line-height="0.1944in" fo:text-indent="0.493in">
        <style:tab-stops>
          <style:tab-stop style:type="left" style:position="2.7659in"/>
        </style:tab-stops>
      </style:paragraph-properties>
      <style:text-properties style:font-name-asian="Calibri" style:language-asian="en" style:country-asian="US" fo:hyphenate="true"/>
    </style:style>
    <style:style style:name="P37" style:parent-style-name="Normal" style:family="paragraph">
      <style:paragraph-properties fo:widows="0" fo:orphans="0" fo:text-align="center" fo:line-height="0.1944in" fo:margin-left="-1.7187in">
        <style:tab-stops/>
      </style:paragraph-properties>
    </style:style>
    <style:style style:name="T38" style:parent-style-name="DefaultParagraphFont" style:family="text">
      <style:text-properties style:font-name-asian="Calibri" style:language-asian="en" style:country-asian="US"/>
    </style:style>
    <style:style style:name="T39" style:parent-style-name="DefaultParagraphFont" style:family="text">
      <style:text-properties style:font-name-asian="Calibri" style:language-asian="en" style:country-asian="US"/>
    </style:style>
    <style:style style:name="T40" style:parent-style-name="DefaultParagraphFont" style:family="text">
      <style:text-properties style:font-name-asian="Calibri" style:language-asian="en" style:country-asian="US"/>
    </style:style>
    <style:style style:name="P41" style:parent-style-name="Normal" style:family="paragraph">
      <style:paragraph-properties fo:widows="0" fo:orphans="0" fo:line-height="0.1944in"/>
      <style:text-properties style:language-asian="lt" style:country-asian="LT"/>
    </style:style>
    <style:style style:name="P42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43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4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P47" style:parent-style-name="FootnoteText" style:family="paragraph">
      <style:paragraph-properties fo:text-align="justify"/>
    </style:style>
    <style:style style:name="P48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FootnoteReference" style:family="text">
      <style:text-properties fo:color="#000000"/>
    </style:style>
    <style:style style:name="P65" style:parent-style-name="FootnoteText" style:family="paragraph">
      <style:paragraph-properties fo:text-align="justify"/>
    </style:style>
    <style:style style:name="P66" style:parent-style-name="FootnoteText" style:family="paragraph">
      <style:paragraph-properties fo:text-align="justify"/>
    </style:style>
    <style:style style:name="P67" style:parent-style-name="FootnoteText" style:family="paragraph">
      <style:paragraph-properties fo:text-align="justify"/>
    </style:style>
    <style:style style:name="P68" style:parent-style-name="FootnoteText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ListParagraph" style:family="paragraph">
      <style:paragraph-properties fo:text-align="justify" fo:line-height="150%" fo:margin-left="0in" fo:text-indent="0.5909in">
        <style:tab-stops/>
      </style:paragraph-properties>
      <style:text-properties fo:color="#000000"/>
    </style:style>
    <style:style style:name="P8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fo:font-style="italic" style:font-style-asian="italic" fo:color="#000000" fo:letter-spacing="-0.0013in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-0.0006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 fo:letter-spacing="-0.0013in"/>
    </style:style>
    <style:style style:name="P10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color="#000000" fo:letter-spacing="-0.0013in"/>
    </style:style>
    <style:style style:name="P10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10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FootnoteReference" style:family="text">
      <style:text-properties style:font-weight-complex="bold"/>
    </style:style>
    <style:style style:name="P127" style:parent-style-name="FootnoteText" style:family="paragraph">
      <style:paragraph-properties fo:text-align="justify"/>
    </style:style>
    <style:style style:name="P128" style:parent-style-name="FootnoteText" style:family="paragraph">
      <style:paragraph-properties fo:text-align="justify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13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P13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 fo:letter-spacing="-0.001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-0.0006in"/>
          <style:tab-stop style:type="left" style:position="0.8861in"/>
        </style:tab-stops>
      </style:paragraph-properties>
      <style:text-properties fo:font-style="italic" style:font-style-asian="italic"/>
    </style:style>
    <style:style style:name="P15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P1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P1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weight-complex="bold"/>
    </style:style>
    <style:style style:name="T159" style:parent-style-name="FootnoteReference" style:family="text">
      <style:text-properties style:font-weight-complex="bold"/>
    </style:style>
    <style:style style:name="P160" style:parent-style-name="FootnoteText" style:family="paragraph">
      <style:paragraph-properties fo:text-align="justify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20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P20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P20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P20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-0.0006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P21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font-weight-complex="bold" fo:background-color="#FFFFFF"/>
    </style:style>
    <style:style style:name="T258" style:parent-style-name="FootnoteReference" style:family="text">
      <style:text-properties style:font-weight-complex="bold" fo:background-color="#FFFFFF"/>
    </style:style>
    <style:style style:name="P259" style:parent-style-name="FootnoteText" style:family="paragraph">
      <style:paragraph-properties fo:text-align="justify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style:font-weight-complex="bold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style="italic" style:font-style-asian="italic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30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-0.0006in"/>
          <style:tab-stop style:type="left" style:position="0.8861in"/>
        </style:tab-stops>
      </style:paragraph-properties>
      <style:text-properties style:font-weight-complex="bold" fo:font-style="italic" style:font-style-asian="italic"/>
    </style:style>
    <style:style style:name="P3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fo:color="#000000"/>
    </style:style>
    <style:style style:name="P32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2951in"/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FootnoteReference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FootnoteReference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2951in"/>
          <style:tab-stop style:type="left" style:position="1.0833in"/>
        </style:tab-stops>
      </style:paragraph-properties>
      <style:text-properties fo:color="#000000"/>
    </style:style>
    <style:style style:name="P37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1.0833in"/>
        </style:tab-stops>
      </style:paragraph-properties>
      <style:text-properties fo:color="#000000"/>
    </style:style>
    <style:style style:name="P37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font-style="italic" style:font-style-asian="italic"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P44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-0.0006in"/>
          <style:tab-stop style:type="left" style:position="0.8861in"/>
        </style:tab-stops>
      </style:paragraph-properties>
      <style:text-properties style:font-weight-complex="bold" fo:font-style="italic" style:font-style-asian="italic"/>
    </style:style>
    <style:style style:name="P45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2951in"/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P46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64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2951in"/>
          <style:tab-stop style:type="left" style:position="0.8861in"/>
        </style:tab-stops>
      </style:paragraph-properties>
    </style:style>
    <style:style style:name="P46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6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6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6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  <style:text-properties style:font-weight-complex="bold"/>
    </style:style>
    <style:style style:name="P46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P47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2951in"/>
          <style:tab-stop style:type="left" style:position="0.8861in"/>
        </style:tab-stops>
      </style:paragraph-properties>
    </style:style>
    <style:style style:name="P47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8861in"/>
        </style:tab-stops>
      </style:paragraph-properties>
    </style:style>
    <style:style style:name="P47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  <style:text-properties fo:font-weight="bold" style:font-weight-asian="bold"/>
    </style:style>
    <style:style style:name="P480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  <style:text-properties fo:color="#000000"/>
    </style:style>
    <style:style style:name="P481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  <style:text-properties fo:color="#000000"/>
    </style:style>
    <style:style style:name="P482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fo:color="#000000" fo:letter-spacing="-0.0013in"/>
    </style:style>
    <style:style style:name="P485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style:font-style-complex="italic"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style:font-style-complex="italic" fo:color="#000000"/>
    </style:style>
    <style:style style:name="T493" style:parent-style-name="DefaultParagraphFont" style:family="text">
      <style:text-properties fo:font-style="italic" style:font-style-asian="italic" style:font-style-complex="italic"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left" style:position="0.8861in"/>
          <style:tab-stop style:type="right" style:position="6.693in"/>
        </style:tab-stops>
      </style:paragraph-properties>
    </style:style>
    <style:style style:name="P501" style:parent-style-name="ListParagraph" style:family="paragraph">
      <style:paragraph-properties fo:widows="0" fo:orphans="0" fo:text-align="justify" style:vertical-align="baseline" fo:line-height="150%" fo:margin-left="0in" fo:text-indent="0.5909in">
        <style:tab-stops>
          <style:tab-stop style:type="left" style:position="0.5909in"/>
          <style:tab-stop style:type="right" style:position="6.693in"/>
        </style:tab-stops>
      </style:paragraph-properties>
      <style:text-properties style:language-asian="lt" style:country-asian="LT"/>
    </style:style>
    <style:style style:name="P502" style:parent-style-name="ListParagraph" style:family="paragraph">
      <style:paragraph-properties fo:text-align="justify" fo:line-height="150%" fo:margin-left="0in" fo:text-indent="0.5909in">
        <style:tab-stops>
          <style:tab-stop style:type="right" style:position="6.693in"/>
        </style:tab-stops>
      </style:paragraph-properties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T513" style:parent-style-name="FootnoteReference" style:family="text">
      <style:text-properties style:language-asian="lt" style:country-asian="LT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T516" style:parent-style-name="DefaultParagraphFont" style:family="text">
      <style:text-properties style:language-asian="lt" style:country-asian="LT"/>
    </style:style>
    <style:style style:name="T517" style:parent-style-name="DefaultParagraphFont" style:family="text">
      <style:text-properties style:language-asian="lt" style:country-asian="LT"/>
    </style:style>
    <style:style style:name="P518" style:parent-style-name="Normal" style:family="paragraph">
      <style:paragraph-properties fo:text-align="justify" fo:line-height="115%"/>
      <style:text-properties fo:hyphenate="true"/>
    </style:style>
    <style:style style:name="P519" style:parent-style-name="Normal" style:family="paragraph">
      <style:paragraph-properties fo:text-align="justify" fo:line-height="115%"/>
      <style:text-properties fo:hyphenate="true"/>
    </style:style>
    <style:style style:name="P520" style:parent-style-name="Normal" style:family="paragraph">
      <style:paragraph-properties fo:text-align="justify" fo:line-height="115%"/>
      <style:text-properties fo:hyphenate="true"/>
    </style:style>
    <style:style style:name="P521" style:parent-style-name="Normal" style:family="paragraph">
      <style:paragraph-properties fo:text-align="justify" fo:line-height="115%"/>
      <style:text-properties fo:hyphenate="true"/>
    </style:style>
    <style:style style:name="P522" style:parent-style-name="Normal" style:family="paragraph">
      <style:paragraph-properties fo:text-align="justify" fo:line-height="115%"/>
      <style:text-properties fo:hyphenate="true"/>
    </style:style>
    <style:style style:name="P523" style:parent-style-name="Normal" style:family="paragraph">
      <style:paragraph-properties fo:text-align="justify" fo:line-height="115%"/>
      <style:text-properties fo:hyphenate="true"/>
    </style:style>
    <style:style style:name="P524" style:parent-style-name="Normal" style:family="paragraph">
      <style:paragraph-properties fo:text-align="justify" fo:line-height="115%"/>
      <style:text-properties fo:hyphenate="true"/>
    </style:style>
    <style:style style:name="P525" style:parent-style-name="Normal" style:family="paragraph">
      <style:paragraph-properties fo:text-align="justify" fo:line-height="115%"/>
      <style:text-properties fo:hyphenate="true"/>
    </style:style>
    <style:style style:name="P526" style:parent-style-name="Normal" style:family="paragraph">
      <style:paragraph-properties fo:text-align="justify" fo:line-height="115%"/>
      <style:text-properties fo:hyphenate="true"/>
    </style:style>
    <style:style style:name="P527" style:parent-style-name="Normal" style:family="paragraph">
      <style:paragraph-properties fo:text-align="justify" fo:line-height="115%"/>
      <style:text-properties fo:hyphenate="true"/>
    </style:style>
    <style:style style:name="P528" style:parent-style-name="Normal" style:family="paragraph">
      <style:paragraph-properties fo:text-align="justify" fo:line-height="115%"/>
      <style:text-properties fo:hyphenate="true"/>
    </style:style>
    <style:style style:name="P529" style:parent-style-name="Normal" style:family="paragraph">
      <style:paragraph-properties fo:text-align="justify" fo:line-height="115%"/>
      <style:text-properties fo:hyphenate="true"/>
    </style:style>
    <style:style style:name="P530" style:parent-style-name="Normal" style:family="paragraph">
      <style:paragraph-properties fo:text-align="justify" fo:line-height="115%"/>
      <style:text-properties fo:hyphenate="true"/>
    </style:style>
  </office:automatic-styles>
  <office:body>
    <office:text text:use-soft-page-breaks="true">
      <text:p text:style-name="P1"/>
      <text:p text:style-name="P12">Lietuvos Respublikos<text:s/>kultūros<text:s/>ministerijai</text:p>
      <text:p text:style-name="P13">E. pristatymo informacinė sistema</text:p>
      <text:p text:style-name="P14"/>
      <text:p text:style-name="P15"><text:tab/><text:tab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/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</table:table-row>
      </table:table>
      <text:p text:style-name="P26">ANTIKORUPCINIO VERTINIMO IŠVADA</text:p>
      <text:p text:style-name="P27">DĖL<text:s/>BIBLIOTEKų FONDuose esančių<text:s/>DOKUMENTŲ NURAŠYMO<text:s/></text:p>
      <text:p text:style-name="P28">IR PROJEKTŲ FINANSAVIMO TVARKOS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/>
            <text:p text:style-name="P37"><text:span text:style-name="T38"><text:s text:c="29"/></text:span><text:span text:style-name="T39"><text:s text:c="17"/></text:span><text:span text:style-name="T40"><text:s/></text:span>2023<text:s/>m.<text:s/>birželio<text:s text:c="2"/><text:s/>d. Nr.<text:s/></text:p>
            <text:p text:style-name="P41"/>
          </table:table-cell>
        </table:table-row>
      </table:table>
      <text:p text:style-name="P42"><text:bookmark-start text:name="_Hlk34982435"/>Lietuvos Respublikos specialiųjų tyrimų tarnyba (toliau – Specialiųjų tyrimų tarnyba), vadovaudamasi Lietuvos Respublikos korupcijos prevencijos įstatymo 8 straipsnio<text:s/>5 dalies<text:s/>2<text:s/>punktu,<text:s/>atliko<text:s/>šių teisės aktų antikorupcinį vertinimą:</text:p>
      <text:list text:style-name="LFO25" text:continue-numbering="true">
        <text:list-item>
          <text:p text:style-name="P43">Bibliotekų fondo apsaugos nuostatų, patvirtintų Lietuvos Respublikos kultūros ministro 2010 m. spalio 6 d. įsakymu Nr. ĮV-499<text:span text:style-name="FootnoteReference"><text:note text:note-class="footnote" text:id="_ftn0"><text:note-citation>1</text:note-citation><text:note-body><text:p text:style-name="FootnoteText"><text:s/>Prieiga internete:<text:s/><text:a xlink:href="https://www.e-tar.lt/portal/lt/legalAct/TAR.6DFC64B0273C/asr" office:target-frame-name="_top" xlink:show="replace"><text:span text:style-name="Hyperlink">https://www.e-tar.lt/portal/lt/legalAct/TAR.6DFC64B0273C/asr</text:span></text:a>.<text:s/></text:p></text:note-body></text:note></text:span><text:s/>(toliau – Fondo apsaugos nuostatai);</text:p>
        </text:list-item>
        <text:list-item>
          <text:p text:style-name="P44"><text:span text:style-name="T45">Senų, retų ir ypač vertingų dokumentų fondo formavimo, saugojimo ir naudojimo nuostatų, patvirtintų<text:s/></text:span>Lietuvos Respublikos kultūros ministro 2016 m. lapkričio 24 d. įsakymu Nr. ĮV-908<text:span text:style-name="FootnoteReference"><text:note text:note-class="footnote" text:id="_ftn1"><text:note-citation>2</text:note-citation><text:note-body><text:p text:style-name="FootnoteText"><text:s/>Prieiga internete:<text:s/><text:a xlink:href="https://www.e-tar.lt/portal/lt/legalAct/6c34cfb0b23511e6aae49c0b9525cbbb/asr" office:target-frame-name="_top" xlink:show="replace"><text:span text:style-name="Hyperlink">https://www.e-tar.lt/portal/lt/legalAct/6c34cfb0b23511e6aae49c0b9525cbbb/asr</text:span></text:a>.<text:s/></text:p></text:note-body></text:note></text:span><text:s/>(toliau – Retų dokumentų saugojimo nuostatai);</text:p>
        </text:list-item>
        <text:list-item>
          <text:p text:style-name="P46">Projektų, finansuojamų valstybės biudžeto pažangos lėšomis, administravimo ir finansavimo tvarkos aprašo, patvirtinto Lietuvos Respublikos kultūros ministro 2022 m. gruodžio 22 d. įsakymu Nr. ĮV-1029<text:span text:style-name="FootnoteReference"><text:note text:note-class="footnote" text:id="_ftn2"><text:note-citation>3</text:note-citation><text:note-body><text:p text:style-name="P47"><text:s/>Prieiga internete:<text:s/><text:a xlink:href="https://lrkm.lrv.lt/lt/administracine-informacija/planavimo-dokumentai/pletros-programa-ir-pazangos-priemones" office:target-frame-name="_top" xlink:show="replace"><text:span text:style-name="Hyperlink">https://lrkm.lrv.lt/lt/administracine-informacija/planavimo-dokumentai/pletros-programa-ir-pazangos-priemones</text:span></text:a>.<text:s/></text:p></text:note-body></text:note></text:span><text:s/>(toliau – Projektų administravimo ir finansavimo<text:s/>aprašas);</text:p>
        </text:list-item>
        <text:list-item>
          <text:p text:style-name="P48"><text:span text:style-name="T49">Plėtros programos pažangos priemonės Nr. 08-001-04-01-01 „</text:span><text:span text:style-name="T50">Aukštos meninės vertės, įvairaus ir įtraukaus kultūros turinio prieinamumo didinimas</text:span><text:span text:style-name="T51">“ veiklos Nr. </text:span><text:span text:style-name="T52">4.1.1.6 </text:span><text:span text:style-name="T53">„</text:span><text:span text:style-name="T54">Keitimasis knygomis tarp bibliotekų</text:span><text:span text:style-name="T55">“ projektų finansavimo sąlygų aprašo, patvirtinto<text:s/></text:span>Lietuvos Respublikos kultūros ministro 2023 m. sausio 13 d. įsakymu Nr. ĮV-33<text:span text:style-name="FootnoteReference"><text:note text:note-class="footnote" text:id="_ftn3"><text:note-citation>4</text:note-citation><text:note-body><text:p text:style-name="FootnoteText"><text:s/>Prieiga internete:<text:s/><text:a xlink:href="https://www.e-tar.lt/portal/lt/legalAct/4b0000a0964311ed8df094f359a60216" office:target-frame-name="_top" xlink:show="replace"><text:span text:style-name="Hyperlink">https://www.e-tar.lt/portal/lt/legalAct/4b0000a0964311ed8df094f359a60216</text:span></text:a>.<text:s/></text:p></text:note-body></text:note></text:span><text:s/>(toliau –<text:s/>Keitimosi<text:s/>knygomis tarp bibliotekų<text:s/><text:span text:style-name="T56">aprašas)</text:span><text:span text:style-name="T57">.<text:s/></text:span></text:p>
        </text:list-item>
      </text:list>
      <text:p text:style-name="P58"><text:bookmark-end text:name="_Hlk34982435"/><text:span text:style-name="T59">Specialiųjų tyrimų tarnyba, atsižvelgdama į<text:s/></text:span><text:span text:style-name="T60">kilusias ir viešojoje erdvėje publi</text:span><text:span text:style-name="T61">kuotas situacijas dėl bibliotekose vykdomo</text:span><text:span text:style-name="T62"><text:s/></text:span><text:span text:style-name="T63">dokumentų nurašymo</text:span><text:span text:style-name="T64"><text:note text:note-class="footnote" text:id="_ftn4"><text:note-citation>5</text:note-citation><text:note-body><text:p text:style-name="P65"><text:s/>Pavyzdžiui:<text:s/><text:a xlink:href="https://www.15min.lt/kultura/naujiena/literatura/kaune-sunaikinus-senovines-knygas-kulturos-paveldo-departamentas-pradejo-tyrima-286-1957074" office:target-frame-name="_top" xlink:show="replace"><text:span text:style-name="Hyperlink">https://www.15min.lt/kultura/naujiena/literatura/kaune-sunaikinus-senovines-knygas-kulturos-paveldo-departamentas-pradejo-tyrima-286-1957074</text:span></text:a>;<text:s/></text:p><text:p text:style-name="P66"><text:a xlink:href="https://www.lrt.lt/naujienos/kultura/12/1817632/19-a-knygos-siuksliu-konteineryje-kulturos-paveldo-departamentas-piktinasi-tai-tarpukario-universitetu-palikimas" office:target-frame-name="_top" xlink:show="replace"><text:span text:style-name="Hyperlink">https://www.lrt.lt/naujienos/kultura/12/1817632/19-a-knygos-siuksliu-konteineryje-kulturos-paveldo-departamentas-piktinasi-tai-tarpukario-universitetu-palikimas</text:span></text:a>;<text:s/></text:p><text:p text:style-name="P67"><text:a xlink:href="https://www.15min.lt/kultura/naujiena/renginiai/knygu-megejai-abstulbe-tarp-pavilnio-bibliotekos-ismestu-leidiniu-ivanauskaite-kmita-miloszas-sliogeris-29-1627286" office:target-frame-name="_top" xlink:show="replace"><text:span text:style-name="Hyperlink">https://www.15min.lt/kultura/naujiena/renginiai/knygu-megejai-abstulbe-tarp-pavilnio-bibliotekos-ismestu-leidiniu-ivanauskaite-kmita-miloszas-sliogeris-29-1627286</text:span></text:a>;<text:s/></text:p><text:p text:style-name="P68"><text:a xlink:href="https://www.lrt.lt/naujienos/lietuvoje/2/1588153/po-triuksmo-del-i-siuksliu-konteinerius-ismestu-bibliotekos-knygu-atsirito-apgailestavimu-banga-nuosirdziai-atsiprasome" office:target-frame-name="_top" xlink:show="replace"><text:span text:style-name="Hyperlink">https://www.lrt.lt/naujienos/lietuvoje/2/1588153/po-triuksmo-del-i-siuksliu-konteinerius-ismestu-bibliotekos-knygu-atsirito-apgailestavimu-banga-nuosirdziai-atsiprasome</text:span></text:a>.<text:s/></text:p></text:note-body></text:note></text:span><text:span text:style-name="T69">, siekdama<text:s/></text:span>teisinio aiškumo bei<text:s/><text:soft-page-break/>prevenciškai mažinti korupcijos rizikos tikimybę teisiniame reguliavime<text:span text:style-name="T70">,<text:s/></text:span><text:span text:style-name="T71">įvertino<text:s/></text:span><text:span text:style-name="T72">bibliotekų fondo apsaugai</text:span><text:span text:style-name="T73"><text:s/>ir<text:s/></text:span><text:span text:style-name="T74">juose esančių dokumentų nurašymui<text:s/></text:span><text:span text:style-name="T75">nustatytus</text:span><text:span text:style-name="T76"><text:s/>reikalavimus</text:span><text:span text:style-name="T77">.<text:s/></text:span><text:span text:style-name="T78">Atsižvelgiant į tai</text:span><text:span text:style-name="T79">, kad atliekant minėto</text:span><text:span text:style-name="T80"><text:s/>teisinio reguliavimo vertinimą</text:span><text:span text:style-name="T81"><text:s/>buvo pastebėti rizikos veiksniai teisės aktuose,<text:s/></text:span><text:span text:style-name="T82">reglamentuojančiuose bibliotekų vystomų projektų finansavimą, šioje antikorupcinio vertinimo išvadoje teikiame pastabas ir pasiūlymus ir dėl projektų finansavimo sąlygų tvarkos tobulinimo.</text:span></text:p>
      <text:p text:style-name="P83"/>
      <text:list text:style-name="LFO2" text:continue-numbering="true">
        <text:list-item>
          <text:p text:style-name="P84">Kritinės antikorupcinės<text:s/>pastabos<text:s/>ir<text:s/>pasiūlymai:</text:p>
        </text:list-item>
      </text:list>
      <text:p text:style-name="P85"><text:span text:style-name="T86">Fondo apsaugos nuostatuose įtvirtinta<text:s/></text:span><text:span text:style-name="T87">vertingų informacinių ir retų leidinių nurašymo tvarka nesutampa su<text:s/></text:span><text:span text:style-name="T88">Retų dokumentų saugojimo nuostatuose reglamentuotais tokių leidinių nurašymo atvejais, yra neišsami,<text:s/></text:span><text:span text:style-name="T89">tinkamai<text:s/></text:span><text:span text:style-name="T90">neapibrėžianti išimtinių<text:s/></text:span><text:span text:style-name="T91">nurašymo atvejų pagrindų</text:span><text:span text:style-name="T92">, kas<text:s/></text:span><text:span text:style-name="T93">suteikia galimybę atsakingiems asmenims nurašyti vertingus ir retus leidinius motyvuojant teisės akte neįtvirtintais nurašymo pagrindais. <text:s/></text:span></text:p>
      <text:soft-page-break/>
      <text:list text:style-name="LFO2" text:continue-numbering="true">
        <text:list-item>
          <text:list>
            <text:list-item>
              <text:p text:style-name="P94"><text:span text:style-name="T95">Vadovaujantis<text:s/></text:span><text:span text:style-name="T96">F</text:span><text:span text:style-name="T97">ondo apsaugos nuostatų 36 punktu, d</text:span><text:span text:style-name="T98">okumentų turiniui ir būklei įvertinti<text:s/></text:span><text:span text:style-name="T99">į dokumentų nurašymo komisiją<text:s/></text:span><text:span text:style-name="T100">gali būti kviečiami ekspertai, pavyzdžiui, mokslo ir kultūros, visuomenės sveikatos priežiūros ir kiti specialistai.</text:span><text:span text:style-name="T101"><text:s/></text:span><text:span text:style-name="T102">Pagal nuostatų 39 punktą</text:span><text:span text:style-name="T103">,<text:s/></text:span><text:span text:style-name="T104">vertingus informacinius ir retus leidinius, turinčius mokslinę, istorinę, kultūrinę išliekamąją vertę su savitais turinio, meninio, poligrafinio apipavidalinimo ar kitais ypatumais</text:span><text:span text:style-name="T105"><text:s/>(toliau – vertingi ir reti leidiniai)</text:span><text:span text:style-name="T106">, galima nurašyti kaip susidėvėjusius tik išimtiniais atvejais (pavyzdžiui, išryškėjus leidybiniam brokui, esant išplėšytiems, suteptiems lapams, kurių atstatymas ekonomiškai netikslingas).</text:span></text:p>
            </text:list-item>
          </text:list>
        </text:list-item>
      </text:list>
      <text:p text:style-name="P107">Dėl nurodyto teisinio reguliavimo teikiame šiuos pastebėjimus.</text:p>
      <text:p text:style-name="P108">Pirma, teisės akte nenustatyta bibliotekos pareiga į komisijos sudėtį įtraukti (kviesti) ekspertus tais atvejais, kai nurašomi vertingi<text:s/>ir reti<text:s/>leidiniai<text:s/>(ar įtariama, kad tokie leidiniai gali būti reti ir vertingi). Nesant pareigos į komisiją kviesti ekspertų<text:s/>(o paliekant jai teisę apsispręsti), gali pasitaikyti atvejų, kai bus<text:s/>tyčia arba dėl neatsargumo<text:s/>nurašomi vertingi dokumentai.</text:p>
      <text:p text:style-name="P109"><text:span text:style-name="T110">Antra, i</text:span><text:span text:style-name="T111">š teisinio reguliavimo nėra aišku, kaip vyksta susidėvėjusių vertingų ir retų leidinių išimtiniai nurašymai. Nors teisės akte įtvirt</text:span><text:span text:style-name="T112">intas pavyzdinis galimų nurašymo atvejų</text:span><text:span text:style-name="T113"><text:s/>sąrašas, tačiau jis nėra baigtinis. Tai suteikia galimybę atsakingiems asmenims nurašyti vertingus ir retus leidinius motyvuojant teisės akte neįtvirtintais nurašymo pagrindais. <text:s/></text:span></text:p>
      <text:soft-page-break/>
      <text:p text:style-name="P114">Trečia,<text:s/>Fondo apsaugos nuostatuose pasigendama<text:s/>detalesnio<text:s/>vertingų ir<text:s/>retų leidinių<text:s/>nurašymo tvarkos<text:s/>reglamentavimo. Pavyzdžiui,<text:s/>nėra įtvirtintų taisyklių, kuriomis darbuotojai turi vadovautis nustatant faktą, kad suteptų, išplėšytų<text:s/>lapų atstatymas yra ekonomiškai netikslingas<text:s/>(nėra aišku,<text:s/>kas<text:s/>nustato,<text:s/>kad atstatymas yra per brangus;<text:s/>nežinoma, kokie (ir ar<text:s/>visi)<text:s/>leidybiniai brokai gali būti pripažinti itin svarbiais, jog būtų inicijuojamas mokslinę, istorinę, kultūrinę išliekamąją vertę turinčių leidinių nurašymas; ir kt.).</text:p>
      <text:p text:style-name="P115"><text:span text:style-name="T116">Ketv</text:span><text:span text:style-name="T117">irta, Fondo apsaugos nuostatų 39</text:span><text:span text:style-name="T118"><text:s/>punkte numatytų<text:s/></text:span><text:span text:style-name="T119">vertingų i</text:span><text:span text:style-name="T120">r retų leidinių nurašymo pagrindai</text:span><text:span text:style-name="T121"><text:s/>nesutampa su<text:s/></text:span>Retų dokumentų saugojimo nuostatuose reglamentuotais tokių spaudinių nurašymo pagrindais. Neaiškumą dėl to, kokia dokumentų nurašymo procedūra<text:s/>ir kuris teisės aktas turėtų būti taikomas<text:s/><text:span text:style-name="T122">Fondo apsaugos nuostatų 39</text:span><text:span text:style-name="T123"><text:s/>punkte</text:span><text:s/>nurodytiems leidiniams<text:s/><text:span text:style-name="T124">kelia tai, kad<text:s/></text:span><text:span text:style-name="T125">abiejuose teisės aktuose numatyta skirtinga tokių leidinių nurašymo tvarka</text:span><text:span text:style-name="T126"><text:note text:note-class="footnote" text:id="_ftn5"><text:note-citation>6</text:note-citation><text:note-body><text:p text:style-name="P127"><text:s/>Pavyzdžiui, Fondo apsaugos nuostatuose numatyta, kad dokumentų nurašymui bibliotekos vadovo įsakymu sudaroma komisija, įtraukiant į ją atsakingų struktūrinių padalinių specialistus; nėra pareigos į komisiją kviesti ekspertų; numatytos pavyzdinės, bet ne baigtinės galimų nurašymų priežastys; šių dokumentų nurašymas neturi būti patvirtintas LR kultūros ministro įsakymu.<text:s/></text:p><text:p text:style-name="P128">Tuo tarpu Retų dokumentų saugojimo nuostatuose numatytas baigtinis dokumentų nurašymo priežasčių sąrašas; gali būti nurašomi tik LR kultūros ministro įsakymu; yra privaloma pateikti dokumentų fizinę būklę patvirtinančią restauratorių išvadą ir kt. dokumentus, kurių nereikia pateikti vykdant dokumentų nurašymą pagal Fondo apsaugos nuostatus.<text:s/></text:p></text:note-body></text:note></text:span><text:span text:style-name="T129"><text:s/>bei skiriasi galimi nurašymo pagrindai. Dėl šios priežasties gali kilti teisės aktų taikymo problematika, o vykdant<text:s/></text:span><text:soft-page-break/><text:span text:style-name="T130">vertingų informacinių ir retų leidinių, turinčių mokslinę, istorinę, kultūrinę išliekamąją vertę, nurašymą pagal Fondo apsaugos nuostatus jiems būtų taikoma žemesnio lygmens apsauga, todėl gali susiklostyti at</text:span><text:span text:style-name="T131">vejų, kai dėl neatsargumo ar</text:span><text:span text:style-name="T132"><text:s/>tyčios vertingi dokumentai bus nurašomi ir (i) realizuoti juo</text:span><text:span text:style-name="T133">s išmetant, sunaikinant ir pan.</text:span><text:span text:style-name="T134"><text:s/>arba (ii) siekiant finansin</text:span><text:span text:style-name="T135">ės ar kitokios asmeninės naudos –</text:span><text:span text:style-name="T136"><text:s/>pasisavinti. <text:s/></text:span></text:p>
      <text:p text:style-name="P137">Tokia teisinių nuostatų kūrimo praktika laikytina ydinga antikorupciniu požiūriu. Ji sukelia neaiškumų, kas yra tikrasis atitinkamo teisinio reguliavimo šaltinis, todėl tokiu būdu apsunkinamas jų taikymas.<text:s/></text:p>
      <text:p text:style-name="P138">Atsižvelgdami į išdėstytą, rekomenduojame:</text:p>
      <text:list text:style-name="LFO31" text:continue-numbering="true">
        <text:list-item>
          <text:p text:style-name="P139">Fondo apsaugos nuostatų 36 punkte nustatyti komisijai pareigą kviesti ekspertus tuo atveju, kai siekiama nurašyti<text:s/><text:span text:style-name="T140">vertingus<text:s/></text:span><text:span text:style-name="T141">ir retus leidinius</text:span><text:span text:style-name="T142">;</text:span></text:p>
        </text:list-item>
        <text:list-item>
          <text:p text:style-name="P143"><text:span text:style-name="T144">Fondo apsaugos nuostatų 39 punkte įtirtinti baigtinį<text:s/></text:span><text:span text:style-name="T145">vertingų<text:s/></text:span><text:span text:style-name="T146">ir retų leidinių</text:span><text:span text:style-name="T147"><text:s/>i</text:span><text:span text:style-name="T148">šimtinių nurašymo atvejų sąrašą;</text:span><text:span text:style-name="T149"><text:s/></text:span></text:p>
        </text:list-item>
        <text:list-item>
          <text:p text:style-name="P150"><text:span text:style-name="T151">Fondo apsaugos nuostatuose aiškiai ir nedviprasmiškai įtvirtinti aukščiau minėtų leidinių nurašymo tvarką. Tuo atveju, jeigu šių leidinių nurašymas vykdomas pagal Retų<text:s/></text:span>dokumentų saugojimo nuostatus, Fondo apsaugos nuostatuose pateikti nuorodą į šį teisės aktą ir jame reglamentuotus<text:s/>fondo dokumentų nurašymo<text:s/>pagrindus bei<text:s/>tvarką.<text:s/></text:p>
        </text:list-item>
      </text:list>
      <text:soft-page-break/>
      <text:list text:style-name="LFO2" text:continue-numbering="true">
        <text:list-item>
          <text:list>
            <text:list-item>
              <text:p text:style-name="P152">Teisės akte įtvirtinta<text:s/>vertinamojo pobūdžio teisės norma suteikia galimybę vienodomis aplinkybėmis skirtingai vertinti, kas laikytina ženkliais restauravimo ar rekonstrukcijos kaštais.<text:s/></text:p>
            </text:list-item>
          </text:list>
        </text:list-item>
      </text:list>
      <text:p text:style-name="P153">Retų dokumentų saugojimo nuostatų 14 punkte nustatyti du atvejai, dėl kurių gali būti nurašomi šio fondo dokumentai, t. y.:</text:p>
      <text:list text:style-name="LFO32" text:continue-numbering="true">
        <text:list-item>
          <text:p text:style-name="P154">tik juos negrįžtamai sugadinus, kai restauravimo ar rekonstrukcijos kaštai ženkliai viršija pačių dokumentų vertę; arba</text:p>
        </text:list-item>
        <text:list-item>
          <text:p text:style-name="P155">juos sunaikinus, dingus aplinkybėmis, kurios vertinamos kaip nenugalimos jėgos (<text:span text:style-name="T156">force majeure</text:span>). <text:s/></text:p>
        </text:list-item>
      </text:list>
      <text:p text:style-name="P157"><text:span text:style-name="T158">Atsižvelgiant į tai, kad šiame fonde saugomi dokumentai yra itin reti</text:span><text:span text:style-name="T159"><text:note text:note-class="footnote" text:id="_ftn6"><text:note-citation>7</text:note-citation><text:note-body><text:p text:style-name="P160"><text:s/>Riboto tiražo leidiniai ir leidiniai, iš kurių tiražo yra išlikę iki 20 egzempliorių, turintys istorinę ar kultūrinę turinio reikšmę.<text:s/></text:p></text:note-body></text:note></text:span><text:span text:style-name="T161">, vertingi dėl suteikiančios kultūros paveldo<text:s/></text:span><text:span text:style-name="T162">ir</text:span><text:span text:style-name="T163"><text:s/></text:span><text:span text:style-name="T164">istorinė</text:span><text:span text:style-name="T165">s</text:span><text:span text:style-name="T166"><text:s/>valstybingumo prasmės</text:span><text:span text:style-name="T167"><text:s/>ir kt., šių dokume</text:span><text:span text:style-name="T168">ntų nurašymo tvarka turėtų būti</text:span><text:span text:style-name="T169"><text:s/></text:span><text:span text:style-name="T170">detali ir išsami.<text:s/></text:span></text:p>
      <text:p text:style-name="P171"><text:span text:style-name="T172">Pažymėtina, kad formuluotė</text:span><text:span text:style-name="T173"><text:s/>„</text:span><text:span text:style-name="T174">restauravimo ar rekonstrukcijos kaštai<text:s/></text:span><text:span text:style-name="T175">ženkliai<text:s/></text:span><text:span text:style-name="T176">viršija</text:span><text:span text:style-name="T177"><text:s/>pačių dokumentų vertę</text:span><text:span text:style-name="T178">“</text:span><text:span text:style-name="T179"> yra</text:span><text:span text:style-name="T180"><text:s/>v</text:span><text:span text:style-name="T181">ertinamojo pobūdžio ir palieka</text:span><text:span text:style-name="T182"><text:s/>teisę </text:span><text:span text:style-name="T183">ad hoc</text:span><text:span text:style-name="T184"> vertinti, kas laikytina ženkl</text:span><text:span text:style-name="T185">iu restauravimo kaštų viršijimu.<text:s/></text:span><text:span text:style-name="T186">Be to, iš teisinio reguliavimo nėra aišku,<text:s/></text:span><text:span text:style-name="T187">kuris subjektas turi įvertinti<text:s/></text:span><text:span text:style-name="T188">faktą dėl dokumentų restauravimo kaštų lyginant su pačių dokumentų verte</text:span><text:span text:style-name="T189"><text:s/>ženklaus viršijimo</text:span><text:span text:style-name="T190"><text:s/>–</text:span><text:span text:style-name="T191"><text:s/></text:span><text:soft-page-break/><text:span text:style-name="T192">LR kultūros ministras</text:span><text:span text:style-name="T193">,</text:span><text:span text:style-name="T194"><text:s/>dokumentų nurašymo komisija</text:span><text:span text:style-name="T195">,</text:span><text:span text:style-name="T196"><text:s/>bibliotekos vadovas</text:span><text:span text:style-name="T197"><text:s/>ar restauratoriai</text:span><text:span text:style-name="T198">, teikdami</text:span><text:span text:style-name="T199"><text:s/>dokument</text:span><text:span text:style-name="T200">ų fizinę būklę patvirtinančią išvadą</text:span><text:span text:style-name="T201">.</text:span><text:span text:style-name="T202"><text:s/></text:span></text:p>
      <text:p text:style-name="P203">Atsižvelgiant į<text:s/>tai, darytina išvada, kad dėl teisinio neapibrėžtumo gali kilti tokių situacijų, kai esant<text:s/>iš esmės<text:s/>vienodoms retų dokumentų nurašymo aplinkybėms gali būti<text:s/>priimti<text:s/>skirtingi, objektyviais duomenimis neparemti,<text:s/>sprendimai.</text:p>
      <text:p text:style-name="P204"><text:span text:style-name="T205">Vadovaujantis išdėstytu, siūlome patikslinti<text:s/></text:span>Retų dokumentų saugojimo nuostatus, pavyzdžiui:<text:s/></text:p>
      <text:list text:style-name="LFO31" text:continue-numbering="true">
        <text:list-item>
          <text:p text:style-name="P206">įvertinti galimybę<text:s/>restauravimo kaštų ženklų viršijimą dokumentų vertei susieti su<text:s/>tam tikra<text:s/>procentine dalimi,<text:s/>t. y.,<text:s/>dokumentų<text:s/>nurašymas<text:s/>būtų<text:s/>galimas tuo atveju, jeigu restauravimo kaštai viršytų<text:s/>5, 10 ar<text:s/>20 proc.<text:s/>ar pan.<text:s/>dokumentų vertės; arba<text:s/>reglamentuoti, kokie atvejai gali būti vertinami ir pripažįstami ženkliu restauravimo kaštų viršijimu dokumentų vertei; arba<text:s/>kt.;<text:s/></text:p>
        </text:list-item>
        <text:list-item>
          <text:p text:style-name="P207">reglamentuoti, kuris subjektas turi įvertinti ir pateikti išvadą<text:s/>(sprendimą)<text:s/>dėl restauravimo ar rekonstrukcijos kaštų ženklaus viršijimo dokumentų vertei.<text:s/></text:p>
        </text:list-item>
      </text:list>
      <text:list text:style-name="LFO2" text:continue-numbering="true">
        <text:list-item>
          <text:list>
            <text:list-item>
              <text:p text:style-name="P208"><text:span text:style-name="T209">Projektu siekiamų<text:s/></text:span><text:span text:style-name="T210">stebėsenos<text:s/></text:span><text:span text:style-name="T211">rodiklių</text:span><text:span text:style-name="T212"><text:s/>reikšmių neįvardijimas teisės akte leidžia projektą vykdantiems subjektams patiems nuspręsti, kokių rezultatų bus siekiama vystomu projektu</text:span><text:span text:style-name="T213">. Toks reguliavimas</text:span><text:span text:style-name="T214"><text:s/>neatitinka iš Europos Sąjungos finansuojamų lėšų projektų<text:s/></text:span><text:span text:style-name="T215">įgyvendinimui keliamų reikalavimų</text:span><text:span text:style-name="T216">, be to, apsunkina projektų vykdytojų kontrolės galimybes.</text:span></text:p>
            </text:list-item>
          </text:list>
        </text:list-item>
      </text:list>
      <text:soft-page-break/>
      <text:p text:style-name="P217">Keitimosi<text:s/>knygomis tarp bibliotekų<text:s/><text:span text:style-name="T218">aprašo 2.6 papunktis reglamentuoja</text:span><text:span text:style-name="T219"><text:s/></text:span><text:span text:style-name="T220">projektu siekiamus stebėsenos rodiklius</text:span><text:span text:style-name="T221">. Nors<text:s/></text:span><text:span text:style-name="T222">šiame papunktyje<text:s/></text:span><text:span text:style-name="T223">yra pateikiami</text:span><text:span text:style-name="T224"><text:s/>stebėsenos rodiklių pavadinimai, tačiau nenurodytos<text:s/></text:span><text:span text:style-name="T225">jų</text:span><text:span text:style-name="T226"><text:s/>reikšmės. Pavyzdžiui, nenustatyta, kiek<text:s/></text:span><text:span text:style-name="T227">2023,<text:s/></text:span><text:span text:style-name="T228">2024</text:span><text:span text:style-name="T229"><text:s/>ir 2025</text:span><text:span text:style-name="T230"><text:s/>metais turi būti tarpbibliotekinio abonemento paslauga pasinaudojusių regiono gyventojų (asmenų)</text:span><text:span text:style-name="T231"><text:s/>arba kiek turi būti įvykdytų tarpbibliotekinio abonemento užklausų skaičiaus regionų bibliotekų tinkle</text:span><text:span text:style-name="T232"><text:s/>ir pan</text:span><text:span text:style-name="T233">. Atkreiptinas dėmesys, kad</text:span><text:span text:style-name="T234"><text:s/></text:span><text:span text:style-name="T235">projektų finansavimo sąlygas</text:span><text:span text:style-name="T236"><text:s/>reglamentuojančiame teisės akte<text:s/></text:span><text:span text:style-name="T237">nenurodžius projektu siekiamų rodiklių reikšmių, kiekvienas projektą vykdantis<text:s/></text:span><text:span text:style-name="T238">asmuo</text:span><text:span text:style-name="T239"><text:s/></text:span><text:span text:style-name="T240">turi teisę<text:s/></text:span><text:span text:style-name="T241">vienašališkai nuspręs</text:span><text:span text:style-name="T242">ti</text:span><text:span text:style-name="T243">, kokias stebėsenos rodiklių reikšmes nori</text:span><text:span text:style-name="T244"><text:s/>/ turi</text:span><text:span text:style-name="T245"><text:s/></text:span><text:span text:style-name="T246">pasiekti.<text:s/></text:span><text:span text:style-name="T247">Tokia situacija<text:s/></text:span><text:span text:style-name="T248">gali ypatingai apsunkinti</text:span><text:span text:style-name="T249"><text:s/>LR kultūros ministerijos kontrolės už tinkamo projekto įgyvendinimą galimybes, todėl kyla rizika, kad vykdant rezultatų pasiekimo<text:s/></text:span><text:span text:style-name="T250">patikrą kiekvienu atveju bus elgiamasi skirtingai</text:span><text:span text:style-name="T251"><text:s/>ir<text:s/></text:span><text:span text:style-name="T252">taikomos skirtingos vertinimo taisyklės</text:span><text:span text:style-name="T253">. Tai laikytina korupcijos rizikos veiksniu.<text:s/></text:span></text:p>
      <text:p text:style-name="P254"><text:span text:style-name="T255">Papildomai atkreiptinas dėmesys, kad galimai šios rodiklių reikšmės gali būti įvardintos kitame LR kultūros ministerijos priimtame teisės akte</text:span><text:span text:style-name="T256"><text:s/>–<text:s/></text:span><text:span text:style-name="T257">„Aukštos meninės vertės, įvairaus ir įtraukaus kultūros turinio prieinamumo didinimas“ apraše</text:span><text:span text:style-name="T258"><text:note text:note-class="footnote" text:id="_ftn7"><text:note-citation>8</text:note-citation><text:note-body><text:p text:style-name="P259"><text:s/>2<text:span text:style-name="T260">021–2030 metų Lietuvos Respublikos kultūros ministerijos kultūros ir kūrybingumo plėtros programos pažangos priemonės Nr. </text:span><text:span text:style-name="T261">08-001-04-01-01 (PP) „Aukštos meninės vertės, įvairaus ir įtraukaus kultūros turinio prieinamumo didinimas“</text:span><text:span text:style-name="T262"> aprašas, patvirtintas Lietuvos Respublikos kultūros ministro 2022 m. kovo 10 d. įsakymu Nr. ĮV-274.</text:span></text:p></text:note-body></text:note></text:span>.<text:s/><text:span text:style-name="T263">Tačiau, pažymėtina, kad</text:span><text:span text:style-name="T264"><text:s/>nors jame<text:s/></text:span><text:span text:style-name="T265">ir<text:s/></text:span><text:soft-page-break/><text:span text:style-name="T266">numatyta tokia pati</text:span><text:span text:style-name="T267"><text:s/></text:span><text:span text:style-name="T268">veikla</text:span><text:span text:style-name="T269"><text:s/></text:span><text:span text:style-name="T270">–<text:s/></text:span><text:span text:style-name="T271">Keit</text:span><text:span text:style-name="T272">imasis knygomis tarp bibliotekų, –</text:span><text:span text:style-name="T273"><text:s/>bet nesutampa<text:s/></text:span><text:span text:style-name="T274">stebėsenos<text:s/></text:span><text:span text:style-name="T275">rodiklių pavadinimai</text:span><text:span text:style-name="T276">. P</text:span><text:span text:style-name="T277">avyzdžiui,<text:s/></text:span>Keitimosi knygomis tarp bibliotekų<text:s/><text:span text:style-name="T278">aprašo vieno iš rodiklių pavadinimas<text:s/></text:span><text:span text:style-name="T279">yra<text:s/></text:span><text:span text:style-name="T280">„Tarpbibliotekinio abonemento paslauga pasinaudojusių regiono gyventojų skaičius (asmenys)“</text:span><text:span text:style-name="T281">, tuo tarpu<text:s/></text:span><text:span text:style-name="T282">„Aukštos meninės vertės, įvairaus ir įtraukaus kultūros turinio prieinamumo didinimas“ apraše</text:span><text:span text:style-name="T283"><text:s/></text:span><text:span text:style-name="T284">galimai šis rodiklis įvardinamas kaip<text:s/></text:span><text:span text:style-name="T285">„Gyventojų pasitenkinimas kultūros paslaugų prieinamumu“</text:span><text:span text:style-name="T286">. Atsižvelgiant į tai, kad šiais rodikliais siekiama skirtingų rez</text:span><text:span text:style-name="T287">ultatų, lieka neaišku, kokių tikslų<text:s/></text:span><text:span text:style-name="T288">iš tikrųjų<text:s/></text:span><text:span text:style-name="T289">turi s</text:span><text:span text:style-name="T290">iekti projektą vykdantys<text:s/></text:span><text:span text:style-name="T291">asmenys</text:span><text:span text:style-name="T292">. N</text:span><text:span text:style-name="T293">esuderintas ir galimai</text:span><text:span text:style-name="T294"><text:s/>tapačius teisinius santykius skirtingai reglamentuojantis teisinis reguliavimas leidžia interpretuoti teisines normas</text:span><text:span text:style-name="T295"><text:s/>ir jas aiškinti ne</text:span><text:span text:style-name="T296">vienodai. Toks teisinis reguliavimas laikytinas ydingu antikorupciniu požiūriu. <text:s/></text:span></text:p>
      <text:p text:style-name="P297"><text:span text:style-name="T298">Vadovaujantis išdėstytu, rekomenduojame<text:s/></text:span>Keitimosi knygomis tarp bibliotekų<text:s/><text:span text:style-name="T299">apraše reglamentuoti projektu siekiamų stebėsenos rodiklių reikšmes</text:span><text:span text:style-name="T300">; t</text:span><text:span text:style-name="T301">uo atveju, jeigu aukščiau paminėti teisės aktai reglamentuoja</text:span><text:span text:style-name="T302"><text:s/>tos pačios veiklos projektu siekiamus</text:span><text:span text:style-name="T303"><text:s/>stebėsenos rodiklius</text:span><text:span text:style-name="T304">, siūlome<text:s/></text:span><text:span text:style-name="T305">suderinti skirtinguose teisės aktuose nustatytus stebėsenos rodiklius ir jų reikšmes</text:span><text:span text:style-name="T306">.<text:s/></text:span></text:p>
      <text:list text:style-name="LFO2" text:continue-numbering="true">
        <text:list-item>
          <text:p text:style-name="P307">Kitos<text:s/>antikorupcinės<text:s/>pastabos<text:s/>ir pasiūlymai:</text:p>
          <text:soft-page-break/>
          <text:list text:continue-numbering="true">
            <text:list-item>
              <text:p text:style-name="P308">Bibliotekų fondo patikrinimo<text:s/>(inventorizacijos) periodiškumo reglamentavimas stokoja teisinio apibrėžtumo ir išsamumo, yra dvisprasmis ir nesuderintas su galiojančiu teisiniu reguliavimu.</text:p>
            </text:list-item>
          </text:list>
        </text:list-item>
      </text:list>
      <text:p text:style-name="P309"><text:span text:style-name="T310">Fondo apsaugos nu</text:span><text:span text:style-name="T311">ostatų 28 punkte nustatyta, kad</text:span><text:span text:style-name="T312">,</text:span><text:span text:style-name="T313"><text:s/></text:span><text:span text:style-name="T314">vadovaujan</text:span><text:span text:style-name="T315">tis Inventorizacijos taisyklių,<text:s/></text:span><text:span text:style-name="T316">patvirtintų Lietuvos Respublikos Vyriausybės 1999 m. birželio 3 d. nutarimu Nr. 719 „Dėl Inventorizacijos taisyklių patvirtinimo“, 10.1 papunkčiu, bibliotekos fondo patikrinimo (inventorizacijos) p</text:span><text:span text:style-name="T317">eriodiškumas nustatomas Fondo apsaugos n</text:span><text:span text:style-name="T318">uostatuose.</text:span><text:span text:style-name="T319"><text:s/>Šių nuostatų 32 punktas reglamentuoja išskirtinai bibliotekoms taikomus<text:s/></text:span><text:span text:style-name="T320">patikrinimo (</text:span><text:span text:style-name="T321">inventorizacijos</text:span><text:span text:style-name="T322">)</text:span><text:span text:style-name="T323"><text:s/>atlikimo terminus.<text:s/></text:span></text:p>
      <text:p text:style-name="P324">Dėl Fondo apsaugos nuostatuose nustatyto bibliotekų fondo patikrinimų<text:s/>(inventorizacijos) periodiškumo teikiame šiuos pastebėjimus.</text:p>
      <text:list text:style-name="LFO2" text:continue-numbering="true">
        <text:list-item>
          <text:list>
            <text:list-item>
              <text:list>
                <text:list-item>
                  <text:p text:style-name="P325"><text:span text:style-name="T326">Pažymėtina</text:span><text:span text:style-name="T327">, kad<text:s/></text:span><text:span text:style-name="T328">nuo 2022 m. gegužės 1 d.</text:span><text:span text:style-name="T329"><text:note text:note-class="footnote" text:id="_ftn8"><text:note-citation>9</text:note-citation><text:note-body><text:p text:style-name="FootnoteText"><text:s/>Prieiga internete:<text:s/><text:a xlink:href="https://www.e-tar.lt/portal/lt/legalAct/565c4ce098a811ecaf3aba0cb308998c" office:target-frame-name="_top" xlink:show="replace"><text:span text:style-name="Hyperlink">https://www.e-tar.lt/portal/lt/legalAct/565c4ce098a811ecaf3aba0cb308998c</text:span></text:a>.<text:s/></text:p></text:note-body></text:note></text:span><text:span text:style-name="T330"><text:s/></text:span><text:span text:style-name="T331">Fondo apsaugos nuostatuose<text:s/></text:span><text:span text:style-name="T332">minimos LRV nutarimu Nr. 719 patvirtintos Inventorizacijos taisyklės<text:s/></text:span><text:span text:style-name="T333">nebegalioja</text:span><text:span text:style-name="T334">, o 2022 m. birželio 18 d.<text:s/></text:span><text:span text:style-name="T335">LRV nutarimu Nr. 630<text:s/></text:span><text:span text:style-name="T336">įsigaliojusiose Inventorizacijos taisyklėse</text:span><text:span text:style-name="T337"><text:note text:note-class="footnote" text:id="_ftn9"><text:note-citation>10</text:note-citation><text:note-body><text:p text:style-name="FootnoteText"><text:s/>Prieiga internete:<text:s/><text:a xlink:href="https://www.e-tar.lt/portal/lt/legalAct/5b5070f0edfd11eca1d4e3c2a811665d" office:target-frame-name="_top" xlink:show="replace"><text:span text:style-name="Hyperlink">https://www.e-tar.lt/portal/lt/legalAct/5b5070f0edfd11eca1d4e3c2a811665d</text:span></text:a>.<text:s/></text:p></text:note-body></text:note></text:span><text:span text:style-name="T338"><text:s/></text:span><text:span text:style-name="T339">(toliau – Inventorizacijos<text:s/></text:span><text:soft-page-break/><text:span text:style-name="T340">taisyklės)<text:s/></text:span><text:span text:style-name="T341">nebeliko nuostatos, kad viešojo sektoriaus subjektai</text:span><text:span text:style-name="T342"><text:s/>gali vadovautis kitokiu</text:span><text:span text:style-name="T343"><text:s/>patikrinimų</text:span><text:span text:style-name="T344"><text:s/>(inventorizacijos) periodiškumu</text:span><text:span text:style-name="T345"><text:s/>nei nustatyta Inventorizacijos taisyklėse.</text:span><text:span text:style-name="T346"><text:s/></text:span></text:p>
                </text:list-item>
              </text:list>
            </text:list-item>
          </text:list>
        </text:list-item>
      </text:list>
      <text:p text:style-name="P347"><text:span text:style-name="T348">Vadovaujantis</text:span><text:span text:style-name="T349"><text:s/></text:span><text:span text:style-name="T350">Inventorizacijos taisyklių<text:s/></text:span><text:span text:style-name="T351">6.1 papunkčiu,<text:s/></text:span><text:span text:style-name="T352">subjekto buveinėje esantis ir (arba) jam priklausantis turtas ir įsipareigojimai privalo būti inventorizuoti ne rečiau kaip kartą per ataskaitinius metus</text:span><text:span text:style-name="T353">. Išimčių<text:s/></text:span><text:span text:style-name="T354">patikrinimo periodiškumui<text:s/></text:span><text:span text:style-name="T355">šiame ar kituose<text:s/></text:span><text:span text:style-name="T356">Inventorizacijos<text:s/></text:span><text:span text:style-name="T357">taisyklių punktuose nėra nustatyta. Todėl, atsižvelgiant į tai, kad<text:s/></text:span><text:span text:style-name="T358">galiojančiose<text:s/></text:span><text:span text:style-name="T359">Inventorizacijos taisyklėse nėra numatyta galimybė<text:s/></text:span><text:span text:style-name="T360">subjekto vadovui nustatyti<text:s/></text:span><text:span text:style-name="T361">kitokį (ilgesnį ar trumpesnį)</text:span><text:span text:style-name="T362"><text:s/>turto inventorizacijos periodiškumo laiką, darytina išvada, kad Fondo apsaugos nuostatų 28 punktas, kuris numato, kad bibliotekos fondo patikrinimo (inventorizacijos) periodiškumas nustatomas Fondo apsa</text:span><text:span text:style-name="T363">ugos nuostatuose, yra<text:s/></text:span><text:span text:style-name="T364">nesuderintas su</text:span><text:span text:style-name="T365"><text:s/></text:span><text:span text:style-name="T366">I</text:span><text:span text:style-name="T367">nventorizacijos taisyklėse</text:span><text:span text:style-name="T368"><text:s/>įtvirtintu</text:span><text:span text:style-name="T369"><text:s/>re</text:span><text:span text:style-name="T370">guliavimu</text:span><text:span text:style-name="T371">.</text:span><text:span text:style-name="T372">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373">Įvertinus aukščiau pateiktą pastebėjimą,<text:s/>Specialiųjų tyrimų tarnybos nuomone,<text:s/>atitinkamai<text:s/>turėtų būti pakartotinai peržiūrimi ir atnaujinti<text:s/>Fondo apsaugos nuostatų<text:s/>32 punkte nustatyti ilgesni<text:s/>bibliotekų fondo<text:s/>patikrinimo (inventorizacijos) atlikimo terminai.<text:s/></text:p>
                </text:list-item>
              </text:list>
            </text:list-item>
          </text:list>
        </text:list-item>
      </text:list>
      <text:p text:style-name="P374">Papildomai<text:s/>atkreiptinas dėmesys į<text:s/>šiuo metu Fondo apsaugos nuostatuose<text:s/>nustatytą<text:s/>fondo patikrinimo (inventorizacijos) periodiškumo reglamentavimą:<text:s/><text:s/><text:s/></text:p>
      <text:soft-page-break/>
      <text:list text:style-name="LFO31" text:continue-numbering="true">
        <text:list-item>
          <text:p text:style-name="P375"><text:span text:style-name="T376">Pagal<text:s/></text:span><text:span text:style-name="T377">Fondo apsaugos nuostatų<text:s/></text:span><text:span text:style-name="T378">32.1 papunktį,</text:span><text:span text:style-name="T379"><text:s/></text:span><text:span text:style-name="T380">bibliotekose,<text:s/></text:span><text:span text:style-name="T381">turinčiose daugiau kaip 1 mln. fizinių vienetų dokumentų,</text:span><text:span text:style-name="T382"><text:s/>atliekami tik daliniai patikrinimai pagal bibliotekos vadovo patvirtintą ilgalaikį fondo patikrinimo planą.<text:s/></text:span><text:span text:style-name="T383">Tačiau<text:s/></text:span><text:span text:style-name="T384">nustatytas</text:span><text:span text:style-name="T385"><text:s/>teis</text:span><text:span text:style-name="T386">inis reguliavimas neatskleidžia</text:span><text:span text:style-name="T387">, kokiais kriterijais vadovaujantis vadovas nustato<text:s/></text:span><text:span text:style-name="T388">šiame plane<text:s/></text:span><text:span text:style-name="T389">pa</text:span><text:span text:style-name="T390">tikrinimo</text:span><text:span text:style-name="T391"><text:s/>(inventorizacijos)</text:span><text:span text:style-name="T392"><text:s/>periodiškumą</text:span><text:span text:style-name="T393">.</text:span><text:span text:style-name="T394"><text:s/>Atsižvelgiant į tai, gali pasitaikyti atvejų, kai</text:span><text:span text:style-name="T395">, siekiant išvengti galimų bibliotekos fondo neatitikimų,</text:span><text:span text:style-name="T396"><text:s/></text:span><text:span text:style-name="T397">vadovo nustatytame tikrinimo plane tikrinimo periodiškumas gali būti parink</text:span><text:span text:style-name="T398">tas nepagrįstai per ilgas. Be to,<text:s/></text:span><text:span text:style-name="T399">svarbu įvertinti ir tai, kad bibliotekos<text:s/></text:span><text:span text:style-name="T400">vadovo nustatyto</text:span><text:span text:style-name="T401"><text:s/>tikrinimo periodiškumo plano keitimo tvarka yra paprastesnė nei Fondo apsaugos nuostatų, todėl jis gali būti<text:s/></text:span><text:span text:style-name="T402">pritaikomas</text:span><text:span text:style-name="T403"><text:s/>reikiamai situacijai</text:span><text:span text:style-name="T404">.<text:s/></text:span><text:span text:style-name="T405">Siekiant išvengti minėtų situacijų,<text:s/></text:span><text:span text:style-name="T406">tokiais atvejais<text:s/></text:span><text:span text:style-name="T407">rekomenduojama esminius patikrinimo (inventorizacijos) klausimus reglamentuoti<text:s/></text:span><text:span text:style-name="T408">aukštesnės galios</text:span><text:span text:style-name="T409"><text:s/>teisės aktuose. <text:s/></text:span></text:p>
        </text:list-item>
        <text:list-item>
          <text:p text:style-name="P410"><text:span text:style-name="T411">Fondo apsaugos nuostatų<text:s/></text:span><text:span text:style-name="T412">32.2 papunktyje<text:s/></text:span><text:span text:style-name="T413">nenustatytas dalies fondo patikrinimo periodiškumas</text:span><text:span text:style-name="T414">, todėl nėra aišku,<text:s/></text:span><text:span text:style-name="T415">kas kiek laiko</text:span><text:span text:style-name="T416"><text:s/>jis<text:s/></text:span><text:span text:style-name="T417">turi būti atliekama</text:span><text:span text:style-name="T418">s.<text:s/></text:span><text:span text:style-name="T419">Atsižvelgiant į tai, kad t</text:span><text:span text:style-name="T420">eisinio reguliavimo spraga</text:span><text:span text:style-name="T421">,<text:s/></text:span>atsiradusi<text:s/>dėl nepakankamai išsamaus teisinio reguliavimo,<text:span text:style-name="T422"><text:s/>sutei</text:span><text:span text:style-name="T423">kia galimybę už šio</text:span><text:span text:style-name="T424"><text:s/>patikrinimo atlikimą</text:span><text:span text:style-name="T425"><text:s/>atsakingiems asmenims<text:s/></text:span><text:span text:style-name="T426">savarankiškai nuspręsti dėl</text:span><text:span text:style-name="T427"><text:s/>patikrinimo atlikimo p</text:span><text:span text:style-name="T428">eriodiškumo, gali kilti atvejų, kai</text:span><text:span text:style-name="T429"><text:s/>sąmoningai<text:s/></text:span><text:span text:style-name="T430">būtų</text:span><text:span text:style-name="T431"><text:s/></text:span><text:span text:style-name="T432">vengiama</text:span><text:span text:style-name="T433"><text:s/>atlikti</text:span><text:span text:style-name="T434"><text:s/></text:span><text:span text:style-name="T435">bibliotekos fondo<text:s/></text:span><text:span text:style-name="T436">patikrinimą.</text:span><text:span text:style-name="T437"><text:s/></text:span><text:span text:style-name="T438">Dėl šios priežasties gali būti nenustatytas fondo dokumentų<text:s/></text:span><text:soft-page-break/><text:span text:style-name="T439">trūkumas,<text:s/></text:span><text:span text:style-name="T440">kuris gali atsirasti tiek<text:s/></text:span><text:span text:style-name="T441">dėl objektyvių (pvz., dokumentų dingimo skaitytojui jų negrąžinus</text:span><text:span text:style-name="T442">), tiek dėl tyčinių darbuotojų veiksmų</text:span><text:span text:style-name="T443"><text:s/>(pvz., dokumentų pasisavinimo)</text:span><text:span text:style-name="T444">.<text:s/></text:span></text:p>
        </text:list-item>
      </text:list>
      <text:p text:style-name="P445"><text:span text:style-name="T446">Atsižvelgiant į išdėstytą, r</text:span><text:span text:style-name="T447">ekomenduojame vadovautis<text:s/></text:span><text:span text:style-name="T448">aukštesnės galios<text:s/></text:span><text:span text:style-name="T449">teisiniame reguliavime nustatytu turto patikrinimo (inventorizacijos)</text:span><text:span text:style-name="T450"><text:s/>periodiškumu, o<text:s/></text:span><text:span text:style-name="T451">tuo atveju, jei teisinis reguliavimas suteiktų galimybę</text:span><text:span text:style-name="T452"><text:s/>nustatyti kitokį turto patikrinimo periodiškumą nei Inventorizacijos taisyklėse – įvertinti pateiktus pastebėjimus ir<text:s/></text:span><text:span text:style-name="T453">ministro įsakymu tvirtinamame<text:s/></text:span><text:span text:style-name="T454">teisės akte vengti neapibrėžtų, dviprasmių patikrinimo periodiškumą reglamentuojančių teisinių normų.<text:s/></text:span></text:p>
      <text:list text:style-name="LFO2" text:continue-numbering="true">
        <text:list-item>
          <text:list>
            <text:list-item>
              <text:p text:style-name="P455">Dalis<text:s/>Projektų administravimo ir finansavimo<text:s/>aprašo nuostatų<text:s/>suteikia galimybę projektus vertinančiam subjektui vienasmeniškai nuspręsti dėl projektų vertinimui ir atsiskaitymui už rezultatus taikytinų sąlygų.</text:p>
              <text:list text:continue-numbering="true">
                <text:list-item>
                  <text:p text:style-name="P456">Projektų administravimo ir finansavimo aprašo 11 punkte nustatyta, kad atsižvelgiant į projektų parengtumą ar kitas aplinkybes, kiekvienam iš projektų gali būti nustatomas individualus PĮP (<text:span text:style-name="T457">mūsų past</text:span>. projektų įgyvendinimo planas)<text:s/>pateikimo terminas.<text:span text:style-name="T458"><text:s/></text:span><text:span text:style-name="T459">T</text:span><text:span text:style-name="T460">ačiau t</text:span><text:span text:style-name="T461">eisiniame reguliavime nenustatyta, kokios kitos aplinkybės gali turėti įtakos individualiam PĮP pateikimo termino nustatymui</text:span><text:span text:style-name="T462">.</text:span></text:p>
                </text:list-item>
              </text:list>
            </text:list-item>
          </text:list>
        </text:list-item>
      </text:list>
      <text:soft-page-break/>
      <text:p text:style-name="P463">Atsižvelgiant į tai, kad<text:s/>kiekvienu atveju paliekama neribota laisvė<text:s/>vertinti<text:s/>dėl tokių aplinkybių tinkamumo, siekiant<text:s/>išvengti dėl teisinio neapibrėžtumo galinčių<text:s/>kilti skirtingų vertinimo rezultatų, rekomenduojame reglamentuoti, kokios kitos aplinkybės gali įtakoti individualaus PĮP pateikimo termino nustatymo.</text:p>
      <text:list text:style-name="LFO2" text:continue-numbering="true">
        <text:list-item>
          <text:list>
            <text:list-item>
              <text:list>
                <text:list-item>
                  <text:p text:style-name="P464">Vadovaujantis<text:s/>Projektų administravimo<text:s/>ir finansavimo aprašo 12 punktu,<text:s/>esant tam atvejui, kai pareiškėjas praleidžia PĮP pateikimo terminą, atsižvelgiant į<text:s/>priežastis gali būti priimamas sprendimas dėl PĮP pateikimo termino pratęsimo arba PĮP priėmimo (kai PĮP pateikiamas po termino pabaigos nepateikus prašymo pratęsti PĮP pateikimo terminą).</text:p>
                </text:list-item>
              </text:list>
            </text:list-item>
          </text:list>
        </text:list-item>
      </text:list>
      <text:p text:style-name="P465">Įvertinus šią bei kitas aprašo nuostatas, pažymėtina, kad teisinis reguliavimas neatskleidžia:</text:p>
      <text:list text:style-name="LFO34" text:continue-numbering="true">
        <text:list-item>
          <text:p text:style-name="P466">kas priima sprendimą dėl PĮP priėmimo, kai terminas praleistas, bet pareiškėjas prašymo pratęsti terminą neteikė<text:s/>–<text:s/>nėra aišku,<text:s/>ar tokį sprendimą priima vienasmeniškai ministerijos paskirtas vertintojas, ar sudaryta komisija; bei<text:s/></text:p>
        </text:list-item>
        <text:list-item>
          <text:p text:style-name="P467">galimų priežasčių, kurios<text:s/>gali<text:s/>turėti įtakos, kad PĮP bus priimtas jau pasibaigus jo pateikimo terminui, o projekto vykdytojas neprašo pratęsti praleisto termino.<text:s/></text:p>
        </text:list-item>
      </text:list>
      <text:p text:style-name="P468">Teisiniame akte nereglamentavus<text:s/>minėtų klausimų, egzistuoja<text:s/>rizika, kad<text:s/>esant vienodoms aplinkybėms<text:s/>bus pasielgiama skirtingai ir, praleidus terminą pateikti PĮP,<text:s/>vienu atveju<text:s/>jis bus<text:s/><text:soft-page-break/>priimtas, o kitu – ne.<text:s/>Korupcijos rizikos tikimybė ypatingai didėja tuo atveju, jeigu tokį sprendimą turi teisę priimti vienas ministerijos darbuotojas.<text:s/></text:p>
      <text:p text:style-name="P469"><text:span text:style-name="T470">Atsižvelgdami į išdėstytą,</text:span><text:span text:style-name="T471"><text:s/>s</text:span><text:span text:style-name="T472">iūlome<text:s/></text:span><text:span text:style-name="T473">patikslinti<text:s/></text:span>Projektų administravimo ir finansavimo aprašą pagal pateiktus pastebėjimus.<text:s/><text:span text:style-name="T474"><text:s/></text:span></text:p>
      <text:list text:style-name="LFO2" text:continue-numbering="true">
        <text:list-item>
          <text:list>
            <text:list-item>
              <text:list>
                <text:list-item>
                  <text:p text:style-name="P475">Vadovaujantis<text:s/>Projektų administravimo ir finansavimo aprašo<text:s/>38 punktu, projekto vykdytojas už projekto veiklų įgyvendinimo pažangą atsiskaito projektų finansavimo sąlygų apraše ir (arba) projekto sutartyje ir (arba) apraše nustatyta tvarka ir periodiškumu.<text:s/></text:p>
                </text:list-item>
              </text:list>
            </text:list-item>
          </text:list>
        </text:list-item>
      </text:list>
      <text:p text:style-name="P476">Pažymime, kad<text:s/>ši teisės normos konstrukcija suteikia galimybę teisės aktą taikančiam subjektui pasirinkti dokumentą (teisės aktą), kuris bus taikomas<text:s/>už projekto veiklų įgyvendinimo atsiskaitymą, t. y. arba projektų finansavimo sąlygų aprašą, arba projekto sutartį, arba Projektų administravimo ir finansavimo aprašą. Kadangi šiuose teisės aktuose gali būti nustatytos skirtingos atsiskaitymo<text:s/>už projekto rezultatus<text:s/>procedūros, gali pasitaikyti atvejų, kai<text:s/>konkrečiam projektų vykdytojui bus<text:s/><text:span text:style-name="T477">parinkta</text:span><text:s/>palankesnė atsiskaitymo už rezultatus tvarka.<text:s/><text:s/></text:p>
      <text:p text:style-name="P478">Siekiant išvengti galimų atvejų, kai ne visiems projektų vykdytojams būtų taikoma vienoda atsiskaitymo už rezultatus tvarka, siūlome<text:s/>ją detalizuoti<text:s/>Projektų administravimo<text:s/>ir finansavimo aprašo 38 punkte<text:s/>arba kitu būdu išspręsti<text:s/>kilusį<text:s/>teisės aktų<text:s/>kolizijos atvejį.</text:p>
      <text:list text:style-name="LFO2" text:continue-numbering="true">
        <text:list-item>
          <text:p text:style-name="P479">Kitų<text:s/>pastabų<text:s/>ir pasiūlymų neteikiame.</text:p>
        </text:list-item>
      </text:list>
      <text:p text:style-name="P480"/>
      <text:p text:style-name="P481">Atlikus teisės aktų antikorupcinį vertinimą darytina išvada, kad:</text:p>
      <text:list text:style-name="LFO31" text:continue-numbering="true">
        <text:list-item>
          <text:p text:style-name="P482"><text:span text:style-name="T483">Fondo apsaugos nuostatuose įtvirtinta<text:s/></text:span><text:span text:style-name="T484">vertingų informacinių ir retų leidinių nurašymo tvarka nesutampa su<text:s/></text:span>Retų dokumentų saugojimo nuostatuose reglamentuotais tokių leidinių nurašymo atvejais, yra neišsami, tinkamai neapibrėžianti išimtinių nurašymo atvejų pagrindų.</text:p>
        </text:list-item>
        <text:list-item>
          <text:p text:style-name="P485">Vertinamojo pobūdžio<text:s/><text:span text:style-name="T486">formuluotė<text:s/></text:span><text:span text:style-name="T487">„</text:span>restauravimo ar rekonstrukcijos kaštai<text:s/><text:span text:style-name="T488">ženkliai</text:span><text:span text:style-name="T489"><text:s/></text:span>viršija pačių dokumentų vertę<text:span text:style-name="T490">“</text:span><text:span text:style-name="T491"><text:s/>palieka teisę </text:span><text:span text:style-name="T492">kiekvienu atveju skirtingai</text:span><text:span text:style-name="T493"><text:s/></text:span><text:span text:style-name="T494">vertinti, kas laikytina ženkliu restauravimo kaštų viršijimu</text:span><text:span text:style-name="T495">.</text:span></text:p>
        </text:list-item>
        <text:list-item>
          <text:p text:style-name="P496">Keitimosi knygomis tarp bibliotekų<text:s/><text:span text:style-name="T497">apraše nenustatytos projektu siekiamų stebėsenos rodiklių reikšmės gali turėti įtakos vykdant rezultatų pasiekimo patikrą</text:span><text:span text:style-name="T498">, jos metu</text:span><text:span text:style-name="T499"><text:s/>taikant skirtingas vertinimo taisykles.</text:span></text:p>
        </text:list-item>
        <text:list-item>
          <text:p text:style-name="P500">Dalis Projektų administravimo ir finansavimo aprašo nuostatų yra dviprasmiškos, stokojančios teisinio aiškumo ir apibrėžtumo, dėl<text:s/>ko<text:s/>kyla rizika, kad tapačiais atvejais bus<text:s/>taikomos nevienodos<text:s/>projektų vertinimo<text:s/>taisyklės.<text:s/></text:p>
        </text:list-item>
      </text:list>
      <text:p text:style-name="P501">Atsižvelgdami į<text:s/>antikorupcinio vertinimo metu<text:s/>nustatytus teisinio reglamentavimo trūkumus<text:s/>ir<text:s/>pateiktus argumentus siūlome tobulinti<text:s/>teisinį reglamentavimą.</text:p>
      <text:soft-page-break/>
      <text:p text:style-name="P502"><text:span text:style-name="T503">Vadovaudamiesi Korupcijos prevencijos įstatymo 8 straipsnio 8 dalies nuostatomis</text:span><text:span text:style-name="T504">,</text:span><text:span text:style-name="T505"><text:s/></text:span><text:span text:style-name="T506">p</text:span><text:span text:style-name="T507">rašome</text:span><text:span text:style-name="T508"><text:s text:c="2"/></text:span><text:span text:style-name="T509">per du mėnesius nuo antikorupcinio vertinimo išvados gavimo dienos Lietuvos Respublikos Seimo teisės aktų informacinėje sistemoje paskelbti informaciją apie tai, kaip atsižvelgta (planuojama atsižvelgti) į pateiktas pastabas ir pasiūlymus, arba, jeigu į antikorupcinio vertinimo išvadoje pateiktas pastabas ir pasiūlymus neatsižvelgta, nurodyti priežastis ir motyvus, užpildant antikorupcinio vertin</text:span><text:span text:style-name="T510">imo išvados įgyvendinimo pažymą</text:span><text:span text:style-name="T511">,</text:span><text:span text:style-name="T512"><text:s/>kurios forma pateikta Lietuvos Respublikos specialiųjų tyrimų tarnybos atliekamo teisės aktų ar jų projektų antikorupcinio vertinimo tvarkos aprašo 3 priede</text:span><text:span text:style-name="T513"><text:note text:note-class="footnote" text:id="_ftn10"><text:note-citation>11</text:note-citation><text:note-body><text:p text:style-name="FootnoteText"><text:s/>Prieiga internete:<text:s/><text:a xlink:href="https://e-seimas.lrs.lt/portal/legalAct/lt/TAD/6ae7e2224d6511ec86bdcb0a6d573b32/asr" office:target-frame-name="_top" xlink:show="replace"><text:span text:style-name="Hyperlink">https://e-seimas.lrs.lt/portal/legalAct/lt/TAD/6ae7e2224d6511ec86bdcb0a6d573b32/asr</text:span></text:a>.<text:s/></text:p></text:note-body></text:note></text:span><text:span text:style-name="T514">,<text:s/></text:span><text:span text:style-name="T515">ir pateikti Specialių</text:span><text:span text:style-name="T516">jų tyrimų tarnybai nuorodą į ją</text:span><text:span text:style-name="T517">.</text:span></text:p>
      <text:p text:style-name="P518"/>
      <text:p text:style-name="P519">Direktoriaus pavaduotoja<text:tab/><text:tab/><text:tab/><text:tab/><text:tab/><text:s text:c="7"/><text:tab/><text:tab/><text:s text:c="8"/><text:s text:c="2"/><text:s text:c="2"/>Rūta Kaziliūnaitė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Sandra Kaziukevičiūtė, tel. 8 706 63 362, el. p.<text:s/>sandra.kaziukeviciute@s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ipersaitas1" style:display-name="Hipersaitas1" style:family="text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Char" style:display-name="Footnote Text Char" style:family="text" style:parent-style-name="DefaultParagraphFont"/>
    <style:style style:name="FootnoteCharacters" style:display-name="Footnote Characters" style:family="text" style:parent-style-name="DefaultParagraphFon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Aplankytasinternetosaitas" style:display-name="Aplankytas interneto saitas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/>
    <style:style style:name="Išnašosprieraišas" style:display-name="Išnašos prieraišas" style:family="text">
      <style:text-properties style:text-position="super 65%"/>
    </style:style>
    <style:style style:name="Internetosaitas" style:display-name="Interneto saitas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4" style:display-name="Neapdorotas paminėjimas4" style:family="text" style:parent-style-name="DefaultParagraphFont">
      <style:text-properties fo:color="#605E5C" fo:background-color="#E1DFDD"/>
    </style:style>
    <style:style style:name="Neapdorotaspaminėjimas5" style:display-name="Neapdorotas paminėjimas5" style:family="text" style:parent-style-name="DefaultParagraphFont">
      <style:text-properties fo:color="#605E5C" fo:background-color="#E1DFDD"/>
    </style:style>
    <style:style style:name="Neapdorotaspaminėjimas6" style:display-name="Neapdorotas paminėjimas6" style:family="text" style:parent-style-name="DefaultParagraphFont">
      <style:text-properties fo:color="#605E5C" fo:background-color="#E1DFDD"/>
    </style:style>
    <style:style style:name="Išnašosrašmenys" style:display-name="Išnašos rašmenys" style:family="text"/>
    <style:style style:name="Galinėsišnašosprieraišas" style:display-name="Galinės išnašos prieraišas" style:family="text">
      <style:text-properties style:text-position="super 65%"/>
    </style:style>
    <style:style style:name="Galinėsišnašosrašmenys" style:display-name="Galinės išnašos rašmenys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>
      <style:text-properties style:font-name-complex="Tahoma" fo:font-size="12pt" style:font-size-asian="12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0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Title" style:display-name="Title" style:family="paragraph" style:parent-style-name="Antraštė10" style:next-style-name="Subtitle">
      <style:text-properties fo:hyphenate="false"/>
    </style:style>
    <style:style style:name="Subtitle" style:display-name="Subtitle" style:family="paragraph" style:parent-style-name="Antraštė10" style:next-style-name="BodyText">
      <style:text-properties fo:font-style="italic" style:font-style-asian="italic" style:font-style-complex="italic" fo:font-size="14pt" style:font-size-asian="14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0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right" style:position="-0.7881in"/>
          <style:tab-stop style:type="center" style:position="-0.3944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lt" style:country-asian="LT" fo:hyphenate="tru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eapdorotaspaminėjimas7" style:display-name="Neapdorotas paminėjimas7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8" style:display-name="Neapdorotas paminėjimas8" style:family="text" style:parent-style-name="DefaultParagraphFont">
      <style:text-properties fo:color="#605E5C" fo:background-color="#E1DFDD"/>
    </style:style>
    <style:style style:name="Neapdorotaspaminėjimas9" style:display-name="Neapdorotas paminėjimas9" style:family="text" style:parent-style-name="DefaultParagraphFont">
      <style:text-properties fo:color="#605E5C" fo:background-color="#E1DFDD"/>
    </style:style>
    <style:style style:name="Neapdorotaspaminėjimas10" style:display-name="Neapdorotas paminėjimas10" style:family="text" style:parent-style-name="DefaultParagraphFont">
      <style:text-properties fo:color="#605E5C" fo:background-color="#E1DFDD"/>
    </style:style>
    <style:style style:name="Neapdorotaspaminėjimas11" style:display-name="Neapdorotas paminėjimas1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Neapdorotaspaminėjimas12" style:display-name="Neapdorotas paminėjimas12" style:family="text" style:parent-style-name="DefaultParagraphFont">
      <style:text-properties fo:color="#605E5C" fo:background-color="#E1DFDD"/>
    </style:style>
    <style:style style:name="Neapdorotaspaminėjimas13" style:display-name="Neapdorotas paminėjimas13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true"/>
    </style:style>
    <style:style style:name="Neapdorotaspaminėjimas14" style:display-name="Neapdorotas paminėjimas14" style:family="text" style:parent-style-name="DefaultParagraphFont">
      <style:text-properties fo:color="#605E5C" fo:background-color="#E1DFDD"/>
    </style:style>
    <style:style style:name="Neapdorotaspaminėjimas15" style:display-name="Neapdorotas paminėjimas15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WW-PreformattedText" style:display-name="WW-Preformatted Text" style:family="paragraph" style:parent-style-name="Normal">
      <style:paragraph-properties fo:widows="0" fo:orphans="0"/>
      <style:text-properties style:font-name="Courier New" style:font-name-asian="Courier New" style:font-name-complex="Courier New" style:letter-kerning="true" fo:font-size="10pt" style:font-size-asian="10pt" style:font-size-complex="10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2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2in" text:min-label-width="0.1576in" text:list-level-position-and-space-mode="label-alignment">
          <style:list-level-label-alignment text:label-followed-by="listtab" fo:margin-left="0.7479in" fo:text-indent="-0.1576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3638in" text:min-label-width="0.5in" text:list-level-position-and-space-mode="label-alignment">
          <style:list-level-label-alignment text:label-followed-by="listtab" fo:margin-left="2.8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58in" text:min-label-width="0.5in" text:list-level-position-and-space-mode="label-alignment">
          <style:list-level-label-alignment text:label-followed-by="listtab" fo:margin-left="4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7277in" text:min-label-width="0.75in" text:list-level-position-and-space-mode="label-alignment">
          <style:list-level-label-alignment text:label-followed-by="listtab" fo:margin-left="5.4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9097in" text:min-label-width="0.75in" text:list-level-position-and-space-mode="label-alignment">
          <style:list-level-label-alignment text:label-followed-by="listtab" fo:margin-left="6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0916in" text:min-label-width="1in" text:list-level-position-and-space-mode="label-alignment">
          <style:list-level-label-alignment text:label-followed-by="listtab" fo:margin-left="8.0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2736in" text:min-label-width="1in" text:list-level-position-and-space-mode="label-alignment">
          <style:list-level-label-alignment text:label-followed-by="listtab" fo:margin-left="9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4555in" text:min-label-width="1.25in" text:list-level-position-and-space-mode="label-alignment">
          <style:list-level-label-alignment text:label-followed-by="listtab" fo:margin-left="10.705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4062in" text:list-level-position-and-space-mode="label-alignment">
          <style:list-level-label-alignment text:label-followed-by="listtab" fo:margin-left="1.0958in" fo:text-indent="-0.406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i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98in" fo:margin-left="1.1812in" fo:margin-bottom="0.0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61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0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tru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tru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tru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tru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5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SPECIALIŲJŲ TYRIMŲ TARNYBA</text:p>
        <text:p text:style-name="P8"/>
        <text:p text:style-name="P9">Biudžetinė įstaiga, A. Jakšto g. 6, LT-01105 Vilnius,<text:s/></text:p>
        <text:p text:style-name="P10">tel. 8 706 63 335, el. p. dokumentai@stt.lt</text:p>
        <text:p text:style-name="P11">Duomenys kaupiami ir saugomi Juridinių asmenų registre, kodas 188659948</text:p>
      </style:header>
      <style:footer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Aivaras Raišys</meta:initial-creator>
    <dc:creator>adlibuser</dc:creator>
    <meta:creation-date>2023-06-08T04:22:00Z</meta:creation-date>
    <dc:date>2023-06-08T04:22:00Z</dc:date>
    <meta:print-date>2022-09-22T07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934" meta:word-count="2878" meta:character-count="20568" meta:row-count="1164" meta:non-whitespace-character-count="18624"/>
  </office:meta>
</office:document-meta>
</file>