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3.75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 fo:text-indent="4.577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5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4923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5166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5166in"/>
    </style:style>
    <style:style style:name="T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>
        <style:tab-stops>
          <style:tab-stop style:type="left" style:position="0.4375in"/>
        </style:tab-stops>
      </style:paragraph-properties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00%" fo:text-indent="4.5284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00%" fo:text-indent="4.5284in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4003(2)</text:p>
      <text:p text:style-name="P2"><text:span text:style-name="T3"><text:s/>lyginamasis variantas</text:span></text:p>
      <text:p text:style-name="P4"><text:span text:style-name="T5">LIETUVOS RESPUBLIKOS</text:span></text:p>
      <text:p text:style-name="P6"><text:span text:style-name="T7">VETERINARIJOS ĮSTATYMO NR. I-2110</text:span><text:span text:style-name="T8"><text:s/></text:span><text:span text:style-name="T9">6 STRAIPSNIO PAKEITIMO</text:span></text:p>
      <text:p text:style-name="P10"><text:span text:style-name="T11">ĮSTATYMAS</text:span></text:p>
      <text:p text:style-name="P12"><text:span text:style-name="T13"> </text:span></text:p>
      <text:p text:style-name="P14">2024 m.                   d. Nr.</text:p>
      <text:p text:style-name="P15">Vilnius</text:p>
      <text:p text:style-name="P16"> </text:p>
      <text:p text:style-name="P17"><text:bookmark-start text:name="part_fcbd93c2acaf4a89ba689450425bacb9"/><text:bookmark-end text:name="part_fcbd93c2acaf4a89ba689450425bacb9"/><text:span text:style-name="T18">1 straipsnis. 6 straipsnio pakeitimas</text:span></text:p>
      <text:p text:style-name="P19"><text:bookmark-start text:name="part_27fccf2f73cc4c24890c5a3d78fdd053"/><text:bookmark-end text:name="part_27fccf2f73cc4c24890c5a3d78fdd053"/>Pakeisti 6 straipsnio 1 dalies 11 punktą ir<text:s/>jį<text:s/>išdėstyti<text:s/>taip:</text:p>
      <text:p text:style-name="P20"><text:span text:style-name="T21">„11) išduoda veterinarijos praktikos licencijas,<text:s/></text:span><text:span text:style-name="T22">veterinarinių biocidinių produktų autorizavimo liudijimus,</text:span><text:span text:style-name="T23"><text:s/>teisės aktų nustatyta tvarka tvirtina, registruoja veterinarinės kontrolės subjektus, jų veiklos vietas;“</text:span></text:p>
      <text:p text:style-name="P24"/>
      <text:p text:style-name="P25"><text:span text:style-name="T26">2</text:span><text:span text:style-name="T27"> straipsnis. Įstatymo įsigaliojimas</text:span><text:span text:style-name="T28"><text:s/>ir įgyvendinimas</text:span></text:p>
      <text:p text:style-name="P29"><text:bookmark-start text:name="part_504f4e64ebfc45f18acce66b7a9a4ba2"/><text:bookmark-end text:name="part_504f4e64ebfc45f18acce66b7a9a4ba2"/>1. Šis įstatymas, išskyrus šio straipsnio 2 dalį,<text:s/>įsigalioja 2025 m. sausio 1 d.</text:p>
      <text:p text:style-name="P30"><text:span text:style-name="T31">2.<text:s/></text:span><text:span text:style-name="T32">Lietuvos Respublikos<text:s/></text:span><text:span text:style-name="T33">Vyriausybė iki 2024 m. gruodžio 31 d. priima šio įstatymo įgyvendinamuosius teisės aktus.</text:span></text:p>
      <text:p text:style-name="P34"> </text:p>
      <text:p text:style-name="P35"><text:bookmark-start text:name="part_46f1b53af8544fe1b3a579f7b4c84212"/><text:bookmark-end text:name="part_46f1b53af8544fe1b3a579f7b4c84212"/><text:span text:style-name="T36">Skelbiu šį Lietuvos Respublikos Seimo priimtą įstatymą.</text:span></text:p>
      <text:p text:style-name="P37"> </text:p>
      <text:soft-page-break/>
      <text:p text:style-name="P38">Respublikos Prezidentas</text:p>
      <text:p text:style-name="P39"/>
      <text:p text:style-name="P40">Teikia Seimo nariai:</text:p>
      <text:p text:style-name="P41">Viktoras Pranckietis</text:p>
      <text:p text:style-name="P42">Vidmantas Kanopa<text:s/></text:p>
      <text:p text:style-name="P43">Juozas Baublys</text:p>
      <text:p text:style-name="P44">Jonas Gudauskas</text:p>
      <text:p text:style-name="P45">Sergejus <text:s/>Jovaiša</text:p>
      <text:p text:style-name="P46">Vigilijus Jukna</text:p>
      <text:p text:style-name="P47">Kęstutis Mažeika</text:p>
      <text:p text:style-name="P48"><text:span text:style-name="T49">Andrius Vyš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Brinienė</meta:initial-creator>
    <dc:creator>adlibuser</dc:creator>
    <meta:creation-date>2024-10-23T08:36:00Z</meta:creation-date>
    <dc:date>2024-10-23T08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09" meta:character-count="980" meta:row-count="38" meta:non-whitespace-character-count="885"/>
  </office:meta>
</office:document-meta>
</file>