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0" style:family="paragraph">
      <style:paragraph-properties fo:break-before="page" fo:text-align="end" fo:line-height="100%" fo:margin-left="4.9222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4" style:parent-style-name="Įstatymopavad." style:family="paragraph">
      <style:paragraph-properties fo:text-align="end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6" style:parent-style-name="Normal" style:family="paragraph">
      <style:paragraph-properties fo:line-height="150%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  <style:text-properties fo:font-size="8pt" style:font-size-asian="8pt" style:font-size-complex="8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 fo:text-indent="0.4923in"/>
      <style:text-properties style:font-name-asian="Calibri" fo:font-weight="bold" style:font-weight-asian="bold" style:font-size-complex="11pt"/>
    </style:style>
    <style:style style:name="P37" style:parent-style-name="Normal" style:family="paragraph">
      <style:paragraph-properties fo:line-height="150%" fo:text-indent="0.4923in"/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background-color="#FFFFFF"/>
    </style:style>
    <style:style style:name="T48" style:parent-style-name="DefaultParagraphFont" style:family="text">
      <style:text-properties fo:font-weight="bold" style:font-weight-asian="bold" style:font-weight-complex="bold" fo:background-color="#FFFFFF"/>
    </style:style>
    <style:style style:name="T49" style:parent-style-name="DefaultParagraphFont" style:family="text">
      <style:text-properties fo:font-weight="bold" style:font-weight-asian="bold" style:font-weight-complex="bold" fo:background-color="#FFFFFF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fo:font-weight="bold" style:font-weight-asian="bold" style:font-size-complex="11pt"/>
    </style:style>
    <style:style style:name="P58" style:parent-style-name="Normal" style:family="paragraph">
      <style:paragraph-properties fo:line-height="150%" fo:text-indent="0.5in"/>
      <style:text-properties style:font-name-asian="Calibri" style:font-size-complex="11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4" style:parent-style-name="Normal" style:family="paragraph">
      <style:paragraph-properties fo:text-align="justify" fo:margin-bottom="0.1388in" fo:line-height="115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/text:p>
      <text:p text:style-name="P6"/>
      <text:p text:style-name="P7">LIETUVOS RESPUBLIKOS</text:p>
      <text:p text:style-name="P8">AZARTINIŲ LOŠIMŲ ĮSTATYMO NR. IX-325 10 STRAIPSNIO</text:p>
      <text:p text:style-name="P9"><text:span text:style-name="T10"><text:s/>PAKEITIMO</text:span><text:span text:style-name="T11"><text:s/></text:span><text:span text:style-name="T12">ĮSTATYMAS</text:span></text:p>
      <text:p text:style-name="P13"/>
      <text:p text:style-name="P14"><text:span text:style-name="T15">20</text:span><text:span text:style-name="T16">21</text:span><text:span text:style-name="T17"><text:s/>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<text:span text:style-name="T33">Vilnius</text:span></text:p>
      <text:p text:style-name="P34"/>
      <text:p text:style-name="P35"/>
      <text:p text:style-name="P36"><text:bookmark-start text:name="OLE_LINK6"/><text:bookmark-start text:name="OLE_LINK5"/><text:bookmark-start text:name="OLE_LINK4"/>1 straipsnis. 10 straipsnio pakeitimas</text:p>
      <text:p text:style-name="P37"><text:bookmark-start text:name="OLE_LINK3"/><text:bookmark-start text:name="OLE_LINK2"/><text:bookmark-start text:name="OLE_LINK1"/><text:bookmark-end text:name="OLE_LINK6"/><text:bookmark-end text:name="OLE_LINK5"/><text:bookmark-end text:name="OLE_LINK4"/>Pakeisti 10 straipsnio 19 dalį ir ją išdėstyti taip:</text:p>
      <text:p text:style-name="P38">„19. Lietuvos Respublikoje draudžiama skatinti dalyvauti lošimuose<text:s/><text:span text:style-name="T39"> šiais būdais: </text:span><text:span text:style-name="T40"><text:s/></text:span><text:span text:style-name="T41">–</text:span><text:span text:style-name="T42"><text:s/>bet kuria forma ir bet kokiomis priemonėmis skleisti<text:s/></text:span><text:span text:style-name="T43">informaciją ar atlikti įtikinėjimo veiksmus, įskaitant paties lošimo organizatoriaus organizuojamus specialius renginius,<text:s/></text:span><text:span text:style-name="T44">bandomuosius lošimus,</text:span><text:span text:style-name="T45"><text:s/>akcijas, nuolaidas, dovanas ir<text:s/></text:span><text:span text:style-name="T46">panašaus  pobūdžio skatinamąsias priemones</text:span><text:span text:style-name="T47">,<text:s/></text:span><text:span text:style-name="T48">skatinančius</text:span><text:span text:style-name="T49"><text:s/>dalyvauti lošimuose ar nuotoliniuose lošimuose.</text:span></text:p>
      <text:p text:style-name="P50"><text:span text:style-name="T51">1) suteikti teisę lošėjui iš karto ar per tam tikrą terminą po dalyvavimo lošimuose gauti dovanų iš lošimų organizatoriaus;</text:span></text:p>
      <text:p text:style-name="P52"><text:span text:style-name="T53">2) ne lošimų organizavimo vietose ar lošimų organizatoriaus interneto svetainėje organizuoti žaidimus ar konkursus, bandomuosius lošimus, loterijas ir kitus renginius, kurie skatintų dalyvauti lošimuose, įskaitant nuotolinius lošimus.</text:span><text:span text:style-name="T54">“</text:span></text:p>
      <text:p text:style-name="P55"/>
      <text:p text:style-name="P56"><text:span text:style-name="T57">2 straipsnis. Įstatymo įsigaliojimas</text:span></text:p>
      <text:p text:style-name="P58">Šis įstatymas įsigalioja 2021 m. liepos<text:s/>1 d.</text:p>
      <text:p text:style-name="P59"><text:bookmark-end text:name="OLE_LINK3"/><text:bookmark-end text:name="OLE_LINK2"/><text:bookmark-end text:name="OLE_LINK1"/></text:p>
      <text:p text:style-name="P60">Skelbiu šį Lietuvos Respublikos Seimo priimtą įstatymą.</text:p>
      <text:p text:style-name="P61"/>
      <text:p text:style-name="P62"/>
      <text:p text:style-name="P63">Respublikos Prezidentas</text:p>
      <text:p text:style-name="P64"/>
      <text:p text:style-name="P65"><text:span text:style-name="T66">Teikia</text:span></text:p>
      <text:p text:style-name="P67"><text:span text:style-name="T68">Seimo nar</text:span><text:span text:style-name="T69">iai</text:span><text:span text:style-name="T70">:</text:span><text:span text:style-name="T71">  </text:span><text:span text:style-name="T72"><text:tab/></text:span><text:span text:style-name="T73">   </text:span>Mykolas Majauskas,<text:s/></text:p>
      <text:p text:style-name="P74"><text:tab/><text:tab/><text:tab/><text:s/>Antanas Čepononis,</text:p>
      <text:soft-page-break/>
      <text:p text:style-name="P75"><text:tab/><text:tab/><text:tab/>Gintautas Paluckas,</text:p>
      <text:p text:style-name="P76"><text:tab/><text:tab/><text:tab/>Aidas Gedvilas,</text:p>
      <text:p text:style-name="P77"><text:tab/><text:tab/><text:tab/>Andrius Bagdonas,</text:p>
      <text:p text:style-name="P78"><text:tab/><text:tab/><text:tab/>Vigilijus Jukna,</text:p>
      <text:p text:style-name="P79"><text:tab/><text:tab/><text:tab/>Juozas Baublys,</text:p>
      <text:p text:style-name="P80"><text:tab/><text:tab/><text:tab/>Andrius Kupčinskas,</text:p>
      <text:p text:style-name="P81"><text:tab/><text:tab/><text:tab/>Aurelijus Veryga,</text:p>
      <text:p text:style-name="P82"><text:tab/><text:tab/><text:tab/>Agnė Širinskienė,</text:p>
      <text:p text:style-name="P83"><text:tab/><text:tab/><text:tab/>Justinas Urbanavičius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/>
      <text:p text:style-name="P9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ZIKAITĖ Jolanta</meta:initial-creator>
    <dc:creator>adlibuser</dc:creator>
    <meta:creation-date>2021-05-06T05:34:00Z</meta:creation-date>
    <dc:date>2021-05-06T05:34:00Z</dc:date>
    <meta:print-date>2021-03-29T06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6" meta:character-count="1512" meta:row-count="31" meta:non-whitespace-character-count="1323"/>
  </office:meta>
</office:document-meta>
</file>