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fo:font-style="italic" style:font-style-asian="italic" fo:letter-spacing="-0.0013in" style:font-size-complex="12pt"/>
    </style:style>
    <style:style style:name="T63" style:parent-style-name="DefaultParagraphFont" style:family="text">
      <style:text-properties fo:font-style="italic" style:font-style-asian="italic" fo:letter-spacing="-0.0013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Roman" style:family="paragraph">
      <style:text-properties style:font-weight-complex="bold" style:font-size-complex="12pt"/>
    </style:style>
    <style:style style:name="P199" style:parent-style-name="Roman" style:family="paragraph">
      <style:text-properties style:font-weight-complex="bold" style:font-size-complex="12pt"/>
    </style:style>
    <style:style style:name="P200" style:parent-style-name="Roman" style:family="paragraph">
      <style:text-properties style:font-weight-complex="bold" style:font-size-complex="12pt"/>
    </style:style>
    <style:style style:name="P201" style:parent-style-name="Roman" style:family="paragraph">
      <style:text-properties style:font-weight-complex="bold" style:font-size-complex="12pt"/>
    </style:style>
    <style:style style:name="P202" style:parent-style-name="Roman" style:family="paragraph">
      <style:text-properties style:font-weight-complex="bold"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P207" style:parent-style-name="Roman" style:family="paragraph">
      <style:text-properties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92" style:parent-style-name="DefaultParagraphFont" style:family="text">
      <style:text-properties style:font-weight-complex="bold" fo:letter-spacing="-0.0027in"/>
    </style:style>
    <style:style style:name="T293" style:parent-style-name="DefaultParagraphFont" style:family="text">
      <style:text-properties style:font-weight-complex="bold" fo:letter-spacing="-0.0027in"/>
    </style:style>
    <style:style style:name="T294" style:parent-style-name="DefaultParagraphFont" style:family="text">
      <style:text-properties style:font-weight-complex="bold" fo:letter-spacing="-0.0027in"/>
    </style:style>
    <style:style style:name="T295" style:parent-style-name="DefaultParagraphFont" style:family="text">
      <style:text-properties style:font-weight-complex="bold" fo:letter-spacing="-0.0027in"/>
    </style:style>
    <style:style style:name="T296" style:parent-style-name="DefaultParagraphFont" style:family="text">
      <style:text-properties style:font-weight-complex="bold" fo:letter-spacing="-0.0027in"/>
    </style:style>
    <style:style style:name="T297" style:parent-style-name="DefaultParagraphFont" style:family="text">
      <style:text-properties style:font-weight-complex="bold" fo:letter-spacing="-0.0027in"/>
    </style:style>
    <style:style style:name="T298" style:parent-style-name="DefaultParagraphFont" style:family="text">
      <style:text-properties style:font-weight-complex="bold" fo:letter-spacing="-0.0027in"/>
    </style:style>
    <style:style style:name="T299" style:parent-style-name="DefaultParagraphFont" style:family="text">
      <style:text-properties style:font-weight-complex="bold" fo:letter-spacing="-0.0027in"/>
    </style:style>
    <style:style style:name="T300" style:parent-style-name="DefaultParagraphFont" style:family="text">
      <style:text-properties style:font-weight-complex="bold" fo:letter-spacing="-0.0027in"/>
    </style:style>
    <style:style style:name="T301" style:parent-style-name="DefaultParagraphFont" style:family="text">
      <style:text-properties style:font-weight-complex="bold" fo:letter-spacing="-0.0027in"/>
    </style:style>
    <style:style style:name="T302" style:parent-style-name="DefaultParagraphFont" style:family="text">
      <style:text-properties style:font-weight-complex="bold" fo:letter-spacing="-0.0027in"/>
    </style:style>
    <style:style style:name="T303" style:parent-style-name="DefaultParagraphFont" style:family="text">
      <style:text-properties style:font-weight-complex="bold" fo:letter-spacing="-0.0027in"/>
    </style:style>
    <style:style style:name="T304" style:parent-style-name="DefaultParagraphFont" style:family="text">
      <style:text-properties style:font-weight-complex="bold" fo:letter-spacing="-0.0027in"/>
    </style:style>
    <style:style style:name="T305" style:parent-style-name="DefaultParagraphFont" style:family="text">
      <style:text-properties style:font-weight-complex="bold" fo:letter-spacing="-0.0027in"/>
    </style:style>
    <style:style style:name="T306" style:parent-style-name="DefaultParagraphFont" style:family="text">
      <style:text-properties style:font-weight-complex="bold" fo:letter-spacing="-0.0027in"/>
    </style:style>
    <style:style style:name="T307" style:parent-style-name="DefaultParagraphFont" style:family="text">
      <style:text-properties style:font-weight-complex="bold" fo:letter-spacing="-0.0027in"/>
    </style:style>
    <style:style style:name="T308" style:parent-style-name="DefaultParagraphFont" style:family="text">
      <style:text-properties style:font-weight-complex="bold" fo:letter-spacing="-0.0027in"/>
    </style:style>
    <style:style style:name="T309" style:parent-style-name="DefaultParagraphFont" style:family="text">
      <style:text-properties style:font-weight-complex="bold" fo:letter-spacing="-0.0027in"/>
    </style:style>
    <style:style style:name="P310" style:parent-style-name="Roman" style:family="paragraph">
      <style:text-properties style:font-weight-complex="bold"/>
    </style:style>
    <style:style style:name="P311" style:parent-style-name="Roman" style:family="paragraph">
      <style:text-properties style:font-weight-complex="bold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fo:font-size="10pt" style:font-size-asian="10pt" style:font-size-complex="12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4" style:parent-style-name="DefaultParagraphFont" style:family="text">
      <style:text-properties style:font-weight-complex="bold" fo:font-size="10pt" style:font-size-asian="10pt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Roman" style:family="paragraph">
      <style:text-properties style:font-weight-complex="bold" style:font-size-complex="12pt"/>
    </style:style>
    <style:style style:name="P447" style:parent-style-name="Roman" style:family="paragraph">
      <style:text-properties style:font-weight-complex="bold" style:font-size-complex="12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fo:font-size="10pt" style:font-size-asian="10pt" style:font-size-complex="12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" style:parent-style-name="DefaultParagraphFont" style:family="text">
      <style:text-properties style:font-weight-complex="bold" fo:font-size="10pt" style:font-size-asian="10pt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fo:font-style="italic" style:font-style-asian="italic" style:font-size-complex="12pt"/>
    </style:style>
    <style:style style:name="T472" style:parent-style-name="DefaultParagraphFont" style:family="text">
      <style:text-properties style:font-weight-complex="bold" fo:font-style="italic" style:font-style-asian="italic" style:font-size-complex="12pt"/>
    </style:style>
    <style:style style:name="T473" style:parent-style-name="DefaultParagraphFont" style:family="text">
      <style:text-properties style:font-weight-complex="bold" fo:font-style="italic" style:font-style-asian="italic" style:font-size-complex="12pt"/>
    </style:style>
    <style:style style:name="T474" style:parent-style-name="DefaultParagraphFont" style:family="text">
      <style:text-properties style:font-weight-complex="bold" fo:font-style="italic" style:font-style-asian="italic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48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8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8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58" style:parent-style-name="DefaultParagraphFont" style:family="text">
      <style:text-properties style:font-weight-complex="bold" fo:color="#000000" style:font-size-complex="12pt"/>
    </style:style>
    <style:style style:name="T65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6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6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T665" style:parent-style-name="DefaultParagraphFont" style:family="text">
      <style:text-properties style:font-weight-complex="bold" fo:color="#000000" style:font-size-complex="12pt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T671" style:parent-style-name="DefaultParagraphFont" style:family="text">
      <style:text-properties style:font-weight-complex="bold" fo:color="#000000" style:font-size-complex="12pt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673" style:parent-style-name="DefaultParagraphFont" style:family="text">
      <style:text-properties style:font-weight-complex="bold" fo:color="#000000" style:font-size-complex="12pt"/>
    </style:style>
    <style:style style:name="T6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78" style:parent-style-name="DefaultParagraphFont" style:family="text">
      <style:text-properties style:font-weight-complex="bold" fo:color="#000000" style:font-size-complex="12pt"/>
    </style:style>
    <style:style style:name="T67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8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8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683" style:parent-style-name="DefaultParagraphFont" style:family="text">
      <style:text-properties style:font-weight-complex="bold" fo:color="#000000" style:font-size-complex="12pt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686" style:parent-style-name="DefaultParagraphFont" style:family="text">
      <style:text-properties style:font-weight-complex="bold" fo:color="#000000" style:font-size-complex="12pt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weight-complex="bold" fo:color="#000000" style:font-size-complex="12pt"/>
    </style:style>
    <style:style style:name="T690" style:parent-style-name="DefaultParagraphFont" style:family="text">
      <style:text-properties style:font-weight-complex="bold" fo:color="#000000" style:font-size-complex="12pt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692" style:parent-style-name="DefaultParagraphFont" style:family="text">
      <style:text-properties style:font-weight-complex="bold" fo:color="#000000" style:font-size-complex="12pt"/>
    </style:style>
    <style:style style:name="T693" style:parent-style-name="DefaultParagraphFont" style:family="text">
      <style:text-properties style:font-weight-complex="bold" fo:color="#000000" style:font-size-complex="12pt"/>
    </style:style>
    <style:style style:name="T694" style:parent-style-name="DefaultParagraphFont" style:family="text">
      <style:text-properties style:font-weight-complex="bold" fo:color="#000000" style:font-size-complex="12pt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696" style:parent-style-name="DefaultParagraphFont" style:family="text">
      <style:text-properties style:font-weight-complex="bold" fo:color="#000000" style:font-size-complex="12pt"/>
    </style:style>
    <style:style style:name="T697" style:parent-style-name="DefaultParagraphFont" style:family="text">
      <style:text-properties style:font-weight-complex="bold" fo:color="#000000" style:font-size-complex="12pt"/>
    </style:style>
    <style:style style:name="T698" style:parent-style-name="DefaultParagraphFont" style:family="text">
      <style:text-properties style:font-weight-complex="bold" fo:color="#000000" style:font-size-complex="12pt"/>
    </style:style>
    <style:style style:name="T699" style:parent-style-name="DefaultParagraphFont" style:family="text">
      <style:text-properties style:font-weight-complex="bold" fo:color="#000000" style:font-size-complex="12pt"/>
    </style:style>
    <style:style style:name="T700" style:parent-style-name="DefaultParagraphFont" style:family="text">
      <style:text-properties style:font-weight-complex="bold" fo:color="#000000" style:font-size-complex="12pt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705" style:parent-style-name="DefaultParagraphFont" style:family="text">
      <style:text-properties style:font-weight-complex="bold" fo:color="#000000" style:font-size-complex="12pt"/>
    </style:style>
    <style:style style:name="T706" style:parent-style-name="DefaultParagraphFont" style:family="text">
      <style:text-properties style:font-weight-complex="bold" fo:color="#000000"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style:font-weight-complex="bold" fo:color="#000000" style:font-size-complex="12pt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T710" style:parent-style-name="DefaultParagraphFont" style:family="text">
      <style:text-properties style:font-weight-complex="bold" fo:color="#000000" style:font-size-complex="12pt"/>
    </style:style>
    <style:style style:name="T711" style:parent-style-name="DefaultParagraphFont" style:family="text">
      <style:text-properties style:font-weight-complex="bold" fo:color="#000000" style:font-size-complex="12pt"/>
    </style:style>
    <style:style style:name="T712" style:parent-style-name="DefaultParagraphFont" style:family="text">
      <style:text-properties style:font-weight-complex="bold" fo:color="#000000" style:font-size-complex="12pt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T715" style:parent-style-name="DefaultParagraphFont" style:family="text">
      <style:text-properties style:font-weight-complex="bold" fo:color="#000000" style:font-size-complex="12pt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717" style:parent-style-name="DefaultParagraphFont" style:family="text">
      <style:text-properties style:font-weight-complex="bold" fo:color="#000000" style:font-size-complex="12pt"/>
    </style:style>
    <style:style style:name="T718" style:parent-style-name="DefaultParagraphFont" style:family="text">
      <style:text-properties style:font-weight-complex="bold" fo:color="#000000" style:font-size-complex="12pt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720" style:parent-style-name="DefaultParagraphFont" style:family="text">
      <style:text-properties style:font-weight-complex="bold" fo:color="#000000" style:font-size-complex="12pt"/>
    </style:style>
    <style:style style:name="T721" style:parent-style-name="DefaultParagraphFont" style:family="text">
      <style:text-properties style:font-weight-complex="bold" fo:color="#000000" style:font-size-complex="12pt"/>
    </style:style>
    <style:style style:name="T722" style:parent-style-name="DefaultParagraphFont" style:family="text">
      <style:text-properties style:font-weight-complex="bold" fo:color="#000000" style:font-size-complex="12pt"/>
    </style:style>
    <style:style style:name="T723" style:parent-style-name="DefaultParagraphFont" style:family="text">
      <style:text-properties style:font-weight-complex="bold" fo:color="#000000" style:font-size-complex="12pt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T726" style:parent-style-name="DefaultParagraphFont" style:family="text">
      <style:text-properties style:font-weight-complex="bold" fo:color="#000000" style:font-size-complex="12pt"/>
    </style:style>
    <style:style style:name="T727" style:parent-style-name="DefaultParagraphFont" style:family="text">
      <style:text-properties style:font-weight-complex="bold" fo:color="#000000" style:font-size-complex="12pt"/>
    </style:style>
    <style:style style:name="T728" style:parent-style-name="DefaultParagraphFont" style:family="text">
      <style:text-properties style:font-weight-complex="bold" fo:color="#000000" style:font-size-complex="12pt"/>
    </style:style>
    <style:style style:name="T729" style:parent-style-name="DefaultParagraphFont" style:family="text">
      <style:text-properties style:font-weight-complex="bold" fo:color="#000000" style:font-size-complex="12pt"/>
    </style:style>
    <style:style style:name="T730" style:parent-style-name="DefaultParagraphFont" style:family="text">
      <style:text-properties style:font-weight-complex="bold" fo:color="#000000" style:font-size-complex="12pt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T732" style:parent-style-name="DefaultParagraphFont" style:family="text">
      <style:text-properties style:font-weight-complex="bold" fo:color="#000000" style:font-size-complex="12pt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style:font-weight-complex="bold" fo:color="#000000" style:font-size-complex="12pt"/>
    </style:style>
    <style:style style:name="T735" style:parent-style-name="DefaultParagraphFont" style:family="text">
      <style:text-properties style:font-weight-complex="bold" fo:color="#000000" style:font-size-complex="12pt"/>
    </style:style>
    <style:style style:name="T736" style:parent-style-name="DefaultParagraphFont" style:family="text">
      <style:text-properties style:font-weight-complex="bold" fo:color="#000000" style:font-size-complex="12pt"/>
    </style:style>
    <style:style style:name="T737" style:parent-style-name="DefaultParagraphFont" style:family="text">
      <style:text-properties style:font-weight-complex="bold" fo:color="#000000" style:font-size-complex="12pt"/>
    </style:style>
    <style:style style:name="T738" style:parent-style-name="DefaultParagraphFont" style:family="text">
      <style:text-properties style:font-weight-complex="bold" fo:color="#000000" style:font-size-complex="12pt"/>
    </style:style>
    <style:style style:name="T739" style:parent-style-name="DefaultParagraphFont" style:family="text">
      <style:text-properties style:font-weight-complex="bold" fo:color="#000000" style:font-size-complex="12pt"/>
    </style:style>
    <style:style style:name="T740" style:parent-style-name="DefaultParagraphFont" style:family="text">
      <style:text-properties style:font-weight-complex="bold" fo:color="#000000" style:font-size-complex="12pt"/>
    </style:style>
    <style:style style:name="T741" style:parent-style-name="DefaultParagraphFont" style:family="text">
      <style:text-properties style:font-weight-complex="bold" fo:color="#000000" style:font-size-complex="12pt"/>
    </style:style>
    <style:style style:name="T742" style:parent-style-name="DefaultParagraphFont" style:family="text">
      <style:text-properties style:font-weight-complex="bold" fo:color="#000000" style:font-size-complex="12pt"/>
    </style:style>
    <style:style style:name="T743" style:parent-style-name="DefaultParagraphFont" style:family="text">
      <style:text-properties style:font-weight-complex="bold" fo:color="#000000" style:font-size-complex="12pt"/>
    </style:style>
    <style:style style:name="T744" style:parent-style-name="DefaultParagraphFont" style:family="text">
      <style:text-properties style:font-weight-complex="bold" fo:color="#000000" style:font-size-complex="12pt"/>
    </style:style>
    <style:style style:name="T745" style:parent-style-name="DefaultParagraphFont" style:family="text">
      <style:text-properties style:font-weight-complex="bold" fo:color="#000000" style:font-size-complex="12pt"/>
    </style:style>
    <style:style style:name="T746" style:parent-style-name="DefaultParagraphFont" style:family="text">
      <style:text-properties style:font-weight-complex="bold" fo:color="#000000" style:font-size-complex="12pt"/>
    </style:style>
    <style:style style:name="T747" style:parent-style-name="DefaultParagraphFont" style:family="text">
      <style:text-properties style:font-weight-complex="bold" fo:color="#000000" style:font-size-complex="12pt"/>
    </style:style>
    <style:style style:name="T748" style:parent-style-name="DefaultParagraphFont" style:family="text">
      <style:text-properties style:font-weight-complex="bold" fo:color="#000000" style:font-size-complex="12pt"/>
    </style:style>
    <style:style style:name="T749" style:parent-style-name="DefaultParagraphFont" style:family="text">
      <style:text-properties style:font-weight-complex="bold" fo:color="#000000" style:font-size-complex="12pt"/>
    </style:style>
    <style:style style:name="T750" style:parent-style-name="DefaultParagraphFont" style:family="text">
      <style:text-properties style:font-weight-complex="bold" fo:color="#000000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752" style:parent-style-name="DefaultParagraphFont" style:family="text">
      <style:text-properties style:font-weight-complex="bold" fo:color="#000000" style:font-size-complex="12pt"/>
    </style:style>
    <style:style style:name="T753" style:parent-style-name="DefaultParagraphFont" style:family="text">
      <style:text-properties style:font-weight-complex="bold" fo:color="#000000" style:font-size-complex="12pt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T755" style:parent-style-name="DefaultParagraphFont" style:family="text">
      <style:text-properties style:font-weight-complex="bold" fo:color="#000000" style:font-size-complex="12pt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757" style:parent-style-name="DefaultParagraphFont" style:family="text">
      <style:text-properties style:font-weight-complex="bold" fo:color="#000000" style:font-size-complex="12pt"/>
    </style:style>
    <style:style style:name="T758" style:parent-style-name="DefaultParagraphFont" style:family="text">
      <style:text-properties style:font-weight-complex="bold" fo:color="#000000" style:font-size-complex="12pt"/>
    </style:style>
    <style:style style:name="T759" style:parent-style-name="DefaultParagraphFont" style:family="text">
      <style:text-properties style:font-weight-complex="bold" fo:color="#000000" style:font-size-complex="12pt"/>
    </style:style>
    <style:style style:name="T760" style:parent-style-name="DefaultParagraphFont" style:family="text">
      <style:text-properties style:font-weight-complex="bold" fo:color="#000000" style:font-size-complex="12pt"/>
    </style:style>
    <style:style style:name="T761" style:parent-style-name="DefaultParagraphFont" style:family="text">
      <style:text-properties style:font-weight-complex="bold" fo:color="#000000" style:font-size-complex="12pt"/>
    </style:style>
    <style:style style:name="T762" style:parent-style-name="DefaultParagraphFont" style:family="text">
      <style:text-properties style:font-weight-complex="bold" fo:color="#000000" style:font-size-complex="12pt"/>
    </style:style>
    <style:style style:name="T763" style:parent-style-name="DefaultParagraphFont" style:family="text">
      <style:text-properties style:font-weight-complex="bold" fo:color="#000000" style:font-size-complex="12pt"/>
    </style:style>
    <style:style style:name="T764" style:parent-style-name="DefaultParagraphFont" style:family="text">
      <style:text-properties style:font-weight-complex="bold" fo:color="#000000" style:font-size-complex="12pt"/>
    </style:style>
    <style:style style:name="T765" style:parent-style-name="DefaultParagraphFont" style:family="text">
      <style:text-properties style:font-weight-complex="bold" fo:color="#000000" style:font-size-complex="12pt"/>
    </style:style>
    <style:style style:name="T766" style:parent-style-name="DefaultParagraphFont" style:family="text">
      <style:text-properties style:font-weight-complex="bold" fo:color="#000000" style:font-size-complex="12pt"/>
    </style:style>
    <style:style style:name="T767" style:parent-style-name="DefaultParagraphFont" style:family="text">
      <style:text-properties style:font-weight-complex="bold" fo:color="#000000" style:font-size-complex="12pt"/>
    </style:style>
    <style:style style:name="T768" style:parent-style-name="DefaultParagraphFont" style:family="text">
      <style:text-properties style:font-weight-complex="bold" fo:color="#000000" style:font-size-complex="12pt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T770" style:parent-style-name="DefaultParagraphFont" style:family="text">
      <style:text-properties style:font-weight-complex="bold" fo:color="#000000" style:font-size-complex="12pt"/>
    </style:style>
    <style:style style:name="T771" style:parent-style-name="DefaultParagraphFont" style:family="text">
      <style:text-properties style:font-weight-complex="bold" fo:color="#000000" style:font-size-complex="12pt"/>
    </style:style>
    <style:style style:name="T772" style:parent-style-name="DefaultParagraphFont" style:family="text">
      <style:text-properties style:font-weight-complex="bold" fo:color="#000000" style:font-size-complex="12pt"/>
    </style:style>
    <style:style style:name="T773" style:parent-style-name="DefaultParagraphFont" style:family="text">
      <style:text-properties style:font-weight-complex="bold" fo:color="#000000" style:font-size-complex="12pt"/>
    </style:style>
    <style:style style:name="P774" style:parent-style-name="Roman" style:family="paragraph">
      <style:text-properties style:font-weight-complex="bold" fo:color="#000000" style:font-size-complex="12pt"/>
    </style:style>
    <style:style style:name="T7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776" style:parent-style-name="DefaultParagraphFont" style:family="text">
      <style:text-properties style:font-weight-complex="bold" fo:color="#000000" style:font-size-complex="12pt"/>
    </style:style>
    <style:style style:name="T777" style:parent-style-name="DefaultParagraphFont" style:family="text">
      <style:text-properties style:font-weight-complex="bold" fo:color="#000000" style:font-size-complex="12pt"/>
    </style:style>
    <style:style style:name="T7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T78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78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78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784" style:parent-style-name="DefaultParagraphFont" style:family="text">
      <style:text-properties style:font-weight-complex="bold" fo:color="#000000" style:font-size-complex="12pt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T786" style:parent-style-name="DefaultParagraphFont" style:family="text">
      <style:text-properties style:font-weight-complex="bold" fo:color="#000000" style:font-size-complex="12pt"/>
    </style:style>
    <style:style style:name="T787" style:parent-style-name="DefaultParagraphFont" style:family="text">
      <style:text-properties style:font-weight-complex="bold" fo:color="#000000" style:font-size-complex="12pt"/>
    </style:style>
    <style:style style:name="T788" style:parent-style-name="DefaultParagraphFont" style:family="text">
      <style:text-properties style:font-weight-complex="bold" fo:color="#000000" style:font-size-complex="12pt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791" style:parent-style-name="DefaultParagraphFont" style:family="text">
      <style:text-properties style:font-weight-complex="bold" fo:color="#000000" style:font-size-complex="12pt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793" style:parent-style-name="DefaultParagraphFont" style:family="text">
      <style:text-properties style:font-weight-complex="bold" fo:color="#000000" style:font-size-complex="12pt"/>
    </style:style>
    <style:style style:name="T794" style:parent-style-name="DefaultParagraphFont" style:family="text">
      <style:text-properties style:font-weight-complex="bold" fo:color="#000000" style:font-size-complex="12pt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797" style:parent-style-name="DefaultParagraphFont" style:family="text">
      <style:text-properties style:font-weight-complex="bold" fo:color="#000000" style:font-size-complex="12pt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799" style:parent-style-name="DefaultParagraphFont" style:family="text">
      <style:text-properties style:font-weight-complex="bold" fo:color="#000000" style:font-size-complex="12pt"/>
    </style:style>
    <style:style style:name="T800" style:parent-style-name="DefaultParagraphFont" style:family="text">
      <style:text-properties style:font-weight-complex="bold" fo:color="#000000" style:font-size-complex="12pt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802" style:parent-style-name="DefaultParagraphFont" style:family="text">
      <style:text-properties style:font-weight-complex="bold" fo:color="#000000" style:font-size-complex="12pt"/>
    </style:style>
    <style:style style:name="T803" style:parent-style-name="DefaultParagraphFont" style:family="text">
      <style:text-properties style:font-weight-complex="bold" fo:color="#000000" style:font-size-complex="12pt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805" style:parent-style-name="DefaultParagraphFont" style:family="text">
      <style:text-properties style:font-weight-complex="bold" fo:color="#000000" style:font-size-complex="12pt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808" style:parent-style-name="DefaultParagraphFont" style:family="text">
      <style:text-properties style:font-weight-complex="bold" fo:color="#000000" style:font-size-complex="12pt"/>
    </style:style>
    <style:style style:name="T809" style:parent-style-name="DefaultParagraphFont" style:family="text">
      <style:text-properties style:font-weight-complex="bold" fo:color="#000000" style:font-size-complex="12pt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814" style:parent-style-name="DefaultParagraphFont" style:family="text">
      <style:text-properties style:font-weight-complex="bold" fo:color="#000000" style:font-size-complex="12pt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816" style:parent-style-name="DefaultParagraphFont" style:family="text">
      <style:text-properties style:font-weight-complex="bold" fo:color="#000000" style:font-size-complex="12pt"/>
    </style:style>
    <style:style style:name="T817" style:parent-style-name="DefaultParagraphFont" style:family="text">
      <style:text-properties style:font-weight-complex="bold" fo:color="#000000" style:font-size-complex="12pt"/>
    </style:style>
    <style:style style:name="T818" style:parent-style-name="DefaultParagraphFont" style:family="text">
      <style:text-properties style:font-weight-complex="bold" fo:color="#000000" style:font-size-complex="12pt"/>
    </style:style>
    <style:style style:name="T819" style:parent-style-name="DefaultParagraphFont" style:family="text">
      <style:text-properties style:font-weight-complex="bold" fo:color="#000000" style:font-size-complex="12pt"/>
    </style:style>
    <style:style style:name="T820" style:parent-style-name="DefaultParagraphFont" style:family="text">
      <style:text-properties style:font-weight-complex="bold" fo:color="#000000" style:font-size-complex="12pt"/>
    </style:style>
    <style:style style:name="T821" style:parent-style-name="DefaultParagraphFont" style:family="text">
      <style:text-properties style:font-weight-complex="bold" fo:color="#000000" style:font-size-complex="12pt"/>
    </style:style>
    <style:style style:name="T822" style:parent-style-name="DefaultParagraphFont" style:family="text">
      <style:text-properties style:font-weight-complex="bold" fo:color="#000000" style:font-size-complex="12pt"/>
    </style:style>
    <style:style style:name="T823" style:parent-style-name="DefaultParagraphFont" style:family="text">
      <style:text-properties style:font-weight-complex="bold" fo:color="#000000" style:font-size-complex="12pt"/>
    </style:style>
    <style:style style:name="T824" style:parent-style-name="DefaultParagraphFont" style:family="text">
      <style:text-properties style:font-weight-complex="bold" fo:color="#000000" style:font-size-complex="12pt"/>
    </style:style>
    <style:style style:name="T825" style:parent-style-name="DefaultParagraphFont" style:family="text">
      <style:text-properties style:font-weight-complex="bold" fo:color="#000000" style:font-size-complex="12pt"/>
    </style:style>
    <style:style style:name="T826" style:parent-style-name="DefaultParagraphFont" style:family="text">
      <style:text-properties style:font-weight-complex="bold" fo:color="#000000" style:font-size-complex="12pt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T831" style:parent-style-name="DefaultParagraphFont" style:family="text">
      <style:text-properties style:font-weight-complex="bold" fo:color="#000000" style:font-size-complex="12pt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T835" style:parent-style-name="DefaultParagraphFont" style:family="text">
      <style:text-properties style:font-weight-complex="bold" fo:color="#000000" style:font-size-complex="12pt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837" style:parent-style-name="DefaultParagraphFont" style:family="text">
      <style:text-properties style:font-weight-complex="bold" fo:color="#000000" style:font-size-complex="12pt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840" style:parent-style-name="DefaultParagraphFont" style:family="text">
      <style:text-properties style:font-weight-complex="bold" fo:color="#000000" style:font-size-complex="12pt"/>
    </style:style>
    <style:style style:name="T841" style:parent-style-name="DefaultParagraphFont" style:family="text">
      <style:text-properties style:font-weight-complex="bold" fo:color="#000000" style:font-size-complex="12pt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846" style:parent-style-name="DefaultParagraphFont" style:family="text">
      <style:text-properties style:font-weight-complex="bold" fo:color="#000000" style:font-size-complex="12pt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851" style:parent-style-name="DefaultParagraphFont" style:family="text">
      <style:text-properties style:font-weight-complex="bold" fo:color="#000000" style:font-size-complex="12pt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T853" style:parent-style-name="DefaultParagraphFont" style:family="text">
      <style:text-properties style:font-weight-complex="bold" fo:color="#000000" style:font-size-complex="12pt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855" style:parent-style-name="DefaultParagraphFont" style:family="text">
      <style:text-properties style:font-weight-complex="bold" fo:color="#000000" style:font-size-complex="12pt"/>
    </style:style>
    <style:style style:name="T856" style:parent-style-name="DefaultParagraphFont" style:family="text">
      <style:text-properties style:font-weight-complex="bold" fo:color="#000000" style:font-size-complex="12pt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860" style:parent-style-name="DefaultParagraphFont" style:family="text">
      <style:text-properties style:font-weight-complex="bold" fo:color="#000000" style:font-size-complex="12pt"/>
    </style:style>
    <style:style style:name="T861" style:parent-style-name="DefaultParagraphFont" style:family="text">
      <style:text-properties style:font-weight-complex="bold" fo:color="#000000" style:font-size-complex="12pt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T863" style:parent-style-name="DefaultParagraphFont" style:family="text">
      <style:text-properties style:font-weight-complex="bold" fo:color="#000000" style:font-size-complex="12pt"/>
    </style:style>
    <style:style style:name="T864" style:parent-style-name="DefaultParagraphFont" style:family="text">
      <style:text-properties style:font-weight-complex="bold" fo:color="#000000" style:font-size-complex="12pt"/>
    </style:style>
    <style:style style:name="T865" style:parent-style-name="DefaultParagraphFont" style:family="text">
      <style:text-properties style:font-weight-complex="bold" fo:color="#000000" style:font-size-complex="12pt"/>
    </style:style>
    <style:style style:name="T866" style:parent-style-name="DefaultParagraphFont" style:family="text">
      <style:text-properties style:font-weight-complex="bold" fo:color="#000000" style:font-size-complex="12pt"/>
    </style:style>
    <style:style style:name="T867" style:parent-style-name="DefaultParagraphFont" style:family="text">
      <style:text-properties style:font-weight-complex="bold" fo:color="#000000" style:font-size-complex="12pt"/>
    </style:style>
    <style:style style:name="T868" style:parent-style-name="DefaultParagraphFont" style:family="text">
      <style:text-properties style:font-weight-complex="bold" fo:color="#000000" style:font-size-complex="12pt"/>
    </style:style>
    <style:style style:name="T869" style:parent-style-name="DefaultParagraphFont" style:family="text">
      <style:text-properties style:font-weight-complex="bold" fo:color="#000000" style:font-size-complex="12pt"/>
    </style:style>
    <style:style style:name="P870" style:parent-style-name="Roman" style:family="paragraph">
      <style:text-properties style:font-weight-complex="bold" fo:color="#000000" style:font-size-complex="12pt"/>
    </style:style>
    <style:style style:name="T8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872" style:parent-style-name="DefaultParagraphFont" style:family="text">
      <style:text-properties style:font-weight-complex="bold" fo:color="#000000" style:font-size-complex="12pt"/>
    </style:style>
    <style:style style:name="T873" style:parent-style-name="DefaultParagraphFont" style:family="text">
      <style:text-properties style:font-weight-complex="bold" fo:color="#000000" style:font-size-complex="12pt"/>
    </style:style>
    <style:style style:name="T874" style:parent-style-name="DefaultParagraphFont" style:family="text">
      <style:text-properties style:font-weight-complex="bold" fo:color="#000000" style:font-size-complex="12pt"/>
    </style:style>
    <style:style style:name="T875" style:parent-style-name="DefaultParagraphFont" style:family="text">
      <style:text-properties style:font-weight-complex="bold" fo:color="#000000" style:font-size-complex="12pt"/>
    </style:style>
    <style:style style:name="T876" style:parent-style-name="DefaultParagraphFont" style:family="text">
      <style:text-properties style:font-weight-complex="bold" fo:color="#000000" style:font-size-complex="12pt"/>
    </style:style>
    <style:style style:name="T877" style:parent-style-name="DefaultParagraphFont" style:family="text">
      <style:text-properties style:font-weight-complex="bold" fo:color="#000000" style:font-size-complex="12pt"/>
    </style:style>
    <style:style style:name="T878" style:parent-style-name="DefaultParagraphFont" style:family="text">
      <style:text-properties style:font-weight-complex="bold" fo:color="#000000" style:font-size-complex="12pt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T880" style:parent-style-name="DefaultParagraphFont" style:family="text">
      <style:text-properties style:font-weight-complex="bold" fo:color="#000000" style:font-size-complex="12pt"/>
    </style:style>
    <style:style style:name="T881" style:parent-style-name="DefaultParagraphFont" style:family="text">
      <style:text-properties style:font-weight-complex="bold" fo:color="#000000" style:font-size-complex="12pt"/>
    </style:style>
    <style:style style:name="P882" style:parent-style-name="Roman" style:family="paragraph">
      <style:text-properties style:font-weight-complex="bold" fo:color="#000000" style:font-size-complex="12pt"/>
    </style:style>
    <style:style style:name="P883" style:parent-style-name="Roman" style:family="paragraph">
      <style:text-properties style:font-weight-complex="bold" fo:color="#000000" style:font-size-complex="12pt"/>
    </style:style>
    <style:style style:name="P884" style:parent-style-name="Roman" style:family="paragraph">
      <style:text-properties style:font-weight-complex="bold" fo:color="#000000" style:font-size-complex="12pt"/>
    </style:style>
    <style:style style:name="P885" style:parent-style-name="Roman" style:family="paragraph">
      <style:text-properties style:font-weight-complex="bold" fo:color="#000000" style:font-size-complex="12pt"/>
    </style:style>
    <style:style style:name="T8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887" style:parent-style-name="DefaultParagraphFont" style:family="text">
      <style:text-properties style:font-weight-complex="bold" fo:color="#000000" style:font-size-complex="12pt"/>
    </style:style>
    <style:style style:name="T888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889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89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891" style:parent-style-name="DefaultParagraphFont" style:family="text">
      <style:text-properties style:font-weight-complex="bold" fo:color="#000000" style:font-size-complex="12pt"/>
    </style:style>
    <style:style style:name="T892" style:parent-style-name="DefaultParagraphFont" style:family="text">
      <style:text-properties style:font-weight-complex="bold" fo:color="#000000" style:font-size-complex="12pt"/>
    </style:style>
    <style:style style:name="T893" style:parent-style-name="DefaultParagraphFont" style:family="text">
      <style:text-properties style:font-weight-complex="bold" fo:color="#000000" style:font-size-complex="12pt"/>
    </style:style>
    <style:style style:name="T894" style:parent-style-name="DefaultParagraphFont" style:family="text">
      <style:text-properties style:font-weight-complex="bold" fo:color="#000000" style:font-size-complex="12pt"/>
    </style:style>
    <style:style style:name="T895" style:parent-style-name="DefaultParagraphFont" style:family="text">
      <style:text-properties style:font-weight-complex="bold" fo:color="#000000" style:font-size-complex="12pt"/>
    </style:style>
    <style:style style:name="T896" style:parent-style-name="DefaultParagraphFont" style:family="text">
      <style:text-properties style:font-weight-complex="bold" fo:color="#000000" style:font-size-complex="12pt"/>
    </style:style>
    <style:style style:name="T897" style:parent-style-name="DefaultParagraphFont" style:family="text">
      <style:text-properties style:font-weight-complex="bold" fo:color="#000000" style:font-size-complex="12pt"/>
    </style:style>
    <style:style style:name="T898" style:parent-style-name="DefaultParagraphFont" style:family="text">
      <style:text-properties style:font-weight-complex="bold" fo:color="#000000" style:font-size-complex="12pt"/>
    </style:style>
    <style:style style:name="T899" style:parent-style-name="DefaultParagraphFont" style:family="text">
      <style:text-properties style:font-weight-complex="bold" fo:color="#000000" style:font-size-complex="12pt"/>
    </style:style>
    <style:style style:name="T900" style:parent-style-name="DefaultParagraphFont" style:family="text">
      <style:text-properties style:font-weight-complex="bold" fo:color="#000000" style:font-size-complex="12pt"/>
    </style:style>
    <style:style style:name="T901" style:parent-style-name="DefaultParagraphFont" style:family="text">
      <style:text-properties style:font-weight-complex="bold" fo:color="#000000" style:font-size-complex="12pt"/>
    </style:style>
    <style:style style:name="T902" style:parent-style-name="DefaultParagraphFont" style:family="text">
      <style:text-properties style:font-weight-complex="bold" fo:color="#000000" style:font-size-complex="12pt"/>
    </style:style>
    <style:style style:name="T903" style:parent-style-name="DefaultParagraphFont" style:family="text">
      <style:text-properties style:font-weight-complex="bold" fo:color="#000000" style:font-size-complex="12pt"/>
    </style:style>
    <style:style style:name="T904" style:parent-style-name="DefaultParagraphFont" style:family="text">
      <style:text-properties style:font-weight-complex="bold" fo:color="#000000" style:font-size-complex="12pt"/>
    </style:style>
    <style:style style:name="T905" style:parent-style-name="DefaultParagraphFont" style:family="text">
      <style:text-properties style:font-weight-complex="bold" fo:color="#000000" style:font-size-complex="12pt"/>
    </style:style>
    <style:style style:name="T906" style:parent-style-name="DefaultParagraphFont" style:family="text">
      <style:text-properties style:font-weight-complex="bold" fo:color="#000000" style:font-size-complex="12pt"/>
    </style:style>
    <style:style style:name="T907" style:parent-style-name="DefaultParagraphFont" style:family="text">
      <style:text-properties style:font-weight-complex="bold" fo:color="#000000" style:font-size-complex="12pt"/>
    </style:style>
    <style:style style:name="T908" style:parent-style-name="DefaultParagraphFont" style:family="text">
      <style:text-properties style:font-weight-complex="bold" fo:color="#000000" style:font-size-complex="12pt"/>
    </style:style>
    <style:style style:name="T909" style:parent-style-name="DefaultParagraphFont" style:family="text">
      <style:text-properties style:font-weight-complex="bold" fo:color="#000000" style:font-size-complex="12pt"/>
    </style:style>
    <style:style style:name="T910" style:parent-style-name="DefaultParagraphFont" style:family="text">
      <style:text-properties style:font-weight-complex="bold" fo:color="#000000" style:font-size-complex="12pt"/>
    </style:style>
    <style:style style:name="T911" style:parent-style-name="DefaultParagraphFont" style:family="text">
      <style:text-properties style:font-weight-complex="bold" fo:color="#000000" style:font-size-complex="12pt"/>
    </style:style>
    <style:style style:name="T912" style:parent-style-name="DefaultParagraphFont" style:family="text">
      <style:text-properties style:font-weight-complex="bold" fo:color="#000000" style:font-size-complex="12pt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914" style:parent-style-name="DefaultParagraphFont" style:family="text">
      <style:text-properties style:font-weight-complex="bold" fo:color="#000000" style:font-size-complex="12pt"/>
    </style:style>
    <style:style style:name="T915" style:parent-style-name="DefaultParagraphFont" style:family="text">
      <style:text-properties style:font-weight-complex="bold" fo:color="#000000" style:font-size-complex="12pt"/>
    </style:style>
    <style:style style:name="T916" style:parent-style-name="DefaultParagraphFont" style:family="text">
      <style:text-properties style:font-weight-complex="bold" fo:color="#000000" style:font-size-complex="12pt"/>
    </style:style>
    <style:style style:name="T917" style:parent-style-name="DefaultParagraphFont" style:family="text">
      <style:text-properties style:font-weight-complex="bold" fo:color="#000000" style:font-size-complex="12pt"/>
    </style:style>
    <style:style style:name="T918" style:parent-style-name="DefaultParagraphFont" style:family="text">
      <style:text-properties style:font-weight-complex="bold" fo:color="#000000" style:font-size-complex="12pt"/>
    </style:style>
    <style:style style:name="T919" style:parent-style-name="DefaultParagraphFont" style:family="text">
      <style:text-properties style:font-weight-complex="bold" fo:color="#000000" style:font-size-complex="12pt"/>
    </style:style>
    <style:style style:name="T920" style:parent-style-name="DefaultParagraphFont" style:family="text">
      <style:text-properties style:font-weight-complex="bold" fo:color="#000000" style:font-size-complex="12pt"/>
    </style:style>
    <style:style style:name="T921" style:parent-style-name="DefaultParagraphFont" style:family="text">
      <style:text-properties style:font-weight-complex="bold" fo:color="#000000" style:font-size-complex="12pt"/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923" style:parent-style-name="DefaultParagraphFont" style:family="text">
      <style:text-properties style:font-weight-complex="bold" fo:color="#000000" style:font-size-complex="12pt"/>
    </style:style>
    <style:style style:name="T924" style:parent-style-name="DefaultParagraphFont" style:family="text">
      <style:text-properties style:font-weight-complex="bold" fo:color="#000000" style:font-size-complex="12pt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P926" style:parent-style-name="Roman" style:family="paragraph">
      <style:paragraph-properties fo:keep-with-next="always" fo:keep-together="always"/>
    </style:style>
    <style:style style:name="T9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28" style:parent-style-name="DefaultParagraphFont" style:family="text">
      <style:text-properties style:font-weight-complex="bold" fo:color="#000000" style:font-size-complex="12pt"/>
    </style:style>
    <style:style style:name="T929" style:parent-style-name="DefaultParagraphFont" style:family="text">
      <style:text-properties style:font-weight-complex="bold" fo:color="#000000" style:font-size-complex="12pt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9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32" style:parent-style-name="DefaultParagraphFont" style:family="text">
      <style:text-properties style:font-weight-complex="bold" fo:color="#000000" style:font-size-complex="12pt"/>
    </style:style>
    <style:style style:name="T93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3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3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36" style:parent-style-name="DefaultParagraphFont" style:family="text">
      <style:text-properties style:font-weight-complex="bold" fo:color="#000000" style:font-size-complex="12pt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T938" style:parent-style-name="DefaultParagraphFont" style:family="text">
      <style:text-properties style:font-weight-complex="bold" fo:color="#000000" style:font-size-complex="12pt"/>
    </style:style>
    <style:style style:name="T939" style:parent-style-name="DefaultParagraphFont" style:family="text">
      <style:text-properties style:font-weight-complex="bold" fo:color="#000000" style:font-size-complex="12pt"/>
    </style:style>
    <style:style style:name="T940" style:parent-style-name="DefaultParagraphFont" style:family="text">
      <style:text-properties style:font-weight-complex="bold" fo:color="#000000" style:font-size-complex="12pt"/>
    </style:style>
    <style:style style:name="T941" style:parent-style-name="DefaultParagraphFont" style:family="text">
      <style:text-properties style:font-weight-complex="bold" fo:color="#000000" style:font-size-complex="12pt"/>
    </style:style>
    <style:style style:name="T942" style:parent-style-name="DefaultParagraphFont" style:family="text">
      <style:text-properties style:font-weight-complex="bold" fo:color="#000000" style:font-size-complex="12pt"/>
    </style:style>
    <style:style style:name="T943" style:parent-style-name="DefaultParagraphFont" style:family="text">
      <style:text-properties style:font-weight-complex="bold" fo:color="#000000" style:font-size-complex="12pt"/>
    </style:style>
    <style:style style:name="T944" style:parent-style-name="DefaultParagraphFont" style:family="text">
      <style:text-properties style:font-weight-complex="bold" fo:color="#000000" style:font-size-complex="12pt"/>
    </style:style>
    <style:style style:name="T945" style:parent-style-name="DefaultParagraphFont" style:family="text">
      <style:text-properties style:font-weight-complex="bold" fo:color="#000000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T947" style:parent-style-name="DefaultParagraphFont" style:family="text">
      <style:text-properties style:font-weight-complex="bold" fo:color="#000000" style:font-size-complex="12pt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949" style:parent-style-name="DefaultParagraphFont" style:family="text">
      <style:text-properties style:font-weight-complex="bold" fo:color="#000000" style:font-size-complex="12pt"/>
    </style:style>
    <style:style style:name="T950" style:parent-style-name="DefaultParagraphFont" style:family="text">
      <style:text-properties style:font-weight-complex="bold" fo:color="#000000" style:font-size-complex="12pt"/>
    </style:style>
    <style:style style:name="T951" style:parent-style-name="DefaultParagraphFont" style:family="text">
      <style:text-properties style:font-weight-complex="bold" fo:color="#000000" style:font-size-complex="12pt"/>
    </style:style>
    <style:style style:name="T952" style:parent-style-name="DefaultParagraphFont" style:family="text">
      <style:text-properties style:font-weight-complex="bold" fo:color="#000000" style:font-size-complex="12pt"/>
    </style:style>
    <style:style style:name="T953" style:parent-style-name="DefaultParagraphFont" style:family="text">
      <style:text-properties style:font-weight-complex="bold" fo:color="#000000" style:font-size-complex="12pt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955" style:parent-style-name="DefaultParagraphFont" style:family="text">
      <style:text-properties style:font-weight-complex="bold" fo:color="#000000" style:font-size-complex="12pt"/>
    </style:style>
    <style:style style:name="T956" style:parent-style-name="DefaultParagraphFont" style:family="text">
      <style:text-properties style:font-weight-complex="bold" fo:color="#000000" style:font-size-complex="12pt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958" style:parent-style-name="DefaultParagraphFont" style:family="text">
      <style:text-properties style:font-weight-complex="bold" fo:color="#000000" style:font-size-complex="12pt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961" style:parent-style-name="DefaultParagraphFont" style:family="text">
      <style:text-properties style:font-weight-complex="bold" fo:color="#000000" style:font-size-complex="12pt"/>
    </style:style>
    <style:style style:name="T962" style:parent-style-name="DefaultParagraphFont" style:family="text">
      <style:text-properties style:font-weight-complex="bold" fo:color="#000000" style:font-size-complex="12pt"/>
    </style:style>
    <style:style style:name="T963" style:parent-style-name="DefaultParagraphFont" style:family="text">
      <style:text-properties style:font-weight-complex="bold" fo:color="#000000" style:font-size-complex="12pt"/>
    </style:style>
    <style:style style:name="T964" style:parent-style-name="DefaultParagraphFont" style:family="text">
      <style:text-properties style:font-weight-complex="bold" fo:color="#000000" style:font-size-complex="12pt"/>
    </style:style>
    <style:style style:name="T965" style:parent-style-name="DefaultParagraphFont" style:family="text">
      <style:text-properties style:font-weight-complex="bold" fo:color="#000000" style:font-size-complex="12pt"/>
    </style:style>
    <style:style style:name="T966" style:parent-style-name="DefaultParagraphFont" style:family="text">
      <style:text-properties style:font-weight-complex="bold" fo:color="#000000" style:font-size-complex="12pt"/>
    </style:style>
    <style:style style:name="T967" style:parent-style-name="DefaultParagraphFont" style:family="text">
      <style:text-properties style:font-weight-complex="bold" fo:color="#000000" style:font-size-complex="12pt"/>
    </style:style>
    <style:style style:name="T9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970" style:parent-style-name="DefaultParagraphFont" style:family="text">
      <style:text-properties style:font-weight-complex="bold" fo:color="#000000" style:font-size-complex="12pt"/>
    </style:style>
    <style:style style:name="T9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97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7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7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76" style:parent-style-name="DefaultParagraphFont" style:family="text">
      <style:text-properties style:font-weight-complex="bold" fo:color="#000000" style:font-size-complex="12pt"/>
    </style:style>
    <style:style style:name="T977" style:parent-style-name="DefaultParagraphFont" style:family="text">
      <style:text-properties style:font-weight-complex="bold" fo:color="#000000" style:font-size-complex="12pt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T979" style:parent-style-name="DefaultParagraphFont" style:family="text">
      <style:text-properties style:font-weight-complex="bold" fo:color="#000000" style:font-size-complex="12pt"/>
    </style:style>
    <style:style style:name="T980" style:parent-style-name="DefaultParagraphFont" style:family="text">
      <style:text-properties style:font-weight-complex="bold" fo:color="#000000" style:font-size-complex="12pt"/>
    </style:style>
    <style:style style:name="T981" style:parent-style-name="DefaultParagraphFont" style:family="text">
      <style:text-properties style:font-weight-complex="bold" fo:color="#000000" style:font-size-complex="12pt"/>
    </style:style>
    <style:style style:name="T982" style:parent-style-name="DefaultParagraphFont" style:family="text">
      <style:text-properties style:font-weight-complex="bold" fo:color="#000000" style:font-size-complex="12pt"/>
    </style:style>
    <style:style style:name="T983" style:parent-style-name="DefaultParagraphFont" style:family="text">
      <style:text-properties style:font-weight-complex="bold" fo:color="#000000" style:font-size-complex="12pt"/>
    </style:style>
    <style:style style:name="T984" style:parent-style-name="DefaultParagraphFont" style:family="text">
      <style:text-properties style:font-weight-complex="bold" fo:color="#000000" style:font-size-complex="12pt"/>
    </style:style>
    <style:style style:name="T985" style:parent-style-name="DefaultParagraphFont" style:family="text">
      <style:text-properties style:font-weight-complex="bold" fo:color="#000000" style:font-size-complex="12pt"/>
    </style:style>
    <style:style style:name="T986" style:parent-style-name="DefaultParagraphFont" style:family="text">
      <style:text-properties style:font-weight-complex="bold" fo:color="#000000" style:font-size-complex="12pt"/>
    </style:style>
    <style:style style:name="T987" style:parent-style-name="DefaultParagraphFont" style:family="text">
      <style:text-properties style:font-weight-complex="bold" fo:color="#000000" style:font-size-complex="12pt"/>
    </style:style>
    <style:style style:name="T988" style:parent-style-name="DefaultParagraphFont" style:family="text">
      <style:text-properties style:font-weight-complex="bold" fo:color="#000000" style:font-size-complex="12pt"/>
    </style:style>
    <style:style style:name="T989" style:parent-style-name="DefaultParagraphFont" style:family="text">
      <style:text-properties style:font-weight-complex="bold" fo:color="#000000" style:font-size-complex="12pt"/>
    </style:style>
    <style:style style:name="T990" style:parent-style-name="DefaultParagraphFont" style:family="text">
      <style:text-properties style:font-weight-complex="bold" fo:color="#000000" style:font-size-complex="12pt"/>
    </style:style>
    <style:style style:name="T991" style:parent-style-name="DefaultParagraphFont" style:family="text">
      <style:text-properties style:font-weight-complex="bold" fo:color="#000000" style:font-size-complex="12pt"/>
    </style:style>
    <style:style style:name="T992" style:parent-style-name="DefaultParagraphFont" style:family="text">
      <style:text-properties style:font-weight-complex="bold" fo:color="#000000" style:font-size-complex="12pt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T994" style:parent-style-name="DefaultParagraphFont" style:family="text">
      <style:text-properties style:font-weight-complex="bold" fo:color="#000000" style:font-size-complex="12pt"/>
    </style:style>
    <style:style style:name="T995" style:parent-style-name="DefaultParagraphFont" style:family="text">
      <style:text-properties style:font-weight-complex="bold" fo:color="#000000" style:font-size-complex="12pt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997" style:parent-style-name="DefaultParagraphFont" style:family="text">
      <style:text-properties style:font-weight-complex="bold" fo:color="#000000" style:font-size-complex="12pt"/>
    </style:style>
    <style:style style:name="T998" style:parent-style-name="DefaultParagraphFont" style:family="text">
      <style:text-properties style:font-weight-complex="bold" fo:color="#000000" style:font-size-complex="12pt"/>
    </style:style>
    <style:style style:name="T999" style:parent-style-name="DefaultParagraphFont" style:family="text">
      <style:text-properties style:font-weight-complex="bold" fo:color="#000000" style:font-size-complex="12pt"/>
    </style:style>
    <style:style style:name="T1000" style:parent-style-name="DefaultParagraphFont" style:family="text">
      <style:text-properties style:font-weight-complex="bold" fo:color="#000000" style:font-size-complex="12pt"/>
    </style:style>
    <style:style style:name="T1001" style:parent-style-name="DefaultParagraphFont" style:family="text">
      <style:text-properties style:font-weight-complex="bold" fo:color="#000000" style:font-size-complex="12pt"/>
    </style:style>
    <style:style style:name="T1002" style:parent-style-name="DefaultParagraphFont" style:family="text">
      <style:text-properties style:font-weight-complex="bold" fo:color="#000000" style:font-size-complex="12pt"/>
    </style:style>
    <style:style style:name="T1003" style:parent-style-name="DefaultParagraphFont" style:family="text">
      <style:text-properties style:font-weight-complex="bold" fo:color="#000000" style:font-size-complex="12pt"/>
    </style:style>
    <style:style style:name="T1004" style:parent-style-name="DefaultParagraphFont" style:family="text">
      <style:text-properties style:font-weight-complex="bold" fo:color="#000000" style:font-size-complex="12pt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1006" style:parent-style-name="DefaultParagraphFont" style:family="text">
      <style:text-properties style:font-weight-complex="bold" fo:color="#000000" style:font-size-complex="12pt"/>
    </style:style>
    <style:style style:name="T1007" style:parent-style-name="DefaultParagraphFont" style:family="text">
      <style:text-properties style:font-weight-complex="bold" fo:color="#000000" style:font-size-complex="12pt"/>
    </style:style>
    <style:style style:name="T1008" style:parent-style-name="DefaultParagraphFont" style:family="text">
      <style:text-properties style:font-weight-complex="bold" fo:color="#000000" style:font-size-complex="12pt"/>
    </style:style>
    <style:style style:name="T1009" style:parent-style-name="DefaultParagraphFont" style:family="text">
      <style:text-properties style:font-weight-complex="bold" fo:color="#000000" style:font-size-complex="12pt"/>
    </style:style>
    <style:style style:name="T1010" style:parent-style-name="DefaultParagraphFont" style:family="text">
      <style:text-properties style:font-weight-complex="bold" fo:color="#000000" style:font-size-complex="12pt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1013" style:parent-style-name="DefaultParagraphFont" style:family="text">
      <style:text-properties style:font-weight-complex="bold" fo:color="#000000" style:font-size-complex="12pt"/>
    </style:style>
    <style:style style:name="T1014" style:parent-style-name="DefaultParagraphFont" style:family="text">
      <style:text-properties style:font-weight-complex="bold" fo:color="#000000" style:font-size-complex="12pt"/>
    </style:style>
    <style:style style:name="T1015" style:parent-style-name="DefaultParagraphFont" style:family="text">
      <style:text-properties style:font-weight-complex="bold" fo:color="#000000" style:font-size-complex="12pt"/>
    </style:style>
    <style:style style:name="T1016" style:parent-style-name="DefaultParagraphFont" style:family="text">
      <style:text-properties style:font-weight-complex="bold" fo:color="#000000" style:font-size-complex="12pt"/>
    </style:style>
    <style:style style:name="T1017" style:parent-style-name="DefaultParagraphFont" style:family="text">
      <style:text-properties style:font-weight-complex="bold" fo:color="#000000" style:font-size-complex="12pt"/>
    </style:style>
    <style:style style:name="T1018" style:parent-style-name="DefaultParagraphFont" style:family="text">
      <style:text-properties style:font-weight-complex="bold" fo:color="#000000" style:font-size-complex="12pt"/>
    </style:style>
    <style:style style:name="T1019" style:parent-style-name="DefaultParagraphFont" style:family="text">
      <style:text-properties style:font-weight-complex="bold" fo:color="#000000" style:font-size-complex="12pt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1021" style:parent-style-name="DefaultParagraphFont" style:family="text">
      <style:text-properties style:font-weight-complex="bold" fo:color="#000000" style:font-size-complex="12pt"/>
    </style:style>
    <style:style style:name="T1022" style:parent-style-name="DefaultParagraphFont" style:family="text">
      <style:text-properties style:font-weight-complex="bold" fo:color="#000000" style:font-size-complex="12pt"/>
    </style:style>
    <style:style style:name="T1023" style:parent-style-name="DefaultParagraphFont" style:family="text">
      <style:text-properties style:font-weight-complex="bold" fo:color="#000000" style:font-size-complex="12pt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T1025" style:parent-style-name="DefaultParagraphFont" style:family="text">
      <style:text-properties style:font-weight-complex="bold" fo:color="#000000" style:font-size-complex="12pt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1027" style:parent-style-name="DefaultParagraphFont" style:family="text">
      <style:text-properties style:font-weight-complex="bold" fo:color="#000000" style:font-size-complex="12pt"/>
    </style:style>
    <style:style style:name="T1028" style:parent-style-name="DefaultParagraphFont" style:family="text">
      <style:text-properties style:font-weight-complex="bold" fo:color="#000000" style:font-size-complex="12pt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T1030" style:parent-style-name="DefaultParagraphFont" style:family="text">
      <style:text-properties style:font-weight-complex="bold" fo:color="#000000" style:font-size-complex="12pt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style:font-weight-complex="bold" fo:color="#000000" style:font-size-complex="12pt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1036" style:parent-style-name="DefaultParagraphFont" style:family="text">
      <style:text-properties style:font-weight-complex="bold" fo:color="#000000" style:font-size-complex="12pt"/>
    </style:style>
    <style:style style:name="T1037" style:parent-style-name="DefaultParagraphFont" style:family="text">
      <style:text-properties style:font-weight-complex="bold" fo:color="#000000" style:font-size-complex="12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size="10pt" style:font-size-asian="10pt" style:font-size-complex="12pt"/>
    </style:style>
    <style:style style:name="T11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8" style:parent-style-name="DefaultParagraphFont" style:family="text">
      <style:text-properties fo:font-size="10pt" style:font-size-asian="10pt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size="10pt" style:font-size-asian="10pt" style:font-size-complex="12pt"/>
    </style:style>
    <style:style style:name="T1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7" style:parent-style-name="DefaultParagraphFont" style:family="text">
      <style:text-properties fo:font-size="10pt" style:font-size-asian="10pt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font-size="10pt" style:font-size-asian="10pt" style:font-size-complex="12pt"/>
    </style:style>
    <style:style style:name="T14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3" style:parent-style-name="DefaultParagraphFont" style:family="text">
      <style:text-properties fo:font-size="10pt" style:font-size-asian="10pt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size="10pt" style:font-size-asian="10pt" style:font-size-complex="12pt"/>
    </style:style>
    <style:style style:name="T1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1" style:parent-style-name="DefaultParagraphFont" style:family="text">
      <style:text-properties fo:font-size="10pt" style:font-size-asian="10pt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size="10pt" style:font-size-asian="10pt" style:font-size-complex="12pt"/>
    </style:style>
    <style:style style:name="T14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9" style:parent-style-name="DefaultParagraphFont" style:family="text">
      <style:text-properties fo:font-size="10pt" style:font-size-asian="10pt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ize="10pt" style:font-size-asian="10pt" style:font-size-complex="12pt"/>
    </style:style>
    <style:style style:name="T1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6" style:parent-style-name="DefaultParagraphFont" style:family="text">
      <style:text-properties fo:font-size="10pt" style:font-size-asian="10pt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fo:font-size="10pt" style:font-size-asian="10pt" style:font-size-complex="12pt"/>
    </style:style>
    <style:style style:name="T15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09" style:parent-style-name="DefaultParagraphFont" style:family="text">
      <style:text-properties fo:font-size="10pt" style:font-size-asian="10pt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fo:font-size="10pt" style:font-size-asian="10pt" style:font-size-complex="12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3" style:parent-style-name="DefaultParagraphFont" style:family="text">
      <style:text-properties style:font-weight-complex="bold" fo:font-size="10pt" style:font-size-asian="10pt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text-position="super 60%" fo:font-size="10pt" style:font-size-asian="10pt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P1531" style:parent-style-name="Roman" style:family="paragraph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font-size="10pt" style:font-size-asian="10pt" style:font-size-complex="12pt"/>
    </style:style>
    <style:style style:name="T1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3" style:parent-style-name="DefaultParagraphFont" style:family="text">
      <style:text-properties fo:font-size="10pt" style:font-size-asian="10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text-position="super 60%" fo:font-size="10pt" style:font-size-asian="10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size="10pt" style:font-size-asian="10pt" style:font-size-complex="12pt"/>
    </style:style>
    <style:style style:name="T16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font-size="10pt" style:font-size-asian="10pt" style:font-size-complex="12pt"/>
    </style:style>
    <style:style style:name="T1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3" style:parent-style-name="DefaultParagraphFont" style:family="text">
      <style:text-properties fo:font-size="10pt" style:font-size-asian="10pt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Roman" style:family="paragraph">
      <style:text-properties style:font-size-complex="12pt"/>
    </style:style>
    <style:style style:name="P1783" style:parent-style-name="Roman" style:family="paragraph">
      <style:text-properties style:font-size-complex="12pt"/>
    </style:style>
    <style:style style:name="T1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fo:font-size="10pt" style:font-size-asian="10pt" style:font-size-complex="12pt"/>
    </style:style>
    <style:style style:name="T18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66" style:parent-style-name="DefaultParagraphFont" style:family="text">
      <style:text-properties style:font-weight-complex="bold" fo:font-size="10pt" style:font-size-asian="10pt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fo:font-size="10pt" style:font-size-asian="10pt" style:font-size-complex="12pt"/>
    </style:style>
    <style:style style:name="T1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0" style:parent-style-name="DefaultParagraphFont" style:family="text">
      <style:text-properties fo:font-size="10pt" style:font-size-asian="10pt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Roman" style:family="paragraph">
      <style:text-properties style:font-size-complex="12pt"/>
    </style:style>
    <style:style style:name="T2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font-style="italic" style:font-style-asian="italic" style:font-size-complex="12pt"/>
    </style:style>
    <style:style style:name="T2167" style:parent-style-name="DefaultParagraphFont" style:family="text">
      <style:text-properties fo:font-style="italic" style:font-style-asian="italic"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2171" style:parent-style-name="DefaultParagraphFont" style:family="text">
      <style:text-properties fo:font-style="italic" style:font-style-asian="italic" style:font-size-complex="12pt"/>
    </style:style>
    <style:style style:name="T2172" style:parent-style-name="DefaultParagraphFont" style:family="text">
      <style:text-properties fo:font-style="italic" style:font-style-asian="italic" style:font-size-complex="12pt"/>
    </style:style>
    <style:style style:name="T2173" style:parent-style-name="DefaultParagraphFont" style:family="text">
      <style:text-properties fo:font-style="italic" style:font-style-asian="italic"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Roman" style:family="paragraph">
      <style:text-properties style:font-size-complex="12pt"/>
    </style:style>
    <style:style style:name="P2176" style:parent-style-name="Roman" style:family="paragraph">
      <style:text-properties style:font-size-complex="12pt"/>
    </style:style>
    <style:style style:name="P2177" style:parent-style-name="Roman" style:family="paragraph">
      <style:text-properties style:font-size-complex="12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fo:font-size="10pt" style:font-size-asian="10pt" style:font-size-complex="12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2" style:parent-style-name="DefaultParagraphFont" style:family="text">
      <style:text-properties style:font-weight-complex="bold" fo:font-size="10pt" style:font-size-asian="10pt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fo:letter-spacing="-0.0013in" style:font-size-complex="12pt"/>
    </style:style>
    <style:style style:name="T2198" style:parent-style-name="DefaultParagraphFont" style:family="text">
      <style:text-properties style:font-weight-complex="bold" fo:letter-spacing="-0.0013in" style:font-size-complex="12pt"/>
    </style:style>
    <style:style style:name="T2199" style:parent-style-name="DefaultParagraphFont" style:family="text">
      <style:text-properties style:font-weight-complex="bold" fo:letter-spacing="-0.0013in" style:font-size-complex="12pt"/>
    </style:style>
    <style:style style:name="T2200" style:parent-style-name="DefaultParagraphFont" style:family="text">
      <style:text-properties style:font-weight-complex="bold" fo:letter-spacing="-0.0013in" style:font-size-complex="12pt"/>
    </style:style>
    <style:style style:name="T2201" style:parent-style-name="DefaultParagraphFont" style:family="text">
      <style:text-properties style:font-weight-complex="bold" fo:letter-spacing="-0.0013in" style:font-size-complex="12pt"/>
    </style:style>
    <style:style style:name="T2202" style:parent-style-name="DefaultParagraphFont" style:family="text">
      <style:text-properties style:font-weight-complex="bold" fo:letter-spacing="-0.0013in" style:font-size-complex="12pt"/>
    </style:style>
    <style:style style:name="T2203" style:parent-style-name="DefaultParagraphFont" style:family="text">
      <style:text-properties style:font-weight-complex="bold" fo:letter-spacing="-0.0013in" style:font-size-complex="12pt"/>
    </style:style>
    <style:style style:name="T2204" style:parent-style-name="DefaultParagraphFont" style:family="text">
      <style:text-properties style:font-weight-complex="bold" fo:letter-spacing="-0.0013in" style:font-size-complex="12pt"/>
    </style:style>
    <style:style style:name="T2205" style:parent-style-name="DefaultParagraphFont" style:family="text">
      <style:text-properties style:font-weight-complex="bold" fo:letter-spacing="-0.0013in" style:font-size-complex="12pt"/>
    </style:style>
    <style:style style:name="T2206" style:parent-style-name="DefaultParagraphFont" style:family="text">
      <style:text-properties style:font-weight-complex="bold" fo:letter-spacing="-0.0013in" style:font-size-complex="12pt"/>
    </style:style>
    <style:style style:name="T2207" style:parent-style-name="DefaultParagraphFont" style:family="text">
      <style:text-properties style:font-weight-complex="bold" fo:letter-spacing="-0.0013in" style:font-size-complex="12pt"/>
    </style:style>
    <style:style style:name="T2208" style:parent-style-name="DefaultParagraphFont" style:family="text">
      <style:text-properties style:font-weight-complex="bold" fo:letter-spacing="-0.0013in" style:font-size-complex="12pt"/>
    </style:style>
    <style:style style:name="T2209" style:parent-style-name="DefaultParagraphFont" style:family="text">
      <style:text-properties style:font-weight-complex="bold" fo:letter-spacing="-0.0013in" style:font-size-complex="12pt"/>
    </style:style>
    <style:style style:name="T2210" style:parent-style-name="DefaultParagraphFont" style:family="text">
      <style:text-properties style:font-weight-complex="bold" fo:letter-spacing="-0.0013in" style:font-size-complex="12pt"/>
    </style:style>
    <style:style style:name="T2211" style:parent-style-name="DefaultParagraphFont" style:family="text">
      <style:text-properties style:font-weight-complex="bold" fo:letter-spacing="-0.0013in" style:font-size-complex="12pt"/>
    </style:style>
    <style:style style:name="T2212" style:parent-style-name="DefaultParagraphFont" style:family="text">
      <style:text-properties style:font-weight-complex="bold" fo:letter-spacing="-0.0013in" style:font-size-complex="12pt"/>
    </style:style>
    <style:style style:name="T2213" style:parent-style-name="DefaultParagraphFont" style:family="text">
      <style:text-properties style:font-weight-complex="bold" fo:letter-spacing="-0.0013in" style:font-size-complex="12pt"/>
    </style:style>
    <style:style style:name="T2214" style:parent-style-name="DefaultParagraphFont" style:family="text">
      <style:text-properties style:font-weight-complex="bold" fo:letter-spacing="-0.0013in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font-style="italic" style:font-style-asian="italic" style:font-size-complex="12pt"/>
    </style:style>
    <style:style style:name="T2251" style:parent-style-name="DefaultParagraphFont" style:family="text">
      <style:text-properties fo:font-style="italic" style:font-style-asian="italic" style:font-size-complex="12pt"/>
    </style:style>
    <style:style style:name="T2252" style:parent-style-name="DefaultParagraphFont" style:family="text">
      <style:text-properties fo:font-style="italic" style:font-style-asian="italic"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size="10pt" style:font-size-asian="10pt" style:font-size-complex="12pt"/>
    </style:style>
    <style:style style:name="T22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8" style:parent-style-name="DefaultParagraphFont" style:family="text">
      <style:text-properties fo:font-size="10pt" style:font-size-asian="10pt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fo:font-size="10pt" style:font-size-asian="10pt" style:font-size-complex="12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76" style:parent-style-name="DefaultParagraphFont" style:family="text">
      <style:text-properties style:font-weight-complex="bold" fo:font-size="10pt" style:font-size-asian="10pt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/>
    </style:style>
    <style:style style:name="P2286" style:parent-style-name="Laikas" style:family="paragraph">
      <style:paragraph-properties fo:margin-top="0.1388in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27in"/>
    </style:style>
    <style:style style:name="T2290" style:parent-style-name="DefaultParagraphFont" style:family="text">
      <style:text-properties fo:letter-spacing="-0.0027in"/>
    </style:style>
    <style:style style:name="T2291" style:parent-style-name="DefaultParagraphFont" style:family="text">
      <style:text-properties fo:letter-spacing="-0.0027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27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-0.0027in"/>
    </style:style>
    <style:style style:name="T2297" style:parent-style-name="DefaultParagraphFont" style:family="text">
      <style:text-properties fo:letter-spacing="-0.0027in" style:text-position="super 60%" fo:font-size="10pt" style:font-size-asian="10pt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27in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letter-spacing="-0.0027in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text-position="super 60%" fo:font-size="10pt" style:font-size-asian="10pt"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size="10pt" style:font-size-asian="10pt" style:font-size-complex="12pt"/>
    </style:style>
    <style:style style:name="T23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5" style:parent-style-name="DefaultParagraphFont" style:family="text">
      <style:text-properties fo:font-size="10pt" style:font-size-asian="10pt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fo:font-size="10pt" style:font-size-asian="10pt" style:font-size-complex="12pt"/>
    </style:style>
    <style:style style:name="T23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6" style:parent-style-name="DefaultParagraphFont" style:family="text">
      <style:text-properties style:font-weight-complex="bold" fo:font-size="10pt" style:font-size-asian="10pt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size="10pt" style:font-size-asian="10pt" style:font-size-complex="12pt"/>
    </style:style>
    <style:style style:name="T2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2" style:parent-style-name="DefaultParagraphFont" style:family="text">
      <style:text-properties fo:font-size="10pt" style:font-size-asian="10pt"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font-size="10pt" style:font-size-asian="10pt" style:font-size-complex="12pt"/>
    </style:style>
    <style:style style:name="T2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0" style:parent-style-name="DefaultParagraphFont" style:family="text">
      <style:text-properties fo:font-size="10pt" style:font-size-asian="10pt"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fo:font-size="10pt" style:font-size-asian="10pt" style:font-size-complex="12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53" style:parent-style-name="DefaultParagraphFont" style:family="text">
      <style:text-properties style:font-weight-complex="bold" fo:font-size="10pt" style:font-size-asian="10pt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text-position="super 60%" fo:font-size="10pt" style:font-size-asian="10pt"/>
    </style:style>
    <style:style style:name="T2717" style:parent-style-name="DefaultParagraphFont" style:family="text">
      <style:text-properties style:text-position="super 60%" fo:font-size="10pt" style:font-size-asian="10pt"/>
    </style:style>
    <style:style style:name="T2718" style:parent-style-name="DefaultParagraphFont" style:family="text">
      <style:text-properties style:text-position="super 60%" fo:font-size="10pt" style:font-size-asian="10pt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fo:font-size="10pt" style:font-size-asian="10pt" style:font-size-complex="12pt"/>
    </style:style>
    <style:style style:name="T27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50" style:parent-style-name="DefaultParagraphFont" style:family="text">
      <style:text-properties fo:font-size="10pt" style:font-size-asian="10pt"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P2818" style:parent-style-name="Roman" style:family="paragraph">
      <style:text-properties style:font-size-complex="12pt"/>
    </style:style>
    <style:style style:name="T2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fo:font-size="10pt" style:font-size-asian="10pt" style:font-size-complex="12pt"/>
    </style:style>
    <style:style style:name="T28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45" style:parent-style-name="DefaultParagraphFont" style:family="text">
      <style:text-properties style:font-weight-complex="bold" fo:font-size="10pt" style:font-size-asian="10pt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ize="10pt" style:font-size-asian="10pt" style:font-size-complex="12pt"/>
    </style:style>
    <style:style style:name="T29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4" style:parent-style-name="DefaultParagraphFont" style:family="text">
      <style:text-properties fo:font-size="10pt" style:font-size-asian="10pt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fo:font-size="10pt" style:font-size-asian="10pt" style:font-size-complex="12pt"/>
    </style:style>
    <style:style style:name="T29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7" style:parent-style-name="DefaultParagraphFont" style:family="text">
      <style:text-properties fo:font-size="10pt" style:font-size-asian="10pt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letter-spacing="-0.0013in" style:font-size-complex="12pt"/>
    </style:style>
    <style:style style:name="T2950" style:parent-style-name="DefaultParagraphFont" style:family="text">
      <style:text-properties fo:letter-spacing="-0.0013in" style:font-size-complex="12pt"/>
    </style:style>
    <style:style style:name="T2951" style:parent-style-name="DefaultParagraphFont" style:family="text">
      <style:text-properties fo:letter-spacing="-0.0013in" style:font-size-complex="12pt"/>
    </style:style>
    <style:style style:name="T2952" style:parent-style-name="DefaultParagraphFont" style:family="text">
      <style:text-properties fo:letter-spacing="-0.0013in" style:font-size-complex="12pt"/>
    </style:style>
    <style:style style:name="T2953" style:parent-style-name="DefaultParagraphFont" style:family="text">
      <style:text-properties fo:letter-spacing="-0.0013in" style:font-size-complex="12pt"/>
    </style:style>
    <style:style style:name="T2954" style:parent-style-name="DefaultParagraphFont" style:family="text">
      <style:text-properties fo:letter-spacing="-0.0013in" style:font-size-complex="12pt"/>
    </style:style>
    <style:style style:name="T2955" style:parent-style-name="DefaultParagraphFont" style:family="text">
      <style:text-properties fo:letter-spacing="-0.0013in" style:font-size-complex="12pt"/>
    </style:style>
    <style:style style:name="T2956" style:parent-style-name="DefaultParagraphFont" style:family="text">
      <style:text-properties fo:letter-spacing="-0.0013in" style:font-size-complex="12pt"/>
    </style:style>
    <style:style style:name="T2957" style:parent-style-name="DefaultParagraphFont" style:family="text">
      <style:text-properties fo:letter-spacing="-0.0013in" style:font-size-complex="12pt"/>
    </style:style>
    <style:style style:name="T2958" style:parent-style-name="DefaultParagraphFont" style:family="text">
      <style:text-properties fo:letter-spacing="-0.0013in" style:font-size-complex="12pt"/>
    </style:style>
    <style:style style:name="T2959" style:parent-style-name="DefaultParagraphFont" style:family="text">
      <style:text-properties fo:letter-spacing="-0.0013in" style:font-size-complex="12pt"/>
    </style:style>
    <style:style style:name="T2960" style:parent-style-name="DefaultParagraphFont" style:family="text">
      <style:text-properties fo:letter-spacing="-0.0013in" style:font-size-complex="12pt"/>
    </style:style>
    <style:style style:name="T2961" style:parent-style-name="DefaultParagraphFont" style:family="text">
      <style:text-properties fo:letter-spacing="-0.0013in" style:font-size-complex="12pt"/>
    </style:style>
    <style:style style:name="T2962" style:parent-style-name="DefaultParagraphFont" style:family="text">
      <style:text-properties fo:letter-spacing="-0.0013in" style:font-size-complex="12pt"/>
    </style:style>
    <style:style style:name="T2963" style:parent-style-name="DefaultParagraphFont" style:family="text">
      <style:text-properties fo:letter-spacing="-0.0013in" style:font-size-complex="12pt"/>
    </style:style>
    <style:style style:name="T2964" style:parent-style-name="DefaultParagraphFont" style:family="text">
      <style:text-properties fo:letter-spacing="-0.0013in" style:font-size-complex="12pt"/>
    </style:style>
    <style:style style:name="T2965" style:parent-style-name="DefaultParagraphFont" style:family="text">
      <style:text-properties fo:letter-spacing="-0.0013in" style:font-size-complex="12pt"/>
    </style:style>
    <style:style style:name="T2966" style:parent-style-name="DefaultParagraphFont" style:family="text">
      <style:text-properties fo:letter-spacing="-0.0013in" style:font-size-complex="12pt"/>
    </style:style>
    <style:style style:name="T2967" style:parent-style-name="DefaultParagraphFont" style:family="text">
      <style:text-properties fo:letter-spacing="-0.0013in" style:font-size-complex="12pt"/>
    </style:style>
    <style:style style:name="T2968" style:parent-style-name="DefaultParagraphFont" style:family="text">
      <style:text-properties fo:letter-spacing="-0.0013in" style:font-size-complex="12pt"/>
    </style:style>
    <style:style style:name="T2969" style:parent-style-name="DefaultParagraphFont" style:family="text">
      <style:text-properties fo:letter-spacing="-0.0013in" style:font-size-complex="12pt"/>
    </style:style>
    <style:style style:name="T2970" style:parent-style-name="DefaultParagraphFont" style:family="text">
      <style:text-properties fo:letter-spacing="-0.0013in" style:font-size-complex="12pt"/>
    </style:style>
    <style:style style:name="T2971" style:parent-style-name="DefaultParagraphFont" style:family="text">
      <style:text-properties fo:letter-spacing="-0.0013in" style:font-size-complex="12pt"/>
    </style:style>
    <style:style style:name="T2972" style:parent-style-name="DefaultParagraphFont" style:family="text">
      <style:text-properties fo:letter-spacing="-0.0013in" style:font-size-complex="12pt"/>
    </style:style>
    <style:style style:name="T2973" style:parent-style-name="DefaultParagraphFont" style:family="text">
      <style:text-properties fo:letter-spacing="-0.0013in" style:font-size-complex="12pt"/>
    </style:style>
    <style:style style:name="T2974" style:parent-style-name="DefaultParagraphFont" style:family="text">
      <style:text-properties fo:letter-spacing="-0.0013in" style:font-size-complex="12pt"/>
    </style:style>
    <style:style style:name="T2975" style:parent-style-name="DefaultParagraphFont" style:family="text">
      <style:text-properties fo:letter-spacing="-0.0013in" style:font-size-complex="12pt"/>
    </style:style>
    <style:style style:name="T2976" style:parent-style-name="DefaultParagraphFont" style:family="text">
      <style:text-properties fo:letter-spacing="-0.0013in" style:font-size-complex="12pt"/>
    </style:style>
    <style:style style:name="T2977" style:parent-style-name="DefaultParagraphFont" style:family="text">
      <style:text-properties fo:letter-spacing="-0.0013in" style:font-size-complex="12pt"/>
    </style:style>
    <style:style style:name="T2978" style:parent-style-name="DefaultParagraphFont" style:family="text">
      <style:text-properties fo:letter-spacing="-0.0013in" style:font-size-complex="12pt"/>
    </style:style>
    <style:style style:name="T2979" style:parent-style-name="DefaultParagraphFont" style:family="text">
      <style:text-properties fo:letter-spacing="-0.0013in" style:font-size-complex="12pt"/>
    </style:style>
    <style:style style:name="T2980" style:parent-style-name="DefaultParagraphFont" style:family="text">
      <style:text-properties fo:letter-spacing="-0.0013in" style:font-size-complex="12pt"/>
    </style:style>
    <style:style style:name="T2981" style:parent-style-name="DefaultParagraphFont" style:family="text">
      <style:text-properties fo:letter-spacing="-0.0013in"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size="10pt" style:font-size-asian="10pt" style:font-size-complex="12pt"/>
    </style:style>
    <style:style style:name="T3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4" style:parent-style-name="DefaultParagraphFont" style:family="text">
      <style:text-properties fo:font-size="10pt" style:font-size-asian="10pt"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font-style="italic" style:font-style-asian="italic" fo:background-color="#FFFFFF"/>
    </style:style>
    <style:style style:name="T3167" style:parent-style-name="DefaultParagraphFont" style:family="text">
      <style:text-properties fo:font-style="italic" style:font-style-asian="italic" fo:background-color="#FFFFFF"/>
    </style:style>
    <style:style style:name="T3168" style:parent-style-name="DefaultParagraphFont" style:family="text">
      <style:text-properties fo:font-style="italic" style:font-style-asian="italic" fo:background-color="#FFFFFF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P3188" style:parent-style-name="Roman" style:family="paragraph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P3295" style:parent-style-name="Roman" style:family="paragraph">
      <style:paragraph-properties fo:keep-with-next="always"/>
    </style:style>
    <style:style style:name="T3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fo:font-size="10pt" style:font-size-asian="10pt" style:font-size-complex="12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2" style:parent-style-name="DefaultParagraphFont" style:family="text">
      <style:text-properties style:font-weight-complex="bold" fo:font-size="10pt" style:font-size-asian="10pt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P3407" style:parent-style-name="Roman" style:family="paragraph">
      <style:text-properties style:font-weight-complex="bold" style:font-size-complex="12pt"/>
    </style:style>
    <style:style style:name="P3408" style:parent-style-name="Roman" style:family="paragraph">
      <style:text-properties style:font-weight-complex="bold" style:font-size-complex="12pt"/>
    </style:style>
    <style:style style:name="P3409" style:parent-style-name="Roman" style:family="paragraph">
      <style:text-properties style:font-weight-complex="bold" style:font-size-complex="12pt"/>
    </style:style>
    <style:style style:name="P3410" style:parent-style-name="Roman" style:family="paragraph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fo:font-size="10pt" style:font-size-asian="10pt" style:font-size-complex="12pt"/>
    </style:style>
    <style:style style:name="T3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6" style:parent-style-name="DefaultParagraphFont" style:family="text">
      <style:text-properties fo:font-size="10pt" style:font-size-asian="10pt"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fo:font-size="10pt" style:font-size-asian="10pt" style:font-size-complex="12pt"/>
    </style:style>
    <style:style style:name="T3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4" style:parent-style-name="DefaultParagraphFont" style:family="text">
      <style:text-properties fo:font-size="10pt" style:font-size-asian="10pt"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fo:font-size="10pt" style:font-size-asian="10pt" style:font-size-complex="12pt"/>
    </style:style>
    <style:style style:name="T34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2" style:parent-style-name="DefaultParagraphFont" style:family="text">
      <style:text-properties fo:font-size="10pt" style:font-size-asian="10pt"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7" style:parent-style-name="DefaultParagraphFont" style:family="text">
      <style:text-properties style:font-size-complex="12pt"/>
    </style:style>
    <style:style style:name="P3508" style:parent-style-name="Roman" style:family="paragraph">
      <style:text-properties fo:letter-spacing="-0.0013in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ize="10pt" style:font-size-asian="10pt" style:font-size-complex="12pt"/>
    </style:style>
    <style:style style:name="T3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4" style:parent-style-name="DefaultParagraphFont" style:family="text">
      <style:text-properties fo:font-size="10pt" style:font-size-asian="10pt"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size="10pt" style:font-size-asian="10pt" style:font-size-complex="12pt"/>
    </style:style>
    <style:style style:name="T37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0" style:parent-style-name="DefaultParagraphFont" style:family="text">
      <style:text-properties fo:font-size="10pt" style:font-size-asian="10pt"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fo:font-style="italic" style:font-style-asian="italic" style:font-size-complex="12pt"/>
    </style:style>
    <style:style style:name="T3716" style:parent-style-name="DefaultParagraphFont" style:family="text">
      <style:text-properties fo:font-style="italic" style:font-style-asian="italic" style:font-size-complex="12pt"/>
    </style:style>
    <style:style style:name="T3717" style:parent-style-name="DefaultParagraphFont" style:family="text">
      <style:text-properties fo:font-style="italic" style:font-style-asian="italic" style:font-size-complex="12pt"/>
    </style:style>
    <style:style style:name="T3718" style:parent-style-name="DefaultParagraphFont" style:family="text">
      <style:text-properties fo:font-style="italic" style:font-style-asian="italic"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fo:font-size="10pt" style:font-size-asian="10pt" style:font-size-complex="12pt"/>
    </style:style>
    <style:style style:name="T37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4" style:parent-style-name="DefaultParagraphFont" style:family="text">
      <style:text-properties fo:font-size="10pt" style:font-size-asian="10pt"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fo:font-size="10pt" style:font-size-asian="10pt" style:font-size-complex="12pt"/>
    </style:style>
    <style:style style:name="T37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49" style:parent-style-name="DefaultParagraphFont" style:family="text">
      <style:text-properties style:font-weight-complex="bold" fo:font-size="10pt" style:font-size-asian="10pt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fo:font-style="italic" style:font-style-asian="italic" style:font-size-complex="12pt"/>
    </style:style>
    <style:style style:name="T3807" style:parent-style-name="DefaultParagraphFont" style:family="text">
      <style:text-properties fo:font-style="italic" style:font-style-asian="italic" style:font-size-complex="12pt"/>
    </style:style>
    <style:style style:name="T3808" style:parent-style-name="DefaultParagraphFont" style:family="text">
      <style:text-properties fo:font-style="italic" style:font-style-asian="italic" style:font-size-complex="12pt"/>
    </style:style>
    <style:style style:name="T3809" style:parent-style-name="DefaultParagraphFont" style:family="text">
      <style:text-properties fo:font-style="italic" style:font-style-asian="italic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size="10pt" style:font-size-asian="10pt" style:font-size-complex="12pt"/>
    </style:style>
    <style:style style:name="T39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52" style:parent-style-name="DefaultParagraphFont" style:family="text">
      <style:text-properties fo:font-size="10pt" style:font-size-asian="10pt"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P3988" style:parent-style-name="Roman" style:family="paragraph">
      <style:text-properties style:font-size-complex="12pt"/>
    </style:style>
    <style:style style:name="P3989" style:parent-style-name="Roman" style:family="paragraph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fo:font-style="italic" style:font-style-asian="italic" style:font-size-complex="12pt"/>
    </style:style>
    <style:style style:name="T4008" style:parent-style-name="DefaultParagraphFont" style:family="text">
      <style:text-properties fo:font-style="italic" style:font-style-asian="italic" style:font-size-complex="12pt"/>
    </style:style>
    <style:style style:name="T4009" style:parent-style-name="DefaultParagraphFont" style:family="text">
      <style:text-properties fo:font-style="italic" style:font-style-asian="italic" style:font-size-complex="12pt"/>
    </style:style>
    <style:style style:name="T4010" style:parent-style-name="DefaultParagraphFont" style:family="text">
      <style:text-properties fo:font-style="italic" style:font-style-asian="italic"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fo:font-size="10pt" style:font-size-asian="10pt" style:font-size-complex="12pt"/>
    </style:style>
    <style:style style:name="T4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4" style:parent-style-name="DefaultParagraphFont" style:family="text">
      <style:text-properties style:font-weight-complex="bold" fo:font-size="10pt" style:font-size-asian="10pt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fo:letter-spacing="-0.0013in" style:font-size-complex="12pt"/>
    </style:style>
    <style:style style:name="T4058" style:parent-style-name="DefaultParagraphFont" style:family="text">
      <style:text-properties style:font-weight-complex="bold" fo:letter-spacing="-0.0013in" style:font-size-complex="12pt"/>
    </style:style>
    <style:style style:name="T4059" style:parent-style-name="DefaultParagraphFont" style:family="text">
      <style:text-properties style:font-weight-complex="bold" fo:letter-spacing="-0.0013in" style:font-size-complex="12pt"/>
    </style:style>
    <style:style style:name="T4060" style:parent-style-name="DefaultParagraphFont" style:family="text">
      <style:text-properties style:font-weight-complex="bold" fo:letter-spacing="-0.0013in" style:font-size-complex="12pt"/>
    </style:style>
    <style:style style:name="T4061" style:parent-style-name="DefaultParagraphFont" style:family="text">
      <style:text-properties style:font-weight-complex="bold" fo:letter-spacing="-0.0013in" style:font-size-complex="12pt"/>
    </style:style>
    <style:style style:name="T4062" style:parent-style-name="DefaultParagraphFont" style:family="text">
      <style:text-properties style:font-weight-complex="bold" fo:letter-spacing="-0.0013in" style:font-size-complex="12pt"/>
    </style:style>
    <style:style style:name="T4063" style:parent-style-name="DefaultParagraphFont" style:family="text">
      <style:text-properties style:font-weight-complex="bold" fo:letter-spacing="-0.0013in" style:font-size-complex="12pt"/>
    </style:style>
    <style:style style:name="T4064" style:parent-style-name="DefaultParagraphFont" style:family="text">
      <style:text-properties style:font-weight-complex="bold" fo:letter-spacing="-0.0013in" style:font-size-complex="12pt"/>
    </style:style>
    <style:style style:name="T4065" style:parent-style-name="DefaultParagraphFont" style:family="text">
      <style:text-properties style:font-weight-complex="bold" fo:letter-spacing="-0.0013in" style:font-size-complex="12pt"/>
    </style:style>
    <style:style style:name="T4066" style:parent-style-name="DefaultParagraphFont" style:family="text">
      <style:text-properties style:font-weight-complex="bold" fo:letter-spacing="-0.0013in" style:font-size-complex="12pt"/>
    </style:style>
    <style:style style:name="T4067" style:parent-style-name="DefaultParagraphFont" style:family="text">
      <style:text-properties style:font-weight-complex="bold" fo:letter-spacing="-0.0013in" style:font-size-complex="12pt"/>
    </style:style>
    <style:style style:name="T4068" style:parent-style-name="DefaultParagraphFont" style:family="text">
      <style:text-properties style:font-weight-complex="bold" fo:letter-spacing="-0.0013in" style:font-size-complex="12pt"/>
    </style:style>
    <style:style style:name="T4069" style:parent-style-name="DefaultParagraphFont" style:family="text">
      <style:text-properties style:font-weight-complex="bold" fo:letter-spacing="-0.0013in" style:font-size-complex="12pt"/>
    </style:style>
    <style:style style:name="T4070" style:parent-style-name="DefaultParagraphFont" style:family="text">
      <style:text-properties style:font-weight-complex="bold" fo:letter-spacing="-0.0013in" style:font-size-complex="12pt"/>
    </style:style>
    <style:style style:name="T4071" style:parent-style-name="DefaultParagraphFont" style:family="text">
      <style:text-properties style:font-weight-complex="bold" fo:letter-spacing="-0.0013in" style:font-size-complex="12pt"/>
    </style:style>
    <style:style style:name="T4072" style:parent-style-name="DefaultParagraphFont" style:family="text">
      <style:text-properties style:font-weight-complex="bold" fo:letter-spacing="-0.0013in" style:font-size-complex="12pt"/>
    </style:style>
    <style:style style:name="T4073" style:parent-style-name="DefaultParagraphFont" style:family="text">
      <style:text-properties style:font-weight-complex="bold" fo:letter-spacing="-0.0013in" style:font-size-complex="12pt"/>
    </style:style>
    <style:style style:name="T4074" style:parent-style-name="DefaultParagraphFont" style:family="text">
      <style:text-properties style:font-weight-complex="bold" fo:letter-spacing="-0.0013in" style:font-size-complex="12pt"/>
    </style:style>
    <style:style style:name="T40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fo:font-size="10pt" style:font-size-asian="10pt" style:font-size-complex="12pt"/>
    </style:style>
    <style:style style:name="T4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9" style:parent-style-name="DefaultParagraphFont" style:family="text">
      <style:text-properties fo:font-size="10pt" style:font-size-asian="10pt"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fo:font-size="10pt" style:font-size-asian="10pt" style:font-size-complex="12pt"/>
    </style:style>
    <style:style style:name="T4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7" style:parent-style-name="DefaultParagraphFont" style:family="text">
      <style:text-properties fo:font-size="10pt" style:font-size-asian="10pt"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fo:font-size="10pt" style:font-size-asian="10pt" style:font-size-complex="12pt"/>
    </style:style>
    <style:style style:name="T41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13" style:parent-style-name="DefaultParagraphFont" style:family="text">
      <style:text-properties fo:font-size="10pt" style:font-size-asian="10pt"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P4208" style:parent-style-name="Roman" style:family="paragraph">
      <style:text-properties style:font-size-complex="12pt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fo:font-size="10pt" style:font-size-asian="10pt" style:font-size-complex="12pt"/>
    </style:style>
    <style:style style:name="T42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13" style:parent-style-name="DefaultParagraphFont" style:family="text">
      <style:text-properties style:font-weight-complex="bold" fo:font-size="10pt" style:font-size-asian="10pt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fo:letter-spacing="0.0013in" style:font-size-complex="12pt"/>
    </style:style>
    <style:style style:name="T4240" style:parent-style-name="DefaultParagraphFont" style:family="text">
      <style:text-properties fo:letter-spacing="0.0013in" style:font-size-complex="12pt"/>
    </style:style>
    <style:style style:name="T4241" style:parent-style-name="DefaultParagraphFont" style:family="text">
      <style:text-properties fo:letter-spacing="0.0013in" style:font-size-complex="12pt"/>
    </style:style>
    <style:style style:name="T4242" style:parent-style-name="DefaultParagraphFont" style:family="text">
      <style:text-properties fo:letter-spacing="0.0013in" style:font-size-complex="12pt"/>
    </style:style>
    <style:style style:name="T4243" style:parent-style-name="DefaultParagraphFont" style:family="text">
      <style:text-properties fo:letter-spacing="0.0013in" style:font-size-complex="12pt"/>
    </style:style>
    <style:style style:name="T4244" style:parent-style-name="DefaultParagraphFont" style:family="text">
      <style:text-properties fo:letter-spacing="0.0013in" style:font-size-complex="12pt"/>
    </style:style>
    <style:style style:name="T4245" style:parent-style-name="DefaultParagraphFont" style:family="text">
      <style:text-properties fo:letter-spacing="0.0013in" style:font-size-complex="12pt"/>
    </style:style>
    <style:style style:name="T4246" style:parent-style-name="DefaultParagraphFont" style:family="text">
      <style:text-properties fo:letter-spacing="0.0013in" style:font-size-complex="12pt"/>
    </style:style>
    <style:style style:name="T4247" style:parent-style-name="DefaultParagraphFont" style:family="text">
      <style:text-properties fo:letter-spacing="0.0013in" style:font-size-complex="12pt"/>
    </style:style>
    <style:style style:name="T4248" style:parent-style-name="DefaultParagraphFont" style:family="text">
      <style:text-properties fo:letter-spacing="0.0013in" style:font-size-complex="12pt"/>
    </style:style>
    <style:style style:name="T4249" style:parent-style-name="DefaultParagraphFont" style:family="text">
      <style:text-properties fo:letter-spacing="0.0013in" style:font-size-complex="12pt"/>
    </style:style>
    <style:style style:name="T4250" style:parent-style-name="DefaultParagraphFont" style:family="text">
      <style:text-properties fo:letter-spacing="0.0013in" style:font-size-complex="12pt"/>
    </style:style>
    <style:style style:name="T4251" style:parent-style-name="DefaultParagraphFont" style:family="text">
      <style:text-properties fo:letter-spacing="0.0013in" style:font-size-complex="12pt"/>
    </style:style>
    <style:style style:name="T4252" style:parent-style-name="DefaultParagraphFont" style:family="text">
      <style:text-properties fo:letter-spacing="0.0013in" style:font-size-complex="12pt"/>
    </style:style>
    <style:style style:name="T4253" style:parent-style-name="DefaultParagraphFont" style:family="text">
      <style:text-properties fo:letter-spacing="0.0013in" style:font-size-complex="12pt"/>
    </style:style>
    <style:style style:name="T4254" style:parent-style-name="DefaultParagraphFont" style:family="text">
      <style:text-properties fo:letter-spacing="0.0013in" style:font-size-complex="12pt"/>
    </style:style>
    <style:style style:name="T4255" style:parent-style-name="DefaultParagraphFont" style:family="text">
      <style:text-properties fo:letter-spacing="0.0013in" style:font-size-complex="12pt"/>
    </style:style>
    <style:style style:name="T4256" style:parent-style-name="DefaultParagraphFont" style:family="text">
      <style:text-properties fo:letter-spacing="0.0013in" style:font-size-complex="12pt"/>
    </style:style>
    <style:style style:name="T4257" style:parent-style-name="DefaultParagraphFont" style:family="text">
      <style:text-properties fo:letter-spacing="0.0013in" style:font-size-complex="12pt"/>
    </style:style>
    <style:style style:name="T4258" style:parent-style-name="DefaultParagraphFont" style:family="text">
      <style:text-properties fo:letter-spacing="0.0013in" style:font-size-complex="12pt"/>
    </style:style>
    <style:style style:name="T4259" style:parent-style-name="DefaultParagraphFont" style:family="text">
      <style:text-properties fo:letter-spacing="0.0013in" style:font-size-complex="12pt"/>
    </style:style>
    <style:style style:name="T4260" style:parent-style-name="DefaultParagraphFont" style:family="text">
      <style:text-properties fo:letter-spacing="0.0013in" style:font-size-complex="12pt"/>
    </style:style>
    <style:style style:name="T4261" style:parent-style-name="DefaultParagraphFont" style:family="text">
      <style:text-properties fo:letter-spacing="0.0013in" style:font-size-complex="12pt"/>
    </style:style>
    <style:style style:name="T4262" style:parent-style-name="DefaultParagraphFont" style:family="text">
      <style:text-properties fo:letter-spacing="0.0013in" style:font-size-complex="12pt"/>
    </style:style>
    <style:style style:name="T4263" style:parent-style-name="DefaultParagraphFont" style:family="text">
      <style:text-properties fo:letter-spacing="0.0013in" style:font-size-complex="12pt"/>
    </style:style>
    <style:style style:name="T4264" style:parent-style-name="DefaultParagraphFont" style:family="text">
      <style:text-properties fo:letter-spacing="0.0013in" style:font-size-complex="12pt"/>
    </style:style>
    <style:style style:name="T4265" style:parent-style-name="DefaultParagraphFont" style:family="text">
      <style:text-properties fo:letter-spacing="0.0013in" style:font-size-complex="12pt"/>
    </style:style>
    <style:style style:name="T4266" style:parent-style-name="DefaultParagraphFont" style:family="text">
      <style:text-properties fo:letter-spacing="0.0013in" style:font-size-complex="12pt"/>
    </style:style>
    <style:style style:name="T4267" style:parent-style-name="DefaultParagraphFont" style:family="text">
      <style:text-properties fo:letter-spacing="0.0013in" style:font-size-complex="12pt"/>
    </style:style>
    <style:style style:name="T4268" style:parent-style-name="DefaultParagraphFont" style:family="text">
      <style:text-properties fo:letter-spacing="0.0013in" style:font-size-complex="12pt"/>
    </style:style>
    <style:style style:name="T4269" style:parent-style-name="DefaultParagraphFont" style:family="text">
      <style:text-properties fo:letter-spacing="0.0013in" style:font-size-complex="12pt"/>
    </style:style>
    <style:style style:name="T4270" style:parent-style-name="DefaultParagraphFont" style:family="text">
      <style:text-properties fo:letter-spacing="0.0013in" style:font-size-complex="12pt"/>
    </style:style>
    <style:style style:name="T4271" style:parent-style-name="DefaultParagraphFont" style:family="text">
      <style:text-properties fo:letter-spacing="0.0013in" style:font-size-complex="12pt"/>
    </style:style>
    <style:style style:name="T4272" style:parent-style-name="DefaultParagraphFont" style:family="text">
      <style:text-properties fo:letter-spacing="0.0013in" style:font-size-complex="12pt"/>
    </style:style>
    <style:style style:name="T4273" style:parent-style-name="DefaultParagraphFont" style:family="text">
      <style:text-properties fo:letter-spacing="0.0013in" style:font-size-complex="12pt"/>
    </style:style>
    <style:style style:name="T4274" style:parent-style-name="DefaultParagraphFont" style:family="text">
      <style:text-properties fo:letter-spacing="0.0013in" style:font-size-complex="12pt"/>
    </style:style>
    <style:style style:name="T4275" style:parent-style-name="DefaultParagraphFont" style:family="text">
      <style:text-properties fo:letter-spacing="0.0013in" style:font-size-complex="12pt"/>
    </style:style>
    <style:style style:name="T4276" style:parent-style-name="DefaultParagraphFont" style:family="text">
      <style:text-properties fo:letter-spacing="0.0013in" style:font-size-complex="12pt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 fo:font-size="10pt" style:font-size-asian="10pt"/>
    </style:style>
    <style:style style:name="T4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fo:font-size="10pt" style:font-size-asian="10pt" style:font-size-complex="12pt"/>
    </style:style>
    <style:style style:name="T4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1" style:parent-style-name="DefaultParagraphFont" style:family="text">
      <style:text-properties fo:font-size="10pt" style:font-size-asian="10pt"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fo:letter-spacing="-0.0027in"/>
    </style:style>
    <style:style style:name="T4324" style:parent-style-name="DefaultParagraphFont" style:family="text">
      <style:text-properties fo:letter-spacing="-0.0027in"/>
    </style:style>
    <style:style style:name="T4325" style:parent-style-name="DefaultParagraphFont" style:family="text">
      <style:text-properties fo:letter-spacing="-0.0027in"/>
    </style:style>
    <style:style style:name="T4326" style:parent-style-name="DefaultParagraphFont" style:family="text">
      <style:text-properties fo:letter-spacing="-0.0027in"/>
    </style:style>
    <style:style style:name="T4327" style:parent-style-name="DefaultParagraphFont" style:family="text">
      <style:text-properties fo:letter-spacing="-0.0027in"/>
    </style:style>
    <style:style style:name="T4328" style:parent-style-name="DefaultParagraphFont" style:family="text">
      <style:text-properties fo:letter-spacing="-0.0027in"/>
    </style:style>
    <style:style style:name="T4329" style:parent-style-name="DefaultParagraphFont" style:family="text">
      <style:text-properties fo:letter-spacing="-0.0027in"/>
    </style:style>
    <style:style style:name="T4330" style:parent-style-name="DefaultParagraphFont" style:family="text">
      <style:text-properties fo:letter-spacing="-0.0027in"/>
    </style:style>
    <style:style style:name="T4331" style:parent-style-name="DefaultParagraphFont" style:family="text">
      <style:text-properties fo:letter-spacing="-0.0027in"/>
    </style:style>
    <style:style style:name="T4332" style:parent-style-name="DefaultParagraphFont" style:family="text">
      <style:text-properties fo:letter-spacing="-0.0027in"/>
    </style:style>
    <style:style style:name="T4333" style:parent-style-name="DefaultParagraphFont" style:family="text">
      <style:text-properties fo:letter-spacing="-0.0027in"/>
    </style:style>
    <style:style style:name="T4334" style:parent-style-name="DefaultParagraphFont" style:family="text">
      <style:text-properties fo:letter-spacing="-0.0027in"/>
    </style:style>
    <style:style style:name="T4335" style:parent-style-name="DefaultParagraphFont" style:family="text">
      <style:text-properties fo:letter-spacing="-0.0027in"/>
    </style:style>
    <style:style style:name="T4336" style:parent-style-name="DefaultParagraphFont" style:family="text">
      <style:text-properties fo:letter-spacing="-0.0027in"/>
    </style:style>
    <style:style style:name="T4337" style:parent-style-name="DefaultParagraphFont" style:family="text">
      <style:text-properties fo:letter-spacing="-0.0027in"/>
    </style:style>
    <style:style style:name="T4338" style:parent-style-name="DefaultParagraphFont" style:family="text">
      <style:text-properties fo:letter-spacing="-0.0027in"/>
    </style:style>
    <style:style style:name="T4339" style:parent-style-name="DefaultParagraphFont" style:family="text">
      <style:text-properties fo:letter-spacing="-0.0027in"/>
    </style:style>
    <style:style style:name="T4340" style:parent-style-name="DefaultParagraphFont" style:family="text">
      <style:text-properties fo:letter-spacing="-0.0027in"/>
    </style:style>
    <style:style style:name="T4341" style:parent-style-name="DefaultParagraphFont" style:family="text">
      <style:text-properties fo:letter-spacing="-0.0027in"/>
    </style:style>
    <style:style style:name="T4342" style:parent-style-name="DefaultParagraphFont" style:family="text">
      <style:text-properties fo:letter-spacing="-0.0027in"/>
    </style:style>
    <style:style style:name="T4343" style:parent-style-name="DefaultParagraphFont" style:family="text">
      <style:text-properties fo:letter-spacing="-0.0027in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fo:font-size="10pt" style:font-size-asian="10pt" style:font-size-complex="12pt"/>
    </style:style>
    <style:style style:name="T43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99" style:parent-style-name="DefaultParagraphFont" style:family="text">
      <style:text-properties style:font-weight-complex="bold" fo:font-size="10pt" style:font-size-asian="10pt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fo:font-style="italic" style:font-style-asian="italic" style:font-size-complex="12pt"/>
    </style:style>
    <style:style style:name="T4469" style:parent-style-name="DefaultParagraphFont" style:family="text">
      <style:text-properties fo:font-style="italic" style:font-style-asian="italic"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fo:font-size="10pt" style:font-size-asian="10pt" style:font-size-complex="12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48" style:parent-style-name="DefaultParagraphFont" style:family="text">
      <style:text-properties style:font-weight-complex="bold" fo:font-size="10pt" style:font-size-asian="10pt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fo:font-style="italic" style:font-style-asian="italic" style:font-size-complex="12pt"/>
    </style:style>
    <style:style style:name="T4632" style:parent-style-name="DefaultParagraphFont" style:family="text">
      <style:text-properties fo:font-style="italic" style:font-style-asian="italic"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fo:font-size="10pt" style:font-size-asian="10pt" style:font-size-complex="12pt"/>
    </style:style>
    <style:style style:name="T46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44" style:parent-style-name="DefaultParagraphFont" style:family="text">
      <style:text-properties style:font-weight-complex="bold" fo:font-size="10pt" style:font-size-asian="10pt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fo:font-size="10pt" style:font-size-asian="10pt" style:font-size-complex="12pt"/>
    </style:style>
    <style:style style:name="T47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8" style:parent-style-name="DefaultParagraphFont" style:family="text">
      <style:text-properties style:font-weight-complex="bold" fo:font-size="10pt" style:font-size-asian="10pt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fo:font-size="10pt" style:font-size-asian="10pt" style:font-size-complex="12pt"/>
    </style:style>
    <style:style style:name="T47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74" style:parent-style-name="DefaultParagraphFont" style:family="text">
      <style:text-properties style:font-weight-complex="bold" fo:font-size="10pt" style:font-size-asian="10pt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fo:font-size="10pt" style:font-size-asian="10pt" style:font-size-complex="12pt"/>
    </style:style>
    <style:style style:name="T47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1" style:parent-style-name="DefaultParagraphFont" style:family="text">
      <style:text-properties style:font-weight-complex="bold" fo:font-size="10pt" style:font-size-asian="10pt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fo:font-size="10pt" style:font-size-asian="10pt" style:font-size-complex="12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62" style:parent-style-name="DefaultParagraphFont" style:family="text">
      <style:text-properties style:font-weight-complex="bold" fo:font-size="10pt" style:font-size-asian="10pt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fo:font-size="10pt" style:font-size-asian="10pt" style:font-size-complex="12pt"/>
    </style:style>
    <style:style style:name="T4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0" style:parent-style-name="DefaultParagraphFont" style:family="text">
      <style:text-properties style:font-weight-complex="bold" fo:font-size="10pt" style:font-size-asian="10pt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fo:font-size="10pt" style:font-size-asian="10pt" style:font-size-complex="12pt"/>
    </style:style>
    <style:style style:name="T48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81" style:parent-style-name="DefaultParagraphFont" style:family="text">
      <style:text-properties style:font-weight-complex="bold" fo:font-size="10pt" style:font-size-asian="10pt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P4936" style:parent-style-name="Roman" style:family="paragraph">
      <style:paragraph-properties fo:keep-with-next="always"/>
    </style:style>
    <style:style style:name="T4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fo:font-size="10pt" style:font-size-asian="10pt" style:font-size-complex="12pt"/>
    </style:style>
    <style:style style:name="T49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9" style:parent-style-name="DefaultParagraphFont" style:family="text">
      <style:text-properties style:font-weight-complex="bold" fo:font-size="10pt" style:font-size-asian="10pt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fo:font-size="10pt" style:font-size-asian="10pt" style:font-size-complex="12pt"/>
    </style:style>
    <style:style style:name="T49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7" style:parent-style-name="DefaultParagraphFont" style:family="text">
      <style:text-properties style:font-weight-complex="bold" fo:font-size="10pt" style:font-size-asian="10pt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fo:font-style="italic" style:font-style-asian="italic" style:font-size-complex="12pt"/>
    </style:style>
    <style:style style:name="T5008" style:parent-style-name="DefaultParagraphFont" style:family="text">
      <style:text-properties fo:font-style="italic" style:font-style-asian="italic" style:font-size-complex="12pt"/>
    </style:style>
    <style:style style:name="T5009" style:parent-style-name="DefaultParagraphFont" style:family="text">
      <style:text-properties fo:font-style="italic" style:font-style-asian="italic" style:font-size-complex="12pt"/>
    </style:style>
    <style:style style:name="T5010" style:parent-style-name="DefaultParagraphFont" style:family="text">
      <style:text-properties fo:font-style="italic" style:font-style-asian="italic" style:font-size-complex="12pt"/>
    </style:style>
    <style:style style:name="T5011" style:parent-style-name="DefaultParagraphFont" style:family="text">
      <style:text-properties fo:font-style="italic" style:font-style-asian="italic"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 fo:font-size="10pt" style:font-size-asian="10pt"/>
    </style:style>
    <style:style style:name="T5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7" style:parent-style-name="DefaultParagraphFont" style:family="text">
      <style:text-properties style:font-weight-complex="bold" fo:font-size="10pt" style:font-size-asian="10pt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fo:font-style="italic" style:font-style-asian="italic" style:font-size-complex="12pt"/>
    </style:style>
    <style:style style:name="T5023" style:parent-style-name="DefaultParagraphFont" style:family="text">
      <style:text-properties fo:font-style="italic" style:font-style-asian="italic" style:font-size-complex="12pt"/>
    </style:style>
    <style:style style:name="T5024" style:parent-style-name="DefaultParagraphFont" style:family="text">
      <style:text-properties fo:font-style="italic" style:font-style-asian="italic" style:font-size-complex="12pt"/>
    </style:style>
    <style:style style:name="T5025" style:parent-style-name="DefaultParagraphFont" style:family="text">
      <style:text-properties fo:font-style="italic" style:font-style-asian="italic" style:font-size-complex="12pt"/>
    </style:style>
    <style:style style:name="T5026" style:parent-style-name="DefaultParagraphFont" style:family="text">
      <style:text-properties fo:font-style="italic" style:font-style-asian="italic"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2" style:parent-style-name="DefaultParagraphFont" style:family="text">
      <style:text-properties style:font-weight-complex="bold" fo:font-size="10pt" style:font-size-asian="10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fo:font-style="italic" style:font-style-asian="italic" style:font-size-complex="12pt"/>
    </style:style>
    <style:style style:name="T5084" style:parent-style-name="DefaultParagraphFont" style:family="text">
      <style:text-properties fo:font-style="italic" style:font-style-asian="italic" style:font-size-complex="12pt"/>
    </style:style>
    <style:style style:name="T5085" style:parent-style-name="DefaultParagraphFont" style:family="text">
      <style:text-properties fo:font-style="italic" style:font-style-asian="italic" style:font-size-complex="12pt"/>
    </style:style>
    <style:style style:name="T5086" style:parent-style-name="DefaultParagraphFont" style:family="text">
      <style:text-properties fo:font-style="italic" style:font-style-asian="italic"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P5103" style:parent-style-name="Roman" style:family="paragraph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fo:font-style="italic" style:font-style-asian="italic" style:font-size-complex="12pt"/>
    </style:style>
    <style:style style:name="T5125" style:parent-style-name="DefaultParagraphFont" style:family="text">
      <style:text-properties fo:font-style="italic" style:font-style-asian="italic" style:font-size-complex="12pt"/>
    </style:style>
    <style:style style:name="T5126" style:parent-style-name="DefaultParagraphFont" style:family="text">
      <style:text-properties fo:font-style="italic" style:font-style-asian="italic" style:font-size-complex="12pt"/>
    </style:style>
    <style:style style:name="T5127" style:parent-style-name="DefaultParagraphFont" style:family="text">
      <style:text-properties fo:font-style="italic" style:font-style-asian="italic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fo:font-size="10pt" style:font-size-asian="10pt" style:font-size-complex="12pt"/>
    </style:style>
    <style:style style:name="T51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7" style:parent-style-name="DefaultParagraphFont" style:family="text">
      <style:text-properties style:font-weight-complex="bold" fo:font-size="10pt" style:font-size-asian="10pt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fo:font-size="10pt" style:font-size-asian="10pt" style:font-size-complex="12pt"/>
    </style:style>
    <style:style style:name="T5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2" style:parent-style-name="DefaultParagraphFont" style:family="text">
      <style:text-properties style:font-weight-complex="bold" fo:font-size="10pt" style:font-size-asian="10pt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P5216" style:parent-style-name="Roman" style:family="paragraph">
      <style:paragraph-properties fo:keep-with-next="always"/>
    </style:style>
    <style:style style:name="T5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fo:font-size="10pt" style:font-size-asian="10pt" style:font-size-complex="12pt"/>
    </style:style>
    <style:style style:name="T52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4" style:parent-style-name="DefaultParagraphFont" style:family="text">
      <style:text-properties style:font-weight-complex="bold" fo:font-size="10pt" style:font-size-asian="10pt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P5256" style:parent-style-name="Roman" style:family="paragraph">
      <style:text-properties style:font-weight-complex="bold" style:font-size-complex="12pt"/>
    </style:style>
    <style:style style:name="P5257" style:parent-style-name="Roman" style:family="paragraph">
      <style:text-properties style:font-weight-complex="bold" style:font-size-complex="12pt"/>
    </style:style>
    <style:style style:name="T5258" style:parent-style-name="DefaultParagraphFont" style:family="text">
      <style:text-properties fo:font-weight="bold" style:font-weight-asian="bold" fo:font-size="11pt" style:font-size-asian="11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P5287" style:parent-style-name="Roman" style:family="paragraph">
      <style:text-properties style:font-weight-complex="bold" style:font-size-complex="12pt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P5292" style:parent-style-name="Roman" style:family="paragraph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fo:letter-spacing="-0.0013in" style:font-size-complex="12pt"/>
    </style:style>
    <style:style style:name="T5368" style:parent-style-name="DefaultParagraphFont" style:family="text">
      <style:text-properties fo:letter-spacing="-0.0013in" style:font-size-complex="12pt"/>
    </style:style>
    <style:style style:name="T5369" style:parent-style-name="DefaultParagraphFont" style:family="text">
      <style:text-properties fo:letter-spacing="-0.0013in" style:font-size-complex="12pt"/>
    </style:style>
    <style:style style:name="T5370" style:parent-style-name="DefaultParagraphFont" style:family="text">
      <style:text-properties fo:letter-spacing="-0.0013in" style:font-size-complex="12pt"/>
    </style:style>
    <style:style style:name="T5371" style:parent-style-name="DefaultParagraphFont" style:family="text">
      <style:text-properties fo:letter-spacing="-0.0013in" style:font-size-complex="12pt"/>
    </style:style>
    <style:style style:name="T5372" style:parent-style-name="DefaultParagraphFont" style:family="text">
      <style:text-properties fo:letter-spacing="-0.0013in" style:font-size-complex="12pt"/>
    </style:style>
    <style:style style:name="T5373" style:parent-style-name="DefaultParagraphFont" style:family="text">
      <style:text-properties fo:letter-spacing="-0.0013in" style:font-size-complex="12pt"/>
    </style:style>
    <style:style style:name="T5374" style:parent-style-name="DefaultParagraphFont" style:family="text">
      <style:text-properties fo:letter-spacing="-0.0013in" style:font-size-complex="12pt"/>
    </style:style>
    <style:style style:name="T5375" style:parent-style-name="DefaultParagraphFont" style:family="text">
      <style:text-properties fo:letter-spacing="-0.0013in" style:font-size-complex="12pt"/>
    </style:style>
    <style:style style:name="T5376" style:parent-style-name="DefaultParagraphFont" style:family="text">
      <style:text-properties fo:letter-spacing="-0.0013in" style:font-size-complex="12pt"/>
    </style:style>
    <style:style style:name="T5377" style:parent-style-name="DefaultParagraphFont" style:family="text">
      <style:text-properties fo:letter-spacing="-0.0013in" style:font-size-complex="12pt"/>
    </style:style>
    <style:style style:name="T5378" style:parent-style-name="DefaultParagraphFont" style:family="text">
      <style:text-properties fo:letter-spacing="-0.0013in" style:font-size-complex="12pt"/>
    </style:style>
    <style:style style:name="T5379" style:parent-style-name="DefaultParagraphFont" style:family="text">
      <style:text-properties fo:letter-spacing="-0.0013in" style:font-size-complex="12pt"/>
    </style:style>
    <style:style style:name="T5380" style:parent-style-name="DefaultParagraphFont" style:family="text">
      <style:text-properties fo:letter-spacing="-0.0013in" style:font-size-complex="12pt"/>
    </style:style>
    <style:style style:name="T5381" style:parent-style-name="DefaultParagraphFont" style:family="text">
      <style:text-properties fo:letter-spacing="-0.0013in" style:font-size-complex="12pt"/>
    </style:style>
    <style:style style:name="T5382" style:parent-style-name="DefaultParagraphFont" style:family="text">
      <style:text-properties fo:letter-spacing="-0.0013in" style:font-size-complex="12pt"/>
    </style:style>
    <style:style style:name="T5383" style:parent-style-name="DefaultParagraphFont" style:family="text">
      <style:text-properties fo:letter-spacing="-0.0013in" style:font-size-complex="12pt"/>
    </style:style>
    <style:style style:name="T5384" style:parent-style-name="DefaultParagraphFont" style:family="text">
      <style:text-properties fo:letter-spacing="-0.0013in" style:font-size-complex="12pt"/>
    </style:style>
    <style:style style:name="T5385" style:parent-style-name="DefaultParagraphFont" style:family="text">
      <style:text-properties fo:letter-spacing="-0.0013in" style:font-size-complex="12pt"/>
    </style:style>
    <style:style style:name="T5386" style:parent-style-name="DefaultParagraphFont" style:family="text">
      <style:text-properties fo:letter-spacing="-0.0013in" style:font-size-complex="12pt"/>
    </style:style>
    <style:style style:name="T5387" style:parent-style-name="DefaultParagraphFont" style:family="text">
      <style:text-properties fo:letter-spacing="-0.0013in" style:font-size-complex="12pt"/>
    </style:style>
    <style:style style:name="T5388" style:parent-style-name="DefaultParagraphFont" style:family="text">
      <style:text-properties fo:letter-spacing="-0.0013in" style:font-size-complex="12pt"/>
    </style:style>
    <style:style style:name="T5389" style:parent-style-name="DefaultParagraphFont" style:family="text">
      <style:text-properties fo:letter-spacing="-0.0013in" style:font-size-complex="12pt"/>
    </style:style>
    <style:style style:name="T5390" style:parent-style-name="DefaultParagraphFont" style:family="text">
      <style:text-properties fo:letter-spacing="-0.0013in" style:font-size-complex="12pt"/>
    </style:style>
    <style:style style:name="T5391" style:parent-style-name="DefaultParagraphFont" style:family="text">
      <style:text-properties fo:letter-spacing="-0.0013in" style:font-size-complex="12pt"/>
    </style:style>
    <style:style style:name="T5392" style:parent-style-name="DefaultParagraphFont" style:family="text">
      <style:text-properties fo:letter-spacing="-0.0013in" style:font-size-complex="12pt"/>
    </style:style>
    <style:style style:name="T5393" style:parent-style-name="DefaultParagraphFont" style:family="text">
      <style:text-properties fo:letter-spacing="-0.0013in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P5621" style:parent-style-name="Roman" style:family="paragraph">
      <style:text-properties style:font-size-complex="12pt"/>
    </style:style>
    <style:style style:name="P5622" style:parent-style-name="Roman" style:family="paragraph">
      <style:text-properties style:font-size-complex="12pt"/>
    </style:style>
    <style:style style:name="P5623" style:parent-style-name="Roman" style:family="paragraph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fo:font-weight="bold" style:font-weight-asian="bold" fo:font-size="11pt" style:font-size-asian="11pt"/>
    </style:style>
    <style:style style:name="T5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fo:font-size="10pt" style:font-size-asian="10pt" style:font-size-complex="12pt"/>
    </style:style>
    <style:style style:name="T5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3" style:parent-style-name="DefaultParagraphFont" style:family="text">
      <style:text-properties fo:font-size="10pt" style:font-size-asian="10pt"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fo:font-size="11pt" style:font-size-asian="11pt"/>
    </style:style>
    <style:style style:name="T5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fo:font-size="10pt" style:font-size-asian="10pt" style:font-size-complex="12pt"/>
    </style:style>
    <style:style style:name="T57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1" style:parent-style-name="DefaultParagraphFont" style:family="text">
      <style:text-properties fo:font-size="10pt" style:font-size-asian="10pt"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fo:font-weight="bold" style:font-weight-asian="bold" fo:font-size="11pt" style:font-size-asian="11pt"/>
    </style:style>
    <style:style style:name="T5724" style:parent-style-name="DefaultParagraphFont" style:family="text">
      <style:text-properties fo:font-weight="bold" style:font-weight-asian="bold" fo:font-size="11pt" style:font-size-asian="11pt"/>
    </style:style>
    <style:style style:name="T5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 fo:font-size="10pt" style:font-size-asian="10pt"/>
    </style:style>
    <style:style style:name="T5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9" style:parent-style-name="DefaultParagraphFont" style:family="text">
      <style:text-properties style:font-weight-complex="bold" fo:font-size="10pt" style:font-size-asian="10pt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fo:font-weight="bold" style:font-weight-asian="bold" fo:font-size="11pt" style:font-size-asian="11pt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fo:font-weight="bold" style:font-weight-asian="bold" fo:font-size="11pt" style:font-size-asian="11pt"/>
    </style:style>
    <style:style style:name="T5735" style:parent-style-name="DefaultParagraphFont" style:family="text">
      <style:text-properties fo:font-size="10pt" style:font-size-asian="10pt"/>
    </style:style>
    <style:style style:name="T5736" style:parent-style-name="DefaultParagraphFont" style:family="text">
      <style:text-properties fo:font-style="italic" style:font-style-asian="italic"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fo:font-size="10pt" style:font-size-asian="10pt" style:font-size-complex="12pt"/>
    </style:style>
    <style:style style:name="T5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61" style:parent-style-name="DefaultParagraphFont" style:family="text">
      <style:text-properties fo:font-size="10pt" style:font-size-asian="10pt"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0" style:parent-style-name="DefaultParagraphFont" style:family="text">
      <style:text-properties style:font-weight-complex="bold" fo:font-size="10pt" style:font-size-asian="10pt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fo:font-weight="bold" style:font-weight-asian="bold" fo:font-size="11pt" style:font-size-asian="11pt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fo:font-size="10pt" style:font-size-asian="10pt" style:font-size-complex="12pt"/>
    </style:style>
    <style:style style:name="T5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79" style:parent-style-name="DefaultParagraphFont" style:family="text">
      <style:text-properties fo:font-size="10pt" style:font-size-asian="10pt"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fo:font-weight="bold" style:font-weight-asian="bold" fo:font-size="11pt" style:font-size-asian="11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fo:font-size="10pt" style:font-size-asian="10pt" style:font-size-complex="12pt"/>
    </style:style>
    <style:style style:name="T5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60" style:parent-style-name="DefaultParagraphFont" style:family="text">
      <style:text-properties style:font-weight-complex="bold" fo:font-size="10pt" style:font-size-asian="10pt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fo:font-weight="bold" style:font-weight-asian="bold" fo:font-size="11pt" style:font-size-asian="11pt"/>
    </style:style>
    <style:style style:name="T6007" style:parent-style-name="DefaultParagraphFont" style:family="text">
      <style:text-properties fo:font-weight="bold" style:font-weight-asian="bold" fo:font-size="11pt" style:font-size-asian="11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P6091" style:parent-style-name="Roman" style:family="paragraph">
      <style:text-properties style:font-size-complex="12pt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/>
    </style:style>
    <style:style style:name="T6095" style:parent-style-name="DefaultParagraphFont" style:family="text">
      <style:text-properties fo:font-style="italic" style:font-style-asian="italic"/>
    </style:style>
    <style:style style:name="T6096" style:parent-style-name="DefaultParagraphFont" style:family="text">
      <style:text-properties fo:font-style="italic" style:font-style-asian="italic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/>
    </style:style>
    <style:style style:name="T6099" style:parent-style-name="DefaultParagraphFont" style:family="text">
      <style:text-properties fo:font-style="italic" style:font-style-asian="italic"/>
    </style:style>
    <style:style style:name="P6100" style:parent-style-name="Roman" style:family="paragraph">
      <style:text-properties style:font-size-complex="12pt"/>
    </style:style>
    <style:style style:name="P6101" style:parent-style-name="Roman" style:family="paragraph">
      <style:text-properties style:font-size-complex="12pt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fo:font-size="10pt" style:font-size-asian="10pt" style:font-size-complex="12pt"/>
    </style:style>
    <style:style style:name="T6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06" style:parent-style-name="DefaultParagraphFont" style:family="text">
      <style:text-properties style:font-weight-complex="bold" fo:font-size="10pt" style:font-size-asian="10pt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P6159" style:parent-style-name="Roman" style:family="paragraph">
      <style:text-properties style:font-weight-complex="bold" style:font-size-complex="12pt"/>
    </style:style>
    <style:style style:name="T61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fo:font-size="10pt" style:font-size-asian="10pt" style:font-size-complex="12pt"/>
    </style:style>
    <style:style style:name="T6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91" style:parent-style-name="DefaultParagraphFont" style:family="text">
      <style:text-properties style:font-weight-complex="bold" fo:font-size="10pt" style:font-size-asian="10pt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fo:font-size="10pt" style:font-size-asian="10pt" style:font-size-complex="12pt"/>
    </style:style>
    <style:style style:name="T62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08" style:parent-style-name="DefaultParagraphFont" style:family="text">
      <style:text-properties style:font-weight-complex="bold" fo:font-size="10pt" style:font-size-asian="10pt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fo:font-size="10pt" style:font-size-asian="10pt" style:font-size-complex="12pt"/>
    </style:style>
    <style:style style:name="T62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50" style:parent-style-name="DefaultParagraphFont" style:family="text">
      <style:text-properties style:font-weight-complex="bold" fo:font-size="10pt" style:font-size-asian="10pt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fo:font-size="10pt" style:font-size-asian="10pt" style:font-size-complex="12pt"/>
    </style:style>
    <style:style style:name="T63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55" style:parent-style-name="DefaultParagraphFont" style:family="text">
      <style:text-properties style:font-weight-complex="bold" fo:font-size="10pt" style:font-size-asian="10pt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P6449" style:parent-style-name="Roman" style:family="paragraph">
      <style:text-properties style:font-weight-complex="bold" style:font-size-complex="12pt"/>
    </style:style>
    <style:style style:name="T6450" style:parent-style-name="DefaultParagraphFont" style:family="text">
      <style:text-properties fo:font-weight="bold" style:font-weight-asian="bold" fo:font-size="11pt" style:font-size-asian="11pt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fo:font-weight="bold" style:font-weight-asian="bold" fo:font-size="11pt" style:font-size-asian="11pt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P6457" style:parent-style-name="Laikas" style:family="paragraph">
      <style:paragraph-properties fo:keep-together="always"/>
    </style:style>
    <style:style style:name="P6458" style:parent-style-name="Roman12" style:family="paragraph">
      <style:paragraph-properties fo:keep-with-next="always" fo:keep-together="always"/>
    </style:style>
    <style:style style:name="T6459" style:parent-style-name="DefaultParagraphFont" style:family="text">
      <style:text-properties fo:font-style="italic" style:font-style-asian="italic"/>
    </style:style>
    <style:style style:name="T6460" style:parent-style-name="DefaultParagraphFont" style:family="text">
      <style:text-properties fo:font-style="italic" style:font-style-asian="italic"/>
    </style:style>
    <style:style style:name="T6461" style:parent-style-name="DefaultParagraphFont" style:family="text">
      <style:text-properties fo:font-style="italic" style:font-style-asian="italic"/>
    </style:style>
    <style:style style:name="P6462" style:parent-style-name="Roman" style:family="paragraph">
      <style:paragraph-properties fo:keep-with-next="always" fo:keep-together="always"/>
    </style:style>
    <style:style style:name="P6463" style:parent-style-name="Roman" style:family="paragraph">
      <style:paragraph-properties fo:keep-with-next="always" fo:keep-together="always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style="italic" style:font-style-asian="italic"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weight="bold" style:font-weight-asian="bold" fo:font-size="11pt" style:font-size-asian="11pt"/>
    </style:style>
    <style:style style:name="T6469" style:parent-style-name="DefaultParagraphFont" style:family="text">
      <style:text-properties fo:font-weight="bold" style:font-weight-asian="bold" fo:font-size="11pt" style:font-size-asian="11pt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style="italic" style:font-style-asian="italic"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weight="bold" style:font-weight-asian="bold" fo:font-size="11pt" style:font-size-asian="11pt"/>
    </style:style>
    <style:style style:name="T6474" style:parent-style-name="DefaultParagraphFont" style:family="text">
      <style:text-properties fo:font-weight="bold" style:font-weight-asian="bold" fo:font-size="11pt" style:font-size-asian="11pt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fo:font-style="italic" style:font-style-asian="italic"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weight="bold" style:font-weight-asian="bold" fo:font-size="11pt" style:font-size-asian="11pt"/>
    </style:style>
    <style:style style:name="T6479" style:parent-style-name="DefaultParagraphFont" style:family="text">
      <style:text-properties fo:font-weight="bold" style:font-weight-asian="bold" fo:font-size="11pt" style:font-size-asian="11pt"/>
    </style:style>
    <style:style style:name="T6480" style:parent-style-name="DefaultParagraphFont" style:family="text">
      <style:text-properties fo:font-size="10pt" style:font-size-asian="10pt"/>
    </style:style>
    <style:style style:name="T6481" style:parent-style-name="DefaultParagraphFont" style:family="text">
      <style:text-properties fo:font-style="italic" style:font-style-asian="italic"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weight="bold" style:font-weight-asian="bold" fo:font-size="11pt" style:font-size-asian="11pt"/>
    </style:style>
    <style:style style:name="T6484" style:parent-style-name="DefaultParagraphFont" style:family="text">
      <style:text-properties fo:font-weight="bold" style:font-weight-asian="bold" fo:font-size="11pt" style:font-size-asian="11pt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tyle="italic" style:font-style-asian="italic"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weight="bold" style:font-weight-asian="bold" fo:font-size="11pt" style:font-size-asian="11pt"/>
    </style:style>
    <style:style style:name="T6489" style:parent-style-name="DefaultParagraphFont" style:family="text">
      <style:text-properties fo:font-weight="bold" style:font-weight-asian="bold" fo:font-size="11pt" style:font-size-asian="11pt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tyle="italic" style:font-style-asian="italic" fo:font-size="10pt" style:font-size-asian="10pt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weight="bold" style:font-weight-asian="bold" fo:font-size="11pt" style:font-size-asian="11pt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weight="bold" style:font-weight-asian="bold" fo:font-size="11pt" style:font-size-asian="11pt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style="italic" style:font-style-asian="italic"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-0.0013in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font-weight="bold" style:font-weight-asian="bold" fo:font-size="11pt" style:font-size-asian="11pt"/>
    </style:style>
    <style:style style:name="T6532" style:parent-style-name="DefaultParagraphFont" style:family="text">
      <style:text-properties fo:font-weight="bold" style:font-weight-asian="bold" fo:font-size="11pt" style:font-size-asian="11pt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weight="bold" style:font-weight-asian="bold" fo:font-size="11pt" style:font-size-asian="11pt"/>
    </style:style>
    <style:style style:name="T6537" style:parent-style-name="DefaultParagraphFont" style:family="text">
      <style:text-properties fo:font-style="italic" style:font-style-asian="italic"/>
    </style:style>
    <style:style style:name="T6538" style:parent-style-name="DefaultParagraphFont" style:family="text">
      <style:text-properties fo:font-style="italic" style:font-style-asian="italic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weight="bold" style:font-weight-asian="bold" fo:font-size="11pt" style:font-size-asian="11pt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tyle="italic" style:font-style-asian="italic" fo:font-size="10pt" style:font-size-asian="10pt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weight="bold" style:font-weight-asian="bold" fo:font-size="11pt" style:font-size-asian="11pt"/>
    </style:style>
    <style:style style:name="T6548" style:parent-style-name="DefaultParagraphFont" style:family="text">
      <style:text-properties fo:font-weight="bold" style:font-weight-asian="bold" fo:font-size="11pt" style:font-size-asian="11pt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tyle="italic" style:font-style-asian="italic" fo:font-size="10pt" style:font-size-asian="10pt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weight="bold" style:font-weight-asian="bold" fo:font-size="11pt" style:font-size-asian="11pt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weight="bold" style:font-weight-asian="bold" fo:font-size="11pt" style:font-size-asian="11pt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tyle="italic" style:font-style-asian="italic"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weight="bold" style:font-weight-asian="bold" fo:font-size="11pt" style:font-size-asian="11pt"/>
    </style:style>
    <style:style style:name="T6562" style:parent-style-name="DefaultParagraphFont" style:family="text">
      <style:text-properties fo:letter-spacing="0.0013in"/>
    </style:style>
    <style:style style:name="T6563" style:parent-style-name="DefaultParagraphFont" style:family="text">
      <style:text-properties fo:letter-spacing="0.0013in"/>
    </style:style>
    <style:style style:name="T6564" style:parent-style-name="DefaultParagraphFont" style:family="text">
      <style:text-properties fo:letter-spacing="0.0013in"/>
    </style:style>
    <style:style style:name="T6565" style:parent-style-name="DefaultParagraphFont" style:family="text">
      <style:text-properties fo:letter-spacing="0.0013in"/>
    </style:style>
    <style:style style:name="T6566" style:parent-style-name="DefaultParagraphFont" style:family="text">
      <style:text-properties fo:letter-spacing="0.0013in"/>
    </style:style>
    <style:style style:name="T6567" style:parent-style-name="DefaultParagraphFont" style:family="text">
      <style:text-properties fo:letter-spacing="0.0013in"/>
    </style:style>
    <style:style style:name="T6568" style:parent-style-name="DefaultParagraphFont" style:family="text">
      <style:text-properties fo:letter-spacing="0.0013in"/>
    </style:style>
    <style:style style:name="T6569" style:parent-style-name="DefaultParagraphFont" style:family="text">
      <style:text-properties fo:letter-spacing="0.0013in"/>
    </style:style>
    <style:style style:name="T6570" style:parent-style-name="DefaultParagraphFont" style:family="text">
      <style:text-properties fo:letter-spacing="0.0013in"/>
    </style:style>
    <style:style style:name="T6571" style:parent-style-name="DefaultParagraphFont" style:family="text">
      <style:text-properties fo:letter-spacing="0.0013in"/>
    </style:style>
    <style:style style:name="T6572" style:parent-style-name="DefaultParagraphFont" style:family="text">
      <style:text-properties fo:letter-spacing="0.0013in"/>
    </style:style>
    <style:style style:name="T6573" style:parent-style-name="DefaultParagraphFont" style:family="text">
      <style:text-properties fo:letter-spacing="0.0013in"/>
    </style:style>
    <style:style style:name="T6574" style:parent-style-name="DefaultParagraphFont" style:family="text">
      <style:text-properties fo:letter-spacing="0.0013in"/>
    </style:style>
    <style:style style:name="T6575" style:parent-style-name="DefaultParagraphFont" style:family="text">
      <style:text-properties fo:letter-spacing="0.0013in"/>
    </style:style>
    <style:style style:name="T6576" style:parent-style-name="DefaultParagraphFont" style:family="text">
      <style:text-properties fo:letter-spacing="0.0013in"/>
    </style:style>
    <style:style style:name="T6577" style:parent-style-name="DefaultParagraphFont" style:family="text">
      <style:text-properties fo:letter-spacing="0.0013in"/>
    </style:style>
    <style:style style:name="T6578" style:parent-style-name="DefaultParagraphFont" style:family="text">
      <style:text-properties fo:letter-spacing="0.0013in"/>
    </style:style>
    <style:style style:name="T6579" style:parent-style-name="DefaultParagraphFont" style:family="text">
      <style:text-properties fo:letter-spacing="0.0013in"/>
    </style:style>
    <style:style style:name="T6580" style:parent-style-name="DefaultParagraphFont" style:family="text">
      <style:text-properties fo:letter-spacing="0.0013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font-weight="bold" style:font-weight-asian="bold" fo:font-size="11pt" style:font-size-asian="11pt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tyle="italic" style:font-style-asian="italic"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weight="bold" style:font-weight-asian="bold" fo:font-size="11pt" style:font-size-asian="11pt"/>
    </style:style>
    <style:style style:name="T6587" style:parent-style-name="DefaultParagraphFont" style:family="text">
      <style:text-properties fo:font-weight="bold" style:font-weight-asian="bold" fo:font-size="11pt" style:font-size-asian="11pt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fo:font-style="italic" style:font-style-asian="italic"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weight="bold" style:font-weight-asian="bold" fo:font-size="11pt" style:font-size-asian="11pt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tyle="italic" style:font-style-asian="italic"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font-weight="bold" style:font-weight-asian="bold" fo:font-size="11pt" style:font-size-asian="11pt"/>
    </style:style>
    <style:style style:name="T6596" style:parent-style-name="DefaultParagraphFont" style:family="text">
      <style:text-properties fo:font-weight="bold" style:font-weight-asian="bold" fo:font-size="11pt" style:font-size-asian="11pt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tyle="italic" style:font-style-asian="italic"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weight="bold" style:font-weight-asian="bold" fo:font-size="11pt" style:font-size-asian="11pt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tyle="italic" style:font-style-asian="italic"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weight="bold" style:font-weight-asian="bold" fo:font-size="11pt" style:font-size-asian="11pt"/>
    </style:style>
    <style:style style:name="T6605" style:parent-style-name="DefaultParagraphFont" style:family="text">
      <style:text-properties fo:font-weight="bold" style:font-weight-asian="bold" fo:font-size="11pt" style:font-size-asian="11pt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fo:font-style="italic" style:font-style-asian="italic"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weight="bold" style:font-weight-asian="bold" fo:font-size="11pt" style:font-size-asian="11pt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tyle="italic" style:font-style-asian="italic"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fo:font-weight="bold" style:font-weight-asian="bold" fo:font-size="11pt" style:font-size-asian="11pt"/>
    </style:style>
    <style:style style:name="T6614" style:parent-style-name="DefaultParagraphFont" style:family="text">
      <style:text-properties fo:font-weight="bold" style:font-weight-asian="bold" fo:font-size="11pt" style:font-size-asian="11pt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tyle="italic" style:font-style-asian="italic"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weight="bold" style:font-weight-asian="bold" fo:font-size="11pt" style:font-size-asian="11pt"/>
    </style:style>
    <style:style style:name="T6619" style:parent-style-name="DefaultParagraphFont" style:family="text">
      <style:text-properties fo:font-weight="bold" style:font-weight-asian="bold" fo:font-size="11pt" style:font-size-asian="11pt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tyle="italic" style:font-style-asian="italic"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weight="bold" style:font-weight-asian="bold" fo:font-size="11pt" style:font-size-asian="11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tyle="italic" style:font-style-asian="italic"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weight="bold" style:font-weight-asian="bold" fo:font-size="11pt" style:font-size-asian="11pt"/>
    </style:style>
    <style:style style:name="T6628" style:parent-style-name="DefaultParagraphFont" style:family="text">
      <style:text-properties fo:font-weight="bold" style:font-weight-asian="bold" fo:font-size="11pt" style:font-size-asian="11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tyle="italic" style:font-style-asian="italic"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letter-spacing="-0.0013in"/>
    </style:style>
    <style:style style:name="T6633" style:parent-style-name="DefaultParagraphFont" style:family="text">
      <style:text-properties fo:letter-spacing="-0.0013in"/>
    </style:style>
    <style:style style:name="T6634" style:parent-style-name="DefaultParagraphFont" style:family="text">
      <style:text-properties fo:letter-spacing="-0.0013in"/>
    </style:style>
    <style:style style:name="T6635" style:parent-style-name="DefaultParagraphFont" style:family="text">
      <style:text-properties fo:letter-spacing="-0.0013in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letter-spacing="-0.0013in"/>
    </style:style>
    <style:style style:name="T6655" style:parent-style-name="DefaultParagraphFont" style:family="text">
      <style:text-properties fo:letter-spacing="-0.0013in"/>
    </style:style>
    <style:style style:name="T6656" style:parent-style-name="DefaultParagraphFont" style:family="text">
      <style:text-properties fo:letter-spacing="-0.0013in"/>
    </style:style>
    <style:style style:name="T6657" style:parent-style-name="DefaultParagraphFont" style:family="text">
      <style:text-properties fo:letter-spacing="-0.0013in"/>
    </style:style>
    <style:style style:name="T6658" style:parent-style-name="DefaultParagraphFont" style:family="text">
      <style:text-properties fo:letter-spacing="-0.0013in"/>
    </style:style>
    <style:style style:name="T6659" style:parent-style-name="DefaultParagraphFont" style:family="text">
      <style:text-properties fo:letter-spacing="-0.0013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13in"/>
    </style:style>
    <style:style style:name="T6662" style:parent-style-name="DefaultParagraphFont" style:family="text">
      <style:text-properties fo:letter-spacing="-0.0013in"/>
    </style:style>
    <style:style style:name="T6663" style:parent-style-name="DefaultParagraphFont" style:family="text">
      <style:text-properties fo:letter-spacing="-0.0013in"/>
    </style:style>
    <style:style style:name="T6664" style:parent-style-name="DefaultParagraphFont" style:family="text">
      <style:text-properties fo:letter-spacing="-0.0013in"/>
    </style:style>
    <style:style style:name="T6665" style:parent-style-name="DefaultParagraphFont" style:family="text">
      <style:text-properties fo:letter-spacing="-0.0013in"/>
    </style:style>
    <style:style style:name="T6666" style:parent-style-name="DefaultParagraphFont" style:family="text">
      <style:text-properties fo:letter-spacing="-0.0013in"/>
    </style:style>
    <style:style style:name="T6667" style:parent-style-name="DefaultParagraphFont" style:family="text">
      <style:text-properties fo:letter-spacing="-0.0013in"/>
    </style:style>
    <style:style style:name="T6668" style:parent-style-name="DefaultParagraphFont" style:family="text">
      <style:text-properties fo:letter-spacing="-0.0013in"/>
    </style:style>
    <style:style style:name="T6669" style:parent-style-name="DefaultParagraphFont" style:family="text">
      <style:text-properties fo:letter-spacing="-0.0013in"/>
    </style:style>
    <style:style style:name="T6670" style:parent-style-name="DefaultParagraphFont" style:family="text">
      <style:text-properties fo:font-weight="bold" style:font-weight-asian="bold" fo:font-size="11pt" style:font-size-asian="11pt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tyle="italic" style:font-style-asian="italic" fo:font-size="10pt" style:font-size-asian="10pt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weight="bold" style:font-weight-asian="bold" fo:font-size="11pt" style:font-size-asian="11pt"/>
    </style:style>
    <style:style style:name="T6675" style:parent-style-name="DefaultParagraphFont" style:family="text">
      <style:text-properties fo:font-weight="bold" style:font-weight-asian="bold" fo:font-size="11pt" style:font-size-asian="11pt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tyle="italic" style:font-style-asian="italic"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weight="bold" style:font-weight-asian="bold" fo:font-size="11pt" style:font-size-asian="11pt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tyle="italic" style:font-style-asian="italic"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weight="bold" style:font-weight-asian="bold" fo:font-size="11pt" style:font-size-asian="11pt"/>
    </style:style>
    <style:style style:name="T6684" style:parent-style-name="DefaultParagraphFont" style:family="text">
      <style:text-properties fo:font-weight="bold" style:font-weight-asian="bold" fo:font-size="11pt" style:font-size-asian="11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tyle="italic" style:font-style-asian="italic" fo:font-size="10pt" style:font-size-asian="10pt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weight="bold" style:font-weight-asian="bold" fo:font-size="11pt" style:font-size-asian="11pt"/>
    </style:style>
    <style:style style:name="T6689" style:parent-style-name="DefaultParagraphFont" style:family="text">
      <style:text-properties fo:font-weight="bold" style:font-weight-asian="bold" fo:font-size="11pt" style:font-size-asian="11pt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tyle="italic" style:font-style-asian="italic"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weight="bold" style:font-weight-asian="bold" fo:font-size="11pt" style:font-size-asian="11pt"/>
    </style:style>
    <style:style style:name="T6694" style:parent-style-name="DefaultParagraphFont" style:family="text">
      <style:text-properties fo:font-weight="bold" style:font-weight-asian="bold" fo:font-size="11pt" style:font-size-asian="11pt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tyle="italic" style:font-style-asian="italic"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weight="bold" style:font-weight-asian="bold" fo:font-size="11pt" style:font-size-asian="11pt"/>
    </style:style>
    <style:style style:name="T6699" style:parent-style-name="DefaultParagraphFont" style:family="text">
      <style:text-properties fo:font-weight="bold" style:font-weight-asian="bold" fo:font-size="11pt" style:font-size-asian="11pt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tyle="italic" style:font-style-asian="italic"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weight="bold" style:font-weight-asian="bold" fo:font-size="11pt" style:font-size-asian="11pt"/>
    </style:style>
    <style:style style:name="T6704" style:parent-style-name="DefaultParagraphFont" style:family="text">
      <style:text-properties fo:font-style="italic" style:font-style-asian="italic"/>
    </style:style>
    <style:style style:name="T6705" style:parent-style-name="DefaultParagraphFont" style:family="text">
      <style:text-properties fo:font-style="italic" style:font-style-asian="italic"/>
    </style:style>
    <style:style style:name="T6706" style:parent-style-name="DefaultParagraphFont" style:family="text">
      <style:text-properties fo:font-style="italic" style:font-style-asian="italic"/>
    </style:style>
    <style:style style:name="T6707" style:parent-style-name="DefaultParagraphFont" style:family="text">
      <style:text-properties fo:font-style="italic" style:font-style-asian="italic"/>
    </style:style>
    <style:style style:name="T6708" style:parent-style-name="DefaultParagraphFont" style:family="text">
      <style:text-properties fo:font-weight="bold" style:font-weight-asian="bold" fo:font-size="11pt" style:font-size-asian="11pt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tyle="italic" style:font-style-asian="italic"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fo:font-weight="bold" style:font-weight-asian="bold" fo:font-size="11pt" style:font-size-asian="11pt"/>
    </style:style>
    <style:style style:name="T6713" style:parent-style-name="DefaultParagraphFont" style:family="text">
      <style:text-properties fo:font-weight="bold" style:font-weight-asian="bold" fo:font-size="11pt" style:font-size-asian="11pt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tyle="italic" style:font-style-asian="italic"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weight="bold" style:font-weight-asian="bold" fo:font-size="11pt" style:font-size-asian="11pt"/>
    </style:style>
    <style:style style:name="T6718" style:parent-style-name="DefaultParagraphFont" style:family="text">
      <style:text-properties fo:font-style="italic" style:font-style-asian="italic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fo:font-style="italic" style:font-style-asian="italic"/>
    </style:style>
    <style:style style:name="T6721" style:parent-style-name="DefaultParagraphFont" style:family="text">
      <style:text-properties fo:font-weight="bold" style:font-weight-asian="bold" fo:font-size="11pt" style:font-size-asian="11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tyle="italic" style:font-style-asian="italic"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weight="bold" style:font-weight-asian="bold" fo:font-size="11pt" style:font-size-asian="11pt"/>
    </style:style>
    <style:style style:name="T6726" style:parent-style-name="DefaultParagraphFont" style:family="text">
      <style:text-properties fo:font-weight="bold" style:font-weight-asian="bold" fo:font-size="11pt" style:font-size-asian="11pt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tyle="italic" style:font-style-asian="italic"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weight="bold" style:font-weight-asian="bold" fo:font-size="11pt" style:font-size-asian="11pt"/>
    </style:style>
    <style:style style:name="T6731" style:parent-style-name="DefaultParagraphFont" style:family="text">
      <style:text-properties fo:font-weight="bold" style:font-weight-asian="bold" fo:font-size="11pt" style:font-size-asian="11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tyle="italic" style:font-style-asian="italic"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weight="bold" style:font-weight-asian="bold" fo:font-size="11pt" style:font-size-asian="11pt"/>
    </style:style>
    <style:style style:name="T6736" style:parent-style-name="DefaultParagraphFont" style:family="text">
      <style:text-properties fo:font-weight="bold" style:font-weight-asian="bold" fo:font-size="11pt" style:font-size-asian="11pt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tyle="italic" style:font-style-asian="italic"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weight="bold" style:font-weight-asian="bold" fo:font-size="11pt" style:font-size-asian="11pt"/>
    </style:style>
    <style:style style:name="P6741" style:parent-style-name="Laikas" style:family="paragraph">
      <style:paragraph-properties fo:keep-together="always"/>
    </style:style>
    <style:style style:name="P6742" style:parent-style-name="Roman12" style:family="paragraph">
      <style:paragraph-properties fo:keep-with-next="always" fo:keep-together="always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fo:font-style="italic" style:font-style-asian="italic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P6748" style:parent-style-name="Roman" style:family="paragraph">
      <style:paragraph-properties fo:keep-with-next="always" fo:keep-together="always"/>
    </style:style>
    <style:style style:name="P6749" style:parent-style-name="Roman" style:family="paragraph">
      <style:paragraph-properties fo:keep-with-next="always" fo:keep-together="always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weight="bold" style:font-weight-asian="bold" fo:font-size="11pt" style:font-size-asian="11pt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tyle="italic" style:font-style-asian="italic"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weight="bold" style:font-weight-asian="bold" fo:font-size="11pt" style:font-size-asian="11pt"/>
    </style:style>
    <style:style style:name="T6759" style:parent-style-name="DefaultParagraphFont" style:family="text">
      <style:text-properties fo:font-weight="bold" style:font-weight-asian="bold" fo:font-size="11pt" style:font-size-asian="11pt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font-style="italic" style:font-style-asian="italic"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weight="bold" style:font-weight-asian="bold" fo:font-size="11pt" style:font-size-asian="11pt"/>
    </style:style>
    <style:style style:name="T6764" style:parent-style-name="DefaultParagraphFont" style:family="text">
      <style:text-properties fo:font-weight="bold" style:font-weight-asian="bold" fo:font-size="11pt" style:font-size-asian="11p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tyle="italic" style:font-style-asian="italic"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weight="bold" style:font-weight-asian="bold" fo:font-size="11pt" style:font-size-asian="11pt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fo:font-style="italic" style:font-style-asian="italic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fo:font-style="italic" style:font-style-asian="italic"/>
    </style:style>
    <style:style style:name="T6773" style:parent-style-name="DefaultParagraphFont" style:family="text">
      <style:text-properties fo:font-style="italic" style:font-style-asian="italic"/>
    </style:style>
    <style:style style:name="T6774" style:parent-style-name="DefaultParagraphFont" style:family="text">
      <style:text-properties fo:font-style="italic" style:font-style-asian="italic"/>
    </style:style>
    <style:style style:name="T6775" style:parent-style-name="DefaultParagraphFont" style:family="text">
      <style:text-properties fo:font-style="italic" style:font-style-asian="italic"/>
    </style:style>
    <style:style style:name="T6776" style:parent-style-name="DefaultParagraphFont" style:family="text">
      <style:text-properties fo:font-style="italic" style:font-style-asian="italic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fo:font-style="italic" style:font-style-asian="italic"/>
    </style:style>
    <style:style style:name="P6779" style:parent-style-name="Roman" style:family="paragraph">
      <style:paragraph-properties fo:keep-with-next="always" fo:keep-together="always"/>
    </style:style>
    <style:style style:name="P6780" style:parent-style-name="Roman" style:family="paragraph">
      <style:paragraph-properties fo:keep-with-next="always" fo:keep-together="always"/>
    </style:style>
    <style:style style:name="T6781" style:parent-style-name="DefaultParagraphFont" style:family="text">
      <style:text-properties fo:font-weight="bold" style:font-weight-asian="bold" fo:font-size="11pt" style:font-size-asian="11pt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font-style="italic" style:font-style-asian="italic"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style-complex="italic"/>
    </style:style>
    <style:style style:name="T6786" style:parent-style-name="DefaultParagraphFont" style:family="text">
      <style:text-properties style:font-style-complex="italic"/>
    </style:style>
    <style:style style:name="T6787" style:parent-style-name="DefaultParagraphFont" style:family="text">
      <style:text-properties style:font-style-complex="italic"/>
    </style:style>
    <style:style style:name="T6788" style:parent-style-name="DefaultParagraphFont" style:family="text">
      <style:text-properties style:font-style-complex="italic"/>
    </style:style>
    <style:style style:name="T6789" style:parent-style-name="DefaultParagraphFont" style:family="text">
      <style:text-properties style:font-style-complex="italic"/>
    </style:style>
    <style:style style:name="T6790" style:parent-style-name="DefaultParagraphFont" style:family="text">
      <style:text-properties style:font-style-complex="italic"/>
    </style:style>
    <style:style style:name="T6791" style:parent-style-name="DefaultParagraphFont" style:family="text">
      <style:text-properties style:font-style-complex="italic"/>
    </style:style>
    <style:style style:name="T6792" style:parent-style-name="DefaultParagraphFont" style:family="text">
      <style:text-properties style:font-style-complex="italic"/>
    </style:style>
    <style:style style:name="T6793" style:parent-style-name="DefaultParagraphFont" style:family="text">
      <style:text-properties style:font-style-complex="italic"/>
    </style:style>
    <style:style style:name="T6794" style:parent-style-name="DefaultParagraphFont" style:family="text">
      <style:text-properties style:font-style-complex="italic"/>
    </style:style>
    <style:style style:name="T6795" style:parent-style-name="DefaultParagraphFont" style:family="text">
      <style:text-properties style:font-style-complex="italic"/>
    </style:style>
    <style:style style:name="T6796" style:parent-style-name="DefaultParagraphFont" style:family="text">
      <style:text-properties style:font-style-complex="italic"/>
    </style:style>
    <style:style style:name="T6797" style:parent-style-name="DefaultParagraphFont" style:family="text">
      <style:text-properties style:font-style-complex="italic"/>
    </style:style>
    <style:style style:name="T6798" style:parent-style-name="DefaultParagraphFont" style:family="text">
      <style:text-properties style:font-style-complex="italic"/>
    </style:style>
    <style:style style:name="T6799" style:parent-style-name="DefaultParagraphFont" style:family="text">
      <style:text-properties style:font-style-complex="italic"/>
    </style:style>
    <style:style style:name="T6800" style:parent-style-name="DefaultParagraphFont" style:family="text">
      <style:text-properties style:font-style-complex="italic"/>
    </style:style>
    <style:style style:name="T6801" style:parent-style-name="DefaultParagraphFont" style:family="text">
      <style:text-properties style:font-style-complex="italic"/>
    </style:style>
    <style:style style:name="T6802" style:parent-style-name="DefaultParagraphFont" style:family="text">
      <style:text-properties style:font-style-complex="italic"/>
    </style:style>
    <style:style style:name="T6803" style:parent-style-name="DefaultParagraphFont" style:family="text">
      <style:text-properties style:font-style-complex="italic"/>
    </style:style>
    <style:style style:name="T6804" style:parent-style-name="DefaultParagraphFont" style:family="text">
      <style:text-properties style:font-style-complex="italic"/>
    </style:style>
    <style:style style:name="T6805" style:parent-style-name="DefaultParagraphFont" style:family="text">
      <style:text-properties style:font-style-complex="italic"/>
    </style:style>
    <style:style style:name="T6806" style:parent-style-name="DefaultParagraphFont" style:family="text">
      <style:text-properties style:font-style-complex="italic"/>
    </style:style>
    <style:style style:name="T6807" style:parent-style-name="DefaultParagraphFont" style:family="text">
      <style:text-properties style:font-style-complex="italic"/>
    </style:style>
    <style:style style:name="T6808" style:parent-style-name="DefaultParagraphFont" style:family="text">
      <style:text-properties style:font-style-complex="italic"/>
    </style:style>
    <style:style style:name="T6809" style:parent-style-name="DefaultParagraphFont" style:family="text">
      <style:text-properties style:font-style-complex="italic"/>
    </style:style>
    <style:style style:name="T6810" style:parent-style-name="DefaultParagraphFont" style:family="text">
      <style:text-properties style:font-style-complex="italic"/>
    </style:style>
    <style:style style:name="T6811" style:parent-style-name="DefaultParagraphFont" style:family="text">
      <style:text-properties style:font-style-complex="italic"/>
    </style:style>
    <style:style style:name="T6812" style:parent-style-name="DefaultParagraphFont" style:family="text">
      <style:text-properties style:font-style-complex="italic"/>
    </style:style>
    <style:style style:name="T6813" style:parent-style-name="DefaultParagraphFont" style:family="text">
      <style:text-properties style:font-style-complex="italic"/>
    </style:style>
    <style:style style:name="T6814" style:parent-style-name="DefaultParagraphFont" style:family="text">
      <style:text-properties style:font-style-complex="italic"/>
    </style:style>
    <style:style style:name="T6815" style:parent-style-name="DefaultParagraphFont" style:family="text">
      <style:text-properties style:font-style-complex="italic"/>
    </style:style>
    <style:style style:name="T6816" style:parent-style-name="DefaultParagraphFont" style:family="text">
      <style:text-properties style:font-style-complex="italic"/>
    </style:style>
    <style:style style:name="T6817" style:parent-style-name="DefaultParagraphFont" style:family="text">
      <style:text-properties style:font-style-complex="italic"/>
    </style:style>
    <style:style style:name="T6818" style:parent-style-name="DefaultParagraphFont" style:family="text">
      <style:text-properties style:font-style-complex="italic"/>
    </style:style>
    <style:style style:name="T6819" style:parent-style-name="DefaultParagraphFont" style:family="text">
      <style:text-properties style:font-style-complex="italic"/>
    </style:style>
    <style:style style:name="T6820" style:parent-style-name="DefaultParagraphFont" style:family="text">
      <style:text-properties style:font-style-complex="italic"/>
    </style:style>
    <style:style style:name="T6821" style:parent-style-name="DefaultParagraphFont" style:family="text">
      <style:text-properties style:font-style-complex="italic"/>
    </style:style>
    <style:style style:name="T6822" style:parent-style-name="DefaultParagraphFont" style:family="text">
      <style:text-properties style:font-style-complex="italic"/>
    </style:style>
    <style:style style:name="T6823" style:parent-style-name="DefaultParagraphFont" style:family="text">
      <style:text-properties style:font-style-complex="italic"/>
    </style:style>
    <style:style style:name="T6824" style:parent-style-name="DefaultParagraphFont" style:family="text">
      <style:text-properties style:font-style-complex="italic"/>
    </style:style>
    <style:style style:name="T6825" style:parent-style-name="DefaultParagraphFont" style:family="text">
      <style:text-properties style:font-style-complex="italic"/>
    </style:style>
    <style:style style:name="T6826" style:parent-style-name="DefaultParagraphFont" style:family="text">
      <style:text-properties style:font-style-complex="italic"/>
    </style:style>
    <style:style style:name="T6827" style:parent-style-name="DefaultParagraphFont" style:family="text">
      <style:text-properties style:font-style-complex="italic"/>
    </style:style>
    <style:style style:name="T6828" style:parent-style-name="DefaultParagraphFont" style:family="text">
      <style:text-properties style:font-style-complex="italic"/>
    </style:style>
    <style:style style:name="T6829" style:parent-style-name="DefaultParagraphFont" style:family="text">
      <style:text-properties style:font-style-complex="italic"/>
    </style:style>
    <style:style style:name="T6830" style:parent-style-name="DefaultParagraphFont" style:family="text">
      <style:text-properties fo:font-weight="bold" style:font-weight-asian="bold" fo:font-size="11pt" style:font-size-asian="11pt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13in"/>
    </style:style>
    <style:style style:name="T6849" style:parent-style-name="DefaultParagraphFont" style:family="text">
      <style:text-properties fo:letter-spacing="-0.0013in"/>
    </style:style>
    <style:style style:name="T6850" style:parent-style-name="DefaultParagraphFont" style:family="text">
      <style:text-properties fo:font-style="italic" style:font-style-asian="italic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fo:font-style="italic" style:font-style-asian="italic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weight="bold" style:font-weight-asian="bold" fo:font-size="11pt" style:font-size-asian="11pt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tyle="italic" style:font-style-asian="italic" fo:font-size="10pt" style:font-size-asian="10pt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weight="bold" style:font-weight-asian="bold" fo:font-size="11pt" style:font-size-asian="11pt"/>
    </style:style>
    <style:style style:name="T6863" style:parent-style-name="DefaultParagraphFont" style:family="text">
      <style:text-properties fo:font-weight="bold" style:font-weight-asian="bold" fo:font-size="11pt" style:font-size-asian="11pt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tyle="italic" style:font-style-asian="italic"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weight="bold" style:font-weight-asian="bold" fo:font-size="11pt" style:font-size-asian="11pt"/>
    </style:style>
    <style:style style:name="T6868" style:parent-style-name="DefaultParagraphFont" style:family="text">
      <style:text-properties fo:font-style="italic" style:font-style-asian="italic"/>
    </style:style>
    <style:style style:name="T6869" style:parent-style-name="DefaultParagraphFont" style:family="text">
      <style:text-properties fo:font-style="italic" style:font-style-asian="italic"/>
    </style:style>
    <style:style style:name="T6870" style:parent-style-name="DefaultParagraphFont" style:family="text">
      <style:text-properties fo:font-style="italic" style:font-style-asian="italic"/>
    </style:style>
    <style:style style:name="T6871" style:parent-style-name="DefaultParagraphFont" style:family="text">
      <style:text-properties fo:font-style="italic" style:font-style-asian="italic"/>
    </style:style>
    <style:style style:name="T6872" style:parent-style-name="DefaultParagraphFont" style:family="text">
      <style:text-properties fo:font-style="italic" style:font-style-asian="italic"/>
    </style:style>
    <style:style style:name="T6873" style:parent-style-name="DefaultParagraphFont" style:family="text">
      <style:text-properties fo:font-style="italic" style:font-style-asian="italic"/>
    </style:style>
    <style:style style:name="T6874" style:parent-style-name="DefaultParagraphFont" style:family="text">
      <style:text-properties fo:font-style="italic" style:font-style-asian="italic"/>
    </style:style>
    <style:style style:name="T6875" style:parent-style-name="DefaultParagraphFont" style:family="text">
      <style:text-properties fo:font-style="italic" style:font-style-asian="italic"/>
    </style:style>
    <style:style style:name="T6876" style:parent-style-name="DefaultParagraphFont" style:family="text">
      <style:text-properties fo:font-style="italic" style:font-style-asian="italic"/>
    </style:style>
    <style:style style:name="T6877" style:parent-style-name="DefaultParagraphFont" style:family="text">
      <style:text-properties fo:font-style="italic" style:font-style-asian="italic"/>
    </style:style>
    <style:style style:name="P6878" style:parent-style-name="Roman" style:family="paragraph">
      <style:paragraph-properties fo:keep-with-next="always" fo:keep-together="always"/>
    </style:style>
    <style:style style:name="P6879" style:parent-style-name="Roman" style:family="paragraph">
      <style:paragraph-properties fo:keep-with-next="always" fo:keep-together="always"/>
    </style:style>
    <style:style style:name="P6880" style:parent-style-name="Priemimas" style:family="paragraph">
      <style:paragraph-properties fo:keep-with-next="always" fo:keep-together="always"/>
    </style:style>
    <style:style style:name="P6881" style:parent-style-name="Roman" style:family="paragraph">
      <style:paragraph-properties fo:keep-with-next="always" fo:keep-together="always"/>
    </style:style>
    <style:style style:name="P6882" style:parent-style-name="Roman" style:family="paragraph">
      <style:paragraph-properties fo:keep-with-next="always" fo:keep-together="always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fo:font-style="italic" style:font-style-asian="italic"/>
    </style:style>
    <style:style style:name="T6885" style:parent-style-name="DefaultParagraphFont" style:family="text">
      <style:text-properties fo:letter-spacing="-0.0027in"/>
    </style:style>
    <style:style style:name="T6886" style:parent-style-name="DefaultParagraphFont" style:family="text">
      <style:text-properties fo:letter-spacing="-0.0027in"/>
    </style:style>
    <style:style style:name="T6887" style:parent-style-name="DefaultParagraphFont" style:family="text">
      <style:text-properties fo:letter-spacing="-0.0027in"/>
    </style:style>
    <style:style style:name="T6888" style:parent-style-name="DefaultParagraphFont" style:family="text">
      <style:text-properties fo:letter-spacing="-0.0027in"/>
    </style:style>
    <style:style style:name="T6889" style:parent-style-name="DefaultParagraphFont" style:family="text">
      <style:text-properties fo:letter-spacing="-0.0027in"/>
    </style:style>
    <style:style style:name="T6890" style:parent-style-name="DefaultParagraphFont" style:family="text">
      <style:text-properties fo:letter-spacing="-0.0027in"/>
    </style:style>
    <style:style style:name="T6891" style:parent-style-name="DefaultParagraphFont" style:family="text">
      <style:text-properties fo:letter-spacing="-0.0027in"/>
    </style:style>
    <style:style style:name="T6892" style:parent-style-name="DefaultParagraphFont" style:family="text">
      <style:text-properties fo:letter-spacing="-0.0027in"/>
    </style:style>
    <style:style style:name="T6893" style:parent-style-name="DefaultParagraphFont" style:family="text">
      <style:text-properties fo:letter-spacing="-0.0027in"/>
    </style:style>
    <style:style style:name="T6894" style:parent-style-name="DefaultParagraphFont" style:family="text">
      <style:text-properties fo:letter-spacing="-0.0027in"/>
    </style:style>
    <style:style style:name="T6895" style:parent-style-name="DefaultParagraphFont" style:family="text">
      <style:text-properties fo:letter-spacing="-0.0027in"/>
    </style:style>
    <style:style style:name="T6896" style:parent-style-name="DefaultParagraphFont" style:family="text">
      <style:text-properties fo:letter-spacing="-0.0027in"/>
    </style:style>
    <style:style style:name="T6897" style:parent-style-name="DefaultParagraphFont" style:family="text">
      <style:text-properties fo:letter-spacing="-0.0027in"/>
    </style:style>
    <style:style style:name="T6898" style:parent-style-name="DefaultParagraphFont" style:family="text">
      <style:text-properties fo:letter-spacing="-0.0027in"/>
    </style:style>
    <style:style style:name="T6899" style:parent-style-name="DefaultParagraphFont" style:family="text">
      <style:text-properties fo:letter-spacing="-0.0027in"/>
    </style:style>
    <style:style style:name="T6900" style:parent-style-name="DefaultParagraphFont" style:family="text">
      <style:text-properties fo:letter-spacing="-0.0027in"/>
    </style:style>
    <style:style style:name="T6901" style:parent-style-name="DefaultParagraphFont" style:family="text">
      <style:text-properties fo:letter-spacing="-0.0027in"/>
    </style:style>
    <style:style style:name="T6902" style:parent-style-name="DefaultParagraphFont" style:family="text">
      <style:text-properties fo:letter-spacing="-0.0027in"/>
    </style:style>
    <style:style style:name="T6903" style:parent-style-name="DefaultParagraphFont" style:family="text">
      <style:text-properties fo:letter-spacing="-0.0027in"/>
    </style:style>
    <style:style style:name="T6904" style:parent-style-name="DefaultParagraphFont" style:family="text">
      <style:text-properties fo:letter-spacing="-0.0027in"/>
    </style:style>
    <style:style style:name="T6905" style:parent-style-name="DefaultParagraphFont" style:family="text">
      <style:text-properties fo:letter-spacing="-0.0027in"/>
    </style:style>
    <style:style style:name="T6906" style:parent-style-name="DefaultParagraphFont" style:family="text">
      <style:text-properties fo:letter-spacing="-0.0027in"/>
    </style:style>
    <style:style style:name="T6907" style:parent-style-name="DefaultParagraphFont" style:family="text">
      <style:text-properties fo:letter-spacing="-0.0027in"/>
    </style:style>
    <style:style style:name="T6908" style:parent-style-name="DefaultParagraphFont" style:family="text">
      <style:text-properties fo:letter-spacing="-0.0027in"/>
    </style:style>
    <style:style style:name="T6909" style:parent-style-name="DefaultParagraphFont" style:family="text">
      <style:text-properties fo:letter-spacing="-0.0027in"/>
    </style:style>
    <style:style style:name="T6910" style:parent-style-name="DefaultParagraphFont" style:family="text">
      <style:text-properties fo:letter-spacing="-0.0027in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style="italic" style:font-style-asian="italic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fo:font-style="italic" style:font-style-asian="italic"/>
    </style:style>
    <style:style style:name="T6915" style:parent-style-name="DefaultParagraphFont" style:family="text">
      <style:text-properties fo:font-weight="bold" style:font-weight-asian="bold" fo:font-size="11pt" style:font-size-asian="11pt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tyle="italic" style:font-style-asian="italic"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font-weight="bold" style:font-weight-asian="bold" fo:font-size="11pt" style:font-size-asian="11pt"/>
    </style:style>
    <style:style style:name="T6920" style:parent-style-name="DefaultParagraphFont" style:family="text">
      <style:text-properties fo:font-weight="bold" style:font-weight-asian="bold" fo:font-size="11pt" style:font-size-asian="11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tyle="italic" style:font-style-asian="italic"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weight="bold" style:font-weight-asian="bold" fo:font-size="11pt" style:font-size-asian="11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tyle="italic" style:font-style-asian="italic"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weight="bold" style:font-weight-asian="bold" fo:font-size="11pt" style:font-size-asian="11pt"/>
    </style:style>
    <style:style style:name="T6929" style:parent-style-name="DefaultParagraphFont" style:family="text">
      <style:text-properties fo:font-weight="bold" style:font-weight-asian="bold" fo:font-size="11pt" style:font-size-asian="11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tyle="italic" style:font-style-asian="italic"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weight="bold" style:font-weight-asian="bold" fo:font-size="11pt" style:font-size-asian="11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tyle="italic" style:font-style-asian="italic"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weight="bold" style:font-weight-asian="bold" fo:font-size="11pt" style:font-size-asian="11pt"/>
    </style:style>
    <style:style style:name="T6938" style:parent-style-name="DefaultParagraphFont" style:family="text">
      <style:text-properties fo:font-weight="bold" style:font-weight-asian="bold" fo:font-size="11pt" style:font-size-asian="11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tyle="italic" style:font-style-asian="italic"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Roman" style:family="paragraph">
      <style:paragraph-properties fo:keep-with-next="always" fo:keep-together="always"/>
    </style:style>
    <style:style style:name="T6943" style:parent-style-name="DefaultParagraphFont" style:family="text">
      <style:text-properties fo:font-weight="bold" style:font-weight-asian="bold" fo:font-size="11pt" style:font-size-asian="11pt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tyle="italic" style:font-style-asian="italic"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weight="bold" style:font-weight-asian="bold" fo:font-size="11pt" style:font-size-asian="11pt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tyle="italic" style:font-style-asian="italic"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weight="bold" style:font-weight-asian="bold" fo:font-size="11pt" style:font-size-asian="11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tyle="italic" style:font-style-asian="italic"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weight="bold" style:font-weight-asian="bold" fo:font-size="11pt" style:font-size-asian="11pt"/>
    </style:style>
    <style:style style:name="T6956" style:parent-style-name="DefaultParagraphFont" style:family="text">
      <style:text-properties fo:font-weight="bold" style:font-weight-asian="bold" fo:font-size="11pt" style:font-size-asian="11pt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tyle="italic" style:font-style-asian="italic"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weight="bold" style:font-weight-asian="bold" fo:font-size="11pt" style:font-size-asian="11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tyle="italic" style:font-style-asian="italic"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weight="bold" style:font-weight-asian="bold" fo:font-size="11pt" style:font-size-asian="11pt"/>
    </style:style>
    <style:style style:name="T6965" style:parent-style-name="DefaultParagraphFont" style:family="text">
      <style:text-properties fo:font-weight="bold" style:font-weight-asian="bold" fo:font-size="11pt" style:font-size-asian="11pt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tyle="italic" style:font-style-asian="italic"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weight="bold" style:font-weight-asian="bold" fo:font-size="11pt" style:font-size-asian="11pt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tyle="italic" style:font-style-asian="italic" fo:font-size="10pt" style:font-size-asian="10pt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weight="bold" style:font-weight-asian="bold" fo:font-size="11pt" style:font-size-asian="11pt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fo:letter-spacing="-0.0013in"/>
    </style:style>
    <style:style style:name="T6991" style:parent-style-name="DefaultParagraphFont" style:family="text">
      <style:text-properties fo:letter-spacing="-0.0013in"/>
    </style:style>
    <style:style style:name="T6992" style:parent-style-name="DefaultParagraphFont" style:family="text">
      <style:text-properties fo:letter-spacing="-0.0013in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weight="bold" style:font-weight-asian="bold" fo:font-size="11pt" style:font-size-asian="11pt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tyle="italic" style:font-style-asian="italic"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weight="bold" style:font-weight-asian="bold" fo:font-size="11pt" style:font-size-asian="11pt"/>
    </style:style>
    <style:style style:name="T7002" style:parent-style-name="DefaultParagraphFont" style:family="text">
      <style:text-properties fo:font-weight="bold" style:font-weight-asian="bold" fo:font-size="11pt" style:font-size-asian="11pt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tyle="italic" style:font-style-asian="italic"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weight="bold" style:font-weight-asian="bold" fo:font-size="11pt" style:font-size-asian="11pt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tyle="italic" style:font-style-asian="italic"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letter-spacing="-0.0013in"/>
    </style:style>
    <style:style style:name="T7011" style:parent-style-name="DefaultParagraphFont" style:family="text">
      <style:text-properties fo:letter-spacing="-0.0013in"/>
    </style:style>
    <style:style style:name="T7012" style:parent-style-name="DefaultParagraphFont" style:family="text">
      <style:text-properties fo:letter-spacing="-0.0013in"/>
    </style:style>
    <style:style style:name="T7013" style:parent-style-name="DefaultParagraphFont" style:family="text">
      <style:text-properties fo:letter-spacing="-0.0013in"/>
    </style:style>
    <style:style style:name="T7014" style:parent-style-name="DefaultParagraphFont" style:family="text">
      <style:text-properties fo:letter-spacing="-0.0013in"/>
    </style:style>
    <style:style style:name="T7015" style:parent-style-name="DefaultParagraphFont" style:family="text">
      <style:text-properties fo:letter-spacing="-0.0013in"/>
    </style:style>
    <style:style style:name="T7016" style:parent-style-name="DefaultParagraphFont" style:family="text">
      <style:text-properties fo:letter-spacing="-0.0013in"/>
    </style:style>
    <style:style style:name="T7017" style:parent-style-name="DefaultParagraphFont" style:family="text">
      <style:text-properties fo:letter-spacing="-0.0013in"/>
    </style:style>
    <style:style style:name="T7018" style:parent-style-name="DefaultParagraphFont" style:family="text">
      <style:text-properties fo:font-weight="bold" style:font-weight-asian="bold" fo:font-size="11pt" style:font-size-asian="11pt"/>
    </style:style>
    <style:style style:name="T7019" style:parent-style-name="DefaultParagraphFont" style:family="text">
      <style:text-properties fo:font-weight="bold" style:font-weight-asian="bold" fo:font-size="11pt" style:font-size-asian="11pt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weight="bold" style:font-weight-asian="bold" fo:font-size="11pt" style:font-size-asian="11pt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tyle="italic" style:font-style-asian="italic"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letter-spacing="-0.0013in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-0.0013in"/>
    </style:style>
    <style:style style:name="T7031" style:parent-style-name="DefaultParagraphFont" style:family="text">
      <style:text-properties fo:letter-spacing="-0.0013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-0.0013in"/>
    </style:style>
    <style:style style:name="T7036" style:parent-style-name="DefaultParagraphFont" style:family="text">
      <style:text-properties fo:letter-spacing="-0.0013in"/>
    </style:style>
    <style:style style:name="T7037" style:parent-style-name="DefaultParagraphFont" style:family="text">
      <style:text-properties fo:letter-spacing="-0.0013in"/>
    </style:style>
    <style:style style:name="T7038" style:parent-style-name="DefaultParagraphFont" style:family="text">
      <style:text-properties fo:letter-spacing="-0.0013in"/>
    </style:style>
    <style:style style:name="T7039" style:parent-style-name="DefaultParagraphFont" style:family="text">
      <style:text-properties fo:letter-spacing="-0.0013in"/>
    </style:style>
    <style:style style:name="T7040" style:parent-style-name="DefaultParagraphFont" style:family="text">
      <style:text-properties fo:letter-spacing="-0.0013in"/>
    </style:style>
    <style:style style:name="T7041" style:parent-style-name="DefaultParagraphFont" style:family="text">
      <style:text-properties fo:letter-spacing="-0.0013in"/>
    </style:style>
    <style:style style:name="T7042" style:parent-style-name="DefaultParagraphFont" style:family="text">
      <style:text-properties fo:letter-spacing="-0.0013in"/>
    </style:style>
    <style:style style:name="T7043" style:parent-style-name="DefaultParagraphFont" style:family="text">
      <style:text-properties fo:letter-spacing="-0.0013in"/>
    </style:style>
    <style:style style:name="T7044" style:parent-style-name="DefaultParagraphFont" style:family="text">
      <style:text-properties fo:letter-spacing="-0.0013in"/>
    </style:style>
    <style:style style:name="T7045" style:parent-style-name="DefaultParagraphFont" style:family="text">
      <style:text-properties fo:letter-spacing="-0.0013in"/>
    </style:style>
    <style:style style:name="T7046" style:parent-style-name="DefaultParagraphFont" style:family="text">
      <style:text-properties fo:letter-spacing="-0.0013in"/>
    </style:style>
    <style:style style:name="T7047" style:parent-style-name="DefaultParagraphFont" style:family="text">
      <style:text-properties fo:letter-spacing="-0.0013in"/>
    </style:style>
    <style:style style:name="T7048" style:parent-style-name="DefaultParagraphFont" style:family="text">
      <style:text-properties fo:letter-spacing="-0.0013in"/>
    </style:style>
    <style:style style:name="T7049" style:parent-style-name="DefaultParagraphFont" style:family="text">
      <style:text-properties fo:letter-spacing="-0.0013in"/>
    </style:style>
    <style:style style:name="T7050" style:parent-style-name="DefaultParagraphFont" style:family="text">
      <style:text-properties fo:letter-spacing="-0.0013in"/>
    </style:style>
    <style:style style:name="T7051" style:parent-style-name="DefaultParagraphFont" style:family="text">
      <style:text-properties fo:letter-spacing="-0.0013in"/>
    </style:style>
    <style:style style:name="T7052" style:parent-style-name="DefaultParagraphFont" style:family="text">
      <style:text-properties fo:letter-spacing="-0.0013in"/>
    </style:style>
    <style:style style:name="T7053" style:parent-style-name="DefaultParagraphFont" style:family="text">
      <style:text-properties fo:letter-spacing="-0.0013in"/>
    </style:style>
    <style:style style:name="T7054" style:parent-style-name="DefaultParagraphFont" style:family="text">
      <style:text-properties fo:letter-spacing="-0.0013in"/>
    </style:style>
    <style:style style:name="T7055" style:parent-style-name="DefaultParagraphFont" style:family="text">
      <style:text-properties fo:letter-spacing="-0.0013in"/>
    </style:style>
    <style:style style:name="T7056" style:parent-style-name="DefaultParagraphFont" style:family="text">
      <style:text-properties fo:letter-spacing="-0.0013in"/>
    </style:style>
    <style:style style:name="T7057" style:parent-style-name="DefaultParagraphFont" style:family="text">
      <style:text-properties fo:letter-spacing="-0.0013in"/>
    </style:style>
    <style:style style:name="T7058" style:parent-style-name="DefaultParagraphFont" style:family="text">
      <style:text-properties fo:letter-spacing="-0.0013in"/>
    </style:style>
    <style:style style:name="T7059" style:parent-style-name="DefaultParagraphFont" style:family="text">
      <style:text-properties fo:letter-spacing="-0.0013in"/>
    </style:style>
    <style:style style:name="T7060" style:parent-style-name="DefaultParagraphFont" style:family="text">
      <style:text-properties fo:letter-spacing="-0.0013in"/>
    </style:style>
    <style:style style:name="T7061" style:parent-style-name="DefaultParagraphFont" style:family="text">
      <style:text-properties fo:letter-spacing="-0.0013in"/>
    </style:style>
    <style:style style:name="T7062" style:parent-style-name="DefaultParagraphFont" style:family="text">
      <style:text-properties fo:letter-spacing="-0.0013in"/>
    </style:style>
    <style:style style:name="T7063" style:parent-style-name="DefaultParagraphFont" style:family="text">
      <style:text-properties fo:letter-spacing="-0.0013in"/>
    </style:style>
    <style:style style:name="T7064" style:parent-style-name="DefaultParagraphFont" style:family="text">
      <style:text-properties fo:letter-spacing="-0.0013in"/>
    </style:style>
    <style:style style:name="T7065" style:parent-style-name="DefaultParagraphFont" style:family="text">
      <style:text-properties fo:letter-spacing="-0.0013in"/>
    </style:style>
    <style:style style:name="T7066" style:parent-style-name="DefaultParagraphFont" style:family="text">
      <style:text-properties fo:letter-spacing="-0.0013in"/>
    </style:style>
    <style:style style:name="T7067" style:parent-style-name="DefaultParagraphFont" style:family="text">
      <style:text-properties fo:letter-spacing="-0.0013in"/>
    </style:style>
    <style:style style:name="T7068" style:parent-style-name="DefaultParagraphFont" style:family="text">
      <style:text-properties fo:letter-spacing="-0.0013in"/>
    </style:style>
    <style:style style:name="T7069" style:parent-style-name="DefaultParagraphFont" style:family="text">
      <style:text-properties fo:letter-spacing="-0.0013in"/>
    </style:style>
    <style:style style:name="T7070" style:parent-style-name="DefaultParagraphFont" style:family="text">
      <style:text-properties fo:letter-spacing="-0.0013in"/>
    </style:style>
    <style:style style:name="T7071" style:parent-style-name="DefaultParagraphFont" style:family="text">
      <style:text-properties fo:letter-spacing="-0.0013in"/>
    </style:style>
    <style:style style:name="T7072" style:parent-style-name="DefaultParagraphFont" style:family="text">
      <style:text-properties fo:letter-spacing="-0.0013in"/>
    </style:style>
    <style:style style:name="T7073" style:parent-style-name="DefaultParagraphFont" style:family="text">
      <style:text-properties fo:letter-spacing="-0.0013in"/>
    </style:style>
    <style:style style:name="T7074" style:parent-style-name="DefaultParagraphFont" style:family="text">
      <style:text-properties fo:letter-spacing="-0.0013in"/>
    </style:style>
    <style:style style:name="T7075" style:parent-style-name="DefaultParagraphFont" style:family="text">
      <style:text-properties fo:letter-spacing="-0.0013in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13in"/>
    </style:style>
    <style:style style:name="T7078" style:parent-style-name="DefaultParagraphFont" style:family="text">
      <style:text-properties fo:letter-spacing="-0.0013in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letter-spacing="-0.0013in"/>
    </style:style>
    <style:style style:name="T7083" style:parent-style-name="DefaultParagraphFont" style:family="text">
      <style:text-properties fo:letter-spacing="-0.0013in"/>
    </style:style>
    <style:style style:name="P7084" style:parent-style-name="Roman" style:family="paragraph">
      <style:paragraph-properties fo:keep-with-next="always"/>
    </style:style>
    <style:style style:name="T7085" style:parent-style-name="DefaultParagraphFont" style:family="text">
      <style:text-properties fo:font-weight="bold" style:font-weight-asian="bold" fo:font-size="11pt" style:font-size-asian="11pt"/>
    </style:style>
    <style:style style:name="T7086" style:parent-style-name="DefaultParagraphFont" style:family="text">
      <style:text-properties fo:font-weight="bold" style:font-weight-asian="bold" fo:font-size="11pt" style:font-size-asian="11pt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font-style="italic" style:font-style-asian="italic"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13in"/>
    </style:style>
    <style:style style:name="T7094" style:parent-style-name="DefaultParagraphFont" style:family="text">
      <style:text-properties fo:letter-spacing="-0.0013in"/>
    </style:style>
    <style:style style:name="T7095" style:parent-style-name="DefaultParagraphFont" style:family="text">
      <style:text-properties fo:letter-spacing="-0.0013in"/>
    </style:style>
    <style:style style:name="T7096" style:parent-style-name="DefaultParagraphFont" style:family="text">
      <style:text-properties fo:letter-spacing="-0.0013in"/>
    </style:style>
    <style:style style:name="T7097" style:parent-style-name="DefaultParagraphFont" style:family="text">
      <style:text-properties fo:letter-spacing="-0.0013in"/>
    </style:style>
    <style:style style:name="T7098" style:parent-style-name="DefaultParagraphFont" style:family="text">
      <style:text-properties fo:letter-spacing="-0.0013in"/>
    </style:style>
    <style:style style:name="T7099" style:parent-style-name="DefaultParagraphFont" style:family="text">
      <style:text-properties fo:letter-spacing="-0.0013in"/>
    </style:style>
    <style:style style:name="T7100" style:parent-style-name="DefaultParagraphFont" style:family="text">
      <style:text-properties fo:letter-spacing="-0.0013in"/>
    </style:style>
    <style:style style:name="T7101" style:parent-style-name="DefaultParagraphFont" style:family="text">
      <style:text-properties fo:letter-spacing="-0.0013in"/>
    </style:style>
    <style:style style:name="T7102" style:parent-style-name="DefaultParagraphFont" style:family="text">
      <style:text-properties fo:letter-spacing="-0.0013in"/>
    </style:style>
    <style:style style:name="T7103" style:parent-style-name="DefaultParagraphFont" style:family="text">
      <style:text-properties fo:letter-spacing="-0.0013in"/>
    </style:style>
    <style:style style:name="T7104" style:parent-style-name="DefaultParagraphFont" style:family="text">
      <style:text-properties fo:letter-spacing="-0.0013in"/>
    </style:style>
    <style:style style:name="T7105" style:parent-style-name="DefaultParagraphFont" style:family="text">
      <style:text-properties fo:letter-spacing="-0.0013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-0.0013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font-weight="bold" style:font-weight-asian="bold" fo:font-size="11pt" style:font-size-asian="11pt"/>
    </style:style>
    <style:style style:name="T7110" style:parent-style-name="DefaultParagraphFont" style:family="text">
      <style:text-properties fo:font-weight="bold" style:font-weight-asian="bold" fo:font-size="11pt" style:font-size-asian="11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tyle="italic" style:font-style-asian="italic"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weight="bold" style:font-weight-asian="bold" fo:font-size="11pt" style:font-size-asian="11pt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tyle="italic" style:font-style-asian="italic"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weight="bold" style:font-weight-asian="bold" fo:font-size="11pt" style:font-size-asian="11pt"/>
    </style:style>
    <style:style style:name="T7119" style:parent-style-name="DefaultParagraphFont" style:family="text">
      <style:text-properties fo:font-weight="bold" style:font-weight-asian="bold" fo:font-size="11pt" style:font-size-asian="11pt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tyle="italic" style:font-style-asian="italic"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weight="bold" style:font-weight-asian="bold" fo:font-size="11pt" style:font-size-asian="11pt"/>
    </style:style>
    <style:style style:name="T7124" style:parent-style-name="DefaultParagraphFont" style:family="text">
      <style:text-properties fo:font-weight="bold" style:font-weight-asian="bold" fo:font-size="11pt" style:font-size-asian="11pt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tyle="italic" style:font-style-asian="italic"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weight="bold" style:font-weight-asian="bold" fo:font-size="11pt" style:font-size-asian="11pt"/>
    </style:style>
    <style:style style:name="T7129" style:parent-style-name="DefaultParagraphFont" style:family="text">
      <style:text-properties fo:font-style="italic" style:font-style-asian="italic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/>
    </style:style>
    <style:style style:name="T7132" style:parent-style-name="DefaultParagraphFont" style:family="text">
      <style:text-properties fo:font-style="italic" style:font-style-asian="italic"/>
    </style:style>
    <style:style style:name="T7133" style:parent-style-name="DefaultParagraphFont" style:family="text">
      <style:text-properties fo:font-weight="bold" style:font-weight-asian="bold" fo:color="#000000" fo:font-size="11pt" style:font-size-asian="11pt"/>
    </style:style>
    <style:style style:name="T7134" style:parent-style-name="DefaultParagraphFont" style:family="text">
      <style:text-properties fo:color="#000000"/>
    </style:style>
    <style:style style:name="T7135" style:parent-style-name="DefaultParagraphFont" style:family="text">
      <style:text-properties fo:color="#000000" fo:font-size="10pt" style:font-size-asian="10pt"/>
    </style:style>
    <style:style style:name="T7136" style:parent-style-name="DefaultParagraphFont" style:family="text">
      <style:text-properties fo:font-style="italic" style:font-style-asian="italic" fo:color="#000000" fo:font-size="10pt" style:font-size-asian="10pt"/>
    </style:style>
    <style:style style:name="T7137" style:parent-style-name="DefaultParagraphFont" style:family="text">
      <style:text-properties fo:color="#000000" fo:font-size="10pt" style:font-size-asian="10pt"/>
    </style:style>
    <style:style style:name="T7138" style:parent-style-name="DefaultParagraphFont" style:family="text">
      <style:text-properties fo:color="#000000"/>
    </style:style>
    <style:style style:name="T7139" style:parent-style-name="DefaultParagraphFont" style:family="text">
      <style:text-properties fo:font-style="italic" style:font-style-asian="italic"/>
    </style:style>
    <style:style style:name="T7140" style:parent-style-name="DefaultParagraphFont" style:family="text">
      <style:text-properties fo:font-style="italic" style:font-style-asian="italic"/>
    </style:style>
    <style:style style:name="T7141" style:parent-style-name="DefaultParagraphFont" style:family="text">
      <style:text-properties fo:font-style="italic" style:font-style-asian="italic"/>
    </style:style>
    <style:style style:name="T7142" style:parent-style-name="DefaultParagraphFont" style:family="text">
      <style:text-properties fo:font-weight="bold" style:font-weight-asian="bold" fo:font-size="11pt" style:font-size-asian="11pt"/>
    </style:style>
    <style:style style:name="T7143" style:parent-style-name="DefaultParagraphFont" style:family="text">
      <style:text-properties fo:font-weight="bold" style:font-weight-asian="bold" fo:font-size="11pt" style:font-size-asian="11pt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tyle="italic" style:font-style-asian="italic"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weight="bold" style:font-weight-asian="bold" fo:font-size="11pt" style:font-size-asian="11pt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tyle="italic" style:font-style-asian="italic"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tyle="italic" style:font-style-asian="italic"/>
    </style:style>
    <style:style style:name="T7153" style:parent-style-name="DefaultParagraphFont" style:family="text">
      <style:text-properties fo:font-style="italic" style:font-style-asian="italic"/>
    </style:style>
    <style:style style:name="T7154" style:parent-style-name="DefaultParagraphFont" style:family="text">
      <style:text-properties fo:font-style="italic" style:font-style-asian="italic"/>
    </style:style>
    <style:style style:name="T7155" style:parent-style-name="DefaultParagraphFont" style:family="text">
      <style:text-properties fo:font-weight="bold" style:font-weight-asian="bold" fo:font-size="11pt" style:font-size-asian="11pt"/>
    </style:style>
    <style:style style:name="T7156" style:parent-style-name="DefaultParagraphFont" style:family="text">
      <style:text-properties fo:font-weight="bold" style:font-weight-asian="bold" fo:font-size="11pt" style:font-size-asian="11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tyle="italic" style:font-style-asian="italic"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letter-spacing="-0.0013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fo:letter-spacing="-0.0013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fo:letter-spacing="-0.0013in"/>
    </style:style>
    <style:style style:name="T7183" style:parent-style-name="DefaultParagraphFont" style:family="text">
      <style:text-properties fo:letter-spacing="-0.0013in"/>
    </style:style>
    <style:style style:name="T7184" style:parent-style-name="DefaultParagraphFont" style:family="text">
      <style:text-properties fo:letter-spacing="-0.0013in"/>
    </style:style>
    <style:style style:name="T7185" style:parent-style-name="DefaultParagraphFont" style:family="text">
      <style:text-properties fo:letter-spacing="-0.0013in"/>
    </style:style>
    <style:style style:name="T7186" style:parent-style-name="DefaultParagraphFont" style:family="text">
      <style:text-properties fo:letter-spacing="-0.0013in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fo:letter-spacing="-0.0013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-0.0013in"/>
    </style:style>
    <style:style style:name="T7191" style:parent-style-name="DefaultParagraphFont" style:family="text">
      <style:text-properties fo:letter-spacing="-0.0013in"/>
    </style:style>
    <style:style style:name="T7192" style:parent-style-name="DefaultParagraphFont" style:family="text">
      <style:text-properties fo:letter-spacing="-0.0013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13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13in"/>
    </style:style>
    <style:style style:name="T7197" style:parent-style-name="DefaultParagraphFont" style:family="text">
      <style:text-properties fo:letter-spacing="-0.0013in"/>
    </style:style>
    <style:style style:name="T7198" style:parent-style-name="DefaultParagraphFont" style:family="text">
      <style:text-properties fo:letter-spacing="-0.0013in"/>
    </style:style>
    <style:style style:name="T7199" style:parent-style-name="DefaultParagraphFont" style:family="text">
      <style:text-properties fo:letter-spacing="-0.0013in"/>
    </style:style>
    <style:style style:name="T7200" style:parent-style-name="DefaultParagraphFont" style:family="text">
      <style:text-properties fo:letter-spacing="-0.0013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013in"/>
    </style:style>
    <style:style style:name="T7203" style:parent-style-name="DefaultParagraphFont" style:family="text">
      <style:text-properties fo:letter-spacing="-0.0013in"/>
    </style:style>
    <style:style style:name="T7204" style:parent-style-name="DefaultParagraphFont" style:family="text">
      <style:text-properties fo:letter-spacing="-0.0013in"/>
    </style:style>
    <style:style style:name="T7205" style:parent-style-name="DefaultParagraphFont" style:family="text">
      <style:text-properties fo:letter-spacing="-0.0013in"/>
    </style:style>
    <style:style style:name="T7206" style:parent-style-name="DefaultParagraphFont" style:family="text">
      <style:text-properties fo:letter-spacing="-0.0013in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font-weight="bold" style:font-weight-asian="bold" fo:font-size="11pt" style:font-size-asian="11pt"/>
    </style:style>
    <style:style style:name="T7209" style:parent-style-name="DefaultParagraphFont" style:family="text">
      <style:text-properties fo:font-weight="bold" style:font-weight-asian="bold" fo:font-size="11pt" style:font-size-asian="11pt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tyle="italic" style:font-style-asian="italic"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weight="bold" style:font-weight-asian="bold" fo:font-size="11pt" style:font-size-asian="11pt"/>
    </style:style>
    <style:style style:name="T7214" style:parent-style-name="DefaultParagraphFont" style:family="text">
      <style:text-properties fo:font-weight="bold" style:font-weight-asian="bold" fo:font-size="11pt" style:font-size-asian="11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tyle="italic" style:font-style-asian="italic"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weight="bold" style:font-weight-asian="bold" fo:font-size="11pt" style:font-size-asian="11pt"/>
    </style:style>
    <style:style style:name="T7219" style:parent-style-name="DefaultParagraphFont" style:family="text">
      <style:text-properties fo:font-weight="bold" style:font-weight-asian="bold" fo:font-size="11pt" style:font-size-asian="11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tyle="italic" style:font-style-asian="italic"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weight="bold" style:font-weight-asian="bold" fo:font-size="11pt" style:font-size-asian="11pt"/>
    </style:style>
    <style:style style:name="T7224" style:parent-style-name="DefaultParagraphFont" style:family="text">
      <style:text-properties fo:font-weight="bold" style:font-weight-asian="bold" fo:font-size="11pt" style:font-size-asian="11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tyle="italic" style:font-style-asian="italic"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Roman" style:family="paragraph">
      <style:paragraph-properties fo:keep-with-next="always"/>
    </style:style>
    <style:style style:name="T7229" style:parent-style-name="DefaultParagraphFont" style:family="text">
      <style:text-properties fo:font-weight="bold" style:font-weight-asian="bold" fo:font-size="11pt" style:font-size-asian="11pt"/>
    </style:style>
    <style:style style:name="P7230" style:parent-style-name="Roman" style:family="paragraph">
      <style:paragraph-properties fo:keep-with-next="always"/>
    </style:style>
    <style:style style:name="T7231" style:parent-style-name="DefaultParagraphFont" style:family="text">
      <style:text-properties fo:font-weight="bold" style:font-weight-asian="bold" fo:font-size="11pt" style:font-size-asian="11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tyle="italic" style:font-style-asian="italic"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fo:font-style="italic" style:font-style-asian="italic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weight="bold" style:font-weight-asian="bold" fo:font-size="11pt" style:font-size-asian="11pt"/>
    </style:style>
    <style:style style:name="T7240" style:parent-style-name="DefaultParagraphFont" style:family="text">
      <style:text-properties fo:font-weight="bold" style:font-weight-asian="bold" fo:font-size="11pt" style:font-size-asian="11pt"/>
    </style:style>
    <style:style style:name="T7241" style:parent-style-name="DefaultParagraphFont" style:family="text">
      <style:text-properties fo:font-weight="bold" style:font-weight-asian="bold" fo:font-size="11pt" style:font-size-asian="11pt"/>
    </style:style>
    <style:style style:name="T7242" style:parent-style-name="DefaultParagraphFont" style:family="text">
      <style:text-properties fo:font-weight="bold" style:font-weight-asian="bold" fo:font-size="11pt" style:font-size-asian="11pt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tyle="italic" style:font-style-asian="italic"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weight="bold" style:font-weight-asian="bold" fo:font-size="11pt" style:font-size-asian="11pt"/>
    </style:style>
    <style:style style:name="T7247" style:parent-style-name="DefaultParagraphFont" style:family="text">
      <style:text-properties fo:font-weight="bold" style:font-weight-asian="bold" fo:font-size="11pt" style:font-size-asian="11pt"/>
    </style:style>
    <style:style style:name="T7248" style:parent-style-name="DefaultParagraphFont" style:family="text">
      <style:text-properties fo:font-weight="bold" style:font-weight-asian="bold" fo:font-size="11pt" style:font-size-asian="11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tyle="italic" style:font-style-asian="italic"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weight="bold" style:font-weight-asian="bold" fo:font-size="11pt" style:font-size-asian="11pt"/>
    </style:style>
    <style:style style:name="T7253" style:parent-style-name="DefaultParagraphFont" style:family="text">
      <style:text-properties fo:font-weight="bold" style:font-weight-asian="bold" fo:font-size="11pt" style:font-size-asian="11pt"/>
    </style:style>
    <style:style style:name="T7254" style:parent-style-name="DefaultParagraphFont" style:family="text">
      <style:text-properties fo:font-weight="bold" style:font-weight-asian="bold" fo:font-size="11pt" style:font-size-asian="11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tyle="italic" style:font-style-asian="italic"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weight="bold" style:font-weight-asian="bold" fo:font-size="11pt" style:font-size-asian="11pt"/>
    </style:style>
    <style:style style:name="T7259" style:parent-style-name="DefaultParagraphFont" style:family="text">
      <style:text-properties fo:font-weight="bold" style:font-weight-asian="bold" fo:font-size="11pt" style:font-size-asian="11pt"/>
    </style:style>
    <style:style style:name="T7260" style:parent-style-name="DefaultParagraphFont" style:family="text">
      <style:text-properties fo:font-weight="bold" style:font-weight-asian="bold" fo:font-size="11pt" style:font-size-asian="11pt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tyle="italic" style:font-style-asian="italic"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weight="bold" style:font-weight-asian="bold" fo:font-size="11pt" style:font-size-asian="11pt"/>
    </style:style>
    <style:style style:name="P7265" style:parent-style-name="Roman" style:family="paragraph">
      <style:paragraph-properties fo:keep-with-next="always"/>
      <style:text-properties fo:letter-spacing="-0.0013in"/>
    </style:style>
    <style:style style:name="T7266" style:parent-style-name="DefaultParagraphFont" style:family="text">
      <style:text-properties fo:font-style="italic" style:font-style-asian="italic"/>
    </style:style>
    <style:style style:name="T72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70</text:span></text:p>
      <text:p text:style-name="P37">STENOGRAMA</text:p>
      <text:p text:style-name="P38"/>
      <text:p text:style-name="P39">2018 m.<text:s/>gegužės<text:s/>15 d.</text:p>
      <text:p text:style-name="P40"/>
      <text:p text:style-name="Pirmininkai">Pirmininkauja Lietuvos Respublikos Seimo Pirmininkas<text:s/><text:span text:style-name="T41">V. PRANCKIETIS</text:span><text:span text:style-name="T42"><text:line-break/>ir</text:span><text:s/>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 Sei­mo na­riai, ger­bia­mi sve­čiai,<text:s/><text:span text:style-name="T47">pra</text:span><text:span text:style-name="T48">­de</text:span><text:span text:style-name="T49">­da</text:span><text:span text:style-name="T50">­me Lie</text:span><text:span text:style-name="T51">­tu</text:span><text:span text:style-name="T52">­vos Res</text:span><text:span text:style-name="T53">­pub</text:span><text:span text:style-name="T54">­li</text:span><text:span text:style-name="T55">­kos Sei</text:span><text:span text:style-name="T56">­mo 2018 m. ge</text:span><text:span text:style-name="T57">­gu</text:span><text:span text:style-name="T58">­žės 15 d. po</text:span><text:span text:style-name="T59">­sė</text:span><text:span text:style-name="T60">­dį.<text:s/></text:span><text:span text:style-name="T61">(</text:span><text:span text:style-name="T62">Gon</text:span><text:span text:style-name="T63">­gas</text:span><text:span text:style-name="T64">)</text:span><text:span text:style-name="T65"><text:s/>Re</text:span><text:span text:style-name="T66">­gist</text:span><text:span text:style-name="T67">­ruo</text:span><text:span text:style-name="T68">­ja</text:span><text:span text:style-name="T69">­mės.<text:s/></text:span></text:p>
        <text:p text:style-name="Roman">Už­si­re­gist­ra­vo 85 Sei­mo na­riai.</text:p>
        <text:p text:style-name="Roman"/>
        <text:p text:style-name="Laikas">10.01 val.</text:p>
        <text:p text:style-name="Roman12">Sei­mo Pir­mi­nin­ko Jo­no Stau­gai­čio 150-ųjų gi­mi­mo me­ti­nių pa­mi­nė­ji­mas</text:p>
        <text:p text:style-name="Roman"/>
        <text:p text:style-name="Roman">Ger­bia­mie­ji Sei­mo na­riai, šian­dien mi­ni­me Stei­gia­mo­jo Sei­mo die­ną ir Lie­tu­vos Res­pub­li­kos Sei­mo Pir­mi­nin­ko Jo­no Stau­gai­čio 150-ąsias gi­mi­mo me­ti­nes. Kar­tu mi­ni­me Tarp­tau­ti­nę šei­mos die­ną.<text:s/></text:p>
        <text:p text:style-name="Roman">Vals­ty­bės is­to­ri­nės at­min­ties ko­mi­si­jos pir­mi­nin­ką A. Gu­mu­liaus­ką kvie­čiu į tri­bū­ną.<text:s/></text:p>
        <text:p text:style-name="Roman"><text:span text:style-name="T70">A. GUMULIAUSKAS</text:span><text:s/><text:span text:style-name="T71">(</text:span><text:span text:style-name="T72">LVŽS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LLRA-KŠSF</text:span><text:span text:style-name="T77"><text:s/>– Lietuvos lenkų rinkimų akcijos-Krikščioniškų šeimų sąjungos frakcija;</text:span><text:span text:style-name="T78"><text:s/></text:span><text:span text:style-name="T79">LSD</text:span><text:span text:style-name="T80">D</text:span><text:span text:style-name="T81">F</text:span><text:span text:style-name="T82"><text:s/>– Lietuvos socialdemokratų<text:s/></text:span><text:span text:style-name="T83">darbo</text:span><text:span text:style-name="T84"><text:s/>frakcija;<text:s/></text:span><text:span text:style-name="T85">LSD</text:span><text:span text:style-name="T86">P</text:span><text:span text:style-name="T87">F</text:span><text:span text:style-name="T88"><text:s/>– Lietuvos socialdemokratų<text:s/></text:span><text:span text:style-name="T89">partijos</text:span><text:span text:style-name="T90"><text:s/>frakcija;<text:s/></text:span><text:span text:style-name="T91">LSF</text:span><text:span text:style-name="T92"><text:s/>– Liberalų sąjūdžio frakcija;</text:span><text:span text:style-name="T93"><text:s/></text:span><text:span text:style-name="T94">LVŽS</text:span><text:span text:style-name="T95">F</text:span><text:span text:style-name="T96"><text:s/>–<text:s/></text:span><text:span text:style-name="T97">Lietuvos valstiečių ir žaliųjų sąjungos</text:span><text:span text:style-name="T98"><text:s/>frakcija;<text:s/></text:span><text:span text:style-name="T99">MSNG</text:span><text:span text:style-name="T100"><text:s/>– Mišri Seimo narių grupė;<text:s/></text:span><text:span text:style-name="T101">TS</text:span><text:span text:style-name="T102">‑LKDF</text:span><text:span text:style-name="T103"><text:s/>– Tėvynės sąjungos-Lietuvos krikščionių<text:s/></text:span><text:span text:style-name="T104">demokratų frakcija;<text:s/></text:span><text:span text:style-name="T105">TTF</text:span><text:span text:style-name="T106"><text:s/>– frakcija „Tvarka ir teisingumas“.</text:span></text:p></text:note-body></text:note></text:span><text:span text:style-name="T107">)</text:span>. Ačiū. Ger­bia­mi ko­le­gos, kaip mi­nė­jo Sei­mo Pir­mi­nin­kas, ge­gu­žės 20 die­ną mi­nė­si­me Lie­tu­vos gy­dy­to­jo, var­pi­nin­ko, po­li­ti­nio ir vi­suo­me­nės vei­kė­jo Jo­no Stau­gai­čio 150-ąsias gi­mi­mo me­ti­nes. Iš tik­rų­jų Jo­nas Stau­gai­tis nė­ra la­bai pla­čiai ži­no­mas vi­suo­me­nė­je kaip tik­rai žy­mus Pir­mo­sios Lie­tu­vos Res­pub­li­kos vei­kė­jas. Tam pa­aiš­kin­ti yra ke­le­tas prie­žas­čių.<text:s/></text:p>
        <text:p text:style-name="Roman">Pir­ma prie­žas­tis bū­tų ta, kad jis kar­tu daug dir­bo su to­kiais gran­dais kaip Vin­cas Ku­dir­ka ir dak­ta­ras Ka­zys Gri­nius. Be abe­jo­nės, jis lik­da­vo šių žy­mių žmo­nių še­šė­ly­je.<text:s/></text:p>
        <text:p text:style-name="Roman">An­tra prie­žas­tis bū­tų ta, kad po 1926 me­tų gruo­džio per­ver­smo Jo­nas Stau­gai­tis fak­tiš­kai pa­si­trau­kė iš po­li­ti­kos ir dir­bo me­di­ci­nos sri­ty­je.<text:s/></text:p>
        <text:p text:style-name="Roman">Tre­čia, svar­biau­sia, prie­žas­tis, kad jį tiek pro­fe­sio­na­lūs is­to­ri­kai, tiek vi­suo­me­nė pai­nio­jo su Jus­ti­nu Stau­gai­čiu. Jus­ti­nas Stau­gai­tis<text:s/>–<text:s/>Va­sa­rio 16-osios Ak­to sig­na­ta­ras, žy­mus po­li­ti­nis vei­kė­jas, ku­rio pa­var­dė daž­nai fi­gū­ra­vo ten, kur tu­rė­jo fi­gū­ruo­ti Jo­no Stau­gai­čio pa­var­dė.<text:s/></text:p>
        <text:p text:style-name="Roman">Jo­nas Stau­gai­tis gi­mė Su­val­ki­jo­je ir pri­klau­sė XIX am­žiaus ant­ro­jo­je pu­sė­je tam žy­miam su­val­kie­čių są­jū­džiui, ku­ris iš tik­rų­jų daug pa­si­dar­ba­vo Tau­ti­nio at­gi­mi­mo są­jū­dy­je ir pri­si­dė­jo prie Lie­tu­vos vals­ty­bin­gu­mo at­kū­ri­mo.<text:s/></text:p>
        <text:p text:style-name="Roman">Jo vai­kys­tės ir jau­nys­tės me­tai bu­vo tra­di­ci­niai, la­bai pa­na­šūs į ki­tų žy­mių vei­kė­jų gy­ve­ni­mo de­ta­les. Tai, be abe­jo­nės, mo­ky­ma­sis ra­šy­ti ir skai­čiuo­ti pas vie­tos da­rak­to­rių, po to Liud­vi­na­vo pra­džios mo­kyk­la ir ga­liau­siai Ma­ri­jam­po­lės gim­na­zi­ja.<text:s/></text:p>
        <text:p text:style-name="Roman">Tu­riu pa­sa­ky­ti, kad Ma­ri­jam­po­lės gim­na­zi­ja – tai vie­na iš dvie­jų gim­na­zi­jų, kar­tu su Šiau­lių gim­na­zi­ja, ku­rios be­ne la­biau­siai pri­si­dė­jo prie vals­ty­bės at­kū­ri­mo, nes šios dvi gim­na­zi­jos iš­ug­dė dau­giau­siai sig­na­ta­rų. Ir ne šiaip sig­na­ta­rų, o bū­tent tų sig­na­ta­rų, ku­rie sa­vo veik­la pri­ar­ti­no mus prie Va­sa­rio 16-osios.<text:s/></text:p>
        <text:soft-page-break/>
        <text:p text:style-name="Roman">Jis gi­mė pa­si­tu­rin­čio ūki­nin­ko šei­mo­je ir at­si­dū­ręs Ma­ri­jam­po­lės gim­na­zi­jo­je iš tik­rų­jų su­si­pa­ži­no su lei­di­niu „Auš­ra“, su tau­ti­nio at­gi­mi­mo idė­jo­mis. Be abe­jo­nės, ta pa­žin­tis jam su­tei­kė pa­grin­dą to­les­nei lie­tu­vy­bės veik­lai.<text:s/></text:p>
        <text:p text:style-name="Roman">Taip jau iš­ėjo, kad jo tė­vas pra­si­sko­li­no ir ne­be­tu­rė­jo pi­ni­gų leis­ti Jo­ną mo­ky­tis to­liau, ta­čiau į pa­gal­bą at­sku­bė­jo jo dė­dė ku­ni­gas, ku­ris pa­si­ren­gė rem­ti ma­te­ria­liai jo stu­di­jas Var­šu­vo­je. Dė­dė bu­vo su­len­kė­jęs ku­ni­gas, to­dėl bu­vo la­bai pa­ten­kin­tas, kad Jo­nas iš tik­rų­jų stu­di­juos Var­šu­vo­je, kad jis Var­šu­vo­je stu­di­juos me­di­ci­ną. Ta­čiau at­si­ti­ko taip, kad kai 1888 me­tais Jo­nas Stau­gai­tis at­si­dū­rė Var­šu­vos lie­tu­vių stu­den­tų drau­gi­jo­je „Lie­tu­va“, ši ma­te­ria­li­nė pa­gal­ba bu­vo nu­trauk­ta ir iš tik­rų­jų Jo­nas Stau­gai­tis ver­tė­si la­bai sun­kiai: jam nuo­lat trū­ko pi­ni­gų, jis tu­rė­jo už­si­im­ti ko­re­pe­ti­ci­jo­mis, ar­ba pa­pil­do­mo­mis pa­mo­ko­mis. Šio­je drau­gi­jo­je jis su­ar­tė­jo su jos or­ga­ni­za­to­riais Juo­zu Ado­mai­čiu-Šer­nu, Jo­nu Gai­da­ma­vi­čiu­mi-Gai­džiu, Vin­cu Ku­dir­ka. Drau­gi­jai tuo me­tu pri­klau­sė 22 na­riai, tarp jų ir Jo­nas Stau­gai­tis.<text:s/></text:p>
        <text:p text:style-name="Roman">Drau­gi­jos pro­gra­mo­je bu­vo nu­ma­ty­ta rū­pin­tis švie­ti­mu, ug­dy­ti lie­tu­vių na­cio­na­li­nę sa­vi­mo­nę, plė­to­ti gro­ži­nę li­te­ra­tū­rą, dai­lę, rū­pin­tis Lie­tu­vos ūkiu, tau­ti­ne vie­ny­be. Svar­biau­sia prie­mo­ne šiems tiks­lams įgy­ven­din­ti lai­ky­ta laik­raš­čių ir kny­gų lei­dy­ba. Kaip tik lei­dy­ba bu­vo nau­jas už­si­ė­mi­mas, nau­jas ke­lias, į ku­rį iš tik­rų­jų la­bai ak­ty­viai įsi­trau­kė Jo­nas Stau­gai­tis.<text:s/></text:p>
        <text:p text:style-name="Roman">Mes vi­si ži­no­me, kad 1889 me­tais Til­žė­je pra­dė­tas spaus­din­ti nau­jas pa­sau­lie­ti­nės kryp­ties mėn­raš­tis „Var­pas“. Lei­di­nio pa­va­di­ni­mas bu­vo iš­rink­tas Var­šu­vos lie­tu­vių stu­den­tų drau­gi­jos „Lie­tu­va“ su­si­rin­ki­me 1888 me­tų ru­de­nį. Apie jį su­si­bū­rė var­pi­nin­kų po­li­ti­nė gru­pė, ku­ri pa­kei­tė iš­si­sklai­džiu­sią drau­gi­ją „Lie­tu­va“. Var­pi­nin­kai vei­kė nuo 1888 me­tų iki 1902 me­tų. Jie kri­ti­ka­vo ca­ro val­džios tau­ti­nio en­gi­mo po­li­ti­ką, smer­kė lie­tu­vių nu­tau­ti­ni­mą. Var­pi­nin­kai iki 1905 me­tų lei­do ne tik mėn­raš­tį „Var­pas“, ku­ris ėjo Til­žė­je, Ra­gai­nė­je, bet kar­tu ir žur­na­lą „Ūki­nin­kas“. Kaip tik „Ūki­nin­ke“ įvai­riais sla­py­var­džiais pla­čiai reiš­kė­si Jo­nas Stau­gai­tis, ku­ris šia­me žur­na­le pub­li­ka­vo apie 20 straips­nių. 1894 me­tais gre­ta „Ūki­nin­ko“ žur­na­lo bu­vo iš­leis­tas prie­das že­mės ūkio klau­si­mais.<text:s/></text:p>
        <text:p text:style-name="Roman">„Var­pas“ dau­giau­sia bu­vo ski­ria­mas in­te­li­gen­tams, o „Ūki­nin­ką“ skai­tė ma­si­nis skai­ty­to­jas ir ypač vals­tie­čiai. Tai liu­di­ja ir šių lei­di­nių ti­ra­žai: „Var­pą“ leis­da­vo apie 500 eg­zem­plio­rių ti­ra­žu, o „Ūki­nin­ką“ – 1–2 tūkst. eg­zem­plio­rių ti­ra­žu.<text:s/></text:p>
        <text:p text:style-name="Roman">Rei­kia pa­sa­ky­ti, kad lei­dy­bos rei­ka­lų Jo­nas Stau­gai­tis ne­pa­mir­šo iki pat gi­lios se­nat­vės. 1922–1940 me­tais, jau gy­ven­da­mas Kau­ne, jis re­da­ga­vo žur­na­lą „Me­di­ci­na“, o 1924 me­tais įstei­gė kny­gų ir laik­raš­čių ak­ci­nę ben­dro­vę „Var­pas“.</text:p>
        <text:p text:style-name="Roman">Jo­nas Stau­gai­tis, bai­gęs me­di­ci­nos stu­di­jas Var­šu­vo­je, Vin­co Ku­dir­kos kvie­ti­mu at­vy­ko dirb­ti į Ša­kius. Čia stei­gė įvai­rias drau­gi­jas, to­kias kaip Ma­ri­jam­po­lės ūki­nin­kų drau­go­vės sky­rius, Ša­kių ug­nia­ge­sių drau­gi­ja, ku­rioms ir pir­mi­nin­ka­vo. Suor­ga­ni­za­vo „Švie­sos“ drau­gi­jos Ša­kių sky­rių ir šis sky­rius la­bai glau­džiai pra­dė­jo ben­dra­dar­biau­ti su Ka­ziu Gri­niu­mi.</text:p>
        <text:p text:style-name="Roman">1922 me­tais, jau gy­ven­da­mas Kau­ne, jis ak­ty­viai da­ly­va­vo ku­riant Lie­tu­vos uni­ver­si­te­tą. Už tai jam 1929 me­tais bu­vo su­teik­tas uni­ver­si­te­to gar­bės dak­ta­ro var­das.</text:p>
        <text:p text:style-name="Roman">Po­li­ti­nis gy­ve­ni­mas, po­li­ti­nė veik­la Jo­no Stau­gai­čio ne­bu­vo il­ga. Ji apė­mė maž­daug 15 me­tų, bet ji bu­vo la­bai ryš­ki. Pir­miau­sia dar prieš Pir­mą­jį pa­sau­li­nį ka­rą jis pri­klau­sė Lie­tu­vos de­mok­ra­tų par­ti­jai<text:s/>–<text:s/>tai par­ti­jai, ku­ri va­di­na­ma Lie­tu­vos par­ti­jų lop­šiu. Po 1905 me­tų Lie­tu­vo­je iš­ryš­kė­jo trys pa­grin­di­nės po­li­ti­nės sro­vės, ku­rios tel­kė­si apie sa­vo pe­ri­odi­nius lei­di­nius. Krikš­čio­nys de­mok­ra­tai lei­do „Ne­diel­die­nio skai­ty­mus“, „Drau­gi­ją“, „Šal­ti­nį“. De­ši­nie­ji de­mok­ra­tai, bū­si­mie­ji tau­ti­nin­kai, va­do­vau­ja­mi An­ta­no Sme­to­nos, 1907 me­tais pra­dė­jo leis­ti laik­raš­tį „Vil­tis“, o pas­kui žur­na­lą „Vai­ras“. Kai­rie­ji de­mok­ra­tai, bū­si­mie­ji vals­tie­čiai liau­di­nin­kai, tel­kė­si prie sa­vo li­be­ra­li­nių lei­di­nių – „Lie­tu­vos ūki­nin­kas“, „Lie­tu­vos ži­nios“. Mi­nė­tų tri­jų po­li­ti­nių sro­vių pa­grin­du vė­liau su­si­kū­rė par­ti­jos.</text:p>
        <text:p text:style-name="Roman">1919 me­tais Jo­nas Stau­gai­tis Ša­kiuo­se su­kū­rė so­cia­lis­tų liau­di­nin­kų de­mok­ra­tų kuo­pą ir jai va­do­va­vo. Ka­dan­gi jis bu­vo ak­ty­vus ir po­li­ti­nia­me gy­ve­ni­me, tai bu­vo iš­rink­tas ir į sa­vi­val­dy­bės ins­ti­tu­ci­jas, taip 1918 me­tais jis bu­vo iš­rink­tas Ša­kių mies­to ko­mi­te­to pir­mi­nin­ku, ap­skri­ties ko­mi­te­to vi­ce­pir­mi­nin­ku, o vė­liau – pir­mi­nin­ku.<text:s/></text:p>
        <text:soft-page-break/>
        <text:p text:style-name="Roman">1922 me­tais įvai­rios vals­tie­čių par­ti­jos,<text:s/>tokios<text:s/>kaip So­cia­lis­tų liau­di­nin­kų de­mok­ra­tų, Vals­tie­čių są­jun­ga,<text:s/>pa­ga­liau ben­dra­me su­va­žia­vi­me įkū­rė Lie­tu­vos vals­tie­čių liau­di­nin­kų są­jun­gą. Jos pir­mi­nin­ku ta­po My­ko­las Sle­že­vi­čius, o į par­ti­jos va­do­vy­bę, gre­ta Fe­li­ci­jos Bort­ke­vi­čie­nės, Ka­zio Gri­niaus, Jo­no Vi­lei­šio, įė­jo ir Jo­nas Stau­gai­tis. Bū­tent nau­jo­ji par­ti­ja iš­li­ko par­la­men­ti­nės san­tvar­kos bei de­mo­kra­tinės<text:s/>res­pub­li­kos ša­li­nin­kė.</text:p>
        <text:p text:style-name="Roman"><text:span text:style-name="T108">Tu</text:span><text:span text:style-name="T109">­riu pa</text:span><text:span text:style-name="T110">­sa</text:span><text:span text:style-name="T111">­ky</text:span><text:span text:style-name="T112">­ti, kad 1920 m. ge</text:span><text:span text:style-name="T113">­gu</text:span><text:span text:style-name="T114">­žės 15 d. Jo</text:span><text:span text:style-name="T115">­nas Stau</text:span><text:span text:style-name="T116">­gai</text:span><text:span text:style-name="T117">­tis ta</text:span><text:span text:style-name="T118">­po Stei</text:span><text:span text:style-name="T119">­gia</text:span><text:span text:style-name="T120">­mo</text:span><text:span text:style-name="T121">­jo Sei</text:span><text:span text:style-name="T122">­mo at</text:span><text:span text:style-name="T123">­sto</text:span><text:span text:style-name="T124">­vu.</text:span><text:s/>Jis bu­vo iš­rink­tas ant­ro­je Kau­no rin­ki­mų apy­gar­do­je ir pri­klau­sė Lie­tu­vos vals­tie­čių są­jun­gos frak­ci­jai. Bū­tent šian­dien, šią die­ną prieš 98 me­tus Kau­ne pra­si­dė­jo Stei­gia­ma­sis Sei­mas. Be to, jis di­de­le bal­sų per­sva­ra bu­vo iš­rink­tas Stei­gia­mo­jo Sei­mo pir­muo­ju vi­ce­pir­mi­nin­ku.<text:s/></text:p>
        <text:p text:style-name="Roman">1920–1921 me­tais Stei­gia­ma­sis Sei­mas la­bai ak­ty­viai reiš­kė­si ne tik for­muo­da­mas Lie­tu­vos už­sie­nio po­li­ti­kos kon­cep­ci­ją, bet ir kar­tu su Už­sie­nio rei­ka­lų mi­nis­te­ri­jos at­sto­vais da­ly­va­vo be­veik vi­so­se de­ry­bo­se ir įė­jo į de­le­ga­ci­jų su­dė­tis. Bū­tent 1920–1921 me­tų de­ry­bo­se su Len­ki­ja šiai de­le­ga­ci­jai va­do­va­vo kaip tik Jo­nas Stau­gai­tis, o ne<text:s/>krikš­čio­nių de­mok­ra­tų at­sto­vas ku­ni­gas Jus­ti­nas Stau­gai­tis, nes šis fak­tas, be­je, mi­ni­mas la­bai dau­ge­lio is­to­ri­kų dar­buo­se. Tai­gi šian­dien aš no­rė­čiau at­kur­ti is­to­ri­nę tie­są, kad bū­tent Jo­nas Stau­gai­tis va­do­va­vo mū­sų pir­mo­sioms de­ry­boms su Len­ki­ja. Be to, 1921 m. ko­vo 31 d. jis va­do­va­vo ko­mi­si­jai de­ry­bo­se su Lat­vi­ja. Ir bū­tent Jo­nas Stau­gai­tis, nu­vy­kęs į Pa­lan­gą, vie­tos gy­ven­to­jams pra­ne­šė, kad Pa­lan­ga ir jos apy­lin­kės pri­klau­so Lie­tu­vos vals­ty­bei, ir bu­vo la­bai džiaugs­min­gai su­tik­tas vie­tos gy­ven­to­jų.</text:p>
        <text:p text:style-name="Roman">Vė­liau, 1922–1923 me­tais, jis bu­vo Pir­mo­jo Sei­mo, 1923–1926 me­tais – Ant­ro­jo Sei­mo, 1926–1927 me­tais – Tre­čio­jo Sei­mo at­sto­vas. Du kar­tus jis bu­vo Sei­mo<text:s/>Pir­mi­nin­ku. Vie­ną­kart trum­pai, Ant­ro­jo Sei­mo me­tais 1925 m. va­sa­rio 4 d. – ko­vo 5 d., na, o Tre­čia­ja­me Sei­me 1926 m. bir­že­lio 2 d. jis bu­vo iš­rink­tas Sei­mo Pir­mi­nin­ku ir nu­ša­lin­tas nuo pa­rei­gų įvy­kus vals­ty­bės per­ver­smui. Be­je, įdo­mi de­ta­lė, kad re­mian­tis 1922 m. rug­pjū­čio 1 d. Lie­tu­vos Res­pub­li­kos Kon­sti­tu­ci­jos 45 straips­niu, ku­ria­me tei­gia­ma, kad,<text:s/>Res­pub­li­kos Pre­zi­den­tui iš­va­žia­vus iš vals­ty­bės sie­nų ar­ba su­sir­gus ir lai­ki­nai ne­be­ga­lint ei­ti pa­rei­gų, jį pa­va­duo­ja Sei­mo Pir­mi­nin­kas,<text:s/>1926 m. gruo­džio 17–18 d., tik vie­ną die­ną, jis ofi­cia­liai ėjo Lie­tu­vos Pre­zi­den­to pa­rei­gas. Ta­čiau ka­da įvy­ko per­ver­smas, anot pro­fe­so­riaus Liu­do Ma­žy­lio, Jo­nui Stau­gai­čiui te­ko slaps­ty­tis pas jo se­ne­lį pro­fe­so­rių Pra­ną Ma­žy­lį Rau­do­no­jo Kry­žiaus li­go­ni­nė­je. Ga­liau­siai, 1927 m. ba­lan­džio 12 d. pa­lei­dus Tre­či­ą­jį Sei­mą, Jo­nas Stau­gai­tis ati­tols­ta nuo po­li­ti­kos ir 1928 me­tais pa­si­trau­kia iš Lie­tu­vos vals­tie­čių liau­di­nin­kų są­jun­gos cen­tro ko­mi­te­to.<text:s/></text:p>
        <text:p text:style-name="Roman">Jau sa­vo kal­bos pra­džio­je mi­nė­jau, kad jo gy­ve­ni­mas bu­vo glau­džiai su­si­jęs su Vin­cu Ku­dir­ka. Kar­tu su Ka­ziu Gri­niu­mi 1899 me­tais da­ly­va­vo Vin­co Ku­dir­kos lai­do­tu­vė­se, ka­da ca­ro<text:s/><text:span text:style-name="T125">och</text:span><text:span text:style-name="T126">­ran</text:span><text:span text:style-name="T127">­kos</text:span><text:s/>agen­tų bu­vo dau­giau ne­gu lai­do­tu­vių da­ly­vių. Jis pa­žy­mė­jo 35-ąsias Vin­co Ku­dir­kos mir­ties me­ti­nes ir 1934 me­tais kar­tu su An­ta­nu Sme­to­na, ku­rio ini­cia­ty­va jis bu­vo nu­vers­tas iš Sei­mo Pir­mi­nin­ko pa­rei­gų… Ir 1934 me­tais, kaip tik tos ce­re­mo­ni­jos me­tu, Nau­mies­čiui bu­vo su­teik­tas Ku­dir­kos Nau­mies­čio var­das.<text:s/></text:p>
        <text:p text:style-name="Roman">Mes vi­si ži­no­me po­sa­kį<text:s/><text:span text:style-name="T128">His</text:span><text:span text:style-name="T129">­to</text:span><text:span text:style-name="T130">­ria ma</text:span><text:span text:style-name="T131">­gist</text:span><text:span text:style-name="T132">­ra vi</text:span><text:span text:style-name="T133">­tae</text:span>. Ką jis reiš­kia šian­dien kal­bant apie Jo­ną Stau­gai­tį? Jis tik pa­tvir­ti­na nuo­sta­tą, kad ge­ri dar­bai Tė­vy­nei nė­ra pa­mirš­ta­mi. Juos pla­čio­ji vi­suo­me­nė vis tiek pri­si­me­na. Tik tam rei­kia lai­ko. Šiuo at­ve­ju pri­rei­kė 150 me­tų. Tad svei­kas su­grį­žęs į mū­sų is­to­ri­nę at­min­tį, Jo­nai Stau­gai­ti. Ačiū. (Plo­ji­mai)</text:p>
        <text:p text:style-name="Roman"><text:span text:style-name="T134">PIRMININKAS.</text:span><text:s/>Dė­ko­ja­me Sei­mo na­riui A. Gu­mu­liaus­kui.</text:p>
        <text:p text:style-name="Roman">To­liau tę­sia­me po­sė­dį. Kvie­čiu pir­mi­nin­kau­ti Sei­mo Pir­mi­nin­ko pir­mą­ją pa­va­duo­to­ją R. Baš­kie­nę.</text:p>
        <text:p text:style-name="Roman"><text:span text:style-name="T135">PIRMININKĖ (R. BAŠKIENĖ</text:span><text:span text:style-name="T136">,<text:s/></text:span><text:span text:style-name="T137">LVŽSF</text:span><text:span text:style-name="T138">).</text:span><text:span text:style-name="T139"><text:s/>Ger</text:span><text:span text:style-name="T140">­bia</text:span><text:span text:style-name="T141">­mie</text:span><text:span text:style-name="T142">­ji Sei</text:span><text:span text:style-name="T143">­mo na</text:span><text:span text:style-name="T144">­riai, ge</text:span><text:span text:style-name="T145">­gu</text:span><text:span text:style-name="T146">­žės 8 die</text:span><text:span text:style-name="T147">­ną Lie</text:span><text:span text:style-name="T148">­tu</text:span><text:span text:style-name="T149">­vos Res</text:span><text:span text:style-name="T150">­pub</text:span><text:span text:style-name="T151">­li</text:span><text:span text:style-name="T152">­kos Pre</text:span><text:span text:style-name="T153">­zi</text:span><text:span text:style-name="T154">­den</text:span><text:span text:style-name="T155">­tė pa</text:span><text:span text:style-name="T156">­si</text:span><text:span text:style-name="T157">­ra</text:span><text:span text:style-name="T158">­šė dek</text:span><text:span text:style-name="T159">­re</text:span><text:span text:style-name="T160">­tą, ku</text:span><text:span text:style-name="T161">­riuo G. Sur</text:span><text:span text:style-name="T162">­plį pa</text:span><text:span text:style-name="T163">­sky</text:span><text:span text:style-name="T164">­rė Lie</text:span><text:span text:style-name="T165">­tu</text:span><text:span text:style-name="T166">­vos Res</text:span><text:span text:style-name="T167">­pub</text:span><text:span text:style-name="T168">­li</text:span><text:span text:style-name="T169">­kos že</text:span><text:span text:style-name="T170">­mės ūkio mi</text:span><text:span text:style-name="T171">­nist</text:span><text:span text:style-name="T172">­ru. Ge</text:span><text:span text:style-name="T173">­gu</text:span><text:span text:style-name="T174">­žės 14 die</text:span><text:span text:style-name="T175">­ną pa</text:span><text:span text:style-name="T176">­si</text:span><text:span text:style-name="T177">­ra</text:span><text:span text:style-name="T178">­šė ki</text:span><text:span text:style-name="T179">­tą dek</text:span><text:span text:style-name="T180">­re</text:span><text:span text:style-name="T181">­tą, ku</text:span><text:span text:style-name="T182">­riuo E. Jan</text:span><text:span text:style-name="T183">­ke</text:span><text:span text:style-name="T184">­vi</text:span><text:span text:style-name="T185">­čių pa</text:span><text:span text:style-name="T186">­sky</text:span><text:span text:style-name="T187">­rė Lie</text:span><text:span text:style-name="T188">­tu</text:span><text:span text:style-name="T189">­vos Res</text:span><text:span text:style-name="T190">­pub</text:span><text:span text:style-name="T191">­li</text:span><text:span text:style-name="T192">­kos tei</text:span><text:span text:style-name="T193">­sin</text:span><text:span text:style-name="T194">­gu</text:span><text:span text:style-name="T195">­mo mi</text:span><text:span text:style-name="T196">­nist</text:span><text:span text:style-name="T197">­ru.<text:s/></text:span></text:p>
        <text:p text:style-name="P198">Pa­gal Vy­riau­sy­bės įsta­ty­mo 7 straips­nį, pra­dė­da­mi ei­ti sa­vo pa­rei­gas, mi­nist­rai pri­sie­kia Lie­tu­vos Res­pub­li­kos Sei­me. Prie­sai­ką pri­ima Sei­mo Pir­mi­nin­kas. Mi­nist­ras pri­sie­kia sto­vė­<text:soft-page-break/>da­mas prieš Sei­mo Pir­mi­nin­ką, skai­ty­da­mas prie­sai­kos teks­tą, pa­dė­jęs ran­ką ant Lie­tu­vos Res­pub­li­kos Kon­sti­tu­ci­jos.<text:s/></text:p>
        <text:p text:style-name="P199">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ti su iš­ly­ga reiš­kia, kad mi­nist­ras ne­pri­sie­kė ir ne­ga­li ei­ti pa­rei­gų. Var­di­niai prie­sai­kos la­pai per­duo­da­mi Sei­mo Pir­mi­nin­kui ir sau­go­mi kan­ce­lia­ri­jo­je. To­kia tvar­ka, ku­rią aš ką tik per­skai­čiau.</text:p>
        <text:p text:style-name="P200">Da­bar ma­lo­niai kvie­čiu Sei­mo Pir­mi­nin­ką V. Pranc­kie­tį ir pa­skir­tą­jį mi­nist­rą G. Sur­plį<text:s/>atlikti<text:s/>pri­saik­di­ni­mo pro­ce­dū­rą.<text:s/></text:p>
        <text:p text:style-name="P201">Ger­bia­mie­ji Sei­mo na­riai, pra­šo­me at­si­sto­ti.</text:p>
        <text:p text:style-name="P202"/>
        <text:p text:style-name="Laikas">10.19 val.</text:p>
        <text:p text:style-name="Roman12"><text:span text:style-name="T203">Že</text:span><text:span text:style-name="T204">­mės ūkio mi</text:span><text:span text:style-name="T205">­nist</text:span><text:span text:style-name="T206">­ro</text:span><text:s/>Gied­riaus Sur­plio prie­sai­ka</text:p>
        <text:p text:style-name="P207"/>
        <text:p text:style-name="Roman"><text:span text:style-name="T208">G. SURPLYS.</text:span><text:span text:style-name="T209"><text:s/>Aš, Gied</text:span><text:span text:style-name="T210">­rius Sur</text:span><text:span text:style-name="T211">­plys, pri</text:span><text:span text:style-name="T212">­sie</text:span><text:span text:style-name="T213">­kiu bū</text:span><text:span text:style-name="T214">­ti iš</text:span><text:span text:style-name="T215">­ti</text:span><text:span text:style-name="T216">­ki</text:span><text:span text:style-name="T217">­mas Lie</text:span><text:span text:style-name="T218">­tu</text:span><text:span text:style-name="T219">­vos Res</text:span><text:span text:style-name="T220">­pub</text:span><text:span text:style-name="T221">­li</text:span><text:span text:style-name="T222">­kai, pri</text:span><text:span text:style-name="T223">­sie</text:span><text:span text:style-name="T224">­kiu gerb</text:span><text:span text:style-name="T225">­ti ir vyk</text:span><text:span text:style-name="T226">­dy</text:span><text:span text:style-name="T227">­ti jos Kon</text:span><text:span text:style-name="T228">­sti</text:span><text:span text:style-name="T229">­tu</text:span><text:span text:style-name="T230">­ci</text:span><text:span text:style-name="T231">­ją ir įsta</text:span><text:span text:style-name="T232">­ty</text:span><text:span text:style-name="T233">­mus, sau</text:span><text:span text:style-name="T234">­go</text:span><text:span text:style-name="T235">­ti jos že</text:span><text:span text:style-name="T236">­mių vien</text:span><text:span text:style-name="T237">­ti</text:span><text:span text:style-name="T238">­su</text:span><text:span text:style-name="T239">­mą, pri</text:span><text:span text:style-name="T240">­sie</text:span><text:span text:style-name="T241">­kiu be</text:span><text:span text:style-name="T242">­są</text:span><text:span text:style-name="T243">­ly</text:span><text:span text:style-name="T244">­giš</text:span><text:span text:style-name="T245">­kai vi</text:span><text:span text:style-name="T246">­so</text:span><text:span text:style-name="T247">­mis iš</text:span><text:span text:style-name="T248">­ga</text:span><text:span text:style-name="T249">­lė</text:span><text:span text:style-name="T250">­mis stip</text:span><text:span text:style-name="T251">­rin</text:span><text:span text:style-name="T252">­ti Lie</text:span><text:span text:style-name="T253">­tu</text:span><text:span text:style-name="T254">­vos ne</text:span><text:span text:style-name="T255">­pri</text:span><text:span text:style-name="T256">­klau</text:span><text:span text:style-name="T257">­so</text:span><text:span text:style-name="T258">­my</text:span><text:span text:style-name="T259">­bę, są</text:span><text:span text:style-name="T260">­ži</text:span><text:span text:style-name="T261">­nin</text:span><text:span text:style-name="T262">­gai tar</text:span><text:span text:style-name="T263">­nau</text:span><text:span text:style-name="T264">­ti Tė</text:span><text:span text:style-name="T265">­vy</text:span><text:span text:style-name="T266">­nei, de</text:span><text:span text:style-name="T267">­mo</text:span><text:span text:style-name="T268">­kra</text:span><text:span text:style-name="T269">­tijai, Lie</text:span><text:span text:style-name="T270">­tu</text:span><text:span text:style-name="T271">­vos žmo</text:span><text:span text:style-name="T272">­nių ge</text:span><text:span text:style-name="T273">­ro</text:span><text:span text:style-name="T274">­vei. Te</text:span><text:span text:style-name="T275">­pa</text:span><text:span text:style-name="T276">­de</text:span><text:span text:style-name="T277">­da man Die</text:span><text:span text:style-name="T278">­vas!</text:span><text:span text:style-name="T279"><text:s/></text:span>(<text:span text:style-name="T280">Plo</text:span><text:span text:style-name="T281">­ji</text:span><text:span text:style-name="T282">­mai</text:span><text:span text:style-name="T283">)</text:span></text:p>
        <text:p text:style-name="Roman"/>
        <text:p text:style-name="Laikas">10.20 val.</text:p>
        <text:p text:style-name="Roman12">Tei­sin­gu­mo mi­nist­ro El­vi­no Jan­ke­vi­čiaus prie­sai­ka</text:p>
        <text:p text:style-name="Roman"/>
        <text:p text:style-name="Roman"><text:span text:style-name="T284">PIRMININKĖ.</text:span><text:span text:style-name="T285"><text:s/></text:span>Kvie­čiu pri­siek­ti pa­skir­tą­jį tei­sin­gu­mą mi­nist­rą E. Jan­ke­vi­čių. Pra­šau.<text:s/></text:p>
        <text:p text:style-name="Roman"><text:span text:style-name="T286">E. JANKEVIČIUS.</text:span><text:span text:style-name="T287"><text:s/></text:span>Aš, El­vi­nas Jan­ke­vi­čius, pri­sie­kiu bū­ti iš­ti­ki­mas Lie­tu­vos Res­pub­li­kai,<text:s/>pri­sie­kiu gerb­ti ir vyk­dy­ti jos Kon­sti­tu­ci­ją ir įsta­ty­mus, sau­go­ti jos že­mių vien­ti­su­mą,<text:s/>pri­sie­kiu vi­so­mis iš­ga­lė­mis stip­rin­ti Lie­tu­vos ne­pri­klau­so­my­bę, są­ži­nin­gai tar­nau­ti Tė­vy­nei, de­mo­kra­tijai, Lie­tu­vos žmo­nių ge­ro­vei. Te­pa­de­da man Die­vas! (<text:span text:style-name="T288">Plo</text:span><text:span text:style-name="T289">­ji</text:span><text:span text:style-name="T290">­mai</text:span>)<text:s/></text:p>
        <text:p text:style-name="Roman"><text:span text:style-name="T291">PIRMININKĖ.</text:span><text:span text:style-name="T292"><text:s/>Dė</text:span><text:span text:style-name="T293">­ko</text:span><text:span text:style-name="T294">­ja</text:span><text:span text:style-name="T295">­me. To</text:span><text:span text:style-name="T296">­liau po</text:span><text:span text:style-name="T297">­sė</text:span><text:span text:style-name="T298">­džiui pir</text:span><text:span text:style-name="T299">­mi</text:span><text:span text:style-name="T300">­nin</text:span><text:span text:style-name="T301">­ka</text:span><text:span text:style-name="T302">u</text:span><text:span text:style-name="T303">s Sei</text:span><text:span text:style-name="T304">­mo Pir</text:span><text:span text:style-name="T305">­mi</text:span><text:span text:style-name="T306">­nin</text:span><text:span text:style-name="T307">­kas V. Pranc</text:span><text:span text:style-name="T308">­kie</text:span><text:span text:style-name="T309">­tis.<text:s/></text:span></text:p>
        <text:p text:style-name="P310"/>
        <text:p text:style-name="Laikas">10.21 val.</text:p>
        <text:p text:style-name="Roman12">Se­niū­nų su­ei­gos pa­tiks­lin­tos 2018 m. ge­gu­žės 15 d. (ant­ra­die­nio) po­sė­džių darbotvarkės tvir­ti­ni­mas ir tiks­li­ni­mas</text:p>
        <text:p text:style-name="P311"/>
        <text:p text:style-name="Roman"><text:span text:style-name="T312">PIRMININKAS (V. PRANCKIETIS).</text:span><text:span text:style-name="T313"><text:s/>Dar</text:span><text:span text:style-name="T314">­bo</text:span><text:span text:style-name="T315">­tvarkės 4 klau</text:span><text:span text:style-name="T316">­si</text:span><text:span text:style-name="T317">­mas – dar</text:span><text:span text:style-name="T318">­bo</text:span><text:span text:style-name="T319">­tvarkės tvir</text:span><text:span text:style-name="T320">­ti</text:span><text:span text:style-name="T321">­ni</text:span><text:span text:style-name="T322">­mas. R. Ta</text:span><text:span text:style-name="T323">­ma</text:span><text:span text:style-name="T324">­šu</text:span><text:span text:style-name="T325">­nie</text:span><text:span text:style-name="T326">­nė dėl dar</text:span><text:span text:style-name="T327">­bo</text:span><text:span text:style-name="T328">­tvarkės. Pra</text:span><text:span text:style-name="T329">­šau.</text:span></text:p>
        <text:p text:style-name="Roman"><text:span text:style-name="T330">R. TAMAŠUNIENĖ</text:span><text:span text:style-name="T331"><text:s/></text:span><text:span text:style-name="T332">(</text:span><text:span text:style-name="T333">LLRA-KŠSF</text:span><text:span text:style-name="T334">)</text:span><text:span text:style-name="T335">. La</text:span><text:span text:style-name="T336">­ba die</text:span><text:span text:style-name="T337">­na vi</text:span><text:span text:style-name="T338">­siems Sei</text:span><text:span text:style-name="T339">­mo na</text:span><text:span text:style-name="T340">­riams. Aš tu</text:span><text:span text:style-name="T341">­riu ke</text:span><text:span text:style-name="T342">­lis pra</text:span><text:span text:style-name="T343">­ne</text:span><text:span text:style-name="T344">­ši</text:span><text:span text:style-name="T345">­mus. Pir</text:span><text:span text:style-name="T346">­mas. Šian</text:span><text:span text:style-name="T347">­dien šven</text:span><text:span text:style-name="T348">­čia</text:span><text:span text:style-name="T349">­me Tarp</text:span><text:span text:style-name="T350">­tau</text:span><text:span text:style-name="T351">­ti</text:span><text:span text:style-name="T352">­nę šei</text:span><text:span text:style-name="T353">­mos die</text:span><text:span text:style-name="T354">­ną, to</text:span><text:span text:style-name="T355">­dėl mū</text:span><text:span text:style-name="T356">­sų frak</text:span><text:span text:style-name="T357">­ci</text:span><text:span text:style-name="T358">­ja po</text:span><text:span text:style-name="T359">­sė</text:span><text:span text:style-name="T360">­džio me</text:span><text:span text:style-name="T361">­tu pri</text:span><text:span text:style-name="T362">­ėmė spren</text:span><text:span text:style-name="T363">­di</text:span><text:span text:style-name="T364">­mą dėl dis</text:span><text:span text:style-name="T365">­ku</text:span><text:span text:style-name="T366">­si</text:span><text:span text:style-name="T367">­jos, dar</text:span><text:span text:style-name="T368">­bo</text:span><text:span text:style-name="T369">­tvarkės 1-21 klau</text:span><text:span text:style-name="T370">­si</text:span><text:span text:style-name="T371">­mas. Taip pat dau</text:span><text:span text:style-name="T372">­ge</text:span><text:span text:style-name="T373">­lis mū</text:span><text:span text:style-name="T374">­sų frak</text:span><text:span text:style-name="T375">­ci</text:span><text:span text:style-name="T376">­jos na</text:span><text:span text:style-name="T377">­rių yra Lai</text:span><text:span text:style-name="T378">­ki</text:span><text:span text:style-name="T379">­no</text:span><text:span text:style-name="T380">­sios šei</text:span><text:span text:style-name="T381">­mos gru</text:span><text:span text:style-name="T382">­pės na</text:span><text:span text:style-name="T383">­riai, tai pa</text:span><text:span text:style-name="T384">­lai</text:span><text:span text:style-name="T385">­ko</text:span><text:span text:style-name="T386">­me Šei</text:span><text:span text:style-name="T387">­mos gru</text:span><text:span text:style-name="T388">­pės raš</text:span><text:span text:style-name="T389">­tą, ku</text:span><text:span text:style-name="T390">­ris bu</text:span><text:span text:style-name="T391">­vo ad</text:span><text:span text:style-name="T392">­re</text:span><text:span text:style-name="T393">­suo</text:span><text:span text:style-name="T394">­tas Pir</text:span><text:span text:style-name="T395">­mi</text:span><text:span text:style-name="T396">­nin</text:span><text:span text:style-name="T397">­kui ir Se</text:span><text:span text:style-name="T398">­niū</text:span><text:span text:style-name="T399">­nų su</text:span><text:span text:style-name="T400">­ei</text:span><text:span text:style-name="T401">­gai, kad nuo</text:span><text:span text:style-name="T402">­mo</text:span><text:span text:style-name="T403">­nės dėl dis</text:span><text:span text:style-name="T404">­ku</text:span><text:span text:style-name="T405">­si</text:span><text:span text:style-name="T406">­jos te</text:span><text:span text:style-name="T407">­mos iš es</text:span><text:span text:style-name="T408">­mės la</text:span><text:span text:style-name="T409">­bai ski</text:span><text:span text:style-name="T410">­ria</text:span><text:span text:style-name="T411">­si, dėl to tu</text:span><text:span text:style-name="T412">­rė</text:span><text:span text:style-name="T413">­tų bū</text:span><text:span text:style-name="T414">­ti su</text:span><text:span text:style-name="T415">­da</text:span><text:span text:style-name="T416">­ry</text:span><text:span text:style-name="T417">­ta ga</text:span><text:span text:style-name="T418">­li</text:span><text:span text:style-name="T419">­my</text:span><text:span text:style-name="T420">­bė iš</text:span><text:span text:style-name="T421">­girs</text:span><text:span text:style-name="T422">­ti vi</text:span><text:span text:style-name="T423">­sų eg</text:span><text:span text:style-name="T424">­zis</text:span><text:span text:style-name="T425">­tuo</text:span><text:span text:style-name="T426">­jan</text:span><text:span text:style-name="T427">­čių nuo</text:span><text:span text:style-name="T428">­mo</text:span><text:span text:style-name="T429">­nių įvai</text:span><text:span text:style-name="T430">­ro</text:span><text:span text:style-name="T431">­vę. Ma</text:span><text:span text:style-name="T432">­no</text:span><text:span text:style-name="T433">­me, kad dis</text:span><text:span text:style-name="T434">­ku</text:span><text:span text:style-name="T435">­si</text:span><text:span text:style-name="T436">­ją rei</text:span><text:span text:style-name="T437">­kė</text:span><text:span text:style-name="T438">­tų ati</text:span><text:span text:style-name="T439">­dė</text:span><text:span text:style-name="T440">­ti ir tą įvai</text:span><text:span text:style-name="T441">­ro</text:span><text:span text:style-name="T442">­vę už</text:span><text:span text:style-name="T443">­tik</text:span><text:span text:style-name="T444">­rin</text:span><text:span text:style-name="T445">­ti.<text:s/></text:span></text:p>
        <text:p text:style-name="P446">Kaip Eti­kos ir pro­ce­dū­rų ko­mi­si­jos pir­mi­nin­kė, no­riu pra­neš­ti, kad Eti­kos ir pro­ce­dū­rų ko­mi­si­ja ge­gu­žės 10 die­ną ga­vo krei­pi­mą­si ir šį tre­čia­die­nį šis krei­pi­ma­sis po­sė­džio me­tu bus pa­teik­tas Eti­kos ir pro­ce­dū­rų ko­mi­si­jos na­riams, kaip tu­rė­tų bū­ti or­ga­ni­zuo­ja­mos (krei­pi­mo­si es­mė) to­kio ti­po dis­ku­si­jos, nes Sei­mo sta­tu­te yra šio­kia to­kia ga­li­my­bė in­ter­pre­tuo­ti įvai­riai.<text:s/></text:p>
        <text:p text:style-name="P447">Taip pat mes, mū­sų frak­ci­ja, ma­no­me, kad 102 straips­nis tiks­liai nu­ro­do, kas ga­li da­ly­vau­ti Sei­mo po­sė­džiuo­se ir dis­ku­si­jo­se. To­dėl gal­vo­ja­me, kad rei­kė­tų… Mū­sų nuo­mo­nė yra prieš­ta­rau­jan­ti ir Sei­mo Pir­mi­nin­ko…<text:s/>100 straips­ny­je yra nu­ma­ty­ta, jei­gu yra nuo­mo­nių skir­ty­bė, tai rei­kė­tų… Siū­lo­me bal­suo­ti ir dis­ku­si­ją ati­dė­ti iki ki­to po­sė­džio ar­ba kol bus Eti­kos ir pro­ce­dū­rų ko­mi­si­jos iš­aiš­ki­ni­mas.<text:s/></text:p>
        <text:soft-page-break/>
        <text:p text:style-name="Roman"><text:span text:style-name="T448">PIRMININKAS.</text:span><text:span text:style-name="T449"><text:s/>Ar tu</text:span><text:span text:style-name="T450">­ri</text:span><text:span text:style-name="T451">­te nuo</text:span><text:span text:style-name="T452">­mo</text:span><text:span text:style-name="T453">­nę, iki ka</text:span><text:span text:style-name="T454">­da no</text:span><text:span text:style-name="T455">­rė</text:span><text:span text:style-name="T456">­tu</text:span><text:span text:style-name="T457">­mė</text:span><text:span text:style-name="T458">­te?</text:span></text:p>
        <text:p text:style-name="Roman"><text:span text:style-name="T459">R. TAMAŠUNIENĖ</text:span><text:span text:style-name="T460"><text:s/></text:span><text:span text:style-name="T461">(</text:span><text:span text:style-name="T462">LLRA-KŠSF</text:span><text:span text:style-name="T463">)</text:span><text:span text:style-name="T464">. Iki ki</text:span><text:span text:style-name="T465">­to ant</text:span><text:span text:style-name="T466">­ra</text:span><text:span text:style-name="T467">­die</text:span><text:span text:style-name="T468">­nio.<text:s/></text:span></text:p>
        <text:p text:style-name="Roman"><text:span text:style-name="T469">PIRMININKAS.</text:span><text:span text:style-name="T470"><text:s/>Ačiū. (</text:span><text:span text:style-name="T471">Bal</text:span><text:span text:style-name="T472">­sai sa</text:span><text:span text:style-name="T473">­lė</text:span><text:span text:style-name="T474">­je</text:span><text:span text:style-name="T475">) D. Ša</text:span><text:span text:style-name="T476">­ka</text:span><text:span text:style-name="T477">­lie</text:span><text:span text:style-name="T478">­nė. Pra</text:span><text:span text:style-name="T479">­šau.</text:span></text:p>
        <text:p text:style-name="Roman"><text:span text:style-name="T480">D. ŠAKALIENĖ</text:span><text:span text:style-name="T481"><text:s/></text:span><text:span text:style-name="T482">(</text:span><text:span text:style-name="T483">LSDPF</text:span><text:span text:style-name="T484">)</text:span><text:span text:style-name="T485">.</text:span><text:span text:style-name="T486"><text:s/>Aš la</text:span><text:span text:style-name="T487">­bai no</text:span><text:span text:style-name="T488">­rė</text:span><text:span text:style-name="T489">­čiau vis dėl</text:span><text:span text:style-name="T490">­to pa</text:span><text:span text:style-name="T491">­pra</text:span><text:span text:style-name="T492">­šy</text:span><text:span text:style-name="T493">­ti jū</text:span><text:span text:style-name="T494">­sų įver</text:span><text:span text:style-name="T495">­tin</text:span><text:span text:style-name="T496">­ti si</text:span><text:span text:style-name="T497">­tu</text:span><text:span text:style-name="T498">­a</text:span><text:span text:style-name="T499">­ci</text:span><text:span text:style-name="T500">­ją. Šia</text:span><text:span text:style-name="T501">­me Sei</text:span><text:span text:style-name="T502">­me pir</text:span><text:span text:style-name="T503">­mą kar</text:span><text:span text:style-name="T504">­tą per ne</text:span><text:span text:style-name="T505">­pri</text:span><text:span text:style-name="T506">­klau</text:span><text:span text:style-name="T507">­so</text:span><text:span text:style-name="T508">­my</text:span><text:span text:style-name="T509">­bės de</text:span><text:span text:style-name="T510">­šimt</text:span><text:span text:style-name="T511">­me</text:span><text:span text:style-name="T512">­čius Pa</text:span><text:span text:style-name="T513">­sau</text:span><text:span text:style-name="T514">­li</text:span><text:span text:style-name="T515">­nio po</text:span><text:span text:style-name="T516">­li</text:span><text:span text:style-name="T517">­ti</text:span><text:span text:style-name="T518">­kos mo</text:span><text:span text:style-name="T519">­te</text:span><text:span text:style-name="T520">­rų ly</text:span><text:span text:style-name="T521">­de</text:span><text:span text:style-name="T522">­rių su</text:span><text:span text:style-name="T523">­va</text:span><text:span text:style-name="T524">­žia</text:span><text:span text:style-name="T525">­vi</text:span><text:span text:style-name="T526">­mo iš</text:span><text:span text:style-name="T527">­va</text:span><text:span text:style-name="T528">­ka</text:span><text:span text:style-name="T529">­rė</text:span><text:span text:style-name="T530">­se mes tu</text:span><text:span text:style-name="T531">­ri</text:span><text:span text:style-name="T532">­me kal</text:span><text:span text:style-name="T533">­bė</text:span><text:span text:style-name="T534">­ti apie mo</text:span><text:span text:style-name="T535">­te</text:span><text:span text:style-name="T536">­rų tei</text:span><text:span text:style-name="T537">­ses. Vals</text:span><text:span text:style-name="T538">­ty</text:span><text:span text:style-name="T539">­bė</text:span><text:span text:style-name="T540">­je, ku</text:span><text:span text:style-name="T541">­ri</text:span><text:span text:style-name="T542">oje</text:span><text:span text:style-name="T543"><text:s/>mo</text:span><text:span text:style-name="T544">­te</text:span><text:span text:style-name="T545">­rų tei</text:span><text:span text:style-name="T546">­sių pa</text:span><text:span text:style-name="T547">­dė</text:span><text:span text:style-name="T548">­tis yra blo</text:span><text:span text:style-name="T549">­ga, ir šian</text:span><text:span text:style-name="T550">­dien vis dar kaž</text:span><text:span text:style-name="T551">­ko</text:span><text:span text:style-name="T552">­dėl gin</text:span><text:span text:style-name="T553">­či</text:span><text:span text:style-name="T554">­ja</text:span><text:span text:style-name="T555">­mės, kad gal sta</text:span><text:span text:style-name="T556">­tis</text:span><text:span text:style-name="T557">­ti</text:span><text:span text:style-name="T558">­nis at</text:span><text:span text:style-name="T559">­si</text:span><text:span text:style-name="T560">­tik</text:span><text:span text:style-name="T561">­ti</text:span><text:span text:style-name="T562">­nu</text:span><text:span text:style-name="T563">­mas yra tai, kad<text:s/></text:span><text:span text:style-name="T564">aštuonios</text:span><text:span text:style-name="T565"><text:s/>i</text:span><text:span text:style-name="T566">š</text:span><text:span text:style-name="T567"><text:s/></text:span><text:span text:style-name="T568">dešimties</text:span><text:span text:style-name="T569"><text:s/>smur</text:span><text:span text:style-name="T570">­to ar</text:span><text:span text:style-name="T571">­ti</text:span><text:span text:style-name="T572">­mo</text:span><text:span text:style-name="T573">­je ap</text:span><text:span text:style-name="T574">­lin</text:span><text:span text:style-name="T575">­ko</text:span><text:span text:style-name="T576">­je au</text:span><text:span text:style-name="T577">­kų yra mo</text:span><text:span text:style-name="T578">­te</text:span><text:span text:style-name="T579">­rys, kad<text:s/></text:span><text:span text:style-name="T580">devynis</text:span><text:span text:style-name="T581"><text:s/>kar</text:span><text:span text:style-name="T582">­tus ma</text:span><text:span text:style-name="T583">­žiau yra mo</text:span><text:span text:style-name="T584">­te</text:span><text:span text:style-name="T585">­rų va</text:span><text:span text:style-name="T586">­do</text:span><text:span text:style-name="T587">­vių ne</text:span><text:span text:style-name="T588">­gu vy</text:span><text:span text:style-name="T589">­rų, kad mes tu</text:span><text:span text:style-name="T590">­ri</text:span><text:span text:style-name="T591">­me tiek daug mo</text:span><text:span text:style-name="T592">­te</text:span><text:span text:style-name="T593">­rų tei</text:span><text:span text:style-name="T594">­sių pro</text:span><text:span text:style-name="T595">­ble</text:span><text:span text:style-name="T596">­mų, ku</text:span><text:span text:style-name="T597">­rių iki šiol ne</text:span><text:span text:style-name="T598">­iš</text:span><text:span text:style-name="T599">­ke</text:span><text:span text:style-name="T600">­lia</text:span><text:span text:style-name="T601">­me, nes kaž</text:span><text:span text:style-name="T602">­ko</text:span><text:span text:style-name="T603">­dėl prie</text:span><text:span text:style-name="T604">­ši</text:span><text:span text:style-name="T605">­nam</text:span><text:span text:style-name="T606">e</text:span><text:span text:style-name="T607"><text:s/>šei</text:span><text:span text:style-name="T608">­mos klau</text:span><text:span text:style-name="T609">­si</text:span><text:span text:style-name="T610">­mus ir mo</text:span><text:span text:style-name="T611">­te</text:span><text:span text:style-name="T612">­rų klau</text:span><text:span text:style-name="T613">­si</text:span><text:span text:style-name="T614">­mus! Aš la</text:span><text:span text:style-name="T615">­bai jū</text:span><text:span text:style-name="T616">­sų pra</text:span><text:span text:style-name="T617">­šau ne</text:span><text:span text:style-name="T618">­da</text:span><text:span text:style-name="T619">­ry</text:span><text:span text:style-name="T620">­ti ši</text:span><text:span text:style-name="T621">­tam Sei</text:span><text:span text:style-name="T622">­mui gė</text:span><text:span text:style-name="T623">­dos ir šian</text:span><text:span text:style-name="T624">­dien tu</text:span><text:span text:style-name="T625">­rė</text:span><text:span text:style-name="T626">­ti šią is</text:span><text:span text:style-name="T627">­to</text:span><text:span text:style-name="T628">­ri</text:span><text:span text:style-name="T629">­nę dis</text:span><text:span text:style-name="T630">­ku</text:span><text:span text:style-name="T631">­si</text:span><text:span text:style-name="T632">­ją mo</text:span><text:span text:style-name="T633">­te</text:span><text:span text:style-name="T634">­rų tei</text:span><text:span text:style-name="T635">­sių klau</text:span><text:span text:style-name="T636">­si</text:span><text:span text:style-name="T637">­mais, ir ne</text:span><text:span text:style-name="T638">­pa</text:span><text:span text:style-name="T639">­že</text:span><text:span text:style-name="T640">­min</text:span><text:span text:style-name="T641">­ti Jung</text:span><text:span text:style-name="T642">­ti</text:span><text:span text:style-name="T643">­nių Tau</text:span><text:span text:style-name="T644">­tų Mo</text:span><text:span text:style-name="T645">­te</text:span><text:span text:style-name="T646">­rų tei</text:span><text:span text:style-name="T647">­sių ko</text:span><text:span text:style-name="T648">­mi</text:span><text:span text:style-name="T649">­te</text:span><text:span text:style-name="T650">­to pir</text:span><text:span text:style-name="T651">­mi</text:span><text:span text:style-name="T652">­nin</text:span><text:span text:style-name="T653">­kės D</text:span><text:span text:style-name="T654">. </text:span>Lei­nar­tės, pro­fe­so­rės, ku­ri at­vyks­ta su mu­mis pa­si­kal­bė­ti apie mo­te­rų tei­ses. Mes ne­tu­ri­me ge­res­nės eks­per­tės mo­te­rų tei­sių klau­si­mais Lie­tu­vo­je. Pra­šau jū­sų ne­pa­da­ry­ti to­kios klai­dos.<text:s/></text:p>
        <text:p text:style-name="Roman"><text:span text:style-name="T655">PIRMININKAS.</text:span><text:span text:style-name="T656"><text:s/></text:span>Jū­sų pa­siū­ly­mas? Pra­šom.<text:s/></text:p>
        <text:p text:style-name="Roman"><text:span text:style-name="T657">D. ŠAKALIENĖ</text:span><text:span text:style-name="T658"><text:s/></text:span><text:span text:style-name="T659">(</text:span><text:span text:style-name="T660">LSDPF</text:span><text:span text:style-name="T661">)</text:span><text:span text:style-name="T662">. Ma</text:span><text:span text:style-name="T663">­no pa</text:span><text:span text:style-name="T664">­siū</text:span><text:span text:style-name="T665">­ly</text:span><text:span text:style-name="T666">­mas – pa</text:span><text:span text:style-name="T667">­lik</text:span><text:span text:style-name="T668">­ti dis</text:span><text:span text:style-name="T669">­ku</text:span><text:span text:style-name="T670">­si</text:span><text:span text:style-name="T671">­ją dar</text:span><text:span text:style-name="T672">­bo</text:span><text:span text:style-name="T673">­tvarkėje.<text:s/></text:span></text:p>
        <text:p text:style-name="Roman"><text:span text:style-name="T674">PIRMININKAS.</text:span><text:span text:style-name="T675"><text:s/>Ačiū. J. Ole</text:span><text:span text:style-name="T676">­kas.<text:s/></text:span></text:p>
        <text:p text:style-name="Roman"><text:span text:style-name="T677">J. OLEKAS</text:span><text:span text:style-name="T678"><text:s/></text:span><text:span text:style-name="T679">(</text:span><text:span text:style-name="T680">LSDPF</text:span><text:span text:style-name="T681">)</text:span><text:span text:style-name="T682">. Ačiū, ger</text:span><text:span text:style-name="T683">­bia</text:span><text:span text:style-name="T684">­mas Pir</text:span><text:span text:style-name="T685">­mi</text:span><text:span text:style-name="T686">­nin</text:span><text:span text:style-name="T687">­ke. Aš ir</text:span><text:span text:style-name="T688">­gi siū</text:span><text:span text:style-name="T689">­ly</text:span><text:span text:style-name="T690">­čiau pa</text:span><text:span text:style-name="T691">­lik</text:span><text:span text:style-name="T692">­ti dis</text:span><text:span text:style-name="T693">­ku</text:span><text:span text:style-name="T694">­si</text:span><text:span text:style-name="T695">­ją. Mes tu</text:span><text:span text:style-name="T696">­ri</text:span><text:span text:style-name="T697">­me gra</text:span><text:span text:style-name="T698">­žias tra</text:span><text:span text:style-name="T699">­di</text:span><text:span text:style-name="T700">­ci</text:span><text:span text:style-name="T701">­jas. Ne taip se</text:span><text:span text:style-name="T702">­niai, mi</text:span><text:span text:style-name="T703">­nė</text:span><text:span text:style-name="T704">­da</text:span><text:span text:style-name="T705">­mi<text:s/></text:span><text:span text:style-name="T706">g</text:span><text:span text:style-name="T707">e</text:span><text:span text:style-name="T708">­gu</text:span><text:span text:style-name="T709">­žės 3 die</text:span><text:span text:style-name="T710">­ną, taip pat tu</text:span><text:span text:style-name="T711">­rė</text:span><text:span text:style-name="T712">­jo</text:span><text:span text:style-name="T713">­me sve</text:span><text:span text:style-name="T714">­čių ir nie</text:span><text:span text:style-name="T715">­kas dėl to ne</text:span><text:span text:style-name="T716">­kė</text:span><text:span text:style-name="T717">­lė… Sei</text:span><text:span text:style-name="T718">­mas nė</text:span><text:span text:style-name="T719">­ra už</text:span><text:span text:style-name="T720">­da</text:span><text:span text:style-name="T721">­ra ins</text:span><text:span text:style-name="T722">­ti</text:span><text:span text:style-name="T723">­tu</text:span><text:span text:style-name="T724">­ci</text:span><text:span text:style-name="T725">­ja, ku</text:span><text:span text:style-name="T726">­ri ne</text:span><text:span text:style-name="T727">­ga</text:span><text:span text:style-name="T728">­lė</text:span><text:span text:style-name="T729">­tų pa</text:span><text:span text:style-name="T730">­si</text:span><text:span text:style-name="T731">­kvies</text:span><text:span text:style-name="T732">­ti. Mes tik</text:span><text:span text:style-name="T733">­rai tu</text:span><text:span text:style-name="T734">­ri</text:span><text:span text:style-name="T735">­me to</text:span><text:span text:style-name="T736">­kias tra</text:span><text:span text:style-name="T737">­di</text:span><text:span text:style-name="T738">­ci</text:span><text:span text:style-name="T739">­jas ir da</text:span><text:span text:style-name="T740">­bar ke</text:span><text:span text:style-name="T741">­lių ko</text:span><text:span text:style-name="T742">­le</text:span><text:span text:style-name="T743">­gų krei</text:span><text:span text:style-name="T744">­pi</text:span><text:span text:style-name="T745">­ma</text:span><text:span text:style-name="T746">­sis į Eti</text:span><text:span text:style-name="T747">­kos ir pro</text:span><text:span text:style-name="T748">­ce</text:span><text:span text:style-name="T749">­dū</text:span><text:span text:style-name="T750">­rų ko</text:span><text:span text:style-name="T751">­mi</text:span><text:span text:style-name="T752">­si</text:span><text:span text:style-name="T753">­ją stai</text:span><text:span text:style-name="T754">­ga mums pa</text:span><text:span text:style-name="T755">­nai</text:span><text:span text:style-name="T756">­ki</text:span><text:span text:style-name="T757">­na ga</text:span><text:span text:style-name="T758">­li</text:span><text:span text:style-name="T759">­my</text:span><text:span text:style-name="T760">­bę dis</text:span><text:span text:style-name="T761">­ku</text:span><text:span text:style-name="T762">­tuo</text:span><text:span text:style-name="T763">­ti. Siū</text:span><text:span text:style-name="T764">­ly</text:span><text:span text:style-name="T765">­čiau ras</text:span><text:span text:style-name="T766">­ti ben</text:span><text:span text:style-name="T767">­drą su</text:span><text:span text:style-name="T768">­ta</text:span><text:span text:style-name="T769">­ri</text:span><text:span text:style-name="T770">­mą ir pa</text:span><text:span text:style-name="T771">­lai</text:span><text:span text:style-name="T772">­ky</text:span><text:span text:style-name="T773">­ti.<text:s/></text:span></text:p>
        <text:p text:style-name="P774">Šis spren­di­mas ne­gi­mė šian­dien, ne­gi­mė va­kar. Krei­pi­ma­sis dėl dis­ku­si­jos bu­vo dar ko­vo vi­du­ry­je. Pra­ėjo be­veik du mė­ne­siai ir stai­ga mes, jau pa­skel­bę dar­bo­tvarkę, pa­kvie­tę žmo­nes kal­bė­ti, jiems pa­sa­ko­me: ži­no­te, mes čia pa­si­gin­čy­si­me ir dar sa­vai­tė­lę pa­lau­ki­te. Aš kvies­čiau ko­le­gas Sei­mo na­rius ne­įsi­vel­ti į ši­tą dis­ku­si­ją, ne­da­ry­ti sau gė­dos, o pri­tar­ti dar­bo­tvarkei, ku­ri yra pa­tvir­tin­ta.<text:s/></text:p>
        <text:p text:style-name="Roman"><text:span text:style-name="T775">PIRMININKAS.</text:span><text:span text:style-name="T776"><text:s/>R. J. Da</text:span><text:span text:style-name="T777">­gys.<text:s/></text:span></text:p>
        <text:p text:style-name="Roman"><text:span text:style-name="T778">R. J. DAGYS</text:span><text:span text:style-name="T779"><text:s/></text:span><text:span text:style-name="T780">(</text:span><text:span text:style-name="T781">TS-LKDF</text:span><text:span text:style-name="T782">)</text:span><text:span text:style-name="T783">. Ger</text:span><text:span text:style-name="T784">­bia</text:span><text:span text:style-name="T785">­mas ko</text:span><text:span text:style-name="T786">­le</text:span><text:span text:style-name="T787">­ga, šiek tiek gud</text:span><text:span text:style-name="T788">­rau</text:span><text:span text:style-name="T789">­ja</text:span><text:span text:style-name="T790">­te. Mes ši</text:span><text:span text:style-name="T791">­tą klau</text:span><text:span text:style-name="T792">­si</text:span><text:span text:style-name="T793">­mą iš</text:span><text:span text:style-name="T794">­kė</text:span><text:span text:style-name="T795">­lė</text:span><text:span text:style-name="T796">­me pra</text:span><text:span text:style-name="T797">­ėju</text:span><text:span text:style-name="T798">­sia</text:span><text:span text:style-name="T799">­me po</text:span><text:span text:style-name="T800">­sė</text:span><text:span text:style-name="T801">­dy</text:span><text:span text:style-name="T802">­je, kaip tik jūs pa</text:span><text:span text:style-name="T803">­tys kal</text:span><text:span text:style-name="T804">­bė</text:span><text:span text:style-name="T805">­jo</text:span><text:span text:style-name="T806">­te, kad rei</text:span><text:span text:style-name="T807">­kia iš</text:span><text:span text:style-name="T808">­sa</text:span><text:span text:style-name="T809">­mes</text:span><text:span text:style-name="T810">­nio lai</text:span><text:span text:style-name="T811">­ko dis</text:span><text:span text:style-name="T812">­ku</text:span><text:span text:style-name="T813">­si</text:span><text:span text:style-name="T814">­jai, gal</text:span><text:span text:style-name="T815">­būt net pu</text:span><text:span text:style-name="T816">­sės va</text:span><text:span text:style-name="T817">­lan</text:span><text:span text:style-name="T818">­dos, ir nie</text:span><text:span text:style-name="T819">­kas ne</text:span><text:span text:style-name="T820">­pri</text:span><text:span text:style-name="T821">­eš</text:span><text:span text:style-name="T822">­ta</text:span><text:span text:style-name="T823">­ra</text:span><text:span text:style-name="T824">­vo. Bet klau</text:span><text:span text:style-name="T825">­si</text:span><text:span text:style-name="T826">­mas bu</text:span><text:span text:style-name="T827">­vo su</text:span><text:span text:style-name="T828">­for</text:span><text:span text:style-name="T829">­mu</text:span><text:span text:style-name="T830">­luo</text:span><text:span text:style-name="T831">­tas dėl Stam</text:span><text:span text:style-name="T832">­bu</text:span><text:span text:style-name="T833">­lo kon</text:span><text:span text:style-name="T834">­ven</text:span><text:span text:style-name="T835">­ci</text:span><text:span text:style-name="T836">­jos, o ne dėl smur</text:span><text:span text:style-name="T837">­to prieš mo</text:span><text:span text:style-name="T838">­te</text:span><text:span text:style-name="T839">­ris. Dar</text:span><text:span text:style-name="T840">­bo</text:span><text:span text:style-name="T841">­tvarkėje bu</text:span><text:span text:style-name="T842">­vo pa</text:span><text:span text:style-name="T843">­teik</text:span><text:span text:style-name="T844">­tas vien</text:span><text:span text:style-name="T845">­pu</text:span><text:span text:style-name="T846">­sis ėji</text:span><text:span text:style-name="T847">­mas, kad mes tik pa</text:span><text:span text:style-name="T848">­klau</text:span><text:span text:style-name="T849">­si</text:span><text:span text:style-name="T850">­nė</text:span><text:span text:style-name="T851">­si</text:span><text:span text:style-name="T852">­me vie</text:span><text:span text:style-name="T853">­nai pu</text:span><text:span text:style-name="T854">­sei at</text:span><text:span text:style-name="T855">­sto</text:span><text:span text:style-name="T856">­vau</text:span><text:span text:style-name="T857">­jan</text:span><text:span text:style-name="T858">­čių eks</text:span><text:span text:style-name="T859">­per</text:span><text:span text:style-name="T860">­čių. Eks</text:span><text:span text:style-name="T861">­per</text:span><text:span text:style-name="T862">­čių tik</text:span><text:span text:style-name="T863">­rai la</text:span><text:span text:style-name="T864">­bai daug yra, ne tik ši</text:span><text:span text:style-name="T865">­tos, to</text:span><text:span text:style-name="T866">­dėl (…) pil</text:span><text:span text:style-name="T867">­na</text:span><text:span text:style-name="T868">­ver</text:span><text:span text:style-name="T869">­tės.<text:s/></text:span></text:p>
        <text:p text:style-name="P870">Jei­gu mes no­ri­me pil­na­ver­tės dis­ku­si­jos, mes tu­rė­tu­me tai da­ry­ti. Jei­gu jūs no­ri­te tik pa­si­sa­ky­ti tuo klau­si­mu, tai Sei­mo na­rių va­lia ir Sei­mo ap­si­spren­di­mo klau­si­mas. Jūs pa­tys ir spręs­ki­te, ko jūs no­ri­te, ar dis­ku­si­jos, ar šiaip šou pa­da­ry­ti. Ši die­na tur­būt ne pa­ti ge­riau­sia pa­si­rink­ta dis­ku­si­jai, juo la­biau jei­gu lau­kia­te nuo ko­vo 1 die­nos, nuo ko­vo mė­ne­sio.<text:s/></text:p>
        <text:p text:style-name="Roman"><text:span text:style-name="T871">PIRMININKAS.</text:span><text:span text:style-name="T872"><text:s/>Ar tu</text:span><text:span text:style-name="T873">­ri</text:span><text:span text:style-name="T874">­me dau</text:span><text:span text:style-name="T875">­giau pa</text:span><text:span text:style-name="T876">­siū</text:span><text:span text:style-name="T877">­ly</text:span><text:span text:style-name="T878">­mų dėl dar</text:span><text:span text:style-name="T879">­bo</text:span><text:span text:style-name="T880">­tvarkės? Nė</text:span><text:span text:style-name="T881">­ra.<text:s/></text:span></text:p>
        <text:p text:style-name="P882">Frak­ci­jos var­du R. Ta­ma­šu­nie­nė pra­šė 1-21 klau­si­mą svars­ty­ti ki­tą ant­ra­die­nį. Nuo­mo­nės iš­si­sky­rė. Tu­ri­me bal­suo­ti dėl šio klau­si­mo bu­vi­mo ar ne­bu­vi­mo dar­bo­tvarkėje. Kas bal­suo­ja už R. Ta­ma­šu­nie­nės pa­siū­ly­mą, bal­suo­ja už, kas pa­lai­ko ki­tą pu­sę, bal­suo­ja prieš.<text:s/></text:p>
        <text:p text:style-name="P883">Bal­sa­vo 90 Sei­mo na­rių: už – 65, prieš – 12, su­si­lai­kė 13 Sei­mo na­rių. Šis klau­si­mas bus svars­to­mas ki­tą ant­ra­die­nį.<text:s/></text:p>
        <text:p text:style-name="P884">Ar ga­li­me dar­bo­tvarkę pa­tvir­tin­ti ben­dru su­ta­ri­mu? Ačiū, pri­tar­ta.<text:s/></text:p>
        <text:p text:style-name="P885">Re­pli­ka po bal­sa­vi­mo – D. Ša­ka­lie­nė.<text:s/></text:p>
        <text:p text:style-name="Roman"><text:span text:style-name="T886">D. ŠAKALIENĖ</text:span><text:span text:style-name="T887"><text:s/></text:span><text:span text:style-name="T888">(</text:span><text:span text:style-name="T889">LSDPF</text:span><text:span text:style-name="T890">)</text:span><text:span text:style-name="T891">. Ko</text:span><text:span text:style-name="T892">­kį Sei</text:span><text:span text:style-name="T893">­mo po</text:span><text:span text:style-name="T894">­žiū</text:span><text:span text:style-name="T895">­rį į mo</text:span><text:span text:style-name="T896">­te</text:span><text:span text:style-name="T897">­ris pa</text:span><text:span text:style-name="T898">­ro</text:span><text:span text:style-name="T899">­do ši</text:span><text:span text:style-name="T900">­tas spren</text:span><text:span text:style-name="T901">­di</text:span><text:span text:style-name="T902">­mas, kad Šei</text:span><text:span text:style-name="T903">­mos die</text:span><text:span text:style-name="T904">­ną mes ne</text:span><text:span text:style-name="T905">­ga</text:span><text:span text:style-name="T906">­li</text:span><text:span text:style-name="T907">­me kal</text:span><text:span text:style-name="T908">­bė</text:span><text:span text:style-name="T909">­ti apie mo</text:span><text:span text:style-name="T910">­te</text:span><text:span text:style-name="T911">­rų pro</text:span><text:span text:style-name="T912">­ble</text:span><text:span text:style-name="T913">­mas? Ma</text:span><text:span text:style-name="T914">­tyt, nuo šiol Lie</text:span><text:span text:style-name="T915">­tu</text:span><text:span text:style-name="T916">­vo</text:span><text:span text:style-name="T917">­je šei</text:span><text:span text:style-name="T918">­mą su</text:span><text:span text:style-name="T919">­da</text:span><text:span text:style-name="T920">­ro tik vy</text:span><text:span text:style-name="T921">­rai, aš tei</text:span><text:span text:style-name="T922">­sin</text:span><text:span text:style-name="T923">­gai su</text:span><text:span text:style-name="T924">­pra</text:span><text:span text:style-name="T925">­tau.<text:s/></text:span></text:p>
        <text:soft-page-break/>
        <text:p text:style-name="P926"><text:span text:style-name="T927">PIRMININKAS.</text:span><text:span text:style-name="T928"><text:s/>P. Gra</text:span><text:span text:style-name="T929">­žu</text:span><text:span text:style-name="T930">­lis.<text:s/></text:span></text:p>
        <text:p text:style-name="Roman"><text:span text:style-name="T931">P. GRAŽULIS</text:span><text:span text:style-name="T932"><text:s/></text:span><text:span text:style-name="T933">(</text:span><text:span text:style-name="T934">TTF</text:span><text:span text:style-name="T935">)</text:span><text:span text:style-name="T936">. Man at</text:span><text:span text:style-name="T937">­ro</text:span><text:span text:style-name="T938">­do, kad šian</text:span><text:span text:style-name="T939">­dien pro</text:span><text:span text:style-name="T940">­ble</text:span><text:span text:style-name="T941">­mų dėl mo</text:span><text:span text:style-name="T942">­te</text:span><text:span text:style-name="T943">­rų vy</text:span><text:span text:style-name="T944">­rai tu</text:span><text:span text:style-name="T945">­ri dau</text:span><text:span text:style-name="T946">­giau. Dis</text:span><text:span text:style-name="T947">­ku</text:span><text:span text:style-name="T948">­tuo</text:span><text:span text:style-name="T949">­ki</text:span><text:span text:style-name="T950">­me apie vy</text:span><text:span text:style-name="T951">­rų pro</text:span><text:span text:style-name="T952">­ble</text:span><text:span text:style-name="T953">­mas, nes, man at</text:span><text:span text:style-name="T954">­ro</text:span><text:span text:style-name="T955">­do, Sei</text:span><text:span text:style-name="T956">­me jau rei</text:span><text:span text:style-name="T957">­kės su</text:span><text:span text:style-name="T958">­da</text:span><text:span text:style-name="T959">­ry</text:span><text:span text:style-name="T960">­ti vy</text:span><text:span text:style-name="T961">­rų gru</text:span><text:span text:style-name="T962">­pę, kad ap</text:span><text:span text:style-name="T963">­sau</text:span><text:span text:style-name="T964">­go</text:span><text:span text:style-name="T965">­tų sa</text:span><text:span text:style-name="T966">­vo tei</text:span><text:span text:style-name="T967">­ses.<text:s/></text:span></text:p>
        <text:p text:style-name="Roman"><text:span text:style-name="T968">PIRMININKAS.</text:span><text:span text:style-name="T969"><text:s/>R. J. Da</text:span><text:span text:style-name="T970">­gys.<text:s/></text:span></text:p>
        <text:p text:style-name="Roman"><text:span text:style-name="T971">R. J. DAGYS</text:span><text:span text:style-name="T972"><text:s/></text:span><text:span text:style-name="T973">(</text:span><text:span text:style-name="T974">TS-LKDF</text:span><text:span text:style-name="T975">)</text:span><text:span text:style-name="T976">. Ger</text:span><text:span text:style-name="T977">­bia</text:span><text:span text:style-name="T978">­mo</text:span><text:span text:style-name="T979">­ji Ša</text:span><text:span text:style-name="T980">­ka</text:span><text:span text:style-name="T981">­lie</text:span><text:span text:style-name="T982">­ne, siū</text:span><text:span text:style-name="T983">­lau, jei</text:span><text:span text:style-name="T984">­gu jūs iš tik</text:span><text:span text:style-name="T985">­rų</text:span><text:span text:style-name="T986">­jų no</text:span><text:span text:style-name="T987">­ri</text:span><text:span text:style-name="T988">­te kal</text:span><text:span text:style-name="T989">­bė</text:span><text:span text:style-name="T990">­ti apie smur</text:span><text:span text:style-name="T991">­tą, šei</text:span><text:span text:style-name="T992">­mos pro</text:span><text:span text:style-name="T993">­ble</text:span><text:span text:style-name="T994">­mas, ta</text:span><text:span text:style-name="T995">­da vi</text:span><text:span text:style-name="T996">­siš</text:span><text:span text:style-name="T997">­kai ki</text:span><text:span text:style-name="T998">­ta dis</text:span><text:span text:style-name="T999">­ku</text:span><text:span text:style-name="T1000">­si</text:span><text:span text:style-name="T1001">­ja ir ta</text:span><text:span text:style-name="T1002">­da vi</text:span><text:span text:style-name="T1003">­sai ki</text:span><text:span text:style-name="T1004">­tas tu</text:span><text:span text:style-name="T1005">­ri</text:span><text:span text:style-name="T1006">­nys. Jei</text:span><text:span text:style-name="T1007">­gu taip, kaip jūs iš pra</text:span><text:span text:style-name="T1008">­džių su</text:span><text:span text:style-name="T1009">­for</text:span><text:span text:style-name="T1010">­mu</text:span><text:span text:style-name="T1011">­la</text:span><text:span text:style-name="T1012">­vo</text:span><text:span text:style-name="T1013">­te, jū</text:span><text:span text:style-name="T1014">­sų raš</text:span><text:span text:style-name="T1015">­te tai yra no</text:span><text:span text:style-name="T1016">­ras agi</text:span><text:span text:style-name="T1017">­tuo</text:span><text:span text:style-name="T1018">­ti ir pa</text:span><text:span text:style-name="T1019">­mo</text:span><text:span text:style-name="T1020">­ky</text:span><text:span text:style-name="T1021">­ti Sei</text:span><text:span text:style-name="T1022">­mą dėl Stam</text:span><text:span text:style-name="T1023">­bu</text:span><text:span text:style-name="T1024">­lo kon</text:span><text:span text:style-name="T1025">­ven</text:span><text:span text:style-name="T1026">­ci</text:span><text:span text:style-name="T1027">­jos, yra ki</text:span><text:span text:style-name="T1028">­tas tu</text:span><text:span text:style-name="T1029">­ri</text:span><text:span text:style-name="T1030">­nys. Kiek su</text:span><text:span text:style-name="T1031">­pran</text:span><text:span text:style-name="T1032">­tu, jūs da</text:span><text:span text:style-name="T1033">­bar pa</text:span><text:span text:style-name="T1034">­kei</text:span><text:span text:style-name="T1035">­tė</text:span><text:span text:style-name="T1036">­te sa</text:span><text:span text:style-name="T1037">­vo<text:s/></text:span>po­žiū­rį, ir dis­ku­si­ja dėl smur­to šei­mo­je yra vi­sai ki­ta dis­ku­si­ja. Ma­nau, kad čia bū­tų vi­sai ki­tas for­ma­tas ir vi­sai ki­ti pra­ne­šė­jai.</text:p>
        <text:p text:style-name="Roman"/>
        <text:p text:style-name="Laikas">10.30 val.</text:p>
        <text:p text:style-name="Roman12"><text:span text:style-name="T1038">Kom</text:span><text:span text:style-name="T1039">­pen</text:span><text:span text:style-name="T1040">­sa</text:span><text:span text:style-name="T1041">­ci</text:span><text:span text:style-name="T1042">­jų už vals</text:span><text:span text:style-name="T1043">­ty</text:span><text:span text:style-name="T1044">­bės iš</text:span><text:span text:style-name="T1045">­per</text:span><text:span text:style-name="T1046">­ka</text:span><text:span text:style-name="T1047">­mą ne</text:span><text:span text:style-name="T1048">­kil</text:span><text:span text:style-name="T1049">­no</text:span><text:span text:style-name="T1050">­ja</text:span><text:span text:style-name="T1051">­mą</text:span><text:span text:style-name="T1052">­jį tur</text:span><text:span text:style-name="T1053">­tą dy</text:span><text:span text:style-name="T1054">­džio, šal</text:span><text:span text:style-name="T1055">­ti</text:span><text:span text:style-name="T1056">­nių, mo</text:span><text:span text:style-name="T1057">­kė</text:span><text:span text:style-name="T1058">­ji</text:span><text:span text:style-name="T1059">­mo</text:span><text:s/><text:span text:style-name="T1060">ter</text:span><text:span text:style-name="T1061">­mi</text:span><text:span text:style-name="T1062">­nų bei tvar</text:span><text:span text:style-name="T1063">­kos, taip pat vals</text:span><text:span text:style-name="T1064">­ty</text:span><text:span text:style-name="T1065">­bės ga</text:span><text:span text:style-name="T1066">­ran</text:span><text:span text:style-name="T1067">­ti</text:span><text:span text:style-name="T1068">­jų ir leng</text:span><text:span text:style-name="T1069">­va</text:span><text:span text:style-name="T1070">­tų, nu</text:span><text:span text:style-name="T1071">­ma</text:span><text:span text:style-name="T1072">­ty</text:span><text:span text:style-name="T1073">­tų Pi</text:span><text:span text:style-name="T1074">­lie</text:span><text:span text:style-name="T1075">­čių nuo</text:span><text:span text:style-name="T1076">­sa</text:span><text:span text:style-name="T1077">­vy</text:span><text:span text:style-name="T1078">­bės</text:span><text:s/><text:span text:style-name="T1079">tei</text:span><text:span text:style-name="T1080">­sių į iš</text:span><text:span text:style-name="T1081">­li</text:span><text:span text:style-name="T1082">­ku</text:span><text:span text:style-name="T1083">­sį ne</text:span><text:span text:style-name="T1084">­kil</text:span><text:span text:style-name="T1085">­no</text:span><text:span text:style-name="T1086">­ja</text:span><text:span text:style-name="T1087">­mą</text:span><text:span text:style-name="T1088">­jį tur</text:span><text:span text:style-name="T1089">­tą at</text:span><text:span text:style-name="T1090">­kū</text:span><text:span text:style-name="T1091">­ri</text:span><text:span text:style-name="T1092">­mo įsta</text:span><text:span text:style-name="T1093">­ty</text:span><text:span text:style-name="T1094">­me, įsta</text:span><text:span text:style-name="T1095">­ty</text:span><text:span text:style-name="T1096">­mo Nr. VIII-792 9 straips</text:span><text:span text:style-name="T1097">­nio pa</text:span><text:span text:style-name="T1098">­kei</text:span><text:span text:style-name="T1099">­ti</text:span><text:span text:style-name="T1100">­mo įsta</text:span><text:span text:style-name="T1101">­ty</text:span><text:span text:style-name="T1102">­mo pro</text:span><text:span text:style-name="T1103">­jek</text:span><text:span text:style-name="T1104">­tas Nr. XIIIP-1544(2)</text:span><text:s/>(<text:span text:style-name="T1105">svars</text:span><text:span text:style-name="T1106">­ty</text:span><text:span text:style-name="T1107">­mas</text:span>)</text:p>
        <text:p text:style-name="Roman"/>
        <text:p text:style-name="Roman"><text:span text:style-name="T1108">PIRMININKAS.</text:span><text:span text:style-name="T1109"><text:s/></text:span>Dar­bo­tvarkės 1-5 klau­si­mas –<text:s/><text:span text:style-name="T1110">Kom</text:span><text:span text:style-name="T1111">­pen</text:span><text:span text:style-name="T1112">­sa</text:span><text:span text:style-name="T1113">­ci</text:span><text:span text:style-name="T1114">­jų už vals</text:span><text:span text:style-name="T1115">­ty</text:span><text:span text:style-name="T1116">­bės iš</text:span><text:span text:style-name="T1117">­per</text:span><text:span text:style-name="T1118">­ka</text:span><text:span text:style-name="T1119">­mą ne</text:span><text:span text:style-name="T1120">­kil</text:span><text:span text:style-name="T1121">­no</text:span><text:span text:style-name="T1122">­ja</text:span><text:span text:style-name="T1123">­mą</text:span><text:span text:style-name="T1124">­jį tur</text:span><text:span text:style-name="T1125">­tą dy</text:span><text:span text:style-name="T1126">­džio, šal</text:span><text:span text:style-name="T1127">­ti</text:span><text:span text:style-name="T1128">­nių, mo</text:span><text:span text:style-name="T1129">­kė</text:span><text:span text:style-name="T1130">­ji</text:span><text:span text:style-name="T1131">­mo ter</text:span><text:span text:style-name="T1132">­mi</text:span><text:span text:style-name="T1133">­nų bei tvar</text:span><text:span text:style-name="T1134">­kos, taip pat vals</text:span><text:span text:style-name="T1135">­ty</text:span><text:span text:style-name="T1136">­bės ga</text:span><text:span text:style-name="T1137">­ran</text:span><text:span text:style-name="T1138">­ti</text:span><text:span text:style-name="T1139">­jų ir leng</text:span><text:span text:style-name="T1140">­va</text:span><text:span text:style-name="T1141">­tų, nu</text:span><text:span text:style-name="T1142">­ma</text:span><text:span text:style-name="T1143">­ty</text:span><text:span text:style-name="T1144">­tų Pi</text:span><text:span text:style-name="T1145">­lie</text:span><text:span text:style-name="T1146">­čių nuo</text:span><text:span text:style-name="T1147">­sa</text:span><text:span text:style-name="T1148">­vy</text:span><text:span text:style-name="T1149">­bės tei</text:span><text:span text:style-name="T1150">­sių į iš</text:span><text:span text:style-name="T1151">­li</text:span><text:span text:style-name="T1152">­ku</text:span><text:span text:style-name="T1153">­sį ne</text:span><text:span text:style-name="T1154">­kil</text:span><text:span text:style-name="T1155">­no</text:span><text:span text:style-name="T1156">­ja</text:span><text:span text:style-name="T1157">­mą</text:span><text:span text:style-name="T1158">­jį tur</text:span><text:span text:style-name="T1159">­tą at</text:span><text:span text:style-name="T1160">­kū</text:span><text:span text:style-name="T1161">­ri</text:span><text:span text:style-name="T1162">­mo įsta</text:span><text:span text:style-name="T1163">­ty</text:span><text:span text:style-name="T1164">­me, įsta</text:span><text:span text:style-name="T1165">­ty</text:span><text:span text:style-name="T1166">­mo Nr. VIII-792 9 straips</text:span><text:span text:style-name="T1167">­nio pa</text:span><text:span text:style-name="T1168">­kei</text:span><text:span text:style-name="T1169">­ti</text:span><text:span text:style-name="T1170">­mo įsta</text:span><text:span text:style-name="T1171">­ty</text:span><text:span text:style-name="T1172">­mo pro</text:span><text:span text:style-name="T1173">­jek</text:span><text:span text:style-name="T1174">­tas Nr. XIIIP-1544(2). Pra</text:span><text:span text:style-name="T1175">­ne</text:span><text:span text:style-name="T1176">­šė</text:span><text:span text:style-name="T1177">­ja Sei</text:span><text:span text:style-name="T1178">­mo na</text:span><text:span text:style-name="T1179">­rė V. Ačie</text:span><text:span text:style-name="T1180">­nė pri</text:span><text:span text:style-name="T1181">­sta</text:span><text:span text:style-name="T1182">­tys Biu</text:span><text:span text:style-name="T1183">­dže</text:span><text:span text:style-name="T1184">­to ir fi</text:span><text:span text:style-name="T1185">­nan</text:span><text:span text:style-name="T1186">­sų ko</text:span><text:span text:style-name="T1187">­mi</text:span><text:span text:style-name="T1188">­te</text:span><text:span text:style-name="T1189">­to nuo</text:span><text:span text:style-name="T1190">­mo</text:span><text:span text:style-name="T1191">­nę. Svars</text:span><text:span text:style-name="T1192">­ty</text:span><text:span text:style-name="T1193">­mas.</text:span></text:p>
        <text:p text:style-name="Roman"><text:span text:style-name="T1194">V. AČIENĖ</text:span><text:span text:style-name="T1195"><text:s/></text:span><text:span text:style-name="T1196">(</text:span><text:span text:style-name="T1197">LVŽSF</text:span><text:span text:style-name="T1198">)</text:span><text:span text:style-name="T1199">. Ačiū, ger</text:span><text:span text:style-name="T1200">­bia</text:span><text:span text:style-name="T1201">­mas Pir</text:span><text:span text:style-name="T1202">­mi</text:span><text:span text:style-name="T1203">­nin</text:span><text:span text:style-name="T1204">­ke. Ger</text:span><text:span text:style-name="T1205">­bia</text:span><text:span text:style-name="T1206">­mi ko</text:span><text:span text:style-name="T1207">­le</text:span><text:span text:style-name="T1208">­gos, Biu</text:span><text:span text:style-name="T1209">­dže</text:span><text:span text:style-name="T1210">­to ir fi</text:span><text:span text:style-name="T1211">­nan</text:span><text:span text:style-name="T1212">­sų ko</text:span><text:span text:style-name="T1213">­mi</text:span><text:span text:style-name="T1214">­te</text:span><text:span text:style-name="T1215">­tas šių me</text:span><text:span text:style-name="T1216">­tų ko</text:span><text:span text:style-name="T1217">­vo 9 die</text:span><text:span text:style-name="T1218">­ną svars</text:span><text:span text:style-name="T1219">­tė mi</text:span><text:span text:style-name="T1220">­nė</text:span><text:span text:style-name="T1221">­tą įsta</text:span><text:span text:style-name="T1222">­ty</text:span><text:span text:style-name="T1223">­mo pro</text:span><text:span text:style-name="T1224">­jek</text:span><text:span text:style-name="T1225">­tą. Ko</text:span><text:span text:style-name="T1226">­mi</text:span><text:span text:style-name="T1227">­te</text:span><text:span text:style-name="T1228">­to nuo</text:span><text:span text:style-name="T1229">­mo</text:span><text:span text:style-name="T1230">­nė yra pri</text:span><text:span text:style-name="T1231">­tar</text:span><text:span text:style-name="T1232">­ti ši</text:span><text:span text:style-name="T1233">­tam pro</text:span><text:span text:style-name="T1234">­jek</text:span><text:span text:style-name="T1235">­tui. 8 bal</text:span><text:span text:style-name="T1236">­sa</text:span><text:span text:style-name="T1237">­vo prieš… at</text:span><text:span text:style-name="T1238">­si</text:span><text:span text:style-name="T1239">­pra</text:span><text:span text:style-name="T1240">­šau, 8 – už, vie</text:span><text:span text:style-name="T1241">­nas su</text:span><text:span text:style-name="T1242">­si</text:span><text:span text:style-name="T1243">­lai</text:span><text:span text:style-name="T1244">­kė.<text:s/></text:span></text:p>
        <text:p text:style-name="Roman"><text:span text:style-name="T1245">PIRMININKAS.</text:span><text:span text:style-name="T1246"><text:s/>Ačiū. Dis</text:span><text:span text:style-name="T1247">­ku</text:span><text:span text:style-name="T1248">­tuo</text:span><text:span text:style-name="T1249">­ti nie</text:span><text:span text:style-name="T1250">­kas ne</text:span><text:span text:style-name="T1251">­už</text:span><text:span text:style-name="T1252">­si</text:span><text:span text:style-name="T1253">­ra</text:span><text:span text:style-name="T1254">­šė. Nuo</text:span><text:span text:style-name="T1255">­mo</text:span><text:span text:style-name="T1256">­nės. Nuo</text:span><text:span text:style-name="T1257">­mo</text:span><text:span text:style-name="T1258">­nė už – Sei</text:span><text:span text:style-name="T1259">­mo na</text:span><text:span text:style-name="T1260">­rė V. Ving</text:span><text:span text:style-name="T1261">­rie</text:span><text:span text:style-name="T1262">­nė.</text:span></text:p>
        <text:p text:style-name="Roman"><text:span text:style-name="T1263">V. VINGRIENĖ</text:span><text:span text:style-name="T1264"><text:s/></text:span><text:span text:style-name="T1265">(</text:span><text:span text:style-name="T1266">LVŽSF</text:span><text:span text:style-name="T1267">)</text:span><text:span text:style-name="T1268">. Dė</text:span><text:span text:style-name="T1269">­ko</text:span><text:span text:style-name="T1270">­ju, ger</text:span><text:span text:style-name="T1271">­bia</text:span><text:span text:style-name="T1272">­mas Pir</text:span><text:span text:style-name="T1273">­mi</text:span><text:span text:style-name="T1274">­nin</text:span><text:span text:style-name="T1275">­ke. Aš dė</text:span><text:span text:style-name="T1276">­ko</text:span><text:span text:style-name="T1277">­ju Biu</text:span><text:span text:style-name="T1278">­dže</text:span><text:span text:style-name="T1279">­to ir fi</text:span><text:span text:style-name="T1280">­nan</text:span><text:span text:style-name="T1281">­sų ko</text:span><text:span text:style-name="T1282">­mi</text:span><text:span text:style-name="T1283">­te</text:span><text:span text:style-name="T1284">­tui už tam tik</text:span><text:span text:style-name="T1285">­rus pa</text:span><text:span text:style-name="T1286">­tai</text:span><text:span text:style-name="T1287">­sy</text:span><text:span text:style-name="T1288">­mus nau</text:span><text:span text:style-name="T1289">­din</text:span><text:span text:style-name="T1290">­ga lin</text:span><text:span text:style-name="T1291">­kme tiems gy</text:span><text:span text:style-name="T1292">­ven</text:span><text:span text:style-name="T1293">­to</text:span><text:span text:style-name="T1294">­jams, ku</text:span><text:span text:style-name="T1295">­rie yra gy</text:span><text:span text:style-name="T1296">­ve</text:span><text:span text:style-name="T1297">­nę grą</text:span><text:span text:style-name="T1298">­žin</text:span><text:span text:style-name="T1299">­ti</text:span><text:span text:style-name="T1300">­nuo</text:span><text:span text:style-name="T1301">­se būs</text:span><text:span text:style-name="T1302">­tuo</text:span><text:span text:style-name="T1303">­se, ta</text:span><text:span text:style-name="T1304">­čiau tai yra ne vi</text:span><text:span text:style-name="T1305">­sas pa</text:span><text:span text:style-name="T1306">­tai</text:span><text:span text:style-name="T1307">­sy</text:span><text:span text:style-name="T1308">­mas. Aš pa</text:span><text:span text:style-name="T1309">­si</text:span><text:span text:style-name="T1310">­sa</text:span><text:span text:style-name="T1311">­ky</text:span><text:span text:style-name="T1312">­da</text:span><text:span text:style-name="T1313">­ma už tie</text:span><text:span text:style-name="T1314">­siog no</text:span><text:span text:style-name="T1315">­rė</text:span><text:span text:style-name="T1316">­čiau, kad dar bū</text:span><text:span text:style-name="T1317">­tų pri</text:span><text:span text:style-name="T1318">­ėmi</text:span><text:span text:style-name="T1319">­mo sta</text:span><text:span text:style-name="T1320">­di</text:span><text:span text:style-name="T1321">­jo</text:span><text:span text:style-name="T1322">­je su</text:span><text:span text:style-name="T1323">­da</text:span><text:span text:style-name="T1324">­ry</text:span><text:span text:style-name="T1325">­tos ga</text:span><text:span text:style-name="T1326">­li</text:span><text:span text:style-name="T1327">­my</text:span><text:span text:style-name="T1328">­bės gy</text:span><text:span text:style-name="T1329">­ven</text:span><text:span text:style-name="T1330">­to</text:span><text:span text:style-name="T1331">­jams įgy</text:span><text:span text:style-name="T1332">­ti ir gau</text:span><text:span text:style-name="T1333">­ti kom</text:span><text:span text:style-name="T1334">­pen</text:span><text:span text:style-name="T1335">­sa</text:span><text:span text:style-name="T1336">­ci</text:span><text:span text:style-name="T1337">­jas vi</text:span><text:span text:style-name="T1338">­sa kai</text:span><text:span text:style-name="T1339">­na, tai yra pra</text:span><text:span text:style-name="T1340">­di</text:span><text:span text:style-name="T1341">­ne kai</text:span><text:span text:style-name="T1342">­na, ku</text:span><text:span text:style-name="T1343">­ri bu</text:span><text:span text:style-name="T1344">­vo nu</text:span><text:span text:style-name="T1345">­ma</text:span><text:span text:style-name="T1346">­ty</text:span><text:span text:style-name="T1347">­ta 1992 me</text:span><text:span text:style-name="T1348">­tais. Šiuo me</text:span><text:span text:style-name="T1349">­tu yra da</text:span><text:span text:style-name="T1350">­lis, kur iš tik</text:span><text:span text:style-name="T1351">­rų</text:span><text:span text:style-name="T1352">­jų būs</text:span><text:span text:style-name="T1353">­tų nuo</text:span><text:span text:style-name="T1354">­mos kai</text:span><text:span text:style-name="T1355">­nos brangs</text:span><text:span text:style-name="T1356">­ta ir žmo</text:span><text:span text:style-name="T1357">­nės tik</text:span><text:span text:style-name="T1358">­rai ne</text:span><text:span text:style-name="T1359">­be</text:span><text:span text:style-name="T1360">­tu</text:span><text:span text:style-name="T1361">­rės tos li</text:span><text:span text:style-name="T1362">­ku</text:span><text:span text:style-name="T1363">­ti</text:span><text:span text:style-name="T1364">­nės ver</text:span><text:span text:style-name="T1365">­tės, ku</text:span><text:span text:style-name="T1366">­ria ga</text:span><text:span text:style-name="T1367">­lė</text:span><text:span text:style-name="T1368">­tų iš</text:span><text:span text:style-name="T1369">­si</text:span><text:span text:style-name="T1370">­pirk</text:span><text:span text:style-name="T1371">­ti būs</text:span><text:span text:style-name="T1372">­tus. Tai</text:span><text:span text:style-name="T1373">­gi mes pa</text:span><text:span text:style-name="T1374">­teik</text:span><text:span text:style-name="T1375">­si</text:span><text:span text:style-name="T1376">­me tam tik</text:span><text:span text:style-name="T1377">­rą pa</text:span><text:span text:style-name="T1378">­tai</text:span><text:span text:style-name="T1379">­są dėl šio įsta</text:span><text:span text:style-name="T1380">­ty</text:span><text:span text:style-name="T1381">­mo pro</text:span><text:span text:style-name="T1382">­jek</text:span><text:span text:style-name="T1383">­to.<text:s/></text:span></text:p>
        <text:p text:style-name="Roman"><text:span text:style-name="T1384">PIRMININKAS.</text:span><text:span text:style-name="T1385"><text:s/></text:span>Ačiū. Ka­dan­gi nuo­mo­nių prieš nė­ra, tai siū­lau po svars­ty­mo pri­tar­ti ben­dru su­ta­ri­mu. Ačiū, pri­tar­ta.</text:p>
        <text:p text:style-name="Roman"/>
        <text:p text:style-name="Laikas">10.32 val.</text:p>
        <text:p text:style-name="Roman12">Lie­tu­vos ban­ko įsta­ty­mo Nr. I-678 42 straips­nio pa­kei­ti­mo įsta­ty­mo pro­jek­tas Nr. XIIIP-1746(4) (<text:span text:style-name="T1386">svars</text:span><text:span text:style-name="T1387">­ty</text:span><text:span text:style-name="T1388">­mas ir pri</text:span><text:span text:style-name="T1389">­ėmi</text:span><text:span text:style-name="T1390">­mas</text:span>)</text:p>
        <text:p text:style-name="Roman"/>
        <text:p text:style-name="Roman">Dar­bo­tvarkės 1-6 klau­si­mas –<text:s/><text:span text:style-name="T1391">Lie</text:span><text:span text:style-name="T1392">­tu</text:span><text:span text:style-name="T1393">­vos ban</text:span><text:span text:style-name="T1394">­ko įsta</text:span><text:span text:style-name="T1395">­ty</text:span><text:span text:style-name="T1396">­mo Nr. I-678 42 straips</text:span><text:span text:style-name="T1397">­nio pa</text:span><text:span text:style-name="T1398">­kei</text:span><text:span text:style-name="T1399">­ti</text:span><text:span text:style-name="T1400">­mo įsta</text:span><text:span text:style-name="T1401">­ty</text:span><text:span text:style-name="T1402">­mo pro</text:span><text:span text:style-name="T1403">­jek</text:span><text:span text:style-name="T1404">­tas Nr. XIIIP-1746(4). Pra</text:span><text:span text:style-name="T1405">­ne</text:span><text:span text:style-name="T1406">­šė</text:span><text:span text:style-name="T1407">­jas – Biu</text:span><text:span text:style-name="T1408">­dže</text:span><text:span text:style-name="T1409">­to ir fi</text:span><text:span text:style-name="T1410">­nan</text:span><text:span text:style-name="T1411">­sų ko</text:span><text:span text:style-name="T1412">­mi</text:span><text:span text:style-name="T1413">­te</text:span><text:span text:style-name="T1414">­to na</text:span><text:span text:style-name="T1415">­rys V. Ąžuo</text:span><text:span text:style-name="T1416">­las. Svars</text:span><text:span text:style-name="T1417">­ty</text:span><text:span text:style-name="T1418">­mas.</text:span><text:s/></text:p>
        <text:p text:style-name="Roman"><text:span text:style-name="T1419">V. ĄŽUOLAS</text:span><text:span text:style-name="T1420"><text:s/></text:span><text:span text:style-name="T1421">(</text:span><text:span text:style-name="T1422">LVŽSF</text:span><text:span text:style-name="T1423">)</text:span><text:span text:style-name="T1424">.<text:s/></text:span>Biu­dže­to ir fi­nan­sų ko­mi­te­tas svars­tė šį klau­si­mą. Klau­si­mui bu­vo pri­tar­ta ben­dru su­ta­ri­mu. Bu­vo at­si­žvelg­ta į Tei­sės de­par­ta­men­to pa­sta­bas ir pa­tvir­tin­tos ko­mi­te­to iš­va­dos. Pa­grin­di­nis šio klau­si­mo ak­cen­tas yra tas, kad rin­ka la­bai kei­čia­si ir dau­gė­ja ne­le­ga­liai siū­lo­mų įsi­gy­ti fi­nan­si­nių prie­mo­nių, in­ves­ta­vi­mo ga­li­my­bių ir vi­so ki­to elek­tro­ni­nė­je erd­vė­je. Žmo­nės, kaip in­for­ma­vo Lie­tu­vos ban­kas, la­bai daž­nai pa­kim­ba ant to­kių „la­bai<text:s/><text:soft-page-break/>ge­rų“ pa­siū­ly­mų ir pra­ran­da di­džiu­les pi­ni­gų su­mas. Šis įsta­ty­mas leis grei­čiau už­bėg­ti įvy­kiams už akių ir blo­kuo­ti to­kias sve­tai­nes, ku­rios siū­lo ne­le­ga­lias pa­slau­gas.<text:s/></text:p>
        <text:p text:style-name="Roman"><text:span text:style-name="T1425">PIRMININKAS.</text:span><text:span text:style-name="T1426"><text:s/></text:span>Ačiū. Dis­ku­tuo­ti nie­kas ne­už­si­ra­šė. Pa­tai­sų nė­ra. Nuo­mo­nė už – Sei­mo na­rys M. Ma­jaus­kas.<text:s/></text:p>
        <text:p text:style-name="Roman"><text:span text:style-name="T1427">M. MAJAUSKAS</text:span><text:span text:style-name="T1428"><text:s/></text:span><text:span text:style-name="T1429">(</text:span><text:span text:style-name="T1430">TS-LKDF</text:span><text:span text:style-name="T1431">)</text:span><text:span text:style-name="T1432">.<text:s/></text:span>Ger­bia­mi ko­le­gos, no­rė­čiau at­kreip­ti dė­me­sį, kad čia ga­nė­ti­nai svar­bus ir ak­tu­a­lus pro­jek­tas ir kad gal­būt jį net rei­kė­tų svars­ty­ti sku­bos tvar­ka, nes yra la­bai kon­kre­čių pa­vyz­džių, kai vy­res­nio am­žiaus žmo­nės, nau­do­da­mie­si in­ter­ne­tu, skai­ty­da­mi „Del­fi“, „15min.“ ar „Lie­tu­vos ry­tą“, pa­ma­to re­kla­mą, siū­lan­čią in­ves­tuo­ti pi­ni­gus. Iš pra­džių duo­da tuos pi­ni­gus ne­mo­ka­mai tos plat­for­mos, pa­ro­do, kad tu in­ves­ta­vęs ga­li la­bai la­bai ne­su­dė­tin­gai iš­loš­ti, po to kvie­čia in­ves­tuo­ti sa­vo pi­ni­gus, o kai in­ves­tuo­ji sa­vo pi­ni­gus, ta­da jau jų ne­be­ten­ki. Lie­tu­vos ban­kas nie­ko ne­ga­li pa­da­ry­ti, ne­ga­li su­gau­ti, ne­ga­li su­tram­dy­ti, ne­ga­li už­draus­ti to­kių por­ta­lų at­ėji­mo į Lie­tu­vą, to­kių pa­siū­ly­mų. Tai šis įsta­ty­mo pro­jek­tas jiems su­teik­tų pa­pil­do­mų<text:s/>tei­sių<text:s/>la­bai grei­tai ap­ri­bo­ti krei­pian­tis, kad to­kie pa­siū­ly­mai ne­tu­rė­tų in­ter­ne­to pri­ei­gos. Aš net sa­ky­čiau, Pir­mi­nin­ke, jei bū­tų va­lia, tai svars­ty­ti to­kius da­ly­kus sku­bos tvar­ka, kad ga­lė­tų Lie­tu­vos ban­kas grei­čiau re­a­guo­ti.</text:p>
        <text:p text:style-name="Roman"><text:span text:style-name="T1433">PIRMININKAS.</text:span><text:span text:style-name="T1434"><text:s/></text:span>Nuo­mo­nių prieš nė­ra. Ar ga­li­me po svars­ty­mo pri­tar­ti ben­dru? Bal­suo­ja­me. Ge­rai, bal­suo­ja­me.<text:s/></text:p>
        <text:p text:style-name="Roman">Bal­sa­vo 92 Sei­mo na­riai: už – 92, prieš ir su­si­lai­kiu­sių ne­bu­vo. Po svars­ty­mo pri­tar­ta.</text:p>
        <text:p text:style-name="Roman">R. Šar­knic­kas no­ri re­pli­kos po bal­sa­vi­mo. Pra­šau.</text:p>
        <text:p text:style-name="Roman"><text:span text:style-name="T1435">R. ŠARKNICKAS</text:span><text:span text:style-name="T1436"><text:s/></text:span><text:span text:style-name="T1437">(</text:span><text:span text:style-name="T1438">LVŽSF</text:span><text:span text:style-name="T1439">)</text:span><text:span text:style-name="T1440">. Ger</text:span><text:span text:style-name="T1441">­bia</text:span><text:span text:style-name="T1442">­mas Sei</text:span><text:span text:style-name="T1443">­mo Pir</text:span><text:span text:style-name="T1444">­mi</text:span><text:span text:style-name="T1445">­nin</text:span><text:span text:style-name="T1446">­ke, gal vis dėl</text:span><text:span text:style-name="T1447">­to iš</text:span><text:span text:style-name="T1448">­ties ga</text:span><text:span text:style-name="T1449">­li</text:span><text:span text:style-name="T1450">­me pri</text:span><text:span text:style-name="T1451">­tar</text:span><text:span text:style-name="T1452">­ti siū</text:span><text:span text:style-name="T1453">­ly</text:span><text:span text:style-name="T1454">­mui<text:s/></text:span><text:span text:style-name="T1455">dėl<text:s/></text:span><text:span text:style-name="T1456">sku</text:span><text:span text:style-name="T1457">­bos tvar</text:span><text:span text:style-name="T1458">­k</text:span><text:span text:style-name="T1459">os</text:span><text:span text:style-name="T1460">? Bu</text:span><text:span text:style-name="T1461">­vo pa</text:span><text:span text:style-name="T1462">­siū</text:span><text:span text:style-name="T1463">­ly</text:span><text:span text:style-name="T1464">­mas, ga</text:span><text:span text:style-name="T1465">­li</text:span><text:span text:style-name="T1466">­me už tai bal</text:span><text:span text:style-name="T1467">­suo</text:span><text:span text:style-name="T1468">­ti.<text:s/></text:span></text:p>
        <text:p text:style-name="Roman"><text:span text:style-name="T1469">PIRMININKAS.</text:span><text:span text:style-name="T1470"><text:s/>Ma</text:span><text:span text:style-name="T1471">­nau, kad… Biu</text:span><text:span text:style-name="T1472">­dže</text:span><text:span text:style-name="T1473">­to ir fi</text:span><text:span text:style-name="T1474">­nan</text:span><text:span text:style-name="T1475">­sų ko</text:span><text:span text:style-name="T1476">­mi</text:span><text:span text:style-name="T1477">­te</text:span><text:span text:style-name="T1478">­to pir</text:span><text:span text:style-name="T1479">­mi</text:span><text:span text:style-name="T1480">­nin</text:span><text:span text:style-name="T1481">­kas S.</text:span> Ja­ke­liū­nas.</text:p>
        <text:p text:style-name="Roman"><text:span text:style-name="T1482">S. JAKELIŪNAS</text:span><text:span text:style-name="T1483"><text:s/></text:span><text:span text:style-name="T1484">(</text:span><text:span text:style-name="T1485">LVŽSF</text:span><text:span text:style-name="T1486">)</text:span><text:span text:style-name="T1487">.<text:s/></text:span>Mes kon­sul­ta­vo­mės su Lie­tu­vos ban­ku. Jis yra pa­si­ren­gęs įgy­ven­din­ti. Jau po­įsta­ty­mi­niai nor­mi­niai da­ly­kai yra pa­reng­ti ir iš es­mės nuo ki­to mė­ne­sio pra­džios tas įsta­ty­mas ga­lė­tų pra­dė­ti ga­lio­ti, jei­gu mes jį pri­im­tu­me šian­dien ar­ba ar­ti­miau­siu me­tu. Siū­lau gal­būt ir pri­im­ti šian­dien, nes jo­kių dis­ku­si­jų iš es­mės nė­ra, jo­kių siū­ly­mų nė­ra ir bū­tų ga­li­ma iš kar­to ir pri­im­ti.<text:s/></text:p>
        <text:p text:style-name="Roman"><text:span text:style-name="T1488">PIRMININKAS.</text:span><text:span text:style-name="T1489"><text:s/></text:span>Ačiū. Ka­dan­gi ir Tei­sės de­par­ta­men­to pa­siū­ly­mams yra pri­tar­ta, tai ga­liu siū­ly­ti ypa­tin­gą sku­bą. Ar ga­li­me pri­tar­ti ypa­tin­gai sku­bai, už ku­rią mus kar­tais kri­ti­kuo­ja, bet šiuo at­ve­ju nė­ra pa­grin­do kri­ti­kai?<text:s/></text:p>
        <text:p text:style-name="Roman">Ta­da pri­ėmi­mas. Pa­straips­niui. 1 straips­nis. Ga­li­me pri­tar­ti ben­dru su­ta­ri­mu? Pa­siū­ly­mų dėl jo nė­ra. 2 straips­nis – „Įsta­ty­mo įgy­ven­di­ni­mas“. Taip pat ga­li­me pri­tar­ti ben­dru su­ta­ri­mu. Ar ga­li­me pri­tar­ti ben­dru su­ta­ri­mu? Ga­li­me. Ačiū, pri­tar­ta.<text:s/></text:p>
        <text:p text:style-name="Roman">Dėl vi­so įsta­ty­mo pro­jek­to nuo­mo­nė už – M. Ma­jaus­kas. Jis jau kal­bė­jo, tai iš­si­try­nė. Nė­ra dau­giau nie­ko už­si­ra­šiu­sių dėl nuo­mo­nių.<text:s/></text:p>
        <text:p text:style-name="Roman">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8 Sei­mo na­riai: už – 98, prieš, su­si­lai­kiu­sių ne­bu­vo. Vien­bal­siai įsta­ty­mas (pro­jek­tas Nr. XIIIP-1746) pri­im­tas.<text:s/><text:span text:style-name="T1490">(</text:span><text:span text:style-name="T1491">Gon</text:span><text:span text:style-name="T1492">­gas</text:span><text:span text:style-name="T1493">)</text:span><text:s/></text:p>
        <text:p text:style-name="Roman"/>
        <text:p text:style-name="Laikas">10.37 val.</text:p>
        <text:p text:style-name="Roman12">Pel­no mo­kes­čio įsta­ty­mo Nr. IX-675 5 straips­nio pa­kei­ti­mo įsta­ty­mo pro­jek­tas Nr. XIIIP-955(2) (<text:span text:style-name="T1494">svars</text:span><text:span text:style-name="T1495">­ty</text:span><text:span text:style-name="T1496">­mas</text:span>)</text:p>
        <text:p text:style-name="Roman"/>
        <text:p text:style-name="Roman">Dar­bo­tvarkės 1-7 klau­si­mas – Pel­no mo­kes­čio įsta­ty­mo 5 straips­nio pa­kei­ti­mo įsta­ty­mo pro­jek­tas Nr. XIIIP-955. Pra­ne­šė­jas – Biu­dže­to ir fi­nan­sų ko­mi­te­to na­rys A. Pa­lio­nis.</text:p>
        <text:p text:style-name="Roman"><text:span text:style-name="T1497">A. PALIONIS</text:span><text:span text:style-name="T1498"><text:s/></text:span><text:span text:style-name="T1499">(</text:span><text:span text:style-name="T1500">LSDDF</text:span><text:span text:style-name="T1501">)</text:span><text:span text:style-name="T1502">.<text:s/></text:span>Ačiū, po­sė­džio pir­mi­nin­ke. Sei­mo Biu­dže­to ir fi­nan­sų ko­mi­te­tas svars­tė mi­nė­tą klau­si­mą ir ko­mi­te­to spren­di­mas – pri­tar­ti ko­mi­te­to pa­to­bu­lin­tam įsta­ty­mo pro­jek­tui at­si­žvel­giant į Tei­sės de­par­ta­men­to bei Lie­tu­vos Res­pub­li­kos Vy­riau­sy­bės pa­teik­tas pa­<text:soft-page-break/>sta­bas ir ko­mi­te­to pa­siū­ly­mus, ku­riems ko­mi­te­tas pri­ta­rė, ir ko­mi­te­to iš­va­doms. Pri­tar­ta ben­dru su­ta­ri­mu.</text:p>
        <text:p text:style-name="Roman"><text:span text:style-name="T1503">PIRMININKAS.</text:span><text:span text:style-name="T1504"><text:s/>D</text:span>ė­ko­ju. Dis­ku­tuo­ti nie­kas ne­už­si­ra­šė. Pa­siū­ly­mų taip pat nė­ra.<text:s/></text:p>
        <text:p text:style-name="Roman">Mo­ty­vai. Mo­ty­vai už – Sei­mo na­rys M. Ma­jaus­kas.<text:s/></text:p>
        <text:p text:style-name="Roman"><text:span text:style-name="T1505">M. MAJAUSKAS</text:span><text:span text:style-name="T1506"><text:s/></text:span><text:span text:style-name="T1507">(</text:span><text:span text:style-name="T1508">TS-LKDF</text:span><text:span text:style-name="T1509">)</text:span><text:span text:style-name="T1510">.<text:s/></text:span>Ger­bia­mi ko­le­gos, šiuo me­tu pa­gal ga­lio­jan­čią tvar­ką, jei­gu tu­ri vie­ną smul­kią įmo­nę, tai gau­ni leng­va­ti­nį pel­no mo­kes­čio ta­ri­fą, jei­gu tu­ri dvi smul­kias įmo­nes, ku­rių net ir su­dė­tų ben­dra su­ma yra smul­ki, smul­kus<text:s/><text:span text:style-name="T1511">hol</text:span><text:span text:style-name="T1512">­din</text:span><text:span text:style-name="T1513">­gas,</text:span><text:s/>tai 5 % leng­va­ti­nio mo­kes­čių ta­ri­fo ne­tu­ri. Šiuo įsta­ty­mo pro­jek­tu yra siū­lo­ma už­tik­rin­ti tą leng­va­ti­nį ta­ri­fą, net jei­gu tu­ri tris ar ke­tu­rias, bet la­bai la­bai smul­kias įmo­nes, ku­rios net­gi su­dė­tos vi­sos kar­tu vis tiek iš­ei­na kaip ir smul­kus<text:s/><text:span text:style-name="T1514">hol</text:span><text:span text:style-name="T1515">­din</text:span><text:span text:style-name="T1516">­gas.</text:span><text:s/>Iš tik­rų­jų to­kiu bū­du mes nie­kaip ne­ska­tin­tu­me skai­dy­ti di­de­lių įmo­nių ir pa­si­nau­do­ti leng­va­ta, bet ska­tin­tu­me kur­ti ma­žas, ne­di­de­les įmo­nes ir pa­ska­tin­tu­me smul­kų­jį ver­slą. Tik­rai yra rei­ka­lin­gas siū­ly­mas. Kvie­čiu jam pri­tar­ti.</text:p>
        <text:p text:style-name="Roman"><text:span text:style-name="T1517">PIRMININKAS.</text:span><text:span text:style-name="T1518"><text:s/></text:span>Nuo­mo­nė prieš – Sei­mo na­rys A. Sy­sas.</text:p>
        <text:p text:style-name="Roman"><text:span text:style-name="T1519">A. SYSAS</text:span><text:span text:style-name="T1520"><text:s/></text:span><text:span text:style-name="T1521">(</text:span><text:span text:style-name="T1522">LSDPF</text:span><text:span text:style-name="T1523">)</text:span><text:span text:style-name="T1524">.<text:s/></text:span>Ačiū, Pir­mi­nin­ke. Ger­bia­mi ko­le­gos, aš la­bai no­rė­čiau at­kreip­ti dė­me­sį, ką mums ra­šo EBPO, į ku­rią mes įsto­jo­me, ką ra­šo Eu­ro­pos Ko­mi­si­ja. Mus kri­ti­kuo­ja bū­tent dėl ke­lių da­ly­kų. Tai yra per­skirs­ty­mas, ku­rį Lie­tu­va per biu­dže­tą, per mo­kes­čius… ir ka­pi­ta­lo ap­mo­kes­ti­ni­mas vie­nas ma­žiau­sių Eu­ro­pos Są­jun­go­je. Net aiš­ki­na­ma­ja­me raš­te au­to­rė aiš­kiai pa­ra­šė, kad ta leng­va­ta pa­si­nau­dos nuo 2,5 iki 3 tūkst. įmo­nių ir pel­no mo­kes­tis bus ma­žes­nis nuo 1,5 iki 2. Aš ma­nau, kad tai yra la­bai mi­ni­ma­lūs skai­čiai.<text:s/></text:p>
        <text:p text:style-name="Roman">Iš prin­ci­po,<text:s/>užuot plė­tę ra­tą, di­di­nę pi­ni­gų srau­tus per ben­drą biu­dže­tą (mes ne­iš­spren­džia­me be­ga­lės klau­si­mų, pra­de­dant dar­bo ap­mo­kė­ji­mu biu­dže­ti­niam sek­to­riui), mes ei­na­me ki­tu ke­liu – ple­čia­me leng­va­tas. Mus gi kri­ti­kuo­ja, kad pas mus iš­ly­gų ir leng­va­tų yra žen­kliai dau­giau ne­gu ki­to­se Eu­ro­pos Są­jun­gos vals­ty­bė­se.<text:s/></text:p>
        <text:p text:style-name="Roman">Su­pran­tu, kad čia kaž­ko­kia me­na­ma nau­da bus, kad ne­skai­dys, o jung­sis. Ger­bia­mie­ji, bet aš la­bai no­rė­čiau, kad mes žiū­rė­tu­me į ga­lu­ti­nį re­zul­ta­tą. Ar nuo to Lie­tu­vos žmo­nės gaus dau­giau pi­ni­gų? Aš sa­kau, gaus ma­žiau. Tą sa­ko pa­tys au­to­riai. Jei­gu mes ei­si­me to­kiu ke­liu, mes vi­są lai­ką tu­rė­si­me krū­vą pro­ble­mų, nes biu­dže­tas bus ne­su­ren­ka­mas. Mes ei­na­me vi­siš­kai ki­tu ke­liu, to­dėl tik­rai ne­ga­liu pri­tar­ti to­kiems siū­ly­mams, nes sto­da­mi į<text:s/>EBPO mes ža­dė­jo­me, kad kei­si­me ši­tuos da­ly­kus – tiek per­skirs­ty­mą, tiek ka­pi­ta­lo ap­mo­kes­ti­ni­mą.</text:p>
        <text:p text:style-name="Roman"><text:span text:style-name="T1525">PIRMININKAS.</text:span><text:span text:style-name="T1526"><text:s/></text:span>Dė­ko­ju. Nuo­mo­nės iš­si­sky­rė, to­dėl kvie­čiu bal­suo­ti po svars­ty­mo.<text:s/></text:p>
        <text:p text:style-name="Roman">Bal­sa­vo 100 Sei­mo na­rių: už – 90, prieš – 2, su­si­lai­kė 8 Sei­mo na­riai. Po svars­ty­mo pritar­ta.<text:s/></text:p>
        <text:p text:style-name="Roman"/>
        <text:p text:style-name="Laikas">10.42 val.</text:p>
        <text:p text:style-name="Roman12">Pel­no mo­kes­čio įsta­ty­mo Nr. IX-675 30, 43 ir 46<text:span text:style-name="T1527">1</text:span><text:s/>straips­nių pa­kei­ti­mo įsta­ty­mo projek­tas Nr. XIIIP-353 (<text:span text:style-name="T1528">svars</text:span><text:span text:style-name="T1529">­ty</text:span><text:span text:style-name="T1530">­mas</text:span>)</text:p>
        <text:p text:style-name="P1531"/>
        <text:p text:style-name="Roman">Dar­bo­tvarkės 1-8 klau­si­mas –<text:s/><text:span text:style-name="T1532">Pel</text:span><text:span text:style-name="T1533">­no mo</text:span><text:span text:style-name="T1534">­kes</text:span><text:span text:style-name="T1535">­čio įsta</text:span><text:span text:style-name="T1536">­ty</text:span><text:span text:style-name="T1537">­mo pro</text:span><text:span text:style-name="T1538">­jek</text:span><text:span text:style-name="T1539">­tas Nr. XIIIP-353. V. Ąžuo</text:span><text:span text:style-name="T1540">­las no</text:span><text:span text:style-name="T1541">­rė</text:span><text:span text:style-name="T1542">­jo re</text:span><text:span text:style-name="T1543">­pli</text:span><text:span text:style-name="T1544">­ką po bal</text:span><text:span text:style-name="T1545">­sa</text:span><text:span text:style-name="T1546">­vi</text:span><text:span text:style-name="T1547">­mo. Pra</text:span><text:span text:style-name="T1548">­šau.</text:span></text:p>
        <text:p text:style-name="Roman"><text:span text:style-name="T1549">V. ĄŽUOLAS</text:span><text:span text:style-name="T1550"><text:s/></text:span><text:span text:style-name="T1551">(</text:span><text:span text:style-name="T1552">LVŽSF</text:span><text:span text:style-name="T1553">)</text:span><text:span text:style-name="T1554">. Jei</text:span><text:span text:style-name="T1555">­gu ga</text:span><text:span text:style-name="T1556">­li</text:span><text:span text:style-name="T1557">­ma, įskai</text:span><text:span text:style-name="T1558">­ty</text:span><text:span text:style-name="T1559">­ki</text:span><text:span text:style-name="T1560">­te ma</text:span><text:span text:style-name="T1561">­no bal</text:span><text:span text:style-name="T1562">­są už.<text:s/></text:span></text:p>
        <text:p text:style-name="Roman"><text:span text:style-name="T1563">PIRMININKAS.</text:span><text:span text:style-name="T1564"><text:s/>Ge</text:span><text:span text:style-name="T1565">­rai, ačiū.<text:s/></text:span></text:p>
        <text:p text:style-name="Roman"><text:span text:style-name="T1566">Pel</text:span><text:span text:style-name="T1567">­no mo</text:span><text:span text:style-name="T1568">­kes</text:span><text:span text:style-name="T1569">­čio įsta</text:span><text:span text:style-name="T1570">­ty</text:span><text:span text:style-name="T1571">­mo 30, 43 ir 46</text:span><text:span text:style-name="T1572">1</text:span><text:span text:style-name="T1573"><text:s/>straips</text:span><text:span text:style-name="T1574">­nių pa</text:span><text:span text:style-name="T1575">­kei</text:span><text:span text:style-name="T1576">­ti</text:span><text:span text:style-name="T1577">­mo įsta</text:span><text:span text:style-name="T1578">­ty</text:span><text:span text:style-name="T1579">­mo pro</text:span><text:span text:style-name="T1580">­jek</text:span><text:span text:style-name="T1581">­tas. Biu</text:span><text:span text:style-name="T1582">­dže</text:span><text:span text:style-name="T1583">­to ir fi</text:span><text:span text:style-name="T1584">­nan</text:span><text:span text:style-name="T1585">­sų ko</text:span><text:span text:style-name="T1586">­mi</text:span><text:span text:style-name="T1587">­te</text:span><text:span text:style-name="T1588">­to iš</text:span><text:span text:style-name="T1589">­va</text:span><text:span text:style-name="T1590">­dą kvie</text:span><text:span text:style-name="T1591">­čiu pa</text:span><text:span text:style-name="T1592">­skelb</text:span><text:span text:style-name="T1593">­ti Sei</text:span><text:span text:style-name="T1594">­mo na</text:span><text:span text:style-name="T1595">­rį V. Rin</text:span><text:span text:style-name="T1596">­ke</text:span><text:span text:style-name="T1597">­vi</text:span><text:span text:style-name="T1598">­čių.<text:s/></text:span></text:p>
        <text:p text:style-name="Roman"><text:span text:style-name="T1599">V. RINKEVIČIUS</text:span><text:span text:style-name="T1600"><text:s/></text:span><text:span text:style-name="T1601">(</text:span><text:span text:style-name="T1602">LVŽSF</text:span><text:span text:style-name="T1603">)</text:span><text:span text:style-name="T1604">. Ger</text:span><text:span text:style-name="T1605">­bia</text:span><text:span text:style-name="T1606">­ma</text:span><text:span text:style-name="T1607">­sis Pir</text:span><text:span text:style-name="T1608">­mi</text:span><text:span text:style-name="T1609">­nin</text:span><text:span text:style-name="T1610">­ke, ger</text:span><text:span text:style-name="T1611">­bia</text:span><text:span text:style-name="T1612">­mie</text:span><text:span text:style-name="T1613">­ji ko</text:span><text:span text:style-name="T1614">­le</text:span><text:span text:style-name="T1615">­gos, Biu</text:span><text:span text:style-name="T1616">­dže</text:span><text:span text:style-name="T1617">­to ir fi</text:span><text:span text:style-name="T1618">­nan</text:span><text:span text:style-name="T1619">­sų ko</text:span><text:span text:style-name="T1620">­mi</text:span><text:span text:style-name="T1621">­te</text:span><text:span text:style-name="T1622">­tas ap</text:span><text:span text:style-name="T1623">­svars</text:span><text:span text:style-name="T1624">­tė ir nu</text:span><text:span text:style-name="T1625">­ta</text:span><text:span text:style-name="T1626">­rė at</text:span><text:span text:style-name="T1627">­mes</text:span><text:span text:style-name="T1628">­ti įsta</text:span><text:span text:style-name="T1629">­ty</text:span><text:span text:style-name="T1630">­mo pro</text:span><text:span text:style-name="T1631">­jek</text:span><text:span text:style-name="T1632">­tą Nr. XIIIP-353, at</text:span><text:span text:style-name="T1633">­si</text:span><text:span text:style-name="T1634">­žvel</text:span><text:span text:style-name="T1635">­g</text:span><text:span text:style-name="T1636">damas</text:span><text:span text:style-name="T1637"><text:s/>į Lie</text:span><text:span text:style-name="T1638">­tu</text:span><text:span text:style-name="T1639">­vos Res</text:span><text:span text:style-name="T1640">­pub</text:span><text:span text:style-name="T1641">­li</text:span><text:span text:style-name="T1642">­kos Vy</text:span><text:span text:style-name="T1643">­riau</text:span><text:span text:style-name="T1644">­sy</text:span><text:span text:style-name="T1645">­bės 2017 m. gruo</text:span><text:span text:style-name="T1646">­džio 18 d. nu</text:span><text:span text:style-name="T1647">­ta</text:span><text:span text:style-name="T1648">­ri</text:span><text:span text:style-name="T1649">­me Nr. 1060 iš</text:span><text:span text:style-name="T1650">­dės</text:span><text:span text:style-name="T1651">­ty</text:span><text:span text:style-name="T1652">­tus ar</text:span><text:span text:style-name="T1653">­gu</text:span><text:span text:style-name="T1654">­men</text:span><text:span text:style-name="T1655">­tus bei ko</text:span><text:span text:style-name="T1656">­mi</text:span><text:span text:style-name="T1657">­te</text:span><text:span text:style-name="T1658">­to iš</text:span><text:span text:style-name="T1659">­va</text:span><text:span text:style-name="T1660">­das, ku</text:span><text:span text:style-name="T1661">­rioms ko</text:span><text:span text:style-name="T1662">­mi</text:span><text:span text:style-name="T1663">­te</text:span><text:span text:style-name="T1664">­tas pri</text:span><text:span text:style-name="T1665">­ta</text:span><text:span text:style-name="T1666">­rė. Bal</text:span><text:span text:style-name="T1667">­sa</text:span><text:span text:style-name="T1668">­vi</text:span><text:span text:style-name="T1669">­mo r</text:span><text:span text:style-name="T1670">e</text:span><text:span text:style-name="T1671">­zu</text:span><text:span text:style-name="T1672">l</text:span><text:span text:style-name="T1673">­ta</text:span><text:span text:style-name="T1674">­tai: už – 6, su</text:span><text:span text:style-name="T1675">­si</text:span><text:span text:style-name="T1676">­</text:span><text:span text:style-name="T1677">lai</text:span><text:span text:style-name="T1678">kė 3.<text:s/></text:span></text:p>
        <text:p text:style-name="Roman"><text:span text:style-name="T1679">PIRMININKAS.</text:span><text:span text:style-name="T1680"><text:s/>Dė</text:span><text:span text:style-name="T1681">­ko</text:span><text:span text:style-name="T1682">­ju. (</text:span><text:span text:style-name="T1683">Bal</text:span><text:span text:style-name="T1684">­sai sa</text:span><text:span text:style-name="T1685">­lė</text:span><text:span text:style-name="T1686">­je</text:span><text:span text:style-name="T1687">) Nuo</text:span><text:span text:style-name="T1688">­mo</text:span><text:span text:style-name="T1689">­nė už, už ko</text:span><text:span text:style-name="T1690">­mi</text:span><text:span text:style-name="T1691">­te</text:span><text:span text:style-name="T1692">­to spren</text:span><text:span text:style-name="T1693">­di</text:span><text:span text:style-name="T1694">­mą. Nuo</text:span><text:span text:style-name="T1695">­mo</text:span><text:span text:style-name="T1696">­nė už – M. Ma</text:span><text:span text:style-name="T1697">­jaus</text:span><text:span text:style-name="T1698">­kas.</text:span></text:p>
        <text:soft-page-break/>
        <text:p text:style-name="Roman"><text:span text:style-name="T1699">M. MAJAUSKAS</text:span><text:span text:style-name="T1700"><text:s/></text:span><text:span text:style-name="T1701">(</text:span><text:span text:style-name="T1702">TS-LKDF</text:span><text:span text:style-name="T1703">)</text:span><text:span text:style-name="T1704">. Aš tik no</text:span><text:span text:style-name="T1705">­rė</text:span><text:span text:style-name="T1706">­čiau pa</text:span><text:span text:style-name="T1707">­tiks</text:span><text:span text:style-name="T1708">­lin</text:span><text:span text:style-name="T1709">­ti ger</text:span><text:span text:style-name="T1710">­bia</text:span><text:span text:style-name="T1711">­mo</text:span><text:span text:style-name="T1712">­jo V. Rin</text:span><text:span text:style-name="T1713">­ke</text:span><text:span text:style-name="T1714">­vi</text:span><text:span text:style-name="T1715">­čiaus iš</text:span><text:span text:style-name="T1716">­sa</text:span><text:span text:style-name="T1717">­ky</text:span><text:span text:style-name="T1718">­tą pa</text:span><text:span text:style-name="T1719">­sta</text:span><text:span text:style-name="T1720">­bą. Mes bal</text:span><text:span text:style-name="T1721">­suo</text:span><text:span text:style-name="T1722">­ja</text:span><text:span text:style-name="T1723">­me už spren</text:span><text:span text:style-name="T1724">­di</text:span><text:span text:style-name="T1725">­mą at</text:span><text:span text:style-name="T1726">­mes</text:span><text:span text:style-name="T1727">­ti pro</text:span><text:span text:style-name="T1728">­jek</text:span><text:span text:style-name="T1729">­tą, nes jau yra įgy</text:span><text:span text:style-name="T1730">­ven</text:span><text:span text:style-name="T1731">­din</text:span><text:span text:style-name="T1732">­tas siū</text:span><text:span text:style-name="T1733">­ly</text:span><text:span text:style-name="T1734">­mas pla</text:span><text:span text:style-name="T1735">­tes</text:span><text:span text:style-name="T1736">­ne ap</text:span><text:span text:style-name="T1737">­im</text:span><text:span text:style-name="T1738">­ti</text:span><text:span text:style-name="T1739">­mi. Čia yra siū</text:span><text:span text:style-name="T1740">­lo</text:span><text:span text:style-name="T1741">­ma rein</text:span><text:span text:style-name="T1742">­ves</text:span><text:span text:style-name="T1743">­ti</text:span><text:span text:style-name="T1744">­ci</text:span><text:span text:style-name="T1745">­niam pel</text:span><text:span text:style-name="T1746">­nui tai</text:span><text:span text:style-name="T1747">­ky</text:span><text:span text:style-name="T1748">­ti 75 %, o jau yra tai</text:span><text:span text:style-name="T1749">­ko</text:span><text:span text:style-name="T1750">­ma, yra pri</text:span><text:span text:style-name="T1751">­im</text:span><text:span text:style-name="T1752">­tas spren</text:span><text:span text:style-name="T1753">­di</text:span><text:span text:style-name="T1754">­mas 100 %, nes ši</text:span><text:span text:style-name="T1755">­tas pro</text:span><text:span text:style-name="T1756">­jek</text:span><text:span text:style-name="T1757">­tas bu</text:span><text:span text:style-name="T1758">­vo re</text:span><text:span text:style-name="T1759">­gist</text:span><text:span text:style-name="T1760">­ruo</text:span><text:span text:style-name="T1761">­tas dar prieš me</text:span><text:span text:style-name="T1762">­tus ko</text:span><text:span text:style-name="T1763">­vo mė</text:span><text:span text:style-name="T1764">­ne</text:span><text:span text:style-name="T1765">­sį. Įsta</text:span><text:span text:style-name="T1766">­ty</text:span><text:span text:style-name="T1767">­mas yra įgy</text:span><text:span text:style-name="T1768">­ven</text:span><text:span text:style-name="T1769">­din</text:span><text:span text:style-name="T1770">­tas daug pla</text:span><text:span text:style-name="T1771">­tes</text:span><text:span text:style-name="T1772">­ne ap</text:span><text:span text:style-name="T1773">­im</text:span><text:span text:style-name="T1774">­ti</text:span><text:span text:style-name="T1775">­mi, to</text:span><text:span text:style-name="T1776">­dėl pro</text:span><text:span text:style-name="T1777">­jek</text:span><text:span text:style-name="T1778">­tą rei</text:span><text:span text:style-name="T1779">­kia at</text:span><text:span text:style-name="T1780">­mes</text:span><text:span text:style-name="T1781">­ti.<text:s/></text:span></text:p>
        <text:p text:style-name="P1782">Bet į vie­ną da­ly­ką no­rė­čiau at­kreip­ti dė­me­sį ir pa­sa­ky­ti, kad iš ši­to Pel­no mo­kes­čio įsta­ty­mo ty­čio­ja­si, kas ne­tin­gi – vie­ni tei­kia vie­ną leng­va­tą, ki­ti an­trą leng­va­tą, čia dar tre­čią leng­va­tą pa­ma­ty­si­me. Ar ne­rei­kė­tų ap­skri­tai at­si­sa­ky­ti pel­no mo­kes­čio ir to­kiu bū­du pa­ska­tin­ti įmo­nes in­ves­tuo­ti ir kur­ti dar­bo vie­tas?<text:s/></text:p>
        <text:p text:style-name="P1783">Aš kvie­čiu ko­le­gas ne­gal­vo­ti apie nau­jas smul­kias leng­va­tas vie­nai ar ki­tai ni­šai, bet ap­skri­tai pa­gal­vo­ti apie pel­no mo­kes­čio at­si­sa­ky­mą.<text:s/></text:p>
        <text:p text:style-name="Roman"><text:span text:style-name="T1784">PIRMININKAS.</text:span><text:span text:style-name="T1785"><text:s/>Dėl nuo</text:span><text:span text:style-name="T1786">­mo</text:span><text:span text:style-name="T1787">­nės prieš nie</text:span><text:span text:style-name="T1788">­kas ne</text:span><text:span text:style-name="T1789">­už</text:span><text:span text:style-name="T1790">­si</text:span><text:span text:style-name="T1791">­ra</text:span><text:span text:style-name="T1792">­šė, to</text:span><text:span text:style-name="T1793">­dėl kvie</text:span><text:span text:style-name="T1794">­čiu<text:s/></text:span>bal­suo­ti. Bal­suo­ja už tie, ku­rie ma­no, kad rei­kia at­mes­ti, ku­rie pri­ta­ria Biu­dže­to ir fi­nan­sų ko­mi­te­to nuo­mo­nei.<text:s/></text:p>
        <text:p text:style-name="Roman"><text:s/>Bal­sa­vo 103 Sei­mo na­riai: už – 94, prieš – 4, su­si­lai­kė 5 Sei­mo na­riai. Po svars­ty­mo pro­jek­tui pri­tar­ta… pro­jek­tas at­mes­tas.<text:s/></text:p>
        <text:p text:style-name="Roman"/>
        <text:p text:style-name="Laikas">10.46 val.</text:p>
        <text:p text:style-name="Roman12">Sei­mo nu­ta­ri­mo „Dėl Lie­tu­vos Res­pub­li­kos Sei­mo lai­ki­no­sios ty­ri­mo ko­mi­si­jos suda­ry­mo ir pa­ve­di­mo jai at­lik­ti par­la­men­ti­nį ty­ri­mą dėl ne­ri­mą ke­lian­čios pa­dė­ties Lie­tu­vos že­mės ūkio sek­to­riu­je“ pro­jek­tas Nr. XIIIP-1727 (<text:span text:style-name="T1795">svars</text:span><text:span text:style-name="T1796">­ty</text:span><text:span text:style-name="T1797">­mas</text:span>)</text:p>
        <text:p text:style-name="Roman"/>
        <text:p text:style-name="Roman">Dar­bo­tvarkės 1-9 klau­si­mas –<text:s/><text:span text:style-name="T1798">Sei</text:span><text:span text:style-name="T1799">­mo nu</text:span><text:span text:style-name="T1800">­ta</text:span><text:span text:style-name="T1801">­ri</text:span><text:span text:style-name="T1802">­mo „Dėl Lie</text:span><text:span text:style-name="T1803">­tu</text:span><text:span text:style-name="T1804">­vos Res</text:span><text:span text:style-name="T1805">­pub</text:span><text:span text:style-name="T1806">­li</text:span><text:span text:style-name="T1807">­kos Sei</text:span><text:span text:style-name="T1808">­mo lai</text:span><text:span text:style-name="T1809">­ki</text:span><text:span text:style-name="T1810">­no</text:span><text:span text:style-name="T1811">­sios ty</text:span><text:span text:style-name="T1812">­ri</text:span><text:span text:style-name="T1813">­mo ko</text:span><text:span text:style-name="T1814">­mi</text:span><text:span text:style-name="T1815">­si</text:span><text:span text:style-name="T1816">­jos su</text:span><text:span text:style-name="T1817">­da</text:span><text:span text:style-name="T1818">­ry</text:span><text:span text:style-name="T1819">­mo ir pa</text:span><text:span text:style-name="T1820">­ve</text:span><text:span text:style-name="T1821">­di</text:span><text:span text:style-name="T1822">­mo jai at</text:span><text:span text:style-name="T1823">­lik</text:span><text:span text:style-name="T1824">­ti par</text:span><text:span text:style-name="T1825">­la</text:span><text:span text:style-name="T1826">­men</text:span><text:span text:style-name="T1827">­ti</text:span><text:span text:style-name="T1828">­nį ty</text:span><text:span text:style-name="T1829">­ri</text:span><text:span text:style-name="T1830">­mą dėl ne</text:span><text:span text:style-name="T1831">­ri</text:span><text:span text:style-name="T1832">­mą ke</text:span><text:span text:style-name="T1833">­lian</text:span><text:span text:style-name="T1834">­čios pa</text:span><text:span text:style-name="T1835">­dė</text:span><text:span text:style-name="T1836">­ties Lie</text:span><text:span text:style-name="T1837">­tu</text:span><text:span text:style-name="T1838">­vos že</text:span><text:span text:style-name="T1839">­mės ūkio sek</text:span><text:span text:style-name="T1840">­to</text:span><text:span text:style-name="T1841">­riu</text:span><text:span text:style-name="T1842">­je“ pro</text:span><text:span text:style-name="T1843">­jek</text:span><text:span text:style-name="T1844">­tas Nr. XIIIP-1727. Pra</text:span><text:span text:style-name="T1845">­ne</text:span><text:span text:style-name="T1846">­šė</text:span><text:span text:style-name="T1847">­jas – Eko</text:span><text:span text:style-name="T1848">­no</text:span><text:span text:style-name="T1849">­mi</text:span><text:span text:style-name="T1850">­kos ko</text:span><text:span text:style-name="T1851">­mi</text:span><text:span text:style-name="T1852">­te</text:span><text:span text:style-name="T1853">­to pir</text:span><text:span text:style-name="T1854">­mi</text:span><text:span text:style-name="T1855">­nin</text:span><text:span text:style-name="T1856">­kas R. Sin</text:span><text:span text:style-name="T1857">­ke</text:span><text:span text:style-name="T1858">­vi</text:span><text:span text:style-name="T1859">­čius. Svars</text:span><text:span text:style-name="T1860">­ty</text:span><text:span text:style-name="T1861">­mas.<text:s/></text:span></text:p>
        <text:p text:style-name="Roman"><text:span text:style-name="T1862">R. SINKEVIČIUS</text:span><text:span text:style-name="T1863"><text:s/></text:span><text:span text:style-name="T1864">(</text:span><text:span text:style-name="T1865">LSDDF</text:span><text:span text:style-name="T1866">)</text:span><text:span text:style-name="T1867">.<text:s/></text:span><text:span text:style-name="T1868">Ger</text:span><text:span text:style-name="T1869">­bia</text:span><text:span text:style-name="T1870">­mas Sei</text:span><text:span text:style-name="T1871">­mo Pir</text:span><text:span text:style-name="T1872">­mi</text:span><text:span text:style-name="T1873">­nin</text:span><text:span text:style-name="T1874">­ke, ko</text:span><text:span text:style-name="T1875">­le</text:span><text:span text:style-name="T1876">­gos Sei</text:span><text:span text:style-name="T1877">­mo na</text:span><text:span text:style-name="T1878">­riai, Eko</text:span><text:span text:style-name="T1879">­no</text:span><text:span text:style-name="T1880">­mi</text:span><text:span text:style-name="T1881">­kos ko</text:span><text:span text:style-name="T1882">­mi</text:span><text:span text:style-name="T1883">­te</text:span><text:span text:style-name="T1884">­tas svars</text:span><text:span text:style-name="T1885">­tė nu</text:span><text:span text:style-name="T1886">­ta</text:span><text:span text:style-name="T1887">­ri</text:span><text:span text:style-name="T1888">­mo pro</text:span><text:span text:style-name="T1889">­jek</text:span><text:span text:style-name="T1890">­tą ir spren</text:span><text:span text:style-name="T1891">­di</text:span><text:span text:style-name="T1892">­mas yra toks: Sei</text:span><text:span text:style-name="T1893">­mo nu</text:span><text:span text:style-name="T1894">­ta</text:span><text:span text:style-name="T1895">­ri</text:span><text:span text:style-name="T1896">­mo pro</text:span><text:span text:style-name="T1897">­jek</text:span><text:span text:style-name="T1898">­tą at</text:span><text:span text:style-name="T1899">­mes</text:span><text:span text:style-name="T1900">­ti, at</text:span><text:span text:style-name="T1901">­si</text:span><text:span text:style-name="T1902">­žvel</text:span><text:span text:style-name="T1903">­giant į Sei</text:span><text:span text:style-name="T1904">­mo kan</text:span><text:span text:style-name="T1905">­ce</text:span><text:span text:style-name="T1906">­lia</text:span><text:span text:style-name="T1907">­ri</text:span><text:span text:style-name="T1908">­jos Tei</text:span><text:span text:style-name="T1909">­sės de</text:span><text:span text:style-name="T1910">­par</text:span><text:span text:style-name="T1911">­ta</text:span><text:span text:style-name="T1912">­men</text:span><text:span text:style-name="T1913">­to pa</text:span><text:span text:style-name="T1914">­teik</text:span><text:span text:style-name="T1915">­tas pa</text:span><text:span text:style-name="T1916">­sta</text:span><text:span text:style-name="T1917">­bas dėl nu</text:span><text:span text:style-name="T1918">­ta</text:span><text:span text:style-name="T1919">­ri</text:span><text:span text:style-name="T1920">­mo pro</text:span><text:span text:style-name="T1921">­jek</text:span><text:span text:style-name="T1922">­te var</text:span><text:span text:style-name="T1923">­to</text:span><text:span text:style-name="T1924">­ja</text:span><text:span text:style-name="T1925">­mų for</text:span><text:span text:style-name="T1926">­mu</text:span><text:span text:style-name="T1927">­luo</text:span><text:span text:style-name="T1928">­čių ne</text:span><text:span text:style-name="T1929">­tiks</text:span><text:span text:style-name="T1930">­lu</text:span><text:span text:style-name="T1931">­mo, ne</text:span><text:span text:style-name="T1932">­aiš</text:span><text:span text:style-name="T1933">­ku</text:span><text:span text:style-name="T1934">­mo, dvi</text:span><text:span text:style-name="T1935">­pras</text:span><text:span text:style-name="T1936">­miš</text:span><text:span text:style-name="T1937">­ku</text:span><text:span text:style-name="T1938">­mo, taip pat į tai, kad di</text:span><text:span text:style-name="T1939">­džio</text:span><text:span text:style-name="T1940">­ji da</text:span><text:span text:style-name="T1941">­lis Sei</text:span><text:span text:style-name="T1942">­mo nu</text:span><text:span text:style-name="T1943">­ta</text:span><text:span text:style-name="T1944">­ri</text:span><text:span text:style-name="T1945">­mo pro</text:span><text:span text:style-name="T1946">­jek</text:span><text:span text:style-name="T1947">­te ke</text:span><text:span text:style-name="T1948">­lia</text:span><text:span text:style-name="T1949">­mų klau</text:span><text:span text:style-name="T1950">­si</text:span><text:span text:style-name="T1951">­mų jau yra iš</text:span><text:span text:style-name="T1952">­spręs</text:span><text:span text:style-name="T1953">­ti iki šiol pri</text:span><text:span text:style-name="T1954">­im</text:span><text:span text:style-name="T1955">­tais tei</text:span><text:span text:style-name="T1956">­sės ak</text:span><text:span text:style-name="T1957">­tų pa</text:span><text:span text:style-name="T1958">­kei</text:span><text:span text:style-name="T1959">­ti</text:span><text:span text:style-name="T1960">­mais ar</text:span><text:span text:style-name="T1961">­ba bus iš</text:span><text:span text:style-name="T1962">­spręs</text:span><text:span text:style-name="T1963">­ti tei</text:span><text:span text:style-name="T1964">­sė</text:span><text:span text:style-name="T1965">­sau</text:span><text:span text:style-name="T1966">­gos ins</text:span><text:span text:style-name="T1967">­ti</text:span><text:span text:style-name="T1968">­tu</text:span><text:span text:style-name="T1969">­ci</text:span><text:span text:style-name="T1970">­jų pa</text:span><text:span text:style-name="T1971">­rei</text:span><text:span text:style-name="T1972">­gū</text:span><text:span text:style-name="T1973">­nams bai</text:span><text:span text:style-name="T1974">­gus pra</text:span><text:span text:style-name="T1975">­dė</text:span><text:span text:style-name="T1976">­tus ty</text:span><text:span text:style-name="T1977">­ri</text:span><text:span text:style-name="T1978">­mus. Bal</text:span><text:span text:style-name="T1979">­sa</text:span><text:span text:style-name="T1980">­vi</text:span><text:span text:style-name="T1981">­mo re</text:span><text:span text:style-name="T1982">­zul</text:span><text:span text:style-name="T1983">­ta</text:span><text:span text:style-name="T1984">­tai: už – 6, prieš – 6, su</text:span><text:span text:style-name="T1985">­si</text:span><text:span text:style-name="T1986">­lai</text:span><text:span text:style-name="T1987">­kė 1.<text:s/></text:span></text:p>
        <text:p text:style-name="Roman"><text:span text:style-name="T1988">PIRMININKAS.</text:span><text:span text:style-name="T1989"><text:s/>Ačiū. Nuo</text:span><text:span text:style-name="T1990">­mo</text:span><text:span text:style-name="T1991">­nė prieš – Sei</text:span><text:span text:style-name="T1992">­mo na</text:span><text:span text:style-name="T1993">­rys M. Ma</text:span><text:span text:style-name="T1994">­jaus</text:span><text:span text:style-name="T1995">­kas.<text:s/></text:span></text:p>
        <text:p text:style-name="Roman"><text:span text:style-name="T1996">M. MAJAUSKAS</text:span><text:span text:style-name="T1997"><text:s/></text:span><text:span text:style-name="T1998">(</text:span><text:span text:style-name="T1999">TS-LKDF</text:span><text:span text:style-name="T2000">)</text:span><text:span text:style-name="T2001">. Ger</text:span><text:span text:style-name="T2002">­bia</text:span><text:span text:style-name="T2003">­mi ko</text:span><text:span text:style-name="T2004">­le</text:span><text:span text:style-name="T2005">­gos, jau ne vie</text:span><text:span text:style-name="T2006">­ną kar</text:span><text:span text:style-name="T2007">­tą svars</text:span><text:span text:style-name="T2008">­tė</text:span><text:span text:style-name="T2009">­me šį klau</text:span><text:span text:style-name="T2010">­si</text:span><text:span text:style-name="T2011">­mą ir, man at</text:span><text:span text:style-name="T2012">­ro</text:span><text:span text:style-name="T2013">­do, la</text:span><text:span text:style-name="T2014">­bai svar</text:span><text:span text:style-name="T2015">­bu la</text:span><text:span text:style-name="T2016">­bai aiš</text:span><text:span text:style-name="T2017">­kiai įvar</text:span><text:span text:style-name="T2018">­din</text:span><text:span text:style-name="T2019">­ti, apie ką mes kal</text:span><text:span text:style-name="T2020">­ba</text:span><text:span text:style-name="T2021">­me. Mes kal</text:span><text:span text:style-name="T2022">­ba</text:span><text:span text:style-name="T2023">­me ne tie</text:span><text:span text:style-name="T2024">­siog apie si</text:span><text:span text:style-name="T2025">­tu</text:span><text:span text:style-name="T2026">­a</text:span><text:span text:style-name="T2027">­ci</text:span><text:span text:style-name="T2028">­ją že</text:span><text:span text:style-name="T2029">­mės ūky</text:span><text:span text:style-name="T2030">­je, bet apie že</text:span><text:span text:style-name="T2031">­mės už</text:span><text:span text:style-name="T2032">­val</text:span><text:span text:style-name="T2033">­dy</text:span><text:span text:style-name="T2034">­mo klau</text:span><text:span text:style-name="T2035">­si</text:span><text:span text:style-name="T2036">­mus. Ką reiš</text:span><text:span text:style-name="T2037">­kia?<text:s/></text:span><text:span text:style-name="T2038">P</text:span><text:span text:style-name="T2039">rieš dau</text:span><text:span text:style-name="T2040">­giau ne</text:span><text:span text:style-name="T2041">­gu 10 me</text:span><text:span text:style-name="T2042">­tų bu</text:span><text:span text:style-name="T2043">­vo pri</text:span><text:span text:style-name="T2044">­im</text:span><text:span text:style-name="T2045">­tas įsta</text:span><text:span text:style-name="T2046">­ty</text:span><text:span text:style-name="T2047">­mas, jog ne</text:span><text:span text:style-name="T2048">­ga</text:span><text:span text:style-name="T2049">­li</text:span><text:span text:style-name="T2050">­ma įsi</text:span><text:span text:style-name="T2051">­gy</text:span><text:span text:style-name="T2052">­ti dau</text:span><text:span text:style-name="T2053">­giau ne</text:span><text:span text:style-name="T2054">­gu 500 hek</text:span><text:span text:style-name="T2055">­ta</text:span><text:span text:style-name="T2056">­rų, bet tam tik</text:span><text:span text:style-name="T2057">­ri as</text:span><text:span text:style-name="T2058">­me</text:span><text:span text:style-name="T2059">­nys apė</text:span><text:span text:style-name="T2060">­jo. Vė</text:span><text:span text:style-name="T2061">­liau bu</text:span><text:span text:style-name="T2062">­vo pri</text:span><text:span text:style-name="T2063">­im</text:span><text:span text:style-name="T2064">­tas iš</text:span><text:span text:style-name="T2065">­plės</text:span><text:span text:style-name="T2066">­tas tai</text:span><text:span text:style-name="T2067">­ky</text:span><text:span text:style-name="T2068">­mas, kad ir su</text:span><text:span text:style-name="T2069">­si</text:span><text:span text:style-name="T2070">­ju</text:span><text:span text:style-name="T2071">­siems as</text:span><text:span text:style-name="T2072">­me</text:span><text:span text:style-name="T2073">­nims ne</text:span><text:span text:style-name="T2074">­ga</text:span><text:span text:style-name="T2075">­li</text:span><text:span text:style-name="T2076">­ma, bet ir tą spren</text:span><text:span text:style-name="T2077">­di</text:span><text:span text:style-name="T2078">­mą, tuos įsta</text:span><text:span text:style-name="T2079">­ty</text:span><text:span text:style-name="T2080">­mus da</text:span><text:span text:style-name="T2081">­lis stam</text:span><text:span text:style-name="T2082">­bių</text:span><text:span text:style-name="T2083">­jų žem</text:span><text:span text:style-name="T2084">­val</text:span><text:span text:style-name="T2085">­džių su</text:span><text:span text:style-name="T2086">­ge</text:span><text:span text:style-name="T2087">­bė</text:span><text:span text:style-name="T2088">­jo apei</text:span><text:span text:style-name="T2089">­ti ir įsi</text:span><text:span text:style-name="T2090">­gy</text:span><text:span text:style-name="T2091">­ti dau</text:span><text:span text:style-name="T2092">­giau že</text:span><text:span text:style-name="T2093">­mės, ne</text:span><text:span text:style-name="T2094">­gu lei</text:span><text:span text:style-name="T2095">­džia įsta</text:span><text:span text:style-name="T2096">­ty</text:span><text:span text:style-name="T2097">­mas. Tai vie</text:span><text:span text:style-name="T2098">­na da</text:span><text:span text:style-name="T2099">­lis, ku</text:span><text:span text:style-name="T2100">­rią tu</text:span><text:span text:style-name="T2101">­ri</text:span><text:span text:style-name="T2102">­me iš</text:span><text:span text:style-name="T2103">­nag</text:span><text:span text:style-name="T2104">­ri</text:span><text:span text:style-name="T2105">­nė</text:span><text:span text:style-name="T2106">­ti, – kas bu</text:span><text:span text:style-name="T2107">­vo iš tik</text:span><text:span text:style-name="T2108">­rų</text:span><text:span text:style-name="T2109">­jų pa</text:span><text:span text:style-name="T2110">­žeis</text:span><text:span text:style-name="T2111">­ta, ir čia jau tei</text:span><text:span text:style-name="T2112">­sė</text:span><text:span text:style-name="T2113">­sau</text:span><text:span text:style-name="T2114">­gos klau</text:span><text:span text:style-name="T2115">­si</text:span><text:span text:style-name="T2116">­mas, ką da</text:span><text:span text:style-name="T2117">­ry</text:span><text:span text:style-name="T2118">­ti su ta že</text:span><text:span text:style-name="T2119">­me, ku</text:span><text:span text:style-name="T2120">­ri bu</text:span><text:span text:style-name="T2121">­vo įgy</text:span><text:span text:style-name="T2122">­ta ne</text:span><text:span text:style-name="T2123">­tei</text:span><text:span text:style-name="T2124">­sė</text:span><text:span text:style-name="T2125">­tai.<text:s/></text:span></text:p>
        <text:p text:style-name="P2126">An­tra da­lis tai, kad mes ma­to­me, kad di­de­lė da­lis stam­bių­jų žem­val­džių, val­dan­čių dau­giau ne­gu 500 hek­ta­rų že­mės, nau­do­ja­si įvai­rio­mis leng­va­to­mis. Ir čia, man at­ro­do, la­bai svar­bu per­žiū­rė­ti ir tų mo­kes­ti­nių leng­va­tų nau­do­ji­mą, taip pat ir per­žiū­rė­ti įvai­rias Eu­ro­pos Są­jun­gos do­ta­ci­jas, ski­ria­mas stam­bie­siems žem­val­džiams. Tai­gi la­bai keis­ta po­zi­ci­ja, ir čia jau po­pu­lia­rus žo­dis – „ne­ri­mas“, ne­ri­mą ke­lian­ti, to­kia, kai ban­do­te pa­bėg­ti nuo at­sa­ko­my­bės iš­si­aiš­kin­ti si­tu­a­ci­ją že­mės ūky­je. Man at­ro­do, jūs ge­rai ži­no­te tą si­tu­a­ci­ją,<text:s/>ir aš kvie­čiu ne­bi­jo­ti ją iš­aiš­kin­ti ir iš­spręs­ti.<text:s/></text:p>
        <text:p text:style-name="Roman"><text:span text:style-name="T2127">PIRMININKAS.</text:span><text:span text:style-name="T2128"><text:s/>Kvie</text:span><text:span text:style-name="T2129">­čiu bal</text:span><text:span text:style-name="T2130">­suo</text:span><text:span text:style-name="T2131">­ti. Dėl nuo</text:span><text:span text:style-name="T2132">­mo</text:span><text:span text:style-name="T2133">­nės už nie</text:span><text:span text:style-name="T2134">­kas ne</text:span><text:span text:style-name="T2135">­už</text:span><text:span text:style-name="T2136">­si</text:span><text:span text:style-name="T2137">­ra</text:span><text:span text:style-name="T2138">­šė. Ku</text:span><text:span text:style-name="T2139">­rie pri</text:span><text:span text:style-name="T2140">­ta</text:span><text:span text:style-name="T2141">­ria ko</text:span><text:span text:style-name="T2142">­mi</text:span><text:span text:style-name="T2143">­te</text:span><text:span text:style-name="T2144">­to nuo</text:span><text:span text:style-name="T2145">­mo</text:span><text:span text:style-name="T2146">­nei at</text:span><text:span text:style-name="T2147">­mes</text:span><text:span text:style-name="T2148">­ti, bal</text:span><text:span text:style-name="T2149">­suo</text:span><text:span text:style-name="T2150">­ja už, ki</text:span><text:span text:style-name="T2151">­ti – ki</text:span><text:span text:style-name="T2152">­taip.<text:s/></text:span></text:p>
        <text:soft-page-break/>
        <text:p text:style-name="Roman"><text:span text:style-name="T2153">Bal</text:span><text:span text:style-name="T2154">­sa</text:span><text:span text:style-name="T2155">­vo 100 Sei</text:span><text:span text:style-name="T2156">­mo na</text:span><text:span text:style-name="T2157">­rių: už – 53, prieš – 41, su</text:span><text:span text:style-name="T2158">­si</text:span><text:span text:style-name="T2159">­lai</text:span><text:span text:style-name="T2160">­kė 6. Pa</text:span><text:span text:style-name="T2161">­siū</text:span><text:span text:style-name="T2162">­ly</text:span><text:span text:style-name="T2163">­mui pri</text:span><text:span text:style-name="T2164">­tar</text:span><text:span text:style-name="T2165">­ta. (</text:span><text:span text:style-name="T2166">Plo</text:span><text:span text:style-name="T2167">­ji</text:span><text:span text:style-name="T2168">­mai,</text:span><text:span text:style-name="T2169"><text:s/></text:span><text:span text:style-name="T2170">triukš</text:span><text:span text:style-name="T2171">­mas sa</text:span><text:span text:style-name="T2172">­lė</text:span><text:span text:style-name="T2173">­je</text:span><text:span text:style-name="T2174">)<text:s/></text:span></text:p>
        <text:p text:style-name="P2175">Plo­ji­mai po­sė­džiuo­se ne­pri­im­ti­ni, bet jūs ku­ria­te nau­jas tai­syk­les. P. Urb­šys – re­pli­ka po bal­sa­vi­mo.<text:s/></text:p>
        <text:p text:style-name="P2176"/>
        <text:p text:style-name="Laikas">10.49 val.</text:p>
        <text:p text:style-name="Roman12">Sei­mo na­rių pa­reiš­ki­mai</text:p>
        <text:p text:style-name="P2177"/>
        <text:p text:style-name="Roman"><text:span text:style-name="T2178">P. URBŠYS</text:span><text:span text:style-name="T2179"><text:s/></text:span><text:span text:style-name="T2180">(</text:span><text:span text:style-name="T2181">LVŽSF</text:span><text:span text:style-name="T2182">)</text:span><text:span text:style-name="T2183">. Ger</text:span><text:span text:style-name="T2184">­bia</text:span><text:span text:style-name="T2185">­mi Sei</text:span><text:span text:style-name="T2186">­mo na</text:span><text:span text:style-name="T2187">­riai, tik</text:span><text:span text:style-name="T2188">­rai ne</text:span><text:span text:style-name="T2189">­abe</text:span><text:span text:style-name="T2190">­jo</text:span><text:span text:style-name="T2191">­jau R. Kar</text:span><text:span text:style-name="T2192">­baus</text:span><text:span text:style-name="T2193">­kio pa</text:span><text:span text:style-name="T2194">­do</text:span><text:span text:style-name="T2195">­ru</text:span><text:span text:style-name="T2196">­mu,<text:s/></text:span><text:span text:style-name="T2197">są</text:span><text:span text:style-name="T2198">­ži</text:span><text:span text:style-name="T2199">­nin</text:span><text:span text:style-name="T2200">­gu</text:span><text:span text:style-name="T2201">­mu, kai jį su</text:span><text:span text:style-name="T2202">­ve</text:span><text:span text:style-name="T2203">­džiau su S. Skver</text:span><text:span text:style-name="T2204">­ne</text:span><text:span text:style-name="T2205">­liu ir su</text:span><text:span text:style-name="T2206">­kir</text:span><text:span text:style-name="T2207">­to</text:span><text:span text:style-name="T2208">­me ran</text:span><text:span text:style-name="T2209">­ko</text:span><text:span text:style-name="T2210">­mis – skaid</text:span><text:span text:style-name="T2211">­rin</text:span><text:span text:style-name="T2212">­ti Lie</text:span><text:span text:style-name="T2213">­tu</text:span><text:span text:style-name="T2214">­vą.<text:s/></text:span><text:span text:style-name="T2215">Bu</text:span><text:span text:style-name="T2216">­vau įsi</text:span><text:span text:style-name="T2217">­ti</text:span><text:span text:style-name="T2218">­ki</text:span><text:span text:style-name="T2219">­nęs, kad R. Kar</text:span><text:span text:style-name="T2220">­baus</text:span><text:span text:style-name="T2221">­kis, de</text:span><text:span text:style-name="T2222">­kla</text:span><text:span text:style-name="T2223">­ruo</text:span><text:span text:style-name="T2224">­da</text:span><text:span text:style-name="T2225">­mas sa</text:span><text:span text:style-name="T2226">­vo ver</text:span><text:span text:style-name="T2227">­slo skaid</text:span><text:span text:style-name="T2228">­ru</text:span><text:span text:style-name="T2229">­mą, ne</text:span><text:span text:style-name="T2230">­dve</text:span><text:span text:style-name="T2231">­jos, ki</text:span><text:span text:style-name="T2232">­lus abe</text:span><text:span text:style-name="T2233">­jo</text:span><text:span text:style-name="T2234">­nėms, jas iš</text:span><text:span text:style-name="T2235">­sklai</text:span><text:span text:style-name="T2236">­dy</text:span><text:span text:style-name="T2237">­ti. To</text:span><text:span text:style-name="T2238">­dėl bu</text:span><text:span text:style-name="T2239">­v</text:span><text:span text:style-name="T2240">au</text:span><text:span text:style-name="T2241"><text:s/>nu</text:span><text:span text:style-name="T2242">­ste</text:span><text:span text:style-name="T2243">­bęs, kai iš</text:span><text:span text:style-name="T2244">­ki</text:span><text:span text:style-name="T2245">­lus vie</text:span><text:span text:style-name="T2246">­šu</text:span><text:span text:style-name="T2247">­mo</text:span><text:span text:style-name="T2248">­je<text:s/></text:span>abe­jo­nėms dėl R. Kar­bau­s­kio ver­slo jis pra­dė­jo elg­tis taip, kaip įpras­ta tiems, ku­rie po­li­ti­nę įta­ką nau­do­ja sa­vo ver­s­lo nau­dai, to­kiu bū­du po­li­ti­ką pa­vers­da­mas sa­vo ver­slo da­li­mi, to­kiu bū­du su­da­ry­da­mas ga­li­my­bę opo­zi­ci­jai trak­tuo­ti, kad frak­ci­ja yra pri­klau­so­ma nuo Ag­ro­kon­cer­no in­te­re­sų. Iš prin­ci­po ne­ga­lė­da­mas su tuo su­tik­ti, įtei­kiu pa­reiš­ki­mą iš­ei­ti iš Lie­tu­vos vals­tie­čių ir ža­lių­jų są­jun­gos frak­ci­jos. Ačiū.<text:s/><text:span text:style-name="T2249">(</text:span><text:span text:style-name="T2250">Plo</text:span><text:span text:style-name="T2251">­ji</text:span><text:span text:style-name="T2252">­mai</text:span><text:span text:style-name="T2253">)</text:span><text:s/></text:p>
        <text:p text:style-name="Roman"><text:span text:style-name="T2254">PIRMININKAS.</text:span><text:span text:style-name="T2255"><text:s/></text:span>Re­pli­ka po bal­sa­vi­mo – V. Gai­lius.</text:p>
        <text:p text:style-name="Roman"><text:span text:style-name="T2256">V. GAILIUS</text:span><text:span text:style-name="T2257"><text:s/></text:span><text:span text:style-name="T2258">(</text:span><text:span text:style-name="T2259">LSF</text:span><text:span text:style-name="T2260">)</text:span><text:span text:style-name="T2261">.</text:span><text:s/>Ačiū, po­sė­džio pir­mi­nin­ke. Pa­da­riau tech­ni­nę klai­dą. Pra­šau pro­to­ko­le įra­šy­ti, kad bal­sa­vau prieš. Ačiū.</text:p>
        <text:p text:style-name="Roman"><text:span text:style-name="T2262">PIRMININKAS.</text:span><text:span text:style-name="T2263"><text:s/></text:span>Ačiū. G. Land­sber­gis – re­pli­ka po bal­sa­vi­mo.<text:s/></text:p>
        <text:p text:style-name="Roman"><text:span text:style-name="T2264">G. LANDSBERGIS</text:span><text:span text:style-name="T2265"><text:s/></text:span><text:span text:style-name="T2266">(</text:span><text:span text:style-name="T2267">TS-LKDF</text:span><text:span text:style-name="T2268">)</text:span><text:span text:style-name="T2269">.<text:s/></text:span>Ačiū, ger­bia­mas Pir­mi­nin­ke. Aš no­rė­čiau vis tiek at­kreip­ti šiek tiek dė­me­sį. Tai bu­vo is­to­ri­nis bal­sa­vi­mas, ku­ris įtvir­ti­no mū­sų Sei­mo štai šią da­lį, kaip at­sto­vau­jan­čią iš prin­ci­po vie­no vi­siems ge­rai ži­no­mo Ag­ro­kon­cer­no in­te­re­sams. Bai­mė at­lik­ti ty­ri­mą, ko­le­gos, pa­ro­do, kad jūs esa­te pri­klau­so­mi. Aš ti­kiuo­si vie­nin­te­lio da­ly­ko – kad ne­rei­kės lauk­ti 10 me­tų, kad Vals­ty­bės sau­gu­mo de­par­ta­men­tas už­tu­šuo­to­je pa­žy­mo­je su­ra­šy­tų jū­sų vi­sų pa­var­des, mes tai ga­lė­si­me ži­no­ti gal­būt kiek ir anks­čiau.<text:s/></text:p>
        <text:p text:style-name="Roman"><text:span text:style-name="T2270">PIRMININKAS.</text:span><text:span text:style-name="T2271"><text:s/></text:span>Re­pli­ka po bal­sa­vi­mo – E. Gent­vi­las.</text:p>
        <text:p text:style-name="Roman"><text:span text:style-name="T2272">E. GENTVILAS</text:span><text:span text:style-name="T2273"><text:s/></text:span><text:span text:style-name="T2274">(</text:span><text:span text:style-name="T2275">LSF</text:span><text:span text:style-name="T2276">)</text:span><text:span text:style-name="T2277">.<text:s/></text:span>Ne­mi­nė­da­mas nie­ko kon­kre­čiai, aš pa­sa­ky­siu, kad man, kaip par­la­men­to na­riui, iš tie­sų ap­mau­du, kad ne vis­ką ga­li­ma šia­me par­la­men­te tir­ti. Ne­ga­li bū­ti drau­džia­mų te­mų, ne­ga­li bū­ti drau­džia­mų są­sa­jų, jei­gu mes kal­ba­me apie skaid­ru­mą. Jei kas nors drau­džia­ma, va­di­na­si, ne­be­ga­li­me kal­bė­ti apie skaid­ru­mą.<text:s/></text:p>
        <text:p text:style-name="Roman">Ger­bia­mie­ji, kai pra­ėju­sį ru­de­nį at­si­ra­do ini­cia­ty­va, ro­dos, pir­miau­sia prem­je­ro S. Skver­ne­lio pa­siū­ly­ta ir iš­sa­ky­ta, kad rei­kia su­da­ry­ti ko­mi­si­ją ver­slo ir po­li­ti­kos san­ty­kiams tir­ti, tai na­tū­ra­lu, kad po E. Ma­siu­lio si­tu­a­ci­jos mes, li­be­ra­lai, su­pra­to­me, kad ne­iš­ven­gia­mai bus kal­ba­ma apie Li­be­ra­lų są­jū­džio ir „MG Bal­tic“ kon­cer­no ga­li­mas są­sa­jas. Ne­pai­sy­da­mi to, mes lai­kė­mės par­la­men­ta­riz­mo tra­di­ci­jų ir bal­sa­vo­me už ši­tos ko­mi­si­jos su­da­ry­mą. Ko­le­ga V. Alek­na dir­ba šio­je ko­mi­si­jo­je, ne­nu­si­ša­li­no­me, nes tai at­ro­dy­tų kaip koks nors ban­dy­mas slėp­ti ga­lus į van­de­nį.<text:s/></text:p>
        <text:p text:style-name="Roman">Da­bar val­dan­tie­ji, pa­si­nau­do­da­mi sa­vo įta­ka, da­ro, kad to­les­ni ty­ri­mai ar tam tik­ro­je sfe­ro­je bet ko­kie ty­ri­mai bū­tų už­gniauž­ti. Aš su­pran­tu, kas čia gniau­žia, kas ga­li tu­rė­ti in­te­re­sų. Tie­siog žiū­riu į ko­le­gas vals­tie­čių, kaip sa­kau, mie­lus ža­liuo­sius žmo­ge­liu­kus ir sa­kau, ar jūs tu­ri­te sa­vo su­pra­ti­mą apie pa­do­ru­mą, apie par­la­men­ta­riz­mą, ger­bia­mi mie­li ža­lie­ji?</text:p>
        <text:p text:style-name="Roman"><text:span text:style-name="T2278">PIRMININKAS.</text:span><text:span text:style-name="T2279"><text:s/></text:span>J. Raz­ma.</text:p>
        <text:p text:style-name="Roman"><text:span text:style-name="T2280">J. RAZMA</text:span><text:span text:style-name="T2281"><text:s/></text:span><text:span text:style-name="T2282">(</text:span><text:span text:style-name="T2283">TS-LKDF</text:span><text:span text:style-name="T2284">)</text:span><text:span text:style-name="T2285">.<text:s/></text:span>Šis bal­sa­vi­mas, kaip ir kai ku­rie anks­tes­ni, pa­ro­dė, kad vals­tie­čiai ir ža­lie­ji la­bai ne­no­ri šio ty­ri­mo. Ma­nau, tai tik su­stip­ri­na įspū­dį, kad toks ty­ri­mas yra rei­ka­lin­gas, ir mes, ku­rie bal­sa­vo­me vi­są lai­ką nuo­sek­liai už to­kį ty­ri­mą, ma­nau, tą ty­ri­mą at­lik­si­me kad ir ne­tu­rė­da­mi lai­ki­no­sios ty­ri­mo ko­mi­si­jos įga­lio­ji­mų, su­si­bū­rę į Sei­mo lai­ki­ną­ją dar­bo gru­pę. Aš ne­tru­kus pri­ei­siu prie tų frak­ci­jų, ku­rios bal­sa­vo už ko­mi­si­jos su­da­ry­mą. Ma­nau, kad to­kią gru­pę su­for­ma­vę mes ga­lė­si­me su­tar­ti, kaip tą ty­ri­mą at­lik­si­me, ir į klau­si­mus dėl ga­lios kon­cen­tra­ci­jos že­mės ūkio sek­to­riu­je vi­suo­me­nei bus at­sa­ky­ta.</text:p>
        <text:soft-page-break/>
        <text:p text:style-name="P2286">10.54 val.</text:p>
        <text:p text:style-name="Roman12">Žmo­nių pa­lai­kų lai­do­ji­mo įsta­ty­mo Nr. X-1404 2, 6, 7, 11, 20, 22, 32 straips­nių<text:s/><text:span text:style-name="T2287">pakei</text:span><text:span text:style-name="T2288">­ti</text:span><text:span text:style-name="T2289">­mo ir Įsta</text:span><text:span text:style-name="T2290">­ty</text:span><text:span text:style-name="T2291">­mo pa</text:span><text:span text:style-name="T2292">­pil</text:span><text:span text:style-name="T2293">­dy</text:span><text:span text:style-name="T2294">­mo šeš</text:span><text:span text:style-name="T2295">­tuo</text:span><text:span text:style-name="T2296">­ju</text:span><text:span text:style-name="T2297">1</text:span><text:span text:style-name="T2298"><text:s/>sky</text:span><text:span text:style-name="T2299">­riu</text:span><text:span text:style-name="T2300">­mi įsta</text:span><text:span text:style-name="T2301">­ty</text:span><text:span text:style-name="T2302">­mo pro</text:span><text:span text:style-name="T2303">­jek</text:span><text:span text:style-name="T2304">­tas Nr. XIIIP-1391(2),</text:span><text:s/>Žmo­gaus mir­ties nu­sta­ty­mo ir kri­ti­nių būk­lių įsta­ty­mo Nr. VIII-157 14 straips­nio pakeiti­mo įsta­ty­mo pro­jek­tas Nr. XIIIP-1392(2), Ad­mi­nist­ra­ci­nių nu­si­žen­gi­mų ko­dek­so 369 ir 589 straips­nių pa­kei­ti­mo įsta­ty­mo pro­jek­tas Nr. XIIIP-1393(2) (<text:span text:style-name="T2305">svars</text:span><text:span text:style-name="T2306">­ty</text:span><text:span text:style-name="T2307">­mas</text:span>)</text:p>
        <text:p text:style-name="Roman"/>
        <text:p text:style-name="Roman"><text:span text:style-name="T2308">PIRMININKAS.</text:span><text:span text:style-name="T2309"><text:s/></text:span>Ki­tas dar­bo­tvarkės klau­si­mas yra 1-10, kom­plek­si­nis. Tai pro­jek­tai<text:s/><text:span text:style-name="T2310">Nr. XIIIP-1391, Nr. XIIIP-1392 ir Nr. XIIIP-1393.</text:span><text:s/><text:span text:style-name="T2311">Žmo</text:span><text:span text:style-name="T2312">­nių pa</text:span><text:span text:style-name="T2313">­lai</text:span><text:span text:style-name="T2314">­kų lai</text:span><text:span text:style-name="T2315">­do</text:span><text:span text:style-name="T2316">­ji</text:span><text:span text:style-name="T2317">­mo įsta</text:span><text:span text:style-name="T2318">­ty</text:span><text:span text:style-name="T2319">­mo straip</text:span><text:span text:style-name="T2320">­</text:span><text:span text:style-name="T2321">s</text:span><text:span text:style-name="T2322">­nių pa</text:span><text:span text:style-name="T2323">­kei</text:span><text:span text:style-name="T2324">­ti</text:span><text:span text:style-name="T2325">­mo ir įsta</text:span><text:span text:style-name="T2326">­ty</text:span><text:span text:style-name="T2327">­mo pa</text:span><text:span text:style-name="T2328">­pil</text:span><text:span text:style-name="T2329">­dy</text:span><text:span text:style-name="T2330">­mo šeš</text:span><text:span text:style-name="T2331">­tuo</text:span><text:span text:style-name="T2332">­ju</text:span><text:span text:style-name="T2333">1</text:span><text:span text:style-name="T2334"><text:s/>sky</text:span><text:span text:style-name="T2335">­riu</text:span><text:span text:style-name="T2336">­mi įsta</text:span><text:span text:style-name="T2337">­ty</text:span><text:span text:style-name="T2338">­mo pro</text:span><text:span text:style-name="T2339">­jek</text:span><text:span text:style-name="T2340">­tas</text:span><text:s/>Nr. XIIIP-1391, Žmo­gaus mir­ties nu­sta­ty­mo ir kri­ti­nių būk­lių įsta­ty­mo straips­nio pa­kei­ti­mo įsta­ty­mo pro­jek­tas ir Ad­mi­nist­ra­ci­nių nu­si­žen­gi­mų ko­dek­so 369 ir 589 straips­nių pa­kei­ti­mo įsta­ty­mo pro­jek­tas. Pra­ne­šė­jas pa­teiks Ap­lin­kos ap­sau­gos ko­mi­te­to iš­va­dą. K. Bac­vin­ką kvie­čiu į tri­bū­ną.</text:p>
        <text:p text:style-name="Roman"><text:span text:style-name="T2341">K. BACVINKA</text:span><text:span text:style-name="T2342"><text:s/></text:span><text:span text:style-name="T2343">(</text:span><text:span text:style-name="T2344">LVŽSF</text:span><text:span text:style-name="T2345">)</text:span><text:span text:style-name="T2346">. La</text:span><text:span text:style-name="T2347">­ba die</text:span><text:span text:style-name="T2348">­na vi</text:span><text:span text:style-name="T2349">­siems. Ap</text:span><text:span text:style-name="T2350">­lin</text:span><text:span text:style-name="T2351">­kos ap</text:span><text:span text:style-name="T2352">­sau</text:span><text:span text:style-name="T2353">­gos ko</text:span><text:span text:style-name="T2354">­mi</text:span><text:span text:style-name="T2355">­te</text:span><text:span text:style-name="T2356">­te bu</text:span><text:span text:style-name="T2357">­vo svars</text:span><text:span text:style-name="T2358">­ty</text:span><text:span text:style-name="T2359">­ti šie įsta</text:span><text:span text:style-name="T2360">­ty</text:span><text:span text:style-name="T2361">­mų pro</text:span><text:span text:style-name="T2362">­jek</text:span><text:span text:style-name="T2363">­tai ir jiems vi</text:span><text:span text:style-name="T2364">­siems bu</text:span><text:span text:style-name="T2365">­vo pri</text:span><text:span text:style-name="T2366">­tar</text:span><text:span text:style-name="T2367">­ta ben</text:span><text:span text:style-name="T2368">­dru su</text:span><text:span text:style-name="T2369">­ta</text:span><text:span text:style-name="T2370">­ri</text:span><text:span text:style-name="T2371">­mu.</text:span></text:p>
        <text:p text:style-name="Roman"><text:span text:style-name="T2372">PIRMININKAS.</text:span><text:span text:style-name="T2373"><text:s/>Ačiū. Pa</text:span><text:span text:style-name="T2374">­pil</text:span><text:span text:style-name="T2375">­do</text:span><text:span text:style-name="T2376">­mas ko</text:span><text:span text:style-name="T2377">­mi</text:span><text:span text:style-name="T2378">­te</text:span><text:span text:style-name="T2379">­tas – Svei</text:span><text:span text:style-name="T2380">­ka</text:span><text:span text:style-name="T2381">­tos rei</text:span><text:span text:style-name="T2382">­ka</text:span><text:span text:style-name="T2383">­lų ko</text:span><text:span text:style-name="T2384">­mi</text:span><text:span text:style-name="T2385">­te</text:span><text:span text:style-name="T2386">­tas. A. Ma</text:span><text:span text:style-name="T2387">­tu</text:span><text:span text:style-name="T2388">­las iš</text:span><text:span text:style-name="T2389">­va</text:span><text:span text:style-name="T2390">­dą pa</text:span><text:span text:style-name="T2391">­teiks.</text:span></text:p>
        <text:p text:style-name="Roman"><text:span text:style-name="T2392">A. MATULAS</text:span><text:span text:style-name="T2393"><text:s/></text:span><text:span text:style-name="T2394">(</text:span><text:span text:style-name="T2395">TS-LKDF</text:span><text:span text:style-name="T2396">)</text:span><text:span text:style-name="T2397">.<text:s/></text:span><text:span text:style-name="T2398">Ger</text:span><text:span text:style-name="T2399">­bia</text:span><text:span text:style-name="T2400">­mi ko</text:span><text:span text:style-name="T2401">­le</text:span><text:span text:style-name="T2402">­gos, Sei</text:span><text:span text:style-name="T2403">­mo Svei</text:span><text:span text:style-name="T2404">­ka</text:span><text:span text:style-name="T2405">­tos rei</text:span><text:span text:style-name="T2406">­ka</text:span><text:span text:style-name="T2407">­lų ko</text:span><text:span text:style-name="T2408">­mi</text:span><text:span text:style-name="T2409">­te</text:span><text:span text:style-name="T2410">­tas kaip pa</text:span><text:span text:style-name="T2411">­pil</text:span><text:span text:style-name="T2412">­do</text:span><text:span text:style-name="T2413">­mas svars</text:span><text:span text:style-name="T2414">­tė tuos vi</text:span><text:span text:style-name="T2415">­sus tris įsta</text:span><text:span text:style-name="T2416">­ty</text:span><text:span text:style-name="T2417">­mų pro</text:span><text:span text:style-name="T2418">­jek</text:span><text:span text:style-name="T2419">­tus ir iš es</text:span><text:span text:style-name="T2420">­mės pri</text:span><text:span text:style-name="T2421">­ta</text:span><text:span text:style-name="T2422">­rė jiems ben</text:span><text:span text:style-name="T2423">­dru su</text:span><text:span text:style-name="T2424">­ta</text:span><text:span text:style-name="T2425">­ri</text:span><text:span text:style-name="T2426">­mu, taip pat re</text:span><text:span text:style-name="T2427">­ko</text:span><text:span text:style-name="T2428">­men</text:span><text:span text:style-name="T2429">­da</text:span><text:span text:style-name="T2430">­vo pa</text:span><text:span text:style-name="T2431">­grin</text:span><text:span text:style-name="T2432">­di</text:span><text:span text:style-name="T2433">­niam ko</text:span><text:span text:style-name="T2434">­mi</text:span><text:span text:style-name="T2435">­te</text:span><text:span text:style-name="T2436">­tui at</text:span><text:span text:style-name="T2437">­si</text:span><text:span text:style-name="T2438">­žvelg</text:span><text:span text:style-name="T2439">­ti į Tei</text:span><text:span text:style-name="T2440">­sės de</text:span><text:span text:style-name="T2441">­par</text:span><text:span text:style-name="T2442">­ta</text:span><text:span text:style-name="T2443">­men</text:span><text:span text:style-name="T2444">­to pa</text:span><text:span text:style-name="T2445">­sta</text:span><text:span text:style-name="T2446">­bas, ku</text:span><text:span text:style-name="T2447">­rioms Sei</text:span><text:span text:style-name="T2448">­mo Svei</text:span><text:span text:style-name="T2449">­ka</text:span><text:span text:style-name="T2450">­tos rei</text:span><text:span text:style-name="T2451">­ka</text:span><text:span text:style-name="T2452">­lų ko</text:span><text:span text:style-name="T2453">­mi</text:span><text:span text:style-name="T2454">­te</text:span><text:span text:style-name="T2455">­tas pri</text:span><text:span text:style-name="T2456">­ta</text:span><text:span text:style-name="T2457">­rė.<text:s/></text:span></text:p>
        <text:p text:style-name="Roman"><text:span text:style-name="T2458">PIRMININKAS.</text:span><text:span text:style-name="T2459"><text:s/>Ačiū. Ir Tei</text:span><text:span text:style-name="T2460">­sės ir tei</text:span><text:span text:style-name="T2461">­sėt</text:span><text:span text:style-name="T2462">­var</text:span><text:span text:style-name="T2463">­kos ko</text:span><text:span text:style-name="T2464">­mi</text:span><text:span text:style-name="T2465">­te</text:span><text:span text:style-name="T2466">­to iš</text:span><text:span text:style-name="T2467">­va</text:span><text:span text:style-name="T2468">­dą – ko</text:span><text:span text:style-name="T2469">­mi</text:span><text:span text:style-name="T2470">­te</text:span><text:span text:style-name="T2471">­to pir</text:span><text:span text:style-name="T2472">­mi</text:span><text:span text:style-name="T2473">­nin</text:span><text:span text:style-name="T2474">­kė A. Ši</text:span><text:span text:style-name="T2475">­rins</text:span><text:span text:style-name="T2476">­kie</text:span><text:span text:style-name="T2477">­nė.</text:span></text:p>
        <text:p text:style-name="Roman"><text:span text:style-name="T2478">A. ŠIRINSKIENĖ</text:span><text:span text:style-name="T2479"><text:s/></text:span><text:span text:style-name="T2480">(</text:span><text:span text:style-name="T2481">LVŽSF</text:span><text:span text:style-name="T2482">)</text:span><text:span text:style-name="T2483">. Tei</text:span><text:span text:style-name="T2484">­sės ir tei</text:span><text:span text:style-name="T2485">­sėt</text:span><text:span text:style-name="T2486">­var</text:span><text:span text:style-name="T2487">­kos ko</text:span><text:span text:style-name="T2488">­mi</text:span><text:span text:style-name="T2489">­te</text:span><text:span text:style-name="T2490">­tas ge</text:span><text:span text:style-name="T2491">­gu</text:span><text:span text:style-name="T2492">­žės 9 die</text:span><text:span text:style-name="T2493">­ną svars</text:span><text:span text:style-name="T2494">­tė įsta</text:span><text:span text:style-name="T2495">­ty</text:span><text:span text:style-name="T2496">­mo pro</text:span><text:span text:style-name="T2497">­jek</text:span><text:span text:style-name="T2498">­tą ir, at</text:span><text:span text:style-name="T2499">­si</text:span><text:span text:style-name="T2500">­žvel</text:span><text:span text:style-name="T2501">­gęs į vi</text:span><text:span text:style-name="T2502">­sus pa</text:span><text:span text:style-name="T2503">­siū</text:span><text:span text:style-name="T2504">­ly</text:span><text:span text:style-name="T2505">­mus, pri</text:span><text:span text:style-name="T2506">­ta</text:span><text:span text:style-name="T2507">­rė ben</text:span><text:span text:style-name="T2508">­dru su</text:span><text:span text:style-name="T2509">­ta</text:span><text:span text:style-name="T2510">­ri</text:span><text:span text:style-name="T2511">­mu. 6 bal</text:span><text:span text:style-name="T2512">­sa</text:span><text:span text:style-name="T2513">­vo už.</text:span></text:p>
        <text:p text:style-name="Roman"><text:span text:style-name="T2514">PIRMININKAS.</text:span><text:span text:style-name="T2515"><text:s/>Ačiū.<text:s/></text:span></text:p>
        <text:p text:style-name="Roman"><text:span text:style-name="T2516">A. ŠIRINSKIENĖ</text:span><text:span text:style-name="T2517"><text:s/></text:span><text:span text:style-name="T2518">(</text:span><text:span text:style-name="T2519">LVŽSF</text:span><text:span text:style-name="T2520">)</text:span><text:span text:style-name="T2521">. Ana</text:span><text:span text:style-name="T2522">­lo</text:span><text:span text:style-name="T2523">­giš</text:span><text:span text:style-name="T2524">­kai yra ir su ki</text:span><text:span text:style-name="T2525">­tais įsta</text:span><text:span text:style-name="T2526">­ty</text:span><text:span text:style-name="T2527">­mų pro</text:span><text:span text:style-name="T2528">­jek</text:span><text:span text:style-name="T2529">­tais. Bal</text:span><text:span text:style-name="T2530">­sų skai</text:span><text:span text:style-name="T2531">­čius tas pats.</text:span></text:p>
        <text:p text:style-name="Roman"><text:span text:style-name="T2532">PIRMININKAS.</text:span><text:span text:style-name="T2533"><text:s/>Kal</text:span><text:span text:style-name="T2534">­bė</text:span><text:span text:style-name="T2535">­ti nie</text:span><text:span text:style-name="T2536">­kas ne</text:span><text:span text:style-name="T2537">­už</text:span><text:span text:style-name="T2538">­si</text:span><text:span text:style-name="T2539">­ra</text:span><text:span text:style-name="T2540">­šė. Nuo</text:span><text:span text:style-name="T2541">­mo</text:span><text:span text:style-name="T2542">­nės.</text:span><text:span text:style-name="T2543"><text:s/>Dėl vi</text:span><text:span text:style-name="T2544">­so nuo</text:span><text:span text:style-name="T2545">­mo</text:span><text:span text:style-name="T2546">­nė už – K. Ma</text:span><text:span text:style-name="T2547">žei</text:span><text:span text:style-name="T2548">­ka.<text:s/></text:span></text:p>
        <text:p text:style-name="Roman"><text:span text:style-name="T2549">K. MAŽEIKA</text:span><text:span text:style-name="T2550"><text:s/></text:span><text:span text:style-name="T2551">(</text:span><text:span text:style-name="T2552">LVŽSF</text:span><text:span text:style-name="T2553">)</text:span><text:span text:style-name="T2554">.</text:span><text:span text:style-name="T2555"><text:s/>Ačiū, ger</text:span><text:span text:style-name="T2556">­bia</text:span><text:span text:style-name="T2557">­mas Pir</text:span><text:span text:style-name="T2558">­mi</text:span><text:span text:style-name="T2559">­nin</text:span><text:span text:style-name="T2560">­ke. Ger</text:span><text:span text:style-name="T2561">­bia</text:span><text:span text:style-name="T2562">­mi ko</text:span><text:span text:style-name="T2563">­le</text:span><text:span text:style-name="T2564">­gos, ga</text:span><text:span text:style-name="T2565">­li</text:span><text:span text:style-name="T2566">­ma iš</text:span><text:span text:style-name="T2567">­ties si</text:span><text:span text:style-name="T2568">­t</text:span><text:span text:style-name="T2569">u</text:span><text:span text:style-name="T2570">a</text:span><text:span text:style-name="T2571">­ci</text:span><text:span text:style-name="T2572">­ją ver</text:span><text:span text:style-name="T2573">­tin</text:span><text:span text:style-name="T2574">­ti vie</text:span><text:span text:style-name="T2575">­na</text:span><text:span text:style-name="T2576">­reikš</text:span><text:span text:style-name="T2577">­miš</text:span><text:span text:style-name="T2578">­kai, nes ir at</text:span><text:span text:style-name="T2579">­lik</text:span><text:span text:style-name="T2580">­tas ty</text:span><text:span text:style-name="T2581">­ri</text:span><text:span text:style-name="T2582">­mas ro</text:span><text:span text:style-name="T2583">­do, kad bū</text:span><text:span text:style-name="T2584">­tent lai</text:span><text:span text:style-name="T2585">­do</text:span><text:span text:style-name="T2586">­ji</text:span><text:span text:style-name="T2587">­mo pa</text:span><text:span text:style-name="T2588">­slau</text:span><text:span text:style-name="T2589">­gų ver</text:span><text:span text:style-name="T2590">­slo še</text:span><text:span text:style-name="T2591">­šė</text:span><text:span text:style-name="T2592">­lis su</text:span><text:span text:style-name="T2593">­da</text:span><text:span text:style-name="T2594">­ro apie 60 %. Tai yra apie 43 mln. eu</text:span><text:span text:style-name="T2595">­rų, ką at</text:span><text:span text:style-name="T2596">­li</text:span><text:span text:style-name="T2597">­ko bū</text:span><text:span text:style-name="T2598">­tent vi</text:span><text:span text:style-name="T2599">­suo</text:span><text:span text:style-name="T2600">­me</text:span><text:span text:style-name="T2601">­ni</text:span><text:span text:style-name="T2602">­nin</text:span><text:span text:style-name="T2603">­kai. Iš</text:span><text:span text:style-name="T2604">­ties įsta</text:span><text:span text:style-name="T2605">­ty</text:span><text:span text:style-name="T2606">­me tik</text:span><text:span text:style-name="T2607">­rai bu</text:span><text:span text:style-name="T2608">­vo spra</text:span><text:span text:style-name="T2609">­gų, ku</text:span><text:span text:style-name="T2610">­rios šio</text:span><text:span text:style-name="T2611">­mis pa</text:span><text:span text:style-name="T2612">­tai</text:span><text:span text:style-name="T2613">­so</text:span><text:span text:style-name="T2614">­mis yra pa</text:span><text:span text:style-name="T2615">­tai</text:span><text:span text:style-name="T2616">­sy</text:span><text:span text:style-name="T2617">­tos. Kaip ma</text:span><text:span text:style-name="T2618">­to</text:span><text:span text:style-name="T2619">­me, ir pa</text:span><text:span text:style-name="T2620">­pil</text:span><text:span text:style-name="T2621">­do</text:span><text:span text:style-name="T2622">­mi ko</text:span><text:span text:style-name="T2623">­mi</text:span><text:span text:style-name="T2624">­te</text:span><text:span text:style-name="T2625">­tai pri</text:span><text:span text:style-name="T2626">­ta</text:span><text:span text:style-name="T2627">­rė. Mes tik</text:span><text:span text:style-name="T2628">­rai ga</text:span><text:span text:style-name="T2629">­na daug dis</text:span><text:span text:style-name="T2630">­ku</text:span><text:span text:style-name="T2631">­ta</text:span><text:span text:style-name="T2632">­vo</text:span><text:span text:style-name="T2633">­me ir ti</text:span><text:span text:style-name="T2634">­ki</text:span><text:span text:style-name="T2635">­me, kad po šių pa</text:span><text:span text:style-name="T2636">­tai</text:span><text:span text:style-name="T2637">­sų, pri</text:span><text:span text:style-name="T2638">­ėmus šį įsta</text:span><text:span text:style-name="T2639">­ty</text:span><text:span text:style-name="T2640">­mą, tik</text:span><text:span text:style-name="T2641">­rai še</text:span><text:span text:style-name="T2642">­šė</text:span><text:span text:style-name="T2643">­lis su</text:span><text:span text:style-name="T2644">­ma</text:span><text:span text:style-name="T2645">­žės, bus api</text:span><text:span text:style-name="T2646">­brėž</text:span><text:span text:style-name="T2647">­tos ver</text:span><text:span text:style-name="T2648">­slo są</text:span><text:span text:style-name="T2649">­ly</text:span><text:span text:style-name="T2650">­gos</text:span><text:span text:style-name="T2651">,</text:span><text:span text:style-name="T2652"><text:s/>žmo</text:span><text:span text:style-name="T2653">­nės at</text:span><text:span text:style-name="T2654">­sa</text:span><text:span text:style-name="T2655">­kin</text:span><text:span text:style-name="T2656">­giau žiū</text:span><text:span text:style-name="T2657">­rės bū</text:span><text:span text:style-name="T2658">­tent į lai</text:span><text:span text:style-name="T2659">­do</text:span><text:span text:style-name="T2660">­ji</text:span><text:span text:style-name="T2661">­mo pa</text:span><text:span text:style-name="T2662">­slau</text:span><text:span text:style-name="T2663">­gas ir lai</text:span><text:span text:style-name="T2664">­ky</text:span><text:span text:style-name="T2665">­sis tų nu</text:span><text:span text:style-name="T2666">­ro</text:span><text:span text:style-name="T2667">­dy</text:span><text:span text:style-name="T2668">­mų, ku</text:span><text:span text:style-name="T2669">­riuos lyg ir su</text:span><text:span text:style-name="T2670">­stip</text:span><text:span text:style-name="T2671">­ri</text:span><text:span text:style-name="T2672">­no</text:span><text:span text:style-name="T2673">­me. Vyk</text:span><text:span text:style-name="T2674">­dant ir kon</text:span><text:span text:style-name="T2675">­tro</text:span><text:span text:style-name="T2676">­lę, bus ga</text:span><text:span text:style-name="T2677">­li</text:span><text:span text:style-name="T2678">­ma iš</text:span><text:span text:style-name="T2679">­ties įver</text:span><text:span text:style-name="T2680">­tin</text:span><text:span text:style-name="T2681">­ti po vi</text:span><text:span text:style-name="T2682">­sai ne</text:span><text:span text:style-name="T2683">­il</text:span><text:span text:style-name="T2684">­go lai</text:span><text:span text:style-name="T2685">­ko pa</text:span><text:span text:style-name="T2686">­si</text:span><text:span text:style-name="T2687">­kei</text:span><text:span text:style-name="T2688">­tu</text:span><text:span text:style-name="T2689">­sią si</text:span><text:span text:style-name="T2690">­tu</text:span><text:span text:style-name="T2691">­a</text:span><text:span text:style-name="T2692">­ci</text:span><text:span text:style-name="T2693">­ją. Kvie</text:span><text:span text:style-name="T2694">­čiu pa</text:span><text:span text:style-name="T2695">­lai</text:span><text:span text:style-name="T2696">­ky</text:span><text:span text:style-name="T2697">­ti ir pri</text:span><text:span text:style-name="T2698">­tar</text:span><text:span text:style-name="T2699">­ti šiam įsta</text:span><text:span text:style-name="T2700">­ty</text:span><text:span text:style-name="T2701">­mo pro</text:span><text:span text:style-name="T2702">­jek</text:span><text:span text:style-name="T2703">­tui.</text:span></text:p>
        <text:p text:style-name="Roman"><text:span text:style-name="T2704">PIRMININKAS.</text:span><text:span text:style-name="T2705"><text:s/>Nuo</text:span><text:span text:style-name="T2706">­mo</text:span><text:span text:style-name="T2707">­nė prieš – P. </text:span>Sau­dar­gas.</text:p>
        <text:p text:style-name="Roman"><text:span text:style-name="T2708">P. SAUDARGAS</text:span><text:span text:style-name="T2709"><text:s/></text:span><text:span text:style-name="T2710">(</text:span><text:span text:style-name="T2711">TS-LKDF</text:span><text:span text:style-name="T2712">)</text:span><text:span text:style-name="T2713">.<text:s/></text:span>Dė­kui, ger­bia­mas Pir­mi­nin­ke. Iš tie­sų ne­su ka­te­go­riš­kai prieš pa­tį įsta­ty­mą, nes juo ban­do­ma spręs­ti tik­rai rim­ta pro­ble­ma. Ar tik­rai, pri­ėmus bū­tent šias pa­tai­sas, da­bar jau žmo­gus, ku­riam, ne­duok Die­ve, at­si­tin­ka ne­lai­mė, ar­ti­mie­ji ap­si­spren­džia kre­muo­ti ir ap­si­spren­džia tą da­ry­ti už­sie­ny­je, ar tik­rai jis bus šim­tu pro­cen­tų tik­ras, ko­kia trans­por­to prie­mo­ne yra ve­ža­mas jo ar­ti­mo­jo kū­nas, kaip at­lie­ka­mos pro­ce­dū­ros? Da­bar tai šiek tiek iš­plau­kia ir ypač mes ne­ži­no­me, kas vyks­ta kir­tus vals­ty­bės sie­ną, ko­kios pro­ce­dū­ros yra to­liau ki­to­je vals­ty­bė­je. Su­pran­ta­ma, tą su­dė­tin­ga reg­la­men­tuo­ti.</text:p>
        <text:p text:style-name="Roman">Taip pat ky­la klau­si­mų dėl at­sa­ko­my­bės, ins­ti­tu­ci­nės at­sa­ko­my­bės, kas tiks­liai ko­or­di­nuos šiuos pro­ce­sus, ir ky­la kau­si­mų, jie nė­ra aiš­kiai at­sa­ky­ti, dėl baus­mių, dėl at­sa­ko­my­bės adek­va­tu­mo, t. y. ve­žant, pa­vyz­džiui, ne­tin­ka­ma trans­por­to prie­mo­ne, vi­siš­kai ne­pri­tai­ky­ta, ir pa­na­šiai, pa­na­šiai. Juk tai vis dėl­to yra la­bai jaut­rūs da­ly­kai, su­si­ję su mū­sų kul­tū­ra, ir žmo­<text:soft-page-break/>nėms tai be ga­lo rū­pi. To­dėl aš ne­su tik­ras, kad šis įsta­ty­mo pro­jek­tas iki ga­lo su­de­da taš­kus ant i. To­dėl aš ne tiek ka­te­go­riš­kai siū­lau ko­le­goms bal­suo­ti prieš, ta­čiau kvie­čiu ir ra­gi­nu mi­nis­te­ri­ją vis dėl­to dar kar­tą per­žvelg­ti ir teik­ti pa­tai­sas ir ko­mi­te­te ras­ti iš tik­rų­jų… nes įvai­rios vi­suo­me­ni­nės or­ga­ni­za­ci­jos siun­čia mums laiš­kus, dar siū­lo tas pa­tai­sas,<text:s/>dar šiek tiek pa­ko­re­guo­ti šį įsta­ty­mą prieš pri­ėmi­mą.</text:p>
        <text:p text:style-name="Roman"><text:span text:style-name="T2714">PIRMININKAS.</text:span><text:span text:style-name="T2715"><text:s/></text:span>Ačiū. Nuo­mo­nė už. Yra už­si­ra­šęs Sei­mo na­rys S. Gent­vi­las. Ar yra sa­lė­je? Nė­ra. Kvie­čiu bal­suo­ti po svars­ty­mo dėl vi­sų tri­jų pro­jek­tų.<text:s/></text:p>
        <text:p text:style-name="Roman">Bal­sa­vo 85 Sei­mo na­riai: už – 81, prieš ne­bu­vo, su­si­lai­kė 4 Sei­mo na­riai. Po svars­ty­mo šiems pro­jek­tams pri­tar­ta.<text:s/></text:p>
        <text:p text:style-name="Roman"/>
        <text:p text:style-name="Laikas">11.02 val.</text:p>
        <text:p text:style-name="Roman12">Vie­šo­jo sek­to­riaus at­skai­to­my­bės įsta­ty­mo Nr. X-1212 1, 2, 16, 19, 20, 22, 23, 30, 31, 32, 33 ir 35 straips­nių, sep­tin­to­jo skir­snio pa­va­di­ni­mo pa­kei­ti­mo ir Įsta­ty­mo pa­pil­dy­mo 22<text:span text:style-name="T2716">1</text:span><text:s/>ir 32<text:span text:style-name="T2717">1</text:span><text:s/>straips­niais įsta­ty­mo pro­jek­tas Nr. XIIIP-1862(2), Vie­šų­jų įstai­gų įsta­ty­mo Nr. I-1428 1, 3, 9, 10, 11, 12, 13, 14 ir 18 straips­nių pa­kei­ti­mo įsta­ty­mo pro­jek­tas Nr. XIIIP-1863(2), Lab­da­ros ir pa­ra­mos fon­dų įsta­ty­mo Nr. I-1232 1, 8, 9, 11, 12, 15, 18 ir 25 straips­nių pa­kei­ti­mo įsta­ty­mo pro­jek­tas Nr. XIIIP-1864(2), Aso­cia­ci­jų įsta­ty­mo Nr. IX-1969 8, 9, 10, 16 ir 17 straips­nių pa­kei­ti­mo ir Įsta­ty­mo pa­pil­dy­mo 10<text:span text:style-name="T2718">1</text:span><text:s/>straips­niu įsta­ty­mo pro­jek­tas Nr. XIIIP-1865(2), Biu­dže­ti­nių įstai­gų įsta­ty­mo Nr. I-1113 9, 11, 13 ir 14 straips­nių pa­kei­ti­mo ir III sky­riaus pa­va­di­ni­mo pa­kei­ti­mo įsta­ty­mo pro­jek­tas Nr. XIIIP-1866(2),<text:s/><text:span text:style-name="T2719">Vals</text:span><text:span text:style-name="T2720">­ty</text:span><text:span text:style-name="T2721">­bės ir sa</text:span><text:span text:style-name="T2722">­vi</text:span><text:span text:style-name="T2723">­val</text:span><text:span text:style-name="T2724">­dy</text:span><text:span text:style-name="T2725">­bių įmo</text:span><text:span text:style-name="T2726">­nių įsta</text:span><text:span text:style-name="T2727">­ty</text:span><text:span text:style-name="T2728">­mo Nr. I-722 16 ir 17 straips</text:span><text:span text:style-name="T2729">­nių</text:span><text:s/>pa­kei­ti­mo įsta­ty­mo pro­jek­tas Nr. XIIIP-1867(2), Biu­dže­to san­da­ros įsta­ty­mo Nr. I-430 5 ir 7 straips­nių pa­kei­ti­mo įsta­ty­mo pro­jek­tas Nr. XIIIP-1868(2), Bu­hal­te­ri­nės ap­skai­tos įsta­ty­mo Nr. IX-574 6 ir 10 straips­nių pa­kei­ti­mo įsta­ty­mo pro­jek­tas Nr. XIIIP-1869(2), Ad­mi­nist­ra­ci­nių nu­si­žen­gi­mų ko­dek­so 185, 223 ir 589 straips­nių pa­kei­ti­mo įsta­ty­mo pro­jek­tas Nr. XIIIP-1870(2), Ci­vi­li­nio ko­dek­so 2.66 straips­nio pa­kei­ti­mo įsta­ty­mo projek­tas Nr. XIIIP-1871(2), Moks­lo ir stu­di­jų įsta­ty­mo Nr. XI-242 85 straips­nio pakeiti­mo įsta­ty­mo pro­jek­tas Nr. XIIIP-1872(2) (<text:span text:style-name="T2730">svars</text:span><text:span text:style-name="T2731">­ty</text:span><text:span text:style-name="T2732">­mas</text:span>)</text:p>
        <text:p text:style-name="Roman"/>
        <text:p text:style-name="Roman">Dar­bo­tvarkės 1-11 klau­si­mas, tai yra dvy­li­kos pro­jek­tų svars­ty­mas, nuo pro­jek­to<text:s/><text:span text:style-name="T2733">Nr. XIIIP-1862 iki pro</text:span><text:span text:style-name="T2734">­jek</text:span><text:span text:style-name="T2735">­to Nr. XIIIP-1872. Kvie</text:span><text:span text:style-name="T2736">­čiu I. Ši</text:span><text:span text:style-name="T2737">­mo</text:span><text:span text:style-name="T2738">­ny</text:span><text:span text:style-name="T2739">­tę, ji pa</text:span><text:span text:style-name="T2740">­teiks ko</text:span><text:span text:style-name="T2741">­mi</text:span><text:span text:style-name="T2742">­te</text:span><text:span text:style-name="T2743">­to nuo</text:span><text:span text:style-name="T2744">­mo</text:span><text:span text:style-name="T2745">­nę.<text:s/></text:span>Pra­šau.</text:p>
        <text:p text:style-name="Roman"><text:span text:style-name="T2746">I. ŠIMONYTĖ</text:span><text:span text:style-name="T2747"><text:s/></text:span><text:span text:style-name="T2748">(</text:span><text:span text:style-name="T2749">TS-LKDF</text:span><text:span text:style-name="T2750">)</text:span><text:span text:style-name="T2751">. Ačiū, ger</text:span><text:span text:style-name="T2752">­bia</text:span><text:span text:style-name="T2753">­ma</text:span><text:span text:style-name="T2754">­sis Sei</text:span><text:span text:style-name="T2755">­mo Pir</text:span><text:span text:style-name="T2756">­mi</text:span><text:span text:style-name="T2757">­nin</text:span><text:span text:style-name="T2758">­ke. Leis</text:span><text:span text:style-name="T2759">­ki</text:span><text:span text:style-name="T2760">­te pri</text:span><text:span text:style-name="T2761">­sta</text:span><text:span text:style-name="T2762">­ty</text:span><text:span text:style-name="T2763">­ti ko</text:span><text:span text:style-name="T2764">­mi</text:span><text:span text:style-name="T2765">­te</text:span><text:span text:style-name="T2766">­to iš</text:span><text:span text:style-name="T2767">­va</text:span><text:span text:style-name="T2768">­das dėl įsta</text:span><text:span text:style-name="T2769">­ty</text:span><text:span text:style-name="T2770">­mų pa</text:span><text:span text:style-name="T2771">­ke</text:span><text:span text:style-name="T2772">­to. Čia yra du įsta</text:span><text:span text:style-name="T2773">­ty</text:span><text:span text:style-name="T2774">­mų pro</text:span><text:span text:style-name="T2775">­jek</text:span><text:span text:style-name="T2776">­tai, kur pa</text:span><text:span text:style-name="T2777">­grin</text:span><text:span text:style-name="T2778">­di</text:span><text:span text:style-name="T2779">­nis ko</text:span><text:span text:style-name="T2780">­mi</text:span><text:span text:style-name="T2781">­te</text:span><text:span text:style-name="T2782">­tas yra Tei</text:span><text:span text:style-name="T2783">­sės ir tei</text:span><text:span text:style-name="T2784">­sėt</text:span><text:span text:style-name="T2785">­var</text:span><text:span text:style-name="T2786">­kos ko</text:span><text:span text:style-name="T2787">­mi</text:span><text:span text:style-name="T2788">­te</text:span><text:span text:style-name="T2789">­tas, nes yra dvie</text:span><text:span text:style-name="T2790">­jų ko</text:span><text:span text:style-name="T2791">­dek</text:span><text:span text:style-name="T2792">­sų pa</text:span><text:span text:style-name="T2793">­kei</text:span><text:span text:style-name="T2794">­ti</text:span><text:span text:style-name="T2795">­mai pa</text:span><text:span text:style-name="T2796">­ke</text:span><text:span text:style-name="T2797">­te. Ta</text:span><text:span text:style-name="T2798">­čiau iš es</text:span><text:span text:style-name="T2799">­mės dėl vi</text:span><text:span text:style-name="T2800">­sų įsta</text:span><text:span text:style-name="T2801">­ty</text:span><text:span text:style-name="T2802">­mų pro</text:span><text:span text:style-name="T2803">­jek</text:span><text:span text:style-name="T2804">­tų bu</text:span><text:span text:style-name="T2805">­vo pri</text:span><text:span text:style-name="T2806">­im</text:span><text:span text:style-name="T2807">­ta ta pa</text:span><text:span text:style-name="T2808">­ti ko</text:span><text:span text:style-name="T2809">­mi</text:span><text:span text:style-name="T2810">­te</text:span><text:span text:style-name="T2811">­to iš</text:span><text:span text:style-name="T2812">­va</text:span><text:span text:style-name="T2813">­da. Gal aš kar</text:span><text:span text:style-name="T2814">­tu ir pri</text:span><text:span text:style-name="T2815">­sta</text:span><text:span text:style-name="T2816">­ty</text:span><text:span text:style-name="T2817">­čiau.</text:span></text:p>
        <text:p text:style-name="P2818">Bu­vo ap­svars­ty­ti vi­si įsta­ty­mų pro­jek­tai, bu­vo gau­ta Tei­sės de­par­ta­men­to pa­sta­bų. Au­di­to ko­mi­te­tas pa­tiks­li­no įsta­ty­mų<text:s/>pro­jek­tus pa­gal pa­sta­bas ir ko­mi­te­to pa­siū­ly­mus ir įre­gist­ra­vo pro­jek­tus kaip an­trą va­rian­tą dėl vi­so įsta­ty­mų pa­ke­to. Siū­ly­čiau pa­ke­tui pri­tar­ti ir ne­il­gai tru­kus pri­im­ti. Ačiū.<text:s/></text:p>
        <text:p text:style-name="Roman"><text:span text:style-name="T2819">PIRMININKAS.</text:span><text:span text:style-name="T2820"><text:s/>Kvie</text:span><text:span text:style-name="T2821">­čiu I. Šiau</text:span><text:span text:style-name="T2822">­lie</text:span><text:span text:style-name="T2823">­nę pri</text:span><text:span text:style-name="T2824">­sta</text:span><text:span text:style-name="T2825">­ty</text:span><text:span text:style-name="T2826">­ti Tei</text:span><text:span text:style-name="T2827">­sės ir tei</text:span><text:span text:style-name="T2828">­sėt</text:span><text:span text:style-name="T2829">­var</text:span><text:span text:style-name="T2830">­kos ko</text:span><text:span text:style-name="T2831">­mi</text:span><text:span text:style-name="T2832">­te</text:span><text:span text:style-name="T2833">­to iš</text:span><text:span text:style-name="T2834">­va</text:span><text:span text:style-name="T2835">­dą dėl dvie</text:span><text:span text:style-name="T2836">­jų pro</text:span><text:span text:style-name="T2837">­jek</text:span><text:span text:style-name="T2838">­tų, tai yra pro</text:span><text:span text:style-name="T2839">­jek</text:span><text:span text:style-name="T2840">­tai Nr. XIIIP-1870 ir Nr. XIIIP-1871.<text:s/></text:span></text:p>
        <text:p text:style-name="Roman"><text:span text:style-name="T2841">I. ŠIAULIENĖ</text:span><text:span text:style-name="T2842"><text:s/></text:span><text:span text:style-name="T2843">(</text:span><text:span text:style-name="T2844">LSDDF</text:span><text:span text:style-name="T2845">)</text:span><text:span text:style-name="T2846">. Ger</text:span><text:span text:style-name="T2847">­bia</text:span><text:span text:style-name="T2848">­mie</text:span><text:span text:style-name="T2849">­ji ko</text:span><text:span text:style-name="T2850">­le</text:span><text:span text:style-name="T2851">­gos, Tei</text:span><text:span text:style-name="T2852">­sės ir tei</text:span><text:span text:style-name="T2853">­sėt</text:span><text:span text:style-name="T2854">­var</text:span><text:span text:style-name="T2855">­kos ko</text:span><text:span text:style-name="T2856">­mi</text:span><text:span text:style-name="T2857">­te</text:span><text:span text:style-name="T2858">­tas taip pat svars</text:span><text:span text:style-name="T2859">­tė<text:s/></text:span><text:span text:style-name="T2860">Ad</text:span><text:span text:style-name="T2861">­mi</text:span><text:span text:style-name="T2862">­nist</text:span><text:span text:style-name="T2863">­ra</text:span><text:span text:style-name="T2864">­ci</text:span><text:span text:style-name="T2865">­nių nu</text:span><text:span text:style-name="T2866">­si</text:span><text:span text:style-name="T2867">­žen</text:span><text:span text:style-name="T2868">­gi</text:span><text:span text:style-name="T2869">­mų ko</text:span><text:span text:style-name="T2870">­dek</text:span><text:span text:style-name="T2871">­so kai ku</text:span><text:span text:style-name="T2872">­rių straips</text:span><text:span text:style-name="T2873">­nių pa</text:span><text:span text:style-name="T2874">­kei</text:span><text:span text:style-name="T2875">­ti</text:span><text:span text:style-name="T2876">­mo įsta</text:span><text:span text:style-name="T2877">­ty</text:span><text:span text:style-name="T2878">­mo pro</text:span><text:span text:style-name="T2879">­jek</text:span><text:span text:style-name="T2880">­tą ir ben</text:span><text:span text:style-name="T2881">­dru su</text:span><text:span text:style-name="T2882">­ta</text:span><text:span text:style-name="T2883">­ri</text:span><text:span text:style-name="T2884">­mu yra pri</text:span><text:span text:style-name="T2885">­ta</text:span><text:span text:style-name="T2886">­ręs. Dė</text:span><text:span text:style-name="T2887">­ko</text:span><text:span text:style-name="T2888">­ju.<text:s/></text:span></text:p>
        <text:p text:style-name="Roman"><text:span text:style-name="T2889">Ir dėl<text:s/></text:span><text:span text:style-name="T2890">Ci</text:span><text:span text:style-name="T2891">­vi</text:span><text:span text:style-name="T2892">­li</text:span><text:span text:style-name="T2893">­nio ko</text:span><text:span text:style-name="T2894">­dek</text:span><text:span text:style-name="T2895">­so 2.66 straips</text:span><text:span text:style-name="T2896">­nio pa</text:span><text:span text:style-name="T2897">­kei</text:span><text:span text:style-name="T2898">­ti</text:span><text:span text:style-name="T2899">­mo įsta</text:span><text:span text:style-name="T2900">­ty</text:span><text:span text:style-name="T2901">­mo pro</text:span><text:span text:style-name="T2902">­jek</text:span><text:span text:style-name="T2903">­to taip pat yra pri</text:span><text:span text:style-name="T2904">­ta</text:span><text:span text:style-name="T2905">­ręs, už bal</text:span><text:span text:style-name="T2906">­sa</text:span><text:span text:style-name="T2907">­vus 6,<text:s/></text:span>nei su­si­lai­kiu­sių, nei prieš bal­sų ne­bu­vo.</text:p>
        <text:p text:style-name="Roman"><text:span text:style-name="T2908">PIRMININKAS.</text:span><text:span text:style-name="T2909"><text:s/></text:span>Dė­ko­ju. Dis­ku­tuo­ti nie­kas ne­už­si­ra­šė. Nuo­mo­nė už – Sei­mo na­rys M. Pui­do­kas.<text:s/></text:p>
        <text:p text:style-name="Roman"><text:span text:style-name="T2910">M. PUIDOKAS</text:span><text:span text:style-name="T2911"><text:s/></text:span><text:span text:style-name="T2912">(</text:span><text:span text:style-name="T2913">LVŽSF</text:span><text:span text:style-name="T2914">)</text:span><text:span text:style-name="T2915">.<text:s/></text:span>Kvie­čiu ko­le­gas pri­tar­ti šiam spren­di­mui, nes tai ma­ži­na ad­mi­nist­ra­ci­nę naš­tą. Daž­nai to­kios smul­kios įmo­nės, ku­rio­se dir­ba vie­nas ar ke­li dar­buo­to­jai, dir­<text:soft-page-break/>ba pa­gal at­ski­rus pro­jek­tus, dėl ku­rių gau­na­mas fi­nan­sa­vi­mas, to­dėl nė­ra lo­giš­ka tai­ky­ti to­kių pa­čių tai­syk­lių kaip ir įmo­nėms, dir­ban­čioms su šim­ta­tūks­tan­ti­nė­mis apy­var­to­mis. Ma­nau, kad bet ko­kiu at­ve­ju vi­są lai­ką mū­sų vals­ty­bė­je yra sie­kis ma­žin­ti biu­ro­kratinę naš­tą, ad­mi­nist­ra­ci­nę naš­tą, o šiuo at­ve­ju yra kal­ba­ma bū­tent apie ap­skai­tos ir at­skai­to­my­bės rei­ka­la­vi­mų su­pap­ras­ti­ni­mą la­bai ma­žiems, pel­no ne­sie­kian­tiems sub­jek­tams. To­dėl kvie­čiu pri­tar­ti ir pa­lai­ky­ti.<text:s/></text:p>
        <text:p text:style-name="Roman"><text:span text:style-name="T2916">PIRMININKAS.</text:span><text:span text:style-name="T2917"><text:s/></text:span>Dė­ko­ju. Tik toks siū­ly­mas bu­vo, prieš­ta­rin­gų nuo­mo­nių ne­bu­vo. Siū­lau pri­tar­ti vi­siems 12 pro­jek­tų po svars­ty­mo ben­dru su­ta­ri­mu. Pri­ta­ria­me. Dė­ko­ju.<text:s/></text:p>
        <text:p text:style-name="Roman"/>
        <text:p text:style-name="Laikas">11.06 val.</text:p>
        <text:p text:style-name="Roman12">Me­ce­na­vi­mo įsta­ty­mo pro­jek­tas Nr. XIIIP-1480(2) (<text:span text:style-name="T2918">svars</text:span><text:span text:style-name="T2919">­ty</text:span><text:span text:style-name="T2920">­mas</text:span>)</text:p>
        <text:p text:style-name="Roman"/>
        <text:p text:style-name="Roman">Dar­bo­tvarkės 1-12 klau­si­mas –<text:s/><text:span text:style-name="T2921">Me</text:span><text:span text:style-name="T2922">­ce</text:span><text:span text:style-name="T2923">­na</text:span><text:span text:style-name="T2924">­vi</text:span><text:span text:style-name="T2925">­mo įsta</text:span><text:span text:style-name="T2926">­ty</text:span><text:span text:style-name="T2927">­mo pro</text:span><text:span text:style-name="T2928">­jek</text:span><text:span text:style-name="T2929">­tas Nr. XIIIP-1480. Pra</text:span><text:span text:style-name="T2930">­ne</text:span><text:span text:style-name="T2931">­šė</text:span><text:span text:style-name="T2932">­jas – Kul</text:span><text:span text:style-name="T2933">­tū</text:span><text:span text:style-name="T2934">­ros ko</text:span><text:span text:style-name="T2935">­mi</text:span><text:span text:style-name="T2936">­te</text:span><text:span text:style-name="T2937">­to na</text:span><text:span text:style-name="T2938">­rys S. Tu</text:span><text:span text:style-name="T2939">­mė</text:span><text:span text:style-name="T2940">­nas. Svars</text:span><text:span text:style-name="T2941">­ty</text:span><text:span text:style-name="T2942">­mas.<text:s/></text:span></text:p>
        <text:p text:style-name="Roman"><text:span text:style-name="T2943">S. TUMĖNAS</text:span><text:span text:style-name="T2944"><text:s/></text:span><text:span text:style-name="T2945">(</text:span><text:span text:style-name="T2946">LVŽSF</text:span><text:span text:style-name="T2947">)</text:span><text:span text:style-name="T2948">.<text:s/></text:span><text:span text:style-name="T2949">Ačiū, Pir</text:span><text:span text:style-name="T2950">­mi</text:span><text:span text:style-name="T2951">­nin</text:span><text:span text:style-name="T2952">­ke. Ger</text:span><text:span text:style-name="T2953">­bia</text:span><text:span text:style-name="T2954">­mi ko</text:span><text:span text:style-name="T2955">­le</text:span><text:span text:style-name="T2956">­gos, mū</text:span><text:span text:style-name="T2957">­sų ko</text:span><text:span text:style-name="T2958">­mi</text:span><text:span text:style-name="T2959">­te</text:span><text:span text:style-name="T2960">­tas, kaip pa</text:span><text:span text:style-name="T2961">­g</text:span><text:span text:style-name="T2962">­</text:span><text:span text:style-name="T2963">rin</text:span><text:span text:style-name="T2964">­di</text:span><text:span text:style-name="T2965">­nis ko</text:span><text:span text:style-name="T2966">­mi</text:span><text:span text:style-name="T2967">­te</text:span><text:span text:style-name="T2968">­tas, šių me</text:span><text:span text:style-name="T2969">­tų ge</text:span><text:span text:style-name="T2970">­gu</text:span><text:span text:style-name="T2971">­žės 9 die</text:span><text:span text:style-name="T2972">­ną svars</text:span><text:span text:style-name="T2973">­tė Me</text:span><text:span text:style-name="T2974">­ce</text:span><text:span text:style-name="T2975">­na</text:span><text:span text:style-name="T2976">­vi</text:span><text:span text:style-name="T2977">­mo įsta</text:span><text:span text:style-name="T2978">­ty</text:span><text:span text:style-name="T2979">­mo pro</text:span><text:span text:style-name="T2980">­jek</text:span><text:span text:style-name="T2981">­tą.<text:s/></text:span><text:span text:style-name="T2982">Ko</text:span><text:span text:style-name="T2983">­mi</text:span><text:span text:style-name="T2984">­te</text:span><text:span text:style-name="T2985">­tas pri</text:span><text:span text:style-name="T2986">­ta</text:span><text:span text:style-name="T2987">­rė pa</text:span><text:span text:style-name="T2988">­to</text:span><text:span text:style-name="T2989">­bu</text:span><text:span text:style-name="T2990">­lin</text:span><text:span text:style-name="T2991">­tam Lie</text:span><text:span text:style-name="T2992">­tu</text:span><text:span text:style-name="T2993">­vos Res</text:span><text:span text:style-name="T2994">­pub</text:span><text:span text:style-name="T2995">­li</text:span><text:span text:style-name="T2996">­kos me</text:span><text:span text:style-name="T2997">­ce</text:span><text:span text:style-name="T2998">­na</text:span><text:span text:style-name="T2999">­vi</text:span><text:span text:style-name="T3000">­mo įsta</text:span><text:span text:style-name="T3001">­ty</text:span><text:span text:style-name="T3002">­mo pro</text:span><text:span text:style-name="T3003">­jek</text:span><text:span text:style-name="T3004">­tui Nr. XIIIP-1480, ko</text:span><text:span text:style-name="T3005">­mi</text:span><text:span text:style-name="T3006">­te</text:span><text:span text:style-name="T3007">­to iš</text:span><text:span text:style-name="T3008">­va</text:span><text:span text:style-name="T3009">­dai ir tei</text:span><text:span text:style-name="T3010">­kia Sei</text:span><text:span text:style-name="T3011">­mui svars</text:span><text:span text:style-name="T3012">­ty</text:span><text:span text:style-name="T3013">­ti. Iš sep</text:span><text:span text:style-name="T3014">­ty</text:span><text:span text:style-name="T3015">­nių da</text:span><text:span text:style-name="T3016">­ly</text:span><text:span text:style-name="T3017">­va</text:span><text:span text:style-name="T3018">­vu</text:span><text:span text:style-name="T3019">­sių po</text:span><text:span text:style-name="T3020">­sė</text:span><text:span text:style-name="T3021">­dy</text:span><text:span text:style-name="T3022">­je už – 6, prieš ne</text:span><text:span text:style-name="T3023">­bu</text:span><text:span text:style-name="T3024">­vo, su</text:span><text:span text:style-name="T3025">­si</text:span><text:span text:style-name="T3026">­lai</text:span><text:span text:style-name="T3027">­kė 1.<text:s/></text:span></text:p>
        <text:p text:style-name="Roman"><text:span text:style-name="T3028">PIRMININKAS.</text:span><text:span text:style-name="T3029"><text:s/>Ačiū. Dis</text:span><text:span text:style-name="T3030">­ku</text:span><text:span text:style-name="T3031">­tuo</text:span><text:span text:style-name="T3032">­ti už</text:span><text:span text:style-name="T3033">­si</text:span><text:span text:style-name="T3034">­ra</text:span><text:span text:style-name="T3035">­šė taip pat Sei</text:span><text:span text:style-name="T3036">­mo na</text:span><text:span text:style-name="T3037">­rys S. Tu</text:span><text:span text:style-name="T3038">­mė</text:span><text:span text:style-name="T3039">­nas.<text:s/></text:span></text:p>
        <text:p text:style-name="Roman"><text:span text:style-name="T3040">S. TUMĖNAS</text:span><text:span text:style-name="T3041"><text:s/></text:span><text:span text:style-name="T3042">(</text:span><text:span text:style-name="T3043">LVŽSF</text:span><text:span text:style-name="T3044">)</text:span><text:span text:style-name="T3045">. Ger</text:span><text:span text:style-name="T3046">­bia</text:span><text:span text:style-name="T3047">­mi ko</text:span><text:span text:style-name="T3048">­le</text:span><text:span text:style-name="T3049">­gos, ro</text:span><text:span text:style-name="T3050">­mė</text:span><text:span text:style-name="T3051">­nas Ga</text:span><text:span text:style-name="T3052">­jus Cil</text:span><text:span text:style-name="T3053">­ni</text:span><text:span text:style-name="T3054">­jus Me</text:span><text:span text:style-name="T3055">­ce</text:span><text:span text:style-name="T3056">­na</text:span><text:span text:style-name="T3057">­tas, dos</text:span><text:span text:style-name="T3058">­nus me</text:span><text:span text:style-name="T3059">­ni</text:span><text:span text:style-name="T3060">­nin</text:span><text:span text:style-name="T3061">­kų rė</text:span><text:span text:style-name="T3062">­mė</text:span><text:span text:style-name="T3063">­jas, jei</text:span><text:span text:style-name="T3064">­gu šian</text:span><text:span text:style-name="T3065">­dien gir</text:span><text:span text:style-name="T3066">­dė</text:span><text:span text:style-name="T3067">­tų ir ma</text:span><text:span text:style-name="T3068">­ty</text:span><text:span text:style-name="T3069">­tų, kas čia da</text:span><text:span text:style-name="T3070">­ro</text:span><text:span text:style-name="T3071">­si, tai tur</text:span><text:span text:style-name="T3072">­būt ste</text:span><text:span text:style-name="T3073">­bė</text:span><text:span text:style-name="T3074">­tų</text:span><text:span text:style-name="T3075">­si, kad XXI am</text:span><text:span text:style-name="T3076">­žiu</text:span><text:span text:style-name="T3077">­je Me</text:span><text:span text:style-name="T3078">­ce</text:span><text:span text:style-name="T3079">­na</text:span><text:span text:style-name="T3080">­vi</text:span><text:span text:style-name="T3081">­mo įsta</text:span><text:span text:style-name="T3082">­ty</text:span><text:span text:style-name="T3083">­mas Lie</text:span><text:span text:style-name="T3084">­tu</text:span><text:span text:style-name="T3085">­vo</text:span><text:span text:style-name="T3086">­je dar nė</text:span><text:span text:style-name="T3087">­ra pri</text:span><text:span text:style-name="T3088">­im</text:span><text:span text:style-name="T3089">­tas. Gar</text:span><text:span text:style-name="T3090">­bė tiems, ku</text:span><text:span text:style-name="T3091">­rie ryž</text:span><text:span text:style-name="T3092">­ta</text:span><text:span text:style-name="T3093">­si, no</text:span><text:span text:style-name="T3094">­ri, ga</text:span><text:span text:style-name="T3095">­li rem</text:span><text:span text:style-name="T3096">­ti jau</text:span><text:span text:style-name="T3097">­nus me</text:span><text:span text:style-name="T3098">­ni</text:span><text:span text:style-name="T3099">­nin</text:span><text:span text:style-name="T3100">­kus, kū</text:span><text:span text:style-name="T3101">­rė</text:span><text:span text:style-name="T3102">­jus!<text:s/></text:span></text:p>
        <text:p text:style-name="Roman"><text:span text:style-name="T3103">Ši</text:span><text:span text:style-name="T3104">­tas pri</text:span><text:span text:style-name="T3105">­sta</text:span><text:span text:style-name="T3106">­to</text:span><text:span text:style-name="T3107">­mas Me</text:span><text:span text:style-name="T3108">­ce</text:span><text:span text:style-name="T3109">­na</text:span><text:span text:style-name="T3110">­vi</text:span><text:span text:style-name="T3111">­mo įsta</text:span><text:span text:style-name="T3112">­ty</text:span><text:span text:style-name="T3113">­mas iš</text:span><text:span text:style-name="T3114">­skir</text:span><text:span text:style-name="T3115">­ti</text:span><text:span text:style-name="T3116">­nis tuo, kad čia yra ypač svar</text:span><text:span text:style-name="T3117">­būs ver</text:span><text:span text:style-name="T3118">­ty</text:span><text:span text:style-name="T3119">­bi</text:span><text:span text:style-name="T3120">­niai im</text:span><text:span text:style-name="T3121">­pe</text:span><text:span text:style-name="T3122">­ra</text:span><text:span text:style-name="T3123">­ty</text:span><text:span text:style-name="T3124">­vai. Aki</text:span><text:span text:style-name="T3125">­vaiz</text:span><text:span text:style-name="T3126">­du, kad Lie</text:span><text:span text:style-name="T3127">­tu</text:span><text:span text:style-name="T3128">­va ne</text:span><text:span text:style-name="T3129">­iš</text:span><text:span text:style-name="T3130">­nau</text:span><text:span text:style-name="T3131">­do</text:span><text:span text:style-name="T3132">­ja me</text:span><text:span text:style-name="T3133">­ce</text:span><text:span text:style-name="T3134">­na</text:span><text:span text:style-name="T3135">­vi</text:span><text:span text:style-name="T3136">­mo tei</text:span><text:span text:style-name="T3137">­kia</text:span><text:span text:style-name="T3138">­mų ga</text:span><text:span text:style-name="T3139">­li</text:span><text:span text:style-name="T3140">­my</text:span><text:span text:style-name="T3141">­bių, ku</text:span><text:span text:style-name="T3142">­rios duo</text:span><text:span text:style-name="T3143">­da nau</text:span><text:span text:style-name="T3144">­dą tiek ver</text:span><text:span text:style-name="T3145">­sli</text:span><text:span text:style-name="T3146">­nin</text:span><text:span text:style-name="T3147">­kams, tiek ben</text:span><text:span text:style-name="T3148">­druo</text:span><text:span text:style-name="T3149">­me</text:span><text:span text:style-name="T3150">­nei, tiek vi</text:span><text:span text:style-name="T3151">­sai mū</text:span><text:span text:style-name="T3152">­sų vals</text:span><text:span text:style-name="T3153">­ty</text:span><text:span text:style-name="T3154">­bei. Ir tai ro</text:span><text:span text:style-name="T3155">­do su</text:span><text:span text:style-name="T3156">­da</text:span><text:span text:style-name="T3157">­ro</text:span><text:span text:style-name="T3158">­mas pa</text:span><text:span text:style-name="T3159">­sau</text:span><text:span text:style-name="T3160">­li</text:span><text:span text:style-name="T3161">­nis dos</text:span><text:span text:style-name="T3162">­nu</text:span><text:span text:style-name="T3163">­mo in</text:span><text:span text:style-name="T3164">­dek</text:span><text:span text:style-name="T3165">­sas (</text:span><text:span text:style-name="T3166">Gi</text:span><text:span text:style-name="T3167">­ving In</text:span><text:span text:style-name="T3168">­dex</text:span><text:span text:style-name="T3169">). Pa</text:span><text:span text:style-name="T3170">­vyz</text:span><text:span text:style-name="T3171">­džiui, 2014 me</text:span><text:span text:style-name="T3172">­tų ši</text:span><text:span text:style-name="T3173">­to dos</text:span><text:span text:style-name="T3174">­nu</text:span><text:span text:style-name="T3175">­mo in</text:span><text:span text:style-name="T3176">­dek</text:span><text:span text:style-name="T3177">­so duo</text:span><text:span text:style-name="T3178">­me</text:span><text:span text:style-name="T3179">­nys ro</text:span><text:span text:style-name="T3180">­do, kad Lie</text:span><text:span text:style-name="T3181">­tu</text:span><text:span text:style-name="T3182">­va tarp 133 vals</text:span><text:span text:style-name="T3183">­ty</text:span><text:span text:style-name="T3184">­bių įver</text:span><text:span text:style-name="T3185">­tin</text:span><text:span text:style-name="T3186">­ta tik 119 vie</text:span><text:span text:style-name="T3187">­ta.<text:s/></text:span></text:p>
        <text:p text:style-name="P3188">No­riu pa­brėž­ti, kad me­ce­na­tys­tė – ne tik pa­si­tu­rin­čio pi­lie­čio gar­bės da­ly­kas. Tai ir tin­ka­mas vals­ty­bės po­žiū­ris, pa­gar­ba tik­ram me­ce­na­tui. Ką tu­riu min­ty, sa­ky­da­mas tik­ram me­ce­na­tui? Šiuo įsta­ty­mu bus nu­sa­ky­tos daug tiks­les­nės tai­syk­lės, kas yra na­cio­na­li­nis me­ce­na­tas, kas yra sa­vi­val­dy­bės me­ce­na­tas.<text:s/></text:p>
        <text:p text:style-name="Roman"><text:span text:style-name="T3189">Iki da</text:span><text:span text:style-name="T3190">­bar bū</text:span><text:span text:style-name="T3191">­da</text:span><text:span text:style-name="T3192">­vo daug to</text:span><text:span text:style-name="T3193">­kio, sa</text:span><text:span text:style-name="T3194">­ky</text:span><text:span text:style-name="T3195">­čiau, cha</text:span><text:span text:style-name="T3196">­o</text:span><text:span text:style-name="T3197">­so, vie</text:span><text:span text:style-name="T3198">­ni va</text:span><text:span text:style-name="T3199">­din</text:span><text:span text:style-name="T3200">­da</text:span><text:span text:style-name="T3201">­vo me</text:span><text:span text:style-name="T3202">­ce</text:span><text:span text:style-name="T3203">­na</text:span><text:span text:style-name="T3204">­tu tą, ku</text:span><text:span text:style-name="T3205">­ris pa</text:span><text:span text:style-name="T3206">­rė</text:span><text:span text:style-name="T3207">­mė ko</text:span><text:span text:style-name="T3208">­kį ren</text:span><text:span text:style-name="T3209">­gi</text:span><text:span text:style-name="T3210">­nį, ki</text:span><text:span text:style-name="T3211">­ti me</text:span><text:span text:style-name="T3212">­ce</text:span><text:span text:style-name="T3213">­na</text:span><text:span text:style-name="T3214">­tu va</text:span><text:span text:style-name="T3215">­din</text:span><text:span text:style-name="T3216">­da</text:span><text:span text:style-name="T3217">­vo ir va</text:span><text:span text:style-name="T3218">­di</text:span><text:span text:style-name="T3219">­na tik tą, ku</text:span><text:span text:style-name="T3220">­ris ski</text:span><text:span text:style-name="T3221">­ria mi</text:span><text:span text:style-name="T3222">­li</text:span><text:span text:style-name="T3223">­jo</text:span><text:span text:style-name="T3224">­ną eu</text:span><text:span text:style-name="T3225">­rų. Pa</text:span><text:span text:style-name="T3226">­vyz</text:span><text:span text:style-name="T3227">­džiui, 1993 me</text:span><text:span text:style-name="T3228">­tais Pre</text:span><text:span text:style-name="T3229">­zi</text:span><text:span text:style-name="T3230">­den</text:span><text:span text:style-name="T3231">­tas V. Adam</text:span><text:span text:style-name="T3232">­kus (jis tuo me</text:span><text:span text:style-name="T3233">­tu dir</text:span><text:span text:style-name="T3234">­bo Či</text:span><text:span text:style-name="T3235">­ka</text:span><text:span text:style-name="T3236">­go</text:span><text:span text:style-name="T3237">­je, Ame</text:span><text:span text:style-name="T3238">­ri</text:span><text:span text:style-name="T3239">­ko</text:span><text:span text:style-name="T3240">­je) įtei</text:span><text:span text:style-name="T3241">­kė 1 tūkst. 500 eu</text:span><text:span text:style-name="T3242">­rų če</text:span><text:span text:style-name="T3243">­kį Šiau</text:span><text:span text:style-name="T3244">­lių uni</text:span><text:span text:style-name="T3245">­ver</text:span><text:span text:style-name="T3246">­si</text:span><text:span text:style-name="T3247">­te</text:span><text:span text:style-name="T3248">­to, tuo me</text:span><text:span text:style-name="T3249">­tu Pe</text:span><text:span text:style-name="T3250">­da</text:span><text:span text:style-name="T3251">­go</text:span><text:span text:style-name="T3252">­gi</text:span><text:span text:style-name="T3253">­nio ins</text:span><text:span text:style-name="T3254">­ti</text:span><text:span text:style-name="T3255">­tu</text:span><text:span text:style-name="T3256">­to, stei</text:span><text:span text:style-name="T3257">­gia</text:span><text:span text:style-name="T3258">­mam Sta</text:span><text:span text:style-name="T3259">­sio Gliau</text:span><text:span text:style-name="T3260">­džio gam</text:span><text:span text:style-name="T3261">­tos mu</text:span><text:span text:style-name="T3262">­zie</text:span><text:span text:style-name="T3263">­jui, ir per 20 me</text:span><text:span text:style-name="T3264">­tų vi</text:span><text:span text:style-name="T3265">­siems stu</text:span><text:span text:style-name="T3266">­den</text:span><text:span text:style-name="T3267">­tams bu</text:span><text:span text:style-name="T3268">­vo pri</text:span><text:span text:style-name="T3269">­sta</text:span><text:span text:style-name="T3270">­to</text:span><text:span text:style-name="T3271">­ma, kad tai me</text:span><text:span text:style-name="T3272">­ce</text:span><text:span text:style-name="T3273">­na</text:span><text:span text:style-name="T3274">­tas. Prieš du mė</text:span><text:span text:style-name="T3275">­ne</text:span><text:span text:style-name="T3276">­sius UAB „Sa</text:span><text:span text:style-name="T3277">­ba</text:span><text:span text:style-name="T3278">­lin“, odi</text:span><text:span text:style-name="T3279">­nin</text:span><text:span text:style-name="T3280">­kų įmo</text:span><text:span text:style-name="T3281">­nė, esan</text:span><text:span text:style-name="T3282">­ti Šiau</text:span><text:span text:style-name="T3283">­liuo</text:span><text:span text:style-name="T3284">­se, Ham</text:span><text:span text:style-name="T3285">­bur</text:span><text:span text:style-name="T3286">­go lie</text:span><text:span text:style-name="T3287">­tu</text:span><text:span text:style-name="T3288">­vių tau</text:span><text:span text:style-name="T3289">­ti</text:span><text:span text:style-name="T3290">­nių šo</text:span><text:span text:style-name="T3291">­kių ko</text:span><text:span text:style-name="T3292">­lek</text:span><text:span text:style-name="T3293">­ty</text:span><text:span text:style-name="T3294">­vui<text:s/></text:span>pa­siu­vo ir pa­do­va­no­jo ba­tus už 800 eu­rų. Kas tai, pa­ra­ma ar me­ce­na­tys­tė?<text:s/></text:p>
        <text:p text:style-name="Roman">Ar­tė­ja Pa­sau­lio lie­tu­vių me­tai. Bus nuo­sta­bi pro­ga pri­min­ti mū­sų gar­siuo­sius me­ce­na­tus, iš­ei­vius me­ce­na­tus: J. Ka­zic­ką, S. Bal­ze­ką, P. Ju­rą, R. Šom­kai­tę ir dau­ge­lį ki­tų, ku­rie jau dau­gy­bę me­tų rem­da­vo ir re­mia Lie­tu­vos me­ni­nin­kus, kū­rė­jus.<text:s/></text:p>
        <text:p text:style-name="Roman">Taip pat bus nuo­sta­bi pro­ga pri­min­ti, kas yra Tau­tos fon­das, kas yra Lie­tu­vių fon­das. Pa­vyz­džiui, Lie­tu­vių fon­das nuo 1962 me­tų Lie­tu­vos me­ni­nin­kams, kū­rė­jams su­tei­kė per 20 mln. eu­rų pa­ra­mos. Kvie­čiu ne­abe­jo­ti ir pri­tar­ti ši­tam pro­jek­tui. Baig­da­mas no­riu pri­min­ti J. Mar­cin­ke­vi­čiaus žo­džius, ku­rie ypač tin­ka pri­imant šį įsta­ty­mą: „Žmo­gau, kiek ati­duo­di, tiek ta­vęs ir lie­ka.“ Ačiū.</text:p>
        <text:soft-page-break/>
        <text:p text:style-name="P3295"><text:span text:style-name="T3296">PIRMININKAS.</text:span><text:span text:style-name="T3297"><text:s/></text:span>Ačiū. Kvie­čiu Sei­mo na­rį A. Anu­šaus­ką.<text:s/></text:p>
        <text:p text:style-name="Roman"><text:span text:style-name="T3298">A. ANUŠAUSKAS</text:span><text:span text:style-name="T3299"><text:s/></text:span><text:span text:style-name="T3300">(</text:span><text:span text:style-name="T3301">TS-LKDF</text:span><text:span text:style-name="T3302">)</text:span><text:span text:style-name="T3303">. Ger</text:span><text:span text:style-name="T3304">­bia</text:span><text:span text:style-name="T3305">­mi ko</text:span><text:span text:style-name="T3306">­le</text:span><text:span text:style-name="T3307">­gos, Me</text:span><text:span text:style-name="T3308">­ce</text:span><text:span text:style-name="T3309">­na</text:span><text:span text:style-name="T3310">­vi</text:span><text:span text:style-name="T3311">­mo įsta</text:span><text:span text:style-name="T3312">­ty</text:span><text:span text:style-name="T3313">­mas – įdo</text:span><text:span text:style-name="T3314">­mus, ta</text:span><text:span text:style-name="T3315">­čiau vis dėl</text:span><text:span text:style-name="T3316">­to, ma</text:span><text:span text:style-name="T3317">­no su</text:span><text:span text:style-name="T3318">­pra</text:span><text:span text:style-name="T3319">­ti</text:span><text:span text:style-name="T3320">­mu, jam trūks</text:span><text:span text:style-name="T3321">­ta tu</text:span><text:span text:style-name="T3322">­ri</text:span><text:span text:style-name="T3323">­nio. Kad ir koks įsta</text:span><text:span text:style-name="T3324">­ty</text:span><text:span text:style-name="T3325">­mo api</text:span><text:span text:style-name="T3326">­brė</text:span><text:span text:style-name="T3327">­ži</text:span><text:span text:style-name="T3328">­mas bū</text:span><text:span text:style-name="T3329">­tų, nie</text:span><text:span text:style-name="T3330">­kas žmo</text:span><text:span text:style-name="T3331">­nėms ne</text:span><text:span text:style-name="T3332">­už</text:span><text:span text:style-name="T3333">­draus var</text:span><text:span text:style-name="T3334">­to</text:span><text:span text:style-name="T3335">­ti šio ter</text:span><text:span text:style-name="T3336">­mi</text:span><text:span text:style-name="T3337">­no taip, kaip jie ma</text:span><text:span text:style-name="T3338">­no esant rei</text:span><text:span text:style-name="T3339">­ka</text:span><text:span text:style-name="T3340">­lin</text:span><text:span text:style-name="T3341">­ga. Jei</text:span><text:span text:style-name="T3342">­gu kas nors re</text:span><text:span text:style-name="T3343">­mia ren</text:span><text:span text:style-name="T3344">­gi</text:span><text:span text:style-name="T3345">­nį, kad ir ne</text:span><text:span text:style-name="T3346">­daug, va</text:span><text:span text:style-name="T3347">­dins jį me</text:span><text:span text:style-name="T3348">­ce</text:span><text:span text:style-name="T3349">­na</text:span><text:span text:style-name="T3350">­tu, kad ir ko</text:span><text:span text:style-name="T3351">­kius api</text:span><text:span text:style-name="T3352">­brė</text:span><text:span text:style-name="T3353">­ži</text:span><text:span text:style-name="T3354">­mus įsta</text:span><text:span text:style-name="T3355">­ty</text:span><text:span text:style-name="T3356">­me jūs su</text:span><text:span text:style-name="T3357">­ra</text:span><text:span text:style-name="T3358">­šy</text:span><text:span text:style-name="T3359">­si</text:span><text:span text:style-name="T3360">­te. Ta</text:span><text:span text:style-name="T3361">­čiau yra ke</text:span><text:span text:style-name="T3362">­le</text:span><text:span text:style-name="T3363">­tas niu</text:span><text:span text:style-name="T3364">­an</text:span><text:span text:style-name="T3365">­sų, apie ku</text:span><text:span text:style-name="T3366">­riuos no</text:span><text:span text:style-name="T3367">­rė</text:span><text:span text:style-name="T3368">­čiau pa</text:span><text:span text:style-name="T3369">­kal</text:span><text:span text:style-name="T3370">­bė</text:span><text:span text:style-name="T3371">­ti. Pa</text:span><text:span text:style-name="T3372">­vyz</text:span><text:span text:style-name="T3373">­džiui, me</text:span><text:span text:style-name="T3374">­ce</text:span><text:span text:style-name="T3375">­nuo</text:span><text:span text:style-name="T3376">­ja</text:span><text:span text:style-name="T3377">­muo</text:span><text:span text:style-name="T3378">­se pro</text:span><text:span text:style-name="T3379">­jek</text:span><text:span text:style-name="T3380">­tuo</text:span><text:span text:style-name="T3381">­se įra</text:span><text:span text:style-name="T3382">­šy</text:span><text:span text:style-name="T3383">­ta, kad tai sa</text:span><text:span text:style-name="T3384">­va</text:span><text:span text:style-name="T3385">­no</text:span><text:span text:style-name="T3386">­riš</text:span><text:span text:style-name="T3387">­ka ne</text:span><text:span text:style-name="T3388">­at</text:span><text:span text:style-name="T3389">­ly</text:span><text:span text:style-name="T3390">­gin</text:span><text:span text:style-name="T3391">­ti</text:span><text:span text:style-name="T3392">­na veik</text:span><text:span text:style-name="T3393">­la, ne</text:span><text:span text:style-name="T3394">­sie</text:span><text:span text:style-name="T3395">­kiant fi</text:span><text:span text:style-name="T3396">­nan</text:span><text:span text:style-name="T3397">­si</text:span><text:span text:style-name="T3398">­nės nau</text:span><text:span text:style-name="T3399">­dos. O ki</text:span><text:span text:style-name="T3400">­to</text:span><text:span text:style-name="T3401">­kios nau</text:span><text:span text:style-name="T3402">­dos? O po</text:span><text:span text:style-name="T3403">­li</text:span><text:span text:style-name="T3404">­ti</text:span><text:span text:style-name="T3405">­nės nau</text:span><text:span text:style-name="T3406">­dos?<text:s/></text:span></text:p>
        <text:p text:style-name="P3407">Mes ma­tė­me ne vie­ną pa­vyz­dį, kai re­mia­mi kaž­ko­kie pro­jek­tai, o vė­liau jau šo­ka­ma į po­li­ti­nį vieš­ke­lį. Ir tai yra mū­sų kas­die­ny­bė. Šiuo at­ve­ju gal­būt rei­kė­tų ša­lia fi­nan­si­nės nau­dos įra­šy­ti ir ki­to­kios nau­dos, nes me­ce­na­tas ne­tu­ri jos siek­ti ly­giai taip pat, kaip ir fi­lan­tro­pas.<text:s/></text:p>
        <text:p text:style-name="P3408">Dar yra ke­le­tas da­ly­kų – me­ce­na­vi­mo skirs­ty­mas pa­gal sa­vi­val­dy­bių dy­džius. Ar me­ce­nuo­ja­mas pro­jek­tas kai­me ga­li bū­ti ma­žiau ver­tin­gas? Ne­ma­nau. Dau­gy­bė kū­rė­jų gy­ve­no ir gy­ve­na už mies­tų ri­bų, ir aš ma­nau, kad jie re­mia­mi ir jų pro­jek­tai ne ma­žiau svar­būs.<text:s/>Toks, sa­ky­čiau, dis­kri­mi­na­ci­nis skirs­ty­mas yra jo­kia pa­gal­ba jiems.<text:s/></text:p>
        <text:p text:style-name="P3409">Ki­ta ver­tus, jei­gu to­kiame<text:s/>pro­jek­te bū­tų nu­ma­ty­tos ir ko­kios nors me­ce­na­vi­mo ska­ti­na­mo­sios prie­mo­nės – ar fi­nan­si­nės, ar ko­kios ki­to­kios, be gar­bės žen­klų, ta­da bū­tų ga­li­ma su­pras­ti ir įver­tin­ti jo tu­ri­nį. Da­bar to nė­ra – gry­nai pa­ro­do­ma­sis gra­žių žo­džių rin­ki­nys.<text:s/></text:p>
        <text:p text:style-name="P3410">Įra­šy­ta, kad me­ce­na­to var­das ne­ga­li bū­ti ski­ria­mas tam, kas<text:s/>nė­ra pri­pa­žįs­ta­mas ne­prie­kaiš­tin­gos re­pu­ta­ci­jos, ta­čiau ne­pri­ekaiš­tin­gos re­pu­ta­ci­jos api­brė­ži­mas šia­me įsta­ty­me yra su­siau­rin­tas. Pa­vyz­džiui, į jį pa­ten­ka tik tie, ku­rie pa­da­rė sun­kius, apy­sun­kius nu­si­kal­ti­mus. O tie, ku­rie nu­si­žen­gė Vy­riau­sio­sios tar­ny­bi­nės eti­kos ko­mi­si­jos nuo­sta­toms, jau yra ge­ros re­pu­ta­ci­jos, va­di­na­si.<text:s/></text:p>
        <text:p text:style-name="Roman"><text:span text:style-name="T3411">Aš ma</text:span><text:span text:style-name="T3412">­nau, kad šiuo at</text:span><text:span text:style-name="T3413">­ve</text:span><text:span text:style-name="T3414">­ju įsta</text:span><text:span text:style-name="T3415">­ty</text:span><text:span text:style-name="T3416">­mas yra nie</text:span><text:span text:style-name="T3417">­ko ypa</text:span><text:span text:style-name="T3418">­tin</text:span><text:span text:style-name="T3419">­go ne</text:span><text:span text:style-name="T3420">­kei</text:span><text:span text:style-name="T3421">­čian</text:span><text:span text:style-name="T3422">­tis da</text:span><text:span text:style-name="T3423">­bar</text:span><text:span text:style-name="T3424">­ti</text:span><text:span text:style-name="T3425">­nė</text:span><text:span text:style-name="T3426">­je si</text:span><text:span text:style-name="T3427">­tu</text:span><text:span text:style-name="T3428">­a</text:span><text:span text:style-name="T3429">­ci</text:span><text:span text:style-name="T3430">­jo</text:span><text:span text:style-name="T3431">­je, nie</text:span><text:span text:style-name="T3432">­ko ypa</text:span><text:span text:style-name="T3433">­tin</text:span><text:span text:style-name="T3434">­go ne</text:span><text:span text:style-name="T3435">­įve</text:span><text:span text:style-name="T3436">­dan</text:span><text:span text:style-name="T3437">­tis. Pa</text:span><text:span text:style-name="T3438">­vyz</text:span><text:span text:style-name="T3439">­džiui, Vil</text:span><text:span text:style-name="T3440">­niu</text:span><text:span text:style-name="T3441">­je, Tra</text:span><text:span text:style-name="T3442">­kų gat</text:span><text:span text:style-name="T3443">­vė</text:span><text:span text:style-name="T3444">­je, sto</text:span><text:span text:style-name="T3445">­vi pa</text:span><text:span text:style-name="T3446">­min</text:span><text:span text:style-name="T3447">­klas žmo</text:span><text:span text:style-name="T3448">­gui, ku</text:span><text:span text:style-name="T3449">­ris Vil</text:span><text:span text:style-name="T3450">­niu</text:span><text:span text:style-name="T3451">­je XIX a. pa</text:span><text:span text:style-name="T3452">­bai</text:span><text:span text:style-name="T3453">­go</text:span><text:span text:style-name="T3454">­je – XX a. pra</text:span><text:span text:style-name="T3455">­džio</text:span><text:span text:style-name="T3456">­je ini</text:span><text:span text:style-name="T3457">­ci</text:span><text:span text:style-name="T3458">­ja</text:span><text:span text:style-name="T3459">­vo dau</text:span><text:span text:style-name="T3460">­gy</text:span><text:span text:style-name="T3461">­bę<text:s/></text:span>pro­jek­tų, rė­mė mo­kyk­las, rė­mė sa­vo nuo­žiū­ra įvai­rias drau­gi­jas, 20 vi­suo­me­ni­nių or­ga­ni­za­ci­jų ir t. t. Bet pa­si­žiū­rė­ki­me, ar kas nors ži­no jo var­dą da­bar? Aš ma­nau, kad vil­nie­čiai iš tik­rų­jų ži­no, kad tai yra J. Mont­vi­la, fi­lan­tro­pas. Da­bar­ti­nė­mis są­vo­ko­mis, aiš­ku, be abe­jo­nės, ir me­ce­na­tas. Aš ma­nau, kad bū­tent tie žmo­nės, ne­siek­da­mi jo­kių iš­skir­ti­nių žen­klų, yra tik­rie­ji mū­sų is­to­ri­jos ir pra­ei­ties me­ce­na­tai, ku­rie jau yra įver­tin­ti pa­čių žmo­nių. Siū­ly­čiau vis dėl­to šį įsta­ty­mą ge­ro­kai tai­sy­ti ir svars­ty­mo sta­di­jo­je tik­rai ne­siū­lau to­kiam pro­jek­tui pri­tar­ti.</text:p>
        <text:p text:style-name="Roman"><text:span text:style-name="T3462">PIRMININKAS.</text:span><text:span text:style-name="T3463"><text:s/></text:span>Dė­ko­ju. Kvie­čiu S. Tu­mė­ną at­gal į tri­bū­ną. Yra gau­ta pa­tai­sų, jas svars­ty­si­me. Sei­mo na­rio J. Raz­mos pa­siū­ly­mas. Pra­šau pa­teik­ti.</text:p>
        <text:p text:style-name="Roman"><text:span text:style-name="T3464">J. RAZMA</text:span><text:span text:style-name="T3465"><text:s/></text:span><text:span text:style-name="T3466">(</text:span><text:span text:style-name="T3467">TS-LKDF</text:span><text:span text:style-name="T3468">)</text:span><text:span text:style-name="T3469">.<text:s/></text:span>Ger­bia­mi ko­le­gos, aš at­krei­piau dė­me­sį, kad nu­ma­ty­tas sim­bo­lis – se­gė ne­la­bai tin­ka ju­ri­di­niam as­me­niui. Ko­mi­te­tas iš da­lies pri­ta­rė, kad tai bū­tų pa­ra­šy­ta ben­driau, jog tai yra sim­bo­lis, ir ne­bū­tų iš­ski­ria­mas fi­zi­nis ar ju­ri­di­nis as­muo. Ma­ne toks ko­mi­te­to spren­di­mas ten­ki­na.<text:s/></text:p>
        <text:p text:style-name="Roman"><text:span text:style-name="T3470">PIRMININKAS.</text:span><text:span text:style-name="T3471"><text:s/></text:span>S. Tu­mė­nas – ko­mi­te­to nuo­mo­nė. Tur­būt to­kią pa­čią pa­sa­ky­si­te?</text:p>
        <text:p text:style-name="Roman"><text:span text:style-name="T3472">S. TUMĖNAS</text:span><text:span text:style-name="T3473"><text:s/></text:span><text:span text:style-name="T3474">(</text:span><text:span text:style-name="T3475">LVŽSF</text:span><text:span text:style-name="T3476">)</text:span><text:span text:style-name="T3477">.<text:s/></text:span>Mes džiau­gia­mės, kad ten­ki­na.<text:s/></text:p>
        <text:p text:style-name="Roman"><text:span text:style-name="T3478">PIRMININKAS.</text:span><text:span text:style-name="T3479"><text:s/></text:span>Ačiū. Ar ga­li­me pri­tar­ti ben­dru su­ta­ri­mu ko­mi­te­to nuo­mo­nei? Ačiū, pritar­ta.<text:s/></text:p>
        <text:p text:style-name="Roman">Ki­tas pa­siū­ly­mas Sei­mo na­rių A. Bau­ros, V. Rin­ke­vi­čiaus. Kas pri­sta­tys? V. Rin­ke­vi­čius no­ri pri­sta­ty­ti ar A. Bau­ra? Ku­ris pri­sta­to­te? V. Rin­ke­vi­čius.<text:s/></text:p>
        <text:p text:style-name="Roman"><text:span text:style-name="T3480">V. RINKEVIČIUS</text:span><text:span text:style-name="T3481"><text:s/></text:span><text:span text:style-name="T3482">(</text:span><text:span text:style-name="T3483">LVŽSF</text:span><text:span text:style-name="T3484">)</text:span><text:span text:style-name="T3485">.<text:s/></text:span>Apie me­ce­na­to sta­tu­so su­tei­ki­mą. Yra sa­vi­val­dy­bių me­ce­na­tai. Lie­tu­vo­je yra mies­tai, di­de­lės sa­vi­val­dy­bės, Vil­nius, pa­vyz­džiui, 500 tūkst. gy­ven­to­jų, yra sa­vi­val­dy­bių, kur yra 5 ar 8, 7 tūkst. gy­ven­to­jų. Joms vi­soms yra vie­no­das rei­ka­la­vi­mas, ko­kia tu­ri bū­ti in­ves­tuo­ja­ma su­ma, už ko­kią su­mą pi­ni­gų tu­ri bū­ti to­je sa­vi­val­dy­bė­je pa­da­ry­ta ge­rų dar­bų, no­rint gau­ti me­ce­na­to var­dą.<text:s/></text:p>
        <text:p text:style-name="Roman">Aš ma­nau, rei­kė­tų di­fe­ren­ci­juo­ti ir at­skir­ti, kad ma­žoms sa­vi­val­dy­bėms bū­tų ma­žes­nė su­ma pi­ni­gų, pa­vyz­džiui, ar Rie­ta­vo, Kaz­lų Rū­dos, ar, tar­kim, ki­ta ma­žes­nė sa­vi­val­dy­bė – iki<text:s/><text:soft-page-break/>100 tūkst., o di­de­lei sa­vi­val­dy­bei ga­li ir 250 tūkst. To­dėl siū­lau at­skir­ti di­dži­ą­sias sa­vi­val­dy­bes ir kar­tu ir ku­ror­tai, ir t. t., o ma­žes­nėms nu­sta­ty­ti ma­žes­nę su­mą, ka­da jos ga­li su­teik­ti me­ce­na­to var­dą sa­vo sa­vi­val­dy­bės te­ri­to­ri­jo­je ge­rus dar­bus pa­da­riu­siems sub­jek­tams.</text:p>
        <text:p text:style-name="Roman"><text:span text:style-name="T3486">PIRMININKAS.</text:span><text:span text:style-name="T3487"><text:s/></text:span>Dė­ko­ju. Ko­mi­te­to nuo­mo­nė.<text:s/></text:p>
        <text:p text:style-name="Roman"><text:span text:style-name="T3488">S. TUMĖNAS</text:span><text:span text:style-name="T3489"><text:s/></text:span><text:span text:style-name="T3490">(</text:span><text:span text:style-name="T3491">LVŽSF</text:span><text:span text:style-name="T3492">)</text:span><text:span text:style-name="T3493">.<text:s/></text:span>Ko­mi­te­tas nu­ta­rė pri­tar­ti iš da­lies. Šiaip jau bu­vo dis­ku­tuo­ta apie tai, kad re­tas me­ce­na­tas, kai yra ma­ža sa­vi­val­dy­bė, tai daž­niau­siai me­ce­na­tas re­mia ne vie­ną sa­vi­val­dy­bę, o ir gre­ti­mą, kai­my­ni­nę.<text:span text:style-name="T3494"><text:s/>Bū</text:span><text:span text:style-name="T3495">­na daug at</text:span><text:span text:style-name="T3496">­ve</text:span><text:span text:style-name="T3497">­jų. Ko</text:span><text:span text:style-name="T3498">­mi</text:span><text:span text:style-name="T3499">­te</text:span><text:span text:style-name="T3500">­to nuo</text:span><text:span text:style-name="T3501">­mo</text:span><text:span text:style-name="T3502">­nė – pri</text:span><text:span text:style-name="T3503">­tar</text:span><text:span text:style-name="T3504">­ti iš da</text:span><text:span text:style-name="T3505">­lies.</text:span></text:p>
        <text:p text:style-name="Roman"><text:span text:style-name="T3506">PIRMININKAS.</text:span><text:span text:style-name="T3507"><text:s/></text:span>Pri­tar­ti iš da­lies. Ga­li­me pri­tar­ti ben­dru su­ta­ri­mu su­de­rin­tam va­rian­tui. Dė­ko­ju.<text:s/></text:p>
        <text:p text:style-name="P3508">Ki­tas pa­siū­ly­mas yra Sei­mo na­rio J. Raz­mos 3 straips­nio 2 da­lį iš­dės­ty­ti taip. Tuoj įjungs.</text:p>
        <text:p text:style-name="Roman"><text:span text:style-name="T3509">J. RAZMA</text:span><text:span text:style-name="T3510"><text:s/></text:span><text:span text:style-name="T3511">(</text:span><text:span text:style-name="T3512">TS-LKDF</text:span><text:span text:style-name="T3513">)</text:span><text:span text:style-name="T3514">. Ger</text:span><text:span text:style-name="T3515">­bia</text:span><text:span text:style-name="T3516">­mi ko</text:span><text:span text:style-name="T3517">­le</text:span><text:span text:style-name="T3518">­gos, iš tik</text:span><text:span text:style-name="T3519">­rų</text:span><text:span text:style-name="T3520">­jų ma</text:span><text:span text:style-name="T3521">­no ko</text:span><text:span text:style-name="T3522">­le</text:span><text:span text:style-name="T3523">­ga A. Anu</text:span><text:span text:style-name="T3524">­šaus</text:span><text:span text:style-name="T3525">­kas jau mi</text:span><text:span text:style-name="T3526">­nė</text:span><text:span text:style-name="T3527">­jo, kad ne</text:span><text:span text:style-name="T3528">­si</text:span><text:span text:style-name="T3529">­no</text:span><text:span text:style-name="T3530">­rė</text:span><text:span text:style-name="T3531">­tų, jog po šiuo pro</text:span><text:span text:style-name="T3532">­jek</text:span><text:span text:style-name="T3533">­tu sly</text:span><text:span text:style-name="T3534">­pė</text:span><text:span text:style-name="T3535">­tų tam tik</text:span><text:span text:style-name="T3536">­ros po</text:span><text:span text:style-name="T3537">­li</text:span><text:span text:style-name="T3538">­ti</text:span><text:span text:style-name="T3539">­nės už</text:span><text:span text:style-name="T3540">­ma</text:span><text:span text:style-name="T3541">­čios, kad įsta</text:span><text:span text:style-name="T3542">­ty</text:span><text:span text:style-name="T3543">­mas ir bū</text:span><text:span text:style-name="T3544">­tų tam reng</text:span><text:span text:style-name="T3545">­tas,<text:s/></text:span>kad kai ku­rie po­li­ti­kai ga­lė­tų pa­si­puoš­ti tais me­ce­na­tų var­dais prieš ati­tin­ka­mus rin­ki­mus.<text:s/></text:p>
        <text:p text:style-name="Roman">Mes la­bai griež­tai ko­vo­ja­me su rin­kė­jų pa­pir­ki­mais. Kaip ži­no­me, prieš rin­ki­mus, kai yra ofi­cia­lus rin­ki­mų kam­pa­ni­jos lai­ko­tar­pis,<text:s/><text:span text:style-name="T3546">net men</text:span><text:span text:style-name="T3547">­kiau</text:span><text:span text:style-name="T3548">­sias do</text:span><text:span text:style-name="T3549">­va</text:span><text:span text:style-name="T3550">­nė</text:span><text:span text:style-name="T3551">­les drau</text:span><text:span text:style-name="T3552">­džia</text:span><text:span text:style-name="T3553">­me da</text:span><text:span text:style-name="T3554">­lin</text:span><text:span text:style-name="T3555">­ti. Tuo tar</text:span><text:span text:style-name="T3556">­pu me</text:span><text:span text:style-name="T3557">­ce</text:span><text:span text:style-name="T3558">­na</text:span><text:span text:style-name="T3559">­vi</text:span><text:span text:style-name="T3560">­mo ga</text:span><text:span text:style-name="T3561">­li</text:span><text:span text:style-name="T3562">­my</text:span><text:span text:style-name="T3563">­bė pa</text:span><text:span text:style-name="T3564">­lik</text:span><text:span text:style-name="T3565">­tų la</text:span><text:span text:style-name="T3566">­bai pla</text:span><text:span text:style-name="T3567">­čią rin</text:span><text:span text:style-name="T3568">­kė</text:span><text:span text:style-name="T3569">­jų pa</text:span><text:span text:style-name="T3570">­pir</text:span><text:span text:style-name="T3571">­ki</text:span><text:span text:style-name="T3572">­mo erd</text:span><text:span text:style-name="T3573">­vę. Pa</text:span><text:span text:style-name="T3574">­vyz</text:span><text:span text:style-name="T3575">­džiui, me</text:span><text:span text:style-name="T3576">­ce</text:span><text:span text:style-name="T3577">­nuo</text:span><text:span text:style-name="T3578">­jant ko</text:span><text:span text:style-name="T3579">­kių nors tau</text:span><text:span text:style-name="T3580">­ti</text:span><text:span text:style-name="T3581">­nių kos</text:span><text:span text:style-name="T3582">­tiu</text:span><text:span text:style-name="T3583">­mų pa</text:span><text:span text:style-name="T3584">­ga</text:span><text:span text:style-name="T3585">­mi</text:span><text:span text:style-name="T3586">­ni</text:span><text:span text:style-name="T3587">­mą, ga</text:span><text:span text:style-name="T3588">­li po to da</text:span><text:span text:style-name="T3589">­li</text:span><text:span text:style-name="T3590">­ni</text:span><text:span text:style-name="T3591">­mą ati</text:span><text:span text:style-name="T3592">­duo</text:span><text:span text:style-name="T3593">­ti sa</text:span><text:span text:style-name="T3594">­vo par</text:span><text:span text:style-name="T3595">­tie</text:span><text:span text:style-name="T3596">­čiams ir taip pel</text:span><text:span text:style-name="T3597">­ny</text:span><text:span text:style-name="T3598">­ti tą me</text:span><text:span text:style-name="T3599">­ce</text:span><text:span text:style-name="T3600">­na</text:span><text:span text:style-name="T3601">­to var</text:span><text:span text:style-name="T3602">­dą, siek</text:span><text:span text:style-name="T3603">­da</text:span><text:span text:style-name="T3604">­mas po</text:span><text:span text:style-name="T3605">­li</text:span><text:span text:style-name="T3606">­ti</text:span><text:span text:style-name="T3607">­nės nau</text:span><text:span text:style-name="T3608">­dos. To</text:span><text:span text:style-name="T3609">­dėl aš ir siū</text:span><text:span text:style-name="T3610">­lau, kad vis dėl</text:span><text:span text:style-name="T3611">­to ne</text:span><text:span text:style-name="T3612">­bū</text:span><text:span text:style-name="T3613">­tų tų dvi</text:span><text:span text:style-name="T3614">­pras</text:span><text:span text:style-name="T3615">­my</text:span><text:span text:style-name="T3616">­bių, kad iš tik</text:span><text:span text:style-name="T3617">­rų</text:span><text:span text:style-name="T3618">­jų me</text:span><text:span text:style-name="T3619">­ce</text:span><text:span text:style-name="T3620">­na</text:span><text:span text:style-name="T3621">­tai bū</text:span><text:span text:style-name="T3622">­tų tie, ku</text:span><text:span text:style-name="T3623">­rie ne</text:span><text:span text:style-name="T3624">­sa</text:span><text:span text:style-name="T3625">­va</text:span><text:span text:style-name="T3626">­nau</text:span><text:span text:style-name="T3627">­diš</text:span><text:span text:style-name="T3628">­kai re</text:span><text:span text:style-name="T3629">­mia svar</text:span><text:span text:style-name="T3630">­bius da</text:span><text:span text:style-name="T3631">­ly</text:span><text:span text:style-name="T3632">­kus. Siū</text:span><text:span text:style-name="T3633">­lau bū</text:span><text:span text:style-name="T3634">­tent pa</text:span><text:span text:style-name="T3635">­ra</text:span><text:span text:style-name="T3636">­šy</text:span><text:span text:style-name="T3637">­ti, kad na</text:span><text:span text:style-name="T3638">­cio</text:span><text:span text:style-name="T3639">­na</text:span><text:span text:style-name="T3640">­li</text:span><text:span text:style-name="T3641">­niai sa</text:span><text:span text:style-name="T3642">­vi</text:span><text:span text:style-name="T3643">­val</text:span><text:span text:style-name="T3644">­dy</text:span><text:span text:style-name="T3645">­bių me</text:span><text:span text:style-name="T3646">­ce</text:span><text:span text:style-name="T3647">­na</text:span><text:span text:style-name="T3648">­tai ne</text:span><text:span text:style-name="T3649">­ga</text:span><text:span text:style-name="T3650">­li bū</text:span><text:span text:style-name="T3651">­ti po</text:span><text:span text:style-name="T3652">­li</text:span><text:span text:style-name="T3653">­ti</text:span><text:span text:style-name="T3654">­kai: pre</text:span><text:span text:style-name="T3655">­zi</text:span><text:span text:style-name="T3656">­den</text:span><text:span text:style-name="T3657">­tas, Sei</text:span><text:span text:style-name="T3658">­mo na</text:span><text:span text:style-name="T3659">­riai, sa</text:span><text:span text:style-name="T3660">­vi</text:span><text:span text:style-name="T3661">­val</text:span><text:span text:style-name="T3662">­dy</text:span><text:span text:style-name="T3663">­bių ta</text:span><text:span text:style-name="T3664">­ry</text:span><text:span text:style-name="T3665">­bų na</text:span><text:span text:style-name="T3666">­riai. Taip mes ap</text:span><text:span text:style-name="T3667">­si</text:span><text:span text:style-name="T3668">­draus</text:span><text:span text:style-name="T3669">­tu</text:span><text:span text:style-name="T3670">­me nuo tų, kaip mi</text:span><text:span text:style-name="T3671">­nė</text:span><text:span text:style-name="T3672">­jau, pa</text:span><text:span text:style-name="T3673">­slėp</text:span><text:span text:style-name="T3674">­tų po</text:span><text:span text:style-name="T3675">­li</text:span><text:span text:style-name="T3676">­ti</text:span><text:span text:style-name="T3677">­nių už</text:span><text:span text:style-name="T3678">­ma</text:span><text:span text:style-name="T3679">­čių.<text:s/></text:span></text:p>
        <text:p text:style-name="Roman"><text:span text:style-name="T3680">S. TUMĖNAS</text:span><text:span text:style-name="T3681"><text:s/></text:span><text:span text:style-name="T3682">(</text:span><text:span text:style-name="T3683">LVŽSF</text:span><text:span text:style-name="T3684">)</text:span><text:span text:style-name="T3685">. Ko</text:span><text:span text:style-name="T3686">­mi</text:span><text:span text:style-name="T3687">­te</text:span><text:span text:style-name="T3688">­to nuo</text:span><text:span text:style-name="T3689">­mo</text:span><text:span text:style-name="T3690">­nė yra pri</text:span><text:span text:style-name="T3691">­tar</text:span><text:span text:style-name="T3692">­ti iš da</text:span><text:span text:style-name="T3693">­lies.</text:span></text:p>
        <text:p text:style-name="Roman"><text:span text:style-name="T3694">PIRMININKAS.</text:span><text:span text:style-name="T3695"><text:s/>Ne</text:span><text:span text:style-name="T3696">­pri</text:span><text:span text:style-name="T3697">­tar</text:span><text:span text:style-name="T3698">­ti – ko</text:span><text:span text:style-name="T3699">­mi</text:span><text:span text:style-name="T3700">­te</text:span><text:span text:style-name="T3701">­to nuo</text:span><text:span text:style-name="T3702">­mo</text:span><text:span text:style-name="T3703">­nė. Čia yra 3 straips</text:span><text:span text:style-name="T3704">­nio 2 da</text:span><text:span text:style-name="T3705">­lis.</text:span></text:p>
        <text:p text:style-name="Roman"><text:span text:style-name="T3706">S. TUMĖNAS</text:span><text:span text:style-name="T3707"><text:s/></text:span><text:span text:style-name="T3708">(</text:span><text:span text:style-name="T3709">LVŽSF</text:span><text:span text:style-name="T3710">)</text:span><text:span text:style-name="T3711">. Pas</text:span><text:span text:style-name="T3712">­ku</text:span><text:span text:style-name="T3713">­ti</text:span><text:span text:style-name="T3714">­nis, taip. (</text:span><text:span text:style-name="T3715">Bal</text:span><text:span text:style-name="T3716">­sai sa</text:span><text:span text:style-name="T3717">­lė</text:span><text:span text:style-name="T3718">­je</text:span><text:span text:style-name="T3719">)<text:s/></text:span></text:p>
        <text:p text:style-name="Roman"><text:span text:style-name="T3720">PIRMININKAS.</text:span><text:span text:style-name="T3721"><text:s/>Ko</text:span><text:span text:style-name="T3722">­mi</text:span><text:span text:style-name="T3723">­te</text:span><text:span text:style-name="T3724">­to nuo</text:span><text:span text:style-name="T3725">­mo</text:span><text:span text:style-name="T3726">­nė yra ne</text:span><text:span text:style-name="T3727">­pri</text:span><text:span text:style-name="T3728">­tar</text:span><text:span text:style-name="T3729">­ti.<text:s/></text:span></text:p>
        <text:p text:style-name="Roman"><text:span text:style-name="T3730">S. TUMĖNAS</text:span><text:span text:style-name="T3731"><text:s/></text:span><text:span text:style-name="T3732">(</text:span><text:span text:style-name="T3733">LVŽSF</text:span><text:span text:style-name="T3734">)</text:span><text:span text:style-name="T3735">. Taip.</text:span></text:p>
        <text:p text:style-name="Roman"><text:span text:style-name="T3736">PIRMININKAS.</text:span><text:span text:style-name="T3737"><text:s/>Už pa</text:span><text:span text:style-name="T3738">­tai</text:span><text:span text:style-name="T3739">­są no</text:span><text:span text:style-name="T3740">­ri kal</text:span><text:span text:style-name="T3741">­bė</text:span><text:span text:style-name="T3742">­ti J. Ole</text:span><text:span text:style-name="T3743">­kas. Pra</text:span><text:span text:style-name="T3744">­šau.</text:span></text:p>
        <text:p text:style-name="Roman"><text:span text:style-name="T3745">J. OLEKAS</text:span><text:span text:style-name="T3746"><text:s/></text:span><text:span text:style-name="T3747">(</text:span><text:span text:style-name="T3748">LSDPF</text:span><text:span text:style-name="T3749">)</text:span><text:span text:style-name="T3750">.<text:s/></text:span><text:span text:style-name="T3751">Ačiū, ger</text:span><text:span text:style-name="T3752">­bia</text:span><text:span text:style-name="T3753">­mas Pir</text:span><text:span text:style-name="T3754">­mi</text:span><text:span text:style-name="T3755">­nin</text:span><text:span text:style-name="T3756">­ke. Iš tik</text:span><text:span text:style-name="T3757">­rų</text:span><text:span text:style-name="T3758">­jų, man at</text:span><text:span text:style-name="T3759">­ro</text:span><text:span text:style-name="T3760">­do, abie</text:span><text:span text:style-name="T3761">­jų ko</text:span><text:span text:style-name="T3762">­le</text:span><text:span text:style-name="T3763">­gų ar</text:span><text:span text:style-name="T3764">­gu</text:span><text:span text:style-name="T3765">­men</text:span><text:span text:style-name="T3766">­tai, ku</text:span><text:span text:style-name="T3767">­rie bu</text:span><text:span text:style-name="T3768">­vo dėl me</text:span><text:span text:style-name="T3769">­ce</text:span><text:span text:style-name="T3770">­na</text:span><text:span text:style-name="T3771">­vi</text:span><text:span text:style-name="T3772">­mo nau</text:span><text:span text:style-name="T3773">­dos, yra ga</text:span><text:span text:style-name="T3774">­na lo</text:span><text:span text:style-name="T3775">­giš</text:span><text:span text:style-name="T3776">­ki. Mes šiuo me</text:span><text:span text:style-name="T3777">­tu Na</text:span><text:span text:style-name="T3778">­cio</text:span><text:span text:style-name="T3779">­na</text:span><text:span text:style-name="T3780">­li</text:span><text:span text:style-name="T3781">­nio sau</text:span><text:span text:style-name="T3782">­gu</text:span><text:span text:style-name="T3783">­mo ir gy</text:span><text:span text:style-name="T3784">­ny</text:span><text:span text:style-name="T3785">­bos ko</text:span><text:span text:style-name="T3786">­mi</text:span><text:span text:style-name="T3787">­te</text:span><text:span text:style-name="T3788">­te ty</text:span><text:span text:style-name="T3789">­rė</text:span><text:span text:style-name="T3790">­me per</text:span><text:span text:style-name="T3791">­si</text:span><text:span text:style-name="T3792">­py</text:span><text:span text:style-name="T3793">­ni</text:span><text:span text:style-name="T3794">­mą ver</text:span><text:span text:style-name="T3795">­slo, po</text:span><text:span text:style-name="T3796">­li</text:span><text:span text:style-name="T3797">­ti</text:span><text:span text:style-name="T3798">­kos, ži</text:span><text:span text:style-name="T3799">­niask</text:span><text:span text:style-name="T3800">­lai</text:span><text:span text:style-name="T3801">­dos. Ma</text:span><text:span text:style-name="T3802">­nau, kad čia yra la</text:span><text:span text:style-name="T3803">­bai sli</text:span><text:span text:style-name="T3804">­di ri</text:span><text:span text:style-name="T3805">­ba, kad<text:s/></text:span><text:span text:style-name="T3806">ba</text:span><text:span text:style-name="T3807">­go</text:span><text:span text:style-name="T3808">­tes</text:span><text:span text:style-name="T3809">­nis<text:s/></text:span><text:span text:style-name="T3810">po</text:span><text:span text:style-name="T3811">­li</text:span><text:span text:style-name="T3812">­ti</text:span><text:span text:style-name="T3813">­kas ga</text:span><text:span text:style-name="T3814">­li pel</text:span><text:span text:style-name="T3815">­ny</text:span><text:span text:style-name="T3816">­tis nau</text:span><text:span text:style-name="T3817">­dą ne sa</text:span><text:span text:style-name="T3818">­vo dar</text:span><text:span text:style-name="T3819">­bu, tar</text:span><text:span text:style-name="T3820">­nys</text:span><text:span text:style-name="T3821">­te žmo</text:span><text:span text:style-name="T3822">­nėms įsta</text:span><text:span text:style-name="T3823">­ty</text:span><text:span text:style-name="T3824">­mų lei</text:span><text:span text:style-name="T3825">­dy</text:span><text:span text:style-name="T3826">­bos sri</text:span><text:span text:style-name="T3827">­ty</text:span><text:span text:style-name="T3828">­je, bet su</text:span><text:span text:style-name="T3829">­si</text:span><text:span text:style-name="T3830">­mo</text:span><text:span text:style-name="T3831">­kė</text:span><text:span text:style-name="T3832">­da</text:span><text:span text:style-name="T3833">­mas tam tik</text:span><text:span text:style-name="T3834">­ras pi</text:span><text:span text:style-name="T3835">­ni</text:span><text:span text:style-name="T3836">­gų su</text:span><text:span text:style-name="T3837">­mas, t. y. taip rem</text:span><text:span text:style-name="T3838">­da</text:span><text:span text:style-name="T3839">­mas ar už</text:span><text:span text:style-name="T3840">­si</text:span><text:span text:style-name="T3841">­im</text:span><text:span text:style-name="T3842">­da</text:span><text:span text:style-name="T3843">­mas me</text:span><text:span text:style-name="T3844">­ce</text:span><text:span text:style-name="T3845">­na</text:span><text:span text:style-name="T3846">­vi</text:span><text:span text:style-name="T3847">­mu. Ma</text:span><text:span text:style-name="T3848">­nau, kad nie</text:span><text:span text:style-name="T3849">­ko ne</text:span><text:span text:style-name="T3850">­at</text:span><text:span text:style-name="T3851">­si</text:span><text:span text:style-name="T3852">­tik</text:span><text:span text:style-name="T3853">s</text:span><text:span text:style-name="T3854">, jei</text:span><text:span text:style-name="T3855">­gu bent jau tą pe</text:span><text:span text:style-name="T3856">­ri</text:span><text:span text:style-name="T3857">odą, ka</text:span><text:span text:style-name="T3858">­da mes, kaip įsta</text:span><text:span text:style-name="T3859">­ty</text:span><text:span text:style-name="T3860">­mų lei</text:span><text:span text:style-name="T3861">­dė</text:span><text:span text:style-name="T3862">­jai, už</text:span><text:span text:style-name="T3863">­si</text:span><text:span text:style-name="T3864">­im</text:span><text:span text:style-name="T3865">­si</text:span><text:span text:style-name="T3866">­me įsta</text:span><text:span text:style-name="T3867">­ty</text:span><text:span text:style-name="T3868">­mų lei</text:span><text:span text:style-name="T3869">­dy</text:span><text:span text:style-name="T3870">­ba ir tar</text:span><text:span text:style-name="T3871">­nys</text:span><text:span text:style-name="T3872">­te žmo</text:span><text:span text:style-name="T3873">­nėms, ne</text:span><text:span text:style-name="T3874">­si</text:span><text:span text:style-name="T3875">­var</text:span><text:span text:style-name="T3876">­žy</text:span><text:span text:style-name="T3877">­si</text:span><text:span text:style-name="T3878">­me dėl tos gra</text:span><text:span text:style-name="T3879">­žio</text:span><text:span text:style-name="T3880">­sios me</text:span><text:span text:style-name="T3881">­ce</text:span><text:span text:style-name="T3882">­na</text:span><text:span text:style-name="T3883">­vi</text:span><text:span text:style-name="T3884">­mo braš</text:span><text:span text:style-name="T3885">­kės. Aš siū</text:span><text:span text:style-name="T3886">­ly</text:span><text:span text:style-name="T3887">­čiau pri</text:span><text:span text:style-name="T3888">­tar</text:span><text:span text:style-name="T3889">­ti ko</text:span><text:span text:style-name="T3890">­le</text:span><text:span text:style-name="T3891">­gos pa</text:span><text:span text:style-name="T3892">­siū</text:span><text:span text:style-name="T3893">­ly</text:span><text:span text:style-name="T3894">­mui. Baig</text:span><text:span text:style-name="T3895">­si</text:span><text:span text:style-name="T3896">­me tar</text:span><text:span text:style-name="T3897">­nys</text:span><text:span text:style-name="T3898">­tę Sei</text:span><text:span text:style-name="T3899">­me, su</text:span><text:span text:style-name="T3900">­grį</text:span><text:span text:style-name="T3901">­ši</text:span><text:span text:style-name="T3902">­me prie sa</text:span><text:span text:style-name="T3903">­vo ver</text:span><text:span text:style-name="T3904">­slų, kas juos tu</text:span><text:span text:style-name="T3905">­ri, ir pa</text:span><text:span text:style-name="T3906">­rem</text:span><text:span text:style-name="T3907">­si</text:span><text:span text:style-name="T3908">­me, vyk</text:span><text:span text:style-name="T3909">­dy</text:span><text:span text:style-name="T3910">­si</text:span><text:span text:style-name="T3911">­me to</text:span><text:span text:style-name="T3912">­les</text:span><text:span text:style-name="T3913">­nę veik</text:span><text:span text:style-name="T3914">­lą, bet šiuo me</text:span><text:span text:style-name="T3915">­tu, ei</text:span><text:span text:style-name="T3916">­da</text:span><text:span text:style-name="T3917">­mi pa</text:span><text:span text:style-name="T3918">­rei</text:span><text:span text:style-name="T3919">­gas, ar tai bū</text:span><text:span text:style-name="T3920">­tų Sei</text:span><text:span text:style-name="T3921">­mo na</text:span><text:span text:style-name="T3922">­rio, ar ki</text:span><text:span text:style-name="T3923">­tos įvar</text:span><text:span text:style-name="T3924">­dy</text:span><text:span text:style-name="T3925">­tos pro</text:span><text:span text:style-name="T3926">­jek</text:span><text:span text:style-name="T3927">­te pa</text:span><text:span text:style-name="T3928">­rei</text:span><text:span text:style-name="T3929">­gos, ma</text:span><text:span text:style-name="T3930">­nau, tik</text:span><text:span text:style-name="T3931">­rai ga</text:span><text:span text:style-name="T3932">­lė</text:span><text:span text:style-name="T3933">­tu</text:span><text:span text:style-name="T3934">­me tų da</text:span><text:span text:style-name="T3935">­ly</text:span><text:span text:style-name="T3936">­kų at</text:span><text:span text:style-name="T3937">­si</text:span><text:span text:style-name="T3938">­sa</text:span><text:span text:style-name="T3939">­ky</text:span><text:span text:style-name="T3940">­ti. To</text:span><text:span text:style-name="T3941">­dėl kvie</text:span><text:span text:style-name="T3942">­čiu pa</text:span><text:span text:style-name="T3943">­rem</text:span><text:span text:style-name="T3944">­ti J. Raz</text:span><text:span text:style-name="T3945">­mos pa</text:span><text:span text:style-name="T3946">­tai</text:span><text:span text:style-name="T3947">­są.<text:s/></text:span></text:p>
        <text:p text:style-name="Roman"><text:span text:style-name="T3948">S. TUMĖNAS</text:span><text:span text:style-name="T3949"><text:s/></text:span><text:span text:style-name="T3950">(</text:span><text:span text:style-name="T3951">LVŽSF</text:span><text:span text:style-name="T3952">)</text:span><text:span text:style-name="T3953">. Ko</text:span><text:span text:style-name="T3954">­mi</text:span><text:span text:style-name="T3955">­te</text:span><text:span text:style-name="T3956">­to mo</text:span><text:span text:style-name="T3957">­ty</text:span><text:span text:style-name="T3958">­vas, kad po</text:span><text:span text:style-name="T3959">­li</text:span><text:span text:style-name="T3960">­ti</text:span><text:span text:style-name="T3961">­kų iš</text:span><text:span text:style-name="T3962">­sky</text:span><text:span text:style-name="T3963">­ri</text:span><text:span text:style-name="T3964">­mas prieš</text:span><text:span text:style-name="T3965">­ta</text:span><text:span text:style-name="T3966">­rau</text:span><text:span text:style-name="T3967">­tų as</text:span><text:span text:style-name="T3968">­me</text:span><text:span text:style-name="T3969">­nų ly</text:span><text:span text:style-name="T3970">­gy</text:span><text:span text:style-name="T3971">­bės ir ly</text:span><text:span text:style-name="T3972">­gia</text:span><text:span text:style-name="T3973">­tei</text:span><text:span text:style-name="T3974">­siš</text:span><text:span text:style-name="T3975">­ku</text:span><text:span text:style-name="T3976">­mo prin</text:span><text:span text:style-name="T3977">­ci</text:span><text:span text:style-name="T3978">­pui.<text:s/></text:span></text:p>
        <text:p text:style-name="Roman"><text:span text:style-name="T3979">PIRMININKAS.</text:span><text:span text:style-name="T3980"><text:s/>Nuo</text:span><text:span text:style-name="T3981">­mo</text:span><text:span text:style-name="T3982">­nė prieš. Nie</text:span><text:span text:style-name="T3983">­kas ne</text:span><text:span text:style-name="T3984">­už</text:span><text:span text:style-name="T3985">­si</text:span><text:span text:style-name="T3986">­ra</text:span><text:span text:style-name="T3987">­šė.<text:s/></text:span></text:p>
        <text:p text:style-name="P3988">Dėl J. Raz­mos pa­siū­ly­mo tu­ri­me bal­suo­ti, nes ko­mi­te­tas ne­pri­ta­rė. Kas bal­suo­ja už J. Raz­mos pa­siū­ly­mą, bal­suo­ja už, kas pa­lai­ko ko­mi­te­to nuo­mo­nę ne­pri­tar­ti, bal­suo­ja prieš.<text:s/></text:p>
        <text:p text:style-name="P3989">Bal­sa­vo 95 Sei­mo na­riai: už – 44, prieš – 38, su­si­lai­kė 13. Pa­siū­ly­mui ne­pri­tar­ta.<text:s/></text:p>
        <text:p text:style-name="Roman"><text:span text:style-name="T3990">Ki</text:span><text:span text:style-name="T3991">­tas pa</text:span><text:span text:style-name="T3992">­siū</text:span><text:span text:style-name="T3993">­ly</text:span><text:span text:style-name="T3994">­mas – taip pat Sei</text:span><text:span text:style-name="T3995">­mo na</text:span><text:span text:style-name="T3996">­rio J. Raz</text:span><text:span text:style-name="T3997">­mos: iš</text:span><text:span text:style-name="T3998">­brauk</text:span><text:span text:style-name="T3999">­ti 4 straips</text:span><text:span text:style-name="T4000">­nio 1 da</text:span><text:span text:style-name="T4001">­lies 9 punk</text:span><text:span text:style-name="T4002">­tą. Pra</text:span><text:span text:style-name="T4003">­šau pri</text:span><text:span text:style-name="T4004">­sta</text:span><text:span text:style-name="T4005">­ty</text:span><text:span text:style-name="T4006">­ti. (</text:span><text:span text:style-name="T4007">Bal</text:span><text:span text:style-name="T4008">­sai sa</text:span><text:span text:style-name="T4009">­lė</text:span><text:span text:style-name="T4010">­je</text:span><text:span text:style-name="T4011">) Dėl ve</text:span><text:span text:style-name="T4012">­di</text:span><text:span text:style-name="T4013">­mo tvar</text:span><text:span text:style-name="T4014">­kos – Sei</text:span><text:span text:style-name="T4015">­mo na</text:span><text:span text:style-name="T4016">­rys V. Juo</text:span><text:span text:style-name="T4017">­za</text:span><text:span text:style-name="T4018">­pai</text:span><text:span text:style-name="T4019">­tis.</text:span></text:p>
        <text:soft-page-break/>
        <text:p text:style-name="Roman"><text:span text:style-name="T4020">V. JUOZAPAITIS</text:span><text:span text:style-name="T4021"><text:s/></text:span><text:span text:style-name="T4022">(</text:span><text:span text:style-name="T4023">TS-LKDF</text:span><text:span text:style-name="T4024">)</text:span><text:span text:style-name="T4025">. Ger</text:span><text:span text:style-name="T4026">­bia</text:span><text:span text:style-name="T4027">­mie</text:span><text:span text:style-name="T4028">­ji, aš tik no</text:span><text:span text:style-name="T4029">­riu at</text:span><text:span text:style-name="T4030">­kreip</text:span><text:span text:style-name="T4031">­ti dė</text:span><text:span text:style-name="T4032">­me</text:span><text:span text:style-name="T4033">­sį, kad Vals</text:span><text:span text:style-name="T4034">­tie</text:span><text:span text:style-name="T4035">­čių ir ža</text:span><text:span text:style-name="T4036">­lių</text:span><text:span text:style-name="T4037">­jų są</text:span><text:span text:style-name="T4038">­jun</text:span><text:span text:style-name="T4039">­gos frak</text:span><text:span text:style-name="T4040">­ci</text:span><text:span text:style-name="T4041">­jos pir</text:span><text:span text:style-name="T4042">­mi</text:span><text:span text:style-name="T4043">­nin</text:span><text:span text:style-name="T4044">­kas po</text:span><text:span text:style-name="T4045">­nas R. Kar</text:span><text:span text:style-name="T4046">­baus</text:span><text:span text:style-name="T4047">­kis iš tie</text:span><text:span text:style-name="T4048">­sų yra tik</text:span><text:span text:style-name="T4049">­ra</text:span><text:span text:style-name="T4050">­sis šio įsta</text:span><text:span text:style-name="T4051">­ty</text:span><text:span text:style-name="T4052">­mo pro</text:span><text:span text:style-name="T4053">­jek</text:span><text:span text:style-name="T4054">­to au</text:span><text:span text:style-name="T4055">­to</text:span><text:span text:style-name="T4056">­rius.<text:s/></text:span><text:span text:style-name="T4057">Tą ro</text:span><text:span text:style-name="T4058">­do ir te</text:span><text:span text:style-name="T4059">­le</text:span><text:span text:style-name="T4060">­vi</text:span><text:span text:style-name="T4061">­zi</text:span><text:span text:style-name="T4062">­jos įra</text:span><text:span text:style-name="T4063">­šai</text:span><text:span text:style-name="T4064">,</text:span><text:span text:style-name="T4065"><text:s/>prieš ke</text:span><text:span text:style-name="T4066">­le</text:span><text:span text:style-name="T4067">­tą me</text:span><text:span text:style-name="T4068">­tų da</text:span><text:span text:style-name="T4069">­ry</text:span><text:span text:style-name="T4070">­ti, kas vi</text:span><text:span text:style-name="T4071">­siš</text:span><text:span text:style-name="T4072">­kai nė</text:span><text:span text:style-name="T4073">­ra blo</text:span><text:span text:style-name="T4074">­gai.<text:s/></text:span></text:p>
        <text:p text:style-name="Roman">Taip pat ži­no­me, kad po­nas R. Kar­baus­kis tik­rai bu­vo me­ce­na­tu, už ką jam gar­bė. Bet bal­suo­jant bū­tent už šią pa­tai­są, kai mes kal­ba­me, kad po­li­ti­kai ne­tu­rė­tų to da­ry­ti, ma­žų ma­žiau­siai rei­kė­tų bent jau ne­bal­suo­ti ar nu­si­ša­lin­ti. Bal­suo­da­mas prieš, jis aiš­kiai pa­ro­do sa­vo po­zi­ci­ją ir vėl pa­ro­do vi­sos frak­ci­jos pri­klau­so­my­bę nuo vie­no žmo­gaus, su kuo aš ir svei­ki­nu po­ną R. Kar­baus­kį. Bet tik­rai ne­svei­ki­nu Lie­tu­vos ir kul­tū­ros ben­druo­me­nės. Ačiū.<text:s/></text:p>
        <text:p text:style-name="Roman"><text:span text:style-name="T4075">PIRMININKAS.</text:span><text:span text:style-name="T4076"><text:s/></text:span>Tę­sia­me. J. Raz­ma.<text:s/></text:p>
        <text:p text:style-name="Roman"><text:span text:style-name="T4077">J. RAZMA</text:span><text:span text:style-name="T4078"><text:s/></text:span><text:span text:style-name="T4079">(</text:span><text:span text:style-name="T4080">TS-LKDF</text:span><text:span text:style-name="T4081">)</text:span><text:span text:style-name="T4082">.<text:s/></text:span>Čia ko­mi­te­tas iš es­mės į ma­no pa­tai­są at­si­žvel­gė, tik su­re­da­ga­vo ki­taip tą da­lį. Aš siū­liau iš­brauk­ti „vi­suo­me­nės in­for­ma­vi­mo sri­tį“, ma­tau, kad ko­mi­te­tas taip pat ją iš­brau­kė ir su­re­da­ga­vo šiek tiek ki­taip tuos punk­tus. Aš pri­ta­riu ko­mi­te­to po­zi­ci­jai.<text:s/></text:p>
        <text:p text:style-name="Roman"><text:span text:style-name="T4083">PIRMININKAS.</text:span><text:span text:style-name="T4084"><text:s/></text:span>Ir ko­mi­te­tas?<text:s/></text:p>
        <text:p text:style-name="Roman"><text:span text:style-name="T4085">S. TUMĖNAS</text:span><text:span text:style-name="T4086"><text:s/></text:span><text:span text:style-name="T4087">(</text:span><text:span text:style-name="T4088">LVŽSF</text:span><text:span text:style-name="T4089">)</text:span><text:span text:style-name="T4090">.<text:s/></text:span>Ko­mi­te­tas nu­ta­rė pri­tar­ti iš da­lies ir, kaip sa­ko tei­kė­jas, yra iš­brauk­ti žo­džiai „re­li­gi­ja“ ir „vi­suo­me­nės in­for­ma­vi­mas“.<text:s/></text:p>
        <text:p text:style-name="Roman"><text:span text:style-name="T4091">PIRMININKAS.</text:span><text:span text:style-name="T4092"><text:s/></text:span>Ka­dan­gi prieš­ta­ra­vi­mų nė­ra, ga­li­me pa­tai­sai pri­tar­ti ben­dru su­ta­ri­mu? Ačiū, pri­tar­ta.<text:s/></text:p>
        <text:p text:style-name="Roman">Dau­giau pa­tai­sų nė­ra. Mo­ty­vai dėl vi­so pro­jek­to. Dėl mo­ty­vų nie­kas ne­už­si­ra­šė.<text:s/></text:p>
        <text:p text:style-name="Roman"><text:span text:style-name="T4093">S. TUMĖNAS</text:span><text:span text:style-name="T4094"><text:s/></text:span><text:span text:style-name="T4095">(</text:span><text:span text:style-name="T4096">LVŽSF</text:span><text:span text:style-name="T4097">)</text:span><text:span text:style-name="T4098">.<text:s/></text:span>No­rė­čiau už­si­ra­šy­ti.<text:s/></text:p>
        <text:p text:style-name="Roman"><text:span text:style-name="T4099">PIRMININKAS.</text:span><text:span text:style-name="T4100"><text:s/></text:span>Už­si­ra­šė. Mo­ty­vai prieš – Sei­mo na­rys J. Raz­ma.<text:s/></text:p>
        <text:p text:style-name="Roman"><text:span text:style-name="T4101">J. RAZMA</text:span><text:span text:style-name="T4102"><text:s/></text:span><text:span text:style-name="T4103">(</text:span><text:span text:style-name="T4104">TS-LKDF</text:span><text:span text:style-name="T4105">)</text:span><text:span text:style-name="T4106">.<text:s/></text:span>Ger­bia­mi ko­le­gos, ne­daug trū­ko, kad ga­lė­jo­me dar­niai, vie­nin­gai pri­tar­ti šiam įsta­ty­mo pro­jek­tui, jei­gu kai ku­rie įta­kin­gi val­dan­čių­jų po­li­ti­kai vis dėl­to ati­dė­tų tų me­ce­na­vi­mo var­dų ga­vi­mo ga­li­my­bę iki to lai­ko, kai jie ne­bus po­li­ti­kai, kad mes iš­veng­tu­me tų dvi­pras­my­bių, kai tą me­ce­na­vi­mą po­li­ti­kas ga­li ma­ty­ti kaip po­li­ti­nės re­kla­mos pa­to­gią ga­li­my­bę. To­dėl da­bar įsta­ty­mo pro­jek­tas yra su­ga­din­tas ir bal­suo­ti po svars­ty­mo bū­tent už to­kį pro­jek­tą yra su­dė­tin­ga. Ką gi, ban­dy­si­me dar kar­tą ape­liuo­ti, jei­gu bus pri­tar­ta po svars­ty­mo, į Sei­mo na­rius, kad ne­bū­ti­nai vi­si val­dan­tie­ji taip ak­lai bal­suo­tų pa­gal vals­tie­čių ir ža­lių­jų ly­de­rio in­te­re­sus, ga­lė­tų tu­rė­ti ir sa­vo nuo­mo­nę. Ti­kė­ki­mės, net jei­gu ir bus pri­tar­ta po svars­ty­mo, kad bus dar ga­li­ma pri­ėmi­mo sta­di­jo­je tuos da­ly­kus tai­sy­ti, bet šiuo me­tu aš tu­riu kvies­ti bal­suo­ti prieš ar­ba su­si­lai­ky­ti.<text:s/></text:p>
        <text:p text:style-name="Roman"><text:span text:style-name="T4107">PIRMININKAS.</text:span><text:span text:style-name="T4108"><text:s/></text:span>Nuo­mo­nė už – Sei­mo na­rys S. Tu­mė­nas.<text:s/></text:p>
        <text:p text:style-name="Roman"><text:span text:style-name="T4109">S. TUMĖNAS</text:span><text:span text:style-name="T4110"><text:s/></text:span><text:span text:style-name="T4111">(</text:span><text:span text:style-name="T4112">LVŽSF</text:span><text:span text:style-name="T4113">)</text:span><text:span text:style-name="T4114">. Aš kvies</text:span><text:span text:style-name="T4115">­čiau ko</text:span><text:span text:style-name="T4116">­le</text:span><text:span text:style-name="T4117">­gas bū</text:span><text:span text:style-name="T4118">­ti už ir nu</text:span><text:span text:style-name="T4119">­ra</text:span><text:span text:style-name="T4120">­min</text:span><text:span text:style-name="T4121">­ti skep</text:span><text:span text:style-name="T4122">­ti</text:span><text:span text:style-name="T4123">­kus. Ži</text:span><text:span text:style-name="T4124">­nau, kad čia yra skep</text:span><text:span text:style-name="T4125">­ti</text:span><text:span text:style-name="T4126">­kų. Čia ne kar</text:span><text:span text:style-name="T4127">­tą bu</text:span><text:span text:style-name="T4128">­vo pa</text:span><text:span text:style-name="T4129">­mi</text:span><text:span text:style-name="T4130">­nė</text:span><text:span text:style-name="T4131">­tas R. Kar</text:span><text:span text:style-name="T4132">­baus</text:span><text:span text:style-name="T4133">­kis. Tai aš no</text:span><text:span text:style-name="T4134">­riu ak</text:span><text:span text:style-name="T4135">­cen</text:span><text:span text:style-name="T4136">­tuo</text:span><text:span text:style-name="T4137">­ti, kad prak</text:span><text:span text:style-name="T4138">­tiš</text:span><text:span text:style-name="T4139">­kai jam ši</text:span><text:span text:style-name="T4140">­tas įsta</text:span><text:span text:style-name="T4141">­ty</text:span><text:span text:style-name="T4142">­mas jau ne</text:span><text:span text:style-name="T4143">­ga</text:span><text:span text:style-name="T4144">­lio</text:span><text:span text:style-name="T4145">­ja. No</text:span><text:span text:style-name="T4146">­riu pri</text:span><text:span text:style-name="T4147">­min</text:span><text:span text:style-name="T4148">­ti, kad R. Kar</text:span><text:span text:style-name="T4149">­baus</text:span><text:span text:style-name="T4150">­kis, S. Ka</text:span><text:span text:style-name="T4151">­ro</text:span><text:span text:style-name="T4152">­sas, vie</text:span><text:span text:style-name="T4153">­šo</text:span><text:span text:style-name="T4154">­ji įstai</text:span><text:span text:style-name="T4155">­ga „Vil</text:span><text:span text:style-name="T4156">­niaus mies</text:span><text:span text:style-name="T4157">­to ope</text:span><text:span text:style-name="T4158">­ra“ jau iš es</text:span><text:span text:style-name="T4159">­mės yra įver</text:span><text:span text:style-name="T4160">­tin</text:span><text:span text:style-name="T4161">­ti kaip me</text:span><text:span text:style-name="T4162">­ce</text:span><text:span text:style-name="T4163">­na</text:span><text:span text:style-name="T4164">­tai ir jie, man re</text:span><text:span text:style-name="T4165">­gis, dau</text:span><text:span text:style-name="T4166">­giau ne</text:span><text:span text:style-name="T4167">­pre</text:span><text:span text:style-name="T4168">­ten</text:span><text:span text:style-name="T4169">­duos jais tap</text:span><text:span text:style-name="T4170">­ti. Tai</text:span><text:span text:style-name="T4171">­gi, ko ge</text:span><text:span text:style-name="T4172">­ro, ne</text:span><text:span text:style-name="T4173">­rei</text:span><text:span text:style-name="T4174">­kė</text:span><text:span text:style-name="T4175">­tų su to</text:span><text:span text:style-name="T4176">­mis pa</text:span><text:span text:style-name="T4177">­var</text:span><text:span text:style-name="T4178">­dė</text:span><text:span text:style-name="T4179">­mis sie</text:span><text:span text:style-name="T4180">­ti ši</text:span><text:span text:style-name="T4181">­to įsta</text:span><text:span text:style-name="T4182">­ty</text:span><text:span text:style-name="T4183">­mo, nes gy</text:span><text:span text:style-name="T4184">­ve</text:span><text:span text:style-name="T4185">­ni</text:span><text:span text:style-name="T4186">­mas tę</text:span><text:span text:style-name="T4187">­sis šim</text:span><text:span text:style-name="T4188">­tus me</text:span><text:span text:style-name="T4189">­tų į prie</text:span><text:span text:style-name="T4190">­kį.<text:s/></text:span></text:p>
        <text:p text:style-name="Roman"><text:span text:style-name="T4191">PIRMININKAS.</text:span><text:span text:style-name="T4192"><text:s/>Nuo</text:span><text:span text:style-name="T4193">­mo</text:span><text:span text:style-name="T4194">­nės iš</text:span><text:span text:style-name="T4195">­si</text:span><text:span text:style-name="T4196">­sky</text:span><text:span text:style-name="T4197">­rė. Kvie</text:span><text:span text:style-name="T4198">­čiu bal</text:span><text:span text:style-name="T4199">­suo</text:span><text:span text:style-name="T4200">­ti po svars</text:span><text:span text:style-name="T4201">­ty</text:span><text:span text:style-name="T4202">­mo dėl vi</text:span><text:span text:style-name="T4203">­so įsta</text:span><text:span text:style-name="T4204">­ty</text:span><text:span text:style-name="T4205">­mo pro</text:span><text:span text:style-name="T4206">­jek</text:span><text:span text:style-name="T4207">­to.<text:s/></text:span></text:p>
        <text:p text:style-name="P4208">Bal­sa­vo 93 Sei­mo na­riai: už – 60, prieš – 6, su­si­lai­kė 27. Po svars­ty­mo įsta­ty­mo pro­jek­tui pri­tar­ta. Re­pli­ka po bal­sa­vi­mo – V. Juo­za­pai­tis. Pra­šom.<text:s/></text:p>
        <text:p text:style-name="Roman"><text:span text:style-name="T4209">V. JUOZAPAITIS</text:span><text:span text:style-name="T4210"><text:s/></text:span><text:span text:style-name="T4211">(</text:span><text:span text:style-name="T4212">TS-LKDF</text:span><text:span text:style-name="T4213">)</text:span><text:span text:style-name="T4214">.<text:s/></text:span><text:span text:style-name="T4215">Dė</text:span><text:span text:style-name="T4216">­ko</text:span><text:span text:style-name="T4217">­ju, Pir</text:span><text:span text:style-name="T4218">­mi</text:span><text:span text:style-name="T4219">­nin</text:span><text:span text:style-name="T4220">­ke. Gai</text:span><text:span text:style-name="T4221">­la, ko</text:span><text:span text:style-name="T4222">­</text:span><text:span text:style-name="T4223">le</text:span><text:span text:style-name="T4224">­gos, kad vis dėl</text:span><text:span text:style-name="T4225">­to jūs ne</text:span><text:span text:style-name="T4226">­at</text:span><text:span text:style-name="T4227">­</text:span><text:span text:style-name="T4228">si</text:span><text:span text:style-name="T4229">­žvel</text:span><text:span text:style-name="T4230">­gė</text:span><text:span text:style-name="T4231">­te, ne</text:span><text:span text:style-name="T4232">­iš</text:span><text:span text:style-name="T4233">­gir</text:span><text:span text:style-name="T4234">­do</text:span><text:span text:style-name="T4235">­te ar</text:span><text:span text:style-name="T4236">­gu</text:span><text:span text:style-name="T4237">­men</text:span><text:span text:style-name="T4238">­tų.</text:span><text:span text:style-name="T4239"><text:s/>Tik</text:span><text:span text:style-name="T4240">­rai ne vie</text:span><text:span text:style-name="T4241">­nas R. Kar</text:span><text:span text:style-name="T4242">­baus</text:span><text:span text:style-name="T4243">­kis yra po</text:span><text:span text:style-name="T4244">­li</text:span><text:span text:style-name="T4245">­ti</text:span><text:span text:style-name="T4246">­kas ir ne vie</text:span><text:span text:style-name="T4247">­nas R. Kar</text:span><text:span text:style-name="T4248">­baus</text:span><text:span text:style-name="T4249">­kis gal</text:span><text:span text:style-name="T4250">­būt po</text:span><text:span text:style-name="T4251">­ten</text:span><text:span text:style-name="T4252">­cia</text:span><text:span text:style-name="T4253">­lus me</text:span><text:span text:style-name="T4254">­ce</text:span><text:span text:style-name="T4255">­na</text:span><text:span text:style-name="T4256">­tas. Bet vis dėl</text:span><text:span text:style-name="T4257">­to, kai me</text:span><text:span text:style-name="T4258">­ce</text:span><text:span text:style-name="T4259">­na</text:span><text:span text:style-name="T4260">­tys</text:span><text:span text:style-name="T4261">­tė ar</text:span><text:span text:style-name="T4262">­ba lab</text:span><text:span text:style-name="T4263">­da</text:span><text:span text:style-name="T4264">­ra yra nau</text:span><text:span text:style-name="T4265">­do</text:span><text:span text:style-name="T4266">­ja</text:span><text:span text:style-name="T4267">­ma po</text:span><text:span text:style-name="T4268">­li</text:span><text:span text:style-name="T4269">­ti</text:span><text:span text:style-name="T4270">­niams tiks</text:span><text:span text:style-name="T4271">­lams pa</text:span><text:span text:style-name="T4272">­siek</text:span><text:span text:style-name="T4273">­ti, iš tik</text:span><text:span text:style-name="T4274">­rų</text:span><text:span text:style-name="T4275">­jų tai skam</text:span><text:span text:style-name="T4276">­ba<text:s/></text:span><text:span text:style-name="T4277">ir at</text:span><text:span text:style-name="T4278">­ro</text:span><text:span text:style-name="T4279">­do ne</text:span><text:span text:style-name="T4280">­la</text:span><text:span text:style-name="T4281">­bai ska</text:span><text:span text:style-name="T4282">­niai ir šva</text:span><text:span text:style-name="T4283">­riai.<text:s/></text:span></text:p>
        <text:p text:style-name="Roman">Ki­ta ver­tus, S. Tu­mė­no re­pli­ka tur­būt šiek tiek iš­sklai­do tą rū­ką, ir bent jau kol bus R. Kar­baus­kis po­li­ti­ko­je, jis tur­būt at­si­sa­kys to me­ce­na­vi­mo sa­vo pa­tir­ties, juo la­biau kad kar­tais ne­aiš­ku, kas ten ką ir kaip me­ce­nuo­ja, ir mes pa­siek­si­me tą lyg­me­nį, kuo­met žmo­nės no­rės bū­ti me­ce­na­tais. Šis įsta­ty­mo pro­jek­tas ne­su­tei­kia jo­kios mo­ty­va­ci­jos tą da­ry­ti, ką man ne sy­kį yra pa­liu­di­ję ir tie žmo­nės, apie ku­riuos čia kal­bė­jo S. Tu­mė­nas.<text:s/></text:p>
        <text:soft-page-break/>
        <text:p text:style-name="Roman">Tai­gi fak­tiš­kai mes da­bar tą pus­va­lan­dį su­gai­šo­me vi­siš­kai be rei­ka­lo, įsta­ty­mas ne­tu­ri tu­ri­nio, jis yra vi­siš­kai, sa­ky­čiau, po­pu­lis­ti­nis. O kad R. Kar­baus­kis tik­rai no­rė­tų tu­rė­ti na­cio­na­li­nio me­ce­na­to sta­tu­są, vėl­gi yra te­le­vi­zi­jos įra­šas, ku­ria­me jis tą 2015 me­tais yra pa­sa­kęs. Tai žiū­rė­si­me, kuo čia vis­kas baig­sis. Ačiū.</text:p>
        <text:p text:style-name="Roman"><text:span text:style-name="T4284">PIRMININKAS.</text:span><text:span text:style-name="T4285"><text:s/></text:span>P. Gra­žu­lis – re­pli­ka po bal­sa­vi­mo.<text:s/></text:p>
        <text:p text:style-name="Roman"><text:span text:style-name="T4286">P. GRAŽULIS</text:span><text:span text:style-name="T4287"><text:s/></text:span><text:span text:style-name="T4288">(</text:span><text:span text:style-name="T4289">TTF</text:span><text:span text:style-name="T4290">)</text:span><text:span text:style-name="T4291">.<text:s/></text:span>Ger­bia­mie­ji, man at­ro­do, mes ne­tai­ky­ki­me dvi­gu­bų stan­dar­tų. Pa­žiū­rė­ki­me, kaip mū­sų Pre­zi­den­tė kiek­vie­ną die­ną po de­šimt kar­tų yra kaž­ko­kio ren­gi­nio rė­mė­ja ar­ba glo­bė­ja ir kaip vai­kams nuo ke­lių ne­nu­li­pa. Tai klau­sy­ki­te, man at­ro­do, nė vie­nas dik­ta­to­rius tiek vai­kams ant ke­lių ne­sė­dė­jo, kiek Pre­zi­den­tė sė­di. Tai kas čia yra? Kas čia yra? Kas čia – ne me­ce­na­vi­mas? Glo­ba tai ir­gi me­ce­na­vi­mas yra. (<text:span text:style-name="T4292">Bal</text:span><text:span text:style-name="T4293">­sai sa</text:span><text:span text:style-name="T4294">­lė</text:span><text:span text:style-name="T4295">­je</text:span>) Žmo­nės tų da­ly­kų ne­ski­ria.<text:span text:style-name="T4296"><text:s/>Ma</text:span><text:span text:style-name="T4297">­to, kad sė</text:span><text:span text:style-name="T4298">­di vai</text:span><text:span text:style-name="T4299">­kams ant ke</text:span><text:span text:style-name="T4300">­lių, kad my</text:span><text:span text:style-name="T4301">­li vai</text:span><text:span text:style-name="T4302">­kus, ap</text:span><text:span text:style-name="T4303">­si</text:span><text:span text:style-name="T4304">­ka</text:span><text:span text:style-name="T4305">­bi</text:span><text:span text:style-name="T4306">­nu</text:span><text:span text:style-name="T4307">­si bu</text:span><text:span text:style-name="T4308">­čiuo</text:span><text:span text:style-name="T4309">­ja</text:span><text:span text:style-name="T4310">­si, tai čia<text:s/></text:span>ge­riau­sias Lie­tu­vo­je žmo­gus. Man at­ro­do, dar dau­giau čia veid­mai­nys­tės yra. (<text:span text:style-name="T4311">Triukš</text:span><text:span text:style-name="T4312">­mas sa</text:span><text:span text:style-name="T4313">­lė</text:span><text:span text:style-name="T4314">­je</text:span>)</text:p>
        <text:p text:style-name="Roman"><text:span text:style-name="T4315">PIRMININKAS.</text:span><text:span text:style-name="T4316"><text:s/></text:span>Ačiū. Bet, man at­ro­do, jūs su­mai­šė­te ke­lius. Dar no­ri­te kal­bė­ti? R. Šar­k­nic­kas. Pra­šom.<text:s/></text:p>
        <text:p text:style-name="Roman"><text:span text:style-name="T4317">R. ŠARKNICKAS</text:span><text:span text:style-name="T4318"><text:s/></text:span><text:span text:style-name="T4319">(</text:span><text:span text:style-name="T4320">LVŽSF</text:span><text:span text:style-name="T4321">)</text:span><text:span text:style-name="T4322">.<text:s/></text:span>Lie­tu­vos kul­tū­ros, me­no var­du no­ri­me pa­dė­ko­ti Sei­mo na­riams, ku­rie bal­sa­vo už. Daug me­tų bu­vo lau­kia­ma ši­to įsta­ty­mo, nes idė­jos sklan­dė jau la­bai se­niai. Ki­tas da­ly­kas, esant po­li­ti­ku ne­ga­li­ma me­ce­nuo­ti. At­skir­ki­me tuos du da­ly­kus, ne­pai­nio­ki­me su po­li­ti­ka.<text:s/></text:p>
        <text:p text:style-name="Roman"/>
        <text:p text:style-name="Laikas">11.32 val.</text:p>
        <text:p text:style-name="Roman12">Sei­mo nu­ta­ri­mo „Dėl Lie­tu­vos Res­pub­li­kos Sei­mo 2016 m. lap­kri­čio 22 d. nu­ta­ri­mo<text:s/><text:span text:style-name="T4323">Nr. XIII-31 „Dėl Lie</text:span><text:span text:style-name="T4324">­tu</text:span><text:span text:style-name="T4325">­vos Res</text:span><text:span text:style-name="T4326">­pub</text:span><text:span text:style-name="T4327">­li</text:span><text:span text:style-name="T4328">­kos Sei</text:span><text:span text:style-name="T4329">­mo Mig</text:span><text:span text:style-name="T4330">­ra</text:span><text:span text:style-name="T4331">­ci</text:span><text:span text:style-name="T4332">­jos ko</text:span><text:span text:style-name="T4333">­mi</text:span><text:span text:style-name="T4334">­si</text:span><text:span text:style-name="T4335">­jos su</text:span><text:span text:style-name="T4336">­da</text:span><text:span text:style-name="T4337">­ry</text:span><text:span text:style-name="T4338">­mo“ pa</text:span><text:span text:style-name="T4339">­kei</text:span><text:span text:style-name="T4340">­ti</text:span><text:span text:style-name="T4341">­mo“ pro</text:span><text:span text:style-name="T4342">­jek</text:span><text:span text:style-name="T4343">­tas Nr. XIIIP-2117<text:s/></text:span>(<text:span text:style-name="T4344">pa</text:span><text:span text:style-name="T4345">­tei</text:span><text:span text:style-name="T4346">­ki</text:span><text:span text:style-name="T4347">­mas, svars</text:span><text:span text:style-name="T4348">­ty</text:span><text:span text:style-name="T4349">­mas ir pri</text:span><text:span text:style-name="T4350">­ėmi</text:span><text:span text:style-name="T4351">­mas</text:span>)</text:p>
        <text:p text:style-name="Roman"/>
        <text:p text:style-name="Roman"><text:span text:style-name="T4352">PIRMININKAS.</text:span><text:span text:style-name="T4353"><text:s/></text:span>Re­zer­vi­nis 1 klau­si­mas –<text:s/><text:span text:style-name="T4354">Sei</text:span><text:span text:style-name="T4355">­mo nu</text:span><text:span text:style-name="T4356">­ta</text:span><text:span text:style-name="T4357">­ri</text:span><text:span text:style-name="T4358">­mo „Dėl Lie</text:span><text:span text:style-name="T4359">­tu</text:span><text:span text:style-name="T4360">­vos Res</text:span><text:span text:style-name="T4361">­pub</text:span><text:span text:style-name="T4362">­li</text:span><text:span text:style-name="T4363">­kos Sei</text:span><text:span text:style-name="T4364">­mo 2016 m. lap</text:span><text:span text:style-name="T4365">­kri</text:span><text:span text:style-name="T4366">­čio 22 d. nu</text:span><text:span text:style-name="T4367">­ta</text:span><text:span text:style-name="T4368">­ri</text:span><text:span text:style-name="T4369">­mo Nr. XIII-31 „Dėl Lie</text:span><text:span text:style-name="T4370">­tu</text:span><text:span text:style-name="T4371">­vos Res</text:span><text:span text:style-name="T4372">­pub</text:span><text:span text:style-name="T4373">­li</text:span><text:span text:style-name="T4374">­kos Sei</text:span><text:span text:style-name="T4375">­mo Mig</text:span><text:span text:style-name="T4376">­ra</text:span><text:span text:style-name="T4377">­ci</text:span><text:span text:style-name="T4378">­jos ko</text:span><text:span text:style-name="T4379">­mi</text:span><text:span text:style-name="T4380">­si</text:span><text:span text:style-name="T4381">­jos su</text:span><text:span text:style-name="T4382">­da</text:span><text:span text:style-name="T4383">­ry</text:span><text:span text:style-name="T4384">­mo“ pa</text:span><text:span text:style-name="T4385">­kei</text:span><text:span text:style-name="T4386">­ti</text:span><text:span text:style-name="T4387">­mo“ pro</text:span><text:span text:style-name="T4388">­jek</text:span><text:span text:style-name="T4389">­tas Nr. XIIIP-2117. Pra</text:span><text:span text:style-name="T4390">­ne</text:span><text:span text:style-name="T4391">­šė</text:span><text:span text:style-name="T4392">­ja – R. Baš</text:span><text:span text:style-name="T4393">­kie</text:span><text:span text:style-name="T4394">­nė.<text:s/></text:span></text:p>
        <text:p text:style-name="Roman"><text:span text:style-name="T4395">R. BAŠKIENĖ</text:span><text:span text:style-name="T4396"><text:s/></text:span><text:span text:style-name="T4397">(</text:span><text:span text:style-name="T4398">LVŽSF</text:span><text:span text:style-name="T4399">)</text:span><text:span text:style-name="T4400">. Ger</text:span><text:span text:style-name="T4401">­bia</text:span><text:span text:style-name="T4402">­mas Pir</text:span><text:span text:style-name="T4403">­mi</text:span><text:span text:style-name="T4404">­nin</text:span><text:span text:style-name="T4405">­ke, mie</text:span><text:span text:style-name="T4406">­li ko</text:span><text:span text:style-name="T4407">­le</text:span><text:span text:style-name="T4408">­gos, gy</text:span><text:span text:style-name="T4409">­ve</text:span><text:span text:style-name="T4410">­ni</text:span><text:span text:style-name="T4411">­mas di</text:span><text:span text:style-name="T4412">­na</text:span><text:span text:style-name="T4413">­miš</text:span><text:span text:style-name="T4414">­kas, pa</text:span><text:span text:style-name="T4415">­kei</text:span><text:span text:style-name="T4416">­ti</text:span><text:span text:style-name="T4417">­mai vyks</text:span><text:span text:style-name="T4418">­ta. R. Šar</text:span><text:span text:style-name="T4419">­knic</text:span><text:span text:style-name="T4420">­kas va</text:span><text:span text:style-name="T4421">­do</text:span><text:span text:style-name="T4422">­vau</text:span><text:span text:style-name="T4423">­ja da</text:span><text:span text:style-name="T4424">­bar jau Sa</text:span><text:span text:style-name="T4425">­vi</text:span><text:span text:style-name="T4426">­žu</text:span><text:span text:style-name="T4427">­dy</text:span><text:span text:style-name="T4428">­bių ir smur</text:span><text:span text:style-name="T4429">­to pre</text:span><text:span text:style-name="T4430">­ven</text:span><text:span text:style-name="T4431">­ci</text:span><text:span text:style-name="T4432">­jos ko</text:span><text:span text:style-name="T4433">­mi</text:span><text:span text:style-name="T4434">­si</text:span><text:span text:style-name="T4435">­jai, to</text:span><text:span text:style-name="T4436">­dėl jis pra</text:span><text:span text:style-name="T4437">­šo jū</text:span><text:span text:style-name="T4438">­sų pri</text:span><text:span text:style-name="T4439">­ta</text:span><text:span text:style-name="T4440">­ri</text:span><text:span text:style-name="T4441">­mo bū</text:span><text:span text:style-name="T4442">­ti iš</text:span><text:span text:style-name="T4443">­brauk</text:span><text:span text:style-name="T4444">­tas iš Mig</text:span><text:span text:style-name="T4445">­ra</text:span><text:span text:style-name="T4446">­ci</text:span><text:span text:style-name="T4447">­jos ko</text:span><text:span text:style-name="T4448">­mi</text:span><text:span text:style-name="T4449">­si</text:span><text:span text:style-name="T4450">­jos ir tuo pa</text:span><text:span text:style-name="T4451">­grin</text:span><text:span text:style-name="T4452">­du Mig</text:span><text:span text:style-name="T4453">­ra</text:span><text:span text:style-name="T4454">­ci</text:span><text:span text:style-name="T4455">­jos ko</text:span><text:span text:style-name="T4456">­mi</text:span><text:span text:style-name="T4457">­si</text:span><text:span text:style-name="T4458">­jos na</text:span><text:span text:style-name="T4459">­rių skai</text:span><text:span text:style-name="T4460">­čių iš 15 pa</text:span><text:span text:style-name="T4461">­keis</text:span><text:span text:style-name="T4462">­ti į 14.<text:s/></text:span></text:p>
        <text:p text:style-name="Roman"><text:span text:style-name="T4463">PIRMININKAS.</text:span><text:span text:style-name="T4464"><text:s/></text:span>Ar ga­li­me pri­tar­ti po pa­tei­ki­mo? Svars­ty­mas. Ga­li­me pri­tar­ti po svars­ty­mo? Pri­ta­ria­me.<text:s/></text:p>
        <text:p text:style-name="Roman">Pri­ėmi­mas pa­straips­niui. 1 straips­nis. Ga­li­me pri­tar­ti? 2 straips­nis. Taip pat ga­li­me pri­tar­ti. Dis­ku­tuo­jan­čių nė­ra, nuo­mo­nių nė­ra. Bal­suo­ja­me.<text:s/></text:p>
        <text:p text:style-name="Roman"/>
        <text:p text:style-name="Priemimas">Šio nu­ta­ri­mo pri­ėmi­mas</text:p>
        <text:p text:style-name="Roman"/>
        <text:p text:style-name="Roman">Bal­sa­vo 92 Sei­mo na­riai: už – 91, prieš ne­bu­vo, su­si­lai­kė 1 Sei­mo na­rys. Nu­ta­ri­mas (pro­jek­tas<text:s/><text:span text:style-name="T4465">Nr. XIIIP-2117) pri</text:span><text:span text:style-name="T4466">­im</text:span><text:span text:style-name="T4467">­tas. (</text:span><text:span text:style-name="T4468">Gon</text:span><text:span text:style-name="T4469">­gas</text:span><text:span text:style-name="T4470">)<text:s/></text:span></text:p>
        <text:p text:style-name="Roman"/>
        <text:p text:style-name="Laikas">11.34 val.</text:p>
        <text:p text:style-name="Roman12">Sei­mo nu­ta­ri­mo „Dėl Lie­tu­vos Res­pub­li­kos Sei­mo 2016 m. lap­kri­čio 22 d. nu­ta­ri­mo<text:s/><text:span text:style-name="T4471">Nr. XIII-38 „Dėl Lie</text:span><text:span text:style-name="T4472">­tu</text:span><text:span text:style-name="T4473">­vos Res</text:span><text:span text:style-name="T4474">­pub</text:span><text:span text:style-name="T4475">­li</text:span><text:span text:style-name="T4476">­kos Sei</text:span><text:span text:style-name="T4477">­mo de</text:span><text:span text:style-name="T4478">­le</text:span><text:span text:style-name="T4479">­ga</text:span><text:span text:style-name="T4480">­ci</text:span><text:span text:style-name="T4481">­jos Tarp</text:span><text:span text:style-name="T4482">­par</text:span><text:span text:style-name="T4483">­la</text:span><text:span text:style-name="T4484">­men</text:span><text:span text:style-name="T4485">­ti</text:span><text:span text:style-name="T4486">­nė</text:span><text:span text:style-name="T4487">­je Są</text:span><text:span text:style-name="T4488">­jun</text:span><text:span text:style-name="T4489">­go</text:span><text:span text:style-name="T4490">­je“ pa</text:span><text:span text:style-name="T4491">­kei</text:span><text:span text:style-name="T4492">­ti</text:span><text:span text:style-name="T4493">­mo“ pro</text:span><text:span text:style-name="T4494">­jek</text:span><text:span text:style-name="T4495">­tas Nr. XIIIP-2118<text:s/></text:span>(<text:span text:style-name="T4496">pa</text:span><text:span text:style-name="T4497">­tei</text:span><text:span text:style-name="T4498">­ki</text:span><text:span text:style-name="T4499">­mas, svars</text:span><text:span text:style-name="T4500">­ty</text:span><text:span text:style-name="T4501">­mas ir pri</text:span><text:span text:style-name="T4502">­ėmi</text:span><text:span text:style-name="T4503">­mas</text:span>)</text:p>
        <text:p text:style-name="Roman"/>
        <text:p text:style-name="Roman">Re­zer­vi­nis 2 klau­si­mas –<text:s/><text:span text:style-name="T4504">Sei</text:span><text:span text:style-name="T4505">­mo nu</text:span><text:span text:style-name="T4506">­ta</text:span><text:span text:style-name="T4507">­ri</text:span><text:span text:style-name="T4508">­mo „Dėl Lie</text:span><text:span text:style-name="T4509">­tu</text:span><text:span text:style-name="T4510">­vos Res</text:span><text:span text:style-name="T4511">­pub</text:span><text:span text:style-name="T4512">­li</text:span><text:span text:style-name="T4513">­kos Sei</text:span><text:span text:style-name="T4514">­mo 2016 m. lap</text:span><text:span text:style-name="T4515">­kri</text:span><text:span text:style-name="T4516">­čio 22 d. nu</text:span><text:span text:style-name="T4517">­ta</text:span><text:span text:style-name="T4518">­ri</text:span><text:span text:style-name="T4519">­mo Nr. XIII-38 „Dėl Lie</text:span><text:span text:style-name="T4520">­tu</text:span><text:span text:style-name="T4521">­vos Res</text:span><text:span text:style-name="T4522">­pub</text:span><text:span text:style-name="T4523">­li</text:span><text:span text:style-name="T4524">­kos Sei</text:span><text:span text:style-name="T4525">­mo de</text:span><text:span text:style-name="T4526">­le</text:span><text:span text:style-name="T4527">­ga</text:span><text:span text:style-name="T4528">­ci</text:span><text:span text:style-name="T4529">­jos Tarp</text:span><text:span text:style-name="T4530">­par</text:span><text:span text:style-name="T4531">­la</text:span><text:span text:style-name="T4532">­men</text:span><text:span text:style-name="T4533">­ti</text:span><text:span text:style-name="T4534">­nė</text:span><text:span text:style-name="T4535">­je Są</text:span><text:span text:style-name="T4536">­jun</text:span><text:span text:style-name="T4537">­go</text:span><text:span text:style-name="T4538">­je“ pa</text:span><text:span text:style-name="T4539">­kei</text:span><text:span text:style-name="T4540">­ti</text:span><text:span text:style-name="T4541">­mo“ pro</text:span><text:span text:style-name="T4542">­jek</text:span><text:span text:style-name="T4543">­tas Nr. XIIIP-2118.<text:s/></text:span></text:p>
        <text:p text:style-name="Roman"><text:span text:style-name="T4544">R. BAŠKIENĖ</text:span><text:span text:style-name="T4545"><text:s/></text:span><text:span text:style-name="T4546">(</text:span><text:span text:style-name="T4547">LVŽSF</text:span><text:span text:style-name="T4548">)</text:span><text:span text:style-name="T4549">. Ger</text:span><text:span text:style-name="T4550">­bia</text:span><text:span text:style-name="T4551">­mi ko</text:span><text:span text:style-name="T4552">­le</text:span><text:span text:style-name="T4553">­gos, ke</text:span><text:span text:style-name="T4554">­tu</text:span><text:span text:style-name="T4555">­ri mū</text:span><text:span text:style-name="T4556">­sų Sei</text:span><text:span text:style-name="T4557">­mo na</text:span><text:span text:style-name="T4558">­riai at</text:span><text:span text:style-name="T4559">­sto</text:span><text:span text:style-name="T4560">­vau</text:span><text:span text:style-name="T4561">­ja Tarp</text:span><text:span text:style-name="T4562">­par</text:span><text:span text:style-name="T4563">­la</text:span><text:span text:style-name="T4564">­men</text:span><text:span text:style-name="T4565">­ti</text:span><text:span text:style-name="T4566">­nei Są</text:span><text:span text:style-name="T4567">­jun</text:span><text:span text:style-name="T4568">­gai. Pra</text:span><text:span text:style-name="T4569">­šy</text:span><text:span text:style-name="T4570">­mas pa</text:span><text:span text:style-name="T4571">­keis</text:span><text:span text:style-name="T4572">­ti, ka</text:span><text:span text:style-name="T4573">­dan</text:span><text:span text:style-name="T4574">­gi vy</text:span><text:span text:style-name="T4575">­ko frak</text:span><text:span text:style-name="T4576">­ci</text:span><text:span text:style-name="T4577">­jų po</text:span><text:span text:style-name="T4578">­li</text:span><text:span text:style-name="T4579">­ti</text:span><text:span text:style-name="T4580">­niai pa</text:span><text:span text:style-name="T4581">­si</text:span><text:span text:style-name="T4582">­kei</text:span><text:span text:style-name="T4583">­ti</text:span><text:span text:style-name="T4584">­mai. Kvo</text:span><text:span text:style-name="T4585">­ta<text:s/></text:span><text:soft-page-break/><text:span text:style-name="T4586">pri</text:span><text:span text:style-name="T4587">­klau</text:span><text:span text:style-name="T4588">­so Lie</text:span><text:span text:style-name="T4589">­tu</text:span><text:span text:style-name="T4590">­vos so</text:span><text:span text:style-name="T4591">­cial</text:span><text:span text:style-name="T4592">­de</text:span><text:span text:style-name="T4593">­mok</text:span><text:span text:style-name="T4594">­ra</text:span><text:span text:style-name="T4595">­tų frak</text:span><text:span text:style-name="T4596">­ci</text:span><text:span text:style-name="T4597">­jai, to</text:span><text:span text:style-name="T4598">­dėl vie</text:span><text:span text:style-name="T4599">­toj G. Kir</text:span><text:span text:style-name="T4600">­ki</text:span><text:span text:style-name="T4601">­lo yra siū</text:span><text:span text:style-name="T4602">­lo</text:span><text:span text:style-name="T4603">­ma įra</text:span><text:span text:style-name="T4604">­šy</text:span><text:span text:style-name="T4605">­ti D. Ša</text:span><text:span text:style-name="T4606">­ka</text:span><text:span text:style-name="T4607">­lie</text:span><text:span text:style-name="T4608">­nę. Toks frak</text:span><text:span text:style-name="T4609">­ci</text:span><text:span text:style-name="T4610">­jos siū</text:span><text:span text:style-name="T4611">­ly</text:span><text:span text:style-name="T4612">­mas.<text:s/></text:span></text:p>
        <text:p text:style-name="Roman"><text:span text:style-name="T4613">PIRMININKAS.</text:span><text:span text:style-name="T4614"><text:s/>Ar ga</text:span><text:span text:style-name="T4615">­li</text:span><text:span text:style-name="T4616">­me pri</text:span><text:span text:style-name="T4617">­tar</text:span><text:span text:style-name="T4618">­ti po pa</text:span><text:span text:style-name="T4619">­tei</text:span><text:span text:style-name="T4620">­ki</text:span><text:span text:style-name="T4621">­mo ben</text:span><text:span text:style-name="T4622">­dru su</text:span><text:span text:style-name="T4623">­ta</text:span><text:span text:style-name="T4624">­ri</text:span><text:span text:style-name="T4625">­mu? Dė</text:span><text:span text:style-name="T4626">­ko</text:span><text:span text:style-name="T4627">­ju, pri</text:span><text:span text:style-name="T4628">­tar</text:span><text:span text:style-name="T4629">­ta.<text:s/></text:span></text:p>
        <text:p text:style-name="Roman">Svars­ty­mas. Ga­li­me pri­tar­ti po svars­ty­mo? Ačiū, pri­tar­ta. Ir pri­ėmi­mas.<text:s/></text:p>
        <text:p text:style-name="Roman">Ga­li­me bal­suo­ti, nes nuo­mo­nių nė­ra.<text:s/></text:p>
        <text:p text:style-name="Roman"/>
        <text:p text:style-name="Priemimas">Šio nu­ta­ri­mo pri­ėmi­mas</text:p>
        <text:p text:style-name="Roman"/>
        <text:p text:style-name="Roman">Bal­sa­vo 90 Sei­mo na­rių: už – 87, prieš ne­bu­vo, su­si­lai­kė 3 Sei­mo na­riai. Nu­ta­ri­mas (pro­jek­tas Nr. XIIIP-2118) pri­im­tas.<text:s/><text:span text:style-name="T4630">(</text:span><text:span text:style-name="T4631">Gon</text:span><text:span text:style-name="T4632">­gas</text:span><text:span text:style-name="T4633">)</text:span><text:s/></text:p>
        <text:p text:style-name="Roman"/>
        <text:p text:style-name="Laikas">11.35 val.</text:p>
        <text:p text:style-name="Roman12">Sei­mo nu­ta­ri­mo „Dėl Lie­tu­vos Res­pub­li­kos Sei­mo 2016 m. lap­kri­čio 24 d. nu­ta­ri­mo Nr. XIII-53 „Dėl Lie­tu­vos Res­pub­li­kos Sei­mo de­le­ga­ci­jų pir­mi­nin­kų ir jų pa­va­duo­to­jų pa­tvir­ti­ni­mo“ pa­kei­ti­mo“ pro­jek­tas Nr. XIIIP-2119 (<text:span text:style-name="T4634">pa</text:span><text:span text:style-name="T4635">­tei</text:span><text:span text:style-name="T4636">­ki</text:span><text:span text:style-name="T4637">­mas ir svars</text:span><text:span text:style-name="T4638">­ty</text:span><text:span text:style-name="T4639">­mas</text:span>)</text:p>
        <text:p text:style-name="Roman"/>
        <text:p text:style-name="Roman">Tre­čias re­zer­vi­nis klau­si­mas – Sei­mo nu­ta­ri­mo „Dėl Lie­tu­vos Res­pub­li­kos Sei­mo 2016 m. lap­kri­čio 24 d. nu­ta­ri­mo „Dėl Lie­tu­vos Res­pub­li­kos Sei­mo de­le­ga­ci­jų pir­mi­nin­kų ir jų pa­va­duo­to­jų pa­tvir­ti­ni­mo“ pa­kei­ti­mo“ pro­jek­tas Nr. XIIIP-2119. Pra­ne­šė­ja – taip pat Sei­mo na­rė R. Baš­kie­nė.</text:p>
        <text:p text:style-name="Roman"><text:span text:style-name="T4640">R. BAŠKIENĖ</text:span><text:span text:style-name="T4641"><text:s/></text:span><text:span text:style-name="T4642">(</text:span><text:span text:style-name="T4643">LVŽSF</text:span><text:span text:style-name="T4644">)</text:span><text:span text:style-name="T4645">. Ger</text:span><text:span text:style-name="T4646">­bia</text:span><text:span text:style-name="T4647">­mi ko</text:span><text:span text:style-name="T4648">­le</text:span><text:span text:style-name="T4649">­gos, pra</text:span><text:span text:style-name="T4650">­šau jū</text:span><text:span text:style-name="T4651">­sų dė</text:span><text:span text:style-name="T4652">­me</text:span><text:span text:style-name="T4653">­sio, nes vėl</text:span><text:span text:style-name="T4654">­gi ką tik pa</text:span><text:span text:style-name="T4655">­tvir</text:span><text:span text:style-name="T4656">­ti</text:span><text:span text:style-name="T4657">­nus tam tik</text:span><text:span text:style-name="T4658">­rus nu</text:span><text:span text:style-name="T4659">­ta</text:span><text:span text:style-name="T4660">­ri</text:span><text:span text:style-name="T4661">­mus mums rei</text:span><text:span text:style-name="T4662">­ki</text:span><text:span text:style-name="T4663">a</text:span><text:span text:style-name="T4664"><text:s/>pa</text:span><text:span text:style-name="T4665">­keis</text:span><text:span text:style-name="T4666">­ti ir pir</text:span><text:span text:style-name="T4667">­mi</text:span><text:span text:style-name="T4668">­nin</text:span><text:span text:style-name="T4669">­kau</text:span><text:span text:style-name="T4670">­jan</text:span><text:span text:style-name="T4671">­čius</text:span><text:span text:style-name="T4672"><text:s/>de</text:span><text:span text:style-name="T4673">­le</text:span><text:span text:style-name="T4674">­ga</text:span><text:span text:style-name="T4675">ci</text:span><text:span text:style-name="T4676">­joms</text:span><text:span text:style-name="T4677"><text:s/>ar pa</text:span><text:span text:style-name="T4678">­va</text:span><text:span text:style-name="T4679">­duo</text:span><text:span text:style-name="T4680">­jan</text:span><text:span text:style-name="T4681">­čius</text:span><text:span text:style-name="T4682">. Šiuo at</text:span><text:span text:style-name="T4683">­ve</text:span><text:span text:style-name="T4684">­ju J. Ole</text:span><text:span text:style-name="T4685">­kas yra opo</text:span><text:span text:style-name="T4686">­zi</text:span><text:span text:style-name="T4687">­ci</text:span><text:span text:style-name="T4688">­nė</text:span><text:span text:style-name="T4689">­je frak</text:span><text:span text:style-name="T4690">­ci</text:span><text:span text:style-name="T4691">­jo</text:span><text:span text:style-name="T4692">­je, o pir</text:span><text:span text:style-name="T4693">­mi</text:span><text:span text:style-name="T4694">­nin</text:span><text:span text:style-name="T4695">­kau</text:span><text:span text:style-name="T4696">­jan</text:span><text:span text:style-name="T4697">­ti šiai de</text:span><text:span text:style-name="T4698">­le</text:span><text:span text:style-name="T4699">­ga</text:span><text:span text:style-name="T4700">­ci</text:span><text:span text:style-name="T4701">­jai taip pat yra opo</text:span><text:span text:style-name="T4702">­zi</text:span><text:span text:style-name="T4703">­ci</text:span><text:span text:style-name="T4704">­jos at</text:span><text:span text:style-name="T4705">­sto</text:span><text:span text:style-name="T4706">­vė. Dė</text:span><text:span text:style-name="T4707">­ko</text:span><text:span text:style-name="T4708">­ja</text:span><text:span text:style-name="T4709">­me, kad ji pui</text:span><text:span text:style-name="T4710">­kiai pir</text:span><text:span text:style-name="T4711">­mi</text:span><text:span text:style-name="T4712">­nin</text:span><text:span text:style-name="T4713">­kau</text:span><text:span text:style-name="T4714">­ja NATO Par</text:span><text:span text:style-name="T4715">­la</text:span><text:span text:style-name="T4716">­men</text:span><text:span text:style-name="T4717">­ti</text:span><text:span text:style-name="T4718">­nei Asam</text:span><text:span text:style-name="T4719">­blė</text:span><text:span text:style-name="T4720">­jai – R. Juk</text:span><text:span text:style-name="T4721">­ne</text:span><text:span text:style-name="T4722">­vi</text:span><text:span text:style-name="T4723">­čie</text:span><text:span text:style-name="T4724">­nė, to</text:span><text:span text:style-name="T4725">­dėl vie</text:span><text:span text:style-name="T4726">­to</text:span><text:span text:style-name="T4727">­je J. Ole</text:span><text:span text:style-name="T4728">­ko yra siū</text:span><text:span text:style-name="T4729">­lo</text:span><text:span text:style-name="T4730">­mas val</text:span><text:span text:style-name="T4731">­dan</text:span><text:span text:style-name="T4732">­čio</text:span><text:span text:style-name="T4733">­sios ko</text:span><text:span text:style-name="T4734">­a</text:span><text:span text:style-name="T4735">­li</text:span><text:span text:style-name="T4736">­ci</text:span><text:span text:style-name="T4737">­jos at</text:span><text:span text:style-name="T4738">­sto</text:span><text:span text:style-name="T4739">­vas M. Pui</text:span><text:span text:style-name="T4740">­do</text:span><text:span text:style-name="T4741">­kas. To</text:span><text:span text:style-name="T4742">­kiu pa</text:span><text:span text:style-name="T4743">­grin</text:span><text:span text:style-name="T4744">­du siū</text:span><text:span text:style-name="T4745">­lo</text:span><text:span text:style-name="T4746">­mas pa</text:span><text:span text:style-name="T4747">­kei</text:span><text:span text:style-name="T4748">­ti</text:span><text:span text:style-name="T4749">­mas. 17 straips</text:span><text:span text:style-name="T4750">­nio pa</text:span><text:span text:style-name="T4751">­kei</text:span><text:span text:style-name="T4752">­ti</text:span><text:span text:style-name="T4753">­mas, kaip jau mi</text:span><text:span text:style-name="T4754">­nė</text:span><text:span text:style-name="T4755">­jau, dėl G. </text:span>Kir­ki­lo. Yra siū­lo­ma Vals­tie­čių ir ža­lių­jų są­jun­gos frak­ci­jos na­rė G. Bu­ro­kie­nė,<text:s/>toks yra ir frak­ci­jos siū­ly­mas, o pa­va­duo­to­ja šios de­le­ga­ci­jos – D. Ša­ka­lie­nė, ku­rią ką tik pa­tvir­ti­no­me į šią Tarp­par­la­men­ti­nės<text:s/>Są­jun­gos de­le­ga­ci­ją. Pra­šau pri­tar­ti.</text:p>
        <text:p text:style-name="Roman"><text:span text:style-name="T4756">PIRMININKAS.</text:span><text:span text:style-name="T4757"><text:s/>Jū</text:span><text:span text:style-name="T4758">­sų pa</text:span><text:span text:style-name="T4759">­klaus</text:span><text:span text:style-name="T4760">­ti no</text:span><text:span text:style-name="T4761">­ri Sei</text:span><text:span text:style-name="T4762">­mo na</text:span><text:span text:style-name="T4763">­rys A.</text:span> Anu­šaus­kas.</text:p>
        <text:p text:style-name="Roman"><text:span text:style-name="T4764">A. ANUŠAUSKAS</text:span><text:span text:style-name="T4765"><text:s/></text:span><text:span text:style-name="T4766">(</text:span><text:span text:style-name="T4767">TS-LKDF</text:span><text:span text:style-name="T4768">)</text:span><text:span text:style-name="T4769">.<text:s/></text:span>Ger­bia­ma kan­di­da­tų pa­tei­kė­ja, tu­riu klau­si­mą.</text:p>
        <text:p text:style-name="Roman"><text:span text:style-name="T4770">R. BAŠKIENĖ</text:span><text:span text:style-name="T4771"><text:s/></text:span><text:span text:style-name="T4772">(</text:span><text:span text:style-name="T4773">LVŽSF</text:span><text:span text:style-name="T4774">)</text:span><text:span text:style-name="T4775">. Pra</text:span><text:span text:style-name="T4776">­šau.</text:span></text:p>
        <text:p text:style-name="Roman"><text:span text:style-name="T4777">A. ANUŠAUSKAS</text:span><text:span text:style-name="T4778"><text:s/></text:span><text:span text:style-name="T4779">(</text:span><text:span text:style-name="T4780">TS-LKDF</text:span><text:span text:style-name="T4781">)</text:span><text:span text:style-name="T4782">. Ką tik pa</text:span><text:span text:style-name="T4783">­si</text:span><text:span text:style-name="T4784">­ro</text:span><text:span text:style-name="T4785">­dė jū</text:span><text:span text:style-name="T4786">­sų siū</text:span><text:span text:style-name="T4787">­lo</text:span><text:span text:style-name="T4788">­mo kan</text:span><text:span text:style-name="T4789">­di</text:span><text:span text:style-name="T4790">­da</text:span><text:span text:style-name="T4791">­to į pa</text:span><text:span text:style-name="T4792">­va</text:span><text:span text:style-name="T4793">­duo</text:span><text:span text:style-name="T4794">­to</text:span><text:span text:style-name="T4795">­jus ko</text:span><text:span text:style-name="T4796">­men</text:span><text:span text:style-name="T4797">­ta</text:span><text:span text:style-name="T4798">­ras apie „Nu</text:span><text:span text:style-name="T4799">­ke</text:span><text:span text:style-name="T4800">­mą“ ir krei</text:span><text:span text:style-name="T4801">­pi</text:span><text:span text:style-name="T4802">­mai</text:span><text:span text:style-name="T4803">­si į Ge</text:span><text:span text:style-name="T4804">­ne</text:span><text:span text:style-name="T4805">­ra</text:span><text:span text:style-name="T4806">­li</text:span><text:span text:style-name="T4807">­nę pro</text:span><text:span text:style-name="T4808">­ku</text:span><text:span text:style-name="T4809">­ra</text:span><text:span text:style-name="T4810">­tū</text:span><text:span text:style-name="T4811">­rą dėl „Nu</text:span><text:span text:style-name="T4812">­ke</text:span><text:span text:style-name="T4813">­mo“. O kaip mes ži</text:span><text:span text:style-name="T4814">­no</text:span><text:span text:style-name="T4815">­me, Na</text:span><text:span text:style-name="T4816">­cio</text:span><text:span text:style-name="T4817">­na</text:span><text:span text:style-name="T4818">­li</text:span><text:span text:style-name="T4819">­nio sau</text:span><text:span text:style-name="T4820">­gu</text:span><text:span text:style-name="T4821">­mo ir gy</text:span><text:span text:style-name="T4822">­ny</text:span><text:span text:style-name="T4823">­bos ko</text:span><text:span text:style-name="T4824">­mi</text:span><text:span text:style-name="T4825">­te</text:span><text:span text:style-name="T4826">­tas vyk</text:span><text:span text:style-name="T4827">­do ty</text:span><text:span text:style-name="T4828">­ri</text:span><text:span text:style-name="T4829">­mą, ku</text:span><text:span text:style-name="T4830">­ria</text:span><text:span text:style-name="T4831">­me, tie</text:span><text:span text:style-name="T4832">­są sa</text:span><text:span text:style-name="T4833">­kant, tie klau</text:span><text:span text:style-name="T4834">­si</text:span><text:span text:style-name="T4835">­mai nu</text:span><text:span text:style-name="T4836">­švie</text:span><text:span text:style-name="T4837">­čia</text:span><text:span text:style-name="T4838">­mi šiek tiek ki</text:span><text:span text:style-name="T4839">­taip. Mes tu</text:span><text:span text:style-name="T4840">­ri</text:span><text:span text:style-name="T4841">­me liu</text:span><text:span text:style-name="T4842">­di</text:span><text:span text:style-name="T4843">­ji</text:span><text:span text:style-name="T4844">­mus. Dar jie nė</text:span><text:span text:style-name="T4845">­ra iš</text:span><text:span text:style-name="T4846">­vie</text:span><text:span text:style-name="T4847">­šin</text:span><text:span text:style-name="T4848">­ti. Ten vie</text:span><text:span text:style-name="T4849">­nas iš tų „Nu</text:span><text:span text:style-name="T4850">­ke</text:span><text:span text:style-name="T4851">­mo“, „Ro</text:span><text:span text:style-name="T4852">­sa</text:span><text:span text:style-name="T4853">­to</text:span><text:span text:style-name="T4854">­mo“ tar</text:span><text:span text:style-name="T4855">­pi</text:span><text:span text:style-name="T4856">­nin</text:span><text:span text:style-name="T4857">­kų yra K.</text:span> Pui­do­kas. Gal mums ga­lė­tų jū­sų siū­lo­mas kan­di­da­tas pa­aiš­kin­ti, kas sie­ja juos, ar tik­tai ši ben­dra te­ma, ar dar ko­kie nors gi­mi­nys­tės ry­šiai? Pri­imant šį spren­di­mą, mums iš tik­rų­jų rei­kia ži­no­ti tai.</text:p>
        <text:p text:style-name="Roman"><text:span text:style-name="T4858">R. BAŠKIENĖ</text:span><text:span text:style-name="T4859"><text:s/></text:span><text:span text:style-name="T4860">(</text:span><text:span text:style-name="T4861">LVŽSF</text:span><text:span text:style-name="T4862">)</text:span><text:span text:style-name="T4863">.<text:s/></text:span>Aš gir­džiu iš jū­sų šią in­for­ma­ci­ją, ir ma­nau, kad at­sa­ky­ti ga­li tik tas žmo­gus, ku­ris ar su­si­jęs, ar ne­su­si­jęs. Jei­gu su­tik­tų Sei­mo Pir­mi­nin­kas…</text:p>
        <text:p text:style-name="Roman"><text:span text:style-name="T4864">PIRMININKAS.</text:span><text:span text:style-name="T4865"><text:s/></text:span>M. Pui­do­kas. Pra­šau.</text:p>
        <text:p text:style-name="Roman"><text:span text:style-name="T4866">R. BAŠKIENĖ</text:span><text:span text:style-name="T4867"><text:s/></text:span><text:span text:style-name="T4868">(</text:span><text:span text:style-name="T4869">LVŽSF</text:span><text:span text:style-name="T4870">)</text:span><text:span text:style-name="T4871">. …gal</text:span><text:span text:style-name="T4872">­būt ir su</text:span><text:span text:style-name="T4873">­teik</text:span><text:span text:style-name="T4874">­tu</text:span><text:span text:style-name="T4875">­me žo</text:span><text:span text:style-name="T4876">­dį.</text:span></text:p>
        <text:p text:style-name="Roman"><text:span text:style-name="T4877">M. PUIDOKAS</text:span><text:span text:style-name="T4878"><text:s/></text:span><text:span text:style-name="T4879">(</text:span><text:span text:style-name="T4880">LVŽSF</text:span><text:span text:style-name="T4881">)</text:span><text:span text:style-name="T4882">. Dė</text:span><text:span text:style-name="T4883">­ko</text:span><text:span text:style-name="T4884">­ju už su</text:span><text:span text:style-name="T4885">­teik</text:span><text:span text:style-name="T4886">­tą žo</text:span><text:span text:style-name="T4887">­dį, Pir</text:span><text:span text:style-name="T4888">­mi</text:span><text:span text:style-name="T4889">­nin</text:span><text:span text:style-name="T4890">­ke. Iš tie</text:span><text:span text:style-name="T4891">­sų su K. Pui</text:span><text:span text:style-name="T4892">­do</text:span><text:span text:style-name="T4893">­ku jo</text:span><text:span text:style-name="T4894">­kių gi</text:span><text:span text:style-name="T4895">­mi</text:span><text:span text:style-name="T4896">­nys</text:span><text:span text:style-name="T4897">­tės ry</text:span><text:span text:style-name="T4898">­šių nė</text:span><text:span text:style-name="T4899">­ra. Gai</text:span><text:span text:style-name="T4900">­la, kad ko</text:span><text:span text:style-name="T4901">­le</text:span><text:span text:style-name="T4902">­ga A. Anu</text:span><text:span text:style-name="T4903">­šaus</text:span><text:span text:style-name="T4904">­kas ne</text:span><text:span text:style-name="T4905">­įdė</text:span><text:span text:style-name="T4906">­miai skai</text:span><text:span text:style-name="T4907">­tė krei</text:span><text:span text:style-name="T4908">­pi</text:span><text:span text:style-name="T4909">­mo</text:span><text:span text:style-name="T4910">­si į Ge</text:span><text:span text:style-name="T4911">­ne</text:span><text:span text:style-name="T4912">­ra</text:span><text:span text:style-name="T4913">­li</text:span><text:span text:style-name="T4914">­nę pro</text:span><text:span text:style-name="T4915">­ku</text:span><text:span text:style-name="T4916">­ra</text:span><text:span text:style-name="T4917">­tū</text:span><text:span text:style-name="T4918">­rą es</text:span><text:span text:style-name="T4919">­mės, nes ten krei</text:span><text:span text:style-name="T4920">­pia</text:span><text:span text:style-name="T4921">­ma</text:span><text:span text:style-name="T4922">­sis yra ne dėl „Nu</text:span><text:span text:style-name="T4923">­ke</text:span><text:span text:style-name="T4924">­mo“, o yra krei</text:span><text:span text:style-name="T4925">­pia</text:span><text:span text:style-name="T4926">­ma</text:span><text:span text:style-name="T4927">­si dėl ener</text:span><text:span text:style-name="T4928">­ge</text:span><text:span text:style-name="T4929">­ti</text:span><text:span text:style-name="T4930">­kos tuo</text:span><text:span text:style-name="T4931">­me</text:span><text:span text:style-name="T4932">­ti</text:span><text:span text:style-name="T4933">­nio mi</text:span><text:span text:style-name="T4934">­nist</text:span><text:span text:style-name="T4935">­ro A. </text:span>Sek­mo­ko veik­los ir dėl jo laiš­ko dėl Ig­na­li­nos ato­mi­nės elek­tri­nės už­da­ry­mo, ku­riuo ga­li­mai bu­vo sie­kia­ma, kad bū­tų su­stab­dy­ta pa­ra­ma Ig­na­li­nos ato­mi­nės elek­tri­nės už­da­ry­mui. Čia vi­siš­kai skir­tin­gi da­ly­kai. Į tuos ne­aiš­ku­mus, ma­nau, pri­va­lo bū­ti at­sa­ky­ta, to­dėl tas krei­pi­ma­sis ir bu­vo pa­da­ry­tas.</text:p>
        <text:soft-page-break/>
        <text:p text:style-name="P4936"><text:span text:style-name="T4937">PIRMININKAS.</text:span><text:span text:style-name="T4938"><text:s/></text:span>Klaus­ti dar no­ri S. Jo­vai­ša. Pra­šau.</text:p>
        <text:p text:style-name="Roman"><text:span text:style-name="T4939">S. JOVAIŠA</text:span><text:span text:style-name="T4940"><text:s/></text:span><text:span text:style-name="T4941">(</text:span><text:span text:style-name="T4942">TS-LKDF</text:span><text:span text:style-name="T4943">)</text:span><text:span text:style-name="T4944">.<text:s/></text:span>Ačiū, ger­bia­mas Pir­mi­nin­ke. Ger­bia­ma pra­ne­šė­ja, aš tur­būt to pa­ties žan­ro pa­pra­šy­siu. Gal ger­bia­mas ko­le­ga at­sa­kys? Jis prieš kaž­kiek lai­ko siun­tė laiš­ką NATO ge­ne­ra­li­niam sek­re­to­riui J. Stol­ten­ber­gui. Aš no­rė­čiau su­ži­no­ti, ar jis ga­vo at­sa­ky­mą, kas ten pa­ra­šy­ta, nes nuo to pri­klau­sys, ar jis ga­li dirb­ti su bū­si­ma ko­mi­te­to va­do­ve, ar ne.</text:p>
        <text:p text:style-name="Roman"><text:span text:style-name="T4945">R. BAŠKIENĖ</text:span><text:span text:style-name="T4946"><text:s/></text:span><text:span text:style-name="T4947">(</text:span><text:span text:style-name="T4948">LVŽSF</text:span><text:span text:style-name="T4949">)</text:span><text:span text:style-name="T4950">. Jū</text:span><text:span text:style-name="T4951">­s ži</text:span><text:span text:style-name="T4952">­n</text:span><text:span text:style-name="T4953">ote</text:span><text:span text:style-name="T4954">, jis bu</text:span><text:span text:style-name="T4955">­vo tos de</text:span><text:span text:style-name="T4956">­le</text:span><text:span text:style-name="T4957">­ga</text:span><text:span text:style-name="T4958">­ci</text:span><text:span text:style-name="T4959">­jos na</text:span><text:span text:style-name="T4960">­riu ir da</text:span><text:span text:style-name="T4961">­bar jis siū</text:span><text:span text:style-name="T4962">­lo</text:span><text:span text:style-name="T4963">­mas pa</text:span><text:span text:style-name="T4964">­va</text:span><text:span text:style-name="T4965">­duo</text:span><text:span text:style-name="T4966">­to</text:span><text:span text:style-name="T4967">­ju. Ar yra gau</text:span><text:span text:style-name="T4968">­tas at</text:span><text:span text:style-name="T4969">­sa</text:span><text:span text:style-name="T4970">­ky</text:span><text:span text:style-name="T4971">­mas, ga</text:span><text:span text:style-name="T4972">­li pa</text:span><text:span text:style-name="T4973">­sa</text:span><text:span text:style-name="T4974">­ky</text:span><text:span text:style-name="T4975">­ti M. Pui</text:span><text:span text:style-name="T4976">­do</text:span><text:span text:style-name="T4977">­kas.<text:s/></text:span></text:p>
        <text:p text:style-name="Roman"><text:span text:style-name="T4978">PIRMININKAS.</text:span><text:span text:style-name="T4979"><text:s/>M. Pui</text:span><text:span text:style-name="T4980">­do</text:span><text:span text:style-name="T4981">­kas. Pra</text:span><text:span text:style-name="T4982">­šau.</text:span></text:p>
        <text:p text:style-name="Roman"><text:span text:style-name="T4983">M. PUIDOKAS</text:span><text:span text:style-name="T4984"><text:s/></text:span><text:span text:style-name="T4985">(</text:span><text:span text:style-name="T4986">LVŽSF</text:span><text:span text:style-name="T4987">)</text:span><text:span text:style-name="T4988">. Į to</text:span><text:span text:style-name="T4989">­kio po</text:span><text:span text:style-name="T4990">­bū</text:span><text:span text:style-name="T4991">­džio laiš</text:span><text:span text:style-name="T4992">­kus pa</text:span><text:span text:style-name="T4993">­gal tarp</text:span><text:span text:style-name="T4994">­tau</text:span><text:span text:style-name="T4995">­ti</text:span><text:span text:style-name="T4996">­nę prak</text:span><text:span text:style-name="T4997">­ti</text:span><text:span text:style-name="T4998">­ką įpras</text:span><text:span text:style-name="T4999">­tai nė</text:span><text:span text:style-name="T5000">­ra at</text:span><text:span text:style-name="T5001">­sa</text:span><text:span text:style-name="T5002">­ko</text:span><text:span text:style-name="T5003">­ma,<text:s/></text:span>nes at­sa­ky­mo nė­ra ir ne­bu­vo pra­šo­ma. Tai in­for­ma­ci­nio po­bū­džio laiš­kas, ku­riuo bu­vo sie­kia­ma in­for­muo­ti apie vi­di­nę si­tu­a­ci­ją Lie­tu­vo­je ir kad už­sie­nio po­li­ti­kos kryp­ties jo­kių pa­si­kei­ti­mų nė­ra.<text:s/>O<text:s/>tie pa­reiš­ki­mai, ku­rie bu­vo pa­da­ry­ti ko­le­gės R. Juk­ne­vi­čie­nės, ne­ati­tin­ka tik­ro­vės, nes Lie­tu­vos orien­ta­ci­ja į Va­ka­rus ir tvir­ti įsi­pa­rei­go­ji­mai NATO or­ga­ni­za­ci­jai iš­lie­ka es­mi­niai.</text:p>
        <text:p text:style-name="Roman"><text:span text:style-name="T5004">PIRMININKAS.</text:span><text:span text:style-name="T5005"><text:s/></text:span>Dė­ko­ja­me pra­ne­šė­jai, dė­ko­ja­me kal­bė­ju­siems.<text:s/><text:span text:style-name="T5006">(</text:span><text:span text:style-name="T5007">Šur</text:span><text:span text:style-name="T5008">­mu</text:span><text:span text:style-name="T5009">­lys sa</text:span><text:span text:style-name="T5010">­lė</text:span><text:span text:style-name="T5011">­je</text:span><text:span text:style-name="T5012">)</text:span><text:s/>R. Juk­ne­vi­čie­nė dėl ve­di­mo tvar­kos.<text:s/></text:p>
        <text:p text:style-name="Roman"><text:span text:style-name="T5013">R. JUKNEVIČIENĖ</text:span><text:span text:style-name="T5014"><text:s/></text:span><text:span text:style-name="T5015">(</text:span><text:span text:style-name="T5016">TS-LKDF</text:span><text:span text:style-name="T5017">)</text:span><text:span text:style-name="T5018">.<text:s/></text:span>Taip, aš dėl ve­di­mo tvar­kos. Aš vis dėl­to no­rė­čiau, kad ši­tas klau­si­mas bū­tų ap­svars­ty­tas Už­sie­nio rei­ka­lų ko­mi­te­te. Ir dėl šios die­nos iš­ki­lu­sių ap­lin­ky­bių, ką mi­nė­jo A. Anu­šaus­kas, ne­ži­nau, bent jau iš tos me­džia­gos, ku­rią mes tu­ri­me Na­cio­na­li­nio sau­gu­mo ir gy­ny­bos ko­mi­te­te, šios die­nos po­no M. Pui­do­ko krei­pi­ma­sis į Ge­ne­ra­li­nę pro­ku­ra­tū­rą „Nu­kemo“ kon­teks­te, Ig­na­li­nos ato­mi­nės elek­tri­nės už­da­ry­mo kon­teks­te, de­ja, bet vi­siš­kai ati­tin­ka „Ro­sa­to­mo“ in­te­re­sus. Tai yra daug rim­tes­nis klau­si­mas nei vie­no­dos pa­var­dės ar ki­ti da­ly­kai.<text:s/></text:p>
        <text:p text:style-name="Roman">Aiš­ku, ne aš da­rau įta­ką, čia val­dan­tie­ji nu­spren­džia, kas de­le­ga­ci­jos pir­mi­nin­kas, pa­va­duo­to­jas, bus taip, kaip jūs nu­sprę­si­te. Ta­čiau man rū­pi ir Lie­tu­vos pres­ti­žas. Už­sie­nio rei­ka­lų ko­mi­te­tas ga­lė­tų vis dėl­to įver­tin­ti vi­sas ap­lin­ky­bes ir tą bu­vu­sį laiš­ką, ku­ris, be­je, ne­pa­da­rė gar­bės, aiš­ku, Lie­tu­vai. Man tai kas, man ne­pa­ken­kė. Ir šios die­nos krei­pi­ma­sis, ku­ris, kaip sa­kiau, ati­tin­ka „Ro­sa­to­mo“ in­te­re­sus.</text:p>
        <text:p text:style-name="Roman"><text:span text:style-name="T5019">PIRMININKAS.</text:span><text:span text:style-name="T5020"><text:s/></text:span>Kvie­čiu bal­suo­ti po pa­tei­ki­mo. Nuo­mo­nės iš­si­sky­rė.<text:s/><text:span text:style-name="T5021">(</text:span><text:span text:style-name="T5022">Šur</text:span><text:span text:style-name="T5023">­mu</text:span><text:span text:style-name="T5024">­lys sa</text:span><text:span text:style-name="T5025">­lė</text:span><text:span text:style-name="T5026">­je</text:span><text:span text:style-name="T5027">)</text:span><text:s/></text:p>
        <text:p text:style-name="Roman">Bal­sa­vo 96 Sei­mo na­riai: už – 66, prieš – 2, su­si­lai­kė 28. Po pa­tei­ki­mo pri­tar­ta.</text:p>
        <text:p text:style-name="Roman">Svars­ty­mas. J. Raz­ma.</text:p>
        <text:p text:style-name="Roman"><text:span text:style-name="T5028">J. RAZMA</text:span><text:span text:style-name="T5029"><text:s/></text:span><text:span text:style-name="T5030">(</text:span><text:span text:style-name="T5031">TS-LKDF</text:span><text:span text:style-name="T5032">)</text:span><text:span text:style-name="T5033">.<text:s/></text:span>Frak­ci­jos var­du pra­šau per­trau­kos iki ki­to po­sė­džio, nes iš tik­rų­jų čia da­bar eks­prom­tu aiš­kin­tis dėl iš­kel­tų svar­bių klau­si­mų, man at­ro­do, yra su­dė­tin­ga. O<text:span text:style-name="T5034"><text:s/>ke</text:span><text:span text:style-name="T5035">­lių va</text:span><text:span text:style-name="T5036">­lan</text:span><text:span text:style-name="T5037">­dų lai</text:span><text:span text:style-name="T5038">­kas gal</text:span><text:span text:style-name="T5039">­būt leis vi</text:span><text:span text:style-name="T5040">­siems Sei</text:span><text:span text:style-name="T5041">­mo na</text:span><text:span text:style-name="T5042">­riams tiks</text:span><text:span text:style-name="T5043">­liau su</text:span><text:span text:style-name="T5044">­si</text:span><text:span text:style-name="T5045">­vok</text:span><text:span text:style-name="T5046">­ti dėl tei</text:span><text:span text:style-name="T5047">­kia</text:span><text:span text:style-name="T5048">­mų kan</text:span><text:span text:style-name="T5049">­di</text:span><text:span text:style-name="T5050">­da</text:span><text:span text:style-name="T5051">­tū</text:span><text:span text:style-name="T5052">­rų.<text:s/></text:span></text:p>
        <text:p text:style-name="Roman"><text:span text:style-name="T5053">PIRMININKAS.</text:span><text:span text:style-name="T5054"><text:s/>Ka</text:span><text:span text:style-name="T5055">­dan</text:span><text:span text:style-name="T5056">­gi opo</text:span><text:span text:style-name="T5057">­zi</text:span><text:span text:style-name="T5058">­ci</text:span><text:span text:style-name="T5059">­nė frak</text:span><text:span text:style-name="T5060">­ci</text:span><text:span text:style-name="T5061">­ja siū</text:span><text:span text:style-name="T5062">­lo, pri</text:span><text:span text:style-name="T5063">­ta</text:span><text:span text:style-name="T5064">­r</text:span><text:span text:style-name="T5065">us</text:span><text:span text:style-name="T5066"><text:s/>vie</text:span><text:span text:style-name="T5067">­nam penk</text:span><text:span text:style-name="T5068">­ta</text:span><text:span text:style-name="T5069">­da</text:span><text:span text:style-name="T5070">­liui da</text:span><text:span text:style-name="T5071">­ly</text:span><text:span text:style-name="T5072">­vau</text:span><text:span text:style-name="T5073">­jan</text:span><text:span text:style-name="T5074">­čių, per</text:span><text:span text:style-name="T5075">­trau</text:span><text:span text:style-name="T5076">­ka bū</text:span><text:span text:style-name="T5077">­tų skel</text:span><text:span text:style-name="T5078">­bia</text:span><text:span text:style-name="T5079">­ma. Ar rei</text:span><text:span text:style-name="T5080">­kia bal</text:span><text:span text:style-name="T5081">­suo</text:span><text:span text:style-name="T5082">­ti? (</text:span><text:span text:style-name="T5083">Bal</text:span><text:span text:style-name="T5084">­sai sa</text:span><text:span text:style-name="T5085">­lė</text:span><text:span text:style-name="T5086">­je</text:span><text:span text:style-name="T5087">) Rei</text:span><text:span text:style-name="T5088">­kia bal</text:span><text:span text:style-name="T5089">­suo</text:span><text:span text:style-name="T5090">­ti. Ar pri</text:span><text:span text:style-name="T5091">­ta</text:span><text:span text:style-name="T5092">­ria</text:span><text:span text:style-name="T5093">­te per</text:span><text:span text:style-name="T5094">­trau</text:span><text:span text:style-name="T5095">­kai, ar rei</text:span><text:span text:style-name="T5096">­kia bal</text:span><text:span text:style-name="T5097">­suo</text:span><text:span text:style-name="T5098">­ti? Bal</text:span><text:span text:style-name="T5099">­suo</text:span><text:span text:style-name="T5100">­ja</text:span><text:span text:style-name="T5101">­me. Ge</text:span><text:span text:style-name="T5102">­rai.<text:s/></text:span></text:p>
        <text:p text:style-name="P5103">Bal­sa­vo 98 Sei­mo na­riai: už – 42, prieš – 38, su­si­lai­kė 18. Už – 42, va­di­na­si, pri­tar­ta. Da­ro­me per­trau­ką.</text:p>
        <text:p text:style-name="Roman"><text:span text:style-name="T5104">Bu</text:span><text:span text:style-name="T5105">­vo siū</text:span><text:span text:style-name="T5106">­ly</text:span><text:span text:style-name="T5107">­mas pa</text:span><text:span text:style-name="T5108">­ves</text:span><text:span text:style-name="T5109">­ti Už</text:span><text:span text:style-name="T5110">­sie</text:span><text:span text:style-name="T5111">­nio rei</text:span><text:span text:style-name="T5112">­ka</text:span><text:span text:style-name="T5113">­lų ko</text:span><text:span text:style-name="T5114">­mi</text:span><text:span text:style-name="T5115">­te</text:span><text:span text:style-name="T5116">­tui. Ar ga</text:span><text:span text:style-name="T5117">­li</text:span><text:span text:style-name="T5118">­me pri</text:span><text:span text:style-name="T5119">­tar</text:span><text:span text:style-name="T5120">­ti to</text:span><text:span text:style-name="T5121">­kiam siū</text:span><text:span text:style-name="T5122">­ly</text:span><text:span text:style-name="T5123">­mui? (</text:span><text:span text:style-name="T5124">Bal</text:span><text:span text:style-name="T5125">­sai sa</text:span><text:span text:style-name="T5126">­lė</text:span><text:span text:style-name="T5127">­je</text:span><text:span text:style-name="T5128">) R. Juk</text:span><text:span text:style-name="T5129">­ne</text:span><text:span text:style-name="T5130">­vi</text:span><text:span text:style-name="T5131">­čie</text:span><text:span text:style-name="T5132">­nė.</text:span></text:p>
        <text:p text:style-name="Roman"><text:span text:style-name="T5133">R. JUKNEVIČIENĖ</text:span><text:span text:style-name="T5134"><text:s/></text:span><text:span text:style-name="T5135">(</text:span><text:span text:style-name="T5136">TS-LKDF</text:span><text:span text:style-name="T5137">)</text:span><text:span text:style-name="T5138">.<text:s/></text:span><text:span text:style-name="T5139">Ma</text:span><text:span text:style-name="T5140">­no siū</text:span><text:span text:style-name="T5141">­ly</text:span><text:span text:style-name="T5142">­mas bu</text:span><text:span text:style-name="T5143">­vo, kad Už</text:span><text:span text:style-name="T5144">­sie</text:span><text:span text:style-name="T5145">­nio rei</text:span><text:span text:style-name="T5146">­ka</text:span><text:span text:style-name="T5147">­lų ko</text:span><text:span text:style-name="T5148">­mi</text:span><text:span text:style-name="T5149">­te</text:span><text:span text:style-name="T5150">­tas, ku</text:span><text:span text:style-name="T5151">­ris kaip tik ir ku</text:span><text:span text:style-name="T5152">­ruo</text:span><text:span text:style-name="T5153">­ja de</text:span><text:span text:style-name="T5154">­le</text:span><text:span text:style-name="T5155">­ga</text:span><text:span text:style-name="T5156">­ci</text:span><text:span text:style-name="T5157">­jas, mes jiems at</text:span><text:span text:style-name="T5158">­si</text:span><text:span text:style-name="T5159">­skai</text:span><text:span text:style-name="T5160">­to</text:span><text:span text:style-name="T5161">­me kart</text:span><text:span text:style-name="T5162">­kar</text:span><text:span text:style-name="T5163">­tė</text:span><text:span text:style-name="T5164">­mis, vis dėl</text:span><text:span text:style-name="T5165">­to su</text:span><text:span text:style-name="T5166">­si</text:span><text:span text:style-name="T5167">­rink</text:span><text:span text:style-name="T5168">­tų ir ap</text:span><text:span text:style-name="T5169">­svars</text:span><text:span text:style-name="T5170">­ty</text:span><text:span text:style-name="T5171">­tų. Aš ži</text:span><text:span text:style-name="T5172">­nau, bu</text:span><text:span text:style-name="T5173">­vo svars</text:span><text:span text:style-name="T5174">­ty</text:span><text:span text:style-name="T5175">­mas ir dėl to krei</text:span><text:span text:style-name="T5176">­pi</text:span><text:span text:style-name="T5177">­mo</text:span><text:span text:style-name="T5178">­si, ir dėl laiš</text:span><text:span text:style-name="T5179">­ko, ir ten bu</text:span><text:span text:style-name="T5180">­vo la</text:span><text:span text:style-name="T5181">­bai kri</text:span><text:span text:style-name="T5182">­tiš</text:span><text:span text:style-name="T5183">­kų nuo</text:span><text:span text:style-name="T5184">­mo</text:span><text:span text:style-name="T5185">­nių dėl to.<text:s/></text:span></text:p>
        <text:p text:style-name="Roman">Aš tie­siog jau­čiu at­sa­ko­my­bę.<text:s/></text:p>
        <text:p text:style-name="Roman"><text:span text:style-name="T5186">PIRMININKAS.</text:span><text:span text:style-name="T5187"><text:s/></text:span>E. Gent­vi­las.<text:s/></text:p>
        <text:p text:style-name="Roman"><text:span text:style-name="T5188">E. GENTVILAS</text:span><text:span text:style-name="T5189"><text:s/></text:span><text:span text:style-name="T5190">(</text:span><text:span text:style-name="T5191">LSF</text:span><text:span text:style-name="T5192">)</text:span><text:span text:style-name="T5193">. Dėl ve</text:span><text:span text:style-name="T5194">­di</text:span><text:span text:style-name="T5195">­mo tvar</text:span><text:span text:style-name="T5196">­kos. Ma</text:span><text:span text:style-name="T5197">­no ma</text:span><text:span text:style-name="T5198">­ny</text:span><text:span text:style-name="T5199">­mu, mes pa</text:span><text:span text:style-name="T5200">­skel</text:span><text:span text:style-name="T5201">­bė</text:span><text:span text:style-name="T5202">­me per</text:span><text:span text:style-name="T5203">­trau</text:span><text:span text:style-name="T5204">­ką ir bet ko</text:span><text:span text:style-name="T5205">­kių pro</text:span><text:span text:style-name="T5206">­ce</text:span><text:span text:style-name="T5207">­dū</text:span><text:span text:style-name="T5208">­rų svars</text:span><text:span text:style-name="T5209">­ty</text:span><text:span text:style-name="T5210">­mas tu</text:span><text:span text:style-name="T5211">­ri bū</text:span><text:span text:style-name="T5212">­ti su</text:span><text:span text:style-name="T5213">­stab</text:span><text:span text:style-name="T5214">­dy</text:span><text:span text:style-name="T5215">­tas.<text:s/></text:span></text:p>
        <text:soft-page-break/>
        <text:p text:style-name="P5216"><text:span text:style-name="T5217">PIRMININKAS.</text:span><text:span text:style-name="T5218"><text:s/>Ge</text:span><text:span text:style-name="T5219">­rai.<text:s/></text:span></text:p>
        <text:p text:style-name="Roman"><text:span text:style-name="T5220">E. GENTVILAS</text:span><text:span text:style-name="T5221"><text:s/></text:span><text:span text:style-name="T5222">(</text:span><text:span text:style-name="T5223">LSF</text:span><text:span text:style-name="T5224">)</text:span><text:span text:style-name="T5225">. Aš su</text:span><text:span text:style-name="T5226">­pran</text:span><text:span text:style-name="T5227">­tu, kad jūs no</text:span><text:span text:style-name="T5228">­ri</text:span><text:span text:style-name="T5229">­te iš</text:span><text:span text:style-name="T5230">­spręs</text:span><text:span text:style-name="T5231">­ti ke</text:span><text:span text:style-name="T5232">­le</text:span><text:span text:style-name="T5233">­tą žings</text:span><text:span text:style-name="T5234">­ne</text:span><text:span text:style-name="T5235">­lių į prie</text:span><text:span text:style-name="T5236">­kį, ta</text:span><text:span text:style-name="T5237">­čiau šiuo me</text:span><text:span text:style-name="T5238">­tu yra pa</text:span><text:span text:style-name="T5239">­skelb</text:span><text:span text:style-name="T5240">­ta ši</text:span><text:span text:style-name="T5241">­to klau</text:span><text:span text:style-name="T5242">­si</text:span><text:span text:style-name="T5243">­mo svars</text:span><text:span text:style-name="T5244">­ty</text:span><text:span text:style-name="T5245">­mo per</text:span><text:span text:style-name="T5246">­trau</text:span><text:span text:style-name="T5247">­ka.<text:s/></text:span></text:p>
        <text:p text:style-name="Roman"><text:span text:style-name="T5248">PIRMININKAS.</text:span><text:span text:style-name="T5249"><text:s/>Šio klau</text:span><text:span text:style-name="T5250">­si</text:span><text:span text:style-name="T5251">­mo svars</text:span><text:span text:style-name="T5252">­ty</text:span><text:span text:style-name="T5253">­mo per</text:span><text:span text:style-name="T5254">­trau</text:span><text:span text:style-name="T5255">­ka.<text:s/></text:span></text:p>
        <text:p text:style-name="P5256">Skel­biu per­trau­ką iki 12 va­lan­dos. Po­sė­džio per­trau­ka – iki 12 va­lan­dos, o klau­si­mo – iki ki­to po­sė­džio.<text:s/></text:p>
        <text:p text:style-name="P5257"/>
        <text:p text:style-name="Pertrauka">Per­trau­ka</text:p>
        <text:p text:style-name="Roman"/>
        <text:p text:style-name="Roman"><text:span text:style-name="T5258">PIRMININKĖ (R. BAŠKIENĖ</text:span><text:span text:style-name="T5259">,<text:s/></text:span><text:span text:style-name="T5260">LVŽSF</text:span><text:span text:style-name="T5261">).</text:span><text:span text:style-name="T5262"><text:s/>Ger</text:span><text:span text:style-name="T5263">­bia</text:span><text:span text:style-name="T5264">­mi ko</text:span><text:span text:style-name="T5265">­le</text:span><text:span text:style-name="T5266">­gos, pra</text:span><text:span text:style-name="T5267">­šo</text:span><text:span text:style-name="T5268">­me už</text:span><text:span text:style-name="T5269">­im</text:span><text:span text:style-name="T5270">­ti dar</text:span><text:span text:style-name="T5271">­bo vie</text:span><text:span text:style-name="T5272">­tas, per</text:span><text:span text:style-name="T5273">­trau</text:span><text:span text:style-name="T5274">­kos lai</text:span><text:span text:style-name="T5275">­kas bai</text:span><text:span text:style-name="T5276">­gė</text:span><text:span text:style-name="T5277">­si, mes tę</text:span><text:span text:style-name="T5278">­sia</text:span><text:span text:style-name="T5279">­me šios die</text:span><text:span text:style-name="T5280">­nos ry</text:span><text:span text:style-name="T5281">­ti</text:span><text:span text:style-name="T5282">­nio po</text:span><text:span text:style-name="T5283">­sė</text:span><text:span text:style-name="T5284">­džio dar</text:span><text:span text:style-name="T5285">­bo</text:span><text:span text:style-name="T5286">­tvarkę.<text:s/></text:span></text:p>
        <text:p text:style-name="P5287"/>
        <text:p text:style-name="Laikas">12.00 val.</text:p>
        <text:p text:style-name="Roman12">Sei­mo nu­ta­ri­mo „Dėl Na­cio­na­li­nės svei­ka­tos ta­ry­bos pir­mi­nin­ko pa­sky­ri­mo“ projek­tas Nr. XIIIP-2108 (<text:span text:style-name="T5288">pa</text:span><text:span text:style-name="T5289">­tei</text:span><text:span text:style-name="T5290">­ki</text:span><text:span text:style-name="T5291">­mas</text:span>)</text:p>
        <text:p text:style-name="P5292"/>
        <text:p text:style-name="Roman"><text:span text:style-name="T5293">Dar</text:span><text:span text:style-name="T5294">­bo</text:span><text:span text:style-name="T5295">­tvarkės 1-13 klau</text:span><text:span text:style-name="T5296">­si</text:span><text:span text:style-name="T5297">­mas –<text:s/></text:span><text:span text:style-name="T5298">Sei</text:span><text:span text:style-name="T5299">­mo nu</text:span><text:span text:style-name="T5300">­ta</text:span><text:span text:style-name="T5301">­ri</text:span><text:span text:style-name="T5302">­mo „Dėl Na</text:span><text:span text:style-name="T5303">­cio</text:span><text:span text:style-name="T5304">­na</text:span><text:span text:style-name="T5305">­li</text:span><text:span text:style-name="T5306">­nės svei</text:span><text:span text:style-name="T5307">­ka</text:span><text:span text:style-name="T5308">­tos ta</text:span><text:span text:style-name="T5309">­ry</text:span><text:span text:style-name="T5310">­bos pir</text:span><text:span text:style-name="T5311">­mi</text:span><text:span text:style-name="T5312">­nin</text:span><text:span text:style-name="T5313">­ko pa</text:span><text:span text:style-name="T5314">­sky</text:span><text:span text:style-name="T5315">­ri</text:span><text:span text:style-name="T5316">­mo“ pro</text:span><text:span text:style-name="T5317">­jek</text:span><text:span text:style-name="T5318">­tas Nr. XIIIP-2108. Pra</text:span><text:span text:style-name="T5319">­ne</text:span><text:span text:style-name="T5320">­šė</text:span><text:span text:style-name="T5321">­jas – Sei</text:span><text:span text:style-name="T5322">­mo Pir</text:span><text:span text:style-name="T5323">­mi</text:span><text:span text:style-name="T5324">­nin</text:span><text:span text:style-name="T5325">­kas V. Pranc</text:span><text:span text:style-name="T5326">­kie</text:span><text:span text:style-name="T5327">­tis. Pra</text:span><text:span text:style-name="T5328">­šom. Pa</text:span><text:span text:style-name="T5329">­tei</text:span><text:span text:style-name="T5330">­ki</text:span><text:span text:style-name="T5331">­mas.<text:s/></text:span></text:p>
        <text:p text:style-name="Roman"><text:span text:style-name="T5332">V. PRANCKIETIS.</text:span><text:span text:style-name="T5333"><text:s/>Ger</text:span><text:span text:style-name="T5334">­bia</text:span><text:span text:style-name="T5335">­mi ko</text:span><text:span text:style-name="T5336">­le</text:span><text:span text:style-name="T5337">­gos, pa</text:span><text:span text:style-name="T5338">­gal Svei</text:span><text:span text:style-name="T5339">­ka</text:span><text:span text:style-name="T5340">­tos sis</text:span><text:span text:style-name="T5341">­te</text:span><text:span text:style-name="T5342">­</text:span><text:span text:style-name="T5343">mos įsta</text:span><text:span text:style-name="T5344">­ty</text:span><text:span text:style-name="T5345">­mo 60 straips</text:span><text:span text:style-name="T5346">­nio 2 </text:span><text:span text:style-name="T5347">da</text:span><text:span text:style-name="T5348">­lį Sei</text:span><text:span text:style-name="T5349">­mo pa</text:span><text:span text:style-name="T5350">­tvir</text:span><text:span text:style-name="T5351">­tin</text:span><text:span text:style-name="T5352">­ta Na</text:span><text:span text:style-name="T5353">­cio</text:span><text:span text:style-name="T5354">­na</text:span><text:span text:style-name="T5355">­li</text:span><text:span text:style-name="T5356">­nė svei</text:span><text:span text:style-name="T5357">­ka</text:span><text:span text:style-name="T5358">­tos ta</text:span><text:span text:style-name="T5359">­ry</text:span><text:span text:style-name="T5360">­ba iš</text:span><text:span text:style-name="T5361">­si</text:span><text:span text:style-name="T5362">­ren</text:span><text:span text:style-name="T5363">­ka pir</text:span><text:span text:style-name="T5364">­mi</text:span><text:span text:style-name="T5365">­nin</text:span><text:span text:style-name="T5366">­ką.<text:s/></text:span><text:span text:style-name="T5367">Sei</text:span><text:span text:style-name="T5368">­mo Pir</text:span><text:span text:style-name="T5369">­mi</text:span><text:span text:style-name="T5370">­nin</text:span><text:span text:style-name="T5371">­kas tei</text:span><text:span text:style-name="T5372">­kia Sei</text:span><text:span text:style-name="T5373">­mui skir</text:span><text:span text:style-name="T5374">­ti ta</text:span><text:span text:style-name="T5375">­ry</text:span><text:span text:style-name="T5376">­bos siū</text:span><text:span text:style-name="T5377">­lo</text:span><text:span text:style-name="T5378">­mą kan</text:span><text:span text:style-name="T5379">­di</text:span><text:span text:style-name="T5380">­da</text:span><text:span text:style-name="T5381">­tą į ta</text:span><text:span text:style-name="T5382">­ry</text:span><text:span text:style-name="T5383">­bos pir</text:span><text:span text:style-name="T5384">­mi</text:span><text:span text:style-name="T5385">­nin</text:span><text:span text:style-name="T5386">­ko pa</text:span><text:span text:style-name="T5387">­rei</text:span><text:span text:style-name="T5388">­gas ta</text:span><text:span text:style-name="T5389">­ry</text:span><text:span text:style-name="T5390">­bos ka</text:span><text:span text:style-name="T5391">­den</text:span><text:span text:style-name="T5392">­ci</text:span><text:span text:style-name="T5393">­jai.<text:s/></text:span><text:span text:style-name="T5394">2018 m. ba</text:span><text:span text:style-name="T5395">­lan</text:span><text:span text:style-name="T5396">­džio 10 d. ta</text:span><text:span text:style-name="T5397">­ry</text:span><text:span text:style-name="T5398">­ba iš</text:span><text:span text:style-name="T5399">­si</text:span><text:span text:style-name="T5400">­rin</text:span><text:span text:style-name="T5401">­ko pir</text:span><text:span text:style-name="T5402">­mi</text:span><text:span text:style-name="T5403">­nin</text:span><text:span text:style-name="T5404">­ku S. Žir</text:span><text:span text:style-name="T5405">­gu</text:span><text:span text:style-name="T5406">­lį. At</text:span><text:span text:style-name="T5407">­si</text:span><text:span text:style-name="T5408">­žvelg</text:span><text:span text:style-name="T5409">­da</text:span><text:span text:style-name="T5410">­mas į ta</text:span><text:span text:style-name="T5411">­ry</text:span><text:span text:style-name="T5412">­bos siū</text:span><text:span text:style-name="T5413">­ly</text:span><text:span text:style-name="T5414">­mą, tei</text:span><text:span text:style-name="T5415">­kiu Sei</text:span><text:span text:style-name="T5416">­mui S. Žir</text:span><text:span text:style-name="T5417">­gu</text:span><text:span text:style-name="T5418">­lio kan</text:span><text:span text:style-name="T5419">­di</text:span><text:span text:style-name="T5420">­da</text:span><text:span text:style-name="T5421">­tū</text:span><text:span text:style-name="T5422">­rą skir</text:span><text:span text:style-name="T5423">­ti Na</text:span><text:span text:style-name="T5424">­cio</text:span><text:span text:style-name="T5425">­na</text:span><text:span text:style-name="T5426">­li</text:span><text:span text:style-name="T5427">­nės svei</text:span><text:span text:style-name="T5428">­ka</text:span><text:span text:style-name="T5429">­tos ta</text:span><text:span text:style-name="T5430">­ry</text:span><text:span text:style-name="T5431">­bos pir</text:span><text:span text:style-name="T5432">­mi</text:span><text:span text:style-name="T5433">­nin</text:span><text:span text:style-name="T5434">­ku.<text:s/></text:span></text:p>
        <text:p text:style-name="Roman"><text:span text:style-name="T5435">PIRMININKĖ.</text:span><text:span text:style-name="T5436"><text:s/>Dė</text:span><text:span text:style-name="T5437">­ko</text:span><text:span text:style-name="T5438">­ju, ger</text:span><text:span text:style-name="T5439">­bia</text:span><text:span text:style-name="T5440">­ma</text:span><text:span text:style-name="T5441">­sis Pir</text:span><text:span text:style-name="T5442">­mi</text:span><text:span text:style-name="T5443">­nin</text:span><text:span text:style-name="T5444">­ke. Kvie</text:span><text:span text:style-name="T5445">­čiu pre</text:span><text:span text:style-name="T5446">­ten</text:span><text:span text:style-name="T5447">­den</text:span><text:span text:style-name="T5448">­tą, kan</text:span><text:span text:style-name="T5449">­di</text:span><text:span text:style-name="T5450">­da</text:span><text:span text:style-name="T5451">­tą S. Žir</text:span><text:span text:style-name="T5452">­gu</text:span><text:span text:style-name="T5453">­lį į tri</text:span><text:span text:style-name="T5454">­bū</text:span><text:span text:style-name="T5455">­ną. Jums su</text:span><text:span text:style-name="T5456">­tei</text:span><text:span text:style-name="T5457">­kia</text:span><text:span text:style-name="T5458">­mas lai</text:span><text:span text:style-name="T5459">­kas pri</text:span><text:span text:style-name="T5460">­sis</text:span><text:span text:style-name="T5461">­ta</text:span><text:span text:style-name="T5462">­ty</text:span><text:span text:style-name="T5463">­ti ir at</text:span><text:span text:style-name="T5464">­sa</text:span><text:span text:style-name="T5465">­ky</text:span><text:span text:style-name="T5466">­ti į Sei</text:span><text:span text:style-name="T5467">­mo na</text:span><text:span text:style-name="T5468">­rių klau</text:span><text:span text:style-name="T5469">­si</text:span><text:span text:style-name="T5470">­mus. Pra</text:span><text:span text:style-name="T5471">­šom.<text:s/></text:span></text:p>
        <text:p text:style-name="Roman"><text:span text:style-name="T5472">S. ŽIRGULIS.</text:span><text:span text:style-name="T5473"><text:s/>La</text:span><text:span text:style-name="T5474">­ba die</text:span><text:span text:style-name="T5475">­na vi</text:span><text:span text:style-name="T5476">­siems. Esu Sta</text:span><text:span text:style-name="T5477">­sys Žir</text:span><text:span text:style-name="T5478">­gu</text:span><text:span text:style-name="T5479">­lis, Na</text:span><text:span text:style-name="T5480">­cio</text:span><text:span text:style-name="T5481">­na</text:span><text:span text:style-name="T5482">­li</text:span><text:span text:style-name="T5483">­nės svei</text:span><text:span text:style-name="T5484">­ka</text:span><text:span text:style-name="T5485">­tos ta</text:span><text:span text:style-name="T5486">­ry</text:span><text:span text:style-name="T5487">­bos na</text:span><text:span text:style-name="T5488">­rys, kan</text:span><text:span text:style-name="T5489">­di</text:span><text:span text:style-name="T5490">­da</text:span><text:span text:style-name="T5491">­tuo</text:span><text:span text:style-name="T5492">­jan</text:span><text:span text:style-name="T5493">­tis į Na</text:span><text:span text:style-name="T5494">­cio</text:span><text:span text:style-name="T5495">­na</text:span><text:span text:style-name="T5496">­li</text:span><text:span text:style-name="T5497">­nės svei</text:span><text:span text:style-name="T5498">­ka</text:span><text:span text:style-name="T5499">­tos ta</text:span><text:span text:style-name="T5500">­ry</text:span><text:span text:style-name="T5501">­bos pir</text:span><text:span text:style-name="T5502">­mi</text:span><text:span text:style-name="T5503">­nin</text:span><text:span text:style-name="T5504">­kus. Pir</text:span><text:span text:style-name="T5505">­miau</text:span><text:span text:style-name="T5506">­sia no</text:span><text:span text:style-name="T5507">­rė</text:span><text:span text:style-name="T5508">­čiau trum</text:span><text:span text:style-name="T5509">­pai pa</text:span><text:span text:style-name="T5510">­aiš</text:span><text:span text:style-name="T5511">­kin</text:span><text:span text:style-name="T5512">­ti apie Na</text:span><text:span text:style-name="T5513">­cio</text:span><text:span text:style-name="T5514">­na</text:span><text:span text:style-name="T5515">­li</text:span><text:span text:style-name="T5516">­nės svei</text:span><text:span text:style-name="T5517">­ka</text:span><text:span text:style-name="T5518">­tos ta</text:span><text:span text:style-name="T5519">­ry</text:span><text:span text:style-name="T5520">­bos pro</text:span><text:span text:style-name="T5521">­ble</text:span><text:span text:style-name="T5522">­mas, o to</text:span><text:span text:style-name="T5523">­liau apie ta</text:span><text:span text:style-name="T5524">­ry</text:span><text:span text:style-name="T5525">­bos veik</text:span><text:span text:style-name="T5526">­los stra</text:span><text:span text:style-name="T5527">­te</text:span><text:span text:style-name="T5528">­gi</text:span><text:span text:style-name="T5529">­nius už</text:span><text:span text:style-name="T5530">­da</text:span><text:span text:style-name="T5531">­vi</text:span><text:span text:style-name="T5532">­nius. Tai</text:span><text:span text:style-name="T5533">­gi šios ka</text:span><text:span text:style-name="T5534">­den</text:span><text:span text:style-name="T5535">­ci</text:span><text:span text:style-name="T5536">­jos Na</text:span><text:span text:style-name="T5537">­cio</text:span><text:span text:style-name="T5538">­na</text:span><text:span text:style-name="T5539">­li</text:span><text:span text:style-name="T5540">­nės svei</text:span><text:span text:style-name="T5541">­ka</text:span><text:span text:style-name="T5542">­tos ta</text:span><text:span text:style-name="T5543">­ry</text:span><text:span text:style-name="T5544">­bos su</text:span><text:span text:style-name="T5545">­dė</text:span><text:span text:style-name="T5546">­tis – la</text:span><text:span text:style-name="T5547">­bai pla</text:span><text:span text:style-name="T5548">­taus dia</text:span><text:span text:style-name="T5549">­pa</text:span><text:span text:style-name="T5550">­zo</text:span><text:span text:style-name="T5551">­no spe</text:span><text:span text:style-name="T5552">­cia</text:span><text:span text:style-name="T5553">­lis</text:span><text:span text:style-name="T5554">­tų pro</text:span><text:span text:style-name="T5555">­fe</text:span><text:span text:style-name="T5556">­sio</text:span><text:span text:style-name="T5557">­na</text:span><text:span text:style-name="T5558">­lų bū</text:span><text:span text:style-name="T5559">­rys, nuo aukš</text:span><text:span text:style-name="T5560">­čiau</text:span><text:span text:style-name="T5561">­sios ka</text:span><text:span text:style-name="T5562">­te</text:span><text:span text:style-name="T5563">­go</text:span><text:span text:style-name="T5564">­ri</text:span><text:span text:style-name="T5565">­jos me</text:span><text:span text:style-name="T5566">­di</text:span><text:span text:style-name="T5567">­ci</text:span><text:span text:style-name="T5568">­nos spe</text:span><text:span text:style-name="T5569">­cia</text:span><text:span text:style-name="T5570">­lis</text:span><text:span text:style-name="T5571">­tų iki fi</text:span><text:span text:style-name="T5572">­lo</text:span><text:span text:style-name="T5573">­so</text:span><text:span text:style-name="T5574">­fi</text:span><text:span text:style-name="T5575">­jos, hu</text:span><text:span text:style-name="T5576">­ma</text:span><text:span text:style-name="T5577">­ni</text:span><text:span text:style-name="T5578">­ta</text:span><text:span text:style-name="T5579">­ri</text:span><text:span text:style-name="T5580">­nių moks</text:span><text:span text:style-name="T5581">­lų, spor</text:span><text:span text:style-name="T5582">­to ir svei</text:span><text:span text:style-name="T5583">­ka</text:span><text:span text:style-name="T5584">­tos gran</text:span><text:span text:style-name="T5585">­dų. Na</text:span><text:span text:style-name="T5586">­cio</text:span><text:span text:style-name="T5587">­na</text:span><text:span text:style-name="T5588">­li</text:span><text:span text:style-name="T5589">­nės svei</text:span><text:span text:style-name="T5590">­ka</text:span><text:span text:style-name="T5591">­tos ta</text:span><text:span text:style-name="T5592">­ry</text:span><text:span text:style-name="T5593">­bos sek</text:span><text:span text:style-name="T5594">­re</text:span><text:span text:style-name="T5595">­to</text:span><text:span text:style-name="T5596">­ria</text:span><text:span text:style-name="T5597">­tas pui</text:span><text:span text:style-name="T5598">­kiai dir</text:span><text:span text:style-name="T5599">­bo ir dir</text:span><text:span text:style-name="T5600">­ba or</text:span><text:span text:style-name="T5601">­ga</text:span><text:span text:style-name="T5602">­ni</text:span><text:span text:style-name="T5603">­za</text:span><text:span text:style-name="T5604">­ci</text:span><text:span text:style-name="T5605">­nį ta</text:span><text:span text:style-name="T5606">­ry</text:span><text:span text:style-name="T5607">­bos dar</text:span><text:span text:style-name="T5608">­bą. Ir vis dėl</text:span><text:span text:style-name="T5609">­to kol kas ne</text:span><text:span text:style-name="T5610">­bu</text:span><text:span text:style-name="T5611">­vo dar</text:span><text:span text:style-name="T5612">­naus ta</text:span><text:span text:style-name="T5613">­ry</text:span><text:span text:style-name="T5614">­bos dar</text:span><text:span text:style-name="T5615">­bo. Ko</text:span><text:span text:style-name="T5616">­kia to prie</text:span><text:span text:style-name="T5617">­žas</text:span><text:span text:style-name="T5618">­tis ir pa</text:span><text:span text:style-name="T5619">­sek</text:span><text:span text:style-name="T5620">­mė?<text:s/></text:span></text:p>
        <text:p text:style-name="P5621">Prie­žas­tis, ma­no ma­ny­mu, alo­giš­ka Svei­ka­tos sis­te­mos įsta­ty­mo 67 straips­nio<text:s/>3 da­lis, pa­gal ku­rią eli­mi­nuo­ta 14 pre­ten­den­tų į ta­ry­bos pir­mi­nin­kus iš 16 na­rių. Li­ko du pre­ten­den­tai, vi­si ki­ti 14 tu­rė­tų pa­lik­ti sa­vo nuo­la­ti­nę dar­bo vie­tą, o kas gi pa­liks<text:s/>nuolatinę<text:s/>sa­vo dar­bo vie­tą, sa­ky­ki­me, kli­ni­kų sky­riaus va­do­vo pos­tą ir pa­na­šiai. Iš dvie­jų li­ku­sių pre­ten­den­tų ta­ry­ba iš­rin­ko, vi­sų mū­sų ma­ny­mu, pui­kų Na­cio­na­li­nės svei­ka­tos ta­ry­bos pir­mi­nin­ką A. Ras­la­ną. Pa­ra­dok­sas, Sei­mas slap­tu bal­sa­vi­mu at­me­tė A. Ras­la­no kan­di­da­tū­rą, taip Na­cio­na­li­nė­je svei­ka­tos ta­ry­bo­je li­kau vie­nas pre­ten­den­tas į ta­ry­bos pir­mi­nin­kus. Kad Na­cio­na­li­nė svei­ka­tos ta­ry­ba ne­iš­si­vaikš­čio­tų, pri­va­lė­jau ba­lo­ti­ruo­tis į ta­ry­bos pir­mi­nin­kus.<text:s/></text:p>
        <text:p text:style-name="P5622">Net ir tu­rė­da­ma or­ga­ni­za­ci­nių pro­ble­mų,<text:s/>ta­ry­ba dir­ba ga­na nuo­sek­liai, siū­lo­mos nau­jos idė­jos, jų spren­di­mai, da­ly­vau­ja įvai­rio­se kon­fe­ren­ci­jo­se, stu­di­juo­ja nau­jus įsta­ty­mus ir ki­ta. Po to re­fe­ruo­ja­ma, dar­bas jau vyks­ta po­sė­džiuo­se. Ta­ry­bos na­riai pa­gal sa­vo kom­pe­ten­ci­ją pa­si­skirs­tė veik­los kryp­ti­mis, tai bu­vo pa­da­ry­ta jau pa­čio­je pra­džio­je, kai mes su­si­rin­ko­me.<text:s/></text:p>
        <text:p text:style-name="P5623">Stra­te­gi­niai už­da­vi­niai. Ma­no ma­ny­mu, bū­tų vie­nas iš pa­grin­di­nių už­da­vi­nių – iš­plės­ti­nė svei­ka­tos pre­ven­ci­ja, gal­būt ke­lių pa­ko­pų, nuo pra­di­nės mo­kyk­los iki aukš­tų­jų mo­kyk­lų. Tu­rė­tu­me ban­dy­ti ir pa­siū­ly­ti, kaip iš­plės­ti vai­kų už­im­tu­mą po­pa­mo­ki­nė­je veik­lo­je, kad bū­tų ne­mo­ka­mi įvai­rūs bū­re­liai ir vai­kai ne­lik­tų gat­vė­se ar­ba vien tik prie kom­piu­te­rio.<text:s/></text:p>
        <text:soft-page-break/>
        <text:p text:style-name="Roman"><text:span text:style-name="T5624">Ant</text:span><text:span text:style-name="T5625">­ras už</text:span><text:span text:style-name="T5626">­da</text:span><text:span text:style-name="T5627">­vi</text:span><text:span text:style-name="T5628">­nys</text:span><text:span text:style-name="T5629"><text:s/>bū</text:span><text:span text:style-name="T5630">­tų</text:span><text:span text:style-name="T5631"><text:s/>ben</text:span><text:span text:style-name="T5632">­dra</text:span><text:span text:style-name="T5633">­dar</text:span><text:span text:style-name="T5634">­biau</text:span><text:span text:style-name="T5635">­ti su vals</text:span><text:span text:style-name="T5636">­ty</text:span><text:span text:style-name="T5637">­bi</text:span><text:span text:style-name="T5638">­nė</text:span><text:span text:style-name="T5639">­mis ir sa</text:span><text:span text:style-name="T5640">­vi</text:span><text:span text:style-name="T5641">­val</text:span><text:span text:style-name="T5642">­dy</text:span><text:span text:style-name="T5643">­bių ins</text:span><text:span text:style-name="T5644">­ti</text:span><text:span text:style-name="T5645">­tu</text:span><text:span text:style-name="T5646">­ci</text:span><text:span text:style-name="T5647">­jo</text:span><text:span text:style-name="T5648">­mis, mi</text:span><text:span text:style-name="T5649">­nis</text:span><text:span text:style-name="T5650">­te</text:span><text:span text:style-name="T5651">­ri</text:span><text:span text:style-name="T5652">­jo</text:span><text:span text:style-name="T5653">­mis, uni</text:span><text:span text:style-name="T5654">­ver</text:span><text:span text:style-name="T5655">­si</text:span><text:span text:style-name="T5656">­te</text:span><text:span text:style-name="T5657">­tais for</text:span><text:span text:style-name="T5658">­muo</text:span><text:span text:style-name="T5659">­jant efek</text:span><text:span text:style-name="T5660">­ty</text:span><text:span text:style-name="T5661">­vią svei</text:span><text:span text:style-name="T5662">­ka</text:span><text:span text:style-name="T5663">­tos po</text:span><text:span text:style-name="T5664">­li</text:span><text:span text:style-name="T5665">­ti</text:span><text:span text:style-name="T5666">­ką.<text:s/></text:span><text:span text:style-name="T5667">B</text:span><text:span text:style-name="T5668">e jo</text:span><text:span text:style-name="T5669">­kių abe</text:span><text:span text:style-name="T5670">­jo</text:span><text:span text:style-name="T5671">­nių, mes kvie</text:span><text:span text:style-name="T5672">­si</text:span><text:span text:style-name="T5673">­mės tiek mi</text:span><text:span text:style-name="T5674">­nis</text:span><text:span text:style-name="T5675">­te</text:span><text:span text:style-name="T5676">­ri</text:span><text:span text:style-name="T5677">­jos žmo</text:span><text:span text:style-name="T5678">­nes, tiek uni</text:span><text:span text:style-name="T5679">­ver</text:span><text:span text:style-name="T5680">­si</text:span><text:span text:style-name="T5681">­te</text:span><text:span text:style-name="T5682">­tų, kad gau</text:span><text:span text:style-name="T5683">­tu</text:span><text:span text:style-name="T5684">­me pa</text:span><text:span text:style-name="T5685">­pil</text:span><text:span text:style-name="T5686">­do</text:span><text:span text:style-name="T5687">­mą in</text:span><text:span text:style-name="T5688">­for</text:span><text:span text:style-name="T5689">­ma</text:span><text:span text:style-name="T5690">­ci</text:span><text:span text:style-name="T5691">­ją, ku</text:span><text:span text:style-name="T5692">­rią ga</text:span><text:span text:style-name="T5693">­lė</text:span><text:span text:style-name="T5694">­tu</text:span><text:span text:style-name="T5695">­me vė</text:span><text:span text:style-name="T5696">­liau ana</text:span><text:span text:style-name="T5697">­li</text:span><text:span text:style-name="T5698">­zuo</text:span><text:span text:style-name="T5699">­ti ir teik</text:span><text:span text:style-name="T5700">­ti Svei</text:span><text:span text:style-name="T5701">­ka</text:span><text:span text:style-name="T5702">­tos rei</text:span><text:span text:style-name="T5703">­ka</text:span><text:span text:style-name="T5704">­lų ko</text:span><text:span text:style-name="T5705">­mi</text:span><text:span text:style-name="T5706">­te</text:span><text:span text:style-name="T5707">­tui.<text:s/></text:span></text:p>
        <text:p text:style-name="Roman">Aš tur­būt taip pa­baig­siu sa­vo trum­pą kal­bą ir ne­truk­dy­siu jū­sų bran­gaus lai­ko. Ačiū.</text:p>
        <text:p text:style-name="Roman"><text:span text:style-name="T5708">PIRMININKĖ.</text:span><text:s/>Ačiū. Jūs li­ki­te tri­bū­no­je, nes pra­šo at­sa­ky­ti į klau­si­mus. No­ri jū­sų pa­klaus­ti aš­tuo­ni Sei­mo na­riai. Pir­ma­sis klau­sia M. Ma­jaus­kas. Ruo­šia­si J. Ole­kas.</text:p>
        <text:p text:style-name="Roman"><text:span text:style-name="T5709">M. MAJAUSKAS</text:span><text:span text:style-name="T5710"><text:s/></text:span><text:span text:style-name="T5711">(</text:span><text:span text:style-name="T5712">TS-LKDF</text:span><text:span text:style-name="T5713">)</text:span><text:span text:style-name="T5714">.<text:s/></text:span>Ger­bia­mas kan­di­da­te, at­ro­do, lyg ir ei­na­te iš bė­dos. Tai jūs tik­rai mus truk­dy­ki­te, drą­siai sto­vė­ki­te čia ir at­sa­ki­nė­ki­te į klau­si­mus, nes man at­ro­do, kad kal­bė­tis apie svei­ka­tos rei­ka­lus yra svar­bu. Jei­gu jau­čia­tės įspraus­tas į tuos rė­mus, vi­siš­kai ne­no­rė­da­mas tos pa­rei­gos ir at­sa­ko­my­bės, tai ne­ži­nau, ar iš tik­rų­jų ver­ta im­tis jos.<text:s/></text:p>
        <text:p text:style-name="Roman">Ma­no klau­si­mas bū­tų toks. Šian­dien mes tu­ri­me ir Vy­riau­sy­bės pa­teik­tą<text:s/>stra­te­gi­ją, kai psi­chi­kos svei­ka­tos klau­si­mus ke­lia­me į pri­ori­te­tus. Tu­ri­me rū­pin­tis vi­suo­me­nės psi­chi­kos svei­ka­ta, tu­ri­me ma­ty­ti ar­ba ne­ga­li­me ne­ma­ty­ti la­bai aukš­to sa­vi­žu­dy­bių skai­čiaus, to­dėl sa­vižu­dy­bių pre­ven­ci­jos klau­si­mai ir­gi yra be ga­lo ak­tu­a­lūs. No­rė­jau pa­klaus­ti jū­sų. Koks jū­sų ma­ty­mas psi­chi­kos svei­ka­tos klau­si­mų Lie­tu­vo­je, ko­kie pri­ori­te­tai ir ko­kio­mis prie­mo­nė­mis, gal­vo­ja­te, ga­lė­tu­me to­liau ma­žin­ti sa­vi­žu­dy­bių skai­čių Lie­tu­vo­je?</text:p>
        <text:p text:style-name="Roman"><text:span text:style-name="T5715">S. ŽIRGULIS.</text:span><text:s/>At­sa­ky­siu la­bai pa­pras­tai. Jau tur­būt nu­si­bo­dę to­kie pa­pras­ti žo­džiai, trum­pi sa­ki­niai, pa­tar­lė, kad „svei­ka­ta – bran­giau­sias tur­tas“, tai ir ge­bė­ki­me ta­da orien­tuo­tis, kur mums ei­ti ir ką da­ry­ti. Kas iš to, kad for­ma­lūs do­ku­men­tai bū­na pa­reng­ti, bet jie ne­įgau­na vyk­do­mo­sios ga­lios. Tai gal vie­ną sy­kį pa­gal­vo­ki­me, ar ga­li Sei­mas nu­tar­ti, ar ne­ga­li, kad vai­kai tu­rė­tų už­im­tu­mą ir jų svei­ka­tin­gu­mas bū­tų spren­džia­mas jau nuo mo­kyk­los pir­mų kla­sių.<text:s/>O da­bar pa­lik­ti li­ki­mo va­liai, ir tiek. Ne­sa­kau, kad vi­su­ma. O šiaip vi­sus do­ku­men­tus, ku­rie pa­ten­ka pas mus, mes ana­li­zuo­si­me ir pui­kiau­siai at­sa­ky­si­me į vi­sus jū­sų klau­si­mus. Ne iš tri­bū­nos tur­būt iš­plės­ti­nis at­sa­ky­mas?</text:p>
        <text:p text:style-name="Roman"><text:span text:style-name="T5716">PIRMININKĖ.</text:span><text:s/>Ačiū. Klau­sia J. Ole­kas. Ne­ma­tau jo sa­lė­je. A. Kir­ku­tis. Su­tei­kia­me jums žo­dį pa­klaus­ti. Ruo­šia­si A. Ma­tu­las.</text:p>
        <text:p text:style-name="Roman"><text:span text:style-name="T5717">A. KIRKUTIS</text:span><text:span text:style-name="T5718"><text:s/></text:span><text:span text:style-name="T5719">(</text:span><text:span text:style-name="T5720">LVŽSF</text:span><text:span text:style-name="T5721">)</text:span><text:span text:style-name="T5722">.<text:s/></text:span>Na­cio­na­li­nė svei­ka­tos ta­ry­ba.<text:s/>Čia, jei­gu įsi­gi­lin­si­me į tuos tris žo­džius, yra „na­cio­na­li­nis“ lyg­muo, „svei­ka­ta“ ir „ta­ry­ba“. Iš tik­rų­jų<text:s/>Sei­mas įkū­rė šią Na­cio­na­linę<text:s/>svei­ka­tos ta­ry­bą, kad spręs­tų pa­čius svar­biau­sius stra­te­gi­nius svei­ka­tos klau­si­mus. Šiuo mo­men­tu po­li­ti­nius stra­te­gi­nius klau­si­mus dau­giau for­muo­ja Svei­ka­tos ap­sau­gos mi­nis­te­ri­ja. Iš tik­rų­jų la­bai svar­bu su­stip­rin­ti Na­cio­na­li­nę svei­ka­tos ta­ry­bą, kad ji iš es­mės pra­dė­tų spręs­ti svei­ka­tin­gu­mo klau­si­mus. Tai, kad šian­dien kiek­vie­ną die­ną mes ma­to­me, kad 50 žmo­nių su­ser­ga vė­žiu, kad au­ga ser­ga­mu­mas, vi­suo­me­nė sens­ta, yra to­kie klau­si­mai, ku­rie tu­rė­tų bū­ti Sei­mo ir na­cio­na­li­niu ly­giu spren­džia­mi. Aš tik­rai svei­ki­nu Sei­mą už tai, kad jis pri­ėmė spren­di­mą, kad iš­lik­tų ši ta­ry­ba. No­riu pa­lin­kė­ti da­bar­ti­niam Na­cio­na­li­nės svei­ka­tos ta­ry­bos pir­mi­nin­kui sėk­min­go dar­bo. Aš tik­rai bal­suo­siu už jo kan­di­da­tū­rą. Ačiū.</text:p>
        <text:p text:style-name="Roman"><text:span text:style-name="T5723">S. ŽIRGULIS.</text:span><text:s/>Ačiū.</text:p>
        <text:p text:style-name="Roman"><text:span text:style-name="T5724">PIRMININKĖ.</text:span><text:s/>Klau­si­mo kaip ir ne­bu­vo.<text:s/></text:p>
        <text:p text:style-name="Roman">Klau­sia A. Ma­tu­las, o pa­lin­kė­ji­mą kan­di­da­tas pri­ėmė. Pra­šom.</text:p>
        <text:p text:style-name="Roman"><text:span text:style-name="T5725">A. MATULAS</text:span><text:span text:style-name="T5726"><text:s/></text:span><text:span text:style-name="T5727">(</text:span><text:span text:style-name="T5728">TS-LKDF</text:span><text:span text:style-name="T5729">)</text:span><text:span text:style-name="T5730">.<text:s/></text:span>Ger­bia­mas pre­ten­den­te, Na­cio­na­li­nė svei­ka­tos ta­ry­ba yra kaip pa­ta­ria­mo­ji ins­ti­tu­ci­ja par­la­men­tui, Vy­riau­sy­bei, Svei­ka­tos mi­nis­te­ri­jai. Gal ga­li­te da­bar įvar­dy­ti, pa­vyz­džiui, ko­kias tris svar­biau­sias, di­džiau­sias pro­ble­mas, dėl ko, jū­sų ma­ny­mu, Lie­tu­vos žmo­nių,<text:s/>vi­suo­me­nės svei­ka­ta nė­ra pa­kan­ka­mo ly­gio? Ką jūs pir­miau­sia siū­ly­si­te par­la­men­tui ir Vy­riau­sy­bei, ko­kias pro­ble­mas pir­miau­siai spręs­ti, kad Lie­tu­vos de­mo­gra­finė si­tu­a­ci­ja, vi­suo­me­nės svei­ka­ta ge­rė­tų?</text:p>
        <text:p text:style-name="Roman"><text:span text:style-name="T5731">S. ŽIRGULIS.</text:span><text:s/>Pir­mų pir­miau­sia, kaip ir sa­kiau, yra stip­rus pre­ven­ci­nis po­žiū­ris, kad ga­lė­tu­me mes tvar­ky­tis mo­kyk­lo­se kar­tu su Švie­ti­mo mi­nis­te­ri­ja, kad su­de­rin­tu­me ko­kius nors spren­di­mus, kad pa­to­bu­lin­tu­me vi­są mo­ki­nių vys­ty­mą­si tiek fi­zi­ne, tiek ir mo­ra­li­ne pras­me. Tai yra dvi ka­te­go­ri­jos.<text:s/></text:p>
        <text:soft-page-break/>
        <text:p text:style-name="Roman">To­liau. Ma­ny­čiau, kad di­des­nis dė­me­sys tu­ri bū­ti at­kreip­tas į pre­ven­ci­ją ir į pik­tnau­džia­vi­mą to­kiais su­dė­tin­gais ir kom­pli­kuo­tais da­ly­kais kaip nar­ko­ti­kai bei al­ko­ho­lis ir vi­si ki­ti pik­ty­bi­niai da­ly­kai.<text:s/></text:p>
        <text:p text:style-name="Roman">Dar tre­čia. Pa­lie­ka­me aukš­tą­sias mo­kyk­las be prie­žiū­ros ir ten kol kas nė­ra jo­kios stra­te­gi­jos, ką gi da­ry­ti su svei­ka­tin­gu­mu.<text:s/></text:p>
        <text:p text:style-name="Roman">Tai tiek, ma­ny­čiau, pa­čiai pra­džiai, pas­kui ma­ty­si­me, ką mes ten su­ge­bė­si­me pa­tys nu­tar­ti ir ką ga­lė­si­me su ki­to­mis ins­ti­tu­ci­jo­mis kar­tu dirb­da­mi su­kur­ti. Ma­ny­čiau, kad tai tu­ri bū­ti ga­na kū­ry­biš­kas pri­ėji­mas prie tų spren­di­mų ir kad ne­si­dub­liuo­tų su mi­nis­te­ri­jų bei ki­tų ins­ti­tu­ci­jų dar­bu.<text:s/></text:p>
        <text:p text:style-name="Roman"><text:span text:style-name="T5732">PIRMININKĖ.</text:span><text:span text:style-name="T5733"><text:s/></text:span>Dė­ko­ju. Klau­sia A. Kup­čins­kas. Ruo­šia­si S. Tu­mė­nas.</text:p>
        <text:p text:style-name="Roman"><text:span text:style-name="T5734">A. KUPČINSKAS</text:span><text:s/><text:span text:style-name="T5735">(</text:span><text:span text:style-name="T5736">TS-LKDF</text:span><text:span text:style-name="T5737">)</text:span>. Ger­bia­mas pre­ten­den­te, su­pran­tu, kad<text:s/>dėl<text:s/>Na­cio­na­li­nės svei­ka­tos ta­ry­bos su­dė­ties<text:s/>ir pa­ties<text:s/>dar­bo<text:s/>su­si­klos­tė to­kia ne­adek­va­ti si­tu­a­ci­ja, kai dau­giau kaip me­tai nė­ra pa­skir­tas pir­mi­nin­kas, ma­tyt, dėl įvai­rių in­te­re­sų gru­pių. Kiek ži­nau, jūs ak­ty­viai dar­ba­vo­tės ne vie­nos ka­den­ci­jos Kau­no mies­to ta­ry­bo­je, bu­vo­te vie­ną ka­den­ci­ją ir An­ti­ko­rup­ci­jos ko­mi­si­jos pir­mi­nin­ku, taip pat esa­te ak­ty­vus skulp­to­rius, daug kū­ry­bi­nių dar­bų tu­ri­te. Ar tik­rai už­teks jums lai­ko ir ini­cia­ty­vos va­do­vau­ti ši­tai, sa­ky­čiau, įvai­rių in­te­re­sų gru­pių<text:s/><text:span text:style-name="T5738">plė</text:span><text:span text:style-name="T5739">­šo</text:span><text:span text:style-name="T5740">­mai Na</text:span><text:span text:style-name="T5741">­cio</text:span><text:span text:style-name="T5742">­na</text:span><text:span text:style-name="T5743">­li</text:span><text:span text:style-name="T5744">­nei svei</text:span><text:span text:style-name="T5745">­ka</text:span><text:span text:style-name="T5746">­tos ta</text:span><text:span text:style-name="T5747">­ry</text:span><text:span text:style-name="T5748">­bai?</text:span></text:p>
        <text:p text:style-name="Roman"><text:span text:style-name="T5749">S. ŽIRGULIS.</text:span><text:s/>Be jo­kių abe­jo­nių, lai­ko sto­ka bus di­džiu­lė. Kū­ry­bi­nis dar­bas yra kur kas ma­lo­nes­nis,<text:s/>ne­gu da­ly­vau­ti ar ko­mi­si­jo­se, ar ta­ry­bo­se, ar Sei­me. Tai ne­gin­či­ja­mas ma­no<text:s/><text:span text:style-name="T5750">cre</text:span><text:span text:style-name="T5751">­do</text:span>, bet aš no­rė­čiau pa­pra­šy­ti Sei­mo, kad… Ir at­si­sa­ky­ti at­ly­gi­ni­mo, kad tu­rė­čiau sau tru­pu­tė­lį lais­vės ir kad ga­lė­čiau tik­rai iš pa­trio­ti­nių pa­ska­tų dirb­ti ši­tą dar­bą, be at­ly­gi­ni­mo. At­ly­gi­ni­mas pa­pras­tai žmo­gų pa­da­ro įsi­pa­rei­go­ju­sį keis­tiems da­ly­kams, sa­ky­kim, kaip į ma­ne žiū­rės ma­no ko­le­gos, ku­rie be at­ly­gi­ni­mo dirbs ly­giai tiek pat, kiek aš.<text:s/></text:p>
        <text:p text:style-name="Roman"><text:span text:style-name="T5752">PIRMININKĖ.</text:span><text:span text:style-name="T5753"><text:s/></text:span>Ačiū.</text:p>
        <text:p text:style-name="Roman"><text:span text:style-name="T5754">S. ŽIRGULIS.</text:span><text:s/>Čia ne­su­vo­kia­mas da­ly­kas ir jo­kiems lo­gi­kos kri­te­ri­jams ne­pa­klūs­ta.<text:s/></text:p>
        <text:p text:style-name="Roman"><text:span text:style-name="T5755">PIRMININKĖ.</text:span><text:span text:style-name="T5756"><text:s/></text:span>Ačiū. Klau­sia S. Tu­mė­nas ir, ma­tau, į sa­lę su­grį­žo, ruo­šia­si J. Ole­kas.</text:p>
        <text:p text:style-name="Roman"><text:span text:style-name="T5757">S. TUMĖNAS</text:span><text:span text:style-name="T5758"><text:s/></text:span><text:span text:style-name="T5759">(</text:span><text:span text:style-name="T5760">LVŽSF</text:span><text:span text:style-name="T5761">)</text:span><text:span text:style-name="T5762">.<text:s/></text:span>Ger­bia­mas kan­di­da­te, jūs ką tik pa­de­monst­ra­vo­te, kad esa­te tik­ras me­ni­nin­kas. Mes ži­no­me dau­gy­bę jū­sų nuo­sta­bių dar­bų Lie­tu­vo­je. Ar jums svar­biau yra dva­si­nė svei­ka­ta, ar fi­zi­nė svei­ka­ta? Ir ar jūs, kaip Na­cio­na­li­nės svei­ka­tos ta­ry­bos pir­mi­nin­kas, lį­si­te į far­ma­ci­nin­kų pro­ble­mas, į lei­di­mą ar ne­lei­di­mą vais­tus par­da­vi­nė­ti bet kur, vais­ti­nių pro­pa­ga­vi­mą ar jų drau­di­mą, ar jūs ap­si­ri­bo­si­te dau­giau dva­si­nės svei­ka­tos sau­ga?</text:p>
        <text:p text:style-name="Roman"><text:span text:style-name="T5763">S. ŽIRGULIS.</text:span><text:s/>Be jo­kių abe­jo­nių, mes pa­si­rin­kę vi­si, kiek­vie­nas iš ta­ry­bos na­rių, sa­vo kryp­tin­gą veik­lą ir ją net­gi ga­li­me šian­dien pa­ci­tuo­ti, jei­gu jums rei­kia, ar­ba pa­lik­si­me raš­tu.<text:s/>Fak­to­riai – tiek dva­si­nis, tiek fi­zi­nis, tiek ir lo­gi­nis, ku­rio rei­kia to­kiam dar­bui, or­ga­ni­za­ci­niam dar­bui, yra pa­pras­ti, nor­ma­lūs da­ly­kai, kiek­vie­nam žmo­gui pri­im­ti­ni ir bū­ti­ni.<text:s/></text:p>
        <text:p text:style-name="Roman">Ma­ny­čiau, kad ne­žiū­rė­da­mas to, kad ma­no my­li­mas ama­tas, sa­ky­kim, nu­ken­tės šiek tiek, aš vis dėl­to ry­žau­si, kad ta­ry­ba ne­iš­si­vaikš­čio­tų, nes jei­gu aš da­bar bū­čiau at­si­sa­kęs, tai ta­ry­bą tu­rė­tu­me pa­leis­ti ir vėl jūs tu­rė­tu­mė­te iš nau­jo or­ga­ni­zuo­ti ar­ba iš vi­so pa­nai­kin­ti ją. Ma­nau, kad ši ta­ry­ba su sa­vo da­bar­ti­niu kon­tin­gen­tu yra ga­na iš­sa­mi ir nau­ja sa­vo idė­jo­mis ir for­mo­mis. Ačiū.</text:p>
        <text:p text:style-name="Roman"><text:span text:style-name="T5764">PIRMININKĖ.</text:span><text:span text:style-name="T5765"><text:s/></text:span>Dė­ko­ju. Klau­sia J. Ole­kas. Ruo­šia­si E. Pu­pi­nis.</text:p>
        <text:p text:style-name="Roman"><text:span text:style-name="T5766">J. OLEKAS</text:span><text:span text:style-name="T5767"><text:s/></text:span><text:span text:style-name="T5768">(</text:span><text:span text:style-name="T5769">LSDPF</text:span><text:span text:style-name="T5770">)</text:span><text:span text:style-name="T5771">.<text:s/></text:span>Ačiū, ger­bia­ma pir­mi­nin­ke. Ger­bia­mas pre­ten­den­te, svei­ki­nu ir dė­ko­ju už jū­sų au­ką ir ap­si­spren­di­mą pa­si­ryž­ti ši­toms pa­rei­goms, nes, kaip jūs ką tik pa­mi­nė­jo­te, grė­sė ta­ry­bos iš­vai­ky­mas, sa­ky­kim taip pa­pras­tai. Aš ma­nau, kad ši­ta ta­ry­ba yra la­bai svar­bi. Gal­būt mums, Sei­mo na­riams, pri­trūks­ta kar­tais pa­si­nau­do­ji­mo jū­sų pa­teik­to­mis įžval­go­mis, ir aš tie­siog klaus­čiau, ar jums už­teks va­lios ir ryž­to įti­kin­ti ir ap­gin­ti tuos ta­ry­bos siū­ly­mus ir spren­di­mus?<text:s/>Nors jūs esa­te at­skai­tin­gi Sei­mui, bet mes taip pat esa­me at­skai­tin­gi ir jums, kad jū­sų dar­bas ne­bū­tų vel­tui.<text:s/>To­dėl aš tie­siog klau­siu ir siū­lau to­kiam bū­ti, nes ki­taip, man at­ro­do, tie dar­bai nu­ei­na kar­tais ir šu­niui ant uo­de­gos. Ačiū už sa­ky­mą.</text:p>
        <text:p text:style-name="Roman"><text:span text:style-name="T5772">S. ŽIRGULIS.</text:span><text:s/>Ma­ny­čiau, kad dar­bas ne­tur­ė­tų bū­ti for­ma­lus, nes skai­ty­da­mas ata­skai­tas ir žiū­rė­da­mas po­įsta­ty­mi­nius ir įsta­ty­mų ak­tus daž­nai su­si­tin­ki su be­let­ris­ti­ka, ku­ri tam­pa for­ma­<text:soft-page-break/>li ir ne­vei­kian­ti. Aš, bū­da­mas šach­ma­ti­nin­kas, tu­riu pa­gal­vo­ti apie tai, kad stra­te­gi­ja ir tak­ti­ka tu­ri bū­ti su­tvar­ky­ta, ir la­bai rim­tai.</text:p>
        <text:p text:style-name="Roman"><text:span text:style-name="T5773">PIRMININKĖ.</text:span><text:span text:style-name="T5774"><text:s/></text:span>Dė­ko­ju. Klau­sia E. Pu­pi­nis. Ruo­šia­si I. De­gu­tie­nė.</text:p>
        <text:p text:style-name="Roman"><text:span text:style-name="T5775">E. PUPINIS</text:span><text:span text:style-name="T5776"><text:s/></text:span><text:span text:style-name="T5777">(</text:span><text:span text:style-name="T5778">TS-LKDF</text:span><text:span text:style-name="T5779">)</text:span><text:span text:style-name="T5780">.<text:s/></text:span>Ačiū. Ger­bia­ma­sis pre­ten­den­te, ma­ty­ti iš jū­sų at­sa­ky­mų, kad jūs ne­ga­lė­si­te vi­siš­kai at­si­duo­ti tai svar­biai veik­lai. Iš tik­rų­jų rei­ka­lin­ga di­de­lė vi­sos svei­ka­tos sis­te­mos ana­li­zė. Ar ne­ma­no­te, kad vis dėl­to rei­kė­tų ieš­ko­ti ki­tų for­mų ta­ry­bos na­rių pa­rin­ki­mo, gal­būt grįž­ti prie anks­tes­nės, ne­svars­tant šių klau­si­mų pa­čio­je ta­ry­bo­je, nes ma­ty­ti, kad for­ma­vi­mas ir va­do­vų sky­ri­mas vyks­ta pa­kan­ka­mai van­giai ir sun­kiai?</text:p>
        <text:p text:style-name="Roman"><text:span text:style-name="T5781">S. ŽIRGULIS.</text:span><text:s/>Aš sa­vo pa­si­sa­ky­me<text:s/>jau<text:s/>sa­kiau, kad vie­no iš pa­grin­di­nių<text:s/>–<text:s/>67 straips­nio 3 da­lis ne­lei­džia, ne­duo­da ga­li­my­bės tiems žmo­nėms, ku­rie tu­ri nuo­la­ti­nį, tvir­tą dar­bą,<text:s/>pre­ten­duo­ti į ta­ry­bos pir­mi­nin­kus, to­dėl li­kom dvie­se su ger­bia­mu A. Ras­la­nu. To­kia si­tu­a­ci­ja, kad aš da­bar vie­nas. Ma­nau, kad<text:s/><text:span text:style-name="T5782">ne vi</text:span><text:span text:style-name="T5783">­sai tei</text:span><text:span text:style-name="T5784">­sin</text:span><text:span text:style-name="T5785">­gai, ar</text:span><text:span text:style-name="T5786">­ba lo</text:span><text:span text:style-name="T5787">­gi</text:span><text:span text:style-name="T5788">­kai ne</text:span><text:span text:style-name="T5789">­pa</text:span><text:span text:style-name="T5790">­klūs</text:span><text:span text:style-name="T5791">­ta įsta</text:span><text:span text:style-name="T5792">­ty</text:span><text:span text:style-name="T5793">­mas, jis ar</text:span><text:span text:style-name="T5794">­ba ko</text:span><text:span text:style-name="T5795">­re</text:span><text:span text:style-name="T5796">­guo</text:span><text:span text:style-name="T5797">­ti</text:span><text:span text:style-name="T5798">­nas, ar</text:span><text:span text:style-name="T5799">­ba… Aš ne</text:span><text:span text:style-name="T5800">­su</text:span><text:span text:style-name="T5801">­vo</text:span><text:span text:style-name="T5802">­kiu to</text:span><text:span text:style-name="T5803">­kio spren</text:span><text:span text:style-name="T5804">­di</text:span><text:span text:style-name="T5805">­mo, kai vie</text:span><text:span text:style-name="T5806">­nas žmo</text:span><text:span text:style-name="T5807">­gus tu</text:span><text:span text:style-name="T5808">­rė</text:span><text:span text:style-name="T5809">­tų ban</text:span><text:span text:style-name="T5810">­dy</text:span><text:span text:style-name="T5811">­ti vež</text:span><text:span text:style-name="T5812">­ti tą ve</text:span><text:span text:style-name="T5813">­ži</text:span><text:span text:style-name="T5814">­mą, o pas</text:span><text:span text:style-name="T5815">­kui vi</text:span><text:span text:style-name="T5816">­suo</text:span><text:span text:style-name="T5817">­me</text:span><text:span text:style-name="T5818">­ni</text:span><text:span text:style-name="T5819">­nin</text:span><text:span text:style-name="T5820">­kai su</text:span><text:span text:style-name="T5821">­bė</text:span><text:span text:style-name="T5822">­ga vie</text:span><text:span text:style-name="T5823">­ną kar</text:span><text:span text:style-name="T5824">­tą per mė</text:span><text:span text:style-name="T5825">­ne</text:span><text:span text:style-name="T5826">­sį ir spren</text:span><text:span text:style-name="T5827">­džia. To</text:span><text:span text:style-name="T5828">­kio dar</text:span><text:span text:style-name="T5829">­bo ne</text:span><text:span text:style-name="T5830">­su</text:span><text:span text:style-name="T5831">­pran</text:span><text:span text:style-name="T5832">­tu ir ji</text:span><text:span text:style-name="T5833">­sai yra ne</text:span><text:span text:style-name="T5834">­veiks</text:span><text:span text:style-name="T5835">­min</text:span><text:span text:style-name="T5836">­gas. Tu</text:span><text:span text:style-name="T5837">­rės bū</text:span><text:span text:style-name="T5838">­ti tru</text:span><text:span text:style-name="T5839">­pu</text:span><text:span text:style-name="T5840">­tė</text:span><text:span text:style-name="T5841">­lį ki</text:span><text:span text:style-name="T5842">­taip, ma</text:span><text:span text:style-name="T5843">­no ma</text:span><text:span text:style-name="T5844">­ny</text:span><text:span text:style-name="T5845">­mu.</text:span></text:p>
        <text:p text:style-name="Roman"><text:span text:style-name="T5846">PIRMININKĖ.</text:span><text:span text:style-name="T5847"><text:s/></text:span><text:span text:style-name="T5848">Ačiū. Klau</text:span><text:span text:style-name="T5849">­sia I. De</text:span><text:span text:style-name="T5850">­gu</text:span><text:span text:style-name="T5851">­tie</text:span><text:span text:style-name="T5852">­nė. Pra</text:span><text:span text:style-name="T5853">­šau, ko</text:span><text:span text:style-name="T5854">­le</text:span><text:span text:style-name="T5855">­ge.</text:span></text:p>
        <text:p text:style-name="Roman"><text:span text:style-name="T5856">I. DEGUTIENĖ</text:span><text:span text:style-name="T5857"><text:s/></text:span><text:span text:style-name="T5858">(</text:span><text:span text:style-name="T5859">TS-LKDF</text:span><text:span text:style-name="T5860">)</text:span><text:span text:style-name="T5861">.<text:s/></text:span><text:span text:style-name="T5862">Ger</text:span><text:span text:style-name="T5863">­bia</text:span><text:span text:style-name="T5864">­ma</text:span><text:span text:style-name="T5865">­sis pre</text:span><text:span text:style-name="T5866">­ten</text:span><text:span text:style-name="T5867">­den</text:span><text:span text:style-name="T5868">­te, iš tik</text:span><text:span text:style-name="T5869">­rų</text:span><text:span text:style-name="T5870">­jų iš to, ką jūs at</text:span><text:span text:style-name="T5871">­sa</text:span><text:span text:style-name="T5872">­kė</text:span><text:span text:style-name="T5873">­te ki</text:span><text:span text:style-name="T5874">­tiems Sei</text:span><text:span text:style-name="T5875">­mo na</text:span><text:span text:style-name="T5876">­riams, man su</text:span><text:span text:style-name="T5877">­si</text:span><text:span text:style-name="T5878">­da</text:span><text:span text:style-name="T5879">­ro įspū</text:span><text:span text:style-name="T5880">­dis, kad nei jūs pats pa</text:span><text:span text:style-name="T5881">­si</text:span><text:span text:style-name="T5882">­ruo</text:span><text:span text:style-name="T5883">­šęs bū</text:span><text:span text:style-name="T5884">­ti šios ta</text:span><text:span text:style-name="T5885">­ry</text:span><text:span text:style-name="T5886">­bos va</text:span><text:span text:style-name="T5887">­do</text:span><text:span text:style-name="T5888">­vu, nei šian</text:span><text:span text:style-name="T5889">­die</text:span><text:span text:style-name="T5890">­ni</text:span><text:span text:style-name="T5891">­nė ta</text:span><text:span text:style-name="T5892">­ry</text:span><text:span text:style-name="T5893">­ba trykš</text:span><text:span text:style-name="T5894">­ta no</text:span><text:span text:style-name="T5895">­ru dirb</text:span><text:span text:style-name="T5896">­ti. Ar jums ne</text:span><text:span text:style-name="T5897">­at</text:span><text:span text:style-name="T5898">­ro</text:span><text:span text:style-name="T5899">­do, per vi</text:span><text:span text:style-name="T5900">­są ši</text:span><text:span text:style-name="T5901">­tą pe</text:span><text:span text:style-name="T5902">­ri</text:span><text:span text:style-name="T5903">­odą, kai mes nie</text:span><text:span text:style-name="T5904">­kaip ne</text:span><text:span text:style-name="T5905">­ga</text:span><text:span text:style-name="T5906">­li</text:span><text:span text:style-name="T5907">­me at</text:span><text:span text:style-name="T5908">­ras</text:span><text:span text:style-name="T5909">­ti žmo</text:span><text:span text:style-name="T5910">­gaus, ku</text:span><text:span text:style-name="T5911">­ris ga</text:span><text:span text:style-name="T5912">­lė</text:span><text:span text:style-name="T5913">­tų bū</text:span><text:span text:style-name="T5914">­ti Svei</text:span><text:span text:style-name="T5915">­ka</text:span><text:span text:style-name="T5916">­tos ta</text:span><text:span text:style-name="T5917">­ry</text:span><text:span text:style-name="T5918">­bos pir</text:span><text:span text:style-name="T5919">­mi</text:span><text:span text:style-name="T5920">­nin</text:span><text:span text:style-name="T5921">­ku ir, kaip jūs pats sa</text:span><text:span text:style-name="T5922">­kė</text:span><text:span text:style-name="T5923">­te, vos ne dan</text:span><text:span text:style-name="T5924">­tį trauk</text:span><text:span text:style-name="T5925">­ti, jūs pri</text:span><text:span text:style-name="T5926">­si</text:span><text:span text:style-name="T5927">­i</text:span><text:span text:style-name="T5928">­ma</text:span><text:span text:style-name="T5929">­te tą at</text:span><text:span text:style-name="T5930">­sa</text:span><text:span text:style-name="T5931">­ko</text:span><text:span text:style-name="T5932">­my</text:span><text:span text:style-name="T5933">­bę, gal Svei</text:span><text:span text:style-name="T5934">­ka</text:span><text:span text:style-name="T5935">­tos ta</text:span><text:span text:style-name="T5936">­ry</text:span><text:span text:style-name="T5937">­ba iš vi</text:span><text:span text:style-name="T5938">­so ne</text:span><text:span text:style-name="T5939">­be</text:span><text:span text:style-name="T5940">­rei</text:span><text:span text:style-name="T5941">­ka</text:span><text:span text:style-name="T5942">­lin</text:span><text:span text:style-name="T5943">­ga, gal ji</text:span><text:span text:style-name="T5944">­nai sa</text:span><text:span text:style-name="T5945">­vo dar</text:span><text:span text:style-name="T5946">­bą jau yra pa</text:span><text:span text:style-name="T5947">­da</text:span><text:span text:style-name="T5948">­riu</text:span><text:span text:style-name="T5949">­si? Aš, kaip Sei</text:span><text:span text:style-name="T5950">­mo sen</text:span><text:span text:style-name="T5951">­bu</text:span><text:span text:style-name="T5952">­vė, ga</text:span><text:span text:style-name="T5953">­liu pa</text:span><text:span text:style-name="T5954">­sa</text:span><text:span text:style-name="T5955">­ky</text:span><text:span text:style-name="T5956">­ti: tik</text:span><text:span text:style-name="T5957">­rai bu</text:span><text:span text:style-name="T5958">­vo la</text:span><text:span text:style-name="T5959">­bai efek</text:span><text:span text:style-name="T5960">­ty</text:span><text:span text:style-name="T5961">­vus, kom</text:span><text:span text:style-name="T5962">­pe</text:span><text:span text:style-name="T5963">­ten</text:span><text:span text:style-name="T5964">­tin</text:span><text:span text:style-name="T5965">­gas dar</text:span><text:span text:style-name="T5966">­bas ir la</text:span><text:span text:style-name="T5967">­bai daug pa</text:span><text:span text:style-name="T5968">­dė</text:span><text:span text:style-name="T5969">­jo for</text:span><text:span text:style-name="T5970">­muo</text:span><text:span text:style-name="T5971">­jant svei</text:span><text:span text:style-name="T5972">­ka</text:span><text:span text:style-name="T5973">­tos ap</text:span><text:span text:style-name="T5974">­sau</text:span><text:span text:style-name="T5975">­gos stra</text:span><text:span text:style-name="T5976">­te</text:span><text:span text:style-name="T5977">­gi</text:span><text:span text:style-name="T5978">­ją, pa</text:span><text:span text:style-name="T5979">­dė</text:span><text:span text:style-name="T5980">jo</text:span><text:span text:style-name="T5981"><text:s/>tiek Sei</text:span><text:span text:style-name="T5982">­mui, tiek Vy</text:span><text:span text:style-name="T5983">­riau</text:span><text:span text:style-name="T5984">­sy</text:span><text:span text:style-name="T5985">­bei. Ar jums ne</text:span><text:span text:style-name="T5986">­at</text:span><text:span text:style-name="T5987">­ro</text:span><text:span text:style-name="T5988">­do, kad šian</text:span><text:span text:style-name="T5989">­dien jau esa</text:span><text:span text:style-name="T5990">­te vi</text:span><text:span text:style-name="T5991">­si iš</text:span><text:span text:style-name="T5992">­si</text:span><text:span text:style-name="T5993">­sė</text:span><text:span text:style-name="T5994">­mę ir ge</text:span><text:span text:style-name="T5995">­riau ta</text:span><text:span text:style-name="T5996">­da skirs</text:span><text:span text:style-name="T5997">­ty</text:span><text:span text:style-name="T5998">­tis, kad ne</text:span><text:span text:style-name="T5999">­bū</text:span><text:span text:style-name="T6000">­tų iš vi</text:span><text:span text:style-name="T6001">­so Svei</text:span><text:span text:style-name="T6002">­ka</text:span><text:span text:style-name="T6003">­tos ta</text:span><text:span text:style-name="T6004">­ry</text:span><text:span text:style-name="T6005">­bos?<text:s/></text:span></text:p>
        <text:p text:style-name="Roman"><text:span text:style-name="T6006">S. ŽIRGULIS.</text:span><text:s/>Vi­siš­kai ne taip. Kaip tik la­bai ini­cia­ty­vi vi­sa gru­pė žmo­nių, nors ir dau­ge­liu at­ve­jų<text:s/>ne­bu­vo kvo­ru­mo. Ko­dėl ne­bu­vo? Žmo­nės su­pra­to, kad ne­be­ga­li pre­ten­duo­ti į pir­mi­nin­ko pos­tą, pas­kui jau kai ku­riems jų ne­be­įdo­mu, pas­kui tas kvo­ru­mas ir su­griau­na­mas to­kia for­ma, kol ga­lop su­si­rin­ko­me ir ap­si­spren­dė­me, ką tu­ri­me da­ry­ti. O šiaip ini­cia­ty­vi­nė gru­pė yra di­džiu­lė. Aš ma­tau vi­są per­spek­ty­vą la­bai nor­ma­lią. Kad pa­da­ry­tas di­de­lis dar­bas anks­tes­nės ta­ry­bos ir ne per vie­nus me­tus, tal­ki­nin­kau­jant tiek mi­nis­te­ri­jai, tiek ir ap­skri­tai Lie­tu­vos svei­ka­tin­gu­mo vys­ty­mui, tai bu­vo dau­giau­sia vien tik spe­cia­lis­tų gru­pės. Kuo įdo­mi ši­ta si­tu­a­ci­ja? Kad at­si­ran­da vi­sai ki­tos spe­cia­ly­bės, ku­rios tu­ri taip pat aso­cia­ty­vių jung­čių<text:s/>su me­di­cina ir svei­ka­ta. Tad, sa­ky­ki­me, at­ro­do, aš toks keis­tas or­ga­niz­mas – skulp­to­rius, de­ja, aš 15 me­tų dės­čiau plas­ti­nę ana­to­mi­ją ir nė kiek ne ma­žiau nei me­di­kai ži­nau ją. O mo­ky­to­jas bu­vo V. Drė­ma.<text:s/></text:p>
        <text:p text:style-name="Roman"><text:span text:style-name="T6007">PIRMININKĖ.</text:span><text:s/>Ačiū. Ačiū, po­nas Sta­sy Žir­gu­li,<text:s/><text:span text:style-name="T6008">jūs at</text:span><text:span text:style-name="T6009">­sa</text:span><text:span text:style-name="T6010">­kė</text:span><text:span text:style-name="T6011">­te į klau</text:span><text:span text:style-name="T6012">­si</text:span><text:span text:style-name="T6013">­mus ir pa</text:span><text:span text:style-name="T6014">­gal mū</text:span><text:span text:style-name="T6015">­sų Sta</text:span><text:span text:style-name="T6016">­tu</text:span><text:span text:style-name="T6017">­tą šiuo at</text:span><text:span text:style-name="T6018">­ve</text:span><text:span text:style-name="T6019">­ju frak</text:span><text:span text:style-name="T6020">­ci</text:span><text:span text:style-name="T6021">­jos su</text:span><text:span text:style-name="T6022">­si</text:span><text:span text:style-name="T6023">­tiks su ju</text:span><text:span text:style-name="T6024">­mis nu</text:span><text:span text:style-name="T6025">­sta</text:span><text:span text:style-name="T6026">­ty</text:span><text:span text:style-name="T6027">­tu lai</text:span><text:span text:style-name="T6028">­ku. Su</text:span><text:span text:style-name="T6029">­si</text:span><text:span text:style-name="T6030">­ti</text:span><text:span text:style-name="T6031">­ki</text:span><text:span text:style-name="T6032">­mų gra</text:span><text:span text:style-name="T6033">­fi</text:span><text:span text:style-name="T6034">­kas yra de</text:span><text:span text:style-name="T6035">­ri</text:span><text:span text:style-name="T6036">­na</text:span><text:span text:style-name="T6037">­mas. Aš no</text:span><text:span text:style-name="T6038">­riu pra</text:span><text:span text:style-name="T6039">­šy</text:span><text:span text:style-name="T6040">­ti Sei</text:span><text:span text:style-name="T6041">­mo, ar ga</text:span><text:span text:style-name="T6042">­li</text:span><text:span text:style-name="T6043">­me pri</text:span><text:span text:style-name="T6044">­tar</text:span><text:span text:style-name="T6045">­ti (bu</text:span><text:span text:style-name="T6046">­vo siū</text:span><text:span text:style-name="T6047">­lo</text:span><text:span text:style-name="T6048">­ma ge</text:span><text:span text:style-name="T6049">­gu</text:span><text:span text:style-name="T6050">­žės 24 die</text:span><text:span text:style-name="T6051">­na, bet jūs, kiek ži</text:span><text:span text:style-name="T6052">­nau, iš</text:span><text:span text:style-name="T6053">­vyk</text:span><text:span text:style-name="T6054">­si</text:span><text:span text:style-name="T6055">­te), kad gal</text:span><text:span text:style-name="T6056">­būt svars</text:span><text:span text:style-name="T6057">­ty</text:span><text:span text:style-name="T6058">­mas ge</text:span><text:span text:style-name="T6059">­gu</text:span><text:span text:style-name="T6060">­žės 29 die</text:span><text:span text:style-name="T6061">­ną? Pa</text:span><text:span text:style-name="T6062">­grin</text:span><text:span text:style-name="T6063">­di</text:span><text:span text:style-name="T6064">­niu ko</text:span><text:span text:style-name="T6065">­mi</text:span><text:span text:style-name="T6066">­te</text:span><text:span text:style-name="T6067">­tu pa</text:span><text:span text:style-name="T6068">­skir</text:span><text:span text:style-name="T6069">­ti Svei</text:span><text:span text:style-name="T6070">­ka</text:span><text:span text:style-name="T6071">­tos rei</text:span><text:span text:style-name="T6072">­ka</text:span><text:span text:style-name="T6073">­lų ko</text:span><text:span text:style-name="T6074">­mi</text:span><text:span text:style-name="T6075">­te</text:span><text:span text:style-name="T6076">­tą. Ga</text:span><text:span text:style-name="T6077">­li</text:span><text:span text:style-name="T6078">­me ben</text:span><text:span text:style-name="T6079">­dru su</text:span><text:span text:style-name="T6080">­ta</text:span><text:span text:style-name="T6081">­ri</text:span><text:span text:style-name="T6082">­mu? Ga</text:span><text:span text:style-name="T6083">­li</text:span><text:span text:style-name="T6084">­me. Ačiū. Ačiū pre</text:span><text:span text:style-name="T6085">­ten</text:span><text:span text:style-name="T6086">­den</text:span><text:span text:style-name="T6087">­tui.<text:s/></text:span></text:p>
        <text:p text:style-name="Roman"><text:span text:style-name="T6088">S. ŽIRGULIS.</text:span><text:span text:style-name="T6089"><text:s/>Ačiū vi</text:span><text:span text:style-name="T6090">­siems.<text:s/></text:span></text:p>
        <text:p text:style-name="P6091"/>
        <text:p text:style-name="Laikas">12.20 val.</text:p>
        <text:p text:style-name="Roman12">Sei­mo nu­ta­ri­mo „Dėl pa­ve­di­mo Edi­tai Žio­bie­nei lai­ki­nai ei­ti aka­de­mi­nės eti­kos ir pro­ce­dū­rų kon­tro­lie­riaus pa­rei­gas“ pro­jek­tas Nr. XIIIP-2135 (<text:span text:style-name="T6092">pa</text:span><text:span text:style-name="T6093">­tei</text:span><text:span text:style-name="T6094">­ki</text:span><text:span text:style-name="T6095">­mas, svars</text:span><text:span text:style-name="T6096">­ty</text:span><text:span text:style-name="T6097">­mas ir pri</text:span><text:span text:style-name="T6098">­ėmi</text:span><text:span text:style-name="T6099">­mas</text:span>)</text:p>
        <text:p text:style-name="P6100"/>
        <text:p text:style-name="P6101">Mū­sų dar­bo­tvarkės 1-14 klau­si­mas – Sei­mo nu­ta­ri­mo „Dėl pa­ve­di­mo Edi­tai Žio­bie­nei lai­ki­nai ei­ti aka­de­mi­nės eti­kos ir pro­ce­dū­rų kon­tro­lie­riaus pa­rei­gas“ pro­jek­tas Nr. XIIIP-2135. Kvie­čiu E. Jo­vai­šą, Švie­ti­mo ir moks­lo ko­mi­te­to pir­mi­nin­ką, pa­teik­ti šį Sei­mo nu­ta­ri­mą.<text:s/></text:p>
        <text:soft-page-break/>
        <text:p text:style-name="Roman"><text:span text:style-name="T6102">E. JOVAIŠA</text:span><text:span text:style-name="T6103"><text:s/></text:span><text:span text:style-name="T6104">(</text:span><text:span text:style-name="T6105">LVŽSF</text:span><text:span text:style-name="T6106">)</text:span><text:span text:style-name="T6107">. Ger</text:span><text:span text:style-name="T6108">­bia</text:span><text:span text:style-name="T6109">­mie</text:span><text:span text:style-name="T6110">­ji Sei</text:span><text:span text:style-name="T6111">­mo na</text:span><text:span text:style-name="T6112">­riai, vi</text:span><text:span text:style-name="T6113">­sai ne</text:span><text:span text:style-name="T6114">­se</text:span><text:span text:style-name="T6115">­niai mes pri</text:span><text:span text:style-name="T6116">­ėmė</text:span><text:span text:style-name="T6117">­me įsta</text:span><text:span text:style-name="T6118">­ty</text:span><text:span text:style-name="T6119">­mo pa</text:span><text:span text:style-name="T6120">­tai</text:span><text:span text:style-name="T6121">­są, ku</text:span><text:span text:style-name="T6122">­ri su</text:span><text:span text:style-name="T6123">­tei</text:span><text:span text:style-name="T6124">­kia tei</text:span><text:span text:style-name="T6125">­sę Švie</text:span><text:span text:style-name="T6126">­ti</text:span><text:span text:style-name="T6127">­mo ir moks</text:span><text:span text:style-name="T6128">­lo ko</text:span><text:span text:style-name="T6129">­mi</text:span><text:span text:style-name="T6130">­te</text:span><text:span text:style-name="T6131">­tui siū</text:span><text:span text:style-name="T6132">­ly</text:span><text:span text:style-name="T6133">­ti Sei</text:span><text:span text:style-name="T6134">­mui lai</text:span><text:span text:style-name="T6135">­ki</text:span><text:span text:style-name="T6136">­nai ei</text:span><text:span text:style-name="T6137">­ti pa</text:span><text:span text:style-name="T6138">­rei</text:span><text:span text:style-name="T6139">­gas, bet ne il</text:span><text:span text:style-name="T6140">­giau kaip iki tri</text:span><text:span text:style-name="T6141">­jų mė</text:span><text:span text:style-name="T6142">­ne</text:span><text:span text:style-name="T6143">­sių, žmo</text:span><text:span text:style-name="T6144">­gui, ku</text:span><text:span text:style-name="T6145">­ris pa</text:span><text:span text:style-name="T6146">­va</text:span><text:span text:style-name="T6147">­duo</text:span><text:span text:style-name="T6148">­tų aka</text:span><text:span text:style-name="T6149">­de</text:span><text:span text:style-name="T6150">­mi</text:span><text:span text:style-name="T6151">­nės eti</text:span><text:span text:style-name="T6152">­kos ir pro</text:span><text:span text:style-name="T6153">­ce</text:span><text:span text:style-name="T6154">­dū</text:span><text:span text:style-name="T6155">­rų kon</text:span><text:span text:style-name="T6156">­tro</text:span><text:span text:style-name="T6157">­lie</text:span><text:span text:style-name="T6158">­rių.<text:s/></text:span></text:p>
        <text:p text:style-name="P6159">Ger­bia­mi ko­le­gos, ši­ta įsta­ty­mo pa­tai­sa at­si­ra­do ne vel­tui. Tu­ri­me, sa­ky­čiau taip, ne vi­sai ko­rek­tiš­kus nuo­sta­tus dėl ši­to kon­tro­lie­riaus, nes tuo at­ve­ju, kai ji­sai ne­ten­ka pos­to, o taip ir at­si­ti­ko, nė­ra kas jį pa­va­duo­ja ir ne­ga­li at­lik­ti tie­siog for­ma­lių da­ly­kų, už­pil­dy­ti va­di­na­muo­sius ta­be­lius, kad žmo­nės, tar­ny­ba gau­tų at­ly­gi­ni­mus. Štai dėl to mes krei­pė­mės į po­nią E. Žio­bie­nę ko­mi­te­to ben­dru su­ta­ri­mu ir pa­pra­šė­me, ji su­ti­ko, kad tie­siog ga­lė­tų žmo­nėms iš­mo­kė­ti at­ly­gi­ni­mus, juo la­biau kad tar­ny­bos žmo­nės yra pa­da­vę vals­ty­bę į teis­mą dėl ne­iš­mo­kė­tų pi­ni­gų. To­kia yra es­mė. Ačiū.<text:s/></text:p>
        <text:p text:style-name="Roman"><text:span text:style-name="T6160">PIRMININKĖ.</text:span><text:span text:style-name="T6161"><text:s/>Ačiū. Ger</text:span><text:span text:style-name="T6162">­bia</text:span><text:span text:style-name="T6163">­mas pir</text:span><text:span text:style-name="T6164">­mi</text:span><text:span text:style-name="T6165">­nin</text:span><text:span text:style-name="T6166">­ke, li</text:span><text:span text:style-name="T6167">­ki</text:span><text:span text:style-name="T6168">­te tri</text:span><text:span text:style-name="T6169">­bū</text:span><text:span text:style-name="T6170">­no</text:span><text:span text:style-name="T6171">­je. Jū</text:span><text:span text:style-name="T6172">­sų no</text:span><text:span text:style-name="T6173">­ri pa</text:span><text:span text:style-name="T6174">­klaus</text:span><text:span text:style-name="T6175">­ti trys Sei</text:span><text:span text:style-name="T6176">­mo na</text:span><text:span text:style-name="T6177">­riai. A. Gu</text:span><text:span text:style-name="T6178">­mu</text:span><text:span text:style-name="T6179">­liaus</text:span><text:span text:style-name="T6180">­kas klau</text:span><text:span text:style-name="T6181">­sia pir</text:span><text:span text:style-name="T6182">­ma</text:span><text:span text:style-name="T6183">­sis. Ruo</text:span><text:span text:style-name="T6184">­šia</text:span><text:span text:style-name="T6185">­si J. Ole</text:span><text:span text:style-name="T6186">­kas.</text:span></text:p>
        <text:p text:style-name="Roman"><text:span text:style-name="T6187">A. GUMULIAUSKAS</text:span><text:span text:style-name="T6188"><text:s/></text:span><text:span text:style-name="T6189">(</text:span><text:span text:style-name="T6190">LVŽSF</text:span><text:span text:style-name="T6191">)</text:span><text:span text:style-name="T6192">. Ačiū. At</text:span><text:span text:style-name="T6193">­si</text:span><text:span text:style-name="T6194">­sa</text:span><text:span text:style-name="T6195">­kau žo</text:span><text:span text:style-name="T6196">­džio.<text:s/></text:span></text:p>
        <text:p text:style-name="Roman"><text:span text:style-name="T6197">PIRMININKĖ.</text:span><text:span text:style-name="T6198"><text:s/>J. Ole</text:span><text:span text:style-name="T6199">­ko ne</text:span><text:span text:style-name="T6200">­ma</text:span><text:span text:style-name="T6201">­tau. S. Tu</text:span><text:span text:style-name="T6202">­mė</text:span><text:span text:style-name="T6203">­nas.<text:s/></text:span></text:p>
        <text:p text:style-name="Roman"><text:span text:style-name="T6204">S. TUMĖNAS</text:span><text:span text:style-name="T6205"><text:s/></text:span><text:span text:style-name="T6206">(</text:span><text:span text:style-name="T6207">LVŽSF</text:span><text:span text:style-name="T6208">)</text:span><text:span text:style-name="T6209">. Ger</text:span><text:span text:style-name="T6210">­bia</text:span><text:span text:style-name="T6211">­mas pir</text:span><text:span text:style-name="T6212">­mi</text:span><text:span text:style-name="T6213">­nin</text:span><text:span text:style-name="T6214">­ke, mes ži</text:span><text:span text:style-name="T6215">­no</text:span><text:span text:style-name="T6216">­me, kad dir</text:span><text:span text:style-name="T6217">­ba ki</text:span><text:span text:style-name="T6218">­tą dar</text:span><text:span text:style-name="T6219">­bą po</text:span><text:span text:style-name="T6220">­nia E. Žio</text:span><text:span text:style-name="T6221">­bie</text:span><text:span text:style-name="T6222">­nė. Ar ji pa</text:span><text:span text:style-name="T6223">­ra</text:span><text:span text:style-name="T6224">­le</text:span><text:span text:style-name="T6225">­liai dirbs ši</text:span><text:span text:style-name="T6226">­tą dar</text:span><text:span text:style-name="T6227">­bą? Ar ne</text:span><text:span text:style-name="T6228">­nu</text:span><text:span text:style-name="T6229">­ken</text:span><text:span text:style-name="T6230">­tės ki</text:span><text:span text:style-name="T6231">­tas dar</text:span><text:span text:style-name="T6232">­bas? Ar ne</text:span><text:span text:style-name="T6233">­bu</text:span><text:span text:style-name="T6234">­vo ga</text:span><text:span text:style-name="T6235">­li</text:span><text:span text:style-name="T6236">­ma pa</text:span><text:span text:style-name="T6237">­tvir</text:span><text:span text:style-name="T6238">­tin</text:span><text:span text:style-name="T6239">­ti žmo</text:span><text:span text:style-name="T6240">­gų, as</text:span><text:span text:style-name="T6241">­me</text:span><text:span text:style-name="T6242">­nį? Kaip su</text:span><text:span text:style-name="T6243">­de</text:span><text:span text:style-name="T6244">­rins du dar</text:span><text:span text:style-name="T6245">­bus?<text:s/></text:span></text:p>
        <text:p text:style-name="Roman"><text:span text:style-name="T6246">E. JOVAIŠA</text:span><text:span text:style-name="T6247"><text:s/></text:span><text:span text:style-name="T6248">(</text:span><text:span text:style-name="T6249">LVŽSF</text:span><text:span text:style-name="T6250">)</text:span><text:span text:style-name="T6251">. Ačiū. Ne toks pa</text:span><text:span text:style-name="T6252">­pras</text:span><text:span text:style-name="T6253">­tas da</text:span><text:span text:style-name="T6254">­ly</text:span><text:span text:style-name="T6255">­kas pa</text:span><text:span text:style-name="T6256">­reng</text:span><text:span text:style-name="T6257">­ti lai</text:span><text:span text:style-name="T6258">­ki</text:span><text:span text:style-name="T6259">­ną kon</text:span><text:span text:style-name="T6260">­kur</text:span><text:span text:style-name="T6261">­są ar pa</text:span><text:span text:style-name="T6262">­na</text:span><text:span text:style-name="T6263">­šiai. Mes kal</text:span><text:span text:style-name="T6264">­bė</text:span><text:span text:style-name="T6265">­jo</text:span><text:span text:style-name="T6266">­mės su po</text:span><text:span text:style-name="T6267">­nia Edi</text:span><text:span text:style-name="T6268">­ta, jos už</text:span><text:span text:style-name="T6269">­duo</text:span><text:span text:style-name="T6270">­tys šiuo mo</text:span><text:span text:style-name="T6271">­men</text:span><text:span text:style-name="T6272">­tu nė</text:span><text:span text:style-name="T6273">­ra di</text:span><text:span text:style-name="T6274">­de</text:span><text:span text:style-name="T6275">­lės. Svar</text:span><text:span text:style-name="T6276">­biau</text:span><text:span text:style-name="T6277">­sia jai ne tu</text:span><text:span text:style-name="T6278">­ri</text:span><text:span text:style-name="T6279">­nio da</text:span><text:span text:style-name="T6280">­ly</text:span><text:span text:style-name="T6281">­kas, ne kon</text:span><text:span text:style-name="T6282">­tro</text:span><text:span text:style-name="T6283">­lie</text:span><text:span text:style-name="T6284">­riaus tar</text:span><text:span text:style-name="T6285">­ny</text:span><text:span text:style-name="T6286">­bos vys</text:span><text:span text:style-name="T6287">­ty</text:span><text:span text:style-name="T6288">­mas, bet tie</text:span><text:span text:style-name="T6289">­siog me</text:span><text:span text:style-name="T6290">­cha</text:span><text:span text:style-name="T6291">­ni</text:span><text:span text:style-name="T6292">­nės funk</text:span><text:span text:style-name="T6293">­ci</text:span><text:span text:style-name="T6294">­jos, nes kon</text:span><text:span text:style-name="T6295">­kur</text:span><text:span text:style-name="T6296">­sas jau pa</text:span><text:span text:style-name="T6297">­skelb</text:span><text:span text:style-name="T6298">­tas. Jei</text:span><text:span text:style-name="T6299">­gu ne</text:span><text:span text:style-name="T6300">­at</text:span><text:span text:style-name="T6301">­si</text:span><text:span text:style-name="T6302">­rin</text:span><text:span text:style-name="T6303">­ko, 25 die</text:span><text:span text:style-name="T6304">­ną jis tu</text:span><text:span text:style-name="T6305">­rė</text:span><text:span text:style-name="T6306">­tų baig</text:span><text:span text:style-name="T6307">­tis ir mes grei</text:span><text:span text:style-name="T6308">­tai tu</text:span><text:span text:style-name="T6309">­rė</text:span><text:span text:style-name="T6310">­si</text:span><text:span text:style-name="T6311">­me nau</text:span><text:span text:style-name="T6312">­ją kon</text:span><text:span text:style-name="T6313">­tro</text:span><text:span text:style-name="T6314">­lie</text:span><text:span text:style-name="T6315">­rių, to</text:span><text:span text:style-name="T6316">­dėl dėl tų ne</text:span><text:span text:style-name="T6317">­il</text:span><text:span text:style-name="T6318">­gų, dau</text:span><text:span text:style-name="T6319">­giau</text:span><text:span text:style-name="T6320">­sia po</text:span><text:span text:style-name="T6321">­ros mė</text:span><text:span text:style-name="T6322">­ne</text:span><text:span text:style-name="T6323">­sių ieš</text:span><text:span text:style-name="T6324">­ko</text:span><text:span text:style-name="T6325">­ti nau</text:span><text:span text:style-name="T6326">­jo žmo</text:span><text:span text:style-name="T6327">­gaus bū</text:span><text:span text:style-name="T6328">­tų ne vi</text:span><text:span text:style-name="T6329">­sai iš</text:span><text:span text:style-name="T6330">­min</text:span><text:span text:style-name="T6331">­tin</text:span><text:span text:style-name="T6332">­ga.<text:s/></text:span></text:p>
        <text:p text:style-name="Roman"><text:span text:style-name="T6333">PIRMININKĖ.</text:span><text:span text:style-name="T6334"><text:s/>Ačiū. Dau</text:span><text:span text:style-name="T6335">­giau no</text:span><text:span text:style-name="T6336">­rin</text:span><text:span text:style-name="T6337">­čių pa</text:span><text:span text:style-name="T6338">­klaus</text:span><text:span text:style-name="T6339">­ti nė</text:span><text:span text:style-name="T6340">­ra. Nuo</text:span><text:span text:style-name="T6341">­mo</text:span><text:span text:style-name="T6342">­nė už, nuo</text:span><text:span text:style-name="T6343">­mo</text:span><text:span text:style-name="T6344">­nė prieš. Nuo</text:span><text:span text:style-name="T6345">­mo</text:span><text:span text:style-name="T6346">­nė už – J. Ole</text:span><text:span text:style-name="T6347">­kas. Pra</text:span><text:span text:style-name="T6348">­šom, ko</text:span><text:span text:style-name="T6349">­le</text:span><text:span text:style-name="T6350">­ga.<text:s/></text:span></text:p>
        <text:p text:style-name="Roman"><text:span text:style-name="T6351">J. OLEKAS</text:span><text:span text:style-name="T6352"><text:s/></text:span><text:span text:style-name="T6353">(</text:span><text:span text:style-name="T6354">LSDPF</text:span><text:span text:style-name="T6355">)</text:span><text:span text:style-name="T6356">. Ačiū, ger</text:span><text:span text:style-name="T6357">­bia</text:span><text:span text:style-name="T6358">­ma pir</text:span><text:span text:style-name="T6359">­mi</text:span><text:span text:style-name="T6360">­nin</text:span><text:span text:style-name="T6361">­ke. Ger</text:span><text:span text:style-name="T6362">­bia</text:span><text:span text:style-name="T6363">­mi ko</text:span><text:span text:style-name="T6364">­le</text:span><text:span text:style-name="T6365">­gos, aš ma</text:span><text:span text:style-name="T6366">­nau, kad toks iš</text:span><text:span text:style-name="T6367">­ei</text:span><text:span text:style-name="T6368">­ties su</text:span><text:span text:style-name="T6369">­ra</text:span><text:span text:style-name="T6370">­di</text:span><text:span text:style-name="T6371">­mas yra ga</text:span><text:span text:style-name="T6372">­na lo</text:span><text:span text:style-name="T6373">­giš</text:span><text:span text:style-name="T6374">­kas, nes mes esa</text:span><text:span text:style-name="T6375">­me at</text:span><text:span text:style-name="T6376">­si</text:span><text:span text:style-name="T6377">­dū</text:span><text:span text:style-name="T6378">­rę si</text:span><text:span text:style-name="T6379">­tu</text:span><text:span text:style-name="T6380">­a</text:span><text:span text:style-name="T6381">­ci</text:span><text:span text:style-name="T6382">­jo</text:span><text:span text:style-name="T6383">­je, kai ne</text:span><text:span text:style-name="T6384">­tu</text:span><text:span text:style-name="T6385">­ri</text:span><text:span text:style-name="T6386">­me svar</text:span><text:span text:style-name="T6387">­baus pa</text:span><text:span text:style-name="T6388">­rei</text:span><text:span text:style-name="T6389">­gū</text:span><text:span text:style-name="T6390">­no ir tu</text:span><text:span text:style-name="T6391">­ri</text:span><text:span text:style-name="T6392">­me pa</text:span><text:span text:style-name="T6393">­rei</text:span><text:span text:style-name="T6394">­gū</text:span><text:span text:style-name="T6395">­ną, ku</text:span><text:span text:style-name="T6396">­ris tik</text:span><text:span text:style-name="T6397">­rai nu</text:span><text:span text:style-name="T6398">­si</text:span><text:span text:style-name="T6399">­pel</text:span><text:span text:style-name="T6400">­nė pa</text:span><text:span text:style-name="T6401">­gar</text:span><text:span text:style-name="T6402">­bos, at</text:span><text:span text:style-name="T6403">­lik</text:span><text:span text:style-name="T6404">­da</text:span><text:span text:style-name="T6405">­mas sa</text:span><text:span text:style-name="T6406">­vo pa</text:span><text:span text:style-name="T6407">­rei</text:span><text:span text:style-name="T6408">­gas gre</text:span><text:span text:style-name="T6409">­ti</text:span><text:span text:style-name="T6410">­mo</text:span><text:span text:style-name="T6411">­je sri</text:span><text:span text:style-name="T6412">­ty</text:span><text:span text:style-name="T6413">­je. Ma</text:span><text:span text:style-name="T6414">­nau, kad ko</text:span><text:span text:style-name="T6415">­mi</text:span><text:span text:style-name="T6416">­te</text:span><text:span text:style-name="T6417">­tas ra</text:span><text:span text:style-name="T6418">­do ga</text:span><text:span text:style-name="T6419">­na lo</text:span><text:span text:style-name="T6420">­giš</text:span><text:span text:style-name="T6421">­ką iš</text:span><text:span text:style-name="T6422">­va</text:span><text:span text:style-name="T6423">­dą, to</text:span><text:span text:style-name="T6424">­dėl siū</text:span><text:span text:style-name="T6425">­lau pri</text:span><text:span text:style-name="T6426">­tar</text:span><text:span text:style-name="T6427">­ti.<text:s/></text:span></text:p>
        <text:p text:style-name="Roman"><text:span text:style-name="T6428">PIRMININKĖ.</text:span><text:span text:style-name="T6429"><text:s/>Dė</text:span><text:span text:style-name="T6430">­ko</text:span><text:span text:style-name="T6431">­ju. Ki</text:span><text:span text:style-name="T6432">­to</text:span><text:span text:style-name="T6433">­kios nuo</text:span><text:span text:style-name="T6434">­mo</text:span><text:span text:style-name="T6435">­nės nė</text:span><text:span text:style-name="T6436">­ra. Gal ga</text:span><text:span text:style-name="T6437">­li</text:span><text:span text:style-name="T6438">­me ben</text:span><text:span text:style-name="T6439">­dru su</text:span><text:span text:style-name="T6440">­ta</text:span><text:span text:style-name="T6441">­ri</text:span><text:span text:style-name="T6442">­mu? Ga</text:span><text:span text:style-name="T6443">­li</text:span><text:span text:style-name="T6444">­me ben</text:span><text:span text:style-name="T6445">­dru su</text:span><text:span text:style-name="T6446">­ta</text:span><text:span text:style-name="T6447">­ri</text:span><text:span text:style-name="T6448">­mu.<text:s/></text:span></text:p>
        <text:p text:style-name="P6449">Svars­ty­mas. No­rin­čių da­ly­vau­ti dis­ku­si­jo­je nė­ra. Nuo­mo­nė už, nuo­mo­nė prieš.<text:s/></text:p>
        <text:p text:style-name="Roman">No­rin­čių kal­bė­ti taip pat nė­ra. Po svars­ty­mo pri­ta­ria­me ben­dru su­ta­ri­mu? Pri­ta­ria­me.</text:p>
        <text:p text:style-name="Roman">Pri­ėmi­mas. Vie­nas straips­nis. Jei pa­straips­niui, tai no­rin­čių kal­bė­ti nė­ra.<text:s/></text:p>
        <text:p text:style-name="Roman">Dėl vi­so Sei­mo nu­ta­ri­mo – J. Ole­kas. Pri­ėmi­mas.<text:s/></text:p>
        <text:p text:style-name="Roman"><text:span text:style-name="T6450">J. OLEKAS</text:span><text:s/><text:span text:style-name="T6451">(</text:span><text:span text:style-name="T6452">LSDPF</text:span><text:span text:style-name="T6453">)</text:span>. Ačiū, ger­bia­ma pir­mi­nin­ke. Aš jau ar­gu­men­ta­vau, to­dėl siū­lau pri­tar­ti ir pri­ėmi­mo sta­di­jo­je, net tik pa­tei­ki­mo me­tu.<text:s/></text:p>
        <text:p text:style-name="Roman"><text:span text:style-name="T6454">PIRMININKĖ.</text:span><text:s/>Dė­ko­ju. Bal­suo­ja­me, ko­le­gos, dėl Sei­mo nu­ta­ri­mo „Dėl pa­ve­di­mo Edi­tai Žio­bie­nei lai­ki­nai ei­ti aka­de­mi­nės eti­kos ir pro­ce­dū­rų kon­tro­lie­riaus pa­rei­gas“.</text:p>
        <text:p text:style-name="Roman"/>
        <text:p text:style-name="Priemimas">Šio nu­ta­ri­mo pri­ėmi­mas</text:p>
        <text:p text:style-name="Roman"/>
        <text:p text:style-name="Roman">Bal­sa­vo 91 Sei­mo na­rys: 86 – už, prieš – 1, su­si­lai­kė 4. Sei­mo nu­ta­ri­mą skel­biu pri­im­tą. (<text:span text:style-name="T6455">Gon</text:span><text:span text:style-name="T6456">­gas</text:span>)<text:s/></text:p>
        <text:p text:style-name="Roman"/>
        <text:soft-page-break/>
        <text:p text:style-name="P6457">12.26 val.</text:p>
        <text:p text:style-name="P6458">Far­ma­ci­jos įsta­ty­mo Nr. X-709 50 ir 51 straips­nių pa­kei­ti­mo įsta­ty­mo pro­jek­tas Nr. XIIIP-1137(2) (<text:span text:style-name="T6459">svars</text:span><text:span text:style-name="T6460">­ty</text:span><text:span text:style-name="T6461">­mas</text:span>)</text:p>
        <text:p text:style-name="P6462"/>
        <text:p text:style-name="P6463">Dar­bo­tvarkės 1-15 klau­si­mas – Far­ma­ci­jos įsta­ty­mo Nr. X-709 50 ir 51 straips­nių pa­kei­ti­mo įsta­ty­mo pro­jek­tas Nr. XIIIP-1137(2). Svars­ty­mas. Kvie­čiu Svei­ka­tos rei­ka­lų ko­mi­te­to pra­ne­šė­ją I. De­gu­tie­nę pa­teik­ti ko­mi­te­to iš­va­dą.<text:s/></text:p>
        <text:p text:style-name="Roman"><text:span text:style-name="T6464">I. DEGUTIENĖ</text:span><text:s/><text:span text:style-name="T6465">(</text:span><text:span text:style-name="T6466">TS-LKDF</text:span><text:span text:style-name="T6467">)</text:span>. Ger­bia­mi ko­le­gos, Svei­ka­tos rei­ka­lų ko­mi­te­tas svars­tė ir pri­ta­rė. Bal­sa­vi­mo re­zul­ta­tai: už – 8, prieš nė­ra, su­si­lai­kė 1. At­ski­ro­sios ko­mi­te­to na­rių nuo­mo­nės ne­gau­ta, tai­gi pri­tar­ta su­si­lai­kius vie­nam ko­mi­te­to na­riui.</text:p>
        <text:p text:style-name="Roman"><text:span text:style-name="T6468">PIRMININKĖ.</text:span><text:s/>Ačiū, ger­bia­mo­ji pra­ne­šė­ja.<text:s/></text:p>
        <text:p text:style-name="Roman">Ben­dro­ji dis­ku­si­ja. Kvie­čiu A. Vin­kų. Po­ne An­ta­nai, jums<text:s/>penkios<text:s/>mi­nu­tės iš pa­grin­di­nės tri­bū­nos. Pra­šom.<text:s/></text:p>
        <text:p text:style-name="Roman"><text:span text:style-name="T6469">A. VINKUS</text:span><text:s/><text:span text:style-name="T6470">(</text:span><text:span text:style-name="T6471">LSDDF</text:span><text:span text:style-name="T6472">)</text:span>. Pro­jek­tas Nr. XIIIP-1769, taip?<text:s/></text:p>
        <text:p text:style-name="Roman"><text:span text:style-name="T6473">PIRMININKĖ.</text:span><text:s/>Taip, šis įsta­ty­mo pro­jek­tas.<text:s/></text:p>
        <text:p text:style-name="Roman"><text:span text:style-name="T6474">A. VINKUS</text:span><text:s/><text:span text:style-name="T6475">(</text:span><text:span text:style-name="T6476">LSDDF</text:span><text:span text:style-name="T6477">)</text:span>. La­bai ačiū.</text:p>
        <text:p text:style-name="Roman"><text:span text:style-name="T6478">PIRMININKĖ.</text:span><text:s/>Pro­jek­tas Nr. XIIIP-1137. Čia bu­vo Far­ma­ci­jos įsta­ty­mo 50 ir 51 straips­nių pa­kei­ti­mas. Jūs už­si­ra­šė­te dis­ku­tuo­ti, nes no­ri­te kal­bė­ti šiuo klau­si­mu.</text:p>
        <text:p text:style-name="Roman"><text:span text:style-name="T6479">A. VINKUS</text:span><text:s/><text:span text:style-name="T6480">(</text:span><text:span text:style-name="T6481">LSDDF</text:span><text:span text:style-name="T6482">)</text:span>. Aš ta­da pa­sta­bų ne­tu­riu. Šiek tiek su­pai­nio­jau, tu­riu dėl ki­to įsta­ty­mo. Ačiū.</text:p>
        <text:p text:style-name="Roman"><text:span text:style-name="T6483">PIRMININKĖ.</text:span><text:s/>Ačiū, ko­le­ga.<text:s/></text:p>
        <text:p text:style-name="Roman">Svars­ty­mas. Yra ger­bia­mo Sei­mo na­rio A. Ma­tu­lo pa­siū­ly­mas dėl 1 straips­nio. Po­ne An­ta­nai, dė­me­sys jums. Jūs pa­tei­kė­te pa­siū­ly­mą, ku­riam ko­mi­te­tas pri­ta­rė iš da­lies.</text:p>
        <text:p text:style-name="Roman"><text:span text:style-name="T6484">A. MATULAS</text:span><text:s/><text:span text:style-name="T6485">(</text:span><text:span text:style-name="T6486">TS-LKDF</text:span><text:span text:style-name="T6487">)</text:span>. Su­tin­ku.</text:p>
        <text:p text:style-name="Roman"><text:span text:style-name="T6488">PIRMININKĖ.</text:span><text:s/>Jūs su­tin­ka­te su ko­mi­te­to po­zi­ci­ja. Ger­bia­mi ko­le­gos, su­tin­ka­te ir jūs su ko­mi­te­to for­mu­luo­te? Dė­ko­ju. Dau­giau pa­siū­ly­mų ne­bu­vo. Svars­ty­mo sta­di­jo­je nuo­mo­nė už, nuo­mo­nė prieš. A. Ma­tu­las.</text:p>
        <text:p text:style-name="Roman"><text:span text:style-name="T6489">A. MATULAS</text:span><text:s/><text:span text:style-name="T6490">(</text:span><text:span text:style-name="T6491">TS-LKDF</text:span><text:span text:style-name="T6492">)</text:span>. Ko­le­gos, iš­ties bu­vo dar vie­nas pa­siū­ly­mas dėl da­tos, ko­mi­te­tas ir­gi pri­ta­rė, tai vis­kas ge­rai. Ap­skri­tai ga­li­ma bū­tų pri­tar­ti tei­kia­mam įsta­ty­mo pro­jek­tui, bet man ke­lia ne­ri­mą vie­nas da­ly­kas, kad bū­tent sa­ko­ma, kad Svei­ka­tos ap­sau­gos mi­nis­te­ri­ja nu­sta­tys tvar­ką tų ren­gi­nių vie­šo­sio­se įstai­go­se. Iki šiol tą da­rė as­mens svei­ka­tos prie­žiū­ros įstai­gos va­do­vai. Aš ma­nau, yra per­tek­li­nis siū­ly­mas, kad re­kla­muo­tų jų ren­gi­nius, reg­la­men­tuo­tų, tvar­ką nu­sta­ty­tų svei­ka­tos ap­sau­gos mi­nist­ras. Pri­ta­riu ir siū­lau bal­suo­ti už, vis dėl­to teik­siu pa­tai­są, kad tą ga­lė­tų da­ry­ti įstai­gos va­do­vas.</text:p>
        <text:p text:style-name="Roman"><text:span text:style-name="T6493">PIRMININKĖ.</text:span><text:s/>Dė­ko­ju. Ki­to­kios nuo­mo­nės nė­ra. Ger­bia­mi ko­le­gos, ben­dru su­ta­ri­mu ar no­ri­te bal­suoti? Ben­dru su­ta­ri­mu.<text:s/></text:p>
        <text:p text:style-name="Roman">Yra kvie­ti­mas bal­suo­ti. Bal­suo­ja­me svars­ty­mo sta­di­jo­je dėl įsta­ty­mo pro­jek­to Nr. XIIIP-1137(2).<text:s/></text:p>
        <text:p text:style-name="Roman">Bal­sa­vo 85 Sei­mo na­riai: už – 65, prieš – 1, su­si­lai­kė 19. Po svars­ty­mo pri­tar­ta.<text:s/></text:p>
        <text:p text:style-name="Roman"/>
        <text:p text:style-name="Laikas">12.30 val.</text:p>
        <text:p text:style-name="Roman12">Far­ma­ci­jos įsta­ty­mo Nr. X-709 8 straips­nio pa­kei­ti­mo įsta­ty­mo pro­jek­tas Nr. XIIIP-1769(2) (<text:span text:style-name="T6494">svars</text:span><text:span text:style-name="T6495">­ty</text:span><text:span text:style-name="T6496">­mas</text:span>)</text:p>
        <text:p text:style-name="Roman"/>
        <text:p text:style-name="Roman">Ki­tas dar­bo­tvarkės 1-16 klau­si­mas – Far­ma­ci­jos įsta­ty­mo Nr. X-709 8 straips­nio pa­kei­ti­mo įsta­ty­mo pro­jek­tas Nr. XIIIP-1769(2). Svars­ty­mas. Kvie­čiu Svei­ka­tos rei­ka­lų ko­mi­te­to pra­ne­šė­ją D. Ka­mins­ką pa­teik­ti ko­mi­te­to iš­va­dą.<text:s/></text:p>
        <text:p text:style-name="Roman"><text:span text:style-name="T6497">D. KAMINSKAS</text:span><text:s/><text:span text:style-name="T6498">(</text:span><text:span text:style-name="T6499">LVŽSF</text:span><text:span text:style-name="T6500">)</text:span>.<text:s/><text:span text:style-name="T6501">Ger</text:span><text:span text:style-name="T6502">­bia</text:span><text:span text:style-name="T6503">­mi ko</text:span><text:span text:style-name="T6504">­le</text:span><text:span text:style-name="T6505">­gos, 2018 m. ge</text:span><text:span text:style-name="T6506">­gu</text:span><text:span text:style-name="T6507">­žės 9 d. Svei</text:span><text:span text:style-name="T6508">­ka</text:span><text:span text:style-name="T6509">­tos rei</text:span><text:span text:style-name="T6510">­ka</text:span><text:span text:style-name="T6511">­lų ko</text:span><text:span text:style-name="T6512">­mi</text:span><text:span text:style-name="T6513">­te</text:span><text:span text:style-name="T6514">­tas svars</text:span><text:span text:style-name="T6515">­tė šį klau</text:span><text:span text:style-name="T6516">­si</text:span><text:span text:style-name="T6517">­mą ir pri</text:span><text:span text:style-name="T6518">­ta</text:span><text:span text:style-name="T6519">­rė ko</text:span><text:span text:style-name="T6520">­mi</text:span><text:span text:style-name="T6521">­te</text:span><text:span text:style-name="T6522">­to pa</text:span><text:span text:style-name="T6523">­to</text:span><text:span text:style-name="T6524">­bu</text:span><text:span text:style-name="T6525">­lin</text:span><text:span text:style-name="T6526">­tam įsta</text:span><text:span text:style-name="T6527">­ty</text:span><text:span text:style-name="T6528">­mo pro</text:span><text:span text:style-name="T6529">­jek</text:span><text:span text:style-name="T6530">­tui Nr. XIIIP-1769.<text:s/></text:span>Ko­mi­te­to iš­va­da – pri­tar­ti<text:s/>ben­dru su­ta­ri­mu.<text:s/></text:p>
        <text:soft-page-break/>
        <text:p text:style-name="Roman"><text:span text:style-name="T6531">PIRMININKĖ.</text:span><text:s/>Ačiū. Ben­dro­ji dis­ku­si­ja. Da­bar jau,<text:s/>ma­tau,<text:s/>A. Vin­kus no­ri da­ly­vau­ti dis­ku­si­jo­je ir jį ma­lo­niai kvie­čia­me į tri­bū­ną kal­bė­ti. Pen­kios mi­nu­tės.</text:p>
        <text:p text:style-name="Roman"><text:span text:style-name="T6532">A. VINKUS</text:span><text:s/><text:span text:style-name="T6533">(</text:span><text:span text:style-name="T6534">LSDDF</text:span><text:span text:style-name="T6535">)</text:span>. Dė­ko­ju, kad ger­bia­mas po­nas D. Ka­mins­kas pri­sta­tė. Aš no­rė­čiau kreip­tis ir į jį, ir į Sei­mo na­rius, ir į ger­bia­mą mi­nist­rą. Ma­tau, kad įsta­ty­mo pro­jek­te siū­lo­ma tei­sė leis­ti tiek­ti Lie­tu­vos rin­kai re­gist­ruo­tus vais­ti­nius pre­pa­ra­tus pa­kuo­tė­mis už­sie­nio kal­ba, iš Svei­ka­tos ap­sau­gos mi­nis­te­ri­jos per­duo­ti Vals­ty­bi­nei vais­tų kon­tro­lės tar­ny­bai. Su­pran­tu, kad tuo tur­būt sie­kia­ma pa­di­din­ti klau­si­mo spren­di­mo ope­ra­ty­vu­mą, ir tai yra ge­ras tiks­las, bet ar ne­bū­tų, ger­bia­mas mi­nist­re, po­ne Ka­mins­kai, tiks­lin­ga to­kių svar­bių klau­si­mų spren­di­mo tei­sę pa­lik­ti aukš­tes­nio ly­gio ins­ti­tu­ci­jai ar­ba bent įpa­rei­go­ti Vals­ty­bi­nę vais­tų kon­tro­lės tar­ny­bą pri­ima­mą spren­di­mą su­de­rin­ti su Svei­ka­tos ap­sau­gos mi­nis­te­ri­ja? Pri­tar­da­mas už, aš drį­sau pa­reikš­ti dar sa­vo nuo­mo­nę.</text:p>
        <text:p text:style-name="Roman"><text:span text:style-name="T6536">PIRMININKĖ.</text:span><text:s/>Ačiū. Svars­ty­mo sta­di­jo­je nuo­mo­nė už, nuo­mo­nė prieš. No­rin­čių kal­bė­ti nė­ra. Ga­li­me ben­dru su­ta­ri­mu? Ga­li­me. Dė­ko­ju.</text:p>
        <text:p text:style-name="Roman"/>
        <text:p text:style-name="Laikas">12.33 val.</text:p>
        <text:p text:style-name="Roman12">Far­ma­ci­jos įsta­ty­mo Nr. X-709 35 straips­nio pa­kei­ti­mo įsta­ty­mo pro­jek­tas Nr. XIIIP-1939 (<text:span text:style-name="T6537">pa</text:span><text:span text:style-name="T6538">­tei</text:span><text:span text:style-name="T6539">­ki</text:span><text:span text:style-name="T6540">­mo tę</text:span><text:span text:style-name="T6541">­si</text:span><text:span text:style-name="T6542">­nys</text:span>)</text:p>
        <text:p text:style-name="Roman"/>
        <text:p text:style-name="Roman">Skel­biu ki­tą mū­sų dar­bo­tvarkės 1-17 klau­si­mą – Far­ma­ci­jos įsta­ty­mo Nr. X-709 35 straips­nio pa­kei­ti­mo įsta­ty­mo pro­jek­tas Nr. XIIIP-1939. No­riu pri­min­ti, pa­gal Sta­tu­tą, t. y. pa­gal ste­nog­ra­mą, kas gi bu­vo nu­ti­kę? O bu­vo nu­ti­kę tai, kad ko­le­gė A. Ši­rins­kie­nė pa­tei­kė įsta­ty­mo… Ar gir­di ko­le­gė A. Ši­rins­kie­nė? At­si­pra­šau, ar gir­di­te? No­riu pri­min­ti, kad vy­ko pa­tei­ki­mas<text:s/>įsta­ty­mo pro­jek­to, ku­rį jūs pa­tei­kė­te kaip ini­cia­to­rė, ir po jū­sų pri­sta­ty­to pa­tei­ki­mo ko­le­ga V. Juo­za­pai­tis (skai­tau iš ste­nog­ra­mos) pa­reiš­kė, kad „ka­dan­gi pra­ne­šė­ja ne­įti­ki­no ir dau­giau su­maiš­ties įne­šė į ši­tą vi­są pa­aiš­ki­ni­mą“, ir frak­ci­jos var­du pa­pra­šė per­trau­kos iki ki­to po­sė­džio, kad dau­giau bū­tų su­si­pa­žin­ta ir įsi­gi­lin­ta, nes iš tik­rų­jų ki­lo dar dau­giau klau­si­mų, nei bu­vo iki šiol. Sei­mas bal­sa­vo ir pri­ta­rė per­trau­kai. Tad jums li­ko at­sa­ky­ti į Sei­mo na­rių klau­si­mus. Ar po­nia A. Ši­rins­kie­nė su­tik­tų at­ei­ti į tri­bū­ną at­sa­ky­ti į klau­si­mus ir gal­būt pri­min­ti Far­ma­ci­jos įsta­ty­mo pa­čią es­mę?<text:s/></text:p>
        <text:p text:style-name="Roman">Dėl ve­di­mo tvar­kos – ger­bia­mas ko­le­ga V. Juo­za­pai­tis. Pra­šau.</text:p>
        <text:p text:style-name="Roman"><text:span text:style-name="T6543">V. JUOZAPAITIS</text:span><text:s/><text:span text:style-name="T6544">(</text:span><text:span text:style-name="T6545">TS-LKDF</text:span><text:span text:style-name="T6546">)</text:span>. Gal aš pa­lauk­siu, kol at­eis pra­ne­šė­ja į tri­bū­ną.</text:p>
        <text:p text:style-name="Roman"><text:span text:style-name="T6547">PIRMININKĖ.</text:span><text:s/>Ge­rai.<text:s/></text:p>
        <text:p text:style-name="Roman"><text:span text:style-name="T6548">V. JUOZAPAITIS</text:span><text:s/><text:span text:style-name="T6549">(</text:span><text:span text:style-name="T6550">TS-LKDF</text:span><text:span text:style-name="T6551">)</text:span>. Jūs at­ei­ki­te. Jūs la­bai gra­žiai šyp­so­tės. Ger­bia­mi Sei­mo na­riai, aš tik­rai no­riu pa­dė­ko­ti ger­bia­mai pir­mi­nin­kei už pa­ro­dy­tą to­kį ypač iš­skir­ti­nį dė­me­sį, bet tiek to. Aš ne­su­teik­siu jums pa­grin­do džiaug­tis ma­no ne­ko­rek­tiš­ku<text:s/>el­ge­siu. Aš tik­rai to ne­dary­siu.</text:p>
        <text:p text:style-name="Roman">Aš tik­tai pa­si­nau­do­jęs pro­ga no­riu pa­svei­kin­ti ko­le­gą P. Urb­šį, ku­ris šian­dien pa­li­ko jū­sų Vals­tie­čių frak­ci­ją, ir dar jam pra­neš­ti ki­tą blo­gą nau­jie­ną: A. Če­po­no­nis iš­tei­sin­tas, Rad­vi­liš­kio me­ras.<text:s/></text:p>
        <text:p text:style-name="Roman">O da­bar ga­li­te tęs­ti sa­vo dar­bą. Ačiū jums.</text:p>
        <text:p text:style-name="Roman"><text:span text:style-name="T6552">PIRMININKĖ.</text:span><text:s/>Su­pran­ta­me, kad tai bu­vo ne tuo klau­si­mu, ta­čiau ko­le­gė pa­si­ren­gu­si at­sa­ky­ti į Sei­mo na­rių klau­si­mus. (<text:span text:style-name="T6553">Bal</text:span><text:span text:style-name="T6554">­sai sa</text:span><text:span text:style-name="T6555">­lė</text:span><text:span text:style-name="T6556">­je</text:span>) Ar jūs no­rė­jo­te?<text:s/></text:p>
        <text:p text:style-name="Roman">P. Urb­šys. Pra­šau. At­si­pra­šo­me ko­le­gės, ku­riai ten­ka sto­vė­ti tri­bū­no­je.</text:p>
        <text:p text:style-name="Roman"><text:span text:style-name="T6557">P. URBŠYS</text:span><text:s/><text:span text:style-name="T6558">(</text:span><text:span text:style-name="T6559">MSNG</text:span><text:span text:style-name="T6560">)</text:span>. Pa­si­ro­do, dvi­gu­bų stan­dar­tų prin­ci­pas ga­lio­ja ne tik Sei­me, bet ir teis­muo­se.<text:s/></text:p>
        <text:p text:style-name="Roman"><text:span text:style-name="T6561">PIRMININKĖ.</text:span><text:s/>Ap­si­kei­tė­me nuo­mo­nė­mis vi­sai ki­tais klau­si­mais, o da­bar grįž­ta­me prie<text:s/><text:span text:style-name="T6562">Far</text:span><text:span text:style-name="T6563">­ma</text:span><text:span text:style-name="T6564">­ci</text:span><text:span text:style-name="T6565">­jos įsta</text:span><text:span text:style-name="T6566">­ty</text:span><text:span text:style-name="T6567">­mo. Po</text:span><text:span text:style-name="T6568">­nia Ši</text:span><text:span text:style-name="T6569">­rins</text:span><text:span text:style-name="T6570">­kie</text:span><text:span text:style-name="T6571">­ne, jūs dar no</text:span><text:span text:style-name="T6572">­ri</text:span><text:span text:style-name="T6573">­te ką nors kal</text:span><text:span text:style-name="T6574">­bė</text:span><text:span text:style-name="T6575">­ti ar tik at</text:span><text:span text:style-name="T6576">­sa</text:span><text:span text:style-name="T6577">­ky</text:span><text:span text:style-name="T6578">­si</text:span><text:span text:style-name="T6579">­te į klau</text:span><text:span text:style-name="T6580">­si</text:span><text:span text:style-name="T6581">­mus?</text:span></text:p>
        <text:p text:style-name="Roman"><text:span text:style-name="T6582">A. ŠIRINSKIENĖ</text:span><text:s/><text:span text:style-name="T6583">(</text:span><text:span text:style-name="T6584">LVŽSF</text:span><text:span text:style-name="T6585">)</text:span>. Ne, tie­siog pri­min­siu ko­le­goms, kad mes bu­vo­me pra­dė­ję dis­ku­tuo­ti dėl įsta­ty­mo pro­jek­to, ku­riuo sie­kia­ma li­go­ni­nės vais­ti­nėms<text:s/>su­teik­ti pa­pil­do­mą funk­ciją, t. y. ga­li­my­bę par­duo­ti gy­ven­to­jams vais­tus. Ir, kaip jau mi­nė­jau pra­ėju­sį kar­tą, ši­ta ga­li­<text:soft-page-break/>my­bė ne tik iš­plės­tų pre­ky­bos vie­tas, bet ir tap­tų pa­to­gi pa­cien­tams, nes, de­ja, kol kas jie tos ga­li­my­bės ne­tu­ri. Tar­ki­me, ka­da yra iš­ra­šo­mi iš li­go­ni­nės ir gau­na re­cep­tą, bū­na pri­vers­ti ieš­ko­ti vi­suo­me­nės vais­ti­nių ar­ba siųs­ti sa­vo gi­mi­nai­čius, ar­ti­muo­sius tą pa­da­ry­ti už juos.<text:s/></text:p>
        <text:p text:style-name="Roman">To­kia yra pro­jek­to es­mė – pa­leng­vin­ti vais­tų pri­ei­na­mu­mą, kar­tu su­ku­riant al­ter­na­ty­vią ga­li­my­bę įsi­gy­ti vais­tus, ti­kė­ti­na, pi­giau, nes pui­kiai ži­no­me, kad li­go­ni­nės vais­ti­nės da­ly­vau­ja pir­ki­muo­se nau­do­damos<text:s/>CPO sis­te­mą ir tik­rai rin­ko­je ga­li bū­ti kon­ku­ren­cin­gos, jei­gu kal­ba­me apie tam tik­rą pa­pil­do­mą tin­klą vais­tų pre­ky­bo­je.<text:s/></text:p>
        <text:p text:style-name="Roman"><text:span text:style-name="T6586">PIRMININKĖ.</text:span><text:s/>Ačiū. Jū­sų no­ri pa­klaus­ti sep­ty­ni Sei­mo na­riai. Pir­ma­sis klau­sia R. Mar­ti­nė­lis. Ruo­šia­si M. Ma­jaus­kas.</text:p>
        <text:p text:style-name="Roman"><text:span text:style-name="T6587">R. MARTINĖLIS</text:span><text:s/><text:span text:style-name="T6588">(</text:span><text:span text:style-name="T6589">LVŽSF</text:span><text:span text:style-name="T6590">)</text:span>. Ačiū, pir­mi­nin­ke. Šiuo me­tu kiek­vie­no­je as­mens svei­ka­tos prie­žiū­ros įstai­go­je fak­tiš­kai vei­kia vais­ti­nės, tad kaip ir nė­ra po­rei­kio steig­ti an­trą vais­ti­nę as­mens svei­ka­tos prie­žiū­ros įstai­go­je, ir dar fi­nan­suo­ja­mą iš PSDF biu­dže­to. PSDF biu­dže­to lė­šos nu­ei­tų į veik­lą, ne­su­si­ju­sią su vie­šo­sios as­mens svei­ka­tos prie­žiū­ros pa­slau­go­mis. Iš tik­rų­jų no­riu pa­klaus­ti, ar bus nau­do­ja­mos PSDF biu­dže­to lė­šos, ku­rių ir taip trūks­ta li­go­ni­nių dar­buo­to­jų at­ly­gi­ni­mams, ar bus skir­ti<text:s/>vals­ty­bės biu­dže­to asig­na­vi­mai, nors vals­ty­bės biu­dže­to asig­na­vi­mai pa­ten­ki­na tik 15–20 % po­rei­kio. Tai no­riu pa­klaus­ti dėl tų vais­ti­nių stei­gi­mo fi­nan­sa­vi­mo, iš kur fi­nan­sa­vi­mas bus?<text:s/></text:p>
        <text:p text:style-name="Roman"><text:span text:style-name="T6591">A. ŠIRINSKIENĖ</text:span><text:s/><text:span text:style-name="T6592">(</text:span><text:span text:style-name="T6593">LVŽSF</text:span><text:span text:style-name="T6594">)</text:span>. Ger­bia­ma­sis Sei­mo na­ry, aš ma­nau, jūs pui­kiai ži­no­te, kad šiuo me­tu jau tų vais­ti­nių steig­ti ne­rei­kia, tie­siog jos eg­zis­tuo­ja kiek­vie­no­je li­go­ni­nė­je. Pa­čiam stei­gi­mui lė­šų tik­rai ne­rei­kės. Ki­ta ver­tus, vais­ti­nės, aš ma­nau, tik­rai<text:s/>gebės pre­kiau­ti. Ne­įsi­vaiz­duo­ju, kaip PSDF tu­rė­tų ir dėl ko­kių prie­žas­čių pa­pil­do­mai sub­si­di­juo­ti vais­ti­nių at­si­ran­dan­tį tin­klą. Tik­rai vais­ti­nės, ma­no gal­va, ge­bės už­si­dirb­ti. Be to, kiek mes tu­ri­me da­bar­ti­nės pa­tir­ties su vals­ty­bės tu­ri­mo­mis vais­ti­nė­mis, nes vals­ty­bi­nių<text:s/>vais­ti­nių<text:s/>šiuo me­tu taip pat yra Lie­tu­vo­je, tai jos tik­rai ne­vei­kia, tos ke­lios vais­ti­nės, nuos­to­lin­gai. Ma­nau, kad tik­rai pui­kiai ga­lės iš­si­lai­ky­ti, o pa­cien­tams pa­si­rin­ki­mo ga­li­my­bė ir al­ter­na­ty­vi pa­si­rin­ki­mo ga­li­my­bė, ma­no gal­va, tik­rai yra pui­kus da­ly­kas.</text:p>
        <text:p text:style-name="Roman"><text:span text:style-name="T6595">PIRMININKĖ.</text:span><text:s/>Dė­ko­ju. Klau­sia M. Ma­jaus­kas. Ruo­šia­si A. Ma­tu­las.</text:p>
        <text:p text:style-name="Roman"><text:span text:style-name="T6596">M. MAJAUSKAS</text:span><text:s/><text:span text:style-name="T6597">(</text:span><text:span text:style-name="T6598">TS-LKDF</text:span><text:span text:style-name="T6599">)</text:span>. Ger­bia­mo­ji ko­le­ge, pri­pa­žin­ki­me, jog šian­dien šiuo spren­di­mu stei­gia­te vals­ty­bi­nių vais­ti­nių tin­klą, ku­ris bu­vo pri­ei­na­mas vi­siems. Pui­kiai su­pran­ta­me, jog vals­ty­bi­nėms ins­ti­tu­ci­joms ir rei­ka­la­vi­mai, ir re­gu­lia­vi­mai daž­nai pa­si­tai­ko ki­to­kie, ir są­nau­dos skai­čiuo­ja­mos ki­taip, san­dė­lia­vi­mo są­nau­dos, nuo­mos są­nau­dos gal­būt bus įtrau­kia­mos į ben­drą li­go­ni­nės iš­lai­dų pa­ke­tą, o ne į at­ski­rai vie­nos ar ki­tos vais­ti­nės. Tai reiš­kia, kad gal­būt at­ri­bo­ję tam tik­rus kaš­tus mes ma­ty­si­me, jog vais­tus ga­lės pa­siū­ly­ti pi­giau.</text:p>
        <text:p text:style-name="Roman">Bet yra ir dau­giau sri­čių, kur kai­nos yra di­de­lės, ir ma­no klau­si­mas, ar ne­pla­nuo­ja­te plė­stis ir į ki­tas sri­tis? Pa­vyz­džiui, ma­to­me, al­ko­ho­lio kai­nos di­de­lės, tai vals­ty­bi­nės al­ko­ho­lio par­duo­tu­vės, ci­ga­re­čių vals­ty­bi­nės par­duo­tu­vės, gal­būt mais­to kai­nos ma­to­mos di­de­lės, tai gal­būt vals­ty­bi­nės duo­nos par­duo­tu­vės. Kaip pla­čiai gal­vo­ja­te ei­ti su vals­ty­bi­niu tin­klu?</text:p>
        <text:p text:style-name="Roman"><text:span text:style-name="T6600">A. ŠIRINSKIENĖ</text:span><text:s/><text:span text:style-name="T6601">(</text:span><text:span text:style-name="T6602">LVŽSF</text:span><text:span text:style-name="T6603">)</text:span>. Ger­bia­ma­sis Ma­jaus­kai, aš ma­nau, jūs pui­kiai ži­no­te, Eu­ro­pos Są­jun­ga ir Tei­sin­gu­mo Teis­mas pri­pa­žįs­ta, kad vais­tų rin­ka yra iš­skir­ti­nė rin­ka, kur vals­ty­bės na­rės tu­ri la­bai pla­čią dis­kre­ci­ją kon­tro­liuo­ti kai­nas, ką jos da­ro kiek­vie­no­je vals­ty­bė­je na­rė­je skir­tin­gai. Šiuo at­ve­ju, aš ma­nau, mes tik­rai tu­ri­me kal­bė­ti vi­sų pir­ma apie vais­tų rin­ką ir tą iš­skir­ti­nį re­gu­lia­vi­mą, kai vals­ty­bė, pri­pa­žin­ki­me, nuo ne­pri­klau­so­my­bės at­kū­ri­mo vais­tų kai­nas re­gu­liuo­ja la­bai kruopš­čiai. Ma­nau, kad vais­tų kai­noms re­gu­liuo­ti ir kon­ku­ren­ci­jai ska­tin­ti rin­ko­je kai­no­mis ši­tas pa­siū­ly­mas tik­rai yra di­džiu­lis pri­va­lu­mas. Mes ne­kal­ba­me apie ki­tas sri­tis, kaip jū­sų mi­nė­tą mais­to pra­mo­nę, kur vy­rau­ja rin­kos dės­niai, ir vi­si to­je pa­čio­je Eu­ro­pos Są­jun­go­je pri­pa­žįs­ta, kad vis dėl­to vais­tų ir mais­to re­gu­lia­vi­mas yra vi­siš­kai skir­tin­gos re­gu­lia­vi­mo sri­tys.<text:s/></text:p>
        <text:p text:style-name="Roman"><text:span text:style-name="T6604">PIRMININKĖ.</text:span><text:s/>Dė­ko­ju. Klau­sia A. Ma­tu­las. Ruo­šia­si A. Vin­kus.<text:s/></text:p>
        <text:p text:style-name="Roman"><text:span text:style-name="T6605">A. MATULAS</text:span><text:s/><text:span text:style-name="T6606">(</text:span><text:span text:style-name="T6607">TS-LKDF</text:span><text:span text:style-name="T6608">)</text:span>. Ger­bia­ma ko­le­ge, jūs ne­vi­siš­kai tei­si, teig­da­ma, kad vi­so­se li­go­ni­nė­se da­bar yra vais­ti­nės. Di­džio­jo­je dau­gu­mo­je li­go­ni­nių yra tik dar­buo­to­jai – po vie­ną eta­tą, kai kur po pu­sę, jie už­si­i­ma vais­tų tie­ki­mu vi­daus var­to­ji­mui. Iš­ties iš­lai­dos ir eta­tai…<text:s/><text:soft-page-break/>Tu­rė­tų bū­ti pri­im­ta po ke­le­tą žmo­nių ir iš­lai­dos di­dės. Ar jūs ne­ma­no­te, kad įstai­gų va­do­vai da­bar už­si­ims ne tiek gy­dy­mu, nes šia­me sek­to­riu­je yra daug ne­tvar­kos, bet dau­giau, mie­liau už­si­ims vais­tų biz­niu? Ar ne­bus laz­da… Laz­da tu­ri du ga­lus, ar ne­bus taip, kad vi­suo­me­ni­nėse vais­ti­nė­se dėl apy­var­tos su­ma­žė­ji­mo pa­pras­čiau­si vais­tai ar tie pa­tys mais­to pa­pil­dai brangs?<text:s/></text:p>
        <text:p text:style-name="Roman"><text:span text:style-name="T6609">A. ŠIRINSKIENĖ</text:span><text:s/><text:span text:style-name="T6610">(</text:span><text:span text:style-name="T6611">LVŽSF</text:span><text:span text:style-name="T6612">)</text:span>. Ka­dan­gi jū­sų klau­si­mas bu­vo „ar ne­ma­nau“, tai ga­liu at­sa­ky­ti: ne, ne­ma­nau.<text:s/></text:p>
        <text:p text:style-name="Roman"><text:span text:style-name="T6613">PIRMININKĖ.</text:span><text:s/>Klau­sia A. Vin­kus. Ruo­šias R. Juš­ka.<text:s/></text:p>
        <text:p text:style-name="Roman"><text:span text:style-name="T6614">A. VINKUS</text:span><text:s/><text:span text:style-name="T6615">(</text:span><text:span text:style-name="T6616">LSDDF</text:span><text:span text:style-name="T6617">)</text:span>. Ger­bia­ma pra­ne­šė­ja, iš tie­sų svars­to­mu įsta­ty­mo pro­jek­tu su­tei­kia­ma tei­sė as­mens svei­ka­tos prie­žiū­ros įstai­gai steig­ti vais­ti­nę. Ma­no ver­ti­ni­mu, tai svei­kin­ti­nas spren­di­mas. To­kia si­tu­a­ci­ja tik­rai pa­ge­ri­na žmo­nių ap­rū­pi­ni­mą rei­kia­mais vais­ti­niais pre­pa­ra­tais per trum­pes­nį lai­ką ir pa­to­ges­niu bū­du, ga­li­mai ir pa­trauk­les­nė­mis kai­no­mis. Tik ne vi­sai, ger­bia­ma ko­le­ge, su­pra­tau, ko­dėl as­mens svei­ka­tos prie­žiū­ros įstai­gos stei­gia­ma vais­ti­nė va­di­na­ma li­go­ni­nės vais­ti­ne, jei­gu prie įsta­ty­mo pro­jek­to pri­dė­ta­me aiš­ki­na­ma­ja­me raš­te tei­gia­ma, kad, sie­kiant ge­rin­ti ne­tu­rin­čio­se sta­cio­na­ro as­mens svei­ka­tos prie­žiū­ros įstai­go­se vais­ti­nių pre­pa­ra­tų val­dy­mo sis­te­mą ir ska­tin­ti ra­cio­na­lų vais­ti­nių pre­pa­ra­tų var­to­ji­mą, siū­lo­ma leis­ti vi­soms svei­ka­tos prie­žiū­ros įstai­goms steig­ti struk­tū­ri­nį pa­da­li­nį – li­go­ni­nės vais­ti­nę? Ka­dan­gi aiš­ki­na­ma­sis raš­tas nė­ra tei­sės ak­tas, o kei­čia­mas įsta­ty­mo pro­jek­tas kal­ba tik apie li­go­ni­nės vais­ti­nę, ar tai ne­su­kels tei­si­nių ko­li­zi­jų ir nesu­si­pra­ti­mo, tai­kant šį įsta­ty­mą prak­ti­ko­je?<text:s/></text:p>
        <text:p text:style-name="Roman"><text:span text:style-name="T6618">PIRMININKĖ.</text:span><text:s/>Klaus­ki­te.<text:s/></text:p>
        <text:p text:style-name="Roman"><text:span text:style-name="T6619">A. VINKUS</text:span><text:s/><text:span text:style-name="T6620">(</text:span><text:span text:style-name="T6621">LSDDF</text:span><text:span text:style-name="T6622">)</text:span>. Juk da­bar ga­lio­jan­čia­me įsta­ty­me są­vo­ka „li­go­ni­nės vais­ti­nė“ ir bu­vo api­brėž­ta kaip vais­ti­nė, ku­ri ne­tu­ri tei­sės par­duo­ti am­bu­la­to­riš­kai be­si­gy­dan­tiems pa­cien­tams vais­tų.<text:s/></text:p>
        <text:p text:style-name="Roman"><text:span text:style-name="T6623">A. ŠIRINSKIENĖ</text:span><text:s/><text:span text:style-name="T6624">(</text:span><text:span text:style-name="T6625">LVŽSF</text:span><text:span text:style-name="T6626">)</text:span>. Iš tie­sų mes pa­li­ko­me tą rū­šia­vi­mą, ku­ris šiuo me­tu yra Far­ma­ci­jos įsta­ty­me, ir ma­nau, kad skirs­ty­mas, di­fe­ren­ci­ja­vi­mas tarp li­go­ni­nės ir vi­suo­me­nės vais­ti­nių yra reikš­min­gas ir to­liau. Vien dėl tos prie­žas­ties, kad vi­suo­me­nės vais­ti­nės iš­lai­ko sa­vo funk­ci­ją, t. y. par­da­vi­mas gy­ven­to­jams, jos ne­įgy­ja nau­jos funk­ci­jos – par­da­vi­mas li­go­ni­nė­je slau­go­miems pa­cien­tams ar­ba ati­da­vi­mas, ap­tar­na­vi­mas hos­pi­ta­li­zuo­tų pa­cien­tų. Tuo tar­pu li­go­ni­nės vais­ti­nės įgy­ja pa­pil­do­mą funk­ci­ją, t. y. gre­ta tra­di­ci­nės funk­ci­jos ap­tar­nau­ti li­go­ni­nės reik­mes, įgy­ja ga­li­my­bę par­duo­ti. Tai pa­gal sa­vo funk­ci­jas tas skir­tu­mas tarp li­go­ni­nės ir vi­suo­me­nės vais­ti­nių iš­lie­ka, to­dėl, ma­nau, rū­šia­vi­mas į tas dvi rū­šis, kaip jis bu­vo Far­ma­ci­jos įsta­ty­me, taip pat yra tiks­lin­gas.<text:s/></text:p>
        <text:p text:style-name="Roman"><text:span text:style-name="T6627">PIRMININKĖ.</text:span><text:s/>Dė­ko­ju. Klau­sia R. Juš­ka. Ruo­šia­si E. Pu­pi­nis.<text:s/></text:p>
        <text:p text:style-name="Roman"><text:span text:style-name="T6628">R. JUŠKA</text:span><text:s/><text:span text:style-name="T6629">(</text:span><text:span text:style-name="T6630">LSF</text:span><text:span text:style-name="T6631">)</text:span>. Dė­ko­ju už ga­li­my­bę pa­klaus­ti. Bet ger­bia­ma­sis ko­le­ga A. Vin­kus už­da­vė ma­no klau­si­mą, tik at­sa­ky­mas gal ga­lė­tų bū­ti iš­sa­mes­nis ir aiš­kes­nis vi­siems klau­san­tiems ir tuo la­biau mums. Ka­dan­gi aiš­ki­na­ma­ja­me raš­te aiš­kiai pa­ra­šy­ta, kad vi­sos svei­ka­tos prie­žiū­ros<text:span text:style-name="T6632"><text:s/>įstai</text:span><text:span text:style-name="T6633">­gos, tai mes ži</text:span><text:span text:style-name="T6634">­no</text:span><text:span text:style-name="T6635">­me, kad įei</text:span><text:span text:style-name="T6636">­na ir PSPC, tai ga</text:span><text:span text:style-name="T6637">­lės ar ne</text:span><text:span text:style-name="T6638">­ga</text:span><text:span text:style-name="T6639">­lės fel</text:span><text:span text:style-name="T6640">­če</text:span><text:span text:style-name="T6641">­ri</text:span><text:span text:style-name="T6642">­niuo</text:span><text:span text:style-name="T6643">­se punk</text:span><text:span text:style-name="T6644">­tuo</text:span><text:span text:style-name="T6645">­se,</text:span><text:s/><text:span text:style-name="T6646">kaip bū</text:span><text:span text:style-name="T6647">­da</text:span><text:span text:style-name="T6648">­vo anks</text:span><text:span text:style-name="T6649">­čiau, pa</text:span><text:span text:style-name="T6650">­cien</text:span><text:span text:style-name="T6651">­tai pa</text:span><text:span text:style-name="T6652">­gal gy</text:span><text:span text:style-name="T6653">­dy</text:span><text:span text:style-name="T6654">­to</text:span><text:span text:style-name="T6655">­jo iš</text:span><text:span text:style-name="T6656">­ra</text:span><text:span text:style-name="T6657">­šy</text:span><text:span text:style-name="T6658">­tus re</text:span><text:span text:style-name="T6659">­cep</text:span><text:span text:style-name="T6660">­tus vie</text:span><text:span text:style-name="T6661">­to</text:span><text:span text:style-name="T6662">­se įsi</text:span><text:span text:style-name="T6663">­gy</text:span><text:span text:style-name="T6664">­ti vais</text:span><text:span text:style-name="T6665">­tus, ar čia tik li</text:span><text:span text:style-name="T6666">­go</text:span><text:span text:style-name="T6667">­ni</text:span><text:span text:style-name="T6668">­nė</text:span><text:span text:style-name="T6669">­se?<text:s/></text:span>Jei­gu bū­tų aiš­ki­na­ma­ja­me raš­te ga­na kon­kre­tu, nes vie­no­je vie­to­je aiš­ki­na­ma, apie li­go­ni­nes ra­šo­ma, ki­to­je vie­to­je apie vi­sas svei­ka­tos prie­žiū­ros įstai­gas. Tai taip, ar ne?</text:p>
        <text:p text:style-name="Roman"><text:span text:style-name="T6670">A. ŠIRINSKIENĖ</text:span><text:s/><text:span text:style-name="T6671">(</text:span><text:span text:style-name="T6672">LVŽSF</text:span><text:span text:style-name="T6673">)</text:span>. Tie­siog ta pai­nia­va at­si­ran­da dėl skir­tin­gų są­vo­kų var­to­ji­mo, li­go­ni­nės vais­ti­nės yra svei­ka­tos prie­žiū­ros įstai­go­se. Jei­gu ki­ta svei­ka­tos prie­žiū­ros įstai­ga ap­si­spręs, lie­ka jos dis­kre­ci­ja, aš tik­rai ne­ma­tau prie­žas­ties ne­leis­ti, ypač įver­ti­nus tai, kad kai­mo vie­to­vė­se mes tu­ri­me ir ki­tų svei­ka­tos prie­žiū­ros įstai­gų, kai­mo vie­to­vėms tik­rai rei­kė­tų tu­rė­ti to­kią ga­li­my­bę. Aš ma­nau, re­gio­nų gy­ven­to­jai bū­tų la­bai pa­ten­kin­ti. Jei­gu yra koks nors ne­tiks­lu­mas dėl iš­raiš­kos for­mos, aš ma­nau, pa­grin­di­nis ko­mi­te­tas tik­rai ga­lės pa­to­bu­lin­ti, bet min­tis bu­vo pa­da­ry­ti ga­li­my­bę ir re­gio­nų gy­ven­to­jams įsi­gy­ti vais­tus.<text:s/></text:p>
        <text:p text:style-name="Roman"><text:span text:style-name="T6674">PIRMININKĖ.</text:span><text:s/>Ačiū. Pas­ku­ti­nis klau­sia E. Pu­pi­nis. Pra­šom.</text:p>
        <text:p text:style-name="Roman"><text:span text:style-name="T6675">E. PUPINIS</text:span><text:s/><text:span text:style-name="T6676">(</text:span><text:span text:style-name="T6677">TS-LKDF</text:span><text:span text:style-name="T6678">)</text:span>. Ačiū. Ger­bia­mo­ji pra­ne­šė­ja, jei­gu bū­tų toks po­li­ti­nis spren­di­mas iš tik­rų­jų kur­ti tam tik­rą vals­ty­bi­nių vais­ti­nių tin­klą, tai, ko ge­ro, ne­tu­rė­tų bū­ti žo­de­lių „ga­li<text:s/><text:soft-page-break/>bū­ti“. Iš tik­rų­jų bū­tų toks po­li­ti­nis veiks­mas su­pran­ta­mas gal­būt ti­kin­tis re­gu­liuo­ti vais­tų kai­nas ir t. t.</text:p>
        <text:p text:style-name="Roman">Šiuo me­tu ne pa­slap­tis, kad li­go­ni­nė­se yra ir pri­va­čių vais­ti­nių tam tik­ras tin­klas. Ne­ma­no­te, kad rei­kė­tų an­ti­ko­rup­ci­nio ver­ti­ni­mo, nes kai ka­da ga­li bū­ti ne­tei­sin­gai pa­nau­do­ja­ma ši prie­mo­nė, tar­ki­me, da­ry­ti tam tik­rus ne­gra­žius spau­di­mus? Ta­da vi­si tu­rė­si­me pro­ble­mų, kad iš to ge­ro no­ro at­si­ran­da tam tik­rų pro­ble­mų, įsi­ter­piant į rin­ką su­ku­ria­mos ir tam tik­ros prie­lai­dos. Ačiū.</text:p>
        <text:p text:style-name="Roman"><text:span text:style-name="T6679">A. ŠIRINSKIENĖ</text:span><text:s/><text:span text:style-name="T6680">(</text:span><text:span text:style-name="T6681">LVŽSF</text:span><text:span text:style-name="T6682">)</text:span>. Aš sun­kiai įsi­vaiz­duo­ju, ži­no­da­ma an­ti­ko­rup­ci­nio ver­ti­ni­mo len­te­les, kaip jos at­ro­do, kad bū­tų ga­li­ma šia­me įsta­ty­mo pro­jek­te įžvelg­ti ko­kią nors spau­di­mo prie­mo­nę. Bet, ži­no­ma, Sei­mas ar­ba pa­grin­di­nis ko­mi­te­tas ar ku­ri frak­ci­ja tik­rai ga­li pa­siųs­ti ir aš bū­siu tik už, nes kuo dau­giau per­žiū­ri­mas įsta­ty­mo pro­jek­tas, kuo dau­giau jis ver­ti­na­mas, taip pat ir an­ti­ko­rup­ci­niu as­pek­tu, tuo, ma­no gal­va, yra ge­riau.</text:p>
        <text:p text:style-name="Roman"><text:span text:style-name="T6683">PIRMININKĖ.</text:span><text:s/>Dė­ko­ju. Klaus­ti lai­kas bai­gė­si. Nuo­mo­nė už, nuo­mo­nė prieš. Nuo­mo­nė už – M. Pui­do­kas.</text:p>
        <text:p text:style-name="Roman"><text:span text:style-name="T6684">M. PUIDOKAS</text:span><text:s/><text:span text:style-name="T6685">(</text:span><text:span text:style-name="T6686">LVŽSF</text:span><text:span text:style-name="T6687">)</text:span>. Kvie­čiu ko­le­gas pa­lai­ky­ti šį svar­bų spren­di­mą, nes iš tie­sų Lie­tu­vo­je far­ma­ci­jos rin­ka yra ga­nė­ti­nai su­kon­cen­truo­ta ke­liuo­se di­džiau­siuo­se vais­ti­nių tin­kluo­se. Iš tie­sų ga­li­my­bė, ku­ri at­si­ran­da li­go­ni­nėms ir po­li­kli­ni­koms tu­rė­ti sa­vo vais­ti­nes, ne tik už­sa­ki­nė­ti vais­tus pa­cien­tams, ku­rie ten gy­do­si sta­cio­na­riai, bet kad jų ga­lė­tų įsi­gy­ti ir iš gat­vės už­ėję žmo­nės, aš ma­nau, yra la­bai tei­gia­mas as­pek­tas, ku­ris de­cen­tra­li­zuo­tų mū­sų far­ma­ci­jos rin­ką ir leis­tų ge­ro­kai su­ma­žin­ti vais­tų kai­nas. Tik­rai kvie­čiu vi­sus pa­lai­ky­ti, nes tai yra la­bai svar­bus spren­di­mas.</text:p>
        <text:p text:style-name="Roman"><text:span text:style-name="T6688">PIRMININKĖ.</text:span><text:s/>Dė­ko­ju. Nuo­mo­nė prieš – M. Ma­jaus­kas. Pra­šom, ko­le­ga.<text:s/></text:p>
        <text:p text:style-name="Roman"><text:span text:style-name="T6689">M. MAJAUSKAS</text:span><text:s/><text:span text:style-name="T6690">(</text:span><text:span text:style-name="T6691">TS-LKDF</text:span><text:span text:style-name="T6692">)</text:span>. Ger­bia­mi val­dan­tie­ji, jei­gu kal­ba­me apie aukš­tas vais­tų kai­nas, tai tam yra la­bai aiš­kūs in­stru­men­tai. Pir­ma, tai yra re­gu­lia­vi­mas, apie ku­rį kal­bė­jo. An­tra, yra kom­pen­sa­vi­mas. Vi­si in­stru­men­tai šian­dien yra jū­sų ran­ko­se. Sun­ku pa­aiš­kin­ti, kam jums dar pa­pil­do­mai rei­ka­lin­gas in­stru­men­tas vals­ty­bi­nės vais­ti­nės. Tai juk iš­krai­pys rin­ką. Jos veiks ne­są­ži­nin­gos kon­ku­ren­ci­jos są­ly­go­mis, nes jos ne­mo­kės tam tik­rų iš­lai­dų. Il­gai­niui dėl to­kių spren­di­mų ki­tos vais­ti­nės už­si­da­rys. Tai­gi vais­tų pri­ei­na­mu­mas ma­žės. Dėl to di­dės ei­lės ir il­gai­niui ir pa­čios kai­nos vais­tų ga­li pra­dė­ti kil­ti.<text:s/></text:p>
        <text:p text:style-name="Roman">Iš tik­rų­jų toks spren­di­mas yra la­bai keis­tas, ne­pri­im­ti­nas ir aš kvies­čiau kreip­tis į Vy­riau­sy­bę dėl iš­va­dos. Vy­riau­sy­bės iš­va­dos dėl to­kio spren­di­mo.</text:p>
        <text:p text:style-name="Roman"><text:span text:style-name="T6693">PIRMININKĖ.</text:span><text:s/>Ačiū. Nuo­mo­nės iš­sa­ky­tos. Ap­si­spręs­ki­me bal­suo­da­mi dėl ką tik pa­teik­to įsta­ty­mo pro­jek­to.<text:s/></text:p>
        <text:p text:style-name="Roman">Bal­sa­vo 91 Sei­mo na­rys: už – 62, prieš – 16, su­si­lai­kė 13. Po pa­tei­ki­mo pri­tar­ta.<text:s/></text:p>
        <text:p text:style-name="Roman">Siū­lo­mas kaip pa­grin­di­nis Svei­ka­tos rei­ka­lų ko­mi­te­tas. Dau­giau ko­mi­te­tų nė­ra siū­lo­ma. Siū­lo­ma svars­ty­ti bir­že­lio 26 die­ną. Ga­li­me pri­tar­ti? Ga­li­me.</text:p>
        <text:p text:style-name="Roman">Re­pli­ka po bal­sa­vi­mo… Dėl ve­di­mo tvar­kos? M. Pui­do­kas. Pra­šau.</text:p>
        <text:p text:style-name="Roman"><text:span text:style-name="T6694">M. PUIDOKAS</text:span><text:s/><text:span text:style-name="T6695">(</text:span><text:span text:style-name="T6696">LVŽSF</text:span><text:span text:style-name="T6697">)</text:span>. Tik­rai dė­ko­ju, kad bal­sa­vo­te už. Iš tie­sų bu­vo pa­teik­ta ne­ati­tin­kan­ti tik­ro­vės in­for­ma­ci­ja. Tik­rai žmo­nių pri­ei­ga prie vais­tų ne­su­pras­tės, nes vais­ti­nių tan­kis Lie­tu­vo­je yra ke­lis kar­tus di­des­nis ne­gu Jung­ti­nė­je Ka­ra­lys­tė­je, o rin­ko­je do­mi­nuo­ja iš es­mės trys did­me­ni­nin­kai, iš ku­rių vie­nas tu­ri iš­skir­ti­nes po­zi­ci­jas. Tai­gi, kai ga­lės už­si­sa­ky­ti ir vals­ty­bi­nės li­go­ni­nės vais­tus, na­tū­ra­lu, tai kaip tik ska­tins rin­kos re­gu­lia­vi­mą ir na­tū­ra­lų kai­nų su­ma­žė­ji­mą.</text:p>
        <text:p text:style-name="Roman"><text:span text:style-name="T6698">PIRMININKĖ.</text:span><text:s/>Ačiū. M. Ma­jaus­kas.</text:p>
        <text:p text:style-name="Roman"><text:span text:style-name="T6699">M. MAJAUSKAS</text:span><text:s/><text:span text:style-name="T6700">(</text:span><text:span text:style-name="T6701">TS-LKDF</text:span><text:span text:style-name="T6702">)</text:span>. Ger­bia­mi ko­le­gos, aš tik­tai no­rė­jau pa­pra­šy­ti Vy­riau­sy­bės iš­va­dos, nes, man at­ro­do, tai yra rin­ką iš­krai­pan­tis ir ne­są­ži­nin­gą kon­ku­ren­ci­ją ska­ti­nan­tis pro­jek­tas. Bū­tų ge­rai, jog Vy­riau­sy­bė iš­sa­ky­tų sa­vo po­zi­ci­ją šiuo klau­si­mu.</text:p>
        <text:p text:style-name="Roman"><text:span text:style-name="T6703">PIRMININKĖ.</text:span><text:s/>Ačiū. Ger­bia­mie­ji Sei­mo na­riai, yra pa­siū­ly­mas pra­šy­ti Vy­riau­sy­bės iš­va­dos. Ga­li­me pri­tar­ti ben­dru su­ta­ri­mu? (<text:span text:style-name="T6704">Bal</text:span><text:span text:style-name="T6705">­sai sa</text:span><text:span text:style-name="T6706">­lė</text:span><text:span text:style-name="T6707">­je</text:span>) Pra­šo­ma bal­suo­ti. For­mu­luo­ju pa­siū­ly­mą. Kas už, tie pa­si­sa­ko­te už Vy­riau­sy­bės iš­va­dą, kas tu­ri­te ki­tą nuo­mo­nę, spau­džia­te ki­tus myg­tu­kus.</text:p>
        <text:soft-page-break/>
        <text:p text:style-name="Roman">Bal­sa­vo 90 Sei­mo na­rių: už Vy­riau­sy­bės iš­va­dą pa­si­sa­kė 43, prieš – 25, su­si­lai­kė 22. Vy­riau­sy­bės iš­va­dos ne­bus pra­šo­ma, bet tai gal­būt ga­lės da­ry­ti ir ko­mi­te­tas.<text:s/></text:p>
        <text:p text:style-name="Roman">A. Ma­tu­las. Pra­šau.</text:p>
        <text:p text:style-name="Roman"><text:span text:style-name="T6708">A. MATULAS</text:span><text:s/><text:span text:style-name="T6709">(</text:span><text:span text:style-name="T6710">TS-LKDF</text:span><text:span text:style-name="T6711">)</text:span>. Ger­bia­mi ko­le­gos, iš­ties sun­ku įsi­vaiz­duo­ti, kad vi­du­ry Eu­ro­pos 2018 me­tais, ka­da vy­rau­ja rin­kos eko­no­mi­ka, mes pri­ima­me to­kius spren­di­mus ir bi­jo­me pa­pra­šy­ti Vy­riau­sy­bės iš­va­dos. Vy­riau­sy­bė tu­rė­tų pa­si­tei­rau­ti Ūkio mi­nis­te­ri­jos, tu­rė­tų pa­si­tei­rau­ti ki­tų tar­ny­bų in­for­ma­ci­jos dėl to, kas čia šian­dien bu­vo iš­sa­ky­ta, t. y. dėl ne­vie­no­dų kon­ku­ren­ci­jos są­ly­gų ir pa­na­šiai. Taip pat tu­ri bū­ti at­lik­ta rim­ta ana­li­zė, nes, ma­no ma­ny­mu, svei­ka­tos prie­žiū­ros pa­slau­gų ko­ky­bė la­bai pa­blo­gės, nes įstai­gų va­do­vai, bent jau jų da­lis, už­si­ims da­bar vais­tų biz­niu, o ša­lia esan­čios vi­suo­me­ni­nės vais­ti­nės iš es­mės ar­ba ban­kru­tuos, ar­ba, no­rė­da­mos iš­si­lai­ky­ti, kels vais­tų kai­nas. Sun­kiai su­vo­kia­mas spren­di­mas. Ko jūs bi­jo­te? Sa­vo Vy­riau­sy­bės nuo­mo­nės iš­klau­sy­ti?<text:s/></text:p>
        <text:p text:style-name="Roman"><text:span text:style-name="T6712">PIRMININKĖ.</text:span><text:s/>Dė­ko­ju. S. Jo­vai­ša. Pra­šau.</text:p>
        <text:p text:style-name="Roman"><text:span text:style-name="T6713">S. JOVAIŠA</text:span><text:s/><text:span text:style-name="T6714">(</text:span><text:span text:style-name="T6715">TS-LKDF</text:span><text:span text:style-name="T6716">)</text:span>. Ačiū. Aš ne tik dėl Vy­riau­sy­bės iš­va­dos, bet ir pa­ties siū­ly­mo lo­gi­kos. Jei­gu šiuo me­tu gy­dy­mo įstai­gos gau­da­vo tam tik­ras pa­ja­mas iš pri­va­čių vais­ti­nių nuo­mos, tai da­bar mes tu­rė­si­me su­kur­ti da­ri­nius, ku­riuose<text:s/>tu­rėsi­me įdar­bin­ti jau vėl­gi vals­ty­bės tar­si tar­nau­to­jus. Mes plė­si­me vals­ty­bės iš­lai­das, o ar su­ma­žės vais­tų kai­na, tai tik­rai la­bai abe­jo­ti­na. Jei­gu ir kaž­kiek su­ma­žės, tai ne tiek reikš­min­gai, kiek mes čia pri­si­da­rė­me sau ne­rei­ka­lin­gų rū­pes­čių.</text:p>
        <text:p text:style-name="Roman"><text:span text:style-name="T6717">PIRMININKĖ.</text:span><text:s/>Nuo­mo­nės iš­sa­ky­tos, taip pat re­pli­kos.<text:s/></text:p>
        <text:p text:style-name="Roman"/>
        <text:p text:style-name="Laikas">12.53 val.</text:p>
        <text:p text:style-name="Roman12">Moks­lo ir stu­di­jų įsta­ty­mo Nr. XI-242 2, 4 ir 49 straips­nių pa­kei­ti­mo įsta­ty­mo projek­tas Nr. XIIIP-1929(2) (<text:span text:style-name="T6718">svars</text:span><text:span text:style-name="T6719">­ty</text:span><text:span text:style-name="T6720">­mas</text:span>)</text:p>
        <text:p text:style-name="Roman"/>
        <text:p text:style-name="Roman">Skel­biu dar­bo­tvarkės 1-18 klau­si­mą – Moks­lo ir stu­di­jų įsta­ty­mo Nr. XI-242 2, 4 ir 49 straips­nių pa­kei­ti­mo įsta­ty­mo pro­jek­tas Nr. XIIIP-1929(2). Švie­ti­mo ir moks­lo ko­mi­te­to iš­va­dą kvie­čiu pa­teik­ti E. Jo­vai­šą. Svars­ty­mas. Ger­bia­ma­sis ko­mi­te­to pir­mi­nin­ke, jū­sų iš­va­da dėl Moks­lo ir stu­di­jų įsta­ty­mo pro­jek­to. Ma­lo­niai pra­šau.</text:p>
        <text:p text:style-name="Roman"><text:span text:style-name="T6721">E. JOVAIŠA</text:span><text:s/><text:span text:style-name="T6722">(</text:span><text:span text:style-name="T6723">LVŽSF</text:span><text:span text:style-name="T6724">)</text:span>. Ačiū, pir­mi­nin­ke. Ger­bia­mi ko­le­gos, va­di­na­mą­jį eg­zi­ly­je, ar­ba pri­vers­ti­nė­je emig­ra­ci­jo­je, dir­ban­čių uni­ver­si­te­tų pro­jek­tą ko­mi­te­tas svars­tė ir jam pri­ta­rė ben­dru su­ta­ri­mu.<text:s/></text:p>
        <text:p text:style-name="Roman"><text:span text:style-name="T6725">PIRMININKĖ.</text:span><text:s/>Dė­ko­ju. No­rin­čių da­ly­vau­ti dis­ku­si­jo­je nė­ra. Ger­bia­ma­sis pir­mi­nin­ke, ta­da vie­ną mi­nu­tę li­ki­te tri­bū­no­je. Mums rei­kia pa­si­tar­ti dėl G. Ste­po­na­vi­čiaus pa­siū­ly­mo dėl 1 straips­nio. Ger­bia­mas Gin­ta­rai!<text:s/></text:p>
        <text:p text:style-name="Roman"><text:span text:style-name="T6726">G. STEPONAVIČIUS</text:span><text:s/><text:span text:style-name="T6727">(</text:span><text:span text:style-name="T6728">MSNG</text:span><text:span text:style-name="T6729">)</text:span>. La­bai ačiū. Tai yra ko­mi­te­to pri­ta­ri­mas iš da­lies, aš ma­nau, tai yra man vi­siš­kai pri­im­ti­na for­mu­luo­tė, to­dėl bal­suo­ti ne­pra­šau.</text:p>
        <text:p text:style-name="Roman"><text:span text:style-name="T6730">PIRMININKĖ.</text:span><text:s/>Dė­ko­ja­me. Ger­bia­mi Sei­mo na­riai, ar jums taip pat pri­im­ti­na for­mu­luo­tė? Ar ko­mi­te­to pir­mi­nin­kas no­ri dar ją pa­gar­sin­ti ir pa­sa­ky­ti?</text:p>
        <text:p text:style-name="Roman"><text:span text:style-name="T6731">E. JOVAIŠA</text:span><text:s/><text:span text:style-name="T6732">(</text:span><text:span text:style-name="T6733">LVŽSF</text:span><text:span text:style-name="T6734">)</text:span>. Ne. Aš ma­nau, kad čia į vis­ką at­si­žvelg­ta, su Sei­mo na­riu su­de­rin­ta.</text:p>
        <text:p text:style-name="Roman"><text:span text:style-name="T6735">PIRMININKĖ.</text:span><text:s/>Ir su­de­rin­ta, taip?<text:s/></text:p>
        <text:p text:style-name="Roman"><text:span text:style-name="T6736">E. JOVAIŠA</text:span><text:s/><text:span text:style-name="T6737">(</text:span><text:span text:style-name="T6738">LVŽSF</text:span><text:span text:style-name="T6739">)</text:span>. Taip.</text:p>
        <text:p text:style-name="Roman"><text:span text:style-name="T6740">PIRMININKĖ.</text:span><text:s/>Dau­giau pa­siū­ly­mų ne­bu­vo gau­ta. Dėl 1 straips­nio mes su­ta­rė­me ir dėl pa­siū­ly­mų su­ta­rė­me. Ačiū, pir­mi­nin­ke. Po svars­ty­mo nuo­mo­nė už, nuo­mo­nė prieš. No­rin­čių kal­bė­ti nė­ra. Ga­li­me ben­dru su­ta­ri­mu? Ga­li­me ben­dru su­ta­ri­mu. Dė­ko­ju.<text:s/></text:p>
        <text:p text:style-name="Roman"/>
        <text:soft-page-break/>
        <text:p text:style-name="P6741">12.55 val.</text:p>
        <text:p text:style-name="P6742">Sei­mo nu­ta­ri­mo „Dėl 2020 me­tų pa­skel­bi­mo Lie­tu­vos Stei­gia­mo­jo Sei­mo šimt­me­čio me­tais“ pro­jek­tas Nr. XIIIP-1893(2) (<text:span text:style-name="T6743">svars</text:span><text:span text:style-name="T6744">­ty</text:span><text:span text:style-name="T6745">­mas ir pri</text:span><text:span text:style-name="T6746">­ėmi</text:span><text:span text:style-name="T6747">­mas</text:span>)</text:p>
        <text:p text:style-name="P6748"/>
        <text:p text:style-name="P6749">Skel­biu mū­sų dar­bo­tvarkės 1-19 klau­si­mą – Sei­mo nu­ta­ri­mo „Dėl 2020 me­tų pa­skel­bi­mo Lie­tu­vos Stei­gia­mo­jo Sei­mo šimt­me­čio me­tais“ pro­jek­tas Nr. XIIIP-1893(2). In­for­muo­ju, jog tai yra su­jung­ta su pro­jek­tu Nr. XIIIP-1850. Pra­ne­šė­jas – A. Gu­mu­liaus­kas, Švie­ti­mo ir moks­lo ko­mi­te­tas. Pa­tei­ki­te ko­mi­te­to iš­va­dą. (<text:span text:style-name="T6750">Bal</text:span><text:span text:style-name="T6751">­sai sa</text:span><text:span text:style-name="T6752">­lė</text:span><text:span text:style-name="T6753">­je</text:span>) Duo­si­me iš­va­dą. At­ei­ki­te į tri­bū­ną.</text:p>
        <text:p text:style-name="Roman"><text:span text:style-name="T6754">A. GUMULIAUSKAS</text:span><text:s/><text:span text:style-name="T6755">(</text:span><text:span text:style-name="T6756">LVŽSF</text:span><text:span text:style-name="T6757">)</text:span>. Abu rei­kia pri­sta­ty­ti?</text:p>
        <text:p text:style-name="Roman"><text:span text:style-name="T6758">PIRMININKĖ.</text:span><text:s/>Pir­miau­sia jūs pa­tei­ki­te Švie­ti­mo ir moks­lo ko­mi­te­to iš­va­dą.<text:s/></text:p>
        <text:p text:style-name="Roman"><text:span text:style-name="T6759">A. GUMULIAUSKAS</text:span><text:s/><text:span text:style-name="T6760">(</text:span><text:span text:style-name="T6761">LVŽSF</text:span><text:span text:style-name="T6762">)</text:span>. Švie­ti­mo ir moks­lo ko­mi­te­tas svars­tė Sei­mo nu­ta­ri­mo „Dėl 2020 me­tų pa­skel­bi­mo Lie­tu­vos Stei­gia­mo­jo Sei­mo šimt­me­čio me­tais“ pro­jek­tą. Pri­ta­rė vi­soms Sei­mo kan­ce­lia­ri­jos Tei­sės de­par­ta­men­to<text:s/>pa­sta­boms. Taip pat ir pa­sta­bai, kad at­kreip­ti­nas dė­me­sys į tai, kad šiuo me­tu Sei­me įre­gist­ruo­tas Sei­mo nu­ta­ri­mo „Dėl 2020 me­tų pa­skel­bi­mo Lie­tu­vos Stei­gia­mo­jo Sei­mo me­tais“ pro­jek­tas Nr. XIIIP-1850, ku­riuo taip pat siū­lo­ma 2020 me­tus pa­skelb­ti Lie­tu­vos Stei­gia­mo­jo Sei­mo me­tais. Tai­gi tie du pro­jek­tai bu­vo su­jung­ti į vie­ną. Taip pat bu­vo pa­teik­tos pen­kios Sei­mo Vals­ty­bės is­to­ri­nės at­min­ties ko­mi­si­jos pa­sta­bos, joms vi­soms taip pat bu­vo pri­tar­ta ben­dru su­ta­ri­mu. Ga­liau­siai šiam pro­jek­tui ko­mi­te­tas pri­ta­rė ben­dru su­ta­ri­mu. Sim­bo­liš­ka, kad svars­to­me šian­dien ši­tą pro­jek­tą, kai prieš 98 me­tus 1920 m. ge­gu­žės 15 d. pra­si­dė­jo Stei­gia­mo­jo Sei­mo dar­bas. Ačiū.<text:s/></text:p>
        <text:p text:style-name="Roman"><text:span text:style-name="T6763">PIRMININKĖ.</text:span><text:s/>Dė­ko­ju. Ger­bia­mas ko­le­ga, jūs dar esa­te ir la­bai svar­bios ko­mi­si­jos pir­mi­nin­kas, Is­to­ri­nės at­min­ties ko­mi­si­jos, to­dėl pra­šo­me pa­teik­ti ir Vals­ty­bės is­to­ri­nės at­min­ties ko­mi­si­jos iš­va­dą.<text:s/></text:p>
        <text:p text:style-name="Roman"><text:span text:style-name="T6764">A. GUMULIAUSKAS</text:span><text:s/><text:span text:style-name="T6765">(</text:span><text:span text:style-name="T6766">LVŽSF</text:span><text:span text:style-name="T6767">)</text:span>. Vals­ty­bės is­to­ri­nės at­min­ties ko­mi­si­ja bu­vo kaip pa­pil­do­ma, ji taip pat pri­ta­rė Sei­mo kan­ce­lia­ri­jos Tei­sės de­par­ta­men­to nuo­mo­nei ben­dru su­ta­ri­mu, taip pat su­jun­gė ši­tuos du nu­ta­ri­mus į vie­ną. Kaip to su­jun­gi­mo re­zul­ta­tas at­si­ra­do tam tik­rų re­dak­ci­nių pa­ki­ti­mų, ku­riems (ke­tu­rios pa­sta­bos) ko­mi­si­jos na­riai pri­ta­rė ben­dru su­ta­ri­mu.<text:s/></text:p>
        <text:p text:style-name="Roman"><text:span text:style-name="T6768">PIRMININKĖ.</text:span><text:s/>Dė­ko­ju. No­rin­čių da­ly­vau­ti dis­ku­si­jo­je… Yra už­si­ra­šęs J. Ole­kas. Jo sa­lė­je ne­ma­tau. Nuo­mo­nė už, nuo­mo­nė prieš. J. Ole­kas. Taip pat nė­ra ko­le­gos. Ar ga­li­me po svars­ty­mo ben­dru su­ta­ri­mu? (<text:span text:style-name="T6769">Bal</text:span><text:span text:style-name="T6770">­sai sa</text:span><text:span text:style-name="T6771">­lė</text:span><text:span text:style-name="T6772">­je</text:span>) Ga­li­me.</text:p>
        <text:p text:style-name="Roman">Sei­mo Pir­mi­nin­kas siū­lo tai­ky­ti ypa­tin­gą sku­bą. At­krei­pia dė­me­sį į šios die­nos reikš­mę Stei­gia­mo­jo Sei­mo mi­nė­ji­mo pras­me ir pra­šo jū­sų ap­si­spręs­ti, ar pri­tar­tu­mė­te Sei­mo Pir­minin­ko siū­ly­mui tai­ky­ti ypa­tin­gą sku­bą? (<text:span text:style-name="T6773">Bal</text:span><text:span text:style-name="T6774">­sai sa</text:span><text:span text:style-name="T6775">­lė</text:span><text:span text:style-name="T6776">­je</text:span>) Pri­ta­ria­me ben­dru su­ta­ri­mu ypa­tin­gai sku­bai.</text:p>
        <text:p text:style-name="Roman">Pri­ėmi­mas. Trys straips­niai. Pa­siū­ly­mų nė­ra gau­ta. 1 straips­nį ga­li­me pri­im­ti? Pre­am­bu­lę prieš tai? 1 straips­nį ga­li­me pri­im­ti? Ga­li­me. 2 straips­nį? Ir 3 straips­nį? Ga­li­me pri­im­ti. Dėl vi­so Sei­mo nu­ta­ri­mo no­rin­čių kal­bė­ti nė­ra. Pra­šo­me bal­suo­ti.<text:s/></text:p>
        <text:p text:style-name="Roman"/>
        <text:p text:style-name="Priemimas">Šio nu­ta­ri­mo pri­ėmi­mas</text:p>
        <text:p text:style-name="Roman"/>
        <text:p text:style-name="Roman">Bal­sa­vo 76 Sei­mo na­riai. Vien­bal­siai Sei­mo na­riai pri­ta­rė Sei­mo nu­ta­ri­mui „Dėl 2020 me­tų pa­skel­bi­mo Lie­tu­vos Stei­gia­mo­jo Sei­mo šimt­me­čio me­tais“. (<text:span text:style-name="T6777">Gon</text:span><text:span text:style-name="T6778">­gas</text:span>)<text:s/></text:p>
        <text:p text:style-name="Roman"/>
        <text:p text:style-name="Laikas">13.00 val.</text:p>
        <text:p text:style-name="Roman12">Sei­mo pro­to­ko­li­nio nu­ta­ri­mo „Dėl Jo­no Al­gi­man­to Jur­gaus­ko pe­ti­ci­jos“ (pro­jek­tas Nr. PNP-52) pri­ėmi­mas</text:p>
        <text:p text:style-name="Roman"/>
        <text:p text:style-name="Roman">Mie­lie­ji ko­le­gos, mes len­kia­me lai­ką. Aš ma­tau, vi­sa­da pa­si­ruo­šęs P. Čim­ba­ras pa­teik­ti pe­ti­ci­ją. Jis jau te­ki­nas at­bė­ga į tri­bū­ną su džiaugs­mu ar tie­siog su­si­rū­pi­nęs pa­sa­ky­ti dėl Sei­mo pro­to­ko­li­nio nu­ta­ri­mo „Dėl Jo­no Al­gi­man­to Jur­gaus­ko pe­ti­ci­jos“.<text:s/></text:p>
        <text:soft-page-break/>
        <text:p text:style-name="P6779">Pra­šom, ger­bia­mas ko­le­ga.<text:s/></text:p>
        <text:p text:style-name="P6780"><text:span text:style-name="T6781">P. ČIMBARAS</text:span><text:s/><text:span text:style-name="T6782">(</text:span><text:span text:style-name="T6783">LSDDF</text:span><text:span text:style-name="T6784">)</text:span>. Ačiū, po­sė­džio pir­mi­nin­ke. Pe­ti­ci­jų ko­mi­si­ja ge­gu­žės 9 die­ną po­sė­dy­je iš­nag­ri­nė­jo J. A. Jur­gaus­ko pe­ti­ci­ją ir pri­ėmė spren­di­mą at­mes­ti pa­teik­tą pa­siū­ly­mą pa­pil­dy­ti Bau­džia­mą­jį ko­dek­są nau­ja prie­mo­ne, ku­ri įga­lin­tų teis­mą pil­na­me­čiui as­me­niui, at­leis­tam nuo bau­džia­mo­sios at­sa­ko­my­bės ar nuo baus­mės ar­ba lyg­ti­nai pa­leis­tam iš pa­tai­sos įstai­gos ir są­mo­nin­gai ven­gian­čiam at­ly­gin­ti teis­mo pri­teis­tą ža­lą, pri­vers­ti­nai skir­ti bet ko­kį dar­bą ar­ba tar­ny­bą.</text:p>
        <text:p text:style-name="Roman">Vi­si ar­gu­men­tai, ko­dėl ko­mi­si­ja pri­ėmė to­kį spren­di­mą, yra jums pa­teik­ti. Ko­mi­si­ja šį sa­vo spren­di­mą pri­ėmė at­si­žvel­gu­si į Tei­sin­gu­mo mi­nis­te­ri­jos pa­teik­tą nuo­mo­nę ir į tai, kad pa­reiš­kė­jo siū­ly­mas<text:s/><text:span text:style-name="T6785">ke</text:span><text:span text:style-name="T6786">­lia pa</text:span><text:span text:style-name="T6787">­grįs</text:span><text:span text:style-name="T6788">­tų abe</text:span><text:span text:style-name="T6789">­jo</text:span><text:span text:style-name="T6790">­nių dėl su</text:span><text:span text:style-name="T6791">­de</text:span><text:span text:style-name="T6792">­ri</text:span><text:span text:style-name="T6793">­na</text:span><text:span text:style-name="T6794">­mu</text:span><text:span text:style-name="T6795">­mo su tiek tarp</text:span><text:span text:style-name="T6796">­tau</text:span><text:span text:style-name="T6797">­ti</text:span><text:span text:style-name="T6798">­nė</text:span><text:span text:style-name="T6799">­je ir Eu</text:span><text:span text:style-name="T6800">­ro</text:span><text:span text:style-name="T6801">­pos Są</text:span><text:span text:style-name="T6802">­jun</text:span><text:span text:style-name="T6803">­gos tei</text:span><text:span text:style-name="T6804">­sė</text:span><text:span text:style-name="T6805">­je</text:span>,<text:s/><text:span text:style-name="T6806">tiek Lie</text:span><text:span text:style-name="T6807">­tu</text:span><text:span text:style-name="T6808">­vos Kon</text:span><text:span text:style-name="T6809">­sti</text:span><text:span text:style-name="T6810">­tu</text:span><text:span text:style-name="T6811">­ci</text:span><text:span text:style-name="T6812">­jo</text:span><text:span text:style-name="T6813">­je ir Bau</text:span><text:span text:style-name="T6814">­džia</text:span><text:span text:style-name="T6815">­ma</text:span><text:span text:style-name="T6816">­ja</text:span><text:span text:style-name="T6817">­me ko</text:span><text:span text:style-name="T6818">­dek</text:span><text:span text:style-name="T6819">­se įtvir</text:span><text:span text:style-name="T6820">­tin</text:span><text:span text:style-name="T6821">­tu bet ko</text:span><text:span text:style-name="T6822">­kios for</text:span><text:span text:style-name="T6823">­mos pri</text:span><text:span text:style-name="T6824">­vers</text:span><text:span text:style-name="T6825">­ti</text:span><text:span text:style-name="T6826">­nio dar</text:span><text:span text:style-name="T6827">­bo drau</text:span><text:span text:style-name="T6828">­di</text:span><text:span text:style-name="T6829">­mu.</text:span><text:s/>Bet ko­kios for­mos pri­vers­ti­nis žmo­gaus dar­bas, tai yra bet ko­kio po­bū­džio pa­slau­gos ar­ba dar­bas (tar­ny­ba), rei­ka­lau­jan­tis pro­ti­nių ar fi­zi­nių jė­gų pa­nau­do­ji­mo, ku­rį as­muo yra ver­čia­mas da­ry­ti prieš jo va­lią, už­trau­kia bau­džia­mą­ją at­sa­ko­my­bę. Ža­lą at­ly­gin­ti Bau­džia­ma­ja­me ko­dek­se yra nu­ma­ty­ti ki­ti pa­grin­dai.<text:s/></text:p>
        <text:p text:style-name="Roman">Pa­žy­mė­ti­na, kad bet ko­kios for­mos pri­vers­ti­nio dar­bo drau­di­mas ap­ima ir to­kio po­bū­džio baus­mių drau­di­mą.<text:s/></text:p>
        <text:p text:style-name="Roman">Pra­šau pri­tar­ti ko­mi­si­jos iš­va­dai ir pri­im­ti Sei­mo pro­to­ko­li­nį nu­ta­ri­mą at­mes­ti pa­reiš­kė­jo siū­ly­mą pa­keis­ti įsta­ty­mą, kaip siū­lo pa­reiš­kė­jas. La­bai ačiū.<text:s/></text:p>
        <text:p text:style-name="Roman"><text:span text:style-name="T6830">PIRMININKĖ.</text:span><text:s/>Dė­ko­ju. Ger­bia­mie­ji Sei­mo na­riai, nuo­mo­nė už, nuo­mo­nė prieš. Nė­ra no­rin­čių kal­bė­ti. Pra­šo­me bal­suo­ti dėl pe­ti­ci­jos, ku­rią siū­lo­ma at­mes­ti.<text:s/></text:p>
        <text:p text:style-name="Roman">Bal­sa­vo 72 Sei­mo na­riai: už – 61, prieš – 3, su­si­lai­kė 8. Pe­ti­ci­ja at­mes­ta.<text:s/></text:p>
        <text:p text:style-name="Roman">Ger­bia­mi ko­le­gos, ry­ti­nia­me po­sė­dy­je mums li­ko dar vie­nas dar­bo­tvarkės klau­si­mas – Kul­tū­ros rė­mi­mo fon­do, bet aš dar ne­ma­tau mi­nist­rės. Mes tru­pu­tį len­kia­me lai­ką.<text:s/></text:p>
        <text:p text:style-name="Roman">Žiū­rė­da­ma į va­ka­ri­nę dar­bo­tvarkę, ma­ty­da­ma ko­le­gas, ku­rie yra sa­lė­je, no­riu pa­klaus­ti, gal ga­lė­tu­me at­lik­ti 2-11a ir 2-11b klau­si­mų pa­tei­ki­mą ir pra­šy­ti L. Sta­niu­vie­nės. Ar jūs pa­si­ruo­šu­si, ko­le­ge? (<text:span text:style-name="T6831">Bal</text:span><text:span text:style-name="T6832">­sai sa</text:span><text:span text:style-name="T6833">­lė</text:span><text:span text:style-name="T6834">­je</text:span>) Taip, ir jūs. Jei­gu tik spė­si­me, vis­ką pa­da­ry­si­me.</text:p>
        <text:p text:style-name="Roman"/>
        <text:p text:style-name="Laikas">13.04 val.</text:p>
        <text:p text:style-name="Roman12">Sei­mo nu­ta­ri­mo „Dėl Lie­tu­vos Res­pub­li­kos Sei­mo 2018 m. ko­vo 15 d. nu­ta­ri­mo<text:s/><text:span text:style-name="T6835">Nr. XIII-1031 „Dėl Lie</text:span><text:span text:style-name="T6836">­tu</text:span><text:span text:style-name="T6837">­vos Res</text:span><text:span text:style-name="T6838">­pub</text:span><text:span text:style-name="T6839">­li</text:span><text:span text:style-name="T6840">­kos Sei</text:span><text:span text:style-name="T6841">­mo IV (pa</text:span><text:span text:style-name="T6842">­va</text:span><text:span text:style-name="T6843">­sa</text:span><text:span text:style-name="T6844">­rio) se</text:span><text:span text:style-name="T6845">­si</text:span><text:span text:style-name="T6846">­jos dar</text:span><text:span text:style-name="T6847">­bų pro</text:span><text:span text:style-name="T6848">­gra</text:span><text:span text:style-name="T6849">­mos“</text:span><text:s/>pa­kei­ti­mo“ pro­jek­tas Nr. XIIIP-2005 (<text:span text:style-name="T6850">pa</text:span><text:span text:style-name="T6851">­tei</text:span><text:span text:style-name="T6852">­ki</text:span><text:span text:style-name="T6853">­mas, svars</text:span><text:span text:style-name="T6854">­ty</text:span><text:span text:style-name="T6855">­mas ir pri</text:span><text:span text:style-name="T6856">­ėmi</text:span><text:span text:style-name="T6857">­mas</text:span>)</text:p>
        <text:p text:style-name="Roman"/>
        <text:p text:style-name="Roman">L. Sta­niu­vie­nė. 2-11 klau­si­mas – Sei­mo nu­ta­ri­mo dėl Sei­mo nu­ta­ri­mo<text:s/>dėl Lie­tu­vos Res­pub­li­kos Sei­mo se­si­jos dar­bų pro­gra­mos pa­kei­ti­mo pro­jek­tas Nr. XIIIP-2005.<text:s/></text:p>
        <text:p text:style-name="Roman"><text:span text:style-name="T6858">L. STANIUVIENĖ</text:span><text:s/><text:span text:style-name="T6859">(</text:span><text:span text:style-name="T6860">LVŽSF</text:span><text:span text:style-name="T6861">)</text:span>. Ačiū, pir­mi­nin­ke. Ger­bia­mie­ji Sei­mo na­riai, Lie­tu­vos Res­pub­li­kos vals­ty­bės…<text:s/></text:p>
        <text:p text:style-name="Roman"><text:span text:style-name="T6862">PIRMININKĖ.</text:span><text:s/>Mie­la ko­le­ge, jums rei­kia da­bar pa­pra­šy­ti Sei­mo, kad leis­tų pa­pil­dy­ti se­si­jos dar­bų pro­gra­mą.<text:s/></text:p>
        <text:p text:style-name="Roman"><text:span text:style-name="T6863">L. STANIUVIENĖ</text:span><text:s/><text:span text:style-name="T6864">(</text:span><text:span text:style-name="T6865">LVŽSF</text:span><text:span text:style-name="T6866">)</text:span>. Ar lei­si­te pa­pil­dy­ti? At­si­pra­šau, esu nau­jo­kė.<text:s/></text:p>
        <text:p text:style-name="Roman"><text:span text:style-name="T6867">PIRMININKĖ.</text:span><text:s/>Mie­li ko­le­gos, tie­siog pa­de­du ger­bia­ma­jai ko­le­gei. Ji siū­lo į se­si­jos dar­bų pro­gra­mą įra­šy­ti Lie­tu­vos Res­pub­li­kos vals­ty­bės ir sa­vi­val­dy­bių įstai­gų dar­buo­to­jų dar­bo ap­mo­kė­ji­mo įsta­ty­mo Nr. XIII-198 2 straips­nio pa­kei­ti­mo įsta­ty­mo pro­jek­tą. Po pa­tei­ki­mo ga­li­me… No­rin­čių klaus­ti nė­ra. Nuo­mo­nė už, nuo­mo­nė prieš. Ga­li­me pri­tar­ti? (<text:span text:style-name="T6868">Bal</text:span><text:span text:style-name="T6869">­sai sa</text:span><text:span text:style-name="T6870">­lė</text:span><text:span text:style-name="T6871">­je</text:span>) Jūs ne­už­si­ra­šė­te pa­klaus­ti. Jei­gu jūs bū­tu­mė­te už­si­ra­šęs pa­klaus­ti, ko­le­gė bū­tų at­sa­kiu­si. Bet ka­dan­gi nė­ra, tai ga­li­me ben­dru su­ta­ri­mu? Dė­ko­ju.<text:s/></text:p>
        <text:p text:style-name="Roman">Svars­ty­mas. No­rin­čių da­ly­vau­ti dis­ku­si­jo­je nė­ra. (<text:span text:style-name="T6872">L. Sta</text:span><text:span text:style-name="T6873">­niu</text:span><text:span text:style-name="T6874">­vie</text:span><text:span text:style-name="T6875">­nė: „Ačiū, ger</text:span><text:span text:style-name="T6876">­bia</text:span><text:span text:style-name="T6877">­ma…“</text:span>) Nuo­mo­nė už, nuo­mo­nė prieš? Ga­li­me ben­dru su­ta­ri­mu? Ga­li­ma.<text:s/></text:p>
        <text:soft-page-break/>
        <text:p text:style-name="P6878">Pri­ėmi­mas. No­rin­čių kal­bė­ti nė­ra. Aš ma­lo­niai kvie­čiu bal­suo­ti.<text:s/></text:p>
        <text:p text:style-name="P6879"/>
        <text:p text:style-name="P6880">Šio<text:s/>nutarimo pri­ėmi­mas</text:p>
        <text:p text:style-name="P6881"/>
        <text:p text:style-name="P6882">Bal­sa­vo 70 Sei­mo na­rių: už – 65, prieš nė­ra, su­si­lai­kė 5. Se­si­jos dar­bų pro­gra­mos pa­kei­ti­mo pro­jek­tui pri­tar­ta. (<text:span text:style-name="T6883">Gon</text:span><text:span text:style-name="T6884">­gas</text:span>)<text:s/></text:p>
        <text:p text:style-name="Roman"/>
        <text:p text:style-name="Laikas">13.06 val.</text:p>
        <text:p text:style-name="Roman12"><text:span text:style-name="T6885">Vals</text:span><text:span text:style-name="T6886">­ty</text:span><text:span text:style-name="T6887">­bės ir sa</text:span><text:span text:style-name="T6888">­vi</text:span><text:span text:style-name="T6889">­val</text:span><text:span text:style-name="T6890">­dy</text:span><text:span text:style-name="T6891">­bių įstai</text:span><text:span text:style-name="T6892">­gų dar</text:span><text:span text:style-name="T6893">­buo</text:span><text:span text:style-name="T6894">­to</text:span><text:span text:style-name="T6895">­jų dar</text:span><text:span text:style-name="T6896">­bo ap</text:span><text:span text:style-name="T6897">­mo</text:span><text:span text:style-name="T6898">­kė</text:span><text:span text:style-name="T6899">­ji</text:span><text:span text:style-name="T6900">­mo įsta</text:span><text:span text:style-name="T6901">­ty</text:span><text:span text:style-name="T6902">­mo Nr. XIII-198 2 straips</text:span><text:span text:style-name="T6903">­nio pa</text:span><text:span text:style-name="T6904">­kei</text:span><text:span text:style-name="T6905">­ti</text:span><text:span text:style-name="T6906">­mo įsta</text:span><text:span text:style-name="T6907">­ty</text:span><text:span text:style-name="T6908">­mo pro</text:span><text:span text:style-name="T6909">­jek</text:span><text:span text:style-name="T6910">­tas Nr. XIIIP-2004<text:s/></text:span>(<text:span text:style-name="T6911">pa</text:span><text:span text:style-name="T6912">­tei</text:span><text:span text:style-name="T6913">­ki</text:span><text:span text:style-name="T6914">­mas</text:span>)</text:p>
        <text:p text:style-name="Roman"/>
        <text:p text:style-name="Roman">Pra­šau ko­le­gės pa­teik­ti Vals­ty­bės ir sa­vi­val­dy­bių įstai­gų dar­buo­to­jų dar­bo ap­mo­kė­ji­mo įsta­ty­mo Nr. XIII-198 2 straips­nio pa­kei­ti­mo įsta­ty­mo pro­jek­tą Nr. XIIIP-2004. Pra­šom. Pa­tei­ki­mas.<text:s/></text:p>
        <text:p text:style-name="Roman"><text:span text:style-name="T6915">L. STANIUVIENĖ</text:span><text:s/><text:span text:style-name="T6916">(</text:span><text:span text:style-name="T6917">LVŽSF</text:span><text:span text:style-name="T6918">)</text:span>. Ačiū, ger­bia­ma pir­mi­nin­ke. Ger­bia­mie­ji Sei­mo na­riai, Lie­tu­vos Res­pub­li­kos vals­ty­bės ir sa­vi­val­dy­bių įstai­gų dar­buo­to­jų dar­bo ap­mo­kė­ji­mo įsta­ty­me Nr. XIII-198 dėl tech­ni­nės (gra­ma­ti­nės) klai­dos yra pa­lik­ta įsta­ty­mi­nė spra­ga, nu­sta­tan­ti, kad B ly­gio pa­rei­gy­bės biu­dže­ti­nių įstai­gų dar­buo­to­jais ga­li tap­ti tik as­me­nys, tu­rin­tys ne že­mes­nį kaip aukš­tes­nį­jį iš­si­la­vi­ni­mą ir spe­cia­lų­jį vi­du­ri­nį iš­si­la­vi­ni­mą, įgy­tus iki 1995 me­tų. Tu­ri­ma ome­ny­je tai, kad 2 straips­nio 2 punk­to for­mu­luo­tė­je vie­to­je žo­džio „įgy­tas“ yra pa­var­to­ta šio žo­džio dau­gis­kai­ta „įgy­ti“, kas nu­le­mia tai, kad šiuo punk­tu yra nu­sta­to­mas ben­dras rei­ka­la­vi­mas tu­rė­ti iki 1995 me­tų įgy­tą aukš­tes­nį­jį iš­si­la­vi­ni­mą ar­ba spe­cia­lų­jį vi­du­ri­nį iš­si­la­vi­ni­mą.<text:s/></text:p>
        <text:p text:style-name="Roman">Tuo tar­pu tiek Lie­tu­vos Res­pub­li­kos vals­ty­bės tar­ny­bos įsta­ty­mo 7 straips­nio 1 ir 2 da­lių<text:s/>punk­tuo­se, tiek pa­čia­me Vals­ty­bės ir sa­vi­val­dy­bių įstai­gų dar­buo­to­jų dar­bo ap­mo­kė­ji­mo įsta­ty­me vė­liau var­to­ja­ma šių są­vo­kų for­mu­luo­tė 1995 me­tų iš­si­la­vi­ni­mo įgi­ji­mo rei­ka­la­vi­mą di­fe­ren­ci­juo­ja, iš­ski­ria jo tai­ky­mą ir jį nu­sta­to tik spe­cia­lia­jam vi­du­ri­niam iš­si­la­vi­ni­mui, pa­lik­da­ma ga­li­my­bę įsi­dar­bin­ti as­me­nims, aukš­tes­nį­jį iš­si­la­vi­ni­mą įgi­ju­siems jau po 1995 me­tų. Tai­gi to­kiu tei­si­niu reg­la­men­ta­vi­mu, o tiks­liau, esant šiai tech­ni­nei (gra­ma­ti­nei) įsta­ty­mo teks­to klai­dai, yra už­ker­ta­mas bet koks ke­lias as­me­nims, ati­tin­ka­mą iš­si­la­vi­ni­mą įgi­ju­siems po 1995 me­tų, tap­ti B ly­gio pa­rei­gy­bės biu­dže­ti­nių įstai­gų dar­buo­to­jais. Pra­šau pri­tar­ti Lie­tu­vos Res­pub­li­kos vals­ty­bės ir sa­vi­val­dy­bių įstai­gų dar­buo­to­jų<text:s/>darbo<text:s/>ap­mo­kė­ji­mo įsta­ty­mo 2 straip­s­nio 2 punk­to pa­kei­ti­mui.</text:p>
        <text:p text:style-name="Roman"><text:span text:style-name="T6919">PIRMININKĖ.</text:span><text:s/>Dė­ko­ju, ko­le­ge. Jū­sų no­ri pa­klaus­ti pen­ki Sei­mo na­riai. Pir­ma­sis klau­sia E. Pu­pi­nis. Ruo­šia­si V. Gai­lius.</text:p>
        <text:p text:style-name="Roman"><text:span text:style-name="T6920">E. PUPINIS</text:span><text:s/><text:span text:style-name="T6921">(</text:span><text:span text:style-name="T6922">TS-LKDF</text:span><text:span text:style-name="T6923">)</text:span>. Ačiū. Ger­bia­mo­ji pra­ne­šė­ja, gal­būt iš tik­rų­jų su dau­gis­kai­ta ten yra pro­ble­ma, ta­čiau ar ži­no­te, kad kur nors ne­bu­vo tai­ko­mas įsta­ty­mas taip, kaip re­a­liai jis bu­vo su­for­mu­luo­tas, tai yra aukš­tes­ny­sis iš­si­la­vi­ni­mas ir spe­cia­lu­sis iš­si­la­vi­ni­mas, nes jis, įsta­ty­mui kei­čian­tis, nu­sto­jo ga­lio­ti iki 1995 me­tų? Ačiū. Ar bu­vo re­a­liai kur nors?</text:p>
        <text:p text:style-name="Roman"><text:span text:style-name="T6924">L. STANIUVIENĖ</text:span><text:s/><text:span text:style-name="T6925">(</text:span><text:span text:style-name="T6926">LVŽSF</text:span><text:span text:style-name="T6927">)</text:span>. Taip, ši įsta­ty­mo for­mu­luo­tė ir pa­ko­re­ga­vo jo kei­ti­mą. Bu­vo tai­ko­mas sa­vi­val­dy­bė­se skel­biant vals­ty­bės ir sa­vi­val­dy­bės tar­nau­to­jų B ly­gio pa­rei­gy­bei už­im­ti ap­klau­sos bū­du.</text:p>
        <text:p text:style-name="Roman"><text:span text:style-name="T6928">PIRMININKĖ.</text:span><text:s/>Klau­sia V. Gai­lius. Ruo­šia­si I. De­gu­tie­nė.</text:p>
        <text:p text:style-name="Roman"><text:span text:style-name="T6929">V. GAILIUS</text:span><text:s/><text:span text:style-name="T6930">(</text:span><text:span text:style-name="T6931">LSF</text:span><text:span text:style-name="T6932">)</text:span>. Ačiū, ger­bia­ma po­sė­džio pir­mi­nin­ke. Ko­le­ge pra­ne­šė­ja, ar jums ži­no­ma, ar tu­ri­te in­for­ma­ci­jos, kiek žmo­nių pa­lie­tė ši, jū­sų žo­džiais, tech­ni­nė klai­da?</text:p>
        <text:p text:style-name="Roman"><text:span text:style-name="T6933">L. STANIUVIENĖ</text:span><text:s/><text:span text:style-name="T6934">(</text:span><text:span text:style-name="T6935">LVŽSF</text:span><text:span text:style-name="T6936">)</text:span>. In­for­ma­ci­jos ne­tu­riu, bet tik­rai su­da­rė keb­lu­mų no­rint at­ei­ti po 1996 me­tų bai­gu­siems aukš­tes­ni­ą­sias mo­kyk­las.</text:p>
        <text:p text:style-name="Roman"><text:span text:style-name="T6937">PIRMININKĖ.</text:span><text:s/>Ačiū. Klau­sia I. De­gu­tie­nė. Ruo­šia­si V. Juo­za­pai­tis.</text:p>
        <text:p text:style-name="Roman"><text:span text:style-name="T6938">I. DEGUTIENĖ</text:span><text:s/><text:span text:style-name="T6939">(</text:span><text:span text:style-name="T6940">TS-LKDF</text:span><text:span text:style-name="T6941">)</text:span>. Ačiū, pir­mi­nin­ke. Iš tik­rų­jų, ko­le­ge, taip rim­tai ir to­kiu bal­su kal­bė­jo­te, kad aš gal­vo­jau, jog ka­ras pra­si­dė­jo. Bet, rim­tai klau­siant, iš tik­rų­jų aš iš jū­sų pri­sta­ty­mo su­pra­tau, kad yra pa­kei­čia­mi du žo­džiai. Ar aš ne­tei­sin­gai su­pra­tau?</text:p>
        <text:p text:style-name="P6942"><text:span text:style-name="T6943">L. STANIUVIENĖ</text:span><text:s/><text:span text:style-name="T6944">(</text:span><text:span text:style-name="T6945">LVŽSF</text:span><text:span text:style-name="T6946">)</text:span>. Tei­sin­gai su­pra­to­te.</text:p>
        <text:p text:style-name="Roman"><text:span text:style-name="T6947">I. DEGUTIENĖ</text:span><text:s/><text:span text:style-name="T6948">(</text:span><text:span text:style-name="T6949">TS-LKDF</text:span><text:span text:style-name="T6950">)</text:span>. Gal ta­da su­si­esiu su V. Gai­liaus klau­si­mu, ko­dėl jums ta min­tis ki­lo ir kaip jūs pa­ste­bė­jo­te, kad tuos žo­džius rei­kia su­keis­ti? Ar jūs ko­kios nors in­for­ma­ci­jos iš ins­ti­tu­ci­jų tu­rė­jo­te? Ko­dėl at­si­ra­do ta bū­ti­ny­bė? Ačiū.</text:p>
        <text:p text:style-name="Roman"><text:span text:style-name="T6951">L. STANIUVIENĖ</text:span><text:s/><text:span text:style-name="T6952">(</text:span><text:span text:style-name="T6953">LVŽSF</text:span><text:span text:style-name="T6954">)</text:span>. Ačiū už klau­si­mą. Kei­ti­mą pa­dik­ta­vo pats gy­ve­ni­mas. Sa­vi­val­dy­bės bu­vo skel­bia­mas kon­kur­sas ir tie­siog bu­vo su­da­ry­ta keb­lu­mų, kad po 1996 me­tų… no­rin­tys at­ei­ti į kon­kur­są ne­ga­lė­jo at­ei­ti esant ši­tai įsta­ty­mo for­mu­luo­tei. Pa­kei­tus įsta­ty­mo for­mu­luo­tę, tik­rai vis­kas stos į vie­tas. Tai yra tie­siog klai­dos ati­tai­sy­mas.</text:p>
        <text:p text:style-name="Roman"><text:span text:style-name="T6955">PIRMININKĖ.</text:span><text:s/>Ačiū. Klau­sia V. Juo­za­pai­tis. Ruo­šia­si S. Jo­vai­ša.</text:p>
        <text:p text:style-name="Roman"><text:span text:style-name="T6956">V. JUOZAPAITIS</text:span><text:s/><text:span text:style-name="T6957">(</text:span><text:span text:style-name="T6958">TS-LKDF</text:span><text:span text:style-name="T6959">)</text:span>. Ger­bia­ma pra­ne­šė­ja, iš­ties aš taip pat svei­ki­nu, jū­sų raiš­kio­jo skai­ty­mo ga­li­my­bės – bu­vo la­bai įspū­din­ga klau­sy­ti, bet man su­si­da­rė įspū­dis, kad jūs, ne­tu­rė­da­ma pla­tes­nės in­for­ma­ci­jos, šią įsta­ty­mo pa­tai­są no­ri­te pri­tai­ky­ti la­bai kon­kre­čiam la­bai kon­kre­čios sa­vi­val­dy­bės as­me­niui. Ar man tei­sin­gai su­si­da­rė įspū­dis, ar jūs rū­pi­na­tės dėl sa­vo ko­kio nors pa­žįs­ta­mo Skuo­do sa­vi­val­dy­bė­je, ar man su­si­da­rė klai­din­gas įspū­dis?</text:p>
        <text:p text:style-name="Roman">Dar vie­nas ša­lu­ti­nis klau­si­mė­lis. Ar ga­lė­tu­mė­te at­sa­ky­ti, kuo ski­ria­si specialusis<text:s/>vi­du­ri­nis nuo aukš­tes­nio­jo ir aukš­to­jo neu­ni­ver­si­te­ti­nio iš­si­la­vi­ni­mo? Ačiū.</text:p>
        <text:p text:style-name="Roman"><text:span text:style-name="T6960">L. STANIUVIENĖ</text:span><text:s/><text:span text:style-name="T6961">(</text:span><text:span text:style-name="T6962">LVŽSF</text:span><text:span text:style-name="T6963">)</text:span>. Specialusis<text:s/>vi­du­ri­nis iš­si­la­vi­ni­mas… iki 1996 me­tų aukš­ta­sis uni­ver­si­te­ti­nis, po 1996 me­tų tai bu­vo per­va­din­ta. Ne­tu­riu jo­kių… Tie­siog čia yra ati­tai­sy­mas tech­ni­nės klai­dos, ku­ri bu­vo įsta­ty­me. Ne­tu­riu jo­kių…</text:p>
        <text:p text:style-name="Roman"><text:span text:style-name="T6964">PIRMININKĖ.</text:span><text:s/>Su­pra­to­me. Klau­sia S. Jo­vai­ša. Pra­šau.</text:p>
        <text:p text:style-name="Roman"><text:span text:style-name="T6965">S. JOVAIŠA</text:span><text:s/><text:span text:style-name="T6966">(</text:span><text:span text:style-name="T6967">TS-LKDF</text:span><text:span text:style-name="T6968">)</text:span>. Ačiū. Aš iš tik­rų­jų, ger­bia­ma pra­ne­šė­ja, ste­bė­jau­si, kad jūs dar tik an­tri me­tai Sei­me, o taip nuo­dug­niai nag­ri­nė­ja­te įsta­ty­mų pro­jek­tus ir at­ran­da­te to­kią, at­ro­do, pa­slėp­tą ne­reikš­min­gą klai­dą. Vis tiek svei­ki­nu. O čia ne­rei­kės Vy­riau­sy­bės iš­va­dos?</text:p>
        <text:p text:style-name="Roman"><text:span text:style-name="T6969">L. STANIUVIENĖ</text:span><text:s/><text:span text:style-name="T6970">(</text:span><text:span text:style-name="T6971">LVŽSF</text:span><text:span text:style-name="T6972">)</text:span>. Ačiū už pa­sta­bą.<text:s/></text:p>
        <text:p text:style-name="Roman"><text:span text:style-name="T6973">PIRMININKĖ.</text:span><text:s/>Ačiū, ko­le­gos. Dė­ko­ju. Jūs at­sa­kė­te į klau­si­mus.<text:s/></text:p>
        <text:p text:style-name="Roman">Nuo­mo­nė už, nuo­mo­nė prieš. No­rin­čių kal­bė­ti nė­ra. Ga­li­me ben­dru su­ta­ri­mu? Bal­suo­ja­me. Ačiū. Jūs ga­li­te at­si­sės­ti, Le­vu­te.<text:s/></text:p>
        <text:p text:style-name="Roman">Bal­sa­vo 72 Sei­mo na­riai: už – 64, prieš – 1, su­si­lai­kė 7. Po pa­tei­ki­mo pri­tar­ta. Pa­grin­di­niu ko­mi­te­tu siū­lo­mas So­cia­li­nių rei­ka­lų ir dar­bo ko­mi­te­tas, pa­pil­do­mo nė­ra nu­ma­ty­ta. Ga­li­me pri­tar­ti?<text:span text:style-name="T6974"><text:s/>Ga</text:span><text:span text:style-name="T6975">­li</text:span><text:span text:style-name="T6976">­me. Siū</text:span><text:span text:style-name="T6977">­lo</text:span><text:span text:style-name="T6978">­ma svars</text:span><text:span text:style-name="T6979">­ty</text:span><text:span text:style-name="T6980">­ti bir</text:span><text:span text:style-name="T6981">­že</text:span><text:span text:style-name="T6982">­lio 12 die</text:span><text:span text:style-name="T6983">­ną. Ga</text:span><text:span text:style-name="T6984">­li</text:span><text:span text:style-name="T6985">­me pri</text:span><text:span text:style-name="T6986">­tar</text:span><text:span text:style-name="T6987">­ti da</text:span><text:span text:style-name="T6988">­tai? Ga</text:span><text:span text:style-name="T6989">­li</text:span><text:span text:style-name="T6990">­me. Dė</text:span><text:span text:style-name="T6991">­ko</text:span><text:span text:style-name="T6992">­ju.<text:s/></text:span></text:p>
        <text:p text:style-name="Roman">Dar iki šios mi­nu­tės ne­ma­tau kul­tū­ros mi­nist­rės, tad pa­tei­ki­mo ne­ga­li­me vyk­dy­ti.<text:s/></text:p>
        <text:p text:style-name="Roman"/>
        <text:p text:style-name="Laikas">13.15 val.</text:p>
        <text:p text:style-name="Roman12">Už­im­tu­mo įsta­ty­mo Nr. XII-2470 22 ir 24 straips­nių pa­kei­ti­mo įsta­ty­mo pro­jek­tas Nr. XIIIP-1987 (<text:span text:style-name="T6993">pa</text:span><text:span text:style-name="T6994">­tei</text:span><text:span text:style-name="T6995">­ki</text:span><text:span text:style-name="T6996">­mas</text:span>)</text:p>
        <text:p text:style-name="Roman"/>
        <text:p text:style-name="Roman">Ta­da pa­gal ei­lę kvie­čiu Už­im­tu­mo įsta­ty­mo pro­jek­tą Nr. XIIIP-1987 pa­teik­ti A. But­ke­vi­čių. Pra­šau, ko­le­ga.</text:p>
        <text:p text:style-name="Roman"><text:span text:style-name="T6997">A. BUTKEVIČIUS</text:span><text:s/><text:span text:style-name="T6998">(</text:span><text:span text:style-name="T6999">LSDDF</text:span><text:span text:style-name="T7000">)</text:span>. Ger­bia­ma po­sė­džio pir­mi­nin­ke, ger­bia­mi ko­le­gos, mes kar­tu su R. Ša­la­še­vi­čiū­te pa­ren­gė­me pro­jek­tą. No­riu pa­sa­ky­ti, kad ši­tas pro­jek­tas yra pa­reng­tas po to, ka­da mes tu­rė­jo­me ga­na ne­ma­žai su­si­ti­ki­mų su kai­mo ben­druo­me­nių na­riais, su se­niū­nais, su­si­ti­ko­me su gy­ven­to­jais, ku­rie gy­ve­na dau­giau­siai kai­me ir iš­kė­lė la­bai opią pro­ble­mą. Gy­ven­to­jai, ne­te­kę dar­bo, bet tu­rin­tys net ir ne­di­de­lę že­mės val­dą ar že­mės ūkį, ne­tu­ri tei­sės į be­dar­bio – no­riu pa­brėž­ti – sta­tu­są ar iš­mo­kas, nors dirb­da­mi bu­vo drau­džia­mi ne­dar­bo drau­di­mu. Net­gi ne­pai­so­ma fak­to, ar iš tos že­mės žmo­gus gau­na ko­kių nors pa­ja­mų.<text:s/></text:p>
        <text:p text:style-name="Roman">Va­do­vau­jan­tis da­bar­ti­niu Už­im­tu­mo įsta­ty­mu, ar­ba to įsta­ty­mo nuo­sta­to­mis, be­dar­bio sta­tu­sas ne­su­tei­kia­mas, net­gi pa­nai­ki­na­mas vi­siems be iš­im­ties fi­zi­niams as­me­nims, ku­rie vyk­do in­di­vi­du­a­lią že­mės ūkio veik­lą, t. y. įre­gist­ra­vę že­mės ūkio val­dą, ūki­nin­ko ūkį ar­ba yra ta­pę ūki­nin­ko ar že­mės ūkio val­dos part­ne­riu. Ir dar la­bai svar­bu, kad ji­sai, ne­te­kęs ši­to sta­tu­so, net­gi ne­ga­li da­ly­vau­ti dar­bo per­kva­li­fi­ka­vi­mo pro­ce­se, nes Dar­bo bir­ža ir­gi ne­ga­li ši­tos pa­slau­gos fi­nan­suo­ti.<text:s/></text:p>
        <text:p text:style-name="Roman">Šia­me įsta­ty­mo pro­jek­te nu­ma­ty­ta, tie­siog mes siū­lo­me leis­ti įgy­ti be­dar­bio sta­tu­są, jei­gu jo že­mės ūkio val­da ar ūkis yra ma­žes­nis nei ke­tu­ri eko­no­mi­nio dy­džio vie­ne­tai. No­ri­me pa­sa­ky­ti, kad ga­li­ma dis­ku­tuo­ti, aš ma­nau, dėl dy­džio ir čia ki­ti… Įver­ti­nus, kad daug tu­ri­me žmo­nių iš Vals­tie­čių ir ža­lių­jų par­ti­jos, kaip spe­cia­lis­tai ir­gi tu­rė­tų pa­tar­ti, ar du va­di­na­mie­ji EDV, ar 4 EDV ga­lė­tų bū­ti lei­džia­mi pri­tai­ky­ti.<text:s/></text:p>
        <text:p text:style-name="Roman">Pa­bai­go­je no­riu pa­brėž­ti, kad kal­ba­me tik apie tuos žmo­nes, ku­rių pa­grin­di­nis pra­gy­ve­ni­mo šal­ti­nis yra sam­do­mas dar­bas, t. y. jie dir­ba pa­gal dar­bo su­tar­tis, o že­mės ūkis jiems yra tik ne­di­de­lė pa­pil­do­ma veik­la, iš ku­rios jie ne­pra­gy­ven­tų. Ir no­riu pa­sa­ky­ti, esant to­kiai si­tu­a­ci­jai, dau­ge­lis žmo­nių, ku­rie pra­ran­da ši­tą sta­tusą, sten­gia­si tą ma­žą že­mės skly­pą par­duo­ti, kad jie ga­lė­tų tu­rė­ti tei­sę į be­dar­bio pa­šal­pą. Ačiū.</text:p>
        <text:p text:style-name="Roman"><text:span text:style-name="T7001">PIRMININKĖ.</text:span><text:s/>Ačiū. Jū­sų dar no­ri pa­klaus­ti ke­tu­ri Sei­mo na­riai. Pir­ma­sis klau­sia J. Ole­kas. Ruo­šia­si E. Pu­pi­nis.</text:p>
        <text:p text:style-name="Roman"><text:span text:style-name="T7002">J. OLEKAS</text:span><text:s/><text:span text:style-name="T7003">(</text:span><text:span text:style-name="T7004">LSDPF</text:span><text:span text:style-name="T7005">)</text:span>. Ačiū, ger­bia­ma pir­mi­nin­ke. Ger­bia­mas ko­le­ga, aš ma­nau, kad iš prin­ci­po rei­kia pri­tar­ti tai idė­jai, nes ten­ka su­si­dur­ti su tais žmo­nė­mis, tik da­bar tų api­brė­ži­mų rei­kė­tų, kas yra tas ma­žas že­mės skly­pas. 4 EDV yra maž­daug vi­du­ti­nis ūki­nin­kas, kas virš ke­tu­rių, man at­ro­do, pa­gal tą kva­li­fi­ka­ci­ją su­tar­ty. Kaip čia tas pa­ja­mas pa­ly­gin­ti? Braš­kes par­da­vė ar ką, kiek to rei­kia?.. Ir kuo ski­ria­si jis nuo ma­žų pa­ja­mų, nuo ko­kio nors bat­siu­vio, ku­ris ir­gi?.. Žo­džiu, kaip čia tą su­ves­ti? Aš sa­kau, iš prin­ci­po tei­sin­ga kryp­tis, tik­tai tuos api­brė­ži­mus… ar­ba pa­ja­mos tu­ri bū­ti, gal­būt kaž­kiek gau­nan­tis žmo­gus. Ir ta­da bus vie­no­dai, ar tu bū­si kai­me ir že­mės tu­rė­si, ar tu už­si­im­si ba­tų re­mon­tu. Ačiū už at­sa­ky­mą.<text:s/></text:p>
        <text:p text:style-name="Roman"><text:span text:style-name="T7006">A. BUTKEVIČIUS</text:span><text:s/><text:span text:style-name="T7007">(</text:span><text:span text:style-name="T7008">LSDDF</text:span><text:span text:style-name="T7009">)</text:span>. Čia kal­bam apie sam­do­mus dar­buo­to­jus, ku­rie tu­ri tą že­mės val­dą.<text:span text:style-name="T7010"><text:s/>1 EDV yra ly</text:span><text:span text:style-name="T7011">­gus 1 tūkst. 200 eu</text:span><text:span text:style-name="T7012">­rų. Jei</text:span><text:span text:style-name="T7013">­gu 4 EDV, tai yra skai</text:span><text:span text:style-name="T7014">­čiuo</text:span><text:span text:style-name="T7015">­ja</text:span><text:span text:style-name="T7016">­ma per me</text:span><text:span text:style-name="T7017">­tus<text:s/></text:span>4 tūkst. 800. Pa­ste­bė­ta yra ki­ta pro­ble­ma. Jei­gu jūs įver­tin­si­te pra­ei­tų me­tų Ag­ra­ri­nės eko­no­mi­kos ins­ti­tu­to at­lik­tus ty­ri­mus, tai tų ty­ri­mų yra to­kie la­bai liūd­ni skai­čiai, kad že­mės ūkio sek­to­riu­je ga­my­ba Lie­tu­vo­je ma­žė­ja spar­čiau­siai, net­gi ly­gi­nant su Bal­ti­jos ša­li­mis. Mes da­žnai mėgs­ta­me kaip pa­vyz­dį teik­ti Len­ki­ją. Len­ki­ja, pa­vyz­džiui, grū­dų im­por­tuo­ja pa­pil­do­mai, nei pa­tys pri­ku­lia, nes jie pa­ga­mi­na pro­duk­tų dau­giau, ne­gu pa­tys jų už­si­au­gi­na. Tai čia ga­lė­čiau kal­bė­ti ir apie gal­vi­jų skai­čiaus di­de­lį su­ma­žė­ji­mą. Aš ma­nau, kad tas sta­tu­sas tru­pu­tį gal įpa­rei­go­tų žmo­nes ir tam tik­ra že­mės ūkio ga­my­ba už­si­im­ti be bai­mės, kad jie ga­li pra­ras­ti ši­tą sta­tu­są.<text:s/></text:p>
        <text:p text:style-name="Roman"><text:span text:style-name="T7018">PIRMININKĖ.</text:span><text:s/>Dė­ko­ju. Klau­sia E. Pu­pi­nis. Ruo­šia­si K. Star­ke­vi­čius.<text:s/></text:p>
        <text:p text:style-name="Roman"><text:span text:style-name="T7019">E. PUPINIS</text:span><text:s/><text:span text:style-name="T7020">(</text:span><text:span text:style-name="T7021">TS-LKDF</text:span><text:span text:style-name="T7022">)</text:span>. Ačiū. Ger­bia­mas ko­le­ga, ne taip pa­pras­tai ap­skai­čiuo­ja­mas eko­no­mi­nio dy­džio vie­ne­tas, iš tik­rų­jų kai ka­da ma­ži ūkiai nė­ra tiks­liai ve­dan­tys bu­hal­te­ri­nę ap­skai­tą. Čia vie­na to­kia da­lis, pa­sta­ba. Ki­tas klau­si­mas, ar tai ne­pa­ska­tins ap­skri­tai ne­dirb­ti tos že­mės, žiū­rė­ti abe­jin­gai? Ir da­bar kai kas abe­jin­gai žiū­ri į tą že­mę, jie pa­pras­čiau­siai ją tu­ri, tu­ri, gal­būt kaž­ka­da par­duos ir pa­na­šiai. Ga­li su­kur­ti vie­ną pro­ble­mą.<text:s/></text:p>
        <text:p text:style-name="Roman">O ant­ras da­ly­kas, ki­ta pro­ble­ma – fi­nan­si­nė. Iš tik­rų­jų jūs iš pa­šal­pų sis­te­mos su­da­ro­te prie­lai­dą grįž­ti ne­ma­žai da­liai žmo­nių. Gal­būt tai ne­blo­gai, ta­čiau tai kai­nuos vals­ty­bei. Kiek tai kai­nuos vals­ty­bei, ar jūs esa­te ap­skai­čia­vęs? Ačiū.</text:p>
        <text:p text:style-name="Roman"><text:span text:style-name="T7023">A. BUTKEVIČIUS</text:span><text:s/><text:span text:style-name="T7024">(</text:span><text:span text:style-name="T7025">LSDDF</text:span><text:span text:style-name="T7026">)</text:span>. Čia mes kal­ba­me ne apie so­cia­li­nes iš­mo­kas, bet kal­ba­me apie be­dar­bio sta­tu­so pra­ra­di­mą, tai yra be­dar­bio pa­šal­pa. Pra­ra­dęs ši­tą sta­tu­są, jis ne­ga­li per­si­kva­li­fi­kuo­ti ir įgy­ti ki­tą spe­cia­ly­bę, nau­do­da­mas dar­bo bir­žo­se nu­ma­ty­tų pro­gra­mų asig­na­vi­mus. Da­bar dėl tam tik­ros su­mos, ko­kią mes tu­ri­me in­for­ma­ci­ją iš Mo­kes­čių ins­pek­ci­jos, jie 1 EDV pri­ly­gi­na 1 tūkst. 200 eu­rų.<text:s/></text:p>
        <text:p text:style-name="Roman">O jei­gu žiū­rė­tu­me fak­tiš­kai, ko­kia yra si­tu­a­ci­ja kai ku­rio­se kai­mo vie­to­vė­se, ga­lė­čiau kon­kre­čiai pa­sa­ky­ti. Ne per se­niau­siai bu­vo lan­ky­ta­si Rad­vi­liš­kio ra­jo­no Šiau­lė­nų gy­ven­vie­tė­je, su­si­tik­ta tiek su se­niū­ni­jos dar­buo­to­jais, tiek su smul­kiais ver­sli­nin­kais, vyk­dan­čiais ver­slą, sa­kė, da­lis žmo­nių jau gy­ve­na iš so­cia­li­nių pa­šal­pų, tie, ku­rie tu­rė­jo<text:s/>tris<text:s/>hek­ta­rus,<text:s/>vieną<text:s/>hek­ta­rą<text:span text:style-name="T7027"><text:s/>ar</text:span><text:span text:style-name="T7028">­ba<text:s/></text:span><text:span text:style-name="T7029">du</text:span><text:span text:style-name="T7030"><text:s/>hek</text:span><text:span text:style-name="T7031">­ta</text:span><text:span text:style-name="T7032">­rus, par</text:span><text:span text:style-name="T7033">­da</text:span><text:span text:style-name="T7034">­vė že</text:span><text:span text:style-name="T7035">­mę ir ta</text:span><text:span text:style-name="T7036">­po sa</text:span><text:span text:style-name="T7037">­vo</text:span><text:span text:style-name="T7038">­tiš</text:span><text:span text:style-name="T7039">­kai so</text:span><text:span text:style-name="T7040">­fi</text:span><text:span text:style-name="T7041">­niais, tik žiū</text:span><text:span text:style-name="T7042">­ri te</text:span><text:span text:style-name="T7043">­le</text:span><text:span text:style-name="T7044">­vi</text:span><text:span text:style-name="T7045">­zo</text:span><text:span text:style-name="T7046">­rių ir lau</text:span><text:span text:style-name="T7047">­kia, ka</text:span><text:span text:style-name="T7048">­da gaus ko</text:span><text:span text:style-name="T7049">­kią pa</text:span><text:span text:style-name="T7050">­šal</text:span><text:span text:style-name="T7051">­pą.</text:span><text:span text:style-name="T7052"><text:s/>Vien tik dėl to, kad tą ma</text:span><text:span text:style-name="T7053">­žą skly</text:span><text:span text:style-name="T7054">­pą, ku</text:span><text:span text:style-name="T7055">­rį jie tu</text:span><text:span text:style-name="T7056">­rė</text:span><text:span text:style-name="T7057">­jo, prak</text:span><text:span text:style-name="T7058">­tiš</text:span><text:span text:style-name="T7059">­kai skai</text:span><text:span text:style-name="T7060">­čiuo</text:span><text:span text:style-name="T7061">­da</text:span><text:span text:style-name="T7062">­vo kaip pa</text:span><text:span text:style-name="T7063">­ja</text:span><text:span text:style-name="T7064">­mas ir jie ne</text:span><text:span text:style-name="T7065">­ga</text:span><text:span text:style-name="T7066">­lė</text:span><text:span text:style-name="T7067">­da</text:span><text:span text:style-name="T7068">­vo da</text:span><text:span text:style-name="T7069">­ly</text:span><text:span text:style-name="T7070">­vau</text:span><text:span text:style-name="T7071">­ti tam tik</text:span><text:span text:style-name="T7072">­ro</text:span><text:span text:style-name="T7073">­se pro</text:span><text:span text:style-name="T7074">­gra</text:span><text:span text:style-name="T7075">­mo</text:span><text:span text:style-name="T7076">­se, kad įgy</text:span><text:span text:style-name="T7077">­tų ki</text:span><text:span text:style-name="T7078">­tą kva</text:span><text:span text:style-name="T7079">­li</text:span><text:span text:style-name="T7080">­fi</text:span><text:span text:style-name="T7081">­ka</text:span><text:span text:style-name="T7082">­ci</text:span><text:span text:style-name="T7083">­ją.<text:s/></text:span></text:p>
        <text:p text:style-name="P7084"><text:span text:style-name="T7085">PIRMININKĖ.</text:span><text:s/>Ačiū. Pas­ku­ti­nis klau­sia K. Star­ke­vi­čius.<text:s/></text:p>
        <text:p text:style-name="Roman"><text:span text:style-name="T7086">K. STARKEVIČIUS</text:span><text:s/><text:span text:style-name="T7087">(</text:span><text:span text:style-name="T7088">TS-LKDF</text:span><text:span text:style-name="T7089">)</text:span>. La­ba die­na. Čia rei­kė­tų su šiuo klau­si­mu pa­dirb­ti, nes tas EDV, taip, jūs pa­sa­kė­te, ten 1 tūkst. 400, ta­čiau kaip tu tą že­mę nau­do­si. Ga­li bū­ti, kad net ir 10 hek­ta­rų bus tie 4 EDV. Bet jei­gu tu tą že­mę tin­ka­mai įdar­bin­si, ir tų EDV bus žy­miai dau­giau, tai čia tas efek­ty­vu­mas. Bet jei­gu mes per daug pa­da­ry­si­me iki 4 EDV, pa­vyz­džiui, ga­li­ma tie­siog juos at­pra­tin­ti nuo to dar­bo, vi­siš­kai. Kam man čia rei­kia, aš ge­riau tą pa­šal­pą im­siu. Rei­kia la­bai ge­rai<text:s/>su­skai­čiuo­ti. Aš gal­vo­ju, kad kaž­ku­ria lin­kme rei­kės ei­ti, bet ne 4 EDV, ga­li bū­ti, kad rei­kia su­sto­ti ties 2 EDV.<text:s/><text:span text:style-name="T7090">Aš siū</text:span><text:span text:style-name="T7091">­ly</text:span><text:span text:style-name="T7092">­čiau, jei</text:span><text:span text:style-name="T7093">­gu jūs pri</text:span><text:span text:style-name="T7094">­tar</text:span><text:span text:style-name="T7095">­si</text:span><text:span text:style-name="T7096">­te, aiš</text:span><text:span text:style-name="T7097">­ku, kad vie</text:span><text:span text:style-name="T7098">­nas iš tų ko</text:span><text:span text:style-name="T7099">­mi</text:span><text:span text:style-name="T7100">­te</text:span><text:span text:style-name="T7101">­tų bū</text:span><text:span text:style-name="T7102">­tų Kai</text:span><text:span text:style-name="T7103">­mo rei</text:span><text:span text:style-name="T7104">­ka</text:span><text:span text:style-name="T7105">­lų ko</text:span><text:span text:style-name="T7106">­mi</text:span><text:span text:style-name="T7107">­te</text:span><text:span text:style-name="T7108">­tas.<text:s/></text:span>Aš pats as­me­niš­kai tik­rai esu už tai, kad ne­bū­tų mo­ka­mos tos so­cia­li­nės iš­mo­kos iš Eu­ro­pos Są­jun­gos fon­dų, kad ta že­mė kur­tų pri­de­da­mą­ją ver­tę.<text:s/></text:p>
        <text:p text:style-name="Roman"><text:span text:style-name="T7109">PIRMININKĖ.</text:span><text:s/>Klaus­ki­te, ko­le­ga.<text:s/></text:p>
        <text:p text:style-name="Roman"><text:span text:style-name="T7110">K. STARKEVIČIUS</text:span><text:s/><text:span text:style-name="T7111">(</text:span><text:span text:style-name="T7112">TS-LKDF</text:span><text:span text:style-name="T7113">)</text:span>. Bet pa­dis­ku­tuo­ti ga­li­ma. Tai­gi…<text:s/></text:p>
        <text:p text:style-name="Roman"><text:span text:style-name="T7114">A. BUTKEVIČIUS</text:span><text:s/><text:span text:style-name="T7115">(</text:span><text:span text:style-name="T7116">LSDDF</text:span><text:span text:style-name="T7117">)</text:span>. Pri­ta­riu. Aš ma­nau, kad Kai­mo rei­ka­lų ko­mi­te­te kaip tik jūs esa­te tie spe­cia­lis­tai, ku­rie tik­rai tu­rė­tu­mė­te pa­tar­ti, ko­kio dy­džio tas va­di­na­ma­sis eko­no­mi­nio dy­džio vie­ne­tas tu­rė­tų bū­ti, ke­tu­ri ar du, ar vie­nas. Bet tiks­las ši­to pro­jek­to yra tas, kad ne­pra­ras­tų be­dar­bio sta­tu­so, nu­trau­kus dar­bo su­tar­tį. Čia yra svar­biau­sia. Ačiū.<text:s/></text:p>
        <text:p text:style-name="Roman"><text:span text:style-name="T7118">PIRMININKĖ.</text:span><text:s/>Ačiū. Po pa­tei­ki­mo nuo­mo­nė už, nuo­mo­nė<text:s/>prieš. Nuo­mo­nė už – T. To­mili­nas.<text:s/></text:p>
        <text:p text:style-name="Roman"><text:span text:style-name="T7119">T. TOMILINAS</text:span><text:s/><text:span text:style-name="T7120">(</text:span><text:span text:style-name="T7121">LVŽSF</text:span><text:span text:style-name="T7122">)</text:span>. Ger­bia­mi ko­le­gos, kvie­čiu bal­suo­ti už šį įsta­ty­mo pro­jek­tą. Jis la­bai rei­ka­lin­gas. Klau­si­mas se­niai ži­no­mas, pro­ble­ma, yra tam tik­rų kai­mo žmo­nių dis­kri­mi­na­ci­jos po­žy­mių. Aš la­bai dė­ko­ju A. But­ke­vi­čiui, kad jis el­gė­si ir kaip at­sto­vas val­dan­čio­sios dau­gu­mos, ku­ri jau ke­lin­tus me­tus įgy­ven­di­na so­cia­li­nės po­li­ti­kos uni­ver­sa­lu­mo sie­kį, ir kaip tik­ras so­cial­de­mok­ra­tas, ku­ris ban­do pa­dė­ti ne­tur­tin­giems žmo­nėms, tu­rin­tiems sa­vo ūke­lius, la­bai ge­rai, kad juos tu­ri ir už­si­au­gi­na ten dar­žo­vių ir bul­vių. Bet iš tik­rų­jų be­dar­bio pa­šal­pa yra so­cia­li­nis drau­di­mas, ku­ris tu­ri bū­ti ir tu­ri pri­klau­sy­ti žmo­nėms, ku­rie prieš tai mo­kė­jo mo­kes­čius.<text:s/></text:p>
        <text:p text:style-name="Roman">Vien tik ūkio tu­rė­ji­mas ne­tu­rė­tų už­kirs­ti ke­lio gau­ti be­dar­bio pa­šal­pą.<text:s/></text:p>
        <text:p text:style-name="Roman"><text:span text:style-name="T7123">PIRMININKĖ.</text:span><text:s/>Ačiū. Nuo­mo­nės prieš nė­ra. Gal ga­li­me ben­dru su­ta­ri­mu? Ga­li­me ben­dru su­ta­ri­mu pri­tar­ti po pa­tei­ki­mo. Dė­ko­ju.<text:s/></text:p>
        <text:p text:style-name="Roman">Ger­bia­mi ko­le­gos, A. Sa­la­ma­ki­nas. Pra­šom.<text:s/></text:p>
        <text:p text:style-name="Roman"><text:span text:style-name="T7124">A. SALAMAKINAS</text:span><text:s/><text:span text:style-name="T7125">(</text:span><text:span text:style-name="T7126">LSDPF</text:span><text:span text:style-name="T7127">)</text:span>. Ačiū, ger­bia­ma pir­mi­nin­ke. Aš gal­vo­čiau, kad Vy­riau­sy­bės iš­va­dos tik­rai rei­kė­tų, nes čia klau­si­mų yra daug – tiek kai­mo rei­ka­lų, tiek so­cia­li­nių, tiek ki­tų. Ar tik­rai skai­čius 4 ati­tin­ka, bus aiš­kiau ko­mi­te­tuo­se.</text:p>
        <text:p text:style-name="Roman"><text:span text:style-name="T7128">PIRMININKĖ.</text:span><text:s/>Dė­ko­ju. Mes tu­ri­me da­bar dar ap­si­spręs­ti, ka­dan­gi pri­tar­ta, pa­grin­di­nis – So­cia­li­nių rei­ka­lų ir dar­bo ko­mi­te­tas. Jūs, Al­gi­man­tai, siū­lo­te Kai­mo rei­ka­lų ko­mi­te­tą kaip pa­pil­do­mą ko­mi­te­tą. Ga­li­me tam pri­tar­ti? Ga­li­me. Siū­lo­ma svars­ty­ti bir­že­lio 21 die­ną.<text:s/></text:p>
        <text:p text:style-name="Roman">Da­bar dėl pa­siū­ly­mų dėl Vy­riau­sy­bės iš­va­dos. Ko­le­gos, ar ben­dru su­ta­ri­mu ga­li­me pri­tar­ti<text:s/>siūlymui dėl<text:s/>Vy­riau­sy­bės iš­va­dos? (<text:span text:style-name="T7129">Bal</text:span><text:span text:style-name="T7130">­sai sa</text:span><text:span text:style-name="T7131">­lė</text:span><text:span text:style-name="T7132">­je</text:span>) Sa­ko­te, kad ne­rei­kia. Pra­šom bal­suo­ti. Vie­ni sa­ko už, ki­ti – prieš. Už ger­bia­mo­jo A. Sa­la­ma­ki­no pa­siū­ly­mą<text:s/>dėl Vy­riau­sy­bės iš­va­dos<text:s/>pra­šo­me bal­suo­ti.<text:s/></text:p>
        <text:p text:style-name="Roman">Bal­sa­vo 75 Sei­mo na­riai: už – 32, prieš – 15, su­si­lai­kė 28. Vy­riau­sy­bės iš­va­dos nė­ra pra­šo­ma. Tai to­kia Sei­mo va­lia.</text:p>
        <text:p text:style-name="Roman">D. Ša­ka­lie­nė.</text:p>
        <text:p text:style-name="Roman"><text:span text:style-name="T7133">D. ŠAKALIENĖ</text:span><text:span text:style-name="T7134"><text:s/></text:span><text:span text:style-name="T7135">(</text:span><text:span text:style-name="T7136">LSDPF</text:span><text:span text:style-name="T7137">)</text:span><text:span text:style-name="T7138">.<text:s/></text:span>Dėl ve­di­mo tvar­kos.<text:s/></text:p>
        <text:p text:style-name="Roman">Ka­dan­gi šian­dien ši­tas Sei­mas ne­lei­do įvyk­ti pir­ma­jai is­to­ri­nei dis­ku­si­jai mo­te­rų tei­sių klau­si­mais pa­sau­li­nio mo­te­rų ly­de­rių su­va­žia­vi­mo iš­va­ka­rė­se šian­dien Sei­me, aš no­rė­jau vi­sus ko­le­gas, ku­riems vis dėl­to svar­bu, kad mo­te­rys šian­dien Lie­tu­vo­je yra mu­ša­mos, dis­kri­mi­nuo­ja­mos, že­mi­na­mos, kad šven­čiant Šei­mos die­ną<text:s/><text:span text:style-name="T7139">iš</text:span><text:span text:style-name="T7140">­jung</text:span><text:span text:style-name="T7141">­ti<text:s/></text:span>mo­te­ris ir jas ig­no­ruo­ti yra ne­žmo­giš­ka ir ne­krikš­čio­niš­ka, pa­kvies­ti pa­si­klau­sy­ti pro­fe­so­rės D. Lei­nar­tės, Jung­ti­nių Tau­tų<text:s/>Mo­te­rų tei­sių ko­mi­te­to pir­mi­nin­kės, pra­ne­ši­mo į Kon­sti­tu­ci­jos sa­lę.<text:s/></text:p>
        <text:p text:style-name="Roman">Kaip su­ži­no­jo­me, val­dan­tie­ji ko­le­gos ne­lei­džia mums nau­do­tis šia sa­le, tai kvie­čia­me su­si­rink­ti ho­le, prie­šais Sei­mo Pir­mi­nin­ko du­ris. Ten yra minkš­tas ki­li­mas, ga­lė­si­me vi­si at­si­sės­ti ir iš­klau­sy­ti pro­fe­so­rę D. Lei­nar­tę.<text:s/></text:p>
        <text:p text:style-name="Roman">Ir no­riu jus pa­kvies­ti at­kreip­ti dė­me­sį į Sei­mo bal­ko­ną. Mo­te­rys, ku­rios šian­dien bu­vo už­čiaup­tos Sei­me, no­ri pa­ro­dy­ti, kad jos vis tiek bus ty­lios liu­di­nin­kės to, kad šian­dien mo­te­rys Lie­tu­vo­je yra dis­kri­mi­nuo­ja­mos, iš­nau­do­ja­mos, že­mi­na­mos ir mu­ša­mos. Už­kli­juo­tos bur­nos mū­sų ne­už­muš, bet ti­kiuo­si, kad jums bus gė­da.<text:s/></text:p>
        <text:p text:style-name="Roman"><text:span text:style-name="T7142">PIRMININKĖ.</text:span><text:s/>Ačiū už jū­sų ini­cia­ty­vą. Ko­le­gos, ar ga­li­me su­tar­ti leis­ti pa­teik­ti mi­nist­rei, nes jau pra­ėju­sį kar­tą mes pa­da­rė­me to­kį… ne­su­spė­jo­me lai­ku, leis­ti pa­teik­ti mi­nist­rei įsta­ty­mo pro­jek­tą, o ta­da jau skelb­tu­me per­trau­ką?<text:s/></text:p>
        <text:p text:style-name="Roman">Ger­bia­mi ko­le­gos, R. Kar­baus­kis. Pra­šom.<text:s/></text:p>
        <text:p text:style-name="Roman"><text:span text:style-name="T7143">R. KARBAUSKIS</text:span><text:s/><text:span text:style-name="T7144">(</text:span><text:span text:style-name="T7145">LVŽSF</text:span><text:span text:style-name="T7146">)</text:span>. Aš tie­siog no­rė­čiau, kad ne­bū­tų sklei­džia­mas me­las. Vals­tie­čių ir ža­lių­jų są­jun­ga su­ti­ko, kad Kon­sti­tu­ci­jos sa­lė­je bū­tų šne­ka­ma apie tas pro­ble­mas. Jūs sa­ko­te ne­tie­są!</text:p>
        <text:p text:style-name="Roman"><text:span text:style-name="T7147">PIRMININKĖ.</text:span><text:s/>Kon­sti­tu­ci­jos sa­lė­je, kaip jau pa­ti­ki­no frak­ci­jos se­niū­nas, ga­lės vyk­ti jū­sų su­si­ti­ki­mas.<text:s/></text:p>
        <text:p text:style-name="Roman">G. Land­sber­gis. Pra­šom.</text:p>
        <text:p text:style-name="Roman"><text:span text:style-name="T7148">G. LANDSBERGIS</text:span><text:s/><text:span text:style-name="T7149">(</text:span><text:span text:style-name="T7150">TS-LKDF</text:span><text:span text:style-name="T7151">)</text:span>. La­bai ačiū. Aš no­rė­jau re­a­guo­ti ir pa­dė­ko­ti ger­bia­mam R. Kar­baus­kiui, ku­ris lei­do. Ger­bia­mos mo­te­rys, jums šian­dien bu­vo leis­ta Kon­sti­tu­ci­jos sa­lė­je dis­ku­tuo­ti. Pa­si­džiau­ki­me tuo lei­di­mu, jis, ma­tyt, se­ka tų lei­di­mų – po to, kai lei­do bal­suo­ti, lei­do prie vie­no sta­lo sė­dė­ti, tai da­bar lei­džia Kon­sti­tu­ci­jos sa­lė­je pa­bū­ti. Ačiū, ger­bia­mas Ra­mū­nai, tik­rai mo­te­rys, ku­rios pa­si­trau­kė iš sa­lės šian­dien pro­tes­tuo­da­mos, siun­čia jums nuo­šir­džiau­sius lin­kė­ji­mus. (<text:span text:style-name="T7152">Plo</text:span><text:span text:style-name="T7153">­ji</text:span><text:span text:style-name="T7154">­mai</text:span>)<text:s/></text:p>
        <text:p text:style-name="Roman"><text:span text:style-name="T7155">PIRMININKĖ.</text:span><text:s/>P. Gra­žu­lis.<text:s/></text:p>
        <text:p text:style-name="Roman"><text:span text:style-name="T7156">P. GRAŽULIS</text:span><text:s/><text:span text:style-name="T7157">(</text:span><text:span text:style-name="T7158">TTF</text:span><text:span text:style-name="T7159">)</text:span>.<text:span text:style-name="T7160"><text:s/>Aš ma</text:span><text:span text:style-name="T7161">­ny</text:span><text:span text:style-name="T7162">­čiau, kad tuš</text:span><text:span text:style-name="T7163">­čiai po</text:span><text:span text:style-name="T7164">­li</text:span><text:span text:style-name="T7165">­ti</text:span><text:span text:style-name="T7166">­kuo</text:span><text:span text:style-name="T7167">­ti tik</text:span><text:span text:style-name="T7168">­rai ne</text:span><text:span text:style-name="T7169">­ver</text:span><text:span text:style-name="T7170">­ta. Pa</text:span><text:span text:style-name="T7171">­tei</text:span><text:span text:style-name="T7172">­ki</text:span><text:span text:style-name="T7173">­te įsta</text:span><text:span text:style-name="T7174">­ty</text:span><text:span text:style-name="T7175">­mus, ko</text:span><text:span text:style-name="T7176">­kių šian</text:span><text:span text:style-name="T7177">­dien trūks</text:span><text:span text:style-name="T7178">­ta įsta</text:span><text:span text:style-name="T7179">­ty</text:span><text:span text:style-name="T7180">­mų, kad ap</text:span><text:span text:style-name="T7181">­sau</text:span><text:span text:style-name="T7182">­go</text:span><text:span text:style-name="T7183">­tų mo</text:span><text:span text:style-name="T7184">­te</text:span><text:span text:style-name="T7185">­ris, kad prieš jas ne</text:span><text:span text:style-name="T7186">­bū</text:span><text:span text:style-name="T7187">­tų smur</text:span><text:span text:style-name="T7188">­tau</text:span><text:span text:style-name="T7189">­ja</text:span><text:span text:style-name="T7190">­ma. Yra įsta</text:span><text:span text:style-name="T7191">­ty</text:span><text:span text:style-name="T7192">­mai, jie pri</text:span><text:span text:style-name="T7193">­im</text:span><text:span text:style-name="T7194">­ti, ir te</text:span><text:span text:style-name="T7195">­gul vi</text:span><text:span text:style-name="T7196">­sos ins</text:span><text:span text:style-name="T7197">­ti</text:span><text:span text:style-name="T7198">­tu</text:span><text:span text:style-name="T7199">­ci</text:span><text:span text:style-name="T7200">­jos dir</text:span><text:span text:style-name="T7201">­ba, kad tie įsta</text:span><text:span text:style-name="T7202">­ty</text:span><text:span text:style-name="T7203">­mai bū</text:span><text:span text:style-name="T7204">­tų įgy</text:span><text:span text:style-name="T7205">­ven</text:span><text:span text:style-name="T7206">­din</text:span><text:span text:style-name="T7207">­ti.<text:s/></text:span></text:p>
        <text:p text:style-name="Roman">Šian­dien mo­te­rys, sa­kau, val­do Lie­tu­vą. Pre­zi­den­tė – mo­te­ris, trys Sei­mo Pir­mi­nin­ko pa­va­duo­to­jos – mo­te­rys. Ko jūs dar no­ri­te? Kur jums ne­lei­džia už­im­ti ko­kių pa­rei­gų? Vy­ras, pa­žiū­rė­jęs į mer­gi­ną, – jau prie­var­tau­to­jas, jau jam ap­kal­tą, vi­sa ki­ta. Iš­vis mes tu­rė­si­me už­si­mer­kę, ne tik bur­nas už­si­kli­ja­vę, grei­tai už­si­mer­kę tu­rė­si­me vaikš­čio­ti.</text:p>
        <text:p text:style-name="Roman"><text:span text:style-name="T7208">PIRMININKĖ.</text:span><text:s/>E. Gent­vi­las.</text:p>
        <text:p text:style-name="Roman"><text:span text:style-name="T7209">E. GENTVILAS</text:span><text:s/><text:span text:style-name="T7210">(</text:span><text:span text:style-name="T7211">LSF</text:span><text:span text:style-name="T7212">)</text:span>. Aš tik ne­su­pra­tau, ger­bia­ma po­sė­džio pir­mi­nin­ke, ko­kią jūs čia no­ri­te per­trau­ką skelb­ti?</text:p>
        <text:p text:style-name="Roman"><text:span text:style-name="T7213">PIRMININKĖ.</text:span><text:s/>Tuoj vis­ką su­tar­si­me, kai jūs pa­baig­si­te kal­bė­ti.</text:p>
        <text:p text:style-name="Roman"><text:span text:style-name="T7214">E. GENTVILAS</text:span><text:s/><text:span text:style-name="T7215">(</text:span><text:span text:style-name="T7216">LSF</text:span><text:span text:style-name="T7217">)</text:span>. Tai ma­no įsi­vaiz­da­vi­mas yra toks, kad jūs kaip kom­pro­mi­są pa­da­ro­te ši­taip: nu­trau­kia­te ši­tą po­sė­dį, kad no­rin­tys dis­ku­tuo­ti dėl mo­te­rų tei­sių ga­lė­tų dis­ku­tuo­ti ra­miai, ar ne? To­kių do­va­nų mums ne­rei­kia. Mes pra­šė­me įtrauk­ti…</text:p>
        <text:p text:style-name="Roman"><text:span text:style-name="T7218">PIRMININKĖ.</text:span><text:s/>Jūs su­kly­do­te.</text:p>
        <text:p text:style-name="Roman"><text:span text:style-name="T7219">E. GENTVILAS</text:span><text:s/><text:span text:style-name="T7220">(</text:span><text:span text:style-name="T7221">LSF</text:span><text:span text:style-name="T7222">)</text:span>. …klau­si­mą į dar­bo­tvarkę. De­ja, jūs iš­me­tė­te jį.</text:p>
        <text:p text:style-name="Roman"><text:span text:style-name="T7223">PIRMININKĖ.</text:span><text:s/>Ger­bia­mi ko­le­gos, pa­aiš­ki­nu, kad nie­kam ne­kil­tų in­ter­pre­ta­ci­jų. Sei­mas bal­sa­vo ir ap­si­spren­dė, de­ja, kad dis­ku­si­ja bū­tų nu­kel­ta į ki­tą die­ną, at­ro­do, į 22 die­ną. Ir nie­ko aš as­me­niš­kai ne­nu­kė­li­au. To­kia bu­vo Sei­mo va­lia. D. Ša­ka­lie­nė pa­pra­šė, kad da­bar ga­lė­tų baig­ti po­sė­dį ir ei­ti į Kon­sti­tu­ci­jos sa­lę, ku­ri yra lais­va, ir vi­siems lei­džia­ma, ir tai pa­ti­ki­no R. Kar­baus­kis. To­dėl aš, kaip po­sė­džio pir­mi­nin­kė, tik pa­pra­šiau leis­ti pa­teik­ti įsta­ty­mo pro­jek­tą ger­bia­mos mi­nist­rės ir po to vi­si kar­tu, ku­rie pa­gei­dau­tų tai da­ry­ti, ga­lė­tų ei­ti į dis­ku­si­ją. Aš pra­šau jau mi­nist­rės ei­ti į tri­bū­ną ir pa­teik­ti įsta­ty­mo pro­jek­tą.</text:p>
        <text:p text:style-name="Roman">R. Ta­ma­šu­nie­nė.</text:p>
        <text:p text:style-name="Roman"><text:span text:style-name="T7224">R. TAMAŠUNIENĖ</text:span><text:s/><text:span text:style-name="T7225">(</text:span><text:span text:style-name="T7226">LLRA-KŠSF</text:span><text:span text:style-name="T7227">)</text:span>. Ačiū, pir­mi­nin­ke. Iš tik­rų­jų jūs su­sta­tė­te taš­kus ant i, nes dis­ku­si­ja ne nu­trauk­ta, o dis­ku­si­ja ati­dė­ta.<text:s/></text:p>
        <text:p text:style-name="P7228"><text:span text:style-name="T7229">PIRMININKĖ.</text:span><text:s/>Taip. Ačiū.</text:p>
        <text:p text:style-name="P7230"><text:span text:style-name="T7231">R. TAMAŠUNIENĖ</text:span><text:s/><text:span text:style-name="T7232">(</text:span><text:span text:style-name="T7233">LLRA-KŠSF</text:span><text:span text:style-name="T7234">)</text:span>. Jei­gu tai yra dis­ku­si­ja, o ne mo­no­lo­gas, tu­ri bū­ti iš­klau­sy­tos vi­sų nuo­mo­nės. Jei­gu mes… ne Sei­mo na­riai pra­šo­me dis­ku­si­jos, o dar kvie­čia­me eks­per­tus, man at­ro­do, kad yra la­bai de­mo­kra­tiška, la­bai šiuo­lai­kiš­ka iš­klau­sy­ti vi­sas…<text:s/></text:p>
        <text:p text:style-name="Roman"/>
        <text:p text:style-name="Laikas">13.31 val.</text:p>
        <text:p text:style-name="Roman12">Kul­tū­ros rė­mi­mo fon­do įsta­ty­mo Nr. X-1260 1, 2 ir 4 straips­nių pa­kei­ti­mo įsta­ty­mo pro­jek­tas Nr. XIIIP-1001(2) (<text:span text:style-name="T7235">pa</text:span><text:span text:style-name="T7236">­tei</text:span><text:span text:style-name="T7237">­ki</text:span><text:span text:style-name="T7238">­mas</text:span>)</text:p>
        <text:p text:style-name="Roman"/>
        <text:p text:style-name="Roman"><text:span text:style-name="T7239">PIRMININKĖ.</text:span><text:s/>Ačiū. Ačiū. Kvie­čiu ger­bia­mą mi­nist­rę pa­teik­ti Kul­tū­ros rė­mi­mo fon­do įsta­ty­mo Nr. X-1260 1, 2 ir 4 straips­nių pa­kei­ti­mo įsta­ty­mo pro­jek­tą. Ir kaip su­ta­ria­me, ar tai ga­li­ma įver­tin­ti ben­dru su­ta­ri­mu, kad po pa­tei­ki­mo po­sė­dį baig­si­me? Taip. Pra­šau man pa­dė­ti pir­mi­nin­kau­ti ger­bia­mą A. Ne­kro­šių. Ar A. Ne­kro­šius ga­lė­tų at­ei­ti pa­dė­ti pir­mi­nin­kau­ti? Pra­šom, ger­bia­mo­ji mi­nist­re.</text:p>
        <text:p text:style-name="Roman"><text:span text:style-name="T7240">L. RUOKYTĖ-JONSSON.</text:span><text:s/>Dė­ko­ju, pir­mi­nin­ke. Ger­bia­mi Sei­mo na­riai, įsta­ty­mo pa­kei­ti­mo pro­jek­tas tei­kia­mas įgy­ven­di­nant Lie­tu­vos Res­pub­li­kos Sei­mo 2017 m. rug­sė­jo 12 d. po­sė­džio pro­to­ko­lą Nr. SPP-93. Pro­jek­tas pa­reng­tas sie­kiant skaid­res­nio Lie­tu­vos kul­tū­ros ta­ry­bos dar­bo. Kiek­vie­nais me­tais, kaip ži­no­ma, Lie­tu­vos kul­tū­ros ta­ry­bai pa­tei­kia­ma apie 7 tūkst. pa­raiš­kų, ku­rias rei­kia įver­tin­ti ir už­tik­rin­ti skaid­rų ir efek­ty­vų Kul­tū­ros rė­mi­mo fon­do lė­šų pa­nau­do­ji­mą.<text:s/></text:p>
        <text:p text:style-name="Roman">Taip pat sie­kiant efek­ty­vin­ti ir efek­ty­viai nau­do­ti fon­do lė­šas yra bū­ti­na nuo­lat at­lik­ti di­des­nės ap­im­ties ko­ky­bi­nius ty­ri­mus, t.y. po­ky­čio ana­li­zes. Mes, ži­no­ma, no­ri­me ži­no­ti, kaip tos lė­šos nau­do­ja­mos, ar pa­sie­kia­mi lau­kia­mi re­zul­ta­tai, t. y. no­ri­ma iš­si­aiš­kin­ti, ar pa­si­rink­tos fi­nan­sa­vi­mo kryp­tys ir fi­nan­sa­vi­mo pro­ce­dū­ros yra tin­ka­mos, ar pa­sie­kia­mi mū­sų už­si­brėž­ti tiks­lai ir re­zul­ta­tai. To­kio po­bū­džio ty­ri­mų at­li­ki­mas yra nu­ma­ty­tas Lie­tu­vos kul­tū­ros ta­ry­bos įsta­ty­me kaip vie­na iš Lie­tu­vos kul­tū­ros ta­ry­bos funk­ci­jų.<text:s/></text:p>
        <text:p text:style-name="Roman">Tai­gi įsta­ty­mo pro­jek­tu mes siū­lo­me nuo 2 % iki 4 % pa­di­din­ti<text:s/>kie­kį<text:s/>fon­do lė­šų, ku­rios ga­lė­tų bū­ti ski­ria­mos eks­per­tų pa­slau­goms ap­mo­kė­ti, bei siū­lo­ma su­da­ry­ti ga­li­my­bę da­lį šių lė­šų skir­ti at­lik­ti mi­nė­tiems ty­ri­mams, ku­riuos aš ką tik mi­nė­jau, jie yra įra­šy­ti kaip vie­na iš funk­ci­jų LKT įsta­ty­me.<text:s/></text:p>
        <text:p text:style-name="Roman">Įgy­ven­di­nant Lie­tu­vos Res­pub­li­kos Vy­riau­sy­bės pro­gra­mą, ru­de­nį pra­dės veik­ti taip pat de­šimt re­gio­ni­nių kul­tū­ros eks­per­tų gru­pių, va­di­na­mų­jų re­gio­ni­nių kul­tū­ros ta­ry­bų. Jas ad­mi­nist­ruos, kaip ži­nome, Lie­tu­vos kul­tū­ros ta­ry­ba, to­dėl yra rei­ka­lin­gos pa­pil­do­mos lė­šos ir šių eks­per­tų gru­pių pa­slau­goms ap­mo­kė­ti. Tai tiek trum­pai. Aš lauk­siu klau­si­mų ir mie­lai at­sa­ky­siu į juos.</text:p>
        <text:p text:style-name="Roman"><text:span text:style-name="T7241">PIRMININKĖ.</text:span><text:s/>Iš­ties yra no­rin­čių jus pa­klaus­ti, ger­bia­mo­ji mi­nist­re. Pir­ma­sis klau­sia E. Pu­pi­nis. Ruo­šia­si A. Sy­sas.</text:p>
        <text:p text:style-name="Roman"><text:span text:style-name="T7242">E. PUPINIS</text:span><text:s/><text:span text:style-name="T7243">(</text:span><text:span text:style-name="T7244">TS-LKDF</text:span><text:span text:style-name="T7245">)</text:span>. Ačiū. Ger­bia­ma mi­nist­re, kaip ir te­ko gir­dė­ti, kad iš tik­rų­jų kom­pe­ten­ci­jos trūks­ta, kai ka­da ne­aiš­kūs ver­ti­ni­mai, pa­rin­ki­mai tų vi­sų fi­nan­suo­ja­mų pro­jek­tų. Ar ne­ma­no­te, kad gal­būt ga­lė­tų bū­ti dar ko­kia nors for­ma, kai yra tra­di­ci­niai ren­gi­niai, tra­di­ci­niai lei­di­niai? Pa­vyz­džiui, iš tik­rų­jų žmo­nės ra­šo pro­jek­tus, jei­gu ren­gi­niai me­tų pra­džio­je, jie ne­ži­no, ar gaus fi­nan­sa­vi­mą, ta­čiau me­tai iš me­tų tas pro­jek­tas vyks­ta. Ar ne­ma­to­te, kad ga­lė­tų bū­ti koks nors ver­ti­ni­mas il­ges­nio lai­ko, kad tas ren­gi­nys ar­ba ta prie­mo­nė bus iš­lei­džia­ma kas­met, nes taip su­si­klos­tė tra­di­ci­ja ir kas­met tas ren­gi­nys vyks­ta? Ačiū.<text:s/></text:p>
        <text:p text:style-name="Roman"><text:span text:style-name="T7246">L. RUOKYTĖ-JONSSON.</text:span><text:s/>Dė­ko­ju. Aš gal­būt šiek tiek pa­aiš­kin­siu. Šis įsta­ty­mo pro­jek­tas yra tie­siog dau­giau tech­ni­nio po­bū­džio, tai yra lai­ki­nai pa­ge­rin­ti eks­per­tų dar­bą, kad iš tik­rų­jų ta­ry­ba veik­tų vi­su pa­jė­gu­mu, nes ap­kro­vos yra ne­adek­va­čiai di­de­lės, o lė­šos, skir­tos pa­raiš­koms ver­tin­ti, tik­rai la­bai ne­di­de­lės ir tai ne­ga­li už­tik­rin­ti pa­čių ge­riau­sių me­no ir kul­tū­ros eks­per­tų da­ly­va­vi­mo eks­per­ti­nia­me ver­ti­ni­me.<text:s/></text:p>
        <text:p text:style-name="Roman">Dėl il­ga­lai­kio fi­nan­sa­vi­mo ge­rų, ko­ky­biš­kų pro­jek­tų. Kaip ži­no­ma, jau yra to­kia nuo­sta­ta, kad iš­ties tu­ri bū­ti stra­te­gi­nis mąs­ty­mas ir il­ga­lai­kis fi­nan­sa­vi­mas. Kaip ži­no­ma, kiek­vie­nais me­tais yra per­žiū­ri­mos gai­rės. Tos gai­rės ne­ma­žai ko­re­guo­ja­mos. Kaip tik šiuo me­tu, kaip tik šian­dien tu­rė­jo­me su­si­ti­ki­mą su Kul­tū­ros ta­ry­ba. Iš tik­rų­jų per­žiū­ri­mos gai­rės, bus iš es­mės pa­keis­tas ma­ty­mas, kaip su­stip­rin­ti fi­nan­sa­vi­mo sta­bi­lu­mą ir iš tik­rų­jų at­liep­ti stra­te­gi­nius lū­kes­čius.</text:p>
        <text:p text:style-name="Roman">Kul­tū­ros ta­ry­bos įsta­ty­mas ir Kul­tū­ros rė­mi­mo fon­do įsta­ty­mas tik­rai bus ko­re­guo­ja­mi sy­kiu su tuo kom­plek­si­niu di­de­liu įsta­ty­mu, ku­ris ren­gia­mas ru­de­niui. Tai yra Kul­tū­ros po­li­ti­kos pa­grin­dų įsta­ty­mas. Aš ma­nau, kad bus daug įdo­mių įžval­gų, pa­sta­bų, į ku­rias tik­rai at­si­žvelg­si­me, ir bus la­bai daug dis­ku­si­jų. Ačiū, kad pa­gal­vo­jo­te apie tai.<text:s/></text:p>
        <text:p text:style-name="Roman"><text:span text:style-name="T7247">PIRMININKĖ.</text:span><text:s/>Ačiū. A. Sy­sas. Jo nė­ra sa­lė­je. J. Ole­kas. Jo taip pat nė­ra. V. Juo­za­pai­tis. Yra ir klau­sia. Ruo­šia­si P. Urb­šys.</text:p>
        <text:p text:style-name="Roman"><text:span text:style-name="T7248">V. JUOZAPAITIS</text:span><text:s/><text:span text:style-name="T7249">(</text:span><text:span text:style-name="T7250">TS-LKDF</text:span><text:span text:style-name="T7251">)</text:span>. Dė­ko­ju, pir­mi­nin­ke. Ger­bia­mo­ji pra­ne­šė­ja, aš no­rė­jau pa­si­tiks­lin­ti. Jūs sa­kė­te, kaip ži­no­ma, ru­de­nį pra­dės dar­bą de­šimt re­gio­ni­nių kul­tū­ros ta­ry­bų (ar kaip jos pa­va­din­tos), ku­rias ad­mi­nist­ruos Kul­tū­ros ta­ry­ba. Jūs tur­būt su­pran­ta­te ir ži­no­te, kad tuo tiks­lu rei­kia keis­ti įsta­ty­mo pa­tai­sas, teik­ti, kad bent jau ru­de­nį pra­dė­tų veik­ti. Ar jau yra ren­gia­mos tos pa­tai­sos, ar jos at­eis su ki­tu ko­kiu nors pro­jek­tu ar pa­ke­tu, tie­siog ga­li pri­trūk­ti lai­ko jas įtei­sin­ti? Ačiū.<text:s/></text:p>
        <text:p text:style-name="Roman"><text:span text:style-name="T7252">L. RUOKYTĖ-JONSSON.</text:span><text:s/>La­bai ačiū, ger­bia­ma­sis Sei­mo na­ry, už klau­si­mą, ačiū, kad rū­pi­na­tės. Tik­rai įsta­ty­mo keis­ti ne­rei­kia, dėl to jau dis­ku­tuo­ta ir iš prin­ci­po lau­kia­ma pas­ku­ti­nių pa­sta­bų kul­tū­ros ben­druo­me­nės, su­in­te­re­suo­tų ins­ti­tu­ci­jų ir aso­cia­ci­jų. Iš­ties jau pra­de­da­ma dirb­ti ta lin­kme. Tik­rai pa­ti­ki­nu jus, šau­ki­mas nau­ju for­ma­tu ru­de­nį įvyks, to­dėl gal­būt pir­mie­ji vai­siai, ku­riuos mes ra­gau­si­me, t. y. re­gio­ni­niai pro­jek­tai, bus fi­nan­suo­ja­mi, jau ki­tų me­tų sau­sio mė­ne­sį kon­kre­čiai bus per­ve­da­mos lė­šos pro­jek­tams, ku­rie lai­mės.<text:s/></text:p>
        <text:p text:style-name="Roman"><text:span text:style-name="T7253">PIRMININKĖ.</text:span><text:s/>Ačiū. Klau­sia P. Urb­šys.</text:p>
        <text:p text:style-name="Roman"><text:span text:style-name="T7254">P. URBŠYS</text:span><text:s/><text:span text:style-name="T7255">(</text:span><text:span text:style-name="T7256">MSNG</text:span><text:span text:style-name="T7257">)</text:span>. Šiuo me­tu įsta­ty­me ga­lio­ja nuo­sta­ta, kad fon­das reg­la­men­tuo­ja lė­šų sky­ri­mo kul­tū­rai ir me­nui ad­mi­nist­ra­vi­mą. An­tra nuo­sta­ta yra ta, kad fon­do nuo­sta­tus tvir­ti­na Vy­riau­sy­bė. Jūs da­bar siū­lo­te iš­brauk­ti tą nuo­sta­tą, kad fon­das at­sa­kin­gas už lė­šų sky­ri­mo kul­tū­rai ir me­nui ad­mi­nist­ra­vi­mą, ir siū­lo­te iš­brauk­ti, kad fon­do nuo­sta­tus tvir­ti­na Vy­riau­sy­bė. Gal ga­lė­tu­mė­te pa­grįs­ti, ko­dėl jūs brau­kia­te tas nuo­sta­tas?<text:s/></text:p>
        <text:p text:style-name="Roman"><text:span text:style-name="T7258">L. RUOKYTĖ-JONSSON.</text:span><text:s/>Ačiū už klau­si­mą. Tik­rai pa­grįs­tas klau­si­mas. Kaip ži­no­ma, Kul­tū­ros rė­mi­mo fon­das nė­ra ju­ri­di­nis as­muo, nė­ra įpras­ti­nis ka­pi­ta­lo fon­das. Tai dau­giau yra Kul­tū­ros mi­nis­te­ri­jos pro­gra­ma, ad­mi­nist­ruo­ja­ma pro­gra­ma, ir tas ju­ri­di­nis as­muo yra Lie­tu­vos kul­tū­ros ta­ry­ba. Ta­me įsta­ty­me nu­ma­ty­ti ab­so­liu­čiai vi­si rei­ka­lin­gi tei­sės ak­tai, ku­rie įtvir­ti­na įvai­rias nuo­sta­tas. Tai­gi dub­liuo­ti to tik­rai ne­rei­kia. Ir nė­ra to­kių nuo­sta­tų, ku­rių ne­bū­tų Lie­tu­vos kul­tū­ros ta­ry­bos įsta­ty­me.<text:s/></text:p>
        <text:p text:style-name="Roman"><text:span text:style-name="T7259">PIRMININKĖ.</text:span><text:s/>Dė­ko­ju. Jūs at­sa­kė­te į klau­si­mus. O da­bar nuo­mo­nė už, nuo­mo­nė prieš. Mi­nist­re, ga­li­te at­si­sės­ti. M. Ma­jaus­kas – už.<text:s/></text:p>
        <text:p text:style-name="Roman"><text:span text:style-name="T7260">M. MAJAUSKAS</text:span><text:s/><text:span text:style-name="T7261">(</text:span><text:span text:style-name="T7262">TS-LKDF</text:span><text:span text:style-name="T7263">)</text:span>. Kvie­čiu ko­le­gas pa­lai­ky­ti įsta­ty­mo pro­jek­tą po pa­tei­ki­mo, bent jau po pa­tei­ki­mo sta­di­jos, ir pa­si­kal­bė­ti apie tai, kaip di­des­nis dė­me­sys eks­per­ti­niam ver­ti­ni­mui leis mi­nis­te­ri­jai su­for­muo­ti la­bai aiš­kius ro­dik­lius, pa­gal ku­riuos ger­bia­mo­ji mi­nist­rė ir jos ko­man­da ga­lė­tų ver­tin­ti, kaip iš tik­rų­jų iš­lei­džia­mos lė­šos kul­tū­ros sri­ty­je. Daž­nai skai­čiuo­ja­me tik pa­gal tai, kiek pi­ni­gų iš­lei­džia­me, daug ar ma­žai, bet la­bai trūks­ta to­kio re­a­laus, eks­per­ti­nio mo­ni­to­rin­go ir ver­ti­ni­mo, tai koks re­zul­ta­tas iš­lei­dus tas lė­šas pa­siek­tas. Man at­ro­do, la­bai svar­bu pri­tar­ti šiam žings­niui pir­mo­je sta­di­jo­je ir pa­si­kal­bė­ti apie aiš­kius ro­dik­lius, apie aiš­kų mo­ni­to­rin­gą, re­zul­ta­tų ver­ti­ni­mą, kaip tie pi­ni­gai iš­lei­džia­mi, ko­kie re­zul­ta­tai dėl jų pa­siek­ti ir kur to­liau tu­rė­tų tie pi­ni­gai ke­liau­ti.<text:s/></text:p>
        <text:p text:style-name="Roman"><text:span text:style-name="T7264">PIRMININKĖ.</text:span><text:s/>Dė­ko­ju. No­ri kal­bė­ti J. Ole­kas, bet jo nė­ra sa­lė­je. Pra­šom bal­suo­ti dėl pa­teik­to įsta­ty­mo pro­jek­to.<text:s/></text:p>
        <text:p text:style-name="Roman">Bal­sa­vo 57 Sei­mo na­riai: už – 54, prieš nė­ra, su­si­lai­kė 3. Pri­tar­ta po pa­tei­ki­mo. Leis­ki­te pa­skir­ti ir pa­siū­ly­ti, kad kaip pa­grin­di­nis bū­tų Kul­tū­ros ko­mi­te­tas, o pa­pil­do­mas nė­ra nu­ma­to­mas. Siū­lo­ma svars­ty­ti bir­že­lio 28 die­ną. Ga­li­me pri­tar­ti? Ga­li­me.<text:s/></text:p>
        <text:p text:style-name="P7265">Ger­bia­mi ko­le­gos, kaip ir ta­rė­mės, ry­ti­nį po­sė­dį bai­gia­me. Re­gist­ruo­ja­tės? Re­gist­ruo­ja­mės.<text:s/></text:p>
        <text:p text:style-name="Roman">Ma­nęs pra­šė pa­gar­sin­ti, kad dis­ku­si­ja ak­tu­a­liais mo­te­rų tei­sių klau­si­mais vyks­ta Kon­sti­tu­ci­jos sa­lė­je da­bar, po ry­ti­nio ple­na­ri­nio po­sė­džio pa­bai­gos.<text:s/></text:p>
        <text:p text:style-name="Roman">Už­si­re­gist­ra­vo 49 Sei­mo na­riai. Ačiū. (<text:span text:style-name="T7266">Gon</text:span><text:span text:style-name="T726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70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1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28T06:44:00Z</meta:creation-date>
    <dc:date>2018-05-28T06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88" meta:word-count="24642" meta:character-count="168841" meta:row-count="4558" meta:non-whitespace-character-count="145887"/>
  </office:meta>
</office:document-meta>
</file>