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Hyperlink" style:family="text">
      <style:text-properties style:use-window-font-color="true" style:text-underline-type="none"/>
    </style:style>
    <style:style style:name="P47" style:parent-style-name="Normal" style:family="paragraph">
      <style:paragraph-properties fo:text-align="justify" fo:line-height="150%"/>
    </style:style>
    <style:style style:name="T48" style:parent-style-name="Hyperlink" style:family="text">
      <style:text-properties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ADMINISTRACINIŲ NUSIŽENGIMŲ KODEKSO 77, 170 IR 589 STRAIPSNIŲ PAKEITIMO IR KODEKSO PAPILDYMO 170</text:span><text:span text:style-name="T11">1</text:span><text:span text:style-name="T12"><text:s/></text:span><text:span text:style-name="T13">STRAIPSNIU</text:span></text:p>
      <text:p text:style-name="P14"><text:span text:style-name="T15">ĮSTATYMO<text:s/></text:span><text:span text:style-name="T16">PROJEKTO</text:span></text:p>
      <text:p text:style-name="P17"/>
      <text:p text:style-name="P18">2023-12-20<text:s/>Nr. XIVP-3284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E. Drėgvaitė, tel. +370 5 209 6891, el. p.<text:s/><text:a xlink:href="mailto:egle.dregvaite@lrs.lt" office:target-frame-name="_parent" xlink:show="replace"><text:span text:style-name="T46">egle.dregvaite@lrs.lt</text:span></text:a></text:p>
      <text:p text:style-name="P47">M. Masteikienė, tel. +370 5 209 6843, el. p.<text:s/><text:a xlink:href="mailto:milda.masteikiene@lrs.lt" office:target-frame-name="_parent" xlink:show="replace"><text:span text:style-name="T48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20T13:22:00Z</meta:creation-date>
    <dc:date>2023-12-20T13:2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6" meta:character-count="701" meta:row-count="29" meta:non-whitespace-character-count="626"/>
  </office:meta>
</office:document-meta>
</file>