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margin-left="4.5in" fo:text-indent="0.4305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margin-left="4.5in" fo:text-indent="0.4305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 style:vertical-align="middle" style:line-height-at-least="0.2in" fo:margin-left="4in" fo:text-indent="2in">
        <style:tab-stops/>
      </style:paragraph-properties>
      <style:text-properties style:font-size-complex="12pt" fo:language="en" fo:country="GB" style:language-asian="en" style:country-asian="GB"/>
    </style:style>
    <style:style style:name="P12" style:parent-style-name="Normal" style:family="paragraph">
      <style:paragraph-properties fo:text-align="justify" fo:line-height="150%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margin-left="0.5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P67" style:parent-style-name="Normal" style:family="paragraph">
      <style:paragraph-properties fo:text-align="justify" fo:margin-left="0.5in">
        <style:tab-stops/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P153" style:parent-style-name="Normal" style:family="paragraph">
      <style:paragraph-properties fo:margin-left="0.5in">
        <style:tab-stops/>
      </style:paragraph-properties>
    </style:style>
    <style:style style:name="P154" style:parent-style-name="Normal" style:family="paragraph">
      <style:paragraph-properties fo:margin-left="0.5in">
        <style:tab-stops/>
      </style:paragraph-properties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15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 style:language-complex="en" style:country-complex="US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P160" style:parent-style-name="Normal" style:family="paragraph">
      <style:paragraph-properties fo:margin-left="0.5in">
        <style:tab-stops/>
      </style:paragraph-properties>
    </style:style>
    <style:style style:name="T161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62" style:parent-style-name="DefaultParagraphFont" style:family="text">
      <style:text-properties style:text-position="super 66.6%" style:font-size-complex="12pt" style:language-asian="lt" style:country-asian="LT" style:language-complex="en" style:country-complex="US"/>
    </style:style>
    <style:style style:name="T163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164" style:parent-style-name="Normal" style:family="paragraph">
      <style:paragraph-properties fo:text-align="justify" fo:margin-left="0.5in">
        <style:tab-stops/>
      </style:paragraph-properties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justify" fo:margin-left="0.5in" fo:text-indent="1.205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justify" fo:margin-left="0.5in" fo:text-indent="1.2055in">
        <style:tab-stops/>
      </style:paragraph-properties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P173" style:parent-style-name="Normal" style:family="paragraph">
      <style:paragraph-properties fo:text-align="justify" fo:margin-left="0.5in" fo:text-indent="1.2486in">
        <style:tab-stops/>
      </style:paragraph-properties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P183" style:parent-style-name="Normal" style:family="paragraph">
      <style:paragraph-properties fo:text-align="justify" fo:text-indent="0.5in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P188" style:parent-style-name="Normal" style:family="paragraph">
      <style:paragraph-properties fo:margin-left="0.5in">
        <style:tab-stops/>
      </style:paragraph-properties>
    </style:style>
    <style:style style:name="T189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190" style:parent-style-name="Normal" style:family="paragraph">
      <style:paragraph-properties fo:text-align="justify" fo:margin-left="1.6027in" fo:text-indent="-1.1027in">
        <style:tab-stops/>
      </style:paragraph-properties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P224" style:parent-style-name="Normal" style:family="paragraph">
      <style:paragraph-properties fo:text-align="justify" fo:margin-right="-0.1972in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justify" fo:margin-right="-0.1972in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fo:language="en" fo:country="US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margin-right="-0.1972in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margin-right="-0.1972in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fo:language="en" fo:country="US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 style:language-complex="en" style:country-complex="US"/>
    </style:style>
    <style:style style:name="P244" style:parent-style-name="Normal" style:family="paragraph">
      <style:paragraph-properties fo:margin-left="0.5in">
        <style:tab-stops/>
      </style:paragraph-properties>
    </style:style>
    <style:style style:name="P245" style:parent-style-name="Normal" style:family="paragraph">
      <style:paragraph-properties fo:line-height="115%" fo:margin-right="-0.6229in" fo:text-indent="0.3937in"/>
    </style:style>
    <style:style style:name="T2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48" style:parent-style-name="Normal" style:family="paragraph">
      <style:paragraph-properties fo:line-height="115%" fo:margin-right="-0.6229in"/>
      <style:text-properties style:font-size-complex="12pt" style:language-asian="lt" style:country-asian="LT"/>
    </style:style>
    <style:style style:name="P249" style:parent-style-name="Normal" style:family="paragraph">
      <style:paragraph-properties fo:line-height="115%" fo:margin-right="-0.6229in"/>
      <style:text-properties style:font-size-complex="12pt" style:language-asian="lt" style:country-asian="LT"/>
    </style:style>
    <style:style style:name="P250" style:parent-style-name="Normal" style:family="paragraph">
      <style:paragraph-properties fo:line-height="115%" fo:margin-right="-0.622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  <style:text-properties style:font-size-complex="12pt" style:language-asian="lt" style:country-asian="LT" style:language-complex="en" style:country-complex="US"/>
    </style:style>
    <style:style style:name="P252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8"/>
      <text:p text:style-name="P9">Projekto</text:p>
      <text:p text:style-name="P10">lyginamasis variantas</text:p>
      <text:p text:style-name="P11"/>
      <text:p text:style-name="P12"/>
      <text:p text:style-name="P13">LIETUVOS RESPUBLIKOS</text:p>
      <text:p text:style-name="P14"><text:span text:style-name="T15">TERITORIJŲ PLANAVIMO ĮSTATYMO NR. I-1120 17, 18, 20, 28 IR 45 STRAIPSNIŲ PAKEITIMO IR ĮSTATYMO PAPILDYMO 42</text:span><text:span text:style-name="T16">1</text:span><text:span text:style-name="T17"><text:s/>STRAIPSNIU<text:s/></text:span></text:p>
      <text:p text:style-name="P18">ĮSTATYMAS</text:p>
      <text:p text:style-name="P19"/>
      <text:p text:style-name="P20">2024 m. <text:s text:c="21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7 straipsnio pakeitimas</text:span></text:p>
      <text:p text:style-name="P27"><text:span text:style-name="T28">1</text:span><text:span text:style-name="T29">. Pakeisti 17 straipsnio 4 dalies nuostatą iki dvitaškio ir ją išdėstyti taip:</text:span></text:p>
      <text:p text:style-name="P30"><text:span text:style-name="T31">„</text:span><text:span text:style-name="T32">4</text:span><text:span text:style-name="T33">. Detalieji planai<text:s/></text:span><text:span text:style-name="T34">nerengiami</text:span><text:span text:style-name="T35">,<text:s/></text:span><text:span text:style-name="T36">jeigu vietovės lygmens bendruosiuose<text:s/></text:span><text:span text:style-name="T37">planuose nustatytas detaliųjų planų teritorijos naudojimo reglamentas. Šio straipsnio 1 dalyje nurodyti teritorijų planavimo dokumentai nerengiami</text:span><text:span text:style-name="T38"><text:s/></text:span><text:span text:style-name="T39">(</text:span><text:span text:style-name="T40">išskyrus<text:s/></text:span><text:span text:style-name="T41">atvejus, kai rengiamos šių</text:span><text:span text:style-name="T42"><text:s/>galiojančių<text:s/></text:span><text:span text:style-name="T43">detaliųjų planų korektūras, užtikrinančias atitiktį savivald</text:span><text:span text:style-name="T44">ybės ir (ar) vietovės lygmens bendriesiems planams, jeigu jie parengti, nerengiami</text:span><text:span text:style-name="T45"><text:s/></text:span><text:span text:style-name="T46">teritorijų planavimo dokumentų korektūros arba planuojamoje teritorijoje, kuriai rengiamas naujas teritorijų planavimo dokumentas, esantys žemės sklypai patenka į skirtingas</text:span><text:span text:style-name="T47"><text:s/>savivaldybės lygmens bendrajame plane (ar vietovės lygmens bendrajame plane, jeigu jis parengtas) nustatytas funkcines zonas (jeigu teritorijų planavimo dokumentuose nenustatyta kitaip)</text:span><text:span text:style-name="T48"><text:s/></text:span><text:span text:style-name="T49">ir (ar) kai numatomiems šio straipsnio 1 dalyje nurodytiems teritorij</text:span><text:span text:style-name="T50">ų planavimo dokumentų<text:s/></text:span><text:soft-page-break/><text:span text:style-name="T51">sprendiniams įgyvendinti nepakanka esamos ir (ar) suprojektuotos inžinerinės ir (ar) socialinės infrastruktūros ir tame pačiame kompleksinio teritorijų planavimo dokumente ją reikia planuoti neurbanizuotoje ir (ar) neurbanizuojamoje t</text:span><text:span text:style-name="T52">eritorijoje)</text:span><text:span text:style-name="T53">:“.</text:span></text:p>
      <text:p text:style-name="P54"><text:span text:style-name="T55">2</text:span><text:span text:style-name="T56">. Pripažinti netekusiu galios 17 straipsnio 4 dalies 2 punktą:</text:span></text:p>
      <text:p text:style-name="P57"><text:span text:style-name="T58">„</text:span><text:span text:style-name="T59">2</text:span><text:span text:style-name="T60">) jeigu vietovės lygmens bendruosiuose planuose nustatytas detaliųjų planų teritorijos naudojimo reglamentas;</text:span><text:span text:style-name="T61">“.</text:span></text:p>
      <text:p text:style-name="P62"/>
      <text:p text:style-name="P63"><text:span text:style-name="T64">2</text:span><text:span text:style-name="T65"><text:s/>straipsnis.<text:s/></text:span><text:span text:style-name="T66">18 straipsnio pakeitimas</text:span></text:p>
      <text:p text:style-name="P67"><text:span text:style-name="T68">Pakeisti 18 straipsnio 1 dalies 5 punktą ir jį išdėstyti taip:<text:s/></text:span></text:p>
      <text:p text:style-name="P69"><text:span text:style-name="T70">„</text:span><text:span text:style-name="T71">5</text:span><text:span text:style-name="T72">)<text:s/></text:span><text:span text:style-name="T73">užstatymo tipas (tipai)</text:span><text:span text:style-name="T74">galimi užstatymo tipai</text:span><text:span text:style-name="T75">,<text:s/></text:span><text:span text:style-name="T76">atitinkantis (</text:span><text:span text:style-name="T77">atitinkantys</text:span><text:span text:style-name="T78">)</text:span><text:span text:style-name="T79"><text:s/>vietovės lygmens bendrąjį planą, jeigu jis parengtas, statinių statybos zona, riba ir<text:s/></text:span><text:span text:style-name="T80">(ar)</text:span><text:span text:style-name="T81"><text:s/>linija;“.</text:span></text:p>
      <text:p text:style-name="P82"/>
      <text:p text:style-name="P83"><text:span text:style-name="T84">3</text:span><text:span text:style-name="T85"><text:s/>straipsnis.<text:s/></text:span><text:span text:style-name="T86">20 straipsnio pakeitimas</text:span></text:p>
      <text:p text:style-name="P87"><text:span text:style-name="T88">Pakeisti 20 straipsnio 1 dalį ir ją išdėstyti taip:</text:span></text:p>
      <text:p text:style-name="P89"><text:span text:style-name="T90">„</text:span><text:span text:style-name="T91">1</text:span><text:span text:style-name="T92">. Žemės sklype, esančiame urbanizuotoje ir urbanizuojamoje teritorijoje, kuriai neparengti<text:s/></text:span><text:span text:style-name="T93">ir (ar) nepradėti rengti</text:span><text:span text:style-name="T94"><text:s/>detalieji planai arba vietovės lygmens ben</text:span><text:span text:style-name="T95">drieji planai, kuriuose nustatomas detaliųjų planų teritorijos naudojimo reglamentas, galima statyba, atitinkanti savivaldybės lygmens bendrojo plano ar vietovės lygmens bendrojo plano, jeigu jis parengtas, sprendinius, vadovaujantis Statybos įstatymo nuos</text:span><text:span text:style-name="T96">tatomis, išskyrus šio įstatymo 17 straipsnio 1 dalyje nurodytus atvejus, kai teritorijai turi būti parengtas detalusis planas arba vietovės lygmens bendrasis planas, kuriame nustatomas detaliųjų planų teritorijos naudojimo reglamentas. Žemės sklype, esanči</text:span><text:span text:style-name="T97">ame neurbanizuotoje ir neurbanizuojamoje teritorijoje, kuriai nėra parengto galiojančio detaliojo plano arba vietovės lygmens bendrojo plano, kuriame nustatomas detaliojo plano teritorijos naudojimo reglamentas, galima statyba, atitinkanti savivaldybės lyg</text:span><text:span text:style-name="T98">mens bendrojo plano ar vietovės lygmens bendrojo plano, jeigu jis parengtas, sprendinius, žemės sklypo pagrindinę žemės naudojimo paskirtį ir būdą, vadovaujantis Statybos įstatymo nuostatomis.“</text:span></text:p>
      <text:p text:style-name="P99"/>
      <text:p text:style-name="P100"><text:span text:style-name="T101">4</text:span><text:span text:style-name="T102"><text:s/>straipsnis.<text:s/></text:span><text:span text:style-name="T103">28 straipsnio pakeitimas</text:span></text:p>
      <text:p text:style-name="P104"><text:span text:style-name="T105">1</text:span><text:span text:style-name="T106">. Pakei</text:span><text:span text:style-name="T107">sti 28 straipsnio 4 dalį ir ją išdėstyti taip:</text:span></text:p>
      <text:p text:style-name="P108"><text:span text:style-name="T109">„</text:span><text:span text:style-name="T110">4</text:span><text:span text:style-name="T111">. Kompleksinio teritorijų planavimo dokumentai keičiami, kai sprendimą rengti tą teritorijų planavimo dokumentą priėmusios valstybės ar savivaldybės institucijos nusprendžia rengti naują (jį keičiantį) to<text:s/></text:span><text:span text:style-name="T112">paties lygmens kompleksinio teritorijų planavimo dokumentą anksčiau suplanuotai arba didesnei teritorijai, į kurią patenka anksčiau suplanuota teritorija (išskyrus atvejus, kai planuojama teritorija sumažėja pasikeitus administracinių vienetų ar gyvenamųjų</text:span><text:span text:style-name="T113"><text:s/>vietovių teritorijų riboms<text:s/></text:span><text:span text:style-name="T114">ir (ar) kai šio įstatymo 4 straipsnio 4 dalyje nurodytais atvejais keičiamame kompleksinio teritorijų planavimo dokumente suplanuotos teritorijos dalis patenka į valstybei svarbaus projekto teritorijų planavimo dokumente suplanu</text:span><text:span text:style-name="T115">otą teritoriją</text:span><text:span text:style-name="T116">).“</text:span></text:p>
      <text:p text:style-name="P117"><text:span text:style-name="T118">2</text:span><text:span text:style-name="T119">. Pakeisti 28 straipsnio 6 dalį ir ją išdėstyti taip:</text:span></text:p>
      <text:p text:style-name="P120"><text:span text:style-name="T121">„</text:span><text:span text:style-name="T122">6</text:span><text:span text:style-name="T123">. Kompleksinio teritorijų planavimo dokumentai, jeigu jų neprivaloma keisti pagal šio straipsnio 5 dalį, gali būti koreguojami taisant technines klaidas, keičiant kompleks</text:span><text:span text:style-name="T124">inio teritorijų planavimo dokumento sprendinius, nustatant papildomus sprendinius ar kai yra priimtas teismo sprendimas, kad kompleksinio teritorijų planavimo dokumento sprendinys (sprendiniai) neteisėtas (neteisėti), jeigu dėl teismo sprendimo neatsiranda</text:span><text:span text:style-name="T125"><text:s/>pagrindas naikinti arba keisti kompleksinio teritorijų planavimo dokumentą.<text:s/></text:span><text:span text:style-name="T126">Koreguojant kompleksinio teritorijų planavimo dokumentą</text:span><text:span text:style-name="T127"><text:s/></text:span><text:span text:style-name="T128">pakeisti ar papildomai nustatyti koreguojamo kompleksinio teritorijų planavimo dokumento sprendiniai turi atitikti galiojan</text:span><text:span text:style-name="T129">čio savivaldybės lygmens bendrojo plano ar vietovės lygmens bendrojo plano, jeigu jis parengtas, sprendinius.</text:span><text:span text:style-name="T130">“</text:span><text:span text:style-name="T131"><text:s/></text:span></text:p>
      <text:p text:style-name="P132"><text:span text:style-name="T133">3</text:span><text:span text:style-name="T134">. Pakeisti 28 straipsnio 9 dalį ir ją išdėstyti taip:</text:span></text:p>
      <text:p text:style-name="P135"><text:span text:style-name="T136">„</text:span><text:span text:style-name="T137">9</text:span><text:span text:style-name="T138">. Detaliuosiuose planuose (arba vietovės lygmens bendruosiuose planuose, kuri</text:span><text:span text:style-name="T139">uose nustatomas detaliųjų planų teritorijos naudojimo reglamentas) nustatyta statinių statybos zona, statybos riba ir statybos linija, inžinerinei ir socialinei infrastruktūrai reikalingų teritorijų ir (ar) komunikacinių koridorių ribos, konkretus pastatų<text:s/></text:span><text:span text:style-name="T140">ir viešųjų erdvių išdėstymas nekeičiant užstatymo tipo ir nemažinant šių erdvių ploto, automobilių stovėjimo vietų išdėstymas, apželdinama teritorijos dalis, planuojamos teritorijos aprūpinimo inžineriniais tinklais būdai ir susisiekimo komunikacijų išdėst</text:span><text:span text:style-name="T141">ymo principai, joms funkcionuoti reikalingų servitutų poreikis gali būti koreguojami šiuos teritorijų planavimo dokumentus tvirtinančio subjekto sprendimu, jeigu tai nepažeidžia įstatymų ir kitų teisės aktų reikalavimų, aukštesnio lygmens kompleksinio ar s</text:span><text:span text:style-name="T142">pecialiojo teritorijų planavimo dokumento sprendinių ir nesikeičia nustatytos pasekmės ar poveikis aplinkai. Prieš tai šiam kompleksinio teritorijų planavimo dokumento koregavimui turi raštu pritarti visi žemės sklypo valdytojai ir</text:span><text:span text:style-name="T143"><text:s/>naudotojai bei</text:span><text:span text:style-name="T144"><text:s/>Teritorijų planavimo komisija. Informacija visuomenei apie šioje dalyje nurodytą kompleksinio teritorijų planavimo dokumento koregavimą skelbiama Vyriausybės nustatyta supaprastinta teritorijų planavimo dokumentų viešinimo procedūrų tvarka planavimo organ</text:span><text:span text:style-name="T145">izatoriaus interneto svetainėje</text:span><text:span text:style-name="T146">,</text:span><text:span text:style-name="T147"><text:s text:c="2"/>Lietuvos Respublikos teritorijų planavimo dokumentų rengimo ir teritorijų planavimo proceso valstybinės priežiūros informacinėje sistemoje<text:s/></text:span><text:span text:style-name="T148">ir prie planuojamos teritorijos ribų planavimo organizatoriaus nurodytoje vietoje (</text:span><text:span text:style-name="T149">vietose) įrengtame informaciniame stende (stenduose)</text:span><text:span text:style-name="T150">.“</text:span><text:span text:style-name="T151"><text:s/></text:span></text:p>
      <text:p text:style-name="P152"/>
      <text:p text:style-name="P153"/>
      <text:p text:style-name="P154"><text:span text:style-name="T155">5</text:span><text:span text:style-name="T156"><text:s/>straipsnis.<text:s/></text:span><text:span text:style-name="T157">Įstatymo papildymas 42</text:span><text:span text:style-name="T158">1</text:span><text:span text:style-name="T159"><text:s/>straipsniu</text:span></text:p>
      <text:p text:style-name="P160"><text:span text:style-name="T161">Papildyti Įstatymą 42</text:span><text:span text:style-name="T162">1<text:s/></text:span><text:span text:style-name="T163">straipsniu:</text:span></text:p>
      <text:p text:style-name="P164"><text:span text:style-name="T165">„</text:span><text:span text:style-name="T166">42</text:span><text:span text:style-name="T167">1</text:span><text:span text:style-name="T168"><text:s/>straipsnis. Juridinių asmenų, išduodančių teritorijos planavimo sąlygas, <text:s text:c="19"/></text:span></text:p>
      <text:p text:style-name="P169">atsakomybė už <text:s/>teritorijos planavimo sąlygų <text:s text:c="15"/></text:p>
      <text:p text:style-name="P170"><text:span text:style-name="T171">išdavimo procedūrų</text:span><text:span text:style-name="T172"><text:s/>pažeidimus ir už neteisėtą atsisakymą išduoti <text:s text:c="13"/></text:span></text:p>
      <text:p text:style-name="P173"><text:span text:style-name="T174">teritorijos planavimo sąlygas<text:s/></text:span></text:p>
      <text:p text:style-name="P175"><text:span text:style-name="T176">1</text:span><text:span text:style-name="T177">. Už <text:s/>teritorijos planavimo sąlygų išdavimo procedūrų pažeidimus, taip pat už net</text:span><text:span text:style-name="T178">eisėtą atsisakymą išduoti <text:s/>teritorijos planavimo sąlygas juridiniam asmeniui skiriama bauda nuo vieno šimto penkiasdešimt iki trijų šimtų eurų.</text:span></text:p>
      <text:p text:style-name="P179"><text:span text:style-name="T180">2</text:span><text:span text:style-name="T181">. Už pakartotinius šio straipsnio 1 dalyje nurodytus pažeidimus per vienus metus juridiniam asmeniui skiria</text:span><text:span text:style-name="T182">ma bauda nuo dviejų šimtų dvidešimt penkių iki keturių šimtų penkiasdešimt eurų.“</text:span></text:p>
      <text:p text:style-name="P183"/>
      <text:p text:style-name="P184"><text:span text:style-name="T185">6</text:span><text:span text:style-name="T186"><text:s/>straipsnis.<text:s/></text:span><text:span text:style-name="T187">45 straipsnio pakeitimas</text:span></text:p>
      <text:p text:style-name="P188"><text:span text:style-name="T189">Pakeisti 45 straipsnį ir išdėstyti jį taip:</text:span></text:p>
      <text:p text:style-name="P190"><text:span text:style-name="T191">„</text:span><text:span text:style-name="T192">45</text:span><text:span text:style-name="T193"><text:s/>straipsnis. Atsakomybė už šio įstatymo 42,<text:s/></text:span><text:span text:style-name="T194">42</text:span><text:span text:style-name="T195">1</text:span><text:span text:style-name="T196">,</text:span><text:span text:style-name="T197"><text:s/>43 ir 44 straipsniuose nurodytus pažeidimus ir jų nagrinėjimo tvarka</text:span></text:p>
      <text:p text:style-name="P198"><text:span text:style-name="T199">1</text:span><text:span text:style-name="T200">. Už šio įstatymo 42,<text:s/></text:span><text:span text:style-name="T201">42</text:span><text:span text:style-name="T202">1</text:span><text:span text:style-name="T203"><text:s/>43 ir 44 straipsniuose nurodytus pažeidimus atsako ir juridinių asmenų padaliniai, taip pat kitos užsienio organizacijos ir jų padaliniai. Nurodyti pažeidima</text:span><text:span text:style-name="T204">i tiriami, protokolai surašomi ir pažeidimų bylos nagrinėjamos ne teismo tvarka pagal Administracinių nusižengimų kodeksą, išskyrus šiame straipsnyje nurodytus atvejus.</text:span></text:p>
      <text:p text:style-name="P205"><text:span text:style-name="T206">2</text:span><text:span text:style-name="T207">. Dėl šio įstatymo 42,<text:s/></text:span><text:span text:style-name="T208">42</text:span><text:span text:style-name="T209">1</text:span><text:span text:style-name="T210">, 43 ir 44 straipsniuose nurodytų pažeidimų protokolus s</text:span><text:span text:style-name="T211">urašo šio straipsnio 4 dalyje nurodyti pareigūnai.</text:span></text:p>
      <text:p text:style-name="P212"><text:span text:style-name="T213">3</text:span><text:span text:style-name="T214">. Šio įstatymo 42,<text:s/></text:span><text:span text:style-name="T215">42</text:span><text:span text:style-name="T216">1</text:span><text:span text:style-name="T217">, 43 ir 44 straipsniuose nurodytus pažeidimus nagrinėja<text:s/></text:span><text:span text:style-name="T218">Valstybinė teritorijų planavimo ir statybos inspekcija prie Aplinkos ministerijos (toliau – Inspekcija).</text:span></text:p>
      <text:p text:style-name="P219"><text:span text:style-name="T220">4</text:span><text:span text:style-name="T221">. Inspekcijo</text:span><text:span text:style-name="T222">s vardu nagrinėti šiame įstatyme nurodytus pažeidimus ir skirti nuobaudas turi teisę Inspekcijos vadovas, vadovo pavaduotojas ar vadovo įgalioti kiti šios institucijos pareigūnai.“</text:span></text:p>
      <text:p text:style-name="P223"/>
      <text:p text:style-name="P224"><text:span text:style-name="T225">7</text:span><text:span text:style-name="T226"><text:s/>straipsnis.<text:s/></text:span><text:span text:style-name="T227">Įstatymo įsigaliojimas, taikymas ir įgyvendinima</text:span><text:span text:style-name="T228">s</text:span></text:p>
      <text:p text:style-name="P229"><text:span text:style-name="T230">1</text:span><text:span text:style-name="T231">. Šis įstatymas įsigalioja 202</text:span><text:span text:style-name="T232">4<text:s/></text:span><text:span text:style-name="T233"><text:s/>m. lapkričio <text:s/>1 d.</text:span></text:p>
      <text:p text:style-name="P234"><text:span text:style-name="T235">2</text:span><text:span text:style-name="T236">. Iki šio įstatymo įsigaliojimo dienos pradėti rengti detalieji planai (arba vietovės lygmens bendrieji planai, kuriuose nustatomas detaliųjų planų teritorijos naudojimo reglamentas), dėl kurių rengimo kreiptasi teritorijos planavimo sąlygų, <text:s/>baigiami reng</text:span><text:span text:style-name="T237">ti, derinami, tikrinami ir tvirtinami pagal iki šio įstatymo įsigaliojimo galiojusias nuostatas.</text:span></text:p>
      <text:p text:style-name="P238"><text:span text:style-name="T239">3</text:span><text:span text:style-name="T240">. Aplinkos ministras iki 2024 m. spalio <text:s/></text:span><text:span text:style-name="T241">31</text:span><text:span text:style-name="T242"><text:s/>d. priima šio įstatymo įgyvendinamuosius teisės aktus.</text:span></text:p>
      <text:p text:style-name="P243"/>
      <text:p text:style-name="P244"/>
      <text:p text:style-name="P245"><text:span text:style-name="T246">Skelbiu šį Lietuvos Respublikos Seimo priimtą<text:s/></text:span><text:span text:style-name="T247">įstatymą</text:span></text:p>
      <text:p text:style-name="P248"/>
      <text:p text:style-name="P249"/>
      <text:p text:style-name="P250">Respublikos Prezidentas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ė Staniūnaitė-Tonkich</meta:initial-creator>
    <dc:creator>adlibuser</dc:creator>
    <meta:creation-date>2024-06-28T04:57:00Z</meta:creation-date>
    <dc:date>2024-06-28T04:57:00Z</dc:date>
    <meta:print-date>2019-09-26T05:09:00Z</meta:print-date>
    <meta:template xlink:href="Normal.dotm" xlink:type="simple"/>
    <meta:editing-cycles>2</meta:editing-cycles>
    <meta:editing-duration>PT60S</meta:editing-duration>
    <meta:user-defined meta:name="ContentTypeId">0x010100374442E85BB6774C954094258DFE0F39</meta:user-defined>
    <meta:user-defined meta:name="MediaServiceImageTags"/>
    <meta:document-statistic meta:page-count="3" meta:paragraph-count="383" meta:word-count="1221" meta:character-count="8818" meta:row-count="570" meta:non-whitespace-character-count="7980"/>
  </office:meta>
</office:document-meta>
</file>