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2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8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 fo:language="lt" fo:country="LT"/>
    </style:style>
    <style:style style:name="P29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 fo:language="lt" fo:country="LT"/>
    </style:style>
    <style:style style:name="P30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 fo:language="lt" fo:country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TableColumn34" style:family="table-column">
      <style:table-column-properties style:column-width="3.127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3.1243in" style:use-optimal-column-width="false"/>
    </style:style>
    <style:style style:name="Table33" style:family="table">
      <style:table-properties style:width="6.841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12pt" style:font-size-asian="12pt" fo:language="lt" fo:country="LT"/>
    </style:style>
    <style:style style:name="P40" style:parent-style-name="Normal" style:family="paragraph">
      <style:text-properties fo:font-size="12pt" style:font-size-asian="12pt" fo:language="lt" fo:country="LT"/>
    </style:style>
    <style:style style:name="P41" style:parent-style-name="Normal" style:family="paragraph">
      <style:text-properties fo:font-size="12pt" style:font-size-asian="12pt" fo:language="lt" fo:country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51" style:parent-style-name="DefaultParagraphFont" style:family="text">
      <style:text-properties fo:font-size="12pt" style:font-size-asian="12pt" fo:language="lt" fo:country="LT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P53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56" style:parent-style-name="DefaultParagraphFont" style:family="text">
      <style:text-properties fo:font-size="12pt" style:font-size-asian="12pt" fo:language="lt" fo:country="LT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T58" style:parent-style-name="DefaultParagraphFont" style:family="text">
      <style:text-properties fo:font-size="12pt" style:font-size-asian="12pt" fo:language="lt" fo:country="LT"/>
    </style:style>
    <style:style style:name="T59" style:parent-style-name="DefaultParagraphFont" style:family="text">
      <style:text-properties fo:font-size="12pt" style:font-size-asian="12pt" fo:language="lt" fo:country="LT"/>
    </style:style>
    <style:style style:name="T60" style:parent-style-name="DefaultParagraphFont" style:family="text">
      <style:text-properties fo:font-size="12pt" style:font-size-asian="12pt" fo:language="lt" fo:country="LT"/>
    </style:style>
    <style:style style:name="T61" style:parent-style-name="DefaultParagraphFont" style:family="text">
      <style:text-properties fo:font-size="12pt" style:font-size-asian="12pt" fo:language="lt" fo:country="LT"/>
    </style:style>
    <style:style style:name="T62" style:parent-style-name="DefaultParagraphFont" style:family="text">
      <style:text-properties fo:font-size="12pt" style:font-size-asian="12pt" fo:language="lt" fo:country="LT"/>
    </style:style>
    <style:style style:name="T63" style:parent-style-name="DefaultParagraphFont" style:family="text">
      <style:text-properties fo:font-size="12pt" style:font-size-asian="12pt" fo:language="lt" fo:country="LT"/>
    </style:style>
    <style:style style:name="T64" style:parent-style-name="DefaultParagraphFont" style:family="text">
      <style:text-properties fo:font-size="12pt" style:font-size-asian="12pt" fo:language="lt" fo:country="LT"/>
    </style:style>
    <style:style style:name="T65" style:parent-style-name="DefaultParagraphFont" style:family="text">
      <style:text-properties fo:font-size="12pt" style:font-size-asian="12pt" fo:language="lt" fo:country="LT"/>
    </style:style>
    <style:style style:name="T66" style:parent-style-name="DefaultParagraphFont" style:family="text">
      <style:text-properties fo:font-size="12pt" style:font-size-asian="12pt" fo:language="lt" fo:country="LT"/>
    </style:style>
    <style:style style:name="P67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2pt" style:font-size-asian="12pt" style:font-size-complex="12pt" fo:language="lt" fo:country="LT"/>
    </style:style>
    <style:style style:name="P68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2pt" style:font-size-asian="12pt" style:font-size-complex="12pt" fo:language="lt" fo:country="LT"/>
    </style:style>
    <style:style style:name="P69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2pt" style:font-size-asian="12pt" style:font-size-complex="12pt" fo:language="lt" fo:country="LT"/>
    </style:style>
    <style:style style:name="P70" style:parent-style-name="Normal" style:family="paragraph">
      <style:paragraph-properties style:punctuation-wrap="simple" fo:text-align="justify" style:vertical-align="baseline"/>
      <style:text-properties fo:font-size="12pt" style:font-size-asian="12pt" style:font-size-complex="12pt" fo:language="lt" fo:country="LT"/>
    </style:style>
    <style:style style:name="P71" style:parent-style-name="BodyText" style:family="paragraph">
      <style:paragraph-properties fo:text-indent="0.787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BodyText" style:family="paragraph">
      <style:paragraph-properties fo:text-indent="0.7875in"/>
    </style:style>
    <style:style style:name="P82" style:parent-style-name="BodyText" style:family="paragraph">
      <style:paragraph-properties fo:text-indent="0.7875in"/>
    </style:style>
    <style:style style:name="P83" style:parent-style-name="BodyText" style:family="paragraph">
      <style:paragraph-properties fo:text-indent="0.7875in"/>
    </style:style>
    <style:style style:name="P84" style:parent-style-name="Normal" style:family="paragraph">
      <style:text-properties fo:font-size="12pt" style:font-size-asian="12pt" fo:language="lt" fo:country="LT"/>
    </style:style>
    <style:style style:name="P85" style:parent-style-name="Normal" style:family="paragraph">
      <style:text-properties fo:font-size="12pt" style:font-size-asian="12pt" fo:language="lt" fo:country="LT"/>
    </style:style>
    <style:style style:name="P86" style:parent-style-name="BodyText" style:family="paragraph">
      <style:paragraph-properties fo:text-indent="0in"/>
    </style:style>
    <style:style style:name="TableColumn88" style:family="table-column">
      <style:table-column-properties style:column-width="2.6145in" style:use-optimal-column-width="false"/>
    </style:style>
    <style:style style:name="TableColumn89" style:family="table-column">
      <style:table-column-properties style:column-width="1.9256in" style:use-optimal-column-width="false"/>
    </style:style>
    <style:style style:name="TableColumn90" style:family="table-column">
      <style:table-column-properties style:column-width="2.2798in" style:use-optimal-column-width="false"/>
    </style:style>
    <style:style style:name="Table87" style:family="table">
      <style:table-properties style:width="6.8201in" fo:margin-left="0in" table:align="left"/>
    </style:style>
    <style:style style:name="TableRow91" style:family="table-row">
      <style:table-row-properties style:min-row-height="0.1666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P98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P99" style:parent-style-name="BodyText" style:family="paragraph">
      <style:paragraph-properties fo:text-indent="0in"/>
    </style:style>
    <style:style style:name="P100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PlaceholderText">.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bookmark-start text:name="_MON_1051000472"/><text:bookmark-start text:name="_MON_1051000718"/><text:bookmark-start text:name="_MON_1051091041"/><text:bookmark-start text:name="_MON_1051091062"/><text:bookmark-start text:name="_MON_1051000241"/><text:bookmark-start text:name="_MON_1051000405"/><text:bookmark-end text:name="_MON_1051000472"/><text:bookmark-end text:name="_MON_1051000718"/><text:bookmark-end text:name="_MON_1051091041"/><text:bookmark-end text:name="_MON_1051091062"/><text:bookmark-end text:name="_MON_1051000241"/><text:bookmark-end text:name="_MON_1051000405"/><text:span text:style-name="T22"><draw:frame draw:z-index="0" draw:id="id0" draw:style-name="a2" draw:name="Picture 1" text:anchor-type="as-char" svg:x="0in" svg:y="0in" svg:width="0.51875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LIETUVOS RESPUBLIKOS SUSISIEKIMO MINISTERIJA</text:p>
      <text:p text:style-name="P27"/>
      <text:p text:style-name="P28">Biudžetinė įstaiga, <text:s text:c="2"/>Gedimino pr. 17, LT-01505 Vilnius, <text:s text:c="2"/>tel. (8 5) 239 3911</text:p>
      <text:p text:style-name="P29">faks. (8 5) 212 4335 <text:s text:c="2"/>el.p. sumin@sumin.lt</text:p>
      <text:p text:style-name="P30">Duomenys kaupiami ir saugomi Juridinių asmenų registre, <text:s text:c="2"/>kodas 188620589</text:p>
      <text:p text:style-name="P31"><text:span text:style-name="T32"><draw:connector draw:type="line" svg:x1="0.01111in" svg:y1="0.02847in" svg:x2="6.70417in" svg:y2="0.02847in" draw:z-index="251657728" draw:id="id1" draw:style-name="a3" draw:name="Line 2" text:anchor-type="paragraph"><svg:title/><svg:desc/></draw:connector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ietuvos Respublikos Vyriausybei</text:p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<text:s/>2014-08-<text:s/></text:span><text:span text:style-name="T47"><text:tab/>Nr.<text:s/></text:span><text:span text:style-name="T48"> </text:span><text:span text:style-name="T49"> </text:span><text:span text:style-name="T50"> </text:span><text:span text:style-name="T51"> </text:span><text:span text:style-name="T52"> </text:span></text:p>
            <text:p text:style-name="P53"/>
            <text:p text:style-name="Normal"><text:span text:style-name="T54">Į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</text:span><text:span text:style-name="T61"><text:tab/><text:s text:c="15"/>Nr.<text:s/></text:span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</table:table-row>
      </table:table>
      <text:p text:style-name="P67"/>
      <text:p text:style-name="P68"/>
      <text:p text:style-name="P69">DĖL<text:s/>PATIKSLINTO<text:s/>LIETUVOS RESPUBLIKOS VYRIAUSYBĖS NUTARIMO<text:s/>PROJEKTO<text:s/>PATEIKIMO<text:s/></text:p>
      <text:p text:style-name="P70"/>
      <text:p text:style-name="P71">Susisiekimo ministerija, įvertinusi Lietuvos Respublikos Vyriausybės kanceliarijos Teisės departamento 2014 m. rugpjūčio<text:s/>13<text:s/>d. išvadą Nr. NV-2393<text:s/>„Dėl Lietuvos<text:s/>Respublikos Vyriausybės nutarimo „Dėl<text:s/>Petrašiūnų geležinkelio stoties atidarymo“<text:s/><text:span text:style-name="T72">projekto</text:span><text:span text:style-name="T73"><text:s/>(Nr. 14-0665</text:span><text:span text:style-name="T74">-01-N) (Nr. 14-</text:span><text:span text:style-name="T75">7491</text:span><text:span text:style-name="T76">(</text:span><text:span text:style-name="T77">2</text:span><text:span text:style-name="T78">))</text:span><text:span text:style-name="T79">“,</text:span><text:s/>teikia pakoreguotą Lietuvos<text:s/>Respublikos Vyriausybės nutarimo „Dėl Petrašiūnų geležinkelio stoties atidarymo“<text:span text:style-name="T80"><text:s/>projektą.</text:span></text:p>
      <text:p text:style-name="P81">PRIDEDAMA:</text:p>
      <text:p text:style-name="P82">1.<text:s/>Lietuvos Respublikos Vyriausybės nutarimo<text:s/>„Dėl Petrašiūnų geležinkelio stoties atidarymo“<text:s/>projektas,<text:s/>1<text:s/>lapas.<text:s/></text:p>
      <text:p text:style-name="P83">2. Numatomo teisinio reguliavimo poveikio vertinimo pažyma, 2 lapai.</text:p>
      <text:p text:style-name="P84"/>
      <text:p text:style-name="P85"/>
      <text:p text:style-name="P86">Susisiekimo ministras <text:s text:c="87"/>Rimantas Sinkevičius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<text:s text:c="4"/></text:p>
            <text:p text:style-name="P98"><text:s text:c="5"/></text:p>
          </table:table-cell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NoSpacing" style:display-name="No Spacing" style:family="paragraph" style:parent-style-name="Normal">
      <style:paragraph-properties fo:margin-top="0.0694in" fo:margin-bottom="0.0694in"/>
      <style:text-properties fo:font-size="12pt" style:font-size-asian="12pt" style:font-size-complex="12pt" fo:language="lt" fo:country="L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BodyText" style:family="paragraph">
      <style:paragraph-properties fo:text-indent="0in"/>
    </style:style>
    <style:style style:name="T10" style:parent-style-name="DefaultParagraphFont" style:family="text">
      <style:text-properties fo:language="en" fo:country="US"/>
    </style:style>
    <style:style style:name="P11" style:parent-style-name="Footer" style:family="paragraph">
      <style:paragraph-properties fo:text-align="end">
        <style:tab-stops/>
      </style:paragraph-properties>
    </style:style>
    <style:style style:name="T1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A. Varnienė, tel. (8 5) 239 3942, el.<text:s/>p.<text:s/>asta.varniene<text:span text:style-name="T10">@sumin.lt</text:span></text:p>
        <text:p text:style-name="P11"><text:span text:style-name="T12"><draw:frame draw:z-index="251658240" draw:style-name="a1" draw:name="Paveikslėlis 2" text:anchor-type="paragraph" svg:x="5.52708in" svg:y="-0.61944in" svg:width="0.7in" svg:height="0.78125in" style:rel-width="scale" style:rel-height="scale"><draw:image xlink:href="media/image1.jpeg" xlink:type="simple" xlink:show="embed" xlink:actuate="onLoad"/><svg:title/><svg:desc>Euras_R</svg:desc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nor2</meta:initial-creator>
    <dc:creator>SYSTEM</dc:creator>
    <meta:creation-date>2014-08-27T06:23:00Z</meta:creation-date>
    <dc:date>2014-08-27T06:23:00Z</dc:date>
    <meta:print-date>2014-08-11T05:45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157" meta:character-count="1219" meta:row-count="35" meta:non-whitespace-character-count="1092"/>
  </office:meta>
</office:document-meta>
</file>