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ptos" svg:font-family="Apto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keep-with-next="always" fo:text-align="center"/>
      <style:text-properties fo:font-weight="bold" style:font-weight-asian="bold"/>
    </style:style>
    <style:style style:name="P34"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5" style:parent-style-name="Normal" style:family="paragraph">
      <style:paragraph-properties fo:text-align="center">
        <style:tab-stops>
          <style:tab-stop style:type="left" style:position="9.45in"/>
        </style:tab-stops>
      </style:paragraph-properties>
    </style:style>
    <style:style style:name="P36" style:parent-style-name="Normal" style:family="paragraph">
      <style:paragraph-properties fo:text-align="center">
        <style:tab-stops>
          <style:tab-stop style:type="left" style:position="9.45in"/>
        </style:tab-stops>
      </style:paragraph-properties>
    </style:style>
    <style:style style:name="P37" style:parent-style-name="Normal" style:family="paragraph">
      <style:paragraph-properties>
        <style:tab-stops>
          <style:tab-stop style:type="left" style:position="9.45in"/>
        </style:tab-stops>
      </style:paragraph-properties>
      <style:text-properties style:font-size-complex="12pt"/>
    </style:style>
    <style:style style:name="P38" style:parent-style-name="Normal" style:family="paragraph">
      <style:paragraph-properties>
        <style:tab-stops>
          <style:tab-stop style:type="left" style:position="9.45in"/>
        </style:tab-stops>
      </style:paragraph-properties>
      <style:text-properties style:font-size-complex="12pt"/>
    </style:style>
    <style:style style:name="P39" style:parent-style-name="Normal" style:family="paragraph">
      <style:paragraph-properties>
        <style:tab-stops>
          <style:tab-stop style:type="left" style:position="9.45in"/>
        </style:tab-stops>
      </style:paragraph-properties>
      <style:text-properties style:font-size-complex="12pt"/>
    </style:style>
    <style:style style:name="P40" style:parent-style-name="Normal" style:family="paragraph">
      <style:paragraph-properties>
        <style:tab-stops>
          <style:tab-stop style:type="left" style:position="9.45in"/>
        </style:tab-stops>
      </style:paragraph-properties>
      <style:text-properties style:font-size-complex="12pt"/>
    </style:style>
    <style:style style:name="P41" style:parent-style-name="Normal" style:family="paragraph">
      <style:paragraph-properties>
        <style:tab-stops>
          <style:tab-stop style:type="left" style:position="9.45in"/>
        </style:tab-stops>
      </style:paragraph-properties>
      <style:text-properties style:font-size-complex="12pt"/>
    </style:style>
    <style:style style:name="P42" style:parent-style-name="Normal" style:family="paragraph">
      <style:paragraph-properties>
        <style:tab-stops>
          <style:tab-stop style:type="left" style:position="9.45in"/>
        </style:tab-stops>
      </style:paragraph-properties>
      <style:text-properties style:font-size-complex="12pt"/>
    </style:style>
    <style:style style:name="P43" style:parent-style-name="Normal" style:family="paragraph">
      <style:paragraph-properties>
        <style:tab-stops>
          <style:tab-stop style:type="left" style:position="9.45in"/>
        </style:tab-stops>
      </style:paragraph-properties>
      <style:text-properties style:font-size-complex="12pt"/>
    </style:style>
    <style:style style:name="P44" style:parent-style-name="Normal" style:family="paragraph">
      <style:paragraph-properties>
        <style:tab-stops>
          <style:tab-stop style:type="left" style:position="9.45in"/>
        </style:tab-stops>
      </style:paragraph-properties>
      <style:text-properties style:font-size-complex="12pt"/>
    </style:style>
    <style:style style:name="P45" style:parent-style-name="Normal" style:family="paragraph">
      <style:paragraph-properties>
        <style:tab-stops>
          <style:tab-stop style:type="left" style:position="9.45in"/>
        </style:tab-stops>
      </style:paragraph-properties>
      <style:text-properties style:font-size-complex="12pt"/>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Dalyviai" style:family="paragraph">
      <style:paragraph-properties fo:text-indent="0.4923in">
        <style:tab-stops>
          <style:tab-stop style:type="left" style:position="0.7875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T54" style:parent-style-name="DefaultParagraphFont" style:family="text">
      <style:text-properties style:font-weight-complex="bold"/>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size-complex="12pt"/>
    </style:style>
    <style:style style:name="P58"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size-complex="12pt"/>
    </style:style>
    <style:style style:name="P59" style:parent-style-name="Normal" style:family="paragraph">
      <style:paragraph-properties fo:text-align="justify" fo:line-height="115%" fo:text-indent="0.5in">
        <style:tab-stops>
          <style:tab-stop style:type="left" style:position="9.45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style:tab-stops>
          <style:tab-stop style:type="left" style:position="9.45in"/>
        </style:tab-stops>
      </style:paragraph-properties>
    </style:style>
    <style:style style:name="P64"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65"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67" style:family="table-column">
      <style:table-column-properties style:column-width="0.4083in" style:use-optimal-column-width="false"/>
    </style:style>
    <style:style style:name="TableColumn68" style:family="table-column">
      <style:table-column-properties style:column-width="1.2618in" style:use-optimal-column-width="false"/>
    </style:style>
    <style:style style:name="TableColumn69" style:family="table-column">
      <style:table-column-properties style:column-width="0.5in" style:use-optimal-column-width="false"/>
    </style:style>
    <style:style style:name="TableColumn70" style:family="table-column">
      <style:table-column-properties style:column-width="0.5in" style:use-optimal-column-width="false"/>
    </style:style>
    <style:style style:name="TableColumn71" style:family="table-column">
      <style:table-column-properties style:column-width="0.5in" style:use-optimal-column-width="false"/>
    </style:style>
    <style:style style:name="TableColumn72" style:family="table-column">
      <style:table-column-properties style:column-width="0.3333in" style:use-optimal-column-width="false"/>
    </style:style>
    <style:style style:name="TableColumn73" style:family="table-column">
      <style:table-column-properties style:column-width="3.6631in" style:use-optimal-column-width="false"/>
    </style:style>
    <style:style style:name="TableColumn74" style:family="table-column">
      <style:table-column-properties style:column-width="0.902in" style:use-optimal-column-width="false"/>
    </style:style>
    <style:style style:name="TableColumn75" style:family="table-column">
      <style:table-column-properties style:column-width="2.559in" style:use-optimal-column-width="false"/>
    </style:style>
    <style:style style:name="Table66" style:family="table">
      <style:table-properties style:width="10.6277in" fo:margin-left="0in" table:align="center"/>
    </style:style>
    <style:style style:name="TableRow76" style:family="table-row">
      <style:table-row-properties style:min-row-height="0.3277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4" style:family="table-cell">
      <style:table-cell-properties fo:border="0.0069in solid #000000" style:glyph-orientation-vertical="0" style:vertical-align="middle" fo:padding-top="0in" fo:padding-left="0.075in" fo:padding-bottom="0in" fo:padding-right="0.075in"/>
    </style:style>
    <style:style style:name="P8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3" style:family="table-row">
      <style:table-row-properties style:min-row-height="0.4111in" style:use-optimal-row-height="false" fo:keep-together="always"/>
    </style:style>
    <style:style style:name="P94" style:parent-style-name="Normal" style:family="paragraph">
      <style:paragraph-properties>
        <style:tab-stops>
          <style:tab-stop style:type="left" style:position="9.45in"/>
        </style:tab-stops>
      </style:paragraph-properties>
    </style:style>
    <style:style style:name="P95" style:parent-style-name="Normal" style:family="paragraph">
      <style:paragraph-properties>
        <style:tab-stops>
          <style:tab-stop style:type="left" style:position="9.45in"/>
        </style:tab-stops>
      </style:paragraph-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style>
    <style:style style:name="T98" style:parent-style-name="DefaultParagraphFont" style:family="text">
      <style:text-properties fo:font-size="10pt" style:font-size-asian="10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9.45in"/>
        </style:tab-stops>
      </style:paragraph-properties>
    </style:style>
    <style:style style:name="T101" style:parent-style-name="DefaultParagraphFont" style:family="text">
      <style:text-properties fo:font-size="10pt" style:font-size-asian="10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9.45in"/>
        </style:tab-stops>
      </style:paragraph-properties>
    </style:style>
    <style:style style:name="T104" style:parent-style-name="DefaultParagraphFont" style:family="text">
      <style:text-properties fo:font-size="10pt" style:font-size-asian="10pt" style:font-size-complex="12pt"/>
    </style:style>
    <style:style style:name="P105" style:parent-style-name="Normal" style:family="paragraph">
      <style:paragraph-properties>
        <style:tab-stops>
          <style:tab-stop style:type="left" style:position="9.45in"/>
        </style:tab-stops>
      </style:paragraph-properties>
    </style:style>
    <style:style style:name="P106" style:parent-style-name="Normal" style:family="paragraph">
      <style:paragraph-properties>
        <style:tab-stops>
          <style:tab-stop style:type="left" style:position="9.45in"/>
        </style:tab-stops>
      </style:paragraph-properties>
    </style:style>
    <style:style style:name="P107" style:parent-style-name="Normal" style:family="paragraph">
      <style:paragraph-properties>
        <style:tab-stops>
          <style:tab-stop style:type="left" style:position="9.45in"/>
        </style:tab-stops>
      </style:paragraph-properties>
    </style:style>
    <style:style style:name="P108" style:parent-style-name="Normal" style:family="paragraph">
      <style:paragraph-properties>
        <style:tab-stops>
          <style:tab-stop style:type="left" style:position="9.45in"/>
        </style:tab-stops>
      </style:paragraph-properties>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text-indent="0.2569in">
        <style:tab-stops>
          <style:tab-stop style:type="left" style:position="9.45in"/>
        </style:tab-stops>
      </style:paragraph-properties>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2569in">
        <style:tab-stops>
          <style:tab-stop style:type="left" style:position="9.45in"/>
        </style:tab-stops>
      </style:paragraph-properties>
      <style:text-properties style:font-weight-complex="bold" fo:font-size="11pt" style:font-size-asian="11pt" style:font-size-complex="11pt"/>
    </style:style>
    <style:style style:name="P128" style:parent-style-name="Normal" style:family="paragraph">
      <style:paragraph-properties fo:text-align="justify" fo:text-indent="0.2569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9" style:parent-style-name="Normal" style:family="paragraph">
      <style:paragraph-properties fo:text-align="justify" fo:text-indent="0.2569in"/>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2569in"/>
      <style:text-properties fo:font-size="11pt" style:font-size-asian="11pt" style:font-size-complex="11pt"/>
    </style:style>
    <style:style style:name="P134" style:parent-style-name="Normal" style:family="paragraph">
      <style:paragraph-properties fo:text-align="justify" fo:text-indent="0.2569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fo:text-indent="0.2569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position="super 63.6%"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2569in"/>
      <style:text-properties fo:font-weight="bold" style:font-weight-asian="bold" fo:color="#000000" fo:font-size="11pt" style:font-size-asian="11pt" style:font-size-complex="11pt"/>
    </style:style>
    <style:style style:name="P145" style:parent-style-name="Normal" style:family="paragraph">
      <style:paragraph-properties fo:text-align="justify" fo:text-indent="0.2569in"/>
    </style:style>
    <style:style style:name="T146" style:parent-style-name="DefaultParagraphFont" style:family="text">
      <style:text-properties fo:font-weight="bold" style:font-weight-asian="bold" fo:color="#000000" fo:font-size="11pt" style:font-size-asian="11pt" style:font-size-complex="11pt"/>
    </style:style>
    <style:style style:name="T147" style:parent-style-name="DefaultParagraphFont" style:family="text">
      <style:text-properties fo:font-weight="bold" style:font-weight-asian="bold" fo:color="#000000" style:text-position="super 63.6%" fo:font-size="11pt" style:font-size-asian="11pt" style:font-size-complex="11pt"/>
    </style:style>
    <style:style style:name="T148" style:parent-style-name="DefaultParagraphFont" style:family="text">
      <style:text-properties fo:font-weight="bold" style:font-weight-asian="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P151" style:parent-style-name="Normal" style:family="paragraph">
      <style:paragraph-properties fo:text-align="justify" fo:text-indent="0.2569in"/>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text-position="super 63.6%"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text-align="justify" fo:text-indent="0.2569in"/>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style:text-position="super 63.6%"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style:text-position="super 63.6%"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256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0" style:parent-style-name="Normal" style:family="paragraph">
      <style:paragraph-properties fo:text-align="justify" fo:text-indent="0.2569in"/>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4" style:parent-style-name="Normal" style:family="paragraph">
      <style:paragraph-properties fo:text-align="justify" fo:text-indent="0.2569in"/>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style:text-position="super 63.6%"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align="justify" fo:text-indent="0.2569in"/>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style:text-position="super 63.6%"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style:text-position="super 63.6%"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text-indent="0.3208in">
        <style:tab-stops>
          <style:tab-stop style:type="left" style:position="9.45in"/>
        </style:tab-stops>
      </style:paragraph-properties>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text-indent="0.2569in">
        <style:tab-stops>
          <style:tab-stop style:type="left" style:position="9.45in"/>
        </style:tab-stops>
      </style:paragraph-properties>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fo:text-indent="0.2569in">
        <style:tab-stops>
          <style:tab-stop style:type="left" style:position="9.45in"/>
        </style:tab-stops>
      </style:paragraph-properties>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name="Aptos" style:font-weight-complex="bold" fo:font-size="11pt" style:font-size-asian="11pt" style:font-size-complex="11pt"/>
    </style:style>
    <style:style style:name="P218" style:parent-style-name="Normal" style:family="paragraph">
      <style:paragraph-properties fo:text-align="justify" fo:text-indent="0.2569in">
        <style:tab-stops>
          <style:tab-stop style:type="left" style:position="9.45in"/>
        </style:tab-stops>
      </style:paragraph-properties>
      <style:text-properties style:font-weight-complex="bold" fo:font-size="11pt" style:font-size-asian="11pt" style:font-size-complex="11pt"/>
    </style:style>
    <style:style style:name="P219" style:parent-style-name="Normal" style:family="paragraph">
      <style:paragraph-properties fo:text-align="justify" fo:text-indent="0.2569in">
        <style:tab-stops>
          <style:tab-stop style:type="left" style:position="9.45in"/>
        </style:tab-stops>
      </style:paragraph-properties>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justify" fo:text-indent="0.2569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P227" style:parent-style-name="Normal" style:family="paragraph">
      <style:paragraph-properties fo:text-align="justify" fo:text-indent="0.2569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text-align="justify" fo:text-indent="0.2569in"/>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0" style:parent-style-name="DefaultParagraphFont" style:family="text">
      <style:text-properties style:font-weight-complex="bold" fo:color="#000000"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style:font-weight-complex="bold" fo:color="#000000" fo:font-size="11pt" style:font-size-asian="11pt" style:font-size-complex="11pt" style:language-asian="lt" style:country-asian="LT"/>
    </style:style>
    <style:style style:name="P243" style:parent-style-name="Normal" style:family="paragraph">
      <style:paragraph-properties fo:text-align="justify" fo:text-indent="0.2569in"/>
    </style:style>
    <style:style style:name="T244" style:parent-style-name="DefaultParagraphFont" style:family="text">
      <style:text-properties style:font-weight-complex="bold"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style:font-weight-complex="bold"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style:font-weight-complex="bold" fo:color="#000000" fo:font-size="11pt" style:font-size-asian="11pt" style:font-size-complex="11pt" style:language-asian="lt" style:country-asian="LT"/>
    </style:style>
    <style:style style:name="T2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4" style:parent-style-name="DefaultParagraphFont" style:family="text">
      <style:text-properties style:font-weight-complex="bold"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3" style:parent-style-name="DefaultParagraphFont" style:family="text">
      <style:text-properties style:font-weight-complex="bold" fo:color="#000000"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P266" style:parent-style-name="Normal" style:family="paragraph">
      <style:paragraph-properties fo:text-align="justify" fo:text-indent="0.2569in">
        <style:tab-stops>
          <style:tab-stop style:type="left" style:position="9.45in"/>
        </style:tab-stops>
      </style:paragraph-properties>
      <style:text-properties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text-indent="0.3208in">
        <style:tab-stops>
          <style:tab-stop style:type="left" style:position="9.45in"/>
        </style:tab-stops>
      </style:paragraph-properties>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5" style:parent-style-name="Normal" style:family="paragraph">
      <style:paragraph-properties fo:text-indent="0.5in">
        <style:tab-stops>
          <style:tab-stop style:type="left" style:position="9.45in"/>
        </style:tab-stops>
      </style:paragraph-properties>
      <style:text-properties style:font-weight-complex="bold"/>
    </style:style>
    <style:style style:name="P276" style:parent-style-name="Normal" style:family="paragraph">
      <style:paragraph-properties fo:text-align="justify">
        <style:tab-stops>
          <style:tab-stop style:type="left" style:position="9.45in"/>
        </style:tab-stops>
      </style:paragraph-properties>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style:tab-stops>
          <style:tab-stop style:type="center" style:position="2.884in"/>
          <style:tab-stop style:type="right" style:position="5.768in"/>
        </style:tab-stops>
      </style:paragraph-properties>
    </style:style>
    <style:style style:name="T28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sveikatos reikalų komitetas</text:p>
      <text:p text:style-name="P12"/>
      <text:p text:style-name="P13"><text:span text:style-name="T14">PAGRINDINIO KOMITETO PAPILDOMA IŠVADA (</text:span><text:span text:style-name="T15">3</text:span><text:span text:style-name="T16">)</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LIETUVOS RESPUBLIKOS S</text:span><text:span text:style-name="T25">VEIKATOS PRIEŽIŪROS ĮSTAIGŲ</text:span><text:span text:style-name="T26"><text:line-break/>ĮSTATYMO NR. I-1367 5 IR 45 STRAIPSNIŲ PAKEITIMO</text:span><text:span text:style-name="T27"><text:line-break/></text:span><text:span text:style-name="T28">įstATYMO </text:span><text:span text:style-name="T29">PROJEKTO</text:span><text:span text:style-name="T30"><text:s/>nr. XIVP-352</text:span><text:span text:style-name="T31">3</text:span><text:span text:style-name="T32">(2)</text:span></text:p>
      <text:p text:style-name="P33"/>
      <text:p text:style-name="P34"/>
      <text:p text:style-name="P35">2024-10-15<text:s/>Nr.<text:s/>111-P-36<text:s/></text:p>
      <text:p text:style-name="P36">Vilnius</text:p>
      <text:p text:style-name="P37"/>
      <text:p text:style-name="P38"/>
      <text:p text:style-name="P39"/>
      <text:p text:style-name="P40"/>
      <text:p text:style-name="P41"/>
      <text:p text:style-name="P42"/>
      <text:p text:style-name="P43"/>
      <text:p text:style-name="P44"/>
      <text:p text:style-name="P45"/>
      <text:p text:style-name="Dalyviai"><text:span text:style-name="T46">1. Komiteto posėdyje<text:s/></text:span><text:span text:style-name="T47">dalyvavo:</text:span><text:s/><text:span text:style-name="T48">Komiteto pirmininkas A. Matulas, Komiteto nariai M. Danielė, O. Leiputė, J. Sejonienė, L. Slušnys, Z. Streikus, R.</text:span><text:span text:style-name="T49"> </text:span><text:span text:style-name="T50">Šalaševičiūtė.</text:span></text:p>
      <text:soft-page-break/>
      <text:p text:style-name="P51"><text:span text:style-name="T52">Komiteto biuras:<text:s/></text:span>vedėja J. Bandzienė, patarėjai K. Civilkienė, E. Jankauskas, B. Sesickienė, V. Valainytė, padėjėja<text:s/>D. Žukauskė.</text:p>
      <text:p text:style-name="Dalyviai"><text:span text:style-name="T53">Kviestieji asmenys:</text:span><text:span text:style-name="T54"><text:s/></text:span><text:span text:style-name="T55">Lietuvos Respublikos sveikatos apsaugos<text:s/></text:span><text:span text:style-name="T56">ministras A. Pečkauskas, sveikatos apsaugos viceministras<text:s/></text:span>E. Diržius,<text:s/>Sveikatos apsaugos ministerijos atstovai<text:s/>A. Storpirštienė, D. Smaliukaitė,<text:s/>S. Gricienė, V. Srogė,</text:p>
      <text:p text:style-name="P57"/>
      <text:p text:style-name="P58"/>
      <text:p text:style-name="P59"><text:span text:style-name="T60">2. Seimo kanceliarijos Teisės departamento išvados ir kitų ekspertų pasiūlymai:</text:span><text:span text:style-name="T61"><text:s/></text:span><text:span text:style-name="T62">negauta.</text:span></text:p>
      <text:p text:style-name="P63"/>
      <text:p text:style-name="P64">3. Subjektų, turinčių įstatymų leidybos iniciatyvos teisę, pasiūlymai:<text: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text:p>
            <text:p text:style-name="P79">Nr.</text:p>
          </table:table-cell>
          <table:table-cell table:style-name="TableCell80" table:number-rows-spanned="2">
            <text:p text:style-name="P81">Pasiūlymo teikėjas, data</text:p>
          </table:table-cell>
          <table:table-cell table:style-name="TableCell82" table:number-columns-spanned="3">
            <text:p text:style-name="P83">Siūloma keisti</text:p>
          </table:table-cell>
          <table:covered-table-cell/>
          <table:covered-table-cell/>
          <table:table-cell table:style-name="TableCell84" table:number-rows-spanned="2">
            <text:p text:style-name="P85">Pastabos</text:p>
          </table:table-cell>
          <table:table-cell table:style-name="TableCell86" table:number-rows-spanned="2">
            <text:p text:style-name="P87">Pasiūlymo turinys</text:p>
          </table:table-cell>
          <table:table-cell table:style-name="TableCell88" table:number-rows-spanned="2">
            <text:p text:style-name="P89">Komiteto sprendimas</text:p>
          </table:table-cell>
          <table:table-cell table:style-name="TableCell90" table:number-rows-spanned="2">
            <text:p text:style-name="P91">Argumentai,<text:s/></text:p>
            <text:p text:style-name="P92">pagrindžiantys sprendimą</text:p>
          </table:table-cell>
        </table:table-row>
        <table:table-row table:style-name="TableRow93">
          <table:covered-table-cell>
            <text:p text:style-name="P94"/>
          </table:covered-table-cell>
          <table:covered-table-cell>
            <text:p text:style-name="P95"/>
          </table:covered-table-cell>
          <table:table-cell table:style-name="TableCell96">
            <text:p text:style-name="P97"><text:span text:style-name="T98">str.</text:span></text:p>
          </table:table-cell>
          <table:table-cell table:style-name="TableCell99">
            <text:p text:style-name="P100"><text:span text:style-name="T101">str. d.</text:span></text:p>
          </table:table-cell>
          <table:table-cell table:style-name="TableCell102">
            <text:p text:style-name="P103"><text:span text:style-name="T104">p.</text:span></text:p>
          </table: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Seimo Sveikatos reikalų komitetas, 2024-10-15</text:p>
          </table:table-cell>
          <table:table-cell table:style-name="TableCell114">
            <text:p text:style-name="P115">1</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text:span text:style-name="T124">Argumentai:</text:span><text:span text:style-name="T125"><text:s/></text:span><text:span text:style-name="T126">2024 m. spalio 3 d. Seimo plenarinio posėdžio metu buvo pritarta Seimo narės J. Sejonienės 2024 m. rugsėjo 24 d. pasiūlymams dėl įstatymo projekto Nr. XIVP-3523(2) 1, 2 ir 3 straipsnių.<text:s/></text:span></text:p>
            <text:p text:style-name="P127">Vadovaujantis Teisės aktų projektų rengimo rekomendacijomis, patvirtintomis Lietuvos Respublikos teisingumo ministro 2013 m. gruodžio 23 d. įsakymu Nr. 1R-298, tikslintinas projekto 1 straipsnio dalių, įsigaliosiančių skirtingu metu, išdėstymas (t. y. straipsnio dalys dėstytinos paeiliui), atitinkamai patikslinant ir įstatymo įsigaliojimo bei įgyvendinimo nuostatas.<text:s/>Nuostatų turinys nekeičiamas.</text:p>
            <text:p text:style-name="P128"/>
            <text:p text:style-name="P129"><text:span text:style-name="T130">Pasiūlymas:</text:span><text:span text:style-name="T131"><text:s/></text:span><text:span text:style-name="T132">buvusią projekto 1 straipsnio 3 dalį laikyti 1 straipsnio 2 dalimi, 1 straipsnio 2 dalį laikyti 1 straipsnio 3 dalimi ir visą straipsnį išdėstyti taip:</text:span></text:p>
            <text:p text:style-name="P133">„<text:bookmark-start text:name="straipsnis1"/>1 straipsnis. 5 straipsnio pakeitimas</text:p>
            <text:p text:style-name="P134"><text:bookmark-end text:name="straipsnis1"/><text:span text:style-name="T135">1. Pakeisti 5 straipsnio 11 dalies 2 punkto nuostatą iki dvitaškio ir ją išdėstyti</text:span><text:span text:style-name="T136"><text:s/>taip:</text:span></text:p>
            <text:p text:style-name="P137"><text:span text:style-name="T138">,,2) ne ilgiau kaip trims mėnesiams, kai paaiškėja, kad asmens sveikatos priežiūros įstaiga pažeidžia šio straipsnio 4<text:s/></text:span><text:soft-page-break/><text:span text:style-name="T139">dalyje nurodytus reikalavimus (išskyrus atvejus, kai paslaugų teikimas stabdomas šio įstatymo 54 straipsnyje nustatyta tvarka) ir (arba) nevykdo šio įstatymo 45 straipsnio 1 dalies 4</text:span><text:span text:style-name="T140">1</text:span><text:span text:style-name="T141">, 6<text:s/></text:span><text:span text:style-name="T142">ir (arba) 17</text:span><text:span text:style-name="T143"><text:s/>punktuose nustatytų pareigų, ir yra bent viena iš šių sąlygų:“.</text:span></text:p>
            <text:p text:style-name="P144">2. Pakeisti 5 straipsnio 11 dalies 2 punkto nuostatą iki dvitaškio ir ją išdėstyti taip:</text:p>
            <text:p text:style-name="P145"><text:span text:style-name="T146">,,2) ne ilgiau kaip trims mėnesiams, kai paaiškėja, kad asmens sveikatos priežiūros įstaiga pažeidžia šio straipsnio 4 dalyje nurodytus reikalavimus (išskyrus atvejus, kai paslaugų teikimas stabdomas šio įstatymo 54 straipsnyje nustatyta tvarka) ir (arba) nevykdo šio įstatymo 45 straipsnio 1 dalies 4</text:span><text:span text:style-name="T147">1</text:span><text:span text:style-name="T148"> ir (arba) 6, ir (arba) 17 ir (arba) 18  punktuose</text:span><text:span text:style-name="T149"> </text:span><text:span text:style-name="T150">nustatytų pareigų, ir yra bent viena iš šių sąlygų:“.</text:span></text:p>
            <text:p text:style-name="P151"><text:span text:style-name="T152">2.</text:span><text:span text:style-name="T153"><text:s/></text:span><text:span text:style-name="T154">3.<text:s/></text:span><text:span text:style-name="T155">Pakeisti 5 straipsnio 11</text:span><text:span text:style-name="T156">1</text:span><text:span text:style-name="T157"><text:s/>dalį<text:s/></text:span><text:span text:style-name="T158">ir ją išdėstyti taip:</text:span></text:p>
            <text:p text:style-name="P159"><text:span text:style-name="T160">,,11</text:span><text:span text:style-name="T161">1</text:span><text:span text:style-name="T162">. Asmens sveikatos priežiūros veiklos licencijos ar jos dalies galiojimas stabdomas tik dėl tų asmens sveikatos priežiūros paslaugų, kurias teikiant nustatyta pažeidimų. Jeigu asmens sveikatos priežiūros įstaiga nevykdo šio įstatymo 45 straipsnio 1 dalies 4</text:span><text:span text:style-name="T163">1 </text:span><text:span text:style-name="T164">punkte nustatytos pareigos Sveikatos apsaugos ministerijos valdomos Elektroninės sveikatos paslaugų ir bendradarbiavimo infrastruktūros informacinės sistemos (toliau – ESPBI IS) veiklą reguliuojančių teisės aktų nustatyta tvarka sudaryti sutartį dėl naudojimosi ESPBI IS ir (arba) šio įstatymo 45 straipsnio 1 dalies 6<text:s/></text:span><text:span text:style-name="T165">ir (arba) 17 punktuose nustatytų</text:span><text:span text:style-name="T166"><text:s/></text:span><text:span text:style-name="T167">pareigų</text:span><text:span text:style-name="T168">, asmens sveikatos priežiūros veiklos licencijos galiojimas stabdomas dėl visų asmens sveikatos priežiūros paslaugų.“</text:span></text:p>
            <text:p text:style-name="P169">3. Pakeisti 5 straipsnio 11 dalies 2 punkto nuostatą iki dvitaškio ir ją išdėstyti taip:</text:p>
            <text:p text:style-name="P170"><text:span text:style-name="T171">,,2) ne ilgiau kaip trims mėnesiams, kai paaiškėja, kad asmens sveikatos priežiūros įstaiga pažeidžia šio straipsnio 4 dalyje nurodytus reikalavimus (išskyrus atvejus, kai paslaugų teikimas stabdomas šio įstatymo 54 straipsnyje nustatyta tvarka) ir (arba) nevykdo šio įstatymo 45 straipsnio 1 dalies 4</text:span><text:span text:style-name="T172">1</text:span><text:span text:style-name="T173"> ir (arba) 6, ir (arba) 17 ir (arba) 18  punktuose nustatytų pareigų, ir yra bent viena iš šių sąlygų:“</text:span></text:p>
            <text:p text:style-name="P174"><text:span text:style-name="T175">4. Pakeisti 5 straipsnio 11</text:span><text:span text:style-name="T176">1</text:span><text:span text:style-name="T177"> dalį ir ją išdėstyti taip:</text:span></text:p>
            <text:p text:style-name="P178"><text:span text:style-name="T179">,,11</text:span><text:span text:style-name="T180">1</text:span><text:span text:style-name="T181">. Asmens sveikatos priežiūros veiklos licencijos ar jos dalies galiojimas stabdomas tik toms asmens sveikatos priežiūros paslaugoms, kurias teikiant nustatyti pažeidimai. Jeigu asmens sveikatos priežiūros įstaiga nevykdo šio įstatymo 45 straipsnio 1 dalies 4</text:span><text:span text:style-name="T182">1</text:span><text:span text:style-name="T183"> punkte nustatytos pareigos Sveikatos apsaugos ministerijos valdomos Elektroninės sveikatos paslaugų ir bendradarbiavimo infrastruktūros informacinės sistemos (toliau – ESPBI IS) veiklą reguliuojančių teisės aktų nustatyta tvarka sudaryti sutartį dėl naudojimosi ESPBI IS ir (arba) šio įstatymo 45 straipsnio 1 dalies 6 ir (arba) 17 punktuose nustatytų pareigų, ir (arba) šio įstatymo 45</text:span><text:span text:style-name="T184"> </text:span><text:span text:style-name="T185">straipsnio 1 dalies 18 punkte nustatytos pareigos prisijungti prie Sveikatos apsaugos ministerijos valdomos Išankstinės pacientų registracijos informacinės sistemos (toliau – IPR IS), asmens sveikatos priežiūros veiklos licencijos galiojimas stabdomas visoms asmens sveikatos priežiūros paslaugoms.“</text:span></text:p>
            <text:p text:style-name="P186"/>
          </table:table-cell>
          <table:table-cell table:style-name="TableCell187">
            <text:p text:style-name="P188">Pritarti</text:p>
          </table:table-cell>
          <table:table-cell table:style-name="TableCell189">
            <text:p text:style-name="P190"><text:span text:style-name="T191">Balsavimo rezultatai:</text:span><text:span text:style-name="T192"><text:s/></text:span><text:span text:style-name="T193">pritarta bendru sutarimu.</text:span></text:p>
            <text:p text:style-name="P194"/>
          </table:table-cell>
        </table:table-row>
        <table:table-row table:style-name="TableRow195">
          <table:table-cell table:style-name="TableCell196">
            <text:p text:style-name="P197">2.</text:p>
          </table:table-cell>
          <table:table-cell table:style-name="TableCell198">
            <text:p text:style-name="P199">Seimo Sveikatos reikalų komitetas, 2024-10-15</text:p>
          </table:table-cell>
          <table:table-cell table:style-name="TableCell200">
            <text:p text:style-name="P201">3</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text:span text:style-name="T210">Argumentai:<text:s/></text:span><text:span text:style-name="T211">atsižvelgiant į 1 straipsnio struktūros pakeitimus bei tai, jog pasiūlyme nurodyta<text:s/></text:span><text:span text:style-name="T212">poįstatyminių teisės aktų parengimo data jau praėjo, tikslintinos įstatymo įsigaliojimo ir įgyvendinimo nuostatos.</text:span><text:span text:style-name="T213"><text:s/></text:span></text:p>
            <text:p text:style-name="P214"><text:span text:style-name="T215">Be to, atsižvelgiant į tai, kad įgyvendinant keičiamo įstatymo 1 straipsnio 2 ir 4 dalis ir 2 straipsnio 2 dalį reikės<text:s/></text:span><text:span text:style-name="T216">keisti Lietuvos Respublikos sveikatos apsaugos ministro 2007 m. kovo 2 d. įsakymą Nr. V-156 „Dėl Asmens sveikatos priežiūros įstaigų licencijavimo“, tikslinant licencijų stabdymo nuostatas,<text:s/></text:span><text:span text:style-name="T217">projekte atsisakytina pavedimo ministro įgaliotai institucijai, t. y. žodžių „ir jo įgaliota institucija“.</text:span></text:p>
            <text:p text:style-name="P218"/>
            <text:p text:style-name="P219"><text:span text:style-name="T220">Pasiūlymas:<text:s/></text:span><text:span text:style-name="T221">pakeisti 3 straipsnį ir jį išdėstyti taip:</text:span></text:p>
            <text:p text:style-name="P222"><text:span text:style-name="T223">„</text:span><text:bookmark-start text:name="straipsnis3"/><text:span text:style-name="T224">3 straipsnis. Įstatymo įsigaliojimas</text:span><text:span text:style-name="T225"> </text:span><text:span text:style-name="T226">ir įgyvendinimas</text:span></text:p>
            <text:p text:style-name="P227"><text:span text:style-name="T228">1. Šis įstatymas, išskyrus </text:span><text:span text:style-name="T229">1 straipsnio<text:s/></text:span><text:span text:style-name="T230">3</text:span><text:span text:style-name="T231"><text:s/></text:span><text:span text:style-name="T232">2<text:s/></text:span><text:span text:style-name="T233">ir 4 dalis, 2 straipsnio 2 dalį,<text:s/></text:span><text:span text:style-name="T234">šio straipsnio </text:span><text:span text:style-name="T235">3 ir 4 dalis</text:span><text:span text:style-name="T236">, įsigalioja 2025 m. sausio 1 d.</text:span></text:p>
            <text:p text:style-name="P237"><text:span text:style-name="T238">2. Šio įstatymo 1 straipsnio<text:s/></text:span><text:span text:style-name="T239">3</text:span><text:span text:style-name="T240"><text:s/></text:span><text:span text:style-name="T241">2<text:s/></text:span><text:span text:style-name="T242">ir 4 dalys, 2 straipsnio 2 dalis įsigalioja 2026 m. sausio 1 d.</text:span></text:p>
            <text:p text:style-name="P243"><text:span text:style-name="T244">3.</text:span><text:span text:style-name="T245"> Sveikatos apsaugos ministras ir jo įgaliota institucija iki 2024 m.<text:s/></text:span><text:span text:style-name="T246">rugsėjo</text:span><text:span text:style-name="T247"><text:s/></text:span><text:span text:style-name="T248">lapkričio<text:s/></text:span><text:span text:style-name="T249">30 d. priima </text:span><text:span text:style-name="T250">teisės aktus, reikalingus</text:span><text:span text:style-name="T251"> šio įstatymo </text:span><text:span text:style-name="T252">1 straipsnio 1 ir<text:s/></text:span><text:span text:style-name="T253">2</text:span><text:span text:style-name="T254"><text:s/></text:span><text:span text:style-name="T255">3<text:s/></text:span><text:span text:style-name="T256">dalių, 2 straipsnio 1 dalies nuostatoms įgyvendinti</text:span><text:span text:style-name="T257">.</text:span></text:p>
            <text:p text:style-name="P258"><text:span text:style-name="T259">4. Sveikatos apsaugos ministras<text:s/></text:span><text:span text:style-name="T260">ir jo įgaliota institucija</text:span><text:span text:style-name="T261"><text:s/>iki 2025 m. rugsėjo 30 d. priima teisės aktus, reikalingus šio įstatymo 1 straipsnio<text:s/></text:span><text:span text:style-name="T262">3</text:span><text:span text:style-name="T263"><text:s/></text:span><text:span text:style-name="T264">2<text:s/></text:span><text:span text:style-name="T265">ir 4 dalių, 2 straipsnio 2 dalies nuostatoms įgyvendinti.“</text:span></text:p>
            <text:p text:style-name="P266"><text:bookmark-end text:name="straipsnis3"/><text:s/></text:p>
          </table:table-cell>
          <table:table-cell table:style-name="TableCell267">
            <text:p text:style-name="P268">Pritarti</text:p>
          </table:table-cell>
          <table:table-cell table:style-name="TableCell269">
            <text:p text:style-name="P270"><text:span text:style-name="T271">Balsavimo rezultatai:</text:span><text:span text:style-name="T272"><text:s/></text:span><text:span text:style-name="T273">pritarta bendru sutarimu.</text:span></text:p>
            <text:p text:style-name="P274"/>
          </table:table-cell>
        </table:table-row>
      </table:table>
      <text:p text:style-name="P275"/>
      <text:p text:style-name="P276"/>
      <text:p text:style-name="P277"/>
      <text:p text:style-name="P278">Komiteto pirmininkas<text:s/><text:tab/><text:tab/><text:tab/><text:tab/><text:tab/><text:tab/><text:tab/><text:tab/><text:tab/><text:tab/><text:tab/><text:tab/>Antanas Matul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79"><text:span text:style-name="T280">Seimo Sveikatos reikalų komiteto patarėja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ptos" svg:font-family="Apto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10-15T07:05:00Z</meta:creation-date>
    <dc:date>2024-10-15T07:05:00Z</dc:date>
    <meta:print-date>2022-08-25T05:56:00Z</meta:print-date>
    <meta:template xlink:href="Normal.dotm" xlink:type="simple"/>
    <meta:editing-cycles>2</meta:editing-cycles>
    <meta:editing-duration>PT0S</meta:editing-duration>
    <meta:user-defined meta:name="ContentTypeId">0x01010030D9DBA0AD9F4678BDDB4D5C3B1BB0E2002DC4920A1EF92B40B468647F22DA15EC</meta:user-defined>
    <meta:document-statistic meta:page-count="3" meta:paragraph-count="122" meta:word-count="872" meta:character-count="6861" meta:row-count="218" meta:non-whitespace-character-count="6111"/>
  </office:meta>
</office:document-meta>
</file>