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keep-with-next="always"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ableColumn56" style:family="table-column">
      <style:table-column-properties style:column-width="0.3958in" style:use-optimal-column-width="false"/>
    </style:style>
    <style:style style:name="TableColumn57" style:family="table-column">
      <style:table-column-properties style:column-width="1.5951in" style:use-optimal-column-width="false"/>
    </style:style>
    <style:style style:name="TableColumn58" style:family="table-column">
      <style:table-column-properties style:column-width="0.475in" style:use-optimal-column-width="false"/>
    </style:style>
    <style:style style:name="TableColumn59" style:family="table-column">
      <style:table-column-properties style:column-width="0.475in" style:use-optimal-column-width="false"/>
    </style:style>
    <style:style style:name="TableColumn60" style:family="table-column">
      <style:table-column-properties style:column-width="0.475in" style:use-optimal-column-width="false"/>
    </style:style>
    <style:style style:name="TableColumn61" style:family="table-column">
      <style:table-column-properties style:column-width="3.85in" style:use-optimal-column-width="false"/>
    </style:style>
    <style:style style:name="TableColumn62" style:family="table-column">
      <style:table-column-properties style:column-width="1.3062in" style:use-optimal-column-width="false"/>
    </style:style>
    <style:style style:name="TableColumn63" style:family="table-column">
      <style:table-column-properties style:column-width="1.9611in" style:use-optimal-column-width="false"/>
    </style:style>
    <style:style style:name="Table55" style:family="table">
      <style:table-properties style:width="10.5333in" fo:margin-left="0in" table:align="center"/>
    </style:style>
    <style:style style:name="TableRow64" style:family="table-row">
      <style:table-row-properties style:min-row-height="0.327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 style:min-row-height="0.2631in" style:use-optimal-row-height="false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indent="0.1576in"/>
    </style:style>
    <style:style style:name="T105" style:parent-style-name="DefaultParagraphFont" style:family="text">
      <style:text-properties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2" style:family="paragraph">
      <style:paragraph-properties fo:text-indent="0.1576in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7" style:parent-style-name="Komitetosprendimas" style:family="paragraph">
      <style:paragraph-properties fo:line-height="100%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P130" style:parent-style-name="Pranešėjas" style:family="paragraph">
      <style:paragraph-properties fo:line-height="100%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P136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37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1" style:parent-style-name="Normal" style:family="paragraph">
      <style:paragraph-properties fo:text-align="justify" fo:margin-left="3.5in" fo:text-indent="1.5in">
        <style:tab-stops/>
      </style:paragraph-properties>
      <style:text-properties fo:font-size="11pt" style:font-size-asian="11pt" style:font-size-complex="11pt"/>
    </style:style>
    <style:style style:name="P142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text-properties fo:font-size="9pt" style:font-size-asian="9pt" style:font-size-complex="9pt"/>
    </style:style>
    <style:style style:name="P15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h text:style-name="P13" text:outline-level="2">PAPILDOMO<text:s/>KOMITETO IŠVADA</text:h>
      <text:h text:style-name="P14" text:outline-level="2"/>
      <text:p text:style-name="P15"><text:span text:style-name="T16">DĖL LIETUVOS RESPUBLIKOS SEIMO NUTARIMO „</text:span><text:span text:style-name="T17">DĖL LIETUVOS RESPUBLIKOS SEIMO<text:s/></text:span><text:span text:style-name="T18">V (</text:span><text:span text:style-name="T19">RUDENS</text:span><text:span text:style-name="T20">) SESIJOS DARBŲ PROGRAMOS PATVIRTINIMO“<text:s/></text:span><text:span text:style-name="T21"><text:s/></text:span><text:span text:style-name="T22">PROJEKTO</text:span><text:span text:style-name="T23"><text:s/>NR. XIVP- 1969</text:span><text:span text:style-name="T24">(2)</text:span></text:p>
      <text:p text:style-name="P25"/>
      <text:p text:style-name="P26"><text:span text:style-name="T27">2022-09-14</text:span><text:span text:style-name="T28"><text:s/></text:span><text:span text:style-name="T29"><text:s/>Nr.<text:s/></text:span><text:span text:style-name="T30">109</text:span><text:span text:style-name="T31">-P-</text:span><text:span text:style-name="T32">38</text:span></text:p>
      <text:p text:style-name="P33">Vilnius</text:p>
      <text:p text:style-name="P34"/>
      <text:p text:style-name="P35"/>
      <text:p text:style-name="P36"><text:span text:style-name="T37">1. Komiteto<text:s/></text:span><text:span text:style-name="T38">posėdyje</text:span><text:span text:style-name="T39"><text:s/>dalyvavo:</text:span><text:span text:style-name="T40"><text:s/></text:span><text:span text:style-name="T41">Valius Ąžuolas, Algirdas Butkevičius,<text:s/></text:span><text:span text:style-name="T42">Antanas Čepononis,</text:span><text:span text:style-name="T43"><text:s/></text:span><text:span text:style-name="T44">Vytautas Gapšys,</text:span><text:span text:style-name="T45"><text:s/>Simonas Gentvilas,<text:s/></text:span><text:span text:style-name="T46">Liudas Jonaitis,</text:span><text:span text:style-name="T47"><text:s/></text:span><text:span text:style-name="T48">Mykolas Majauskas, Matas Maldeikis,<text:s/></text:span><text:span text:style-name="T49">Vytautas Mitalas, Andrius Palionis, Juozas Varžgalys</text:span><text:span text:style-name="T50">.</text:span></text:p>
      <text:p text:style-name="P51">Biudžeto ir finansų komiteto biuras: patarėjai Alina Brazdilienė,<text:s/>Dalia Mudėnienė, Mindaugas Pečiulis, Audronė Čekanavičienė,<text:s/><text:s/>padėjėja<text:s/>Jolanta Matiliauskienė.</text:p>
      <text:soft-page-break/>
      <text:h text:style-name="P52" text:outline-level="6"><text:span text:style-name="T53">2. Ekspertų, konsultantų, specialistų išvados, pasiūlymai, pataisos, pastabos<text:s/></text:span><text:span text:style-name="T54">(toliau – pasiūlymai):</text:span></text:h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Eil.</text:p>
              <text:p text:style-name="P67">Nr.</text:p>
            </table:table-cell>
            <table:table-cell table:style-name="TableCell68" table:number-rows-spanned="2">
              <text:p text:style-name="P69">Pasiūlymo teikėjas, data</text:p>
            </table:table-cell>
            <table:table-cell table:style-name="TableCell70" table:number-columns-spanned="3">
              <text:p text:style-name="P71">Siūloma keisti</text:p>
            </table:table-cell>
            <table:covered-table-cell/>
            <table:covered-table-cell/>
            <table:table-cell table:style-name="TableCell72" table:number-rows-spanned="2">
              <text:p text:style-name="P73"/>
              <text:p text:style-name="P74">Pasiūlymo turinys</text:p>
              <text:p text:style-name="P75"/>
            </table:table-cell>
            <table:table-cell table:style-name="TableCell76" table:number-rows-spanned="2">
              <text:p text:style-name="P77">Komiteto<text:s/>nuomonė</text:p>
            </table:table-cell>
            <table:table-cell table:style-name="TableCell78" table:number-rows-spanned="2">
              <text:p text:style-name="P79">Argumentai,<text:s/></text:p>
              <text:p text:style-name="P80">pagrindžiantys nuomonę</text:p>
            </table:table-cell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str.</text:p>
            </table:table-cell>
            <table:table-cell table:style-name="TableCell86">
              <text:p text:style-name="P87">str. d.</text:p>
            </table:table-cell>
            <table:table-cell table:style-name="TableCell88">
              <text:p text:style-name="P89">p.</text:p>
            </table: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asiūlymai2">Seimo kanceliarijos Teisės departamentas,</text:p>
            <text:p text:style-name="Pasiūlymai2">2022-09-09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Įvertinę projekto atitiktį Konstitucijai, įstatymams, teisėkūros principams ir teisės technikos taisyklėms, pastabų neturime.</text:span></text:p>
          </table:table-cell>
          <table:table-cell table:style-name="TableCell106">
            <text:p text:style-name="P107">Pritarti.</text:p>
          </table:table-cell>
          <table:table-cell table:style-name="TableCell108">
            <text:p text:style-name="P109"/>
          </table:table-cell>
        </table:table-row>
      </table:table>
      <text:p text:style-name="P110"/>
      <text:h text:style-name="P111" text:outline-level="6">3. Piliečių, asociacijų, politinių partijų, lobistų ir kitų suinteresuotų asmenų pasiūlymai:<text:s/>negauta.</text:h>
      <text:h text:style-name="P112" text:outline-level="6">4. Valstybės ir savivaldybių institucijų ir įstaigų pasiūlymai:<text:s/>negauta.</text:h>
      <text:h text:style-name="P113" text:outline-level="6">5. Subjektų, turinčių įstatymų leidybos iniciatyvos teisę, pasiūlymai:<text:s/>negauta.</text:h>
      <text:p text:style-name="P114"><text:span text:style-name="T115">6</text:span><text:span text:style-name="T116">. Komiteto sprendimas ir pasiūlymai:</text:span></text:p>
      <text:p text:style-name="P117"><text:span text:style-name="T118">6</text:span><text:span text:style-name="T119">.1. Sprendimas</text:span><text:span text:style-name="T120">:<text:s/></text:span><text:span text:style-name="T121">pritarti iniciatorių pateiktam Seimo nutarimo projektui Nr. XIVP-1</text:span><text:span text:style-name="T122">969</text:span><text:span text:style-name="T123">(2) ir komiteto išvadoms</text:span><text:span text:style-name="T124">.</text:span></text:p>
      <text:p text:style-name="P125"><text:span text:style-name="T126">7</text:span><text:span text:style-name="T127">. Balsavimo rezultatai:</text:span><text:span text:style-name="T128"><text:s/></text:span><text:span text:style-name="T129">pritarta bendru sutarimu.</text:span></text:p>
      <text:p text:style-name="P130"><text:span text:style-name="T131">8</text:span><text:span text:style-name="T132">. Komiteto paskirti pranešėjai:</text:span><text:span text:style-name="T133"><text:s/></text:span><text:span text:style-name="T134">M. Majauskas, A. Butkevičius</text:span><text:span text:style-name="T135">.</text:span></text:p>
      <text:p text:style-name="P136"/>
      <text:p text:style-name="P137"/>
      <text:p text:style-name="P138"/>
      <text:p text:style-name="P139"/>
      <text:p text:style-name="P140">Komiteto<text:s/>pirmininkas<text:tab/><text:tab/><text:tab/><text:tab/><text:tab/><text:tab/><text:tab/><text:tab/><text:tab/>Mykolas Majauskas<text:tab/><text:tab/><text:tab/><text:tab/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Komiteto biuro vedėja Alina Brazdilienė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2-09-14T13:11:00Z</meta:creation-date>
    <dc:date>2022-09-14T13:11:00Z</dc:date>
    <meta:print-date>2022-09-14T10:1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19" meta:word-count="235" meta:character-count="1723" meta:row-count="83" meta:non-whitespace-character-count="1507"/>
  </office:meta>
</office:document-meta>
</file>