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automatic-styles>
    <style:style style:name="P1" style:parent-style-name="Normal" style:master-page-name="MP0" style:family="paragraph">
      <style:paragraph-properties fo:break-before="page" fo:text-align="end" fo:margin-bottom="0in" fo:line-height="100%" fo:text-indent="0.5in"/>
    </style:style>
    <style:style style:name="T2"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T3"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4" style:parent-style-name="Normal" style:family="paragraph">
      <style:paragraph-properties fo:text-align="end" fo:margin-bottom="0in" fo:line-height="100%" fo:text-indent="0.5in"/>
    </style:style>
    <style:style style:name="T5" style:parent-style-name="DefaultParagraphFont" style:family="text">
      <style:text-properties style:font-name="Times New Roman" style:font-name-asian="Times New Roman" style:font-name-complex="Times New Roman" fo:color="#000000" fo:font-size="11pt" style:font-size-asian="11pt" fo:language="lt" fo:country="L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lt" fo:country="L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1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olumn15" style:family="table-column">
      <style:table-column-properties style:column-width="0.3868in"/>
    </style:style>
    <style:style style:name="TableColumn16" style:family="table-column">
      <style:table-column-properties style:column-width="0.4833in"/>
    </style:style>
    <style:style style:name="TableColumn17" style:family="table-column">
      <style:table-column-properties style:column-width="0.5493in"/>
    </style:style>
    <style:style style:name="TableColumn18" style:family="table-column">
      <style:table-column-properties style:column-width="0.4847in"/>
    </style:style>
    <style:style style:name="TableColumn19" style:family="table-column">
      <style:table-column-properties style:column-width="4.8666in"/>
    </style:style>
    <style:style style:name="Table14" style:family="table">
      <style:table-properties style:width="6.7708in" fo:margin-left="0in" table:align="left"/>
    </style:style>
    <style:style style:name="TableRow20" style:family="table-row">
      <style:table-row-properties/>
    </style:style>
    <style:style style:name="TableCell21" style:family="table-cell">
      <style:table-cell-properties fo:border="0.0138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bottom="0in" fo:line-height="100%" fo:margin-right="-0.0895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28" style:family="table-row">
      <style:table-row-properties style:min-row-height="0.9263in" fo:keep-together="always"/>
    </style:style>
    <style:style style:name="P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6"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8" style:family="table-row">
      <style:table-row-properties style:min-row-height="0.4854in"/>
    </style:style>
    <style:style style:name="TableCell3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0.0138in solid #000000" fo:border-left="none" fo:border-bottom="0.0069in solid #000000" fo:border-right="0.0138in solid #000000" fo:padding-top="0in" fo:padding-left="0.075in" fo:padding-bottom="0in" fo:padding-right="0.075in"/>
    </style:style>
    <style:style style:name="P42" style:parent-style-name="Normal" style:family="paragraph">
      <style:paragraph-properties fo:text-align="center" fo:margin-bottom="0in" fo:line-height="100%"/>
    </style:style>
    <style:style style:name="T4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4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46" style:family="table-cell">
      <style:table-cell-properties fo:border-top="0.0138in solid #000000" fo:border-left="none" fo:border-bottom="0.0069in solid #000000" fo:border-right="0.0138in solid #000000" fo:padding-top="0in" fo:padding-left="0.075in" fo:padding-bottom="0in" fo:padding-right="0.075in"/>
    </style:style>
    <style:style style:name="P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 style:family="table-cell">
      <style:table-cell-properties fo:border-top="0.0138in solid #000000" fo:border-left="none" fo:border-bottom="0.0069in solid #000000" fo:border-right="0.0138in solid #000000" fo:padding-top="0in" fo:padding-left="0.075in" fo:padding-bottom="0in" fo:padding-right="0.075in"/>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0" style:family="table-cell">
      <style:table-cell-properties fo:border-top="0.0138in solid #000000" fo:border-left="none" fo:border-bottom="0.0069in solid #000000" fo:border-right="0.0138in solid #000000" fo:padding-top="0in" fo:padding-left="0.075in" fo:padding-bottom="0in" fo:padding-right="0.075in"/>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4"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6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language-asian="lt" style:country-asian="LT"/>
    </style:style>
    <style:style style:name="TableRow66" style:family="table-row">
      <style:table-row-properties style:min-row-height="0.4854in"/>
    </style:style>
    <style:style style:name="TableCell6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9" style:family="table-cell">
      <style:table-cell-properties fo:border-top="0.0069in solid #000000" fo:border-left="none" fo:border-bottom="0.0069in solid #000000" fo:border-right="0.0138in solid #000000" fo:padding-top="0in" fo:padding-left="0.075in" fo:padding-bottom="0in" fo:padding-right="0.075in"/>
    </style:style>
    <style:style style:name="P7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71" style:family="table-cell">
      <style:table-cell-properties fo:border-top="0.0069in solid #000000" fo:border-left="none" fo:border-bottom="0.0069in solid #000000" fo:border-right="0.0138in solid #000000" fo:padding-top="0in" fo:padding-left="0.075in" fo:padding-bottom="0in" fo:padding-right="0.075in"/>
    </style:style>
    <style:style style:name="P7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3" style:family="table-cell">
      <style:table-cell-properties fo:border-top="0.0069in solid #000000" fo:border-left="none" fo:border-bottom="0.0069in solid #000000" fo:border-right="0.0138in solid #000000" fo:padding-top="0in" fo:padding-left="0.075in" fo:padding-bottom="0in" fo:padding-right="0.075in"/>
    </style:style>
    <style:style style:name="P7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5" style:family="table-cell">
      <style:table-cell-properties fo:border-top="0.0069in solid #000000" fo:border-left="none" fo:border-bottom="0.0069in solid #000000" fo:border-right="0.0138in solid #000000" fo:padding-top="0in" fo:padding-left="0.075in" fo:padding-bottom="0in" fo:padding-right="0.075in"/>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3" style:parent-style-name="Normal" style:family="paragraph">
      <style:paragraph-properties fo:text-align="justify" fo:margin-bottom="0in" fo:line-height="100%"/>
    </style:style>
    <style:style style:name="T8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01" style:parent-style-name="Normal" style:family="paragraph">
      <style:paragraph-properties fo:text-align="justify" fo:margin-bottom="0in" fo:line-height="100%"/>
    </style:style>
    <style:style style:name="T1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06" style:parent-style-name="Normal" style:family="paragraph">
      <style:paragraph-properties fo:text-align="justify" fo:margin-bottom="0in" fo:line-height="100%"/>
    </style:style>
    <style:style style:name="T1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24" style:parent-style-name="Normal" style:family="paragraph">
      <style:paragraph-properties fo:text-align="justify" fo:margin-bottom="0in" fo:line-height="100%"/>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131" style:family="table-row">
      <style:table-row-properties style:min-row-height="0.7875in"/>
    </style:style>
    <style:style style:name="TableCell13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4" style:family="table-cell">
      <style:table-cell-properties fo:border-top="0.0069in solid #000000" fo:border-left="none" fo:border-bottom="0.0069in solid #000000" fo:border-right="0.0138in solid #000000"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36" style:family="table-cell">
      <style:table-cell-properties fo:border-top="0.0069in solid #000000" fo:border-left="none" fo:border-bottom="0.0069in solid #000000" fo:border-right="0.0138in solid #000000" fo:padding-top="0in" fo:padding-left="0.075in" fo:padding-bottom="0in" fo:padding-right="0.075in"/>
    </style:style>
    <style:style style:name="P1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38" style:family="table-cell">
      <style:table-cell-properties fo:border-top="0.0069in solid #000000" fo:border-left="none" fo:border-bottom="0.0069in solid #000000" fo:border-right="0.0138in solid #000000" fo:padding-top="0in" fo:padding-left="0.075in" fo:padding-bottom="0in" fo:padding-right="0.075in"/>
    </style:style>
    <style:style style:name="P13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40" style:family="table-cell">
      <style:table-cell-properties fo:border-top="0.0069in solid #000000" fo:border-left="none" fo:border-bottom="0.0069in solid #000000" fo:border-right="0.0138in solid #000000" fo:padding-top="0in" fo:padding-left="0.075in" fo:padding-bottom="0in" fo:padding-right="0.075in"/>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5" style:parent-style-name="Normal" style:family="paragraph">
      <style:paragraph-properties fo:text-align="justify" fo:margin-bottom="0in" fo:line-height="100%"/>
    </style:style>
    <style:style style:name="T14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4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4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2" style:parent-style-name="Normal" style:family="paragraph">
      <style:paragraph-properties fo:text-align="justify" fo:margin-bottom="0in" fo:line-height="100%"/>
    </style:style>
    <style:style style:name="T15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5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58" style:parent-style-name="Normal" style:family="paragraph">
      <style:paragraph-properties fo:text-align="justify" fo:margin-bottom="0in" fo:line-height="100%"/>
    </style:style>
    <style:style style:name="T15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165" style:family="table-row">
      <style:table-row-properties style:min-row-height="0.7875in"/>
    </style:style>
    <style:style style:name="TableCell16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68" style:family="table-cell">
      <style:table-cell-properties fo:border-top="0.0069in solid #000000" fo:border-left="none" fo:border-bottom="0.0069in solid #000000" fo:border-right="0.0138in solid #000000" fo:padding-top="0in" fo:padding-left="0.075in" fo:padding-bottom="0in" fo:padding-right="0.075in"/>
    </style:style>
    <style:style style:name="P16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70" style:family="table-cell">
      <style:table-cell-properties fo:border-top="0.0069in solid #000000" fo:border-left="none" fo:border-bottom="0.0069in solid #000000" fo:border-right="0.0138in solid #000000" fo:padding-top="0in" fo:padding-left="0.075in" fo:padding-bottom="0in" fo:padding-right="0.075in"/>
    </style:style>
    <style:style style:name="P17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72" style:family="table-cell">
      <style:table-cell-properties fo:border-top="0.0069in solid #000000" fo:border-left="none" fo:border-bottom="0.0069in solid #000000" fo:border-right="0.0138in solid #000000" fo:padding-top="0in" fo:padding-left="0.075in" fo:padding-bottom="0in" fo:padding-right="0.075in"/>
    </style:style>
    <style:style style:name="P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74" style:family="table-cell">
      <style:table-cell-properties fo:border-top="0.0069in solid #000000" fo:border-left="none" fo:border-bottom="0.0069in solid #000000" fo:border-right="0.0138in solid #000000" fo:padding-top="0in" fo:padding-left="0.075in" fo:padding-bottom="0in" fo:padding-right="0.075in"/>
    </style:style>
    <style:style style:name="P175" style:parent-style-name="Normal" style:family="paragraph">
      <style:paragraph-properties fo:text-align="justify" fo:margin-bottom="0in" fo:line-height="100%"/>
    </style:style>
    <style:style style:name="T17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79" style:parent-style-name="Normal" style:family="paragraph">
      <style:paragraph-properties fo:text-align="justify" fo:margin-bottom="0in" fo:line-height="100%"/>
    </style:style>
    <style:style style:name="T1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8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82" style:parent-style-name="Normal" style:family="paragraph">
      <style:paragraph-properties fo:text-align="justify" fo:margin-bottom="0in" fo:line-height="100%"/>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90" style:parent-style-name="Normal" style:family="paragraph">
      <style:paragraph-properties fo:text-align="justify" fo:margin-bottom="0in" fo:line-height="100%"/>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96" style:parent-style-name="Normal" style:family="paragraph">
      <style:paragraph-properties fo:text-align="justify" fo:margin-bottom="0in" fo:line-height="100%"/>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203" style:family="table-row">
      <style:table-row-properties style:min-row-height="0.7875in"/>
    </style:style>
    <style:style style:name="TableCell20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06" style:family="table-cell">
      <style:table-cell-properties fo:border-top="0.0069in solid #000000" fo:border-left="none" fo:border-bottom="0.0069in solid #000000" fo:border-right="0.0138in solid #000000" fo:padding-top="0in" fo:padding-left="0.075in" fo:padding-bottom="0in" fo:padding-right="0.075in"/>
    </style:style>
    <style:style style:name="P2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208" style:family="table-cell">
      <style:table-cell-properties fo:border-top="0.0069in solid #000000" fo:border-left="none" fo:border-bottom="0.0069in solid #000000" fo:border-right="0.0138in solid #000000" fo:padding-top="0in" fo:padding-left="0.075in" fo:padding-bottom="0in" fo:padding-right="0.075in"/>
    </style:style>
    <style:style style:name="P2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0" style:family="table-cell">
      <style:table-cell-properties fo:border-top="0.0069in solid #000000" fo:border-left="none" fo:border-bottom="0.0069in solid #000000" fo:border-right="0.0138in solid #000000" fo:padding-top="0in" fo:padding-left="0.075in" fo:padding-bottom="0in" fo:padding-right="0.075in"/>
    </style:style>
    <style:style style:name="P2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12" style:family="table-cell">
      <style:table-cell-properties fo:border-top="0.0069in solid #000000" fo:border-left="none" fo:border-bottom="0.0069in solid #000000" fo:border-right="0.0138in solid #000000" fo:padding-top="0in" fo:padding-left="0.075in" fo:padding-bottom="0in" fo:padding-right="0.075in"/>
    </style:style>
    <style:style style:name="P213" style:parent-style-name="Normal" style:family="paragraph">
      <style:paragraph-properties fo:text-align="justify" fo:margin-bottom="0in" fo:line-height="100%"/>
    </style:style>
    <style:style style:name="T2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17" style:parent-style-name="Normal" style:family="paragraph">
      <style:paragraph-properties fo:text-align="justify" fo:margin-bottom="0in" fo:line-height="100%"/>
    </style:style>
    <style:style style:name="T2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19" style:parent-style-name="Normal" style:family="paragraph">
      <style:paragraph-properties fo:widows="0" fo:orphans="0" fo:text-align="justify"/>
      <style:text-properties style:font-name="Times New Roman" style:font-name-asian="Times New Roman" style:font-name-complex="Times New Roman" style:font-weight-complex="bold" fo:font-size="12pt" style:font-size-asian="12pt" style:font-size-complex="12pt" fo:language="lt" fo:country="LT" style:language-asian="lt" style:country-asian="LT" fo:hyphenate="false"/>
    </style:style>
    <style:style style:name="P220" style:parent-style-name="Normal" style:family="paragraph">
      <style:paragraph-properties fo:widows="0" fo:orphans="0" fo:text-align="justify"/>
      <style:text-properties fo:hyphenate="false"/>
    </style:style>
    <style:style style:name="T2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2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2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27" style:parent-style-name="Normal" style:family="paragraph">
      <style:paragraph-properties fo:widows="0" fo:orphans="0" fo:text-align="justify"/>
      <style:text-properties fo:hyphenate="false"/>
    </style:style>
    <style:style style:name="T2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3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3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34" style:parent-style-name="Normal" style:family="paragraph">
      <style:paragraph-properties fo:widows="0" fo:orphans="0" fo:text-align="justify"/>
      <style:text-properties fo:hyphenate="false"/>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239" style:family="table-row">
      <style:table-row-properties style:min-row-height="0.7875in"/>
    </style:style>
    <style:style style:name="TableCell24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2" style:family="table-cell">
      <style:table-cell-properties fo:border-top="0.0069in solid #000000" fo:border-left="none" fo:border-bottom="0.0069in solid #000000" fo:border-right="0.0138in solid #000000" fo:padding-top="0in" fo:padding-left="0.075in" fo:padding-bottom="0in" fo:padding-right="0.075in"/>
    </style:style>
    <style:style style:name="P24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244" style:family="table-cell">
      <style:table-cell-properties fo:border-top="0.0069in solid #000000" fo:border-left="none" fo:border-bottom="0.0069in solid #000000" fo:border-right="0.0138in solid #000000" fo:padding-top="0in" fo:padding-left="0.075in" fo:padding-bottom="0in" fo:padding-right="0.075in"/>
    </style:style>
    <style:style style:name="P2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6" style:family="table-cell">
      <style:table-cell-properties fo:border-top="0.0069in solid #000000" fo:border-left="none" fo:border-bottom="0.0069in solid #000000" fo:border-right="0.0138in solid #000000" fo:padding-top="0in" fo:padding-left="0.075in" fo:padding-bottom="0in" fo:padding-right="0.075in"/>
    </style:style>
    <style:style style:name="P24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48" style:family="table-cell">
      <style:table-cell-properties fo:border-top="0.0069in solid #000000" fo:border-left="none" fo:border-bottom="0.0069in solid #000000" fo:border-right="0.0138in solid #000000" fo:padding-top="0in" fo:padding-left="0.075in" fo:padding-bottom="0in" fo:padding-right="0.075in"/>
    </style:style>
    <style:style style:name="P249" style:parent-style-name="Normal" style:family="paragraph">
      <style:paragraph-properties fo:text-align="justify" fo:margin-bottom="0in" fo:line-height="100%"/>
    </style:style>
    <style:style style:name="T2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5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53" style:parent-style-name="Normal" style:family="paragraph">
      <style:paragraph-properties fo:text-align="justify" fo:margin-bottom="0in" fo:line-height="100%"/>
    </style:style>
    <style:style style:name="T2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25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56" style:parent-style-name="Normal" style:family="paragraph">
      <style:paragraph-properties fo:text-align="justify" fo:margin-bottom="0in" fo:line-height="100%"/>
    </style:style>
    <style:style style:name="T2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5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6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6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67" style:parent-style-name="Normal" style:family="paragraph">
      <style:paragraph-properties fo:text-align="justify" fo:margin-bottom="0in" fo:line-height="100%"/>
    </style:style>
    <style:style style:name="T26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7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277" style:parent-style-name="Normal" style:family="paragraph">
      <style:paragraph-properties fo:text-align="justify" fo:margin-bottom="0in" fo:line-height="100%"/>
    </style:style>
    <style:style style:name="T2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8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283" style:parent-style-name="Normal" style:family="paragraph">
      <style:paragraph-properties fo:text-align="justify" fo:margin-bottom="0in" fo:line-height="100%"/>
    </style:style>
    <style:style style:name="T28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2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2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287" style:family="table-row">
      <style:table-row-properties style:min-row-height="0.7875in"/>
    </style:style>
    <style:style style:name="TableCell2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90" style:family="table-cell">
      <style:table-cell-properties fo:border-top="0.0069in solid #000000" fo:border-left="none" fo:border-bottom="0.0069in solid #000000" fo:border-right="0.0138in solid #000000" fo:padding-top="0in" fo:padding-left="0.075in" fo:padding-bottom="0in" fo:padding-right="0.075in"/>
    </style:style>
    <style:style style:name="P2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292" style:family="table-cell">
      <style:table-cell-properties fo:border-top="0.0069in solid #000000" fo:border-left="none" fo:border-bottom="0.0069in solid #000000" fo:border-right="0.0138in solid #000000" fo:padding-top="0in" fo:padding-left="0.075in" fo:padding-bottom="0in" fo:padding-right="0.075in"/>
    </style:style>
    <style:style style:name="P29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94" style:family="table-cell">
      <style:table-cell-properties fo:border-top="0.0069in solid #000000" fo:border-left="none" fo:border-bottom="0.0069in solid #000000" fo:border-right="0.0138in solid #000000" fo:padding-top="0in" fo:padding-left="0.075in" fo:padding-bottom="0in" fo:padding-right="0.075in"/>
    </style:style>
    <style:style style:name="P2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296" style:family="table-cell">
      <style:table-cell-properties fo:border-top="0.0069in solid #000000" fo:border-left="none" fo:border-bottom="0.0069in solid #000000" fo:border-right="0.0138in solid #000000" fo:padding-top="0in" fo:padding-left="0.075in" fo:padding-bottom="0in" fo:padding-right="0.075in"/>
    </style:style>
    <style:style style:name="P297" style:parent-style-name="Normal" style:family="paragraph">
      <style:paragraph-properties fo:text-align="justify" fo:margin-bottom="0in" fo:line-height="100%"/>
    </style:style>
    <style:style style:name="T2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2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01" style:parent-style-name="Normal" style:family="paragraph">
      <style:paragraph-properties fo:text-align="justify" fo:margin-bottom="0in" fo:line-height="100%"/>
    </style:style>
    <style:style style:name="T3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3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04" style:parent-style-name="Normal" style:family="paragraph">
      <style:paragraph-properties fo:text-align="justify" fo:margin-bottom="0in" fo:line-height="100%"/>
    </style:style>
    <style:style style:name="T3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0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09" style:parent-style-name="Normal" style:family="paragraph">
      <style:paragraph-properties fo:text-align="justify" fo:margin-bottom="0in" fo:line-height="100%"/>
    </style:style>
    <style:style style:name="T31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1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1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1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15" style:parent-style-name="Normal" style:family="paragraph">
      <style:paragraph-properties fo:text-align="justify" fo:margin-bottom="0in" fo:line-height="100%"/>
    </style:style>
    <style:style style:name="T31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20" style:parent-style-name="Normal" style:family="paragraph">
      <style:paragraph-properties fo:text-align="justify" fo:margin-bottom="0in" fo:line-height="100%"/>
    </style:style>
    <style:style style:name="T32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2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2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2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3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3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3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35" style:parent-style-name="Normal" style:family="paragraph">
      <style:paragraph-properties fo:text-align="justify" fo:margin-bottom="0in" fo:line-height="100%"/>
    </style:style>
    <style:style style:name="T3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338" style:family="table-row">
      <style:table-row-properties style:min-row-height="0.7875in"/>
    </style:style>
    <style:style style:name="TableCell3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4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1" style:family="table-cell">
      <style:table-cell-properties fo:border-top="0.0069in solid #000000" fo:border-left="none" fo:border-bottom="0.0069in solid #000000" fo:border-right="0.0138in solid #000000" fo:padding-top="0in" fo:padding-left="0.075in" fo:padding-bottom="0in" fo:padding-right="0.075in"/>
    </style:style>
    <style:style style:name="P34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343" style:family="table-cell">
      <style:table-cell-properties fo:border-top="0.0069in solid #000000" fo:border-left="none" fo:border-bottom="0.0069in solid #000000" fo:border-right="0.0138in solid #000000" fo:padding-top="0in" fo:padding-left="0.075in" fo:padding-bottom="0in" fo:padding-right="0.075in"/>
    </style:style>
    <style:style style:name="P34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5" style:family="table-cell">
      <style:table-cell-properties fo:border-top="0.0069in solid #000000" fo:border-left="none" fo:border-bottom="0.0069in solid #000000" fo:border-right="0.0138in solid #000000" fo:padding-top="0in" fo:padding-left="0.075in" fo:padding-bottom="0in" fo:padding-right="0.075in"/>
    </style:style>
    <style:style style:name="P3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47" style:family="table-cell">
      <style:table-cell-properties fo:border-top="0.0069in solid #000000" fo:border-left="none" fo:border-bottom="0.0069in solid #000000" fo:border-right="0.0138in solid #000000" fo:padding-top="0in" fo:padding-left="0.075in" fo:padding-bottom="0in" fo:padding-right="0.075in"/>
    </style:style>
    <style:style style:name="P348" style:parent-style-name="Normal" style:family="paragraph">
      <style:paragraph-properties fo:text-align="justify" fo:margin-bottom="0in" fo:line-height="100%"/>
    </style:style>
    <style:style style:name="T34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5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5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352" style:parent-style-name="Normal" style:family="paragraph">
      <style:paragraph-properties fo:text-align="justify" fo:margin-bottom="0in" fo:line-height="100%"/>
    </style:style>
    <style:style style:name="T35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35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55" style:parent-style-name="Normal" style:family="paragraph">
      <style:paragraph-properties fo:text-align="justify" fo:margin-bottom="0in" fo:line-height="100%"/>
    </style:style>
    <style:style style:name="T35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5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6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6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6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64" style:parent-style-name="Normal" style:family="paragraph">
      <style:paragraph-properties fo:text-align="justify" fo:margin-bottom="0in" fo:line-height="100%"/>
    </style:style>
    <style:style style:name="T3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6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P368" style:parent-style-name="Normal" style:family="paragraph">
      <style:paragraph-properties fo:text-align="justify" fo:margin-bottom="0in" fo:line-height="100%"/>
    </style:style>
    <style:style style:name="T3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7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72"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37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3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76" style:parent-style-name="Normal" style:family="paragraph">
      <style:paragraph-properties fo:text-align="justify" fo:margin-bottom="0in" fo:line-height="100%"/>
    </style:style>
    <style:style style:name="T3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7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8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84" style:parent-style-name="Normal" style:family="paragraph">
      <style:paragraph-properties fo:text-align="justify" fo:margin-bottom="0in" fo:line-height="100%"/>
    </style:style>
    <style:style style:name="T3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8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8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3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92" style:parent-style-name="Normal" style:family="paragraph">
      <style:paragraph-properties fo:text-align="justify" fo:margin-bottom="0in" fo:line-height="100%"/>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39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398" style:parent-style-name="Normal" style:family="paragraph">
      <style:paragraph-properties fo:text-align="justify" fo:margin-bottom="0in" fo:line-height="100%"/>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0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402" style:parent-style-name="Normal" style:family="paragraph">
      <style:paragraph-properties fo:text-align="justify" fo:margin-bottom="0in" fo:line-height="100%"/>
    </style:style>
    <style:style style:name="T40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0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0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08" style:parent-style-name="Normal" style:family="paragraph">
      <style:paragraph-properties fo:text-align="justify" fo:margin-bottom="0in" fo:line-height="100%"/>
    </style:style>
    <style:style style:name="T4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1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1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1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1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18" style:parent-style-name="Normal" style:family="paragraph">
      <style:paragraph-properties fo:text-align="justify" fo:margin-bottom="0in" fo:line-height="100%"/>
    </style:style>
    <style:style style:name="T4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2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2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2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2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27" style:parent-style-name="Normal" style:family="paragraph">
      <style:paragraph-properties fo:text-align="justify" fo:margin-bottom="0in" fo:line-height="100%"/>
    </style:style>
    <style:style style:name="T4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3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3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33" style:parent-style-name="Normal" style:family="paragraph">
      <style:paragraph-properties fo:text-align="justify" fo:margin-bottom="0in" fo:line-height="100%"/>
    </style:style>
    <style:style style:name="T43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3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3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40" style:parent-style-name="Normal" style:family="paragraph">
      <style:paragraph-properties fo:text-align="justify" fo:margin-bottom="0in" fo:line-height="100%"/>
    </style:style>
    <style:style style:name="T44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4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4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44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45" style:parent-style-name="Normal" style:family="paragraph">
      <style:paragraph-properties fo:text-align="justify" fo:margin-bottom="0in" fo:line-height="100%"/>
    </style:style>
    <style:style style:name="T44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4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449"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45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ableRow451" style:family="table-row">
      <style:table-row-properties style:min-row-height="0.7875in"/>
    </style:style>
    <style:style style:name="TableCell4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54" style:family="table-cell">
      <style:table-cell-properties fo:border-top="0.0069in solid #000000" fo:border-left="none" fo:border-bottom="0.0069in solid #000000" fo:border-right="0.0138in solid #000000" fo:padding-top="0in" fo:padding-left="0.075in" fo:padding-bottom="0in" fo:padding-right="0.075in"/>
    </style:style>
    <style:style style:name="P45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456" style:family="table-cell">
      <style:table-cell-properties fo:border-top="0.0069in solid #000000" fo:border-left="none" fo:border-bottom="0.0069in solid #000000" fo:border-right="0.0138in solid #000000" fo:padding-top="0in" fo:padding-left="0.075in" fo:padding-bottom="0in" fo:padding-right="0.075in"/>
    </style:style>
    <style:style style:name="P45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58" style:family="table-cell">
      <style:table-cell-properties fo:border-top="0.0069in solid #000000" fo:border-left="none" fo:border-bottom="0.0069in solid #000000" fo:border-right="0.0138in solid #000000" fo:padding-top="0in" fo:padding-left="0.075in" fo:padding-bottom="0in" fo:padding-right="0.075in"/>
    </style:style>
    <style:style style:name="P45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60" style:family="table-cell">
      <style:table-cell-properties fo:border-top="0.0069in solid #000000" fo:border-left="none" fo:border-bottom="0.0069in solid #000000" fo:border-right="0.0138in solid #000000" fo:padding-top="0in" fo:padding-left="0.075in" fo:padding-bottom="0in" fo:padding-right="0.075in"/>
    </style:style>
    <style:style style:name="P461" style:parent-style-name="Normal" style:family="paragraph">
      <style:paragraph-properties fo:text-align="justify" fo:margin-bottom="0in" fo:line-height="100%"/>
    </style:style>
    <style:style style:name="T4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63"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65" style:parent-style-name="Normal" style:family="paragraph">
      <style:paragraph-properties fo:text-align="justify" fo:margin-bottom="0in" fo:line-height="100%"/>
    </style:style>
    <style:style style:name="T4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68" style:parent-style-name="Normal" style:family="paragraph">
      <style:paragraph-properties fo:text-align="justify" fo:margin-bottom="0in" fo:line-height="100%"/>
    </style:style>
    <style:style style:name="T4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73" style:parent-style-name="Normal" style:family="paragraph">
      <style:paragraph-properties fo:text-align="justify" fo:margin-bottom="0in" fo:line-height="100%"/>
    </style:style>
    <style:style style:name="T4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475" style:family="table-row">
      <style:table-row-properties style:min-row-height="0.7875in"/>
    </style:style>
    <style:style style:name="TableCell4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4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78" style:family="table-cell">
      <style:table-cell-properties fo:border-top="0.0069in solid #000000" fo:border-left="none" fo:border-bottom="0.0069in solid #000000" fo:border-right="0.0138in solid #000000" fo:padding-top="0in" fo:padding-left="0.075in" fo:padding-bottom="0in" fo:padding-right="0.075in"/>
    </style:style>
    <style:style style:name="P47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480" style:family="table-cell">
      <style:table-cell-properties fo:border-top="0.0069in solid #000000" fo:border-left="none" fo:border-bottom="0.0069in solid #000000" fo:border-right="0.0138in solid #000000" fo:padding-top="0in" fo:padding-left="0.075in" fo:padding-bottom="0in" fo:padding-right="0.075in"/>
    </style:style>
    <style:style style:name="P4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2" style:family="table-cell">
      <style:table-cell-properties fo:border-top="0.0069in solid #000000" fo:border-left="none" fo:border-bottom="0.0069in solid #000000" fo:border-right="0.0138in solid #000000" fo:padding-top="0in" fo:padding-left="0.075in" fo:padding-bottom="0in" fo:padding-right="0.075in"/>
    </style:style>
    <style:style style:name="P4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84" style:family="table-cell">
      <style:table-cell-properties fo:border-top="0.0069in solid #000000" fo:border-left="none" fo:border-bottom="0.0069in solid #000000" fo:border-right="0.0138in solid #000000" fo:padding-top="0in" fo:padding-left="0.075in" fo:padding-bottom="0in" fo:padding-right="0.075in"/>
    </style:style>
    <style:style style:name="P485" style:parent-style-name="Normal" style:family="paragraph">
      <style:paragraph-properties fo:text-align="justify" fo:margin-bottom="0in" fo:line-height="100%"/>
    </style:style>
    <style:style style:name="T4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48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89" style:parent-style-name="Normal" style:family="paragraph">
      <style:paragraph-properties fo:text-align="justify" fo:margin-bottom="0in" fo:line-height="100%"/>
    </style:style>
    <style:style style:name="T49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49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92" style:parent-style-name="Normal" style:family="paragraph">
      <style:paragraph-properties fo:text-align="justify" fo:margin-bottom="0in" fo:line-height="100%"/>
    </style:style>
    <style:style style:name="T4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495"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4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9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498" style:parent-style-name="Normal" style:family="paragraph">
      <style:paragraph-properties fo:text-align="justify" fo:margin-bottom="0in" fo:line-height="100%"/>
    </style:style>
    <style:style style:name="T4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0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02"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04"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5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09"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1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5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1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14" style:parent-style-name="Normal" style:family="paragraph">
      <style:paragraph-properties fo:text-align="justify" fo:margin-bottom="0in" fo:line-height="100%"/>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1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1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518"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20"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52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P522" style:parent-style-name="Normal" style:family="paragraph">
      <style:paragraph-properties fo:text-align="justify" fo:margin-bottom="0in" fo:line-height="100%"/>
    </style:style>
    <style:style style:name="T52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2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26" style:parent-style-name="Normal" style:family="paragraph">
      <style:paragraph-properties fo:text-align="justify" fo:margin-bottom="0in" fo:line-height="100%"/>
    </style:style>
    <style:style style:name="T5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2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2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530" style:family="table-row">
      <style:table-row-properties style:min-row-height="0.7875in"/>
    </style:style>
    <style:style style:name="TableCell5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33" style:family="table-cell">
      <style:table-cell-properties fo:border-top="0.0069in solid #000000" fo:border-left="none" fo:border-bottom="0.0069in solid #000000" fo:border-right="0.0138in solid #000000" fo:padding-top="0in" fo:padding-left="0.075in" fo:padding-bottom="0in" fo:padding-right="0.075in"/>
    </style:style>
    <style:style style:name="P53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535" style:family="table-cell">
      <style:table-cell-properties fo:border-top="0.0069in solid #000000" fo:border-left="none" fo:border-bottom="0.0069in solid #000000" fo:border-right="0.0138in solid #000000" fo:padding-top="0in" fo:padding-left="0.075in" fo:padding-bottom="0in" fo:padding-right="0.075in"/>
    </style:style>
    <style:style style:name="P53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537" style:family="table-cell">
      <style:table-cell-properties fo:border-top="0.0069in solid #000000" fo:border-left="none" fo:border-bottom="0.0069in solid #000000" fo:border-right="0.0138in solid #000000" fo:padding-top="0in" fo:padding-left="0.075in" fo:padding-bottom="0in" fo:padding-right="0.075in"/>
    </style:style>
    <style:style style:name="P5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39" style:family="table-cell">
      <style:table-cell-properties fo:border-top="0.0069in solid #000000" fo:border-left="none" fo:border-bottom="0.0069in solid #000000" fo:border-right="0.0138in solid #000000" fo:padding-top="0in" fo:padding-left="0.075in" fo:padding-bottom="0in" fo:padding-right="0.075in"/>
    </style:style>
    <style:style style:name="P540" style:parent-style-name="Normal" style:family="paragraph">
      <style:paragraph-properties fo:text-align="justify" fo:margin-bottom="0in" fo:line-height="100%"/>
    </style:style>
    <style:style style:name="T5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4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4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44" style:parent-style-name="Normal" style:family="paragraph">
      <style:paragraph-properties fo:text-align="justify" fo:margin-bottom="0in" fo:line-height="100%"/>
    </style:style>
    <style:style style:name="T54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47" style:parent-style-name="Normal" style:family="paragraph">
      <style:paragraph-properties fo:text-align="justify" fo:margin-bottom="0in" fo:line-height="100%"/>
    </style:style>
    <style:style style:name="T54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49"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55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55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552"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P553" style:parent-style-name="Normal" style:family="paragraph">
      <style:paragraph-properties fo:text-align="justify" fo:margin-bottom="0in" fo:line-height="100%"/>
    </style:style>
    <style:style style:name="T554"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555"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556"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55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558"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59"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56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56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ableRow562" style:family="table-row">
      <style:table-row-properties style:min-row-height="0.7875in"/>
    </style:style>
    <style:style style:name="TableCell5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6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65" style:family="table-cell">
      <style:table-cell-properties fo:border-top="0.0069in solid #000000" fo:border-left="none" fo:border-bottom="0.0069in solid #000000" fo:border-right="0.0138in solid #000000" fo:padding-top="0in" fo:padding-left="0.075in" fo:padding-bottom="0in" fo:padding-right="0.075in"/>
    </style:style>
    <style:style style:name="P56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567" style:family="table-cell">
      <style:table-cell-properties fo:border-top="0.0069in solid #000000" fo:border-left="none" fo:border-bottom="0.0069in solid #000000" fo:border-right="0.0138in solid #000000" fo:padding-top="0in" fo:padding-left="0.075in" fo:padding-bottom="0in" fo:padding-right="0.075in"/>
    </style:style>
    <style:style style:name="P56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569" style:family="table-cell">
      <style:table-cell-properties fo:border-top="0.0069in solid #000000" fo:border-left="none" fo:border-bottom="0.0069in solid #000000" fo:border-right="0.0138in solid #000000" fo:padding-top="0in" fo:padding-left="0.075in" fo:padding-bottom="0in" fo:padding-right="0.075in"/>
    </style:style>
    <style:style style:name="P57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71" style:family="table-cell">
      <style:table-cell-properties fo:border-top="0.0069in solid #000000" fo:border-left="none" fo:border-bottom="0.0069in solid #000000" fo:border-right="0.0138in solid #000000" fo:padding-top="0in" fo:padding-left="0.075in" fo:padding-bottom="0in" fo:padding-right="0.075in"/>
    </style:style>
    <style:style style:name="P572" style:parent-style-name="Normal" style:family="paragraph">
      <style:paragraph-properties fo:text-align="justify" fo:margin-bottom="0in" fo:line-height="100%"/>
    </style:style>
    <style:style style:name="T5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7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7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76" style:parent-style-name="Normal" style:family="paragraph">
      <style:paragraph-properties fo:text-align="justify" fo:margin-bottom="0in" fo:line-height="100%"/>
    </style:style>
    <style:style style:name="T57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57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579" style:parent-style-name="Normal" style:family="paragraph">
      <style:paragraph-properties fo:text-align="justify" fo:margin-bottom="0in" fo:line-height="100%"/>
    </style:style>
    <style:style style:name="T5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58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584"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58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58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587"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58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589"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ableRow590" style:family="table-row">
      <style:table-row-properties style:min-row-height="0.7875in"/>
    </style:style>
    <style:style style:name="TableCell59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59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93" style:family="table-cell">
      <style:table-cell-properties fo:border-top="0.0069in solid #000000" fo:border-left="none" fo:border-bottom="0.0069in solid #000000" fo:border-right="0.0138in solid #000000" fo:padding-top="0in" fo:padding-left="0.075in" fo:padding-bottom="0in" fo:padding-right="0.075in"/>
    </style:style>
    <style:style style:name="P59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595" style:family="table-cell">
      <style:table-cell-properties fo:border-top="0.0069in solid #000000" fo:border-left="none" fo:border-bottom="0.0069in solid #000000" fo:border-right="0.0138in solid #000000" fo:padding-top="0in" fo:padding-left="0.075in" fo:padding-bottom="0in" fo:padding-right="0.075in"/>
    </style:style>
    <style:style style:name="P59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597" style:family="table-cell">
      <style:table-cell-properties fo:border-top="0.0069in solid #000000" fo:border-left="none" fo:border-bottom="0.0069in solid #000000" fo:border-right="0.0138in solid #000000" fo:padding-top="0in" fo:padding-left="0.075in" fo:padding-bottom="0in" fo:padding-right="0.075in"/>
    </style:style>
    <style:style style:name="P5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99" style:family="table-cell">
      <style:table-cell-properties fo:border-top="0.0069in solid #000000" fo:border-left="none" fo:border-bottom="0.0069in solid #000000" fo:border-right="0.0138in solid #000000" fo:padding-top="0in" fo:padding-left="0.075in" fo:padding-bottom="0in" fo:padding-right="0.075in"/>
    </style:style>
    <style:style style:name="P600" style:parent-style-name="Normal" style:family="paragraph">
      <style:paragraph-properties fo:text-align="justify" fo:margin-bottom="0in" fo:line-height="100%"/>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0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0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04" style:parent-style-name="Normal" style:family="paragraph">
      <style:paragraph-properties fo:text-align="justify" fo:margin-bottom="0in" fo:line-height="100%"/>
    </style:style>
    <style:style style:name="T6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0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07" style:parent-style-name="Normal" style:family="paragraph">
      <style:paragraph-properties fo:text-align="justify" fo:margin-bottom="0in" fo:line-height="100%"/>
    </style:style>
    <style:style style:name="T6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1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1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612"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61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1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1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618" style:family="table-row">
      <style:table-row-properties style:min-row-height="0.7875in"/>
    </style:style>
    <style:style style:name="TableCell6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21" style:family="table-cell">
      <style:table-cell-properties fo:border-top="0.0069in solid #000000" fo:border-left="none" fo:border-bottom="0.0069in solid #000000" fo:border-right="0.0138in solid #000000" fo:padding-top="0in" fo:padding-left="0.075in" fo:padding-bottom="0in" fo:padding-right="0.075in"/>
    </style:style>
    <style:style style:name="P6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23" style:family="table-cell">
      <style:table-cell-properties fo:border-top="0.0069in solid #000000" fo:border-left="none" fo:border-bottom="0.0069in solid #000000" fo:border-right="0.0138in solid #000000" fo:padding-top="0in" fo:padding-left="0.075in" fo:padding-bottom="0in" fo:padding-right="0.075in"/>
    </style:style>
    <style:style style:name="P62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625" style:family="table-cell">
      <style:table-cell-properties fo:border-top="0.0069in solid #000000" fo:border-left="none" fo:border-bottom="0.0069in solid #000000" fo:border-right="0.0138in solid #000000" fo:padding-top="0in" fo:padding-left="0.075in" fo:padding-bottom="0in" fo:padding-right="0.075in"/>
    </style:style>
    <style:style style:name="P6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27" style:family="table-cell">
      <style:table-cell-properties fo:border-top="0.0069in solid #000000" fo:border-left="none" fo:border-bottom="0.0069in solid #000000" fo:border-right="0.0138in solid #000000" fo:padding-top="0in" fo:padding-left="0.075in" fo:padding-bottom="0in" fo:padding-right="0.075in"/>
    </style:style>
    <style:style style:name="P628" style:parent-style-name="Normal" style:family="paragraph">
      <style:paragraph-properties fo:text-align="justify" fo:margin-bottom="0in" fo:line-height="100%"/>
    </style:style>
    <style:style style:name="T6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32" style:parent-style-name="Normal" style:family="paragraph">
      <style:paragraph-properties fo:text-align="justify" fo:margin-bottom="0in" fo:line-height="100%"/>
    </style:style>
    <style:style style:name="T6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35" style:parent-style-name="Normal" style:family="paragraph">
      <style:paragraph-properties fo:text-align="justify" fo:margin-bottom="0in" fo:line-height="100%"/>
    </style:style>
    <style:style style:name="T6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3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63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639"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640"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641"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642"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ableRow643" style:family="table-row">
      <style:table-row-properties style:min-row-height="0.7875in"/>
    </style:style>
    <style:style style:name="TableCell6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46" style:family="table-cell">
      <style:table-cell-properties fo:border-top="0.0069in solid #000000" fo:border-left="none" fo:border-bottom="0.0069in solid #000000" fo:border-right="0.0138in solid #000000" fo:padding-top="0in" fo:padding-left="0.075in" fo:padding-bottom="0in" fo:padding-right="0.075in"/>
    </style:style>
    <style:style style:name="P6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48" style:family="table-cell">
      <style:table-cell-properties fo:border-top="0.0069in solid #000000" fo:border-left="none" fo:border-bottom="0.0069in solid #000000" fo:border-right="0.0138in solid #000000" fo:padding-top="0in" fo:padding-left="0.075in" fo:padding-bottom="0in" fo:padding-right="0.075in"/>
    </style:style>
    <style:style style:name="P6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650" style:family="table-cell">
      <style:table-cell-properties fo:border-top="0.0069in solid #000000" fo:border-left="none" fo:border-bottom="0.0069in solid #000000" fo:border-right="0.0138in solid #000000" fo:padding-top="0in" fo:padding-left="0.075in" fo:padding-bottom="0in" fo:padding-right="0.075in"/>
    </style:style>
    <style:style style:name="P65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652" style:family="table-cell">
      <style:table-cell-properties fo:border-top="0.0069in solid #000000" fo:border-left="none" fo:border-bottom="0.0069in solid #000000" fo:border-right="0.0138in solid #000000" fo:padding-top="0in" fo:padding-left="0.075in" fo:padding-bottom="0in" fo:padding-right="0.075in"/>
    </style:style>
    <style:style style:name="P653" style:parent-style-name="Normal" style:family="paragraph">
      <style:paragraph-properties fo:text-align="justify" fo:margin-bottom="0in" fo:line-height="100%"/>
    </style:style>
    <style:style style:name="T6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57" style:parent-style-name="Normal" style:family="paragraph">
      <style:paragraph-properties fo:text-align="justify" fo:margin-bottom="0in" fo:line-height="100%"/>
    </style:style>
    <style:style style:name="T6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60" style:parent-style-name="Normal" style:family="paragraph">
      <style:paragraph-properties fo:text-align="justify" fo:margin-bottom="0in" fo:line-height="100%"/>
    </style:style>
    <style:style style:name="T6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6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667" style:family="table-row">
      <style:table-row-properties style:min-row-height="0.7875in"/>
    </style:style>
    <style:style style:name="TableCell6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6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670" style:family="table-cell">
      <style:table-cell-properties fo:border-top="0.0069in solid #000000" fo:border-left="none" fo:border-bottom="0.0069in solid #000000" fo:border-right="0.0138in solid #000000" fo:padding-top="0in" fo:padding-left="0.075in" fo:padding-bottom="0in" fo:padding-right="0.075in"/>
    </style:style>
    <style:style style:name="P67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672" style:family="table-cell">
      <style:table-cell-properties fo:border-top="0.0069in solid #000000" fo:border-left="none" fo:border-bottom="0.0069in solid #000000" fo:border-right="0.0138in solid #000000" fo:padding-top="0in" fo:padding-left="0.075in" fo:padding-bottom="0in" fo:padding-right="0.075in"/>
    </style:style>
    <style:style style:name="P67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674" style:family="table-cell">
      <style:table-cell-properties fo:border-top="0.0069in solid #000000" fo:border-left="none" fo:border-bottom="0.0069in solid #000000" fo:border-right="0.0138in solid #000000" fo:padding-top="0in" fo:padding-left="0.075in" fo:padding-bottom="0in" fo:padding-right="0.075in"/>
    </style:style>
    <style:style style:name="P67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676" style:family="table-cell">
      <style:table-cell-properties fo:border-top="0.0069in solid #000000" fo:border-left="none" fo:border-bottom="0.0069in solid #000000" fo:border-right="0.0138in solid #000000" fo:padding-top="0in" fo:padding-left="0.075in" fo:padding-bottom="0in" fo:padding-right="0.075in"/>
    </style:style>
    <style:style style:name="P677" style:parent-style-name="Normal" style:family="paragraph">
      <style:paragraph-properties fo:text-align="justify" fo:margin-bottom="0in" fo:line-height="100%"/>
    </style:style>
    <style:style style:name="T67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7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8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81" style:parent-style-name="Normal" style:family="paragraph">
      <style:paragraph-properties fo:text-align="justify" fo:margin-bottom="0in" fo:line-height="100%"/>
    </style:style>
    <style:style style:name="T6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68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8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8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86" style:parent-style-name="Normal" style:family="paragraph">
      <style:paragraph-properties fo:text-align="justify" fo:margin-bottom="0in" fo:line-height="100%"/>
    </style:style>
    <style:style style:name="T6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69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9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9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9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9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697" style:parent-style-name="Normal" style:family="paragraph">
      <style:paragraph-properties fo:text-align="justify" fo:margin-bottom="0in" fo:line-height="100%"/>
    </style:style>
    <style:style style:name="T69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6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0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0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0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0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06" style:parent-style-name="Normal" style:family="paragraph">
      <style:paragraph-properties fo:text-align="justify" fo:margin-bottom="0in" fo:line-height="100%"/>
    </style:style>
    <style:style style:name="T70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0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10" style:parent-style-name="Normal" style:family="paragraph">
      <style:paragraph-properties fo:text-align="justify" fo:margin-bottom="0in" fo:line-height="100%"/>
    </style:style>
    <style:style style:name="T71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713" style:family="table-row">
      <style:table-row-properties style:min-row-height="0.7875in"/>
    </style:style>
    <style:style style:name="TableCell7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16" style:family="table-cell">
      <style:table-cell-properties fo:border-top="0.0069in solid #000000" fo:border-left="none" fo:border-bottom="0.0069in solid #000000" fo:border-right="0.0138in solid #000000" fo:padding-top="0in" fo:padding-left="0.075in" fo:padding-bottom="0in" fo:padding-right="0.075in"/>
    </style:style>
    <style:style style:name="P71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718" style:family="table-cell">
      <style:table-cell-properties fo:border-top="0.0069in solid #000000" fo:border-left="none" fo:border-bottom="0.0069in solid #000000" fo:border-right="0.0138in solid #000000" fo:padding-top="0in" fo:padding-left="0.075in" fo:padding-bottom="0in" fo:padding-right="0.075in"/>
    </style:style>
    <style:style style:name="P71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720" style:family="table-cell">
      <style:table-cell-properties fo:border-top="0.0069in solid #000000" fo:border-left="none" fo:border-bottom="0.0069in solid #000000" fo:border-right="0.0138in solid #000000" fo:padding-top="0in" fo:padding-left="0.075in" fo:padding-bottom="0in" fo:padding-right="0.075in"/>
    </style:style>
    <style:style style:name="P7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22" style:family="table-cell">
      <style:table-cell-properties fo:border-top="0.0069in solid #000000" fo:border-left="none" fo:border-bottom="0.0069in solid #000000" fo:border-right="0.0138in solid #000000" fo:padding-top="0in" fo:padding-left="0.075in" fo:padding-bottom="0in" fo:padding-right="0.075in"/>
    </style:style>
    <style:style style:name="P723" style:parent-style-name="Normal" style:family="paragraph">
      <style:paragraph-properties fo:text-align="justify" fo:margin-bottom="0in" fo:line-height="100%"/>
    </style:style>
    <style:style style:name="T72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2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2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27" style:parent-style-name="Normal" style:family="paragraph">
      <style:paragraph-properties fo:text-align="justify" fo:margin-bottom="0in" fo:line-height="100%"/>
    </style:style>
    <style:style style:name="T72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2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30" style:parent-style-name="Normal" style:family="paragraph">
      <style:paragraph-properties fo:text-align="justify" fo:margin-bottom="0in" fo:line-height="100%"/>
    </style:style>
    <style:style style:name="T73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3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3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3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3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3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3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740" style:family="table-row">
      <style:table-row-properties style:min-row-height="0.7875in"/>
    </style:style>
    <style:style style:name="TableCell74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4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43" style:family="table-cell">
      <style:table-cell-properties fo:border-top="0.0069in solid #000000" fo:border-left="none" fo:border-bottom="0.0069in solid #000000" fo:border-right="0.0138in solid #000000" fo:padding-top="0in" fo:padding-left="0.075in" fo:padding-bottom="0in" fo:padding-right="0.075in"/>
    </style:style>
    <style:style style:name="P74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745" style:family="table-cell">
      <style:table-cell-properties fo:border-top="0.0069in solid #000000" fo:border-left="none" fo:border-bottom="0.0069in solid #000000" fo:border-right="0.0138in solid #000000" fo:padding-top="0in" fo:padding-left="0.075in" fo:padding-bottom="0in" fo:padding-right="0.075in"/>
    </style:style>
    <style:style style:name="P746"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747" style:family="table-cell">
      <style:table-cell-properties fo:border-top="0.0069in solid #000000" fo:border-left="none" fo:border-bottom="0.0069in solid #000000" fo:border-right="0.0138in solid #000000" fo:padding-top="0in" fo:padding-left="0.075in" fo:padding-bottom="0in" fo:padding-right="0.075in"/>
    </style:style>
    <style:style style:name="P74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49" style:family="table-cell">
      <style:table-cell-properties fo:border-top="0.0069in solid #000000" fo:border-left="none" fo:border-bottom="0.0069in solid #000000" fo:border-right="0.0138in solid #000000" fo:padding-top="0in" fo:padding-left="0.075in" fo:padding-bottom="0in" fo:padding-right="0.075in"/>
    </style:style>
    <style:style style:name="P750" style:parent-style-name="Normal" style:family="paragraph">
      <style:paragraph-properties fo:text-align="justify" fo:margin-bottom="0in" fo:line-height="100%"/>
    </style:style>
    <style:style style:name="T75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5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5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54" style:parent-style-name="Normal" style:family="paragraph">
      <style:paragraph-properties fo:text-align="justify" fo:margin-bottom="0in" fo:line-height="100%"/>
    </style:style>
    <style:style style:name="T7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5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57" style:parent-style-name="Normal" style:family="paragraph">
      <style:paragraph-properties fo:text-align="justify" fo:margin-bottom="0in" fo:line-height="100%"/>
    </style:style>
    <style:style style:name="T7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5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6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6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6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6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6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67"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6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6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70" style:parent-style-name="Normal" style:family="paragraph">
      <style:paragraph-properties fo:text-align="justify" fo:margin-bottom="0in" fo:line-height="100%"/>
    </style:style>
    <style:style style:name="T77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7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74" style:parent-style-name="Normal" style:family="paragraph">
      <style:paragraph-properties fo:text-align="justify" fo:margin-bottom="0in" fo:line-height="100%"/>
    </style:style>
    <style:style style:name="T77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7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77" style:parent-style-name="Normal" style:family="paragraph">
      <style:paragraph-properties fo:text-align="justify"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778" style:parent-style-name="Normal" style:family="paragraph">
      <style:paragraph-properties fo:text-align="justify" fo:margin-bottom="0in" fo:line-height="100%"/>
    </style:style>
    <style:style style:name="T779"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8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8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8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7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787" style:family="table-row">
      <style:table-row-properties style:min-row-height="0.7875in"/>
    </style:style>
    <style:style style:name="TableCell7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7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90" style:family="table-cell">
      <style:table-cell-properties fo:border-top="0.0069in solid #000000" fo:border-left="none" fo:border-bottom="0.0069in solid #000000" fo:border-right="0.0138in solid #000000" fo:padding-top="0in" fo:padding-left="0.075in" fo:padding-bottom="0in" fo:padding-right="0.075in"/>
    </style:style>
    <style:style style:name="P7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792" style:family="table-cell">
      <style:table-cell-properties fo:border-top="0.0069in solid #000000" fo:border-left="none" fo:border-bottom="0.0069in solid #000000" fo:border-right="0.0138in solid #000000" fo:padding-top="0in" fo:padding-left="0.075in" fo:padding-bottom="0in" fo:padding-right="0.075in"/>
    </style:style>
    <style:style style:name="P79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794" style:family="table-cell">
      <style:table-cell-properties fo:border-top="0.0069in solid #000000" fo:border-left="none" fo:border-bottom="0.0069in solid #000000" fo:border-right="0.0138in solid #000000" fo:padding-top="0in" fo:padding-left="0.075in" fo:padding-bottom="0in" fo:padding-right="0.075in"/>
    </style:style>
    <style:style style:name="P7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796" style:family="table-cell">
      <style:table-cell-properties fo:border-top="0.0069in solid #000000" fo:border-left="none" fo:border-bottom="0.0069in solid #000000" fo:border-right="0.0138in solid #000000" fo:padding-top="0in" fo:padding-left="0.075in" fo:padding-bottom="0in" fo:padding-right="0.075in"/>
    </style:style>
    <style:style style:name="P797" style:parent-style-name="Normal" style:family="paragraph">
      <style:paragraph-properties fo:text-align="justify" fo:margin-bottom="0in" fo:line-height="100%"/>
    </style:style>
    <style:style style:name="T7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799"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0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01" style:parent-style-name="Normal" style:family="paragraph">
      <style:paragraph-properties fo:text-align="justify" fo:margin-bottom="0in" fo:line-height="100%"/>
    </style:style>
    <style:style style:name="T8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0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04" style:parent-style-name="Normal" style:family="paragraph">
      <style:paragraph-properties fo:text-align="justify" fo:margin-bottom="0in" fo:line-height="100%"/>
    </style:style>
    <style:style style:name="T80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0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80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8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0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1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11" style:parent-style-name="Normal" style:family="paragraph">
      <style:paragraph-properties fo:text-align="justify" fo:margin-bottom="0in" fo:line-height="100%"/>
    </style:style>
    <style:style style:name="T812"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813"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814"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15"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81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81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ableRow818" style:family="table-row">
      <style:table-row-properties style:min-row-height="0.7875in"/>
    </style:style>
    <style:style style:name="TableCell81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21" style:family="table-cell">
      <style:table-cell-properties fo:border-top="0.0069in solid #000000" fo:border-left="none" fo:border-bottom="0.0069in solid #000000" fo:border-right="0.0138in solid #000000" fo:padding-top="0in" fo:padding-left="0.075in" fo:padding-bottom="0in" fo:padding-right="0.075in"/>
    </style:style>
    <style:style style:name="P822"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823" style:family="table-cell">
      <style:table-cell-properties fo:border-top="0.0069in solid #000000" fo:border-left="none" fo:border-bottom="0.0069in solid #000000" fo:border-right="0.0138in solid #000000" fo:padding-top="0in" fo:padding-left="0.075in" fo:padding-bottom="0in" fo:padding-right="0.075in"/>
    </style:style>
    <style:style style:name="P82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825" style:family="table-cell">
      <style:table-cell-properties fo:border-top="0.0069in solid #000000" fo:border-left="none" fo:border-bottom="0.0069in solid #000000" fo:border-right="0.0138in solid #000000" fo:padding-top="0in" fo:padding-left="0.075in" fo:padding-bottom="0in" fo:padding-right="0.075in"/>
    </style:style>
    <style:style style:name="P82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27" style:family="table-cell">
      <style:table-cell-properties fo:border-top="0.0069in solid #000000" fo:border-left="none" fo:border-bottom="0.0069in solid #000000" fo:border-right="0.0138in solid #000000" fo:padding-top="0in" fo:padding-left="0.075in" fo:padding-bottom="0in" fo:padding-right="0.075in"/>
    </style:style>
    <style:style style:name="P828" style:parent-style-name="Normal" style:family="paragraph">
      <style:paragraph-properties fo:text-align="justify" fo:margin-bottom="0in" fo:line-height="100%"/>
    </style:style>
    <style:style style:name="T82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3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3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32" style:parent-style-name="Normal" style:family="paragraph">
      <style:paragraph-properties fo:text-align="justify" fo:margin-bottom="0in" fo:line-height="100%"/>
    </style:style>
    <style:style style:name="T83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34"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35" style:parent-style-name="Normal" style:family="paragraph">
      <style:paragraph-properties fo:text-align="justify" fo:margin-bottom="0in" fo:line-height="100%"/>
    </style:style>
    <style:style style:name="T83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3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83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839"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840" style:parent-style-name="DefaultParagraphFont" style:family="text">
      <style:text-properties style:font-name="Times New Roman" style:font-name-asian="Times New Roman" style:font-name-complex="Times New Roman" style:font-weight-complex="bold" style:font-style-complex="italic"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41"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842"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ableRow843" style:family="table-row">
      <style:table-row-properties style:min-row-height="0.7875in"/>
    </style:style>
    <style:style style:name="TableCell8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84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46" style:family="table-cell">
      <style:table-cell-properties fo:border-top="0.0069in solid #000000" fo:border-left="none" fo:border-bottom="0.0069in solid #000000" fo:border-right="0.0138in solid #000000" fo:padding-top="0in" fo:padding-left="0.075in" fo:padding-bottom="0in" fo:padding-right="0.075in"/>
    </style:style>
    <style:style style:name="P8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848" style:family="table-cell">
      <style:table-cell-properties fo:border-top="0.0069in solid #000000" fo:border-left="none" fo:border-bottom="0.0069in solid #000000" fo:border-right="0.0138in solid #000000" fo:padding-top="0in" fo:padding-left="0.075in" fo:padding-bottom="0in" fo:padding-right="0.075in"/>
    </style:style>
    <style:style style:name="P84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850" style:family="table-cell">
      <style:table-cell-properties fo:border-top="0.0069in solid #000000" fo:border-left="none" fo:border-bottom="0.0069in solid #000000" fo:border-right="0.0138in solid #000000" fo:padding-top="0in" fo:padding-left="0.075in" fo:padding-bottom="0in" fo:padding-right="0.075in"/>
    </style:style>
    <style:style style:name="P8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52" style:family="table-cell">
      <style:table-cell-properties fo:border-top="0.0069in solid #000000" fo:border-left="none" fo:border-bottom="0.0069in solid #000000" fo:border-right="0.0138in solid #000000" fo:padding-top="0in" fo:padding-left="0.075in" fo:padding-bottom="0in" fo:padding-right="0.075in"/>
    </style:style>
    <style:style style:name="P853" style:parent-style-name="Normal" style:family="paragraph">
      <style:paragraph-properties fo:text-align="justify" fo:margin-bottom="0in" fo:line-height="100%"/>
    </style:style>
    <style:style style:name="T8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5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5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857" style:parent-style-name="Normal" style:family="paragraph">
      <style:paragraph-properties fo:text-align="justify" fo:margin-bottom="0in" fo:line-height="100%"/>
    </style:style>
    <style:style style:name="T85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85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60" style:parent-style-name="Normal" style:family="paragraph">
      <style:paragraph-properties fo:text-align="justify" fo:margin-bottom="0in" fo:line-height="100%"/>
    </style:style>
    <style:style style:name="T86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6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6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6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8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6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70" style:parent-style-name="Normal" style:family="paragraph">
      <style:paragraph-properties fo:text-align="justify" fo:margin-bottom="0in" fo:line-height="100%"/>
    </style:style>
    <style:style style:name="T87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7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7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77" style:parent-style-name="Normal" style:family="paragraph">
      <style:paragraph-properties fo:text-align="justify" fo:margin-bottom="0in" fo:line-height="100%"/>
    </style:style>
    <style:style style:name="T8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8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88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82" style:parent-style-name="Normal" style:family="paragraph">
      <style:paragraph-properties fo:text-align="justify" fo:margin-bottom="0in" fo:line-height="100%"/>
    </style:style>
    <style:style style:name="T88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8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8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88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90" style:parent-style-name="Normal" style:family="paragraph">
      <style:paragraph-properties fo:text-align="justify" fo:margin-bottom="0in" fo:line-height="100%"/>
    </style:style>
    <style:style style:name="T89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9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9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9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95"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89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97"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8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89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00" style:parent-style-name="Normal" style:family="paragraph">
      <style:paragraph-properties fo:text-align="justify" fo:margin-bottom="0in" fo:line-height="100%"/>
    </style:style>
    <style:style style:name="T90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0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0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0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05" style:parent-style-name="Normal" style:family="paragraph">
      <style:paragraph-properties fo:text-align="justify" fo:margin-bottom="0in" fo:line-height="100%"/>
    </style:style>
    <style:style style:name="T90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0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0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10"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91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14" style:parent-style-name="Normal" style:family="paragraph">
      <style:paragraph-properties fo:text-align="justify" fo:margin-bottom="0in" fo:line-height="100%"/>
    </style:style>
    <style:style style:name="T9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16"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9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1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919" style:family="table-row">
      <style:table-row-properties style:min-row-height="0.7875in"/>
    </style:style>
    <style:style style:name="TableCell9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2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22" style:family="table-cell">
      <style:table-cell-properties fo:border-top="0.0069in solid #000000" fo:border-left="none" fo:border-bottom="0.0069in solid #000000" fo:border-right="0.0138in solid #000000" fo:padding-top="0in" fo:padding-left="0.075in" fo:padding-bottom="0in" fo:padding-right="0.075in"/>
    </style:style>
    <style:style style:name="P92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924" style:family="table-cell">
      <style:table-cell-properties fo:border-top="0.0069in solid #000000" fo:border-left="none" fo:border-bottom="0.0069in solid #000000" fo:border-right="0.0138in solid #000000" fo:padding-top="0in" fo:padding-left="0.075in" fo:padding-bottom="0in" fo:padding-right="0.075in"/>
    </style:style>
    <style:style style:name="P9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26" style:family="table-cell">
      <style:table-cell-properties fo:border-top="0.0069in solid #000000" fo:border-left="none" fo:border-bottom="0.0069in solid #000000" fo:border-right="0.0138in solid #000000" fo:padding-top="0in" fo:padding-left="0.075in" fo:padding-bottom="0in" fo:padding-right="0.075in"/>
    </style:style>
    <style:style style:name="P92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28" style:family="table-cell">
      <style:table-cell-properties fo:border-top="0.0069in solid #000000" fo:border-left="none" fo:border-bottom="0.0069in solid #000000" fo:border-right="0.0138in solid #000000" fo:padding-top="0in" fo:padding-left="0.075in" fo:padding-bottom="0in" fo:padding-right="0.075in"/>
    </style:style>
    <style:style style:name="P929" style:parent-style-name="Normal" style:family="paragraph">
      <style:paragraph-properties fo:text-align="justify" fo:margin-bottom="0in" fo:line-height="100%"/>
    </style:style>
    <style:style style:name="T9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3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3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33" style:parent-style-name="Normal" style:family="paragraph">
      <style:paragraph-properties fo:text-align="justify" fo:margin-bottom="0in" fo:line-height="100%"/>
    </style:style>
    <style:style style:name="T93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3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36" style:parent-style-name="Normal" style:family="paragraph">
      <style:paragraph-properties fo:text-align="justify" fo:margin-bottom="0in" fo:line-height="100%"/>
    </style:style>
    <style:style style:name="T93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3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3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40"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94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42" style:parent-style-name="Normal" style:family="paragraph">
      <style:paragraph-properties fo:text-align="justify" fo:margin-bottom="0in" fo:line-height="100%"/>
    </style:style>
    <style:style style:name="T94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4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4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47"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94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5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5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52" style:parent-style-name="Normal" style:family="paragraph">
      <style:paragraph-properties fo:text-align="justify" fo:margin-bottom="0in" fo:line-height="100%"/>
    </style:style>
    <style:style style:name="T95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5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5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5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5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6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61" style:parent-style-name="Normal" style:family="paragraph">
      <style:paragraph-properties fo:text-align="justify" fo:margin-bottom="0in" fo:line-height="100%"/>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P962" style:parent-style-name="Normal" style:family="paragraph">
      <style:paragraph-properties fo:text-align="justify" fo:margin-bottom="0in" fo:line-height="100%"/>
    </style:style>
    <style:style style:name="T96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6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66"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6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6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6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7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71" style:parent-style-name="Normal" style:family="paragraph">
      <style:paragraph-properties fo:text-align="justify" fo:margin-bottom="0in" fo:line-height="100%"/>
    </style:style>
    <style:style style:name="T97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7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7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7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7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9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78"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97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80" style:parent-style-name="Normal" style:family="paragraph">
      <style:paragraph-properties fo:text-align="justify" fo:margin-bottom="0in" fo:line-height="100%"/>
    </style:style>
    <style:style style:name="T98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8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83"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8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8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86"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87"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988" style:parent-style-name="Normal" style:family="paragraph">
      <style:paragraph-properties fo:text-align="justify" fo:margin-bottom="0in" fo:line-height="100%"/>
    </style:style>
    <style:style style:name="T98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90" style:parent-style-name="DefaultParagraphFont" style:family="text">
      <style:text-properties style:font-name="Times New Roman" style:font-name-asian="Times New Roman" style:font-name-complex="Times New Roman" fo:font-weight="bold" style:font-weight-asian="bold" style:font-weight-complex="bold" style:font-style-complex="italic" fo:font-size="12pt" style:font-size-asian="12pt" style:font-size-complex="12pt" fo:language="lt" fo:country="LT" style:language-asian="lt" style:country-asian="LT"/>
    </style:style>
    <style:style style:name="T99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9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993" style:family="table-row">
      <style:table-row-properties style:min-row-height="0.7875in"/>
    </style:style>
    <style:style style:name="TableCell9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996" style:family="table-cell">
      <style:table-cell-properties fo:border-top="0.0069in solid #000000" fo:border-left="none" fo:border-bottom="0.0069in solid #000000" fo:border-right="0.0138in solid #000000" fo:padding-top="0in" fo:padding-left="0.075in" fo:padding-bottom="0in" fo:padding-right="0.075in"/>
    </style:style>
    <style:style style:name="P9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998" style:family="table-cell">
      <style:table-cell-properties fo:border-top="0.0069in solid #000000" fo:border-left="none" fo:border-bottom="0.0069in solid #000000" fo:border-right="0.0138in solid #000000" fo:padding-top="0in" fo:padding-left="0.075in" fo:padding-bottom="0in" fo:padding-right="0.075in"/>
    </style:style>
    <style:style style:name="P99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1000" style:family="table-cell">
      <style:table-cell-properties fo:border-top="0.0069in solid #000000" fo:border-left="none" fo:border-bottom="0.0069in solid #000000" fo:border-right="0.0138in solid #000000" fo:padding-top="0in" fo:padding-left="0.075in" fo:padding-bottom="0in" fo:padding-right="0.075in"/>
    </style:style>
    <style:style style:name="P100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02" style:family="table-cell">
      <style:table-cell-properties fo:border-top="0.0069in solid #000000" fo:border-left="none" fo:border-bottom="0.0069in solid #000000" fo:border-right="0.0138in solid #000000" fo:padding-top="0in" fo:padding-left="0.075in" fo:padding-bottom="0in" fo:padding-right="0.075in"/>
    </style:style>
    <style:style style:name="P1003" style:parent-style-name="Normal" style:family="paragraph">
      <style:paragraph-properties fo:text-align="justify" fo:margin-bottom="0in" fo:line-height="100%"/>
    </style:style>
    <style:style style:name="T10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0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0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07" style:parent-style-name="Normal" style:family="paragraph">
      <style:paragraph-properties fo:text-align="justify" fo:margin-bottom="0in" fo:line-height="100%"/>
    </style:style>
    <style:style style:name="T100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0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010" style:parent-style-name="Normal" style:family="paragraph">
      <style:paragraph-properties fo:text-align="justify" fo:margin-bottom="0in" fo:line-height="100%"/>
    </style:style>
    <style:style style:name="T101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1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1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1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1016" style:family="table-row">
      <style:table-row-properties style:min-row-height="0.7875in"/>
    </style:style>
    <style:style style:name="TableCell10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1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19" style:family="table-cell">
      <style:table-cell-properties fo:border-top="0.0069in solid #000000" fo:border-left="none" fo:border-bottom="0.0069in solid #000000" fo:border-right="0.0138in solid #000000" fo:padding-top="0in" fo:padding-left="0.075in" fo:padding-bottom="0in" fo:padding-right="0.075in"/>
    </style:style>
    <style:style style:name="P102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021" style:family="table-cell">
      <style:table-cell-properties fo:border-top="0.0069in solid #000000" fo:border-left="none" fo:border-bottom="0.0069in solid #000000" fo:border-right="0.0138in solid #000000" fo:padding-top="0in" fo:padding-left="0.075in" fo:padding-bottom="0in" fo:padding-right="0.075in"/>
    </style:style>
    <style:style style:name="P102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1023" style:family="table-cell">
      <style:table-cell-properties fo:border-top="0.0069in solid #000000" fo:border-left="none" fo:border-bottom="0.0069in solid #000000" fo:border-right="0.0138in solid #000000" fo:padding-top="0in" fo:padding-left="0.075in" fo:padding-bottom="0in" fo:padding-right="0.075in"/>
    </style:style>
    <style:style style:name="P10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25" style:family="table-cell">
      <style:table-cell-properties fo:border-top="0.0069in solid #000000" fo:border-left="none" fo:border-bottom="0.0069in solid #000000" fo:border-right="0.0138in solid #000000" fo:padding-top="0in" fo:padding-left="0.075in" fo:padding-bottom="0in" fo:padding-right="0.075in"/>
    </style:style>
    <style:style style:name="P1026" style:parent-style-name="Normal" style:family="paragraph">
      <style:paragraph-properties fo:text-align="justify" fo:margin-bottom="0in" fo:line-height="100%"/>
    </style:style>
    <style:style style:name="T10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2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2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30" style:parent-style-name="Normal" style:family="paragraph">
      <style:paragraph-properties fo:text-align="justify" fo:margin-bottom="0in" fo:line-height="100%"/>
    </style:style>
    <style:style style:name="T103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3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1033" style:family="table-row">
      <style:table-row-properties style:min-row-height="0.7875in"/>
    </style:style>
    <style:style style:name="TableCell103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36" style:family="table-cell">
      <style:table-cell-properties fo:border-top="0.0069in solid #000000" fo:border-left="none" fo:border-bottom="0.0069in solid #000000" fo:border-right="0.0138in solid #000000" fo:padding-top="0in" fo:padding-left="0.075in" fo:padding-bottom="0in" fo:padding-right="0.075in"/>
    </style:style>
    <style:style style:name="P103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038" style:family="table-cell">
      <style:table-cell-properties fo:border-top="0.0069in solid #000000" fo:border-left="none" fo:border-bottom="0.0069in solid #000000" fo:border-right="0.0138in solid #000000" fo:padding-top="0in" fo:padding-left="0.075in" fo:padding-bottom="0in" fo:padding-right="0.075in"/>
    </style:style>
    <style:style style:name="P1039"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1040" style:family="table-cell">
      <style:table-cell-properties fo:border-top="0.0069in solid #000000" fo:border-left="none" fo:border-bottom="0.0069in solid #000000" fo:border-right="0.0138in solid #000000" fo:padding-top="0in" fo:padding-left="0.075in" fo:padding-bottom="0in" fo:padding-right="0.075in"/>
    </style:style>
    <style:style style:name="P10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42" style:family="table-cell">
      <style:table-cell-properties fo:border-top="0.0069in solid #000000" fo:border-left="none" fo:border-bottom="0.0069in solid #000000" fo:border-right="0.0138in solid #000000" fo:padding-top="0in" fo:padding-left="0.075in" fo:padding-bottom="0in" fo:padding-right="0.075in"/>
    </style:style>
    <style:style style:name="P1043" style:parent-style-name="Normal" style:family="paragraph">
      <style:paragraph-properties fo:text-align="justify" fo:margin-bottom="0in" fo:line-height="100%"/>
    </style:style>
    <style:style style:name="T10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4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4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47" style:parent-style-name="Normal" style:family="paragraph">
      <style:paragraph-properties fo:text-align="justify" fo:margin-bottom="0in" fo:line-height="100%"/>
    </style:style>
    <style:style style:name="T10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4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050" style:parent-style-name="Normal" style:family="paragraph">
      <style:paragraph-properties fo:text-align="justify" fo:margin-bottom="0in" fo:line-height="100%"/>
    </style:style>
    <style:style style:name="T105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53"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05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5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56" style:parent-style-name="DefaultParagraphFont" style:family="text">
      <style:text-properties style:font-name="Times New Roman" style:font-name-asian="Times New Roman" style:font-name-complex="Times New Roman" style:font-weight-complex="bold" style:font-style-complex="italic" fo:font-size="12pt" style:font-size-asian="12pt" style:font-size-complex="12pt" fo:language="lt" fo:country="LT" style:language-asian="lt" style:country-asian="LT"/>
    </style:style>
    <style:style style:name="T105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5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1059" style:family="table-row">
      <style:table-row-properties style:min-row-height="0.7875in"/>
    </style:style>
    <style:style style:name="TableCell106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0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62" style:family="table-cell">
      <style:table-cell-properties fo:border-top="0.0069in solid #000000" fo:border-left="none" fo:border-bottom="0.0069in solid #000000" fo:border-right="0.0138in solid #000000" fo:padding-top="0in" fo:padding-left="0.075in" fo:padding-bottom="0in" fo:padding-right="0.075in"/>
    </style:style>
    <style:style style:name="P106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ell1064" style:family="table-cell">
      <style:table-cell-properties fo:border-top="0.0069in solid #000000" fo:border-left="none" fo:border-bottom="0.0069in solid #000000" fo:border-right="0.0138in solid #000000" fo:padding-top="0in" fo:padding-left="0.075in" fo:padding-bottom="0in" fo:padding-right="0.075in"/>
    </style:style>
    <style:style style:name="P1065"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1066" style:family="table-cell">
      <style:table-cell-properties fo:border-top="0.0069in solid #000000" fo:border-left="none" fo:border-bottom="0.0069in solid #000000" fo:border-right="0.0138in solid #000000" fo:padding-top="0in" fo:padding-left="0.075in" fo:padding-bottom="0in" fo:padding-right="0.075in"/>
    </style:style>
    <style:style style:name="P106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68" style:family="table-cell">
      <style:table-cell-properties fo:border-top="0.0069in solid #000000" fo:border-left="none" fo:border-bottom="0.0069in solid #000000" fo:border-right="0.0138in solid #000000" fo:padding-top="0in" fo:padding-left="0.075in" fo:padding-bottom="0in" fo:padding-right="0.075in"/>
    </style:style>
    <style:style style:name="P1069" style:parent-style-name="Normal" style:family="paragraph">
      <style:paragraph-properties fo:text-align="justify" fo:margin-bottom="0in" fo:line-height="100%"/>
    </style:style>
    <style:style style:name="T10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7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7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73" style:parent-style-name="Normal" style:family="paragraph">
      <style:paragraph-properties fo:text-align="justify" fo:margin-bottom="0in" fo:line-height="100%"/>
    </style:style>
    <style:style style:name="T107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10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076" style:parent-style-name="Normal" style:family="paragraph">
      <style:paragraph-properties fo:text-align="justify" fo:margin-bottom="0in" fo:line-height="100%"/>
    </style:style>
    <style:style style:name="T10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78"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07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080"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081" style:parent-style-name="Normal" style:family="paragraph">
      <style:paragraph-properties fo:margin-bottom="0in" fo:line-height="100%"/>
    </style:style>
    <style:style style:name="T10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83" style:parent-style-name="Normal" style:family="paragraph">
      <style:paragraph-properties fo:text-align="justify" fo:margin-bottom="0in" fo:line-height="100%"/>
    </style:style>
    <style:style style:name="T108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8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8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87" style:parent-style-name="Normal" style:family="paragraph">
      <style:paragraph-properties fo:text-align="justify" fo:margin-bottom="0in" fo:line-height="100%"/>
    </style:style>
    <style:style style:name="T108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89" style:parent-style-name="Normal" style:family="paragraph">
      <style:paragraph-properties fo:text-align="justify" fo:margin-bottom="0in" fo:line-height="100%"/>
    </style:style>
    <style:style style:name="T109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2"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3"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5"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6"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7"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8" style:parent-style-name="Normal" style:family="paragraph">
      <style:paragraph-properties fo:text-align="end"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0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2">201</text:span><text:span text:style-name="T3">9-06-06</text:span></text:p>
      <text:p text:style-name="P4"><text:span text:style-name="T5"> </text:span></text:p>
      <text:p text:style-name="P6"><text:span text:style-name="T7">PASIŪLYMAS LIETUVOS RESPUBLIKOS<text:s/></text:span><text:span text:style-name="T8">SKOLŲ IŠIEŠKOJIMO ĮMONIŲ</text:span><text:span text:style-name="T9"><text:s/>ĮSTATYMO PROJEKTUI</text:span><text:span text:style-name="T10"><text:s text:c="2"/></text:span><text:span text:style-name="T11">NR.<text:s/></text:span><text:span text:style-name="T12">XIIIP-1741(2)</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text:s/></text:p>
            <text:p text:style-name="P23">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text:p>
            <text:p text:style-name="P34">d.</text:p>
          </table:table-cell>
          <table:table-cell table:style-name="TableCell35">
            <text:p text:style-name="P36">p.</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text:span text:style-name="T43">1<text:s/></text:span></text:p>
            <text:p text:style-name="P44"/>
            <text:p text:style-name="P45"/>
          </table:table-cell>
          <table:table-cell table:style-name="TableCell46">
            <text:p text:style-name="P47"/>
          </table:table-cell>
          <table:table-cell table:style-name="TableCell48">
            <text:p text:style-name="P49"/>
          </table:table-cell>
          <table:table-cell table:style-name="TableCell50">
            <text:p text:style-name="P51"><text:span text:style-name="T52">     Argumentai:</text:span><text:span text:style-name="T53"><text:s/></text:span></text:p>
            <text:p text:style-name="P54">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55"><text:span text:style-name="T56">     Pasiūlymas:</text:span></text:p>
            <text:p text:style-name="P57">Pakeisti<text:s/>1 straipsnį ir jį<text:s/>išdėstyti taip:</text:p>
            <text:p text:style-name="P58"><text:span text:style-name="T59">„</text:span><text:span text:style-name="T60">1.</text:span><text:span text:style-name="T61"><text:tab/>Šio įstatymo paskirtis – nustatyti skolų išieškojimo veiklos licencijos suteikimo,<text:s/></text:span><text:span text:style-name="T62">jos galiojimo</text:span><text:span text:style-name="T63"><text:s/>sustabdymo ir panaikinimo tvarką, skolų išieškojimo įmonių savivaldos sistemą, skolų išieškojimo įmonių teises, pareigas bei atsakomybę atliekant skolų išieško</text:span><text:span text:style-name="T64">jimo veiksmus</text:span><text:span text:style-name="T65">“.</text:span></text:p>
          </table:table-cell>
        </table:table-row>
        <table:table-row table:style-name="TableRow66">
          <table:table-cell table:style-name="TableCell67">
            <text:p text:style-name="P68">2.</text:p>
          </table:table-cell>
          <table:table-cell table:style-name="TableCell69">
            <text:p text:style-name="P70">2<text:s/></text:p>
          </table:table-cell>
          <table:table-cell table:style-name="TableCell71">
            <text:p text:style-name="P72"/>
          </table:table-cell>
          <table:table-cell table:style-name="TableCell73">
            <text:p text:style-name="P74"/>
          </table:table-cell>
          <table:table-cell table:style-name="TableCell75">
            <text:p text:style-name="P76"><text:span text:style-name="T77">Argumentai:</text:span><text:span text:style-name="T78"><text:s/></text:span></text:p>
            <text:p text:style-name="P79">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80"><text:span text:style-name="T81">Pasiūlymas:</text:span></text:p>
            <text:p text:style-name="P82">Pakeisti<text:s/>2 straipsnį ir jį<text:s/>išdėstyti taip:</text:p>
            <text:p text:style-name="P83"><text:span text:style-name="T84">„</text:span><text:span text:style-name="T85">1.</text:span><text:span text:style-name="T86"><text:tab/></text:span><text:span text:style-name="T87">Kreditorius -</text:span><text:span text:style-name="T88"><text:s/>fizinis ar juridinis asmuo<text:s/></text:span><text:span text:style-name="T89">arba kita organizacija ar jų padaliniai</text:span><text:span text:style-name="T90">, kuris pagal sutartį ar teisės aktus turi galiojančią teisę reikalauti, kad skolininkas įvykdytų mokėjimo įsipareigojimą.</text:span></text:p>
            <text:p text:style-name="P91"><text:span text:style-name="T92">2.</text:span><text:span text:style-name="T93"><text:tab/></text:span><text:span text:style-name="T94">Priežiūros institucija</text:span><text:span text:style-name="T95"><text:s/>– Lietuvos Respublikos</text:span><text:span text:style-name="T96"><text:s/></text:span><text:span text:style-name="T97">ūkio</text:span><text:span text:style-name="T98"><text:s/></text:span><text:span text:style-name="T99">ekonomikos ir inovacijų</text:span><text:span text:style-name="T100"><text:s/>ministerija šio įstatymo nustatyta tvarka išduodanti skolų išieškojimo veiklos licenciją ir vykdanti skolų išieškojimo įmonių veiklos priežiūros funkcijas.</text:span></text:p>
            <text:p text:style-name="P101"><text:span text:style-name="T102">3.</text:span><text:span text:style-name="T103"><text:tab/></text:span><text:span text:style-name="T104">Skola</text:span><text:span text:style-name="T105"><text:s/>- iš sutarties ar teisės aktų kilęs mokėjimo įsipareigojimas, kurį skolininkas yra pradelsęs kreditoriui sumokėti.</text:span></text:p>
            <text:p text:style-name="P106"><text:span text:style-name="T107">4.</text:span><text:span text:style-name="T108"><text:tab/></text:span><text:span text:style-name="T109">Skolininkas</text:span><text:span text:style-name="T110"><text:s/>- fizinis ar juridinis asmuo<text:s/></text:span><text:span text:style-name="T111">arba kita organizacija ar jų padaliniai</text:span><text:span text:style-name="T112">, kuris pagal sutartį ar teisės aktus turi pradelstą mokėjimo įsipareigojimą kreditoriui.</text:span></text:p>
            <text:p text:style-name="P113"><text:span text:style-name="T114">5.</text:span><text:span text:style-name="T115"><text:tab/></text:span><text:span text:style-name="T116">Skolų išieškojimo įmonė</text:span><text:span text:style-name="T117"><text:s/>– skolų išieškojimo veiklos licenciją turintis ir į viešą skolų išieškojimo įmonių sąrašą</text:span><text:span text:style-name="T118"><text:s/></text:span><text:span text:style-name="T119">įrašytas juridinis<text:s/></text:span><text:soft-page-break/><text:span text:style-name="T120">asmuo, kurio</text:span><text:span text:style-name="T121"><text:s/></text:span><text:span text:style-name="T122">akcinė bendrovė, uždaroji akcinė bendrovė arba jų padaliniai, kurios</text:span><text:span text:style-name="T123"><text:s/>veikla yra susijusi su fizinių bei juridinių asmenų skolų įgijimu ir (arba) administravimu ir (arba) pagalba kreditoriams išieškant skolas.</text:span></text:p>
            <text:p text:style-name="P124"><text:span text:style-name="T125">6.</text:span><text:span text:style-name="T126"><text:tab/></text:span><text:span text:style-name="T127">Skolų išieškojimo veikla</text:span><text:span text:style-name="T128"><text:s/>- skolos išieškojimo iš skolininkų veiksmai, kuriuos skolų išieškojimo įmonė atlie</text:span><text:span text:style-name="T129">ka savo arba kreditoriaus vardu</text:span><text:span text:style-name="T130">“.</text:span></text:p>
          </table:table-cell>
        </table:table-row>
        <text:soft-page-break/>
        <table:table-row table:style-name="TableRow131">
          <table:table-cell table:style-name="TableCell132">
            <text:p text:style-name="P133">3.</text:p>
          </table:table-cell>
          <table:table-cell table:style-name="TableCell134">
            <text:p text:style-name="P135">3</text:p>
          </table:table-cell>
          <table:table-cell table:style-name="TableCell136">
            <text:p text:style-name="P137"/>
          </table:table-cell>
          <table:table-cell table:style-name="TableCell138">
            <text:p text:style-name="P139"/>
          </table:table-cell>
          <table:table-cell table:style-name="TableCell140">
            <text:p text:style-name="P141"><text:span text:style-name="T142">Argumentai:</text:span><text:span text:style-name="T143"><text:s/></text:span></text:p>
            <text:p text:style-name="P144">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45"><text:span text:style-name="T146">Pasiūlymas:</text:span></text:p>
            <text:p text:style-name="P147">Pakeisti įstatymo 3 straipsnį ir jį išdėstyti taip:</text:p>
            <text:p text:style-name="P148">„1.<text:tab/>Šis įstatymas taikomas skolų išieškojimo įmonių vykdomai skolų išieškojimo veiklai.</text:p>
            <text:p text:style-name="P149">2.<text:tab/>Šis įstatymas netaikomas:</text:p>
            <text:p text:style-name="P150">1)<text:tab/>skolų išieškojimo veiklai, kurią vykdo antstoliai, advokatai;</text:p>
            <text:p text:style-name="P151">2)<text:tab/>fiziniams asmenims, kurie įgyvendina savo reikalavimo teises;</text:p>
            <text:p text:style-name="P152"><text:span text:style-name="T153">3)</text:span><text:span text:style-name="T154"><text:tab/>juridiniams asmenims, kurie įgyvendina savo reikalavimo teises, ir kurių pajamos iš įgytų<text:s/></text:span><text:span text:style-name="T155">ar administruotų</text:span><text:span text:style-name="T156"><text:s/>mokėjimo įsipareigojimų sudaro ne daugiau kaip 10 (dešimt) procentų metinių pajamų ir neviršija 500 000 (penkių šimtų tūkstančių) eurų;<text:s/></text:span></text:p>
            <text:p text:style-name="P157">4)<text:tab/>skolų išieškojimui, kurį vykdo valstybės ar savivaldos institucijos viešosios teisės srityje;</text:p>
            <text:p text:style-name="P158"><text:span text:style-name="T159">5)</text:span><text:span text:style-name="T160"><text:tab/>kitais<text:s/></text:span><text:span text:style-name="T161">teisės aktuose<text:s/></text:span><text:span text:style-name="T162">įstatymų</text:span><text:span text:style-name="T163"><text:s/>numatytais atvejais.</text:span><text:span text:style-name="T164">“</text:span></text:p>
          </table:table-cell>
        </table:table-row>
        <table:table-row table:style-name="TableRow165">
          <table:table-cell table:style-name="TableCell166">
            <text:p text:style-name="P167">4.</text:p>
          </table:table-cell>
          <table:table-cell table:style-name="TableCell168">
            <text:p text:style-name="P169">4<text:s/></text:p>
          </table:table-cell>
          <table:table-cell table:style-name="TableCell170">
            <text:p text:style-name="P171"/>
          </table:table-cell>
          <table:table-cell table:style-name="TableCell172">
            <text:p text:style-name="P173"/>
          </table:table-cell>
          <table:table-cell table:style-name="TableCell174">
            <text:p text:style-name="P175"><text:span text:style-name="T176">Argumentai:</text:span><text:span text:style-name="T177"><text:s/></text:span></text:p>
            <text:p text:style-name="P178">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79"><text:span text:style-name="T180">Pasiūlymas:</text:span></text:p>
            <text:p text:style-name="P181">Pakeisti<text:s/>4 straipsnį ir jį<text:s/>išdėstyti taip:</text:p>
            <text:p text:style-name="P182"><text:bookmark-start text:name="part_658fcd3120f54dcaa77d1cb23db2b3e3"/><text:bookmark-end text:name="part_658fcd3120f54dcaa77d1cb23db2b3e3"/><text:span text:style-name="T183">,,</text:span><text:span text:style-name="T184"><text:s/></text:span><text:span text:style-name="T185">1.</text:span><text:span text:style-name="T186"><text:tab/>Skolų išieškojimo įmonė turi teisę vykdyti skolų išieškojimo veiklą tik turėdama priežiūros institucijos išduotą skolų išieškojimo veiklos licenciją ir būdama įrašyta į viešąjį skolų išieškojimo įmonių sąrašą</text:span><text:span text:style-name="T187">, išskyrus šio įstatymo 3 straipsnio 2 dalyje numatytas išimtis</text:span><text:span text:style-name="T188">.</text:span></text:p>
            <text:p text:style-name="P189">2.<text:tab/>Skolų išieškojimo veiklos licencija išduodama tik tai įmonei, kuri atitinka visus šiame įstatyme numatytus reikalavimus. Licencija negali būti perleista ar pereiti kitam asmeniui.</text:p>
            <text:p text:style-name="P190"><text:span text:style-name="T191">3.</text:span><text:span text:style-name="T192"><text:tab/>Skolų išieškojimo veiklos licencija išduodama neribotam laikui</text:span><text:span text:style-name="T193"><text:s/></text:span><text:span text:style-name="T194">arba iki tol, kol yra panaikinama šio įstatymo ar skolų išieškojimo veiklos licencijavimo taisyklėse nustatyta tvarka</text:span><text:span text:style-name="T195">.</text:span></text:p>
            <text:soft-page-break/>
            <text:p text:style-name="P196"><text:span text:style-name="T197">4.</text:span><text:span text:style-name="T198"><text:tab/>Skolų išieškojimo veiklos licencijos išdavimo,<text:s/></text:span><text:span text:style-name="T199">jos galiojimo</text:span><text:span text:style-name="T200"><text:s/>sustabdymo ir panaikinimo tvarką bei sąlygas reglamentuoja šis įstatymas ir skolų išieškojimo veiklos licencijavimo taisyklės, kurias rengia Lietuvos kreditų valdymo įmonių rūmai ir tvirtina priežiūros institucija.</text:span><text:span text:style-name="T201">“</text:span><text:span text:style-name="T202">.</text:span></text:p>
          </table:table-cell>
        </table:table-row>
        <text:soft-page-break/>
        <table:table-row table:style-name="TableRow203">
          <table:table-cell table:style-name="TableCell204">
            <text:p text:style-name="P205">5.</text:p>
          </table:table-cell>
          <table:table-cell table:style-name="TableCell206">
            <text:p text:style-name="P207">6</text:p>
          </table:table-cell>
          <table:table-cell table:style-name="TableCell208">
            <text:p text:style-name="P209"/>
          </table:table-cell>
          <table:table-cell table:style-name="TableCell210">
            <text:p text:style-name="P211"/>
          </table:table-cell>
          <table:table-cell table:style-name="TableCell212">
            <text:p text:style-name="P213"><text:span text:style-name="T214">Argumentai:</text:span><text:span text:style-name="T215"><text:s/></text:span></text:p>
            <text:p text:style-name="P21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17"><text:span text:style-name="T218">Pasiūlymas:</text:span></text:p>
            <text:p text:style-name="P219">Pakeisti<text:s/>6 straipsnį bei jo pavadinimą ir juos<text:s/>išdėstyti taip:</text:p>
            <text:p text:style-name="P220"><text:span text:style-name="T221">„</text:span><text:span text:style-name="T222">6 straipsnis. Skolų išieškojimo įmonių<text:s/></text:span><text:span text:style-name="T223">verslo</text:span><text:span text:style-name="T224"><text:s/></text:span><text:span text:style-name="T225">profesinės</text:span><text:span text:style-name="T226"><text:s/>civilinės atsakomybės draudimas</text:span></text:p>
            <text:p text:style-name="P227"><text:span text:style-name="T228">1.</text:span><text:span text:style-name="T229"><text:tab/>Skolų išieškojimo įmonės privalo apdrausti<text:s/></text:span><text:span text:style-name="T230">verslo</text:span><text:span text:style-name="T231"><text:s/></text:span><text:span text:style-name="T232">profesinę</text:span><text:span text:style-name="T233"><text:s/>civilinę atsakomybę dėl žalos, galinčios atsirasti netinkamai vykdant skolų išieškojimo veiklą.<text:s/></text:span></text:p>
            <text:p text:style-name="P234"><text:span text:style-name="T235">2.</text:span><text:span text:style-name="T236"><text:tab/>Skolų išieškojimo įmonė privalo turėti draudimo apsaugą visą skolų išieškojimo veiklos laiką</text:span><text:span text:style-name="T237">, kurios dydis yra ne mažesnis kaip 30 000 eurų</text:span><text:span text:style-name="T238">“.</text:span></text:p>
          </table:table-cell>
        </table:table-row>
        <table:table-row table:style-name="TableRow239">
          <table:table-cell table:style-name="TableCell240">
            <text:p text:style-name="P241">6.</text:p>
          </table:table-cell>
          <table:table-cell table:style-name="TableCell242">
            <text:p text:style-name="P243">7</text:p>
          </table:table-cell>
          <table:table-cell table:style-name="TableCell244">
            <text:p text:style-name="P245"/>
          </table:table-cell>
          <table:table-cell table:style-name="TableCell246">
            <text:p text:style-name="P247"/>
          </table:table-cell>
          <table:table-cell table:style-name="TableCell248">
            <text:p text:style-name="P249"><text:span text:style-name="T250">Argumentai:</text:span><text:span text:style-name="T251"><text:s/></text:span></text:p>
            <text:p text:style-name="P252">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253"><text:span text:style-name="T254">Pasiūlymas:</text:span></text:p>
            <text:p text:style-name="P255">Pakeisti<text:s/>7<text:s/>straipsnį ir jį išdėstyti taip:</text:p>
            <text:p text:style-name="P256"><text:span text:style-name="T257">„</text:span><text:span text:style-name="T258">1.</text:span><text:span text:style-name="T259"><text:tab/>Įmonė<text:s/></text:span><text:span text:style-name="T260">gali gauti</text:span><text:span text:style-name="T261">gauna</text:span><text:span text:style-name="T262"><text:s/>skolų išieškojimo veiklos licenciją ir<text:s/></text:span><text:span text:style-name="T263">būti įrašyta</text:span><text:span text:style-name="T264">yra įrašoma</text:span><text:span text:style-name="T265"><text:s/>į viešąjį skolų išieškojimo įmonių sąrašą, jeigu atitinka šio įstatymo reikalavimus ir Lietuvos kreditų valdymo įmonių rūmų valdybai pateikia šiuos dokumentus, duomenis bei informaciją:</text:span></text:p>
            <text:p text:style-name="P266">1)<text:tab/>nustatytos formos prašymą;</text:p>
            <text:p text:style-name="P267"><text:span text:style-name="T268">2)</text:span><text:span text:style-name="T269"><text:tab/>įmonės įstatus<text:s/></text:span><text:span text:style-name="T270">ar kitus steigimo dokumentus</text:span><text:span text:style-name="T271">;</text:span></text:p>
            <text:p text:style-name="P272">3)<text:tab/>išplėstinį viešojo juridinių asmenų registro išrašą;</text:p>
            <text:p text:style-name="P273">4)<text:tab/>nustatytos formos anketą apie skolų išieškojimo įmonės vadovą ir įmonę kontroliuojančius asmenis;</text:p>
            <text:p text:style-name="P274">5)<text:tab/>dokumentus ir duomenis, patvirtinančius, kad įmonės vadovas ir kontroliuojantys asmenys atitinka šio įstatymo 5 straipsnio 1 dalyje numatytus reikalavimus;</text:p>
            <text:p text:style-name="P275">6)<text:tab/>draudimo poliso kopiją;</text:p>
            <text:soft-page-break/>
            <text:p text:style-name="P276">7)<text:tab/>nustatytos formos deklaraciją, kad įmonė atitinka 5 straipsnio 4 dalyje nustatytus reikalavimus;</text:p>
            <text:p text:style-name="P277"><text:span text:style-name="T278">8)</text:span><text:span text:style-name="T279"><text:tab/>stojamojo ir kasmetinių mokesčių sumokėjimą<text:s/></text:span><text:span text:style-name="T280">Lietuvos kreditų valdymo įmonių rūmams</text:span><text:span text:style-name="T281"><text:s/>patvirtinančius dokumentus. Stojamojo mokesčio ir kasmetinio mokesčio dydžius nustato Lietuvos kreditų valdymo įmonių valdyba ir tvirtina priežiūros institucija</text:span><text:span text:style-name="T282">;</text:span></text:p>
            <text:p text:style-name="P283"><text:span text:style-name="T284">9) kitus duomenis ir (arba) dokumentus, kai jie yra būtini ir (arba) Lietuvos kreditų valdymo įmonių valdyba jų pareikalauja</text:span><text:span text:style-name="T285">“</text:span><text:span text:style-name="T286">.</text:span></text:p>
          </table:table-cell>
        </table:table-row>
        <text:soft-page-break/>
        <table:table-row table:style-name="TableRow287">
          <table:table-cell table:style-name="TableCell288">
            <text:p text:style-name="P289">7.</text:p>
          </table:table-cell>
          <table:table-cell table:style-name="TableCell290">
            <text:p text:style-name="P291">8</text:p>
          </table:table-cell>
          <table:table-cell table:style-name="TableCell292">
            <text:p text:style-name="P293"/>
          </table:table-cell>
          <table:table-cell table:style-name="TableCell294">
            <text:p text:style-name="P295"/>
          </table:table-cell>
          <table:table-cell table:style-name="TableCell296">
            <text:p text:style-name="P297"><text:span text:style-name="T298">Argumentai:</text:span><text:span text:style-name="T299"><text:s/></text:span></text:p>
            <text:p text:style-name="P300">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01"><text:span text:style-name="T302">Pasiūlymas:</text:span></text:p>
            <text:p text:style-name="P303">Pakeisti<text:s/>8<text:s/>straipsnį ir jį išdėstyti taip:</text:p>
            <text:p text:style-name="P304"><text:span text:style-name="T305">„1.</text:span><text:span text:style-name="T306"><text:tab/>Skolų išieškojimo veiklos licenciją išduoda<text:s/></text:span><text:span text:style-name="T307">ir joje įrašytus duomenis keičia</text:span><text:span text:style-name="T308"><text:s/>priežiūros institucija Lietuvos kreditų valdymo įmonių rūmų valdybos teikimu.</text:span></text:p>
            <text:p text:style-name="P309"><text:span text:style-name="T310">2.</text:span><text:span text:style-name="T311"><text:tab/>Lietuvos kreditų valdymo įmonių rūmų valdyba, išnagrinėjusi prašymą dėl licencijos išdavimo<text:s/></text:span><text:span text:style-name="T312">ar joje įrašytų duomenų keitimo</text:span><text:span text:style-name="T313"><text:s/>ir kartu su juo pateiktus dokumentus, duomenis bei informaciją, ne vėliau kaip per 20 (dvidešimt) kalendorinių dienų nuo prašymo gavimo dienos, priima sprendimą teikti įmonės prašymą priežiūros institucijai tvirtinti arba motyvuotai atsisako tai padaryti.</text:span></text:p>
            <text:p text:style-name="P314">3.<text:tab/>Jeigu Lietuvos kreditų valdymo įmonių rūmų valdyba paprašo papildomų dokumentų, duomenų ir (arba) informacijos, reikalingų sprendimui priimti, arba juos savo iniciatyva pateikia prašymą dėl licencijos išdavimo pateikusi įmonė, sprendimą teikti asmens prašymą priežiūros institucijai tvirtinti arba atsisakyti tai padaryti Lietuvos kreditų valdymo įmonių rūmų valdyba priima ne vėliau kaip per 20 (dvidešimt) kalendorinių dienų nuo papildomų dokumentų, duomenų ir (arba) informacijos gavimo dienos.</text:p>
            <text:p text:style-name="P315"><text:span text:style-name="T316">4.</text:span><text:span text:style-name="T317"><text:tab/>Priežiūros institucija ne vėliau kaip per 15 (penkiolika) kalendorinių dienų išduoda arba atsisako išduoti skolų išieškojimo veiklos licenciją<text:s/></text:span><text:span text:style-name="T318">ar pakeisti licencijoje įrašytus duomenis. Priežiūros institucija taip pat turi teisę reikalauti papildomų dokumentų, duomenų ir (arba) informacijos, reikalingų sprendimui priimti.</text:span><text:span text:style-name="T319"><text:s/>Apie priimtą sprendimą priežiūros institucija praneša pareiškėjui raštu ne vėliau kaip per 5 (penkias) darbo dienas nuo sprendimo priėmimo dienos.</text:span></text:p>
            <text:p text:style-name="P320"><text:span text:style-name="T321">5.</text:span><text:span text:style-name="T322"><text:tab/>Jeigu priežiūros institucija priima sprendimą išduoti skolų išieškojimo veiklos licenciją,<text:s/></text:span><text:span text:style-name="T323">priežiūros institucija įrašo</text:span><text:span text:style-name="T324"><text:s/>skolų išieškojimo<text:s/></text:span><text:span text:style-name="T325">įmonė įrašoma</text:span><text:span text:style-name="T326"><text:s/></text:span><text:span text:style-name="T327">įmonę</text:span><text:span text:style-name="T328"><text:s/>į viešą skolų išieškojimo įmonių sąrašą. Lietuvos kreditų valdymo įmonių rūmai viešąjį skolų išieškojimo įmonių sąrašą skelbia Lietuvos kreditų valdymo įmonių<text:s/></text:span><text:soft-page-break/><text:span text:style-name="T329">rūmų interneto svetainėje.</text:span></text:p>
            <text:p text:style-name="P330">6.<text:tab/>Skolų išieškojimo veiklos licenciją atsisakoma išduoti, kai:</text:p>
            <text:p text:style-name="P331">1)<text:tab/>įmonė nepateikia šiame įstatyme nurodytų dokumentų, duomenų ir (arba) informacijos, pateikia ne visus dokumentus, duomenis ir (arba) informaciją ir per nustatytą terminą dokumentų, duomenų ir (arba) informacijos nepapildo, pateikia neteisingus dokumentus, duomenis ir (arba) informaciją;</text:p>
            <text:p text:style-name="P332">2)<text:tab/>įmonė, jos vadovas ir (arba) kontroliuojantysis asmuo neatitinka šiame įstatyme nustatytų reikalavimų;</text:p>
            <text:p text:style-name="P333">3)<text:tab/>įmonė nesumoka stojamojo ir (arba) kasmetinio nario mokesčio;</text:p>
            <text:p text:style-name="P334">4)<text:tab/>kitais šiame įstatyme nustatytais pagrindais.</text:p>
            <text:p text:style-name="P335"><text:span text:style-name="T336">7.</text:span><text:span text:style-name="T337"><text:tab/>Sprendimas atsisakyti išduoti skolų išieškojimo veiklos licenciją privalo būti motyvuotas. Apie priimtą sprendimą ir jo motyvus skolų išieškojimo įmonė informuojama raštu per 5 (penkias) darbo dienas nuo sprendimo priėmimo dienos.“.</text:span></text:p>
          </table:table-cell>
        </table:table-row>
        <text:soft-page-break/>
        <table:table-row table:style-name="TableRow338">
          <table:table-cell table:style-name="TableCell339">
            <text:p text:style-name="P340">8.</text:p>
          </table:table-cell>
          <table:table-cell table:style-name="TableCell341">
            <text:p text:style-name="P342">9</text:p>
          </table:table-cell>
          <table:table-cell table:style-name="TableCell343">
            <text:p text:style-name="P344"/>
          </table:table-cell>
          <table:table-cell table:style-name="TableCell345">
            <text:p text:style-name="P346"/>
          </table:table-cell>
          <table:table-cell table:style-name="TableCell347">
            <text:p text:style-name="P348"><text:span text:style-name="T349">Argumentai:</text:span><text:span text:style-name="T350"><text:s/></text:span></text:p>
            <text:p text:style-name="P351">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352"><text:span text:style-name="T353">Pasiūlymas:</text:span></text:p>
            <text:p text:style-name="P354">Pakeisti<text:s/>9<text:s/>straipsnį ir jį išdėstyti taip:</text:p>
            <text:p text:style-name="P355"><text:span text:style-name="T356">„1.</text:span><text:span text:style-name="T357"><text:tab/>Kai yra šiame įstatyme nustatyti pagrindai, priežiūros institucija Lietuvos kreditų valdymo įmonių rūmų valdybos teikimu arba savo iniciatyva turi teisę sustabdyti arba panaikinti skolų išieškojimo įmonės veiklos<text:s/></text:span><text:span text:style-name="T358">licenciją</text:span><text:span text:style-name="T359">licencijos galiojimą</text:span><text:span text:style-name="T360"><text:s/>ir išbraukti įmonę iš viešo skolų išieškojimo įmonių sąrašo.</text:span></text:p>
            <text:p text:style-name="P361">2.<text:tab/>Priežiūros institucija Lietuvos kreditų valdymo įmonių rūmų valdybos teikimu arba savo iniciatyva turi teisę sustabdyti skolų išieškojimo įmonės veiklos licencijos galiojimą, kai:</text:p>
            <text:p text:style-name="P362">1)<text:tab/>nepateikiama informacija, duomenys ir (arba) dokumentai, atsisakoma pateikti informaciją, duomenis ir (arba) dokumentus, pateikta informacija, duomenys ir (arba) dokumentai yra neteisingi;</text:p>
            <text:p text:style-name="P363">2)<text:tab/>įmonė, jos vadovas ir (arba) kontroliuojantysis asmuo neatitinka šiame įstatyme nustatytų reikalavimų;</text:p>
            <text:p text:style-name="P364"><text:span text:style-name="T365">3)</text:span><text:span text:style-name="T366"><text:tab/>įmonė nesumoka kasmetinio nario mokesčio ir nėra<text:s/></text:span><text:span text:style-name="T367">Lietuvos kreditų valdymo įmonių rūmų valdybos sprendimo mokesčio mokėjimą atidėti;</text:span></text:p>
            <text:p text:style-name="P368"><text:span text:style-name="T369">4)</text:span><text:span text:style-name="T370"><text:tab/></text:span><text:span text:style-name="T371">grubiai</text:span><text:span text:style-name="T372">šiurkščiai</text:span><text:span text:style-name="T373"><text:s/>arba pakartotinai per vienerius metus pažeidžia šiame įstatyme numatytus reikalavimus</text:span><text:span text:style-name="T374">.</text:span></text:p>
            <text:p text:style-name="P375">3.<text:tab/>Priėmusi sprendimą sustabdyti skolų išieškojimo įmonės veiklos licenciją, priežiūros institucija apie tai informuoja skolų išieškojimo įmonę ir nustato 15 (penkiolikos) kalendorinių dienų terminą trūkumams pašalinti, išskyrus šio straipsnio 2 dalies 4 punkte<text:s/><text:soft-page-break/>nurodytu atveju.</text:p>
            <text:p text:style-name="P376"><text:span text:style-name="T377">4.</text:span><text:span text:style-name="T378"><text:tab/>Priežiūros institucija Lietuvos kreditų valdymo įmonių rūmų valdybos teikimu arba savo iniciatyva panaikina skolų išieškojimo įmonės veiklos<text:s/></text:span><text:span text:style-name="T379">licenciją</text:span><text:span text:style-name="T380">licencijos galiojimą</text:span><text:span text:style-name="T381">, kai:</text:span></text:p>
            <text:p text:style-name="P382">1)<text:tab/>įmonė, jos vadovas ir (arba) kontroliuojantysis asmuo neatitinka šiame įstatyme nustatytų reikalavimų ir per priežiūros institucijos nustatytą terminą įmonė nepašalina šių trūkumų;</text:p>
            <text:p text:style-name="P383">2)<text:tab/>nepateikiama informacija, duomenys ir (arba) dokumentai, atsisakoma pateikti informaciją, duomenis ir (arba) dokumentus, pateikta informacija, duomenys ir (arba) dokumentai yra neteisingi ir per priežiūros institucijos nustatytą terminą įmonė nepašalina šių trūkumų;</text:p>
            <text:p text:style-name="P384"><text:span text:style-name="T385">3)</text:span><text:span text:style-name="T386"><text:tab/>dėl šio įstatymo, profesinės veiklos ir (arba) etikos kodekso pažeidimų<text:s/></text:span><text:span text:style-name="T387">skolų išieškojimo įmonių<text:s/></text:span><text:span text:style-name="T388">garbės teismas pasiūlo panaikinti įmonės veiklos<text:s/></text:span><text:span text:style-name="T389">licenciją ir priežiūros instituciją šį siūlymą tenkina</text:span><text:span text:style-name="T390">licencijos galiojimą</text:span><text:span text:style-name="T391">;</text:span></text:p>
            <text:p text:style-name="P392"><text:span text:style-name="T393">4)</text:span><text:span text:style-name="T394"><text:tab/>įmonė nevykdo<text:s/></text:span><text:span text:style-name="T395">skolų išieškojimo</text:span><text:span text:style-name="T396"><text:s/>veiklos daugiau kaip 12 (dvylika) mėnesių;</text:span></text:p>
            <text:p text:style-name="P397">5)<text:tab/>skolų išieškojimo įmonė pripažįstama bankrutavusia, ji likviduojama ar pasibaigia kitais įstatymų nustatytais pagrindais;</text:p>
            <text:p text:style-name="P398"><text:span text:style-name="T399">6)</text:span><text:span text:style-name="T400"><text:s/></text:span><text:span text:style-name="T401">įmonė nesumoka kasmetinio nario mokesčio ir nėra Lietuvos kreditų valdymo rūmų valdybos sprendimo mokesčio mokėjimą atidėti;</text:span></text:p>
            <text:p text:style-name="P402"><text:span text:style-name="T403">7)</text:span><text:span text:style-name="T404"><text:tab/></text:span><text:span text:style-name="T405">kitais šiame įstatyme<text:s/></text:span><text:span text:style-name="T406">ir skolų išieškojimo veiklos licencijavimo taisyklėse</text:span><text:span text:style-name="T407">numatytais pagrindais.</text:span></text:p>
            <text:p text:style-name="P408"><text:span text:style-name="T409">5.</text:span><text:span text:style-name="T410"><text:tab/>Skolų išieškojimo įmonės veiklos<text:s/></text:span><text:span text:style-name="T411">licencija</text:span><text:span text:style-name="T412">licencijos galiojim</text:span><text:span text:style-name="T413">as</text:span><text:span text:style-name="T414"><text:s/>gali būti<text:s/></text:span><text:span text:style-name="T415">panaikinta</text:span><text:span text:style-name="T416">panaikintas</text:span><text:span text:style-name="T417"><text:s/>priežiūros institucijos sprendimu gavus rašytinį skolų išieškojimo įmonės prašymą. Tokiu atveju skolų išieškojimo įmonė privalo pateikti:</text:span></text:p>
            <text:p text:style-name="P418"><text:span text:style-name="T419">1)</text:span><text:span text:style-name="T420"><text:tab/>prašymą panaikinti įmonės skolų išieškojimo veiklos<text:s/></text:span><text:span text:style-name="T421">licenciją</text:span><text:span text:style-name="T422">licencijos galiojimą</text:span><text:span text:style-name="T423">;</text:span></text:p>
            <text:p text:style-name="P424">2)<text:tab/>informaciją apie galiojančias reikalavimo teises, jeigu tokių yra;</text:p>
            <text:p text:style-name="P425">3)<text:tab/>informaciją apie teisių ir pareigų pagal galiojančias reikalavimo teises, jeigu tokių yra, perleidimą tretiesiems asmenims;</text:p>
            <text:p text:style-name="P426">4)<text:tab/>informaciją apie nepasibaigusias sutartis dėl skolų išieškojimo paslaugų teikimo, pradėtus ir vykdomus skolų išieškojimo veiksmus, jeigu tokių yra.</text:p>
            <text:p text:style-name="P427"><text:span text:style-name="T428">6.</text:span><text:span text:style-name="T429"><text:tab/>Sprendimas panaikinti skolų išieškojimo veiklos<text:s/></text:span><text:span text:style-name="T430">licenciją</text:span><text:span text:style-name="T431">licencijos galiojimą</text:span><text:span text:style-name="T432"><text:s/>privalo būti išsamiai motyvuotas. Apie priimtą sprendimą ir jo motyvus skolų išieškojimo įmonė informuojama raštu per 5 (penkias) darbo dienas nuo sprendimo priėmimo dienos.</text:span></text:p>
            <text:p text:style-name="P433"><text:span text:style-name="T434">7.</text:span><text:span text:style-name="T435"><text:tab/>Skolų išieškojimo įmonei, kurios veiklos licencija sustabdyta arba panaikinta, draudžiama tęsti skolų išieškojimo veiklą. Panaikinus skolų išieškojimo veiklos licenciją, įmonė privalo nutraukti visas<text:s/></text:span><text:soft-page-break/><text:span text:style-name="T436">sutartis ir veiksmus, susijusius su skolų išieškojimo paslaugų teikimu</text:span><text:span text:style-name="T437">, skolų išieškojimo įmonėms perleisti galiojančias reikalavimo teises</text:span><text:span text:style-name="T438">.</text:span></text:p>
            <text:p text:style-name="P439">8.<text:tab/>Apie skolų išieškojimo įmonės veiklos licencijos sustabdymą ir panaikinimą skelbiama viešai Lietuvos kreditų valdymo įmonių rūmų interneto svetainėje ne vėliau kaip per 1 (vieną) mėnesį nuo sprendimo priėmimo dienos. Apskundus sprendimą dėl licencijos sustabdymo ar panaikinimo, apie priimtą sprendimą Lietuvos kreditų valdymo įmonių rūmai skelbia viešai ne vėliau kaip per 30 (trisdešimt) kalendorinių dienų nuo teismo sprendimo, kuriuo atmestas skundas, įsiteisėjimo dienos.</text:p>
            <text:p text:style-name="P440"><text:span text:style-name="T441">9.</text:span><text:span text:style-name="T442"><text:tab/>Sprendimas dėl licencijos sustabdymo arba panaikinimo</text:span><text:span text:style-name="T443">, išskyrus, kai licencija sustabdoma arba panaikinama šio straipsnio 4 dalies 3 punkte numatytu pagrindu</text:span><text:span text:style-name="T444">gali būti skundžiamas teismui Lietuvos Respublikos administracinių bylų teisenos įstatymo nustatyta tvarka.</text:span></text:p>
            <text:p text:style-name="P445"><text:span text:style-name="T446">10.</text:span><text:span text:style-name="T447"><text:tab/></text:span><text:span text:style-name="T448">Skolų išieškojimo įmonei, kurios skolų išieškojimo veiklos licencija panaikinta, licencija gali būti išduota pakartotinai šiame įstatyme nustatyta tvarka, bet ne anksčiau kaip praėjus 1 (vieneriems) metams nuo licencijos panaikinimo dienos</text:span><text:span text:style-name="T449">, išskyrus atvejus, kai licencija buvo panaikinta šio straipsnio 5 dalyje nurodytu pagrindu</text:span><text:span text:style-name="T450">.“.</text:span></text:p>
          </table:table-cell>
        </table:table-row>
        <text:soft-page-break/>
        <table:table-row table:style-name="TableRow451">
          <table:table-cell table:style-name="TableCell452">
            <text:p text:style-name="P453">9.</text:p>
          </table:table-cell>
          <table:table-cell table:style-name="TableCell454">
            <text:p text:style-name="P455">10</text:p>
          </table:table-cell>
          <table:table-cell table:style-name="TableCell456">
            <text:p text:style-name="P457"/>
          </table:table-cell>
          <table:table-cell table:style-name="TableCell458">
            <text:p text:style-name="P459"/>
          </table:table-cell>
          <table:table-cell table:style-name="TableCell460">
            <text:p text:style-name="P461"><text:span text:style-name="T462">Argumentai:</text:span><text:span text:style-name="T463"><text:s/></text:span></text:p>
            <text:p text:style-name="P464">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465"><text:span text:style-name="T466">Pasiūlymas:</text:span></text:p>
            <text:p text:style-name="P467">Pakeisti<text:s/>10<text:s/>straipsnį ir jį išdėstyti taip:</text:p>
            <text:p text:style-name="P468"><text:span text:style-name="T469">„1. Lietuvos kreditų valdymo įmonių rūmai<text:s/></text:span><text:span text:style-name="T470">yra asociacija, kuri</text:span><text:span text:style-name="T471"><text:s/>jungia visas licenciją turinčias skolų išieškojimo įmones, atlieka skolų išieškojimo įmonių savivaldos funkcijas ir įgyvendina savivaldos principus.</text:span></text:p>
            <text:p text:style-name="P472">2. Pagal savo prievoles Lietuvos kreditų valdymo įmonių rūmai atsako savo turtu ir neatsako už savo narių prisiimtus įsipareigojimus, o Lietuvos kreditų valdymo įmonių rūmų nariai neatsako už Lietuvos kreditų valdymo įmonių rūmų prievoles.<text:s/></text:p>
            <text:p text:style-name="P473"><text:span text:style-name="T474">3. Lietuvos kreditų valdymo įmonių rūmai savo veikloje vadovaujasi šiuo įstatymu, kitais teisės aktais ir Lietuvos kreditų valdymo įmonių rūmų įstatais.“.</text:span></text:p>
          </table:table-cell>
        </table:table-row>
        <table:table-row table:style-name="TableRow475">
          <table:table-cell table:style-name="TableCell476">
            <text:p text:style-name="P477">10.</text:p>
          </table:table-cell>
          <table:table-cell table:style-name="TableCell478">
            <text:p text:style-name="P479">11</text:p>
          </table:table-cell>
          <table:table-cell table:style-name="TableCell480">
            <text:p text:style-name="P481"/>
          </table:table-cell>
          <table:table-cell table:style-name="TableCell482">
            <text:p text:style-name="P483"/>
          </table:table-cell>
          <table:table-cell table:style-name="TableCell484">
            <text:p text:style-name="P485"><text:span text:style-name="T486">Argumentai:</text:span><text:span text:style-name="T487"><text:s/></text:span></text:p>
            <text:p text:style-name="P488">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soft-page-break/>
            <text:p text:style-name="P489"><text:span text:style-name="T490">Pasiūlymas:</text:span></text:p>
            <text:p text:style-name="P491">Pakeisti<text:s/>11<text:s/>straipsnį ir jį išdėstyti taip:</text:p>
            <text:p text:style-name="P492"><text:span text:style-name="T493">„1.</text:span><text:span text:style-name="T494"><text:tab/></text:span><text:span text:style-name="T495">Lietuvos kreditų valdymo įmonių rūmai<text:s/></text:span><text:span text:style-name="T496">atlieka šias funkcijas:</text:span></text:p>
            <text:p text:style-name="P497">1)<text:tab/>rengia ir tvirtina Lietuvos kreditų valdymo įmonių rūmų įstatų pakeitimus ir papildymus;</text:p>
            <text:p text:style-name="P498"><text:span text:style-name="T499">2)</text:span><text:span text:style-name="T500"><text:tab/>rengia ir<text:s/></text:span><text:span text:style-name="T501">pa</text:span><text:span text:style-name="T502">tvirtina</text:span><text:span text:style-name="T503">teikia<text:s/></text:span><text:span text:style-name="T504">Lietuvos kreditų valdymo įmonių rūmų narių susirinkimui tvirtinti</text:span><text:span text:style-name="T505"><text:s/>skolų išieškojimo įmonių profesinės etikos kodeksą ir kontroliuoja, kaip jo laikomasi;</text:span></text:p>
            <text:p text:style-name="P506"><text:span text:style-name="T507">3)</text:span><text:span text:style-name="T508"><text:tab/>rengia ir<text:s/></text:span><text:span text:style-name="T509">tvirtina</text:span><text:span text:style-name="T510">teikia<text:s/></text:span><text:span text:style-name="T511">Lietuvos kreditų valdymo įmonių rūmų narių susirinkimui tvirtinti</text:span><text:span text:style-name="T512"><text:s/>skolų išieškojimo įmonių garbės teismo nuostatus;</text:span></text:p>
            <text:p text:style-name="P513">4)<text:tab/>sprendžia skolų išieškojimo įmonių profesinės veiklos gerinimo klausimus;</text:p>
            <text:p text:style-name="P514"><text:span text:style-name="T515">5)</text:span><text:span text:style-name="T516"><text:tab/></text:span><text:span text:style-name="T517">rengia ir<text:s/></text:span><text:span text:style-name="T518">tvirtina</text:span><text:span text:style-name="T519">teikia<text:s/></text:span><text:span text:style-name="T520">Lietuvos kreditų valdymo įmonių rūmų narių susirinkimui tvirtinti<text:s/></text:span><text:span text:style-name="T521">Lietuvos kreditų valdymo įmonių rūmų valdybos darbo reglamentą;</text:span></text:p>
            <text:p text:style-name="P522"><text:span text:style-name="T523">6)</text:span><text:span text:style-name="T524"><text:tab/></text:span><text:span text:style-name="T525">rengia skolų išieškojimo veiklos licencijavimo taisykles;</text:span></text:p>
            <text:p text:style-name="P526"><text:span text:style-name="T527">7)</text:span><text:span text:style-name="T528"><text:s/>atlieka kitas Lietuvos kreditų valdymo įmonių rūmų įstatuose numatytas funkcijas</text:span><text:span text:style-name="T529">“.</text:span></text:p>
          </table:table-cell>
        </table:table-row>
        <text:soft-page-break/>
        <table:table-row table:style-name="TableRow530">
          <table:table-cell table:style-name="TableCell531">
            <text:p text:style-name="P532">11.</text:p>
          </table:table-cell>
          <table:table-cell table:style-name="TableCell533">
            <text:p text:style-name="P534">12</text:p>
          </table:table-cell>
          <table:table-cell table:style-name="TableCell535">
            <text:p text:style-name="P536"/>
          </table:table-cell>
          <table:table-cell table:style-name="TableCell537">
            <text:p text:style-name="P538"/>
          </table:table-cell>
          <table:table-cell table:style-name="TableCell539">
            <text:p text:style-name="P540"><text:span text:style-name="T541">Argumentai:</text:span><text:span text:style-name="T542"><text:s/></text:span></text:p>
            <text:p text:style-name="P543">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544"><text:span text:style-name="T545">Pasiūlymas:</text:span></text:p>
            <text:p text:style-name="P546">Pakeisti<text:s/>12<text:s/>straipsnį ir jį išdėstyti taip:</text:p>
            <text:p text:style-name="P547"><text:span text:style-name="T548">„</text:span><text:span text:style-name="T549">1.</text:span><text:span text:style-name="T550"><text:tab/>Lietuvos kreditų valdymo įmonių rūmų</text:span><text:span text:style-name="T551"><text:s/></text:span><text:span text:style-name="T552">organai yra visuotinis rūmų narių susirinkimas, valdyba ir administracija.<text:s/></text:span></text:p>
            <text:p text:style-name="P553"><text:span text:style-name="T554">2.</text:span><text:span text:style-name="T555"><text:tab/>Valdyba</text:span><text:span text:style-name="T556">, Lietuvos kreditų valdymo įmonių rūmų direktorius</text:span><text:span text:style-name="T557"><text:s/>ir<text:s/></text:span><text:span text:style-name="T558">administracija</text:span><text:span text:style-name="T559">garbės teismas</text:span><text:span text:style-name="T560"><text:s/>yra Lietuvos kreditų valdymo įmonių rūmų valdymo organai.</text:span><text:span text:style-name="T561">“.</text:span></text:p>
          </table:table-cell>
        </table:table-row>
        <table:table-row table:style-name="TableRow562">
          <table:table-cell table:style-name="TableCell563">
            <text:p text:style-name="P564">12.</text:p>
          </table:table-cell>
          <table:table-cell table:style-name="TableCell565">
            <text:p text:style-name="P566">13</text:p>
          </table:table-cell>
          <table:table-cell table:style-name="TableCell567">
            <text:p text:style-name="P568">4</text:p>
          </table:table-cell>
          <table:table-cell table:style-name="TableCell569">
            <text:p text:style-name="P570"/>
          </table:table-cell>
          <table:table-cell table:style-name="TableCell571">
            <text:p text:style-name="P572"><text:span text:style-name="T573">Argumentai:</text:span><text:span text:style-name="T574"><text:s/></text:span></text:p>
            <text:p text:style-name="P575">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576"><text:span text:style-name="T577">Pasiūlymas:</text:span></text:p>
            <text:p text:style-name="P578">Pakeisti<text:s/>13<text:s/>straipsnio 4 dalį ir ją<text:s/>išdėstyti taip:</text:p>
            <text:p text:style-name="P579"><text:span text:style-name="T580">„</text:span><text:span text:style-name="T581">4.</text:span><text:span text:style-name="T582"><text:tab/></text:span><text:span text:style-name="T583">Panaikinus skolų išieškojimo veiklos<text:s/></text:span><text:span text:style-name="T584">licenciją</text:span><text:span text:style-name="T585">licencijos galiojimą</text:span><text:span text:style-name="T586"><text:s/>Lietuvos kreditų valdymo įmonių rūmų</text:span><text:span text:style-name="T587"><text:s/></text:span><text:span text:style-name="T588">narys pašalinamas iš Lietu</text:span><text:span text:style-name="T589">vos kreditų valdymo įmonių rūmų“.</text:span></text:p>
          </table:table-cell>
        </table:table-row>
        <text:soft-page-break/>
        <table:table-row table:style-name="TableRow590">
          <table:table-cell table:style-name="TableCell591">
            <text:p text:style-name="P592">13.</text:p>
          </table:table-cell>
          <table:table-cell table:style-name="TableCell593">
            <text:p text:style-name="P594">16</text:p>
          </table:table-cell>
          <table:table-cell table:style-name="TableCell595">
            <text:p text:style-name="P596">1</text:p>
          </table:table-cell>
          <table:table-cell table:style-name="TableCell597">
            <text:p text:style-name="P598"/>
          </table:table-cell>
          <table:table-cell table:style-name="TableCell599">
            <text:p text:style-name="P600"><text:span text:style-name="T601">Argumentai:</text:span><text:span text:style-name="T602"><text:s/></text:span></text:p>
            <text:p text:style-name="P603">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604"><text:span text:style-name="T605">Pasiūlymas:</text:span></text:p>
            <text:p text:style-name="P606">Pakeisti<text:s/>16<text:s/>straipsnio 1 dalį ir ją<text:s/>išdėstyti taip:</text:p>
            <text:p text:style-name="P607"><text:span text:style-name="T608">„</text:span><text:span text:style-name="T609">1.</text:span><text:span text:style-name="T610"><text:tab/></text:span><text:span text:style-name="T611">Lietuvos kreditų valdymo įmonių rūmų</text:span><text:span text:style-name="T612"><text:s/></text:span><text:span text:style-name="T613">veiklą organizuoja ir<text:s/></text:span><text:span text:style-name="T614">vykdo administraciją. Lietuvos kreditų valdymo įmonių rūmų administracijai</text:span><text:span text:style-name="T615">jai</text:span><text:span text:style-name="T616"><text:s/></text:span><text:span text:style-name="T617">vadovauja direktorius“.</text:span></text:p>
          </table:table-cell>
        </table:table-row>
        <table:table-row table:style-name="TableRow618">
          <table:table-cell table:style-name="TableCell619">
            <text:p text:style-name="P620">14.</text:p>
          </table:table-cell>
          <table:table-cell table:style-name="TableCell621">
            <text:p text:style-name="P622">17</text:p>
          </table:table-cell>
          <table:table-cell table:style-name="TableCell623">
            <text:p text:style-name="P624">4</text:p>
          </table:table-cell>
          <table:table-cell table:style-name="TableCell625">
            <text:p text:style-name="P626"/>
          </table:table-cell>
          <table:table-cell table:style-name="TableCell627">
            <text:p text:style-name="P628"><text:span text:style-name="T629">Argumentai:</text:span><text:span text:style-name="T630"><text:s/></text:span></text:p>
            <text:p text:style-name="P631">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632"><text:span text:style-name="T633">Pasiūlymas:</text:span></text:p>
            <text:p text:style-name="P634">Pakeisti<text:s/>17<text:s/>straipsnio 4 dalį ir ją<text:s/>išdėstyti taip:</text:p>
            <text:p text:style-name="P635"><text:span text:style-name="T636">„</text:span><text:span text:style-name="T637">4.</text:span><text:span text:style-name="T638"><text:tab/>Skolų išieškojimo įmonių garbės teismas gali nagrinėti bylas, jeigu<text:s/></text:span><text:span text:style-name="T639">teisme</text:span><text:span text:style-name="T640">garbės teismo posėdyje</text:span><text:span text:style-name="T641"><text:s/>dalyvauja ne mažiau kaip 3 (trys) nariai, tarp jų bent 1 (vienas) narys, paskirtas ne Lietuvos kreditų valdym</text:span><text:span text:style-name="T642">o įmonių rūmų narių susirinkimo“.</text:span></text:p>
          </table:table-cell>
        </table:table-row>
        <table:table-row table:style-name="TableRow643">
          <table:table-cell table:style-name="TableCell644">
            <text:p text:style-name="P645">15.</text:p>
          </table:table-cell>
          <table:table-cell table:style-name="TableCell646">
            <text:p text:style-name="P647">18</text:p>
          </table:table-cell>
          <table:table-cell table:style-name="TableCell648">
            <text:p text:style-name="P649">2</text:p>
          </table:table-cell>
          <table:table-cell table:style-name="TableCell650">
            <text:p text:style-name="P651">3</text:p>
          </table:table-cell>
          <table:table-cell table:style-name="TableCell652">
            <text:p text:style-name="P653"><text:span text:style-name="T654">Argumentai:</text:span><text:span text:style-name="T655"><text:s/></text:span></text:p>
            <text:p text:style-name="P65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657"><text:span text:style-name="T658">Pasiūlymas:</text:span></text:p>
            <text:p text:style-name="P659">Pakeisti<text:s/>18<text:s/>straipsnio 2 dalies 3 punktą ir jį<text:s/>išdėstyti taip:</text:p>
            <text:p text:style-name="P660"><text:span text:style-name="T661">„</text:span><text:span text:style-name="T662">3)</text:span><text:span text:style-name="T663"><text:tab/>be skolininko sutikimo skambinti jam nakties metu,<text:s/></text:span><text:span text:style-name="T664">nuo 22 val. iki 6 val.,</text:span><text:span text:style-name="T665"><text:s/>taip pat valstybinių švenčių dienomis;</text:span><text:span text:style-name="T666">“</text:span></text:p>
          </table:table-cell>
        </table:table-row>
        <table:table-row table:style-name="TableRow667">
          <table:table-cell table:style-name="TableCell668">
            <text:p text:style-name="P669">16.</text:p>
          </table:table-cell>
          <table:table-cell table:style-name="TableCell670">
            <text:p text:style-name="P671">19</text:p>
          </table:table-cell>
          <table:table-cell table:style-name="TableCell672">
            <text:p text:style-name="P673"/>
          </table:table-cell>
          <table:table-cell table:style-name="TableCell674">
            <text:p text:style-name="P675"/>
          </table:table-cell>
          <table:table-cell table:style-name="TableCell676">
            <text:p text:style-name="P677"><text:span text:style-name="T678">Argumentai:</text:span><text:span text:style-name="T679"><text:s/></text:span></text:p>
            <text:p text:style-name="P680">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681"><text:span text:style-name="T682">Pasiūlymas:</text:span></text:p>
            <text:p text:style-name="P683">Pakeisti<text:s/>19 straipsnį ir jį<text:s/>išdėstyti taip:</text:p>
            <text:p text:style-name="P684">„1.<text:tab/>Skolų išieškojimo įmonė privalo informuoti skolininką apie skolą ir jos padengimo galimybes.</text:p>
            <text:p text:style-name="P685">2.<text:tab/>Skolininkui turi būti aiškiai ir glaustai pateikta tokia informacija:</text:p>
            <text:p text:style-name="P686"><text:span text:style-name="T687">1)</text:span><text:span text:style-name="T688"><text:tab/></text:span><text:span text:style-name="T689">pradinio kreditoriaus ir (ar)<text:s/></text:span><text:span text:style-name="T690">kreditoriaus vardas pavardė,<text:s/></text:span><text:soft-page-break/><text:span text:style-name="T691">pavadinimas, adresas;</text:span></text:p>
            <text:p text:style-name="P692">2)<text:tab/>skolų išieškojimo įmonės pavadinimas, kodas, buveinės adresas;</text:p>
            <text:p text:style-name="P693">3)<text:tab/>kokiu pagrindu skolų išieškojimo įmonė atlieka skolos išieškojimo veiksmus;</text:p>
            <text:p text:style-name="P694">4)<text:tab/>reikalavimo teisės pagrindas;</text:p>
            <text:p text:style-name="P695">5)<text:tab/>informacija, kurios pakanka identifikuoti skolininką;</text:p>
            <text:p text:style-name="P696">6)<text:tab/>skolos suma, įskaitant pagrindinės skolos sumą, palūkanas, netesybas ir kitas mokėtinas sumas;</text:p>
            <text:p text:style-name="P697"><text:span text:style-name="T698">7)</text:span><text:span text:style-name="T699"><text:tab/>skolos grąžinimo terminas</text:span><text:span text:style-name="T700">, įmokų dydis, jų mokėjimo periodiškumas</text:span><text:span text:style-name="T701">;</text:span></text:p>
            <text:p text:style-name="P702">8)<text:tab/>mokėjimų nevykdymo pasekmės;</text:p>
            <text:p text:style-name="P703">9)<text:tab/>asmens duomenų tvarkymo pagrindas, tikslas ir terminas;</text:p>
            <text:p text:style-name="P704">10)<text:tab/>priežiūros institucijos pavadinimas ir adresas;</text:p>
            <text:p text:style-name="P705">11)<text:tab/>ginčų sprendimo tvarka.</text:p>
            <text:p text:style-name="P706"><text:span text:style-name="T707">3. <text:s text:c="8"/>Jeigu informacijoje skolininkui</text:span><text:span text:style-name="T708"><text:s/>apie reikalavimo teisės perleidimą</text:span><text:span text:style-name="T709"><text:s/>pateikta ne visa pagal šį straipsnį privaloma pateikti informacija arba informacijoje skolininkui apie reikalavimo teisės perleidimą nurodyta informacija yra klaidinanti, tokiu atveju skolininkas turi įvykdyti prisiimtus įsipareigojimus, tačiau jis neprivalo mokėti skolų išieškojimo įmonei palūkanų ir kitų išlaidų.</text:span></text:p>
            <text:p text:style-name="P710"><text:span text:style-name="T711">4. Pavėluoto skolininko įsipareigojimų vykdymo atvejais skolininkui taikomos netesybos negali būti didesnės kaip 0,05 procento pradelstos sumokėti sumos už kiekvieną pradelstą dieną. Netesybos negali būti skaičiuojamos už ilgesnį kaip 180 dienų laikotarpį. Jokios kitos netesybos ir mokesčiai už skolinių įsipareigojimų nevykdymą skolininkui negali būti taikomi.</text:span><text:span text:style-name="T712">“.</text:span></text:p>
          </table:table-cell>
        </table:table-row>
        <text:soft-page-break/>
        <table:table-row table:style-name="TableRow713">
          <table:table-cell table:style-name="TableCell714">
            <text:p text:style-name="P715">17.</text:p>
          </table:table-cell>
          <table:table-cell table:style-name="TableCell716">
            <text:p text:style-name="P717">21</text:p>
          </table:table-cell>
          <table:table-cell table:style-name="TableCell718">
            <text:p text:style-name="P719">1</text:p>
          </table:table-cell>
          <table:table-cell table:style-name="TableCell720">
            <text:p text:style-name="P721"/>
          </table:table-cell>
          <table:table-cell table:style-name="TableCell722">
            <text:p text:style-name="P723"><text:span text:style-name="T724">Argumentai:</text:span><text:span text:style-name="T725"><text:s/></text:span></text:p>
            <text:p text:style-name="P72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727"><text:span text:style-name="T728">Pasiūlymas:</text:span></text:p>
            <text:p text:style-name="P729">Pakeisti<text:s/>21<text:s/>straipsnio 1 dalį ir ją<text:s/>išdėstyti taip:</text:p>
            <text:p text:style-name="P730"><text:span text:style-name="T731">„</text:span><text:span text:style-name="T732">a</text:span><text:span text:style-name="T733">1</text:span><text:span text:style-name="T734">.</text:span><text:span text:style-name="T735"><text:tab/></text:span><text:span text:style-name="T736">Skolų išieškojimo įmonės vykdydamos skolų išieškojimo veiklą turi teisę:</text:span></text:p>
            <text:p text:style-name="P737">1)<text:tab/>gauti informaciją iš Valstybinio socialinio draudimo fondo valdybos prie Lietuvos Respublikos socialinės apsaugos ir darbo ministerijos, VĮ „Regitra“, viešų registrų: Gyventojų registro, Nekilnojamojo turto registro, Turto arešto aktų registro, ir kitų registrų bei asmenų apie skolininko buvusias ir esamas darbovietes, darbo užmokesčio ir su juo susijusių išmokų dydį, kilnojamąjį ir nekilnojamąjį turtą, jiems taikomus areštus bei apribojimus, o taip pat kitą informaciją, kuri yra reikalinga, siekiant atlikti skolos išieškojimo ir su tuo susijusius veiksmus;</text:p>
            <text:soft-page-break/>
            <text:p text:style-name="P738">2)<text:tab/>saugoti skolininko asmens duomenis 10 (dešimt) metų po skolos padengimo remiantis būtino tvarkymo ir teisėto intereso pagrindu;</text:p>
            <text:p text:style-name="P739">3)<text:tab/>disponuoti turima skolininko kontaktine informacija visose skolų išieškojimo įmonės žinioje esančiose skolininko bylose, siekiant užtikrinti išieškojimo proceso operatyvumą, efektyvumą ir ekonomiškumą“.</text:p>
          </table:table-cell>
        </table:table-row>
        <text:soft-page-break/>
        <table:table-row table:style-name="TableRow740">
          <table:table-cell table:style-name="TableCell741">
            <text:p text:style-name="P742">18.</text:p>
          </table:table-cell>
          <table:table-cell table:style-name="TableCell743">
            <text:p text:style-name="P744">23</text:p>
          </table:table-cell>
          <table:table-cell table:style-name="TableCell745">
            <text:p text:style-name="P746"/>
          </table:table-cell>
          <table:table-cell table:style-name="TableCell747">
            <text:p text:style-name="P748"/>
          </table:table-cell>
          <table:table-cell table:style-name="TableCell749">
            <text:p text:style-name="P750"><text:span text:style-name="T751">Argumentai:</text:span><text:span text:style-name="T752"><text:s/></text:span></text:p>
            <text:p text:style-name="P753">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754"><text:span text:style-name="T755">Pasiūlymas:</text:span></text:p>
            <text:p text:style-name="P756">Pakeisti<text:s/>23 straipsnį ir jį<text:s/>išdėstyti taip:</text:p>
            <text:p text:style-name="P757"><text:span text:style-name="T758">„</text:span><text:span text:style-name="T759">a</text:span><text:span text:style-name="T760">1</text:span><text:span text:style-name="T761">.</text:span><text:span text:style-name="T762"><text:tab/></text:span><text:span text:style-name="T763">Skolų išieškojimo įmonių veiklos priežiūrą vykdo Lietuvos kreditų valdymo įmonių rūmų valdyba ir priežiūros institucija.</text:span><text:span text:style-name="T764"><text:s/>Lietuvos kreditų valdymo įmonių rūmų valdyba:</text:span></text:p>
            <text:p text:style-name="P765">1)<text:tab/>prižiūri, ar skolų išieškojimo įmonės tinkamai laikosi šiame įstatyme ir jo pagrindu priimtuose teisės aktuose nustatytų reikalavimų;<text:s/></text:p>
            <text:p text:style-name="P766">2)<text:tab/>inicijuoja šio įstatymo ir jo pagrindu priimtų teisės aktų pažeidimų nagrinėjimą;<text:s/></text:p>
            <text:p text:style-name="P767">3)<text:tab/>atlieka asmenų veiklos patikrinimus, jeigu pagrįstai įtaria, kad jie pažeidžia šį įstatymą, jo pagrindu priimtus teisės aktus, profesinės veiklos reikalavimus ir (arba) etikos kodeksą;<text:s/></text:p>
            <text:p text:style-name="P768">4)<text:tab/>iš valstybės ir savivaldybių institucijų bei įstaigų, registrų ar informacinių sistemų, skolų išieškojimo įmonių kitų fizinių ir juridinių asmenų, kitų organizacijų ir jų padalinių gauna priežiūrai atlikti reikalingą informaciją, duomenis, dokumentus, jų kopijas, kitą informaciją, duomenis, dokumentus ir jų kopijas;</text:p>
            <text:p text:style-name="P769">5)<text:tab/>bendradarbiauja su valstybių narių ir užsienio valstybių atitinkamomis institucijomis;</text:p>
            <text:p text:style-name="P770"><text:span text:style-name="T771">6)</text:span><text:span text:style-name="T772"><text:tab/></text:span><text:span text:style-name="T773">užtikrina gautos konfidencialios informacijos bei asmens duomenų apsaugą;</text:span></text:p>
            <text:p text:style-name="P774"><text:span text:style-name="T775">7)</text:span><text:span text:style-name="T776"><text:s/>atlieka kitas šiame įstatyme ir Lietuvos kreditų valdymo įmonių rūmų įstatuose nustatytas funkcijas.</text:span></text:p>
            <text:p text:style-name="P777">b.<text:tab/>Lietuvos kreditų valdymo įmonių rūmų valdyba, vykdydama šio straipsnio 1 dalyje numatytas funkcijas, turi teisę iš skolų išieškojimo įmonių gauti informaciją apie jų vykdomą veiklą.</text:p>
            <text:p text:style-name="P778"><text:span text:style-name="T779">c</text:span><text:span text:style-name="T780">2</text:span><text:span text:style-name="T781">.</text:span><text:span text:style-name="T782"><text:tab/>Priežiūros institucija, priežiūros institucijos nustatyta tvarka, savo iniciatyva, ar gavusi skundą, turi teisę atlikti bet kurią iš šio straipsnio 1<text:s/></text:span><text:span text:style-name="T783">d.</text:span><text:span text:style-name="T784">dalyje</text:span><text:span text:style-name="T785"><text:s/>priskirtų funkcijų ir skirti skolų išieškojimo įmonei šio įstatymo 29, 30 straipsniuose numatytas sankcijas.</text:span><text:span text:style-name="T786">“.</text:span></text:p>
          </table:table-cell>
        </table:table-row>
        <text:soft-page-break/>
        <table:table-row table:style-name="TableRow787">
          <table:table-cell table:style-name="TableCell788">
            <text:p text:style-name="P789">19.</text:p>
          </table:table-cell>
          <table:table-cell table:style-name="TableCell790">
            <text:p text:style-name="P791">25</text:p>
          </table:table-cell>
          <table:table-cell table:style-name="TableCell792">
            <text:p text:style-name="P793"/>
          </table:table-cell>
          <table:table-cell table:style-name="TableCell794">
            <text:p text:style-name="P795"/>
          </table:table-cell>
          <table:table-cell table:style-name="TableCell796">
            <text:p text:style-name="P797"><text:span text:style-name="T798">Argumentai:</text:span><text:span text:style-name="T799"><text:s/></text:span></text:p>
            <text:p text:style-name="P800">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801"><text:span text:style-name="T802">Pasiūlymas:</text:span></text:p>
            <text:p text:style-name="P803">Pakeisti<text:s/>25 straipsnį ir jį<text:s/>išdėstyti taip:</text:p>
            <text:p text:style-name="P804"><text:span text:style-name="T805">„</text:span><text:span text:style-name="T806">1.</text:span><text:span text:style-name="T807"><text:tab/>U</text:span><text:span text:style-name="T808">ž šio įstatymo, profesinės veiklos ir (arba) skolų išieškojimo įmonių etikos kodekso pažeidimus skolų išieškojimo įmonei garbės teisme gali būti iškelta<text:s/></text:span><text:span text:style-name="T809">pažeidimo<text:s/></text:span><text:span text:style-name="T810">byla.</text:span></text:p>
            <text:p text:style-name="P811"><text:span text:style-name="T812">2.</text:span><text:span text:style-name="T813"><text:tab/>Ginčai dėl skolos ir (arba) su ja susijusių<text:s/></text:span><text:span text:style-name="T814">mokesčių</text:span><text:span text:style-name="T815">mokėtinų sumų</text:span><text:span text:style-name="T816">, taip pat ginčai dėl reikalavimo teisės pagrįstumo nagrinėjami Lietuvos Respublikos civilinio proceso kodekso nustatyta tvarka</text:span><text:span text:style-name="T817">“.</text:span></text:p>
          </table:table-cell>
        </table:table-row>
        <table:table-row table:style-name="TableRow818">
          <table:table-cell table:style-name="TableCell819">
            <text:p text:style-name="P820">20.</text:p>
          </table:table-cell>
          <table:table-cell table:style-name="TableCell821">
            <text:p text:style-name="P822">26</text:p>
          </table:table-cell>
          <table:table-cell table:style-name="TableCell823">
            <text:p text:style-name="P824"/>
          </table:table-cell>
          <table:table-cell table:style-name="TableCell825">
            <text:p text:style-name="P826"/>
          </table:table-cell>
          <table:table-cell table:style-name="TableCell827">
            <text:p text:style-name="P828"><text:span text:style-name="T829">Argumentai:</text:span><text:span text:style-name="T830"><text:s/></text:span></text:p>
            <text:p text:style-name="P831">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832"><text:span text:style-name="T833">Pasiūlymas:</text:span></text:p>
            <text:p text:style-name="P834">Pakeisti<text:s/>26<text:s/>straipsnio pavadinimą<text:s/>ir jį<text:s/>išdėstyti taip:</text:p>
            <text:p text:style-name="P835"><text:span text:style-name="T836">„</text:span><text:span text:style-name="T837">26</text:span><text:span text:style-name="T838"><text:tab/>straipsnis. Šio įstatymo, profesinės veiklos ir etikos kodekso</text:span><text:span text:style-name="T839"><text:s/></text:span><text:span text:style-name="T840">pažeidimai</text:span><text:span text:style-name="T841">pažeidimų išankstinio nagrinėjimo tvarka</text:span><text:span text:style-name="T842">“.</text:span></text:p>
          </table:table-cell>
        </table:table-row>
        <table:table-row table:style-name="TableRow843">
          <table:table-cell table:style-name="TableCell844">
            <text:p text:style-name="P845">21.</text:p>
          </table:table-cell>
          <table:table-cell table:style-name="TableCell846">
            <text:p text:style-name="P847">28</text:p>
          </table:table-cell>
          <table:table-cell table:style-name="TableCell848">
            <text:p text:style-name="P849"/>
          </table:table-cell>
          <table:table-cell table:style-name="TableCell850">
            <text:p text:style-name="P851"/>
          </table:table-cell>
          <table:table-cell table:style-name="TableCell852">
            <text:p text:style-name="P853"><text:span text:style-name="T854">Argumentai:</text:span><text:span text:style-name="T855"><text:s/></text:span></text:p>
            <text:p text:style-name="P85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857"><text:span text:style-name="T858">Pasiūlymas:</text:span></text:p>
            <text:p text:style-name="P859">Pakeisti<text:s/>28 straipsnį ir jį<text:s/>išdėstyti taip:</text:p>
            <text:p text:style-name="P860"><text:span text:style-name="T861">„</text:span><text:span text:style-name="T862">a</text:span><text:span text:style-name="T863">1</text:span><text:span text:style-name="T864">.</text:span><text:span text:style-name="T865"><text:tab/></text:span><text:span text:style-name="T866">Skolų išieškojimo įmonių<text:s/></text:span><text:span text:style-name="T867">garbės teismas, gavęs Lietuvos kreditų valdymo įmonių rūmų valdybos<text:s/></text:span><text:span text:style-name="T868">ar priežiūros institucijos</text:span><text:span text:style-name="T869"><text:s/>pareiškimą, sprendimu pradeda pažeidimo nagrinėjimo procedūrą.</text:span></text:p>
            <text:p text:style-name="P870"><text:span text:style-name="T871">b</text:span><text:span text:style-name="T872">2</text:span><text:span text:style-name="T873">.</text:span><text:span text:style-name="T874"><text:tab/>Šio įstatymo, profesinės veiklos ir (arba) etikos kodekso pažeidimo nagrinėjimo procedūros metu dalyvauja:</text:span></text:p>
            <text:p text:style-name="P875">1)<text:tab/>įmonės, dėl kurios pradėta pažeidimo nagrinėjimo procedūra, atstovas;</text:p>
            <text:p text:style-name="P876">2)<text:tab/>asmuo, kurio prašymo pagrindu pradėta pažeidimo byla;</text:p>
            <text:p text:style-name="P877"><text:span text:style-name="T878">3)</text:span><text:span text:style-name="T879"><text:tab/>ekspertai, specialistai ir kiti asmenys –<text:s/></text:span><text:span text:style-name="T880">skolų išieškojimo įmonių<text:s/></text:span><text:span text:style-name="T881">garbės teismo sprendimu.</text:span></text:p>
            <text:p text:style-name="P882"><text:span text:style-name="T883">c</text:span><text:span text:style-name="T884">3</text:span><text:span text:style-name="T885">.</text:span><text:span text:style-name="T886"><text:tab/>Pradėjęs pažeidimo nagrinėjimo procedūrą,<text:s/></text:span><text:span text:style-name="T887">skolų išieškojimo įmonių<text:s/></text:span><text:span text:style-name="T888">garbės teismas raštu kreipiasi į įmonę, dėl kurios veiksmų ši procedūra pradėta, ir paprašo per nustatytą terminą pateikti motyvuotą paaiškinimą ir jį pagrindžiančius įrodymus apie aplinkybes, dėl kurių<text:s/></text:span><text:soft-page-break/><text:span text:style-name="T889">pradėta pažeidimo nagrinėjimo procedūra.</text:span></text:p>
            <text:p text:style-name="P890"><text:span text:style-name="T891">d</text:span><text:span text:style-name="T892">4</text:span><text:span text:style-name="T893">.</text:span><text:span text:style-name="T894"><text:tab/>Pažeidimo nagrinėjimo procedūros dalyviams ne vėliau kaip prieš 14 (keturiolika) kalendorinių dienų iki pažeidimų nagrinėjimo<text:s/></text:span><text:span text:style-name="T895">skolų išieškojimo įmonių<text:s/></text:span><text:span text:style-name="T896">garbės teisme dienos registruotu laišku pranešama apie<text:s/></text:span><text:span text:style-name="T897">galimus pažeidimus</text:span><text:span text:style-name="T898">nustatytus pažeidimų faktus</text:span><text:span text:style-name="T899">, šių pažeidimų nagrinėjimo vietą ir laiką, taip pat pasiūloma susipažinti su gautais dokumentais ir kita informacija, raštu pateikti paaiškinimus.</text:span></text:p>
            <text:p text:style-name="P900"><text:span text:style-name="T901">e</text:span><text:span text:style-name="T902">5</text:span><text:span text:style-name="T903">.</text:span><text:span text:style-name="T904"><text:tab/>Kol skolų išieškojimo įmonių garbės teisme vyksta bylos nagrinėjimas, skolų išieškojimo įmonė gali vykdyti skolų išieškojimo veiklą.</text:span></text:p>
            <text:p text:style-name="P905"><text:span text:style-name="T906">f</text:span><text:span text:style-name="T907">6</text:span><text:span text:style-name="T908">.</text:span><text:span text:style-name="T909"><text:tab/></text:span><text:span text:style-name="T910">Skolų išieškojimo įmonių<text:s/></text:span><text:span text:style-name="T911">garbės teismas galimus pažeidimus išnagrinėja ir poveikio priemones taiko ne vėliau kaip per 60 (šešiasdešimt) kalendorinių dienų nuo sprendimo iškelti bylą priėmimo dienos.</text:span><text:span text:style-name="T912"><text:s/></text:span><text:span text:style-name="T913">Poveikio priemonės negali būti taikomos praėjus daugiau nei 60 (šešiasdešimt) kalendorinių dienų nuo sprendimo iškelti bylą priėmimo dienos.</text:span></text:p>
            <text:p text:style-name="P914"><text:span text:style-name="T915">7.<text:s/></text:span><text:span text:style-name="T916">Skolų išieškojimo įmonių<text:s/></text:span><text:span text:style-name="T917">garbės teismas privalo užtikrinti gautos konfidencialios informacijos apsaugą ir neatskleisti jos tretiesiems asmenims.</text:span><text:span text:style-name="T918">“</text:span></text:p>
          </table:table-cell>
        </table:table-row>
        <text:soft-page-break/>
        <table:table-row table:style-name="TableRow919">
          <table:table-cell table:style-name="TableCell920">
            <text:p text:style-name="P921">22.</text:p>
          </table:table-cell>
          <table:table-cell table:style-name="TableCell922">
            <text:p text:style-name="P923">29</text:p>
          </table:table-cell>
          <table:table-cell table:style-name="TableCell924">
            <text:p text:style-name="P925"/>
          </table:table-cell>
          <table:table-cell table:style-name="TableCell926">
            <text:p text:style-name="P927"/>
          </table:table-cell>
          <table:table-cell table:style-name="TableCell928">
            <text:p text:style-name="P929"><text:span text:style-name="T930">Argumentai:</text:span><text:span text:style-name="T931"><text:s/></text:span></text:p>
            <text:p text:style-name="P932">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933"><text:span text:style-name="T934">Pasiūlymas:</text:span></text:p>
            <text:p text:style-name="P935">Pakeisti<text:s/>29<text:s/>straipsnį ir jį<text:s/>išdėstyti taip:</text:p>
            <text:p text:style-name="P936"><text:span text:style-name="T937">„</text:span><text:span text:style-name="T938">29</text:span><text:span text:style-name="T939"><text:tab/>straipsnis. Nuobaudos ir kiti<text:s/></text:span><text:span text:style-name="T940">skolų išieškojimo įmonių<text:s/></text:span><text:span text:style-name="T941">garbės teismo ar priežiūros institucijos priimami sprendimai</text:span></text:p>
            <text:p text:style-name="P942"><text:span text:style-name="T943">a</text:span><text:span text:style-name="T944">1</text:span><text:span text:style-name="T945">.</text:span><text:span text:style-name="T946"><text:tab/>Už šio įstatymo, profesinės veiklos ir (arba) etikos kodekso pažeidimus<text:s/></text:span><text:span text:style-name="T947">skolų išieškojimo įmonių<text:s/></text:span><text:span text:style-name="T948">garbės teismas ar priežiūros institucija skolų išieškojimo įmonei gali skirti vieną iš šių nuobaudų:</text:span></text:p>
            <text:p text:style-name="P949">1)<text:tab/>skirti įspėjimą, kuris skelbiamas viešai;</text:p>
            <text:p text:style-name="P950">2)<text:tab/>įpareigoti asmenį, pažeidusį šio įstatymo, profesinės veiklos ir (arba) etikos kodekso reikalavimus, nedelsiant nutraukti neteisėtus veiksmus;</text:p>
            <text:p text:style-name="P951">3)<text:tab/>skirti baudą;</text:p>
            <text:p text:style-name="P952"><text:span text:style-name="T953">4)</text:span><text:span text:style-name="T954"><text:tab/>siūlyti priežiūros institucijai panaikinti skolų išieškojimo veiklos<text:s/></text:span><text:span text:style-name="T955">licenciją</text:span><text:span text:style-name="T956">licencijos galiojimą<text:s/></text:span><text:span text:style-name="T957">arba panaikinti skolų išieškojimo veiklos<text:s/></text:span><text:span text:style-name="T958">licenciją</text:span><text:span text:style-name="T959">licencijos galiojimą</text:span><text:span text:style-name="T960">, jei šią nuobaudą skiria priežiūros institucija.</text:span></text:p>
            <text:p text:style-name="P961">5)<text:tab/>netaikyti poveikio priemonių, kai nenustatomas pažeidimas.</text:p>
            <text:p text:style-name="P962"><text:span text:style-name="T963">b</text:span><text:span text:style-name="T964">2</text:span><text:span text:style-name="T965">.</text:span><text:span text:style-name="T966"><text:tab/>Skiriant konkrečią nuobaudą, skolų išieškojimo įmonių garbės teismas ar priežiūros institucija atsižvelgia į atsakomybę lengvinančias ar sunkinančias aplinkybes, jų kiekį ir reikšmingumą, pažeidimo pobūdį, pažeidimo trukmę ir mastą, kitas reikšmingas aplinkybes.<text:s/></text:span><text:soft-page-break/><text:span text:style-name="T967">Įspėjimas gali būti skiriamas tik tuo atveju, jei skolų išieškojimo įmonei per pastaruosius vienerius<text:s/></text:span><text:span text:style-name="T968">metu</text:span><text:span text:style-name="T969">metus</text:span><text:span text:style-name="T970"><text:s/>nebuvo skirta nuobauda už šio įstatymo, profesinės veiklos ir (arba) etikos kodekso pažeidimus.<text:s/></text:span></text:p>
            <text:p text:style-name="P971"><text:span text:style-name="T972">c</text:span><text:span text:style-name="T973">3</text:span><text:span text:style-name="T974">.</text:span><text:span text:style-name="T975"><text:tab/></text:span><text:span text:style-name="T976">Priežiūros institucija ar skolų išieškojimo įmonių<text:s/></text:span><text:span text:style-name="T977">garbės teismas, priėmęs sprendimą, privalo per 14 (keturiolika) kalendorinių dienų nuo atitinkamo sprendimo priėmimo dienos sprendimą pateikti<text:s/></text:span><text:span text:style-name="T978">Lietuvos kreditų valdymo įmonių rūmų valdybai</text:span><text:span text:style-name="T979">. Apie priimtą sprendimą pareiškėjui ir skolų išieškojimo įmonei pranešama raštu per 5 (penkias) darbo dienas nuo sprendimo priėmimo dienos.</text:span></text:p>
            <text:p text:style-name="P980"><text:span text:style-name="T981">d</text:span><text:span text:style-name="T982">4</text:span><text:span text:style-name="T983">.</text:span><text:span text:style-name="T984"><text:tab/></text:span><text:span text:style-name="T985">Jeigu pažeidimas yra mažareikšmis ir (ar) jeigu įstatymo reikalavimų laikymasis gali būti užtikrintas kitomis priemonėmis, vadovaujantis teisingumo ir protingumo kriterijais, šiame straipsnyje numatytos poveikio priemonės gali būti neskiriamos.</text:span></text:p>
            <text:p text:style-name="P986">5. Tuo atveju, jei nuo šio straipsnio 1 dalyje nurodytos nuobaudos skyrimo praėjo daugiau kaip treji metai, yra laikoma, kad skolų išieškojimo įmonė yra nebausta.</text:p>
            <text:p text:style-name="P987">6. Skolų išieškojimo įmonei už vieną pažeidimą gali būti skiriama tik viena iš šio straipsnio 1 dalyje nurodytų nuobaudų.</text:p>
            <text:p text:style-name="P988"><text:span text:style-name="T989">7.<text:s/></text:span><text:span text:style-name="T990">Skolų išieškojimo įmonių<text:s/></text:span><text:span text:style-name="T991">garbės teismas ar priežiūros institucija netaiko šio straipsnio 1 dalyje nurodytų poveikio priemonių, kai nenustatomas pažeidimas</text:span><text:span text:style-name="T992">“.</text:span></text:p>
          </table:table-cell>
        </table:table-row>
        <text:soft-page-break/>
        <table:table-row table:style-name="TableRow993">
          <table:table-cell table:style-name="TableCell994">
            <text:p text:style-name="P995">23.</text:p>
          </table:table-cell>
          <table:table-cell table:style-name="TableCell996">
            <text:p text:style-name="P997">30</text:p>
          </table:table-cell>
          <table:table-cell table:style-name="TableCell998">
            <text:p text:style-name="P999">5</text:p>
          </table:table-cell>
          <table:table-cell table:style-name="TableCell1000">
            <text:p text:style-name="P1001"/>
          </table:table-cell>
          <table:table-cell table:style-name="TableCell1002">
            <text:p text:style-name="P1003"><text:span text:style-name="T1004">Argumentai:</text:span><text:span text:style-name="T1005"><text:s/></text:span></text:p>
            <text:p text:style-name="P100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007"><text:span text:style-name="T1008">Pasiūlymas:</text:span></text:p>
            <text:p text:style-name="P1009">Pakeisti<text:s/>30 straipsnio 5 dalį ir ją<text:s/>išdėstyti taip:</text:p>
            <text:p text:style-name="P1010"><text:span text:style-name="T1011">„5.</text:span><text:span text:style-name="T1012"><text:tab/>Įmonei, kuri verčiasi skolų išieškojimo veikla neturėdama skolų išieškojimo veiklos licencijos, taikoma administracinė atsakomybė Lietuvos Respublikos administracinių nusižengimų kodekse<text:s/></text:span><text:span text:style-name="T1013">arba baudžiamoji atsakomybė Lietuvos Respublikos baudžiamajame kodekse<text:s/></text:span><text:span text:style-name="T1014">nustatyta tvarka</text:span><text:span text:style-name="T1015">“.</text:span></text:p>
          </table:table-cell>
        </table:table-row>
        <table:table-row table:style-name="TableRow1016">
          <table:table-cell table:style-name="TableCell1017">
            <text:p text:style-name="P1018">24.</text:p>
          </table:table-cell>
          <table:table-cell table:style-name="TableCell1019">
            <text:p text:style-name="P1020">32</text:p>
          </table:table-cell>
          <table:table-cell table:style-name="TableCell1021">
            <text:p text:style-name="P1022">3</text:p>
          </table:table-cell>
          <table:table-cell table:style-name="TableCell1023">
            <text:p text:style-name="P1024"/>
          </table:table-cell>
          <table:table-cell table:style-name="TableCell1025">
            <text:p text:style-name="P1026"><text:span text:style-name="T1027">Argumentai:</text:span><text:span text:style-name="T1028"><text:s/></text:span></text:p>
            <text:p text:style-name="P1029">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030"><text:span text:style-name="T1031">Pasiūlymas:</text:span></text:p>
            <text:p text:style-name="P1032">Panaikinti 32 straipsnio 3 dalį.</text:p>
          </table:table-cell>
        </table:table-row>
        <text:soft-page-break/>
        <table:table-row table:style-name="TableRow1033">
          <table:table-cell table:style-name="TableCell1034">
            <text:p text:style-name="P1035">25.</text:p>
          </table:table-cell>
          <table:table-cell table:style-name="TableCell1036">
            <text:p text:style-name="P1037">33</text:p>
          </table:table-cell>
          <table:table-cell table:style-name="TableCell1038">
            <text:p text:style-name="P1039">1</text:p>
          </table:table-cell>
          <table:table-cell table:style-name="TableCell1040">
            <text:p text:style-name="P1041"/>
          </table:table-cell>
          <table:table-cell table:style-name="TableCell1042">
            <text:p text:style-name="P1043"><text:span text:style-name="T1044">Argumentai:</text:span><text:span text:style-name="T1045"><text:s/></text:span></text:p>
            <text:p text:style-name="P1046">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047"><text:span text:style-name="T1048">Pasiūlymas:</text:span></text:p>
            <text:p text:style-name="P1049">Pakeisti<text:s/>33 straipsnio 1 dalį ir ją<text:s/>išdėstyti taip:</text:p>
            <text:p text:style-name="P1050"><text:span text:style-name="T1051">„1.</text:span><text:span text:style-name="T1052"><text:tab/></text:span><text:span text:style-name="T1053">Skolų</text:span><text:span text:style-name="T1054">Pareiškėjas ar skolų</text:span><text:span text:style-name="T1055"><text:s/>išieškojimo įmonė, nesutinkanti su<text:s/></text:span><text:span text:style-name="T1056">skolų išieškojimo įmonių<text:s/></text:span><text:span text:style-name="T1057">garbės teismo ar priežiūros institucijos sprendimu, turi teisę per 30 (trisdešimt) kalendorinių dienų nuo sprendimo priėmimo dienos apskųsti jį teismui Lietuvos Respublikos administracinių bylų teisenos įstatymo nustatyta tvarka</text:span><text:span text:style-name="T1058">“.</text:span></text:p>
          </table:table-cell>
        </table:table-row>
        <table:table-row table:style-name="TableRow1059">
          <table:table-cell table:style-name="TableCell1060">
            <text:p text:style-name="P1061">26.</text:p>
          </table:table-cell>
          <table:table-cell table:style-name="TableCell1062">
            <text:p text:style-name="P1063">34</text:p>
          </table:table-cell>
          <table:table-cell table:style-name="TableCell1064">
            <text:p text:style-name="P1065"/>
          </table:table-cell>
          <table:table-cell table:style-name="TableCell1066">
            <text:p text:style-name="P1067"/>
          </table:table-cell>
          <table:table-cell table:style-name="TableCell1068">
            <text:p text:style-name="P1069"><text:span text:style-name="T1070">Argumentai:</text:span><text:span text:style-name="T1071"><text:s/></text:span></text:p>
            <text:p text:style-name="P1072">Atsižvelgiant į Lietuvos Respublikos Seimo kanceliarijos Teisės departamento 2018-10-07 išvadoje ir Europos teisės departamento prie Lietuvos Respublikos teisingumo ministerijos 2018-11-16 išvadoje išdėstytus argumentus ir siūlymus, siūloma atitinkamai pakoreguoti įstatymo projekto straipsnį.</text:p>
            <text:p text:style-name="P1073"><text:span text:style-name="T1074">Pasiūlymas:</text:span></text:p>
            <text:p text:style-name="P1075">Pakeisti<text:s/>34 straipsnio pavadinimą ir jį išdėstyti taip:</text:p>
            <text:p text:style-name="P1076"><text:span text:style-name="T1077">„</text:span><text:span text:style-name="T1078">34 straipsnis. Įstatymo įsigaliojimas</text:span><text:span text:style-name="T1079">, įgyvendinimas ir taikymas</text:span><text:span text:style-name="T1080">“.</text:span></text:p>
          </table:table-cell>
        </table:table-row>
      </table:table>
      <text:p text:style-name="P1081"><text:span text:style-name="T1082"> </text:span></text:p>
      <text:p text:style-name="P1083"><text:span text:style-name="T1084">Teikia</text:span><text:span text:style-name="T1085">:</text:span><text:span text:style-name="T1086"><text:s/></text:span></text:p>
      <text:p text:style-name="P1087"><text:span text:style-name="T1088"> </text:span></text:p>
      <text:p text:style-name="P1089"><text:span text:style-name="T1090"> </text:span></text:p>
      <text:p text:style-name="P1091">Seimo nariai       </text:p>
      <text:p text:style-name="P1092">                                                                   <text:s text:c="9"/>     Andrius Palionis</text:p>
      <text:p text:style-name="P1093"/>
      <text:p text:style-name="P1094"/>
      <text:p text:style-name="P1095">Rimantė Šalaševičiūtė</text:p>
      <text:p text:style-name="P1096"/>
      <text:p text:style-name="P1097"/>
      <text:p text:style-name="P1098">Valius Ąžuolas</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9-06-06T12:09:00Z</meta:creation-date>
    <dc:date>2019-06-06T12:09:00Z</dc:date>
    <meta:template xlink:href="Normal.dotm" xlink:type="simple"/>
    <meta:editing-cycles>1</meta:editing-cycles>
    <meta:editing-duration>PT0S</meta:editing-duration>
    <meta:document-statistic meta:page-count="15" meta:paragraph-count="436" meta:word-count="4450" meta:character-count="34059" meta:row-count="2146" meta:non-whitespace-character-count="30045"/>
  </office:meta>
</office:document-meta>
</file>