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3.4041in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P12" style:parent-style-name="Normal" style:family="paragraph">
      <style:paragraph-properties fo:text-align="end" fo:text-indent="3.4041in"/>
      <style:text-properties fo:font-weight="bold" style:font-weight-asian="bold"/>
    </style:style>
    <style:style style:name="P13" style:parent-style-name="Normal" style:family="paragraph">
      <style:paragraph-properties fo:text-align="center" fo:margin-left="4.725in" fo:text-indent="0.6479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 style:text-position="super 66.6%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 style:text-position="super 66.6%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1.575in" fo:text-indent="-1.0826in">
        <style:tab-stops>
          <style:tab-stop style:type="left" style:position="-1.4763in"/>
          <style:tab-stop style:type="left" style:position="-0.3027in"/>
          <style:tab-stop style:type="left" style:position="0.1972in"/>
          <style:tab-stop style:type="left" style:position="0.9694in"/>
          <style:tab-stop style:type="left" style:position="1.6055in"/>
          <style:tab-stop style:type="left" style:position="2.2416in"/>
          <style:tab-stop style:type="left" style:position="2.8777in"/>
          <style:tab-stop style:type="left" style:position="3.5138in"/>
          <style:tab-stop style:type="left" style:position="4.15in"/>
          <style:tab-stop style:type="left" style:position="4.7861in"/>
          <style:tab-stop style:type="left" style:position="5.4222in"/>
          <style:tab-stop style:type="left" style:position="6.0583in"/>
          <style:tab-stop style:type="left" style:position="6.6944in"/>
          <style:tab-stop style:type="left" style:position="7.3305in"/>
          <style:tab-stop style:type="left" style:position="7.9666in"/>
          <style:tab-stop style:type="left" style:position="8.6027in"/>
        </style:tab-stops>
      </style:paragraph-properties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 style:text-position="super 66.6%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indent="0.5in"/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85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justify" fo:line-height="115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fo:background-color="#FFFFFF"/>
    </style:style>
    <style:style style:name="T130" style:parent-style-name="DefaultParagraphFont" style:family="text">
      <style:text-properties fo:color="#000000" style:text-position="super 66.6%" style:font-size-complex="12pt" fo:background-color="#FFFFFF"/>
    </style:style>
    <style:style style:name="T131" style:parent-style-name="DefaultParagraphFont" style:family="text">
      <style:text-properties fo:color="#000000" style:font-size-complex="12pt" fo:background-color="#FFFFFF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5in"/>
      <style:text-properties fo:font-weight="bold" style:font-weight-asian="bold"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text-position="super 66.6%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15%" fo:text-indent="0.5159in" fo:background-color="#FFFFFF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79" style:parent-style-name="Normal" style:family="paragraph">
      <style:paragraph-properties fo:text-align="justify" fo:line-height="115%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size-complex="12pt" fo:background-color="#FFFFFF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P182" style:parent-style-name="Normal" style:family="paragraph">
      <style:paragraph-properties fo:text-align="justify" fo:line-height="115%" fo:text-indent="0.5in" fo:background-color="#FFFFFF"/>
      <style:text-properties style:font-size-complex="12pt"/>
    </style:style>
    <style:style style:name="P183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184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Projekto</text:span><text:span text:style-name="T9"><text:s/>Nr. XIVP-3407</text:span><text:span text:style-name="T10">(</text:span><text:span text:style-name="T11">2)</text:span></text:p>
      <text:p text:style-name="P12">lyginamasis variantas<text:s/></text:p>
      <text:p text:style-name="P13"/>
      <text:p text:style-name="P14"/>
      <text:p text:style-name="P15">LIETUVOS RESPUBLIKOS</text:p>
      <text:p text:style-name="P16"><text:span text:style-name="T17">administracinių nusižengimų kodekso<text:s/></text:span><text:span text:style-name="T18">517</text:span><text:span text:style-name="T19">4</text:span><text:span text:style-name="T20">,</text:span><text:span text:style-name="T21"><text:s/>560,<text:s/></text:span><text:span text:style-name="T22">560</text:span><text:span text:style-name="T23">1</text:span><text:span text:style-name="T24"><text:s/>ir<text:s/></text:span><text:span text:style-name="T25">589</text:span><text:span text:style-name="T26"><text:s/>straipsniŲ</text:span><text:span text:style-name="T27"><text:s/>pakeitimo</text:span></text:p>
      <text:p text:style-name="P28">ĮSTATYMAS</text:p>
      <text:h text:style-name="P29" text:outline-level="3"/>
      <text:p text:style-name="P30">2024<text:s/>m. <text:s text:c="24"/>d. Nr.</text:p>
      <text:p text:style-name="P31">Vilnius</text:p>
      <text:p text:style-name="P32"/>
      <text:p text:style-name="P33"/>
      <text:p text:style-name="P34"><text:span text:style-name="T35">1 straipsnis.<text:s/></text:span><text:span text:style-name="T36">517</text:span><text:span text:style-name="T37">4</text:span><text:span text:style-name="T38"><text:s/>straipsnio pakeitimas</text:span></text:p>
      <text:p text:style-name="P39"><text:span text:style-name="T40">Pakeisti<text:s/></text:span><text:span text:style-name="T41">517</text:span><text:span text:style-name="T42">4</text:span><text:span text:style-name="T43"><text:s/>straipsnį ir jį išdėstyti taip</text:span><text:span text:style-name="T44">:</text:span></text:p>
      <text:p text:style-name="P45"><text:span text:style-name="T46">„517</text:span><text:span text:style-name="T47">4</text:span><text:span text:style-name="T48"><text:s/>straipsnis.</text:span><text:span text:style-name="T49"> </text:span><text:span text:style-name="T50">Asmens, įrašyto į civilinio mobilizacinio personalo rezervą, funkcijų neatlikimas ar netinkamas atlikimas,<text:s/></text:span><text:span text:style-name="T51">judėjimo laisvės apribojimų pažeidimas</text:span><text:span text:style-name="T52"><text:s/>mobilizacijos ar karo padėties metu<text:s/></text:span></text:p>
      <text:p text:style-name="P53"><text:span text:style-name="T54">1.</text:span><text:span text:style-name="T55"><text:s/></text:span><text:span text:style-name="T56">Asmens, įrašyto į civilinio mobilizacinio personalo rezervą,</text:span><text:span text:style-name="T57"><text:s/></text:span><text:span text:style-name="T58">jam<text:s/></text:span><text:span text:style-name="T59">nustatytų išvykimo iš Lietuvos Respublikos mobilizacijos ar karo padėties metu reikalavimų nesilaikymas</text:span></text:p>
      <text:p text:style-name="P60">užtraukia baudą nuo vieno šimto penkiasdešimt iki keturių šimtų eurų.</text:p>
      <text:p text:style-name="P61"><text:span text:style-name="T62">2.</text:span><text:span text:style-name="T63"><text:s/></text:span><text:span text:style-name="T64">Šio straipsnio 1 dalyje numatytas administracinis nusižengimas, padarytas pakartotinai,</text:span></text:p>
      <text:p text:style-name="P65">užtraukia baudą nuo trijų šimtų iki šešių šimtų eurų.</text:p>
      <text:soft-page-break/>
      <text:p text:style-name="P66"><text:span text:style-name="T67">1.</text:span><text:span text:style-name="T68"><text:s/></text:span><text:span text:style-name="T69">3.</text:span><text:span text:style-name="T70"><text:s/>Asmens, įrašyto į civilinio mobilizacinio personalo rezervą, jam nustatytų funkcijų neatlikimas ar netinkamas atlikimas mobilizacijos ar karo padėties metu, jeigu dėl to neatsirado sunkių padarinių,</text:span></text:p>
      <text:p text:style-name="P71">užtraukia baudą asmenims nuo dviejų šimtų iki vieno tūkstančio dviejų šimtų<text:s/>eurų.</text:p>
      <text:p text:style-name="P72"><text:span text:style-name="T73">2.</text:span><text:span text:style-name="T74"><text:s/></text:span><text:span text:style-name="T75">4</text:span><text:span text:style-name="T76">. Šio straipsnio<text:s/></text:span><text:span text:style-name="T77">1</text:span><text:span text:style-name="T78"><text:s/></text:span><text:span text:style-name="T79">3</text:span><text:span text:style-name="T80"><text:s/></text:span><text:span text:style-name="T81">dalyje numatytas administracinis nusižengimas, padarytas pakartotinai,</text:span></text:p>
      <text:p text:style-name="P82"><text:span text:style-name="T83">užtraukia baudą asmenims nuo šešių šimtų iki dviejų tūkstančių šešių šimtų eurų.“</text:span></text:p>
      <text:p text:style-name="P84"/>
      <text:p text:style-name="P85">2 straipsnis. 560 straipsnio pakeitimas</text:p>
      <text:p text:style-name="P86"><text:span text:style-name="T87">Pakeisti<text:s/></text:span><text:span text:style-name="T88">560 straipsnį ir jį išdėstyti taip</text:span><text:span text:style-name="T89">:</text:span></text:p>
      <text:p text:style-name="P90"><text:span text:style-name="T91">„560 straipsnis. Karo prievolininkų<text:s/></text:span><text:span text:style-name="T92">ir</text:span><text:span text:style-name="T93"><text:s/></text:span><text:span text:style-name="T94">alternatyviosios krašto apsaugos tarnybos</text:span><text:span text:style-name="T95"><text:s/></text:span><text:span text:style-name="T96">prievolininkų<text:s/></text:span><text:span text:style-name="T97">pareigų nevykdymas</text:span></text:p>
      <text:p text:style-name="P98"><text:span text:style-name="T99">1. Lietuvos Respublikos karo prievolės<text:s/></text:span><text:span text:style-name="T100">ir alternatyviosios krašto apsaugos tarnybos</text:span><text:span text:style-name="T101"><text:s/>įstatyme nustatytų karo prievolininkų pareigų, išskyrus šio kodekso 558<text:s/></text:span><text:span text:style-name="T102">straipsnyje</text:span><text:span text:style-name="T103"><text:s/></text:span><text:span text:style-name="T104">ir</text:span><text:span text:style-name="T105"><text:s/></text:span><text:span text:style-name="T106">559 straipsniuose</text:span><text:span text:style-name="T107"><text:s/>numatytus atvejus, nevykdymas,<text:s/></text:span><text:span text:style-name="T108">paskirtų atlikti alternatyviąją krašto apsaugos tarnybą</text:span><text:span text:style-name="T109"><text:s/></text:span><text:span text:style-name="T110">karo</text:span><text:span text:style-name="T111"><text:s/></text:span><text:span text:style-name="T112">alternatyviosios krašto apsaugos tarnybos</text:span><text:span text:style-name="T113"><text:s/></text:span><text:span text:style-name="T114">prievolininkų pareigų,<text:s/></text:span><text:span text:style-name="T115">išskyrus šio kodekso 558</text:span><text:span text:style-name="T116"> </text:span><text:span text:style-name="T117">straipsnyje numatytus atvejus</text:span><text:span text:style-name="T118">, nevykdymas</text:span></text:p>
      <text:p text:style-name="P119">užtraukia baudą nuo šešiasdešimt iki devyniasdešimt eurų.</text:p>
      <text:p text:style-name="P120">2. Šio straipsnio 1 dalyje numatytas administracinis nusižengimas, padarytas pakartotinai,</text:p>
      <text:p text:style-name="P121">užtraukia baudą nuo devyniasdešimt iki dviejų šimtų dešimt eurų.“</text:p>
      <text:p text:style-name="P122"/>
      <text:p text:style-name="P123"><text:span text:style-name="T124">3 straipsnis. 560</text:span><text:span text:style-name="T125">1</text:span><text:span text:style-name="T126"><text:s/>straipsnio pakeitimas</text:span></text:p>
      <text:p text:style-name="P127"><text:span text:style-name="T128">Pakeisti<text:s/></text:span><text:span text:style-name="T129">560</text:span><text:span text:style-name="T130">1</text:span><text:span text:style-name="T131"><text:s/>straipsnį ir jį išdėstyti taip</text:span><text:span text:style-name="T132">:</text:span></text:p>
      <text:p text:style-name="P133"><text:span text:style-name="T134">„560</text:span><text:span text:style-name="T135">1</text:span><text:span text:style-name="T136"> straipsnis. Karo prievolininkams<text:s/></text:span><text:span text:style-name="T137">ir<text:s/></text:span><text:span text:style-name="T138">alternatyviosios krašto apsaugos tarnybos</text:span><text:span text:style-name="T139"><text:s/>prievolininkams</text:span><text:span text:style-name="T140"><text:s/>mobilizacijos ar karo padėties metu taikomų judėjimo laisvės apribojimų pažeidimas</text:span></text:p>
      <text:soft-page-break/>
      <text:p text:style-name="P141"><text:span text:style-name="T142">1. Karo prievolininkams<text:s/></text:span><text:span text:style-name="T143">ir<text:s/></text:span><text:span text:style-name="T144">alternatyviosios krašto apsaugos tarnybos</text:span><text:span text:style-name="T145"><text:s/>prievolininkams</text:span><text:span text:style-name="T146"><text:s/></text:span><text:span text:style-name="T147">nustatytų išvykimo iš Lietuvos Respublikos mobilizacijos ar karo padėties metu reikalavimų nesilaikymas</text:span></text:p>
      <text:p text:style-name="P148">užtraukia baudą nuo vieno šimto penkiasdešimt iki keturių šimtų eurų.</text:p>
      <text:p text:style-name="P149">2. Šio straipsnio 1 dalyje numatytas administracinis nusižengimas, padarytas pakartotinai,</text:p>
      <text:p text:style-name="P150">užtraukia baudą nuo trijų šimtų iki šešių šimtų eurų.“</text:p>
      <text:p text:style-name="P151"/>
      <text:p text:style-name="P152">4 straipsnis. 589 straipsnio pakeitimas</text:p>
      <text:p text:style-name="P153"><text:span text:style-name="T154">Papildyti 589 straipsnio 1 dalį 79</text:span><text:span text:style-name="T155">1</text:span><text:span text:style-name="T156"><text:s/>punktu:</text:span></text:p>
      <text:p text:style-name="P157"><text:span text:style-name="T158">„</text:span><text:span text:style-name="T159">79</text:span><text:span text:style-name="T160">1</text:span><text:span text:style-name="T161">)<text:s/></text:span><text:span text:style-name="T162">a</text:span><text:span text:style-name="T163">lternatyviąją krašto apsaugos tarnybą<text:s/></text:span><text:span text:style-name="T164">administruojančios institucijos</text:span><text:span text:style-name="T165"><text:s/>–<text:s/></text:span><text:span text:style-name="T166">dėl<text:s/></text:span><text:span text:style-name="T167">alternatyviosios krašto apsaugos tarnybos</text:span><text:span text:style-name="T168"><text:s/></text:span><text:span text:style-name="T169">prievolininkų</text:span><text:span text:style-name="T170"><text:s/></text:span><text:span text:style-name="T171">padarytų</text:span><text:span text:style-name="T172"><text:s/></text:span><text:span text:style-name="T173">šio kodekso 558, 560, 560</text:span><text:span text:style-name="T174">1</text:span><text:span text:style-name="T175"> </text:span><text:span text:style-name="T176">straipsniuose numatytų administracinių nusižengimų;</text:span><text:span text:style-name="T177">“.</text:span></text:p>
      <text:p text:style-name="P178"/>
      <text:p text:style-name="P179"><text:span text:style-name="T180">5 st</text:span><text:span text:style-name="T181">raipsnis. Įstatymo įsigaliojimas</text:span></text:p>
      <text:p text:style-name="P182">Šis įstatymas įsigalioja<text:s/>2025 m. sausio 1 d.</text:p>
      <text:p text:style-name="P183"/>
      <text:h text:style-name="P184" text:outline-level="3">Skelbiu šį Lietuvos Respublikos Seimo priimtą įstatymą.</text:h>
      <text:h text:style-name="P185" text:outline-level="3"/>
      <text:h text:style-name="P186" text:outline-level="3"/>
      <text:p text:style-name="P187"><text:span text:style-name="T18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4-05-30T06:28:00Z</meta:creation-date>
    <dc:date>2024-05-30T06:28:00Z</dc:date>
    <meta:print-date>2020-08-05T06:19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405" meta:character-count="3301" meta:row-count="117" meta:non-whitespace-character-count="2931"/>
  </office:meta>
</office:document-meta>
</file>