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text-position="super 66.6%"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6.6%"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text-position="super 66.6%"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weight-complex="bold" style:font-style-complex="italic"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fo:language="en" fo:country="US"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fo:language="en" fo:country="U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style:font-size-complex="12pt"/>
    </style:style>
    <style:style style:name="TableColumn39" style:family="table-column">
      <style:table-column-properties style:column-width="0.508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4.6458in" style:use-optimal-column-width="false"/>
    </style:style>
    <style:style style:name="Table38" style:family="table">
      <style:table-properties style:width="6.6305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Row51" style:family="table-row">
      <style:table-row-properties style:min-row-height="0.2958in" style:use-optimal-row-height="false" fo:keep-together="always"/>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style:text-properties style:font-size-complex="12pt"/>
    </style:style>
    <style:style style:name="TableRow60" style:family="table-row">
      <style:table-row-properties style:min-row-height="1.568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size-complex="12pt"/>
    </style:style>
    <style:style style:name="T72" style:parent-style-name="apple-converted-space" style:family="text">
      <style:text-properties style:font-weight-complex="bold" fo:color="#000000"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T77" style:parent-style-name="apple-converted-space" style:family="text">
      <style:text-properties style:font-weight-complex="bold"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T91" style:parent-style-name="apple-converted-space" style:family="text">
      <style:text-properties style:font-weight-complex="bold" fo:color="#000000" style:font-size-complex="12pt"/>
    </style:style>
    <style:style style:name="T92" style:parent-style-name="apple-converted-space" style:family="text">
      <style:text-properties style:font-weight-complex="bold" fo:color="#000000" style:font-size-complex="12pt"/>
    </style:style>
    <style:style style:name="T93" style:parent-style-name="apple-converted-space" style:family="text">
      <style:text-properties style:font-weight-complex="bold" fo:color="#000000" style:font-size-complex="12pt"/>
    </style:style>
    <style:style style:name="T94" style:parent-style-name="apple-converted-space" style:family="text">
      <style:text-properties style:font-weight-complex="bold" fo:color="#000000" style:font-size-complex="12pt"/>
    </style:style>
    <style:style style:name="T95" style:parent-style-name="apple-converted-space" style:family="text">
      <style:text-properties style:font-weight-complex="bold" fo:color="#000000" style:font-size-complex="12pt"/>
    </style:style>
    <style:style style:name="T96" style:parent-style-name="apple-converted-space" style:family="text">
      <style:text-properties style:font-weight-complex="bold" fo:color="#000000" style:font-size-complex="12pt"/>
    </style:style>
    <style:style style:name="T97" style:parent-style-name="DefaultParagraphFont" style:family="text">
      <style:text-properties style:font-size-complex="12pt" style:language-asian="lt" style:country-asian="LT"/>
    </style:style>
    <style:style style:name="T98" style:parent-style-name="apple-converted-space" style:family="text">
      <style:text-properties style:font-weight-complex="bold" fo:color="#000000"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text-transform="uppercase" style:text-position="super 66.6%"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text-transform="uppercase" style:font-size-complex="12pt"/>
    </style:style>
    <style:style style:name="T111" style:parent-style-name="DefaultParagraphFont" style:family="text">
      <style:text-properties style:font-weight-complex="bold" fo:text-transform="uppercase" style:text-position="super 66.6%" style:font-size-complex="12pt"/>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fo:text-transform="uppercase" style:text-position="super 66.6%" style:font-size-complex="12pt"/>
    </style:style>
    <style:style style:name="T116" style:parent-style-name="DefaultParagraphFont" style:family="text">
      <style:text-properties style:font-weight-complex="bold" fo:text-transform="uppercase" style:font-size-complex="12pt"/>
    </style:style>
    <style:style style:name="T117" style:parent-style-name="DefaultParagraphFont" style:family="text">
      <style:text-properties style:font-weight-complex="bold" fo:text-transform="uppercase" style:text-position="super 66.6%"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font-style="italic" style:font-style-asian="italic" style:font-size-complex="12pt" style:language-asian="lt" style:country-asian="LT"/>
    </style:style>
    <style:style style:name="T138" style:parent-style-name="DefaultParagraphFont" style:family="text">
      <style:text-properties fo:font-weight="bold" style:font-weight-asian="bold" fo:font-style="italic" style:font-style-asian="italic" style:font-size-complex="12pt" style:language-asian="lt" style:country-asian="LT"/>
    </style:style>
    <style:style style:name="T139" style:parent-style-name="DefaultParagraphFont" style:family="text">
      <style:text-properties fo:font-weight="bold" style:font-weight-asian="bold"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margin-left="4in" fo:text-inden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office:automatic-styles>
  <office:body>
    <office:text text:use-soft-page-breaks="true">
      <text:p text:style-name="P1">PASIŪLYMAS</text:p>
      <text:p text:style-name="P4"><text:span text:style-name="T5">DĖl<text:s/></text:span><text:span text:style-name="T6">LIETUVOS RESPUBLIKOS</text:span><text:span text:style-name="T7"><text:s/></text:span><text:span text:style-name="T8">užimtumo įstatymo NR. XII-2470 2, 4, 5</text:span><text:span text:style-name="T9">1</text:span><text:span text:style-name="T10">, 16, 17, 20, 24, 25,<text:s/></text:span><text:span text:style-name="T11">30</text:span><text:span text:style-name="T12">1</text:span><text:span text:style-name="T13">,</text:span><text:span text:style-name="T14"><text:s/>30</text:span><text:span text:style-name="T15">2</text:span><text:span text:style-name="T16">, 31, 32, 35, 38</text:span><text:span text:style-name="T17">,<text:s/></text:span><text:span text:style-name="T18">39</text:span><text:span text:style-name="T19">3</text:span><text:span text:style-name="T20">, 40, 41, 42, 43, 44, 45, 47, 48, 48</text:span><text:span text:style-name="T21">1</text:span><text:span text:style-name="T22">, 50</text:span><text:span text:style-name="T23"><text:s/>straipsniŲ ir IV skyriaus pakeitimo<text:s/></text:span></text:p>
      <text:p text:style-name="P24"><text:span text:style-name="T25">ĮSTATYMO PROJEKTO<text:s/></text:span><text:span text:style-name="T26">NR.<text:s/></text:span><text:span text:style-name="T27">XIVP-3257(2)</text:span></text:p>
      <text:p text:style-name="P28"/>
      <text:p text:style-name="P29"><text:span text:style-name="T30">202</text:span><text:span text:style-name="T31">4</text:span><text:span text:style-name="T32">-05</text:span><text:span text:style-name="T33">-06</text:span></text:p>
      <text:p text:style-name="P34"><text:span text:style-name="T35">V</text:span><text:span text:style-name="T36">ilniu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 Nr.</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iūlymo turinys</text:p>
          </table:table-cell>
        </table:table-row>
        <table:table-row table:style-name="TableRow51">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table-row>
        <table:table-row table:style-name="TableRow60">
          <table:table-cell table:style-name="TableCell61">
            <text:p text:style-name="P62">1.</text:p>
          </table:table-cell>
          <table:table-cell table:style-name="TableCell63">
            <text:p text:style-name="P64">41</text:p>
          </table:table-cell>
          <table:table-cell table:style-name="TableCell65">
            <text:p text:style-name="P66">10</text:p>
          </table:table-cell>
          <table:table-cell table:style-name="TableCell67">
            <text:p text:style-name="P68">5</text:p>
          </table:table-cell>
          <table:table-cell table:style-name="TableCell69">
            <text:p text:style-name="P70"><text:span text:style-name="T71">Argumentai:</text:span><text:span text:style-name="T72"><text:s/></text:span></text:p>
            <text:p text:style-name="P73"><text:span text:style-name="T74">Šiuo metu galiojančiame Užimtumo įstatyme nurodyta, kad d</text:span><text:span text:style-name="T75">arbdaviams, įdarbinusiems Užimtumo tarnybos siųstus asmenis, nurodytus Užimtumo <text:s/>įstatymo 25 straipsnio 1–13 punktuose, arba išlaikantiems šio įstatymo 25 straipsnio 16, 17 ir 18 punktuose nurodytų asmenų darbo vietas, mokama subsidija darbo užmokesčiui.</text:span></text:p>
            <text:p text:style-name="P76"><text:span text:style-name="T77">Užimtumo įstatymo 41 str. 10 dalyje nurodyti atvejai, kada nutraukiamos<text:s/></text:span><text:span text:style-name="T78">subsidijo</text:span><text:span text:style-name="T79">s darbo užmokesčiui mokėjimas.<text:s/></text:span><text:span text:style-name="T80">Viena iš priežasčių nutraukti<text:s/></text:span><text:span text:style-name="T81">šią</text:span><text:span text:style-name="T82"><text:s/>subsidiją yra</text:span><text:span text:style-name="T83">, kai,</text:span><text:span text:style-name="T84"><text:s/></text:span><text:span text:style-name="T85">įdarbintas asmuo pradeda dirbti pagal kitą darbo sutartį arba darbo santykiams prilygintų teisinių santykių pagrindu</text:span><text:span text:style-name="T86"><text:s/>(41 str. 10 d. 5 p)</text:span><text:span text:style-name="T87">.<text:s/></text:span></text:p>
            <text:p text:style-name="P88">Rinkimų, nurodytų Rinkimų kodekse,<text:s/>atvejais, kai asmuo, dėl kurio buvo mokama subsidija, laikinai<text:s/>įdarbinamas<text:s/>apygardos ar apylinkės rinkimų komisijoje, darbdaviui<text:s/>taip pat<text:s/>panaikinama subsidija.</text:p>
            <text:p text:style-name="P89">Tokie atvejai laikytini neteisingais, kadangi asmuo įdarbinamas tik laikinam darbui, ne kiekvienai dienai ir<text:s/>dažnai net<text:s/>ne visos darbo dienos laikui (išskyrus rinkimų (balsavimų) dienas). Yra atvejų, kai<text:s/><text:soft-page-break/>subsidija nutraukiama, o asmuo faktiškai būna dar<text:s/>net<text:s/>nepradėjęs dirbti komisijoje ir už pvz. pirmąjį mėnesį net negavęs darbo užmokesčio (kadangi nebuvo komisijos posėdžių). Nutraukimo priežastis – sudaryta nauja darbo sutartis<text:s/>rinkimų<text:s/>komisijoje.</text:p>
            <text:p text:style-name="P90"><text:span text:style-name="T91">Tokiais atvejais darbdaviui nutraukus subsidiją, darbdavys (dėl silpnos finansinės padėties) nutraukia darbo sutartį su asmeniu, dėl kurio jam buvo mokama subsidija. Asmuo, kuris dirbo pas minėtą darbdavį netenka darbo ir stabilių pajamų, kadangi darbas rinkimų komi</text:span><text:span text:style-name="T92">sijoje yra tik laikinas, mokama</text:span><text:span text:style-name="T93"><text:s/>tik už faktiškai dirbtą laiką</text:span><text:span text:style-name="T94">. Todėl ir remiamojo darbo priemonė (subsidijavimas) nepasiekia tikslo, o</text:span><text:span text:style-name="T95"><text:s/>asmuo vėl tampa bedarbiu</text:span><text:span text:style-name="T96">. Pažymėtina, kad surasti žmones, kurie sutiktų dirbti<text:s/></text:span><text:span text:style-name="T97">apygardų ar apylinkių</text:span><text:span text:style-name="T98"><text:s/>rinkimų komisijose yra sunku, nurodyti atvejai tik dar labiau apsunkina komisijos narių paiešką.</text:span></text:p>
            <text:p text:style-name="P99"/>
            <text:p text:style-name="P100">Pasiūlymas:</text:p>
            <text:p text:style-name="P101"><text:span text:style-name="T102">Pakeisti</text:span><text:span text:style-name="T103"><text:s/></text:span><text:span text:style-name="T104">Užimtumo įstatymo Nr. XII-2470 2, 4, 5</text:span><text:span text:style-name="T105">1</text:span><text:span text:style-name="T106">, 16, 17, 20, 24, 25,<text:s/></text:span><text:span text:style-name="T107">30</text:span><text:span text:style-name="T108">1</text:span><text:span text:style-name="T109">,</text:span><text:span text:style-name="T110"><text:s/>30</text:span><text:span text:style-name="T111">2</text:span><text:span text:style-name="T112">, 31, 32, 35, 38</text:span><text:span text:style-name="T113">,<text:s/></text:span><text:span text:style-name="T114">39</text:span><text:span text:style-name="T115">3</text:span><text:span text:style-name="T116">, 40, 41, 42, 43, 44, 45, 47, 48, 48</text:span><text:span text:style-name="T117">1</text:span><text:span text:style-name="T118">, 50</text:span><text:span text:style-name="T119"><text:s/></text:span><text:span text:style-name="T120">straipsnių ir IV</text:span><text:span text:style-name="T121"><text:s/>skyriaus pakeitimo į</text:span><text:span text:style-name="T122">statymo<text:s/></text:span><text:span text:style-name="T123">projekto<text:s/></text:span><text:span text:style-name="T124">Nr</text:span><text:span text:style-name="T125">.<text:s/></text:span><text:span text:style-name="T126">XIVP-3257(2)</text:span><text:span text:style-name="T127"><text:s/></text:span><text:span text:style-name="T128">18 straipsnį, kuriuo keičiamas Užimtumo įstatymo 41 straipsnis</text:span><text:span text:style-name="T129">,</text:span><text:span text:style-name="T130"><text:s/>jį papildant nauju punktu:</text:span></text:p>
            <text:p text:style-name="P131"><text:span text:style-name="T132">Pakeisti 41 straipsnio 10 dalies 5 punktą ir jį išdėstyti taip</text:span><text:span text:style-name="T133">:</text:span></text:p>
            <text:p text:style-name="P134"><text:span text:style-name="T135">„</text:span><text:span text:style-name="T136">5) įdarbintam asmeniui pradėjus dirbti pagal kitą darbo sutartį arba darbo santykiams prilygintų teisinių santykių pagrindu,<text:s/></text:span><text:span text:style-name="T137">išskyrus</text:span><text:span text:style-name="T138"><text:s/>atvejus, kai</text:span><text:span text:style-name="T139"><text:s/>asmuo įdarbinamas apygardos ar apylinkės rinkimų komisijoje</text:span><text:span text:style-name="T140">;</text:span><text:span text:style-name="T141">“.</text:span></text:p>
          </table:table-cell>
        </table:table-row>
      </table:table>
      <text:p text:style-name="P142"/>
      <text:p text:style-name="P143">Teikia</text:p>
      <text:p text:style-name="P144"/>
      <text:p text:style-name="P145">Seimo nariai<text:tab/><text:tab/><text:tab/><text:tab/><text:tab/><text:tab/><text:tab/><text:tab/><text:s text:c="4"/>Gintautas Kindurys</text:p>
      <text:p text:style-name="P146"/>
      <text:p text:style-name="P147"><text:span text:style-name="T148"><text:s text:c="3"/></text:span><text:span text:style-name="T149">Algimantas Dumbr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4-05-07T05:22:00Z</meta:creation-date>
    <dc:date>2024-05-07T05:22:00Z</dc:date>
    <meta:print-date>2016-07-01T07:55: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76de6eb8-2089-4dab-8fa0-a91dd4ac74db</meta:user-defined>
    <meta:document-statistic meta:page-count="2" meta:paragraph-count="21" meta:word-count="406" meta:character-count="2859" meta:row-count="68" meta:non-whitespace-character-count="2474"/>
  </office:meta>
</office:document-meta>
</file>