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fo:margin-bottom="0.0833in" fo:line-height="150%" style:page-number="1"/>
      <style:text-properties fo:font-weight="bold" style:font-weight-asian="bold"/>
    </style:style>
    <style:style style:name="P2" style:parent-style-name="Normal" style:family="paragraph">
      <style:paragraph-properties fo:widows="0" fo:orphans="0" fo:text-align="center" fo:margin-bottom="0.0833in" fo:line-height="150%">
        <style:tab-stops>
          <style:tab-stop style:type="left" style:position="6.1034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fo:color="#000000" style:font-size-complex="12pt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margin-bottom="0.0833in" fo:line-height="150%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.0833in" fo:line-height="150%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.0833in" fo:line-height="150%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.0833in" fo:line-height="150%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 fo:margin-bottom="0.0833in" fo:line-height="150%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833in" fo:line-height="150%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0833in" fo:line-height="150%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.0833in" fo:line-height="150%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P38" style:parent-style-name="Normal" style:family="paragraph">
      <style:paragraph-properties fo:margin-bottom="0.0833in" fo:line-height="15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.0833in" fo:line-height="150%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.0833in" fo:line-height="150%"/>
      <style:text-properties style:font-weight-complex="bold" fo:font-size="11pt" style:font-size-asian="11pt" style:font-size-complex="11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.0833in" fo:line-height="150%"/>
      <style:text-properties style:font-weight-complex="bold" fo:font-size="11pt" style:font-size-asian="11pt" style:font-size-complex="11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.0833in" fo:line-height="150%"/>
    </style:style>
    <style:style style:name="T147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4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weight-complex="bold" fo:font-size="11pt" style:font-size-asian="11pt" style:font-size-complex="11pt"/>
    </style:style>
    <style:style style:name="P16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T163" style:parent-style-name="DefaultParagraphFont" style:family="text">
      <style:text-properties style:font-weight-complex="bold" fo:font-size="11pt" style:font-size-asian="11pt" style:font-size-complex="11pt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T165" style:parent-style-name="DefaultParagraphFont" style:family="text">
      <style:text-properties style:font-weight-complex="bold" fo:font-size="11pt" style:font-size-asian="11pt" style:font-size-complex="11pt"/>
    </style:style>
    <style:style style:name="T166" style:parent-style-name="DefaultParagraphFont" style:family="text">
      <style:text-properties style:font-weight-complex="bold" fo:font-size="11pt" style:font-size-asian="11pt" style:font-size-complex="11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bottom="0.0833in" fo:line-height="150%"/>
    </style:style>
    <style:style style:name="P189" style:parent-style-name="Normal" style:family="paragraph">
      <style:paragraph-properties fo:text-align="justify" fo:margin-bottom="0.0833in" fo:line-height="150%"/>
    </style:style>
    <style:style style:name="P190" style:parent-style-name="Normal" style:family="paragraph">
      <style:paragraph-properties fo:text-align="justify" fo:margin-bottom="0.0833in" fo:line-height="150%" fo:margin-left="3.2486in">
        <style:tab-stops/>
      </style:paragraph-properties>
    </style:style>
    <style:style style:name="P191" style:parent-style-name="Normal" style:family="paragraph">
      <style:paragraph-properties fo:text-align="justify" fo:margin-bottom="0.0833in" fo:line-height="150%" fo:margin-left="3.2486in">
        <style:tab-stops/>
      </style:paragraph-properties>
    </style:style>
    <style:style style:name="P192" style:parent-style-name="Normal" style:family="paragraph">
      <style:paragraph-properties fo:text-align="justify" fo:margin-bottom="0.0833in" fo:line-height="150%" fo:margin-left="3.2486in">
        <style:tab-stops/>
      </style:paragraph-properties>
    </style:style>
    <style:style style:name="P193" style:parent-style-name="Normal" style:family="paragraph">
      <style:paragraph-properties fo:text-align="justify" fo:margin-bottom="0.0833in" fo:line-height="150%" fo:margin-left="3.2486in">
        <style:tab-stops/>
      </style:paragraph-properties>
    </style:style>
    <style:style style:name="P194" style:parent-style-name="Normal" style:family="paragraph">
      <style:paragraph-properties fo:text-align="justify" fo:margin-bottom="0.0833in" fo:line-height="150%" fo:margin-left="3.2486in">
        <style:tab-stops/>
      </style:paragraph-properties>
    </style:style>
    <style:style style:name="P195" style:parent-style-name="Normal" style:family="paragraph">
      <style:paragraph-properties fo:text-align="justify" fo:margin-bottom="0.0833in" fo:line-height="150%" fo:margin-left="3.2486in">
        <style:tab-stops/>
      </style:paragraph-properties>
    </style:style>
    <style:style style:name="P196" style:parent-style-name="Normal" style:family="paragraph">
      <style:paragraph-properties fo:text-align="justify" fo:margin-bottom="0.0833in" fo:line-height="150%" fo:margin-left="3.2486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VIENKARTINĖS IŠMOKOS SOCIALINIO DRAUDIMO PENSIJŲ IR ŠALPOS IŠMOKŲ GAVĖJAMS</text:span><text:span text:style-name="T6"><text:s/></text:span><text:span text:style-name="T7">ĮSTATYMO<text:s/></text:span><text:span text:style-name="T8">PROJEKTO<text:s/></text:span><text:span text:style-name="T9">NR.<text:s/></text:span><text:span text:style-name="T10">XIIIP-4778</text:span></text:p>
      <text:p text:style-name="P11">2020-05-05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</text:span><text:span text:style-name="T51">:<text:s/></text:span><text:span text:style-name="T52">s</text:span><text:span text:style-name="T53">iekiant, kad būtų pasiekti projekto aiškinamajame rašte nurodyti tikslai: <text:s/></text:span><text:span text:style-name="T54">„</text:span><text:span text:style-name="T55">prisidėt</text:span><text:span text:style-name="T56">i</text:span><text:span text:style-name="T57"><text:s/>prie senatvės pensijos amžių sukakusių asmenų, neįgalių asmenų skurdo mažinimo</text:span><text:span text:style-name="T58">“</text:span><text:span text:style-name="T59">,<text:s/></text:span><text:span text:style-name="T60">tikslinga nustatyti, kad vienkartinė</text:span><text:span text:style-name="T61"><text:s/></text:span><text:span text:style-name="T62"><text:s/>išmoka būtų skiriama asmenims, kuriems reikia paramos, tuo tarpu projekte siūloma vienkartinę išmoką skirti nevertinant bendros asmenų visų gaunamų pensijų ar kompensacijų<text:s/></text:span><text:span text:style-name="T63">sumos. Siūloma įstatymo projektą papildyti nuostatomis, kad <text:s/>vienkartinė išmoka<text:s/></text:span><text:span text:style-name="T64">asmenims<text:s/></text:span><text:span text:style-name="T65">būtų skiriama įvertinus asmens gaunamas pajamas, ir <text:s/>tuo pačiu padidinti vienkartinės išmokos dydį:</text:span></text:p>
            <text:p text:style-name="P66"><text:span text:style-name="T67">Pasiūlymas</text:span><text:span text:style-name="T68">:</text:span><text:span text:style-name="T69"><text:s/>p</text:span><text:span text:style-name="T70">akeisti įstatymo projekto 2 straipsnį ir jį išdėstyti taip:</text:span></text:p>
            <text:p text:style-name="P71"><text:span text:style-name="T72">„</text:span><text:span text:style-name="T73">2 straipsnis. Vienkartinės išmokos dydis</text:span></text:p>
            <text:p text:style-name="P74"><text:span text:style-name="T75">Vienkartinės išmokos dydis yra<text:s/></text:span><text:span text:style-name="T76">200</text:span><text:span text:style-name="T77"> </text:span><text:span text:style-name="T78">300</text:span><text:span text:style-name="T79"><text:s/></text:span><text:span text:style-name="T80">eurų.</text:span><text:span text:style-name="T81">“</text:span>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Argumentai</text:span><text:span text:style-name="T94">:<text:s/></text:span><text:span text:style-name="T95">įstatymo projekte siūloma nustatyti sąlygas, kada asmuo gali pretenduoti į vienkartinę išmoką:</text:span></text:p>
            <text:p text:style-name="P96"><text:span text:style-name="T97">Pasiūlymas</text:span><text:span text:style-name="T98">:<text:s/></text:span><text:span text:style-name="T99">p</text:span><text:span text:style-name="T100">akeisti įstatymo projekto 3 straipsnio 1 dalį ir ją išdėstyti taip:</text:span></text:p>
            <text:p text:style-name="P101"><text:span text:style-name="T102">„</text:span><text:span text:style-name="T103">1. Teisę į vienkartinę išmoką turi asmenys, kurie teisę gauti šio įstatymo 1 straipsnio 2 dalyje nurodytas išmokas įgijo iki 2020 m. gruodžio 31 d.</text:span><text:span text:style-name="T104"><text:s/></text:span><text:span text:style-name="T105">ir</text:span><text:span text:style-name="T106"><text:s/></text:span><text:span text:style-name="T107">kurių</text:span><text:span text:style-name="T108"><text:s/></text:span><text:span text:style-name="T109"><text:s/>praėjusių</text:span><text:span text:style-name="T110"><text:s/></text:span><text:span text:style-name="T111">3 mėnesių</text:span><text:span text:style-name="T112">,<text:s/></text:span><text:span text:style-name="T113"><text:s/>iki vienkartinės išm</text:span><text:span text:style-name="T114">okos paskyrimo, pajamos per mėnesį</text:span><text:span text:style-name="T115"><text:s/></text:span><text:span text:style-name="T116"><text:s/></text:span><text:span text:style-name="T117">neviršij</text:span><text:span text:style-name="T118">o</text:span><text:span text:style-name="T119"><text:s/>600 eurų</text:span><text:span text:style-name="T120">.</text:span><text:span text:style-name="T121">“</text:span>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Argumentai</text:span><text:span text:style-name="T134">:</text:span></text:p>
            <text:p text:style-name="P135"><text:span text:style-name="T136">Pasiūlymas</text:span><text:span text:style-name="T137">: įstatymo projekto 3 straipsnio 2 dalį pripažinti netekusia galios, 3 straipsnio 3 dalį laikyti 2 dalimi:</text:span></text:p>
            <text:p text:style-name="P138"><text:span text:style-name="T139">„</text:span><text:span text:style-name="T140">2.<text:s/></text:span><text:span text:style-name="T141">Asmuo, nepriklausomai nuo jo teisės gauti  šio įstatymo 1 straipsnio 2 dalyje nurodytas išmokas skaičiaus, turi teisę gauti vieną vienkartinę išmoką</text:span><text:span text:style-name="T142">.</text:span><text:span text:style-name="T143">“</text:span></text:p>
          </table:table-cell>
        </table:table-row>
        <table:table-row table:style-name="TableRow144">
          <table:table-cell table:style-name="TableCell145">
            <text:p text:style-name="P146"><text:span text:style-name="T147">4</text:span><text:span text:style-name="T148">.</text:span>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<text:s/></text:span><text:span text:style-name="T158">Argumentai</text:span><text:span text:style-name="T159">: atsižvelgiant į tai, kad siūloma padidinti vienkartinės išmokos dydį, tikslinga ją išmokėti per 2 kartus.</text:span></text:p>
            <text:p text:style-name="P160"><text:span text:style-name="T161">Pasiūlymas</text:span><text:span text:style-name="T162">: pakeisti įstatymo projekto 4 straipsn</text:span><text:span text:style-name="T163">io 1 dalį<text:s/></text:span><text:span text:style-name="T164"><text:s/>ir j</text:span><text:span text:style-name="T165">ą</text:span><text:span text:style-name="T166"><text:s/>išdėstyti taip:<text:s/></text:span></text:p>
            <text:p text:style-name="P167"><text:span text:style-name="T168">„</text:span><text:span text:style-name="T169">1. Asmenims, kuriems šio įstatymo 1 straipsnio 2 dalyje nurodytos išmokos paskirtos iki  2020 m. birželio 30 d. įskaitytinai, vienkartinė</text:span><text:span text:style-name="T170">s</text:span><text:span text:style-name="T171"><text:s/>išmok</text:span><text:span text:style-name="T172">a</text:span><text:span text:style-name="T173">os</text:span><text:span text:style-name="T174"><text:s/></text:span><text:span text:style-name="T175">dalis 150 eurų</text:span><text:span text:style-name="T176"><text:s/></text:span><text:span text:style-name="T177">išmokama 2020 m.<text:s/></text:span><text:span text:style-name="T178">rugpjūčio</text:span><text:span text:style-name="T179"><text:s/></text:span><text:span text:style-name="T180">l</text:span><text:span text:style-name="T181">iepos</text:span><text:span text:style-name="T182"><text:s/></text:span><text:span text:style-name="T183">mėnesį</text:span><text:span text:style-name="T184">,<text:s/></text:span><text:span text:style-name="T185">kita dalis išmokama 2020 m. rugpjūčio mėnesį</text:span><text:span text:style-name="T186">.</text:span><text:span text:style-name="T187">“</text:span></text:p>
          </table:table-cell>
        </table:table-row>
      </table:table>
      <text:p text:style-name="P188">Teikia</text:p>
      <text:p text:style-name="P189">Seimo nariai</text:p>
      <text:soft-page-break/>
      <text:p text:style-name="P190">Kęstutis Glaveckas</text:p>
      <text:p text:style-name="P191">Algirdas Butkevičius</text:p>
      <text:p text:style-name="P192">Simonas Gentvilas</text:p>
      <text:p text:style-name="P193">Algirdas Sysas</text:p>
      <text:p text:style-name="P194">Rima Baškienė<text:s/>(atsiėmė parašą 2020-05-06)</text:p>
      <text:p text:style-name="P195">Rasa Petrauskienė</text:p>
      <text:p text:style-name="P196">Agnė Bilotaitė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crosoft Office User</meta:initial-creator>
    <dc:creator>adlibuser</dc:creator>
    <meta:creation-date>2020-05-06T05:51:00Z</meta:creation-date>
    <dc:date>2020-05-06T05:5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1" meta:word-count="283" meta:character-count="2317" meta:row-count="44" meta:non-whitespace-character-count="2055"/>
  </office:meta>
</office:document-meta>
</file>