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625in" text:min-label-width="0in"/>
      </text:list-level-style-number>
      <text:list-level-style-number text:level="4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0.9847in" text:min-label-width="0.6493in"/>
      </text:list-level-style-number>
      <text:list-level-style-number text:level="6" style:num-suffix="." style:num-format="1" text:display-levels="6">
        <style:list-level-properties text:space-before="1.1812in" text:min-label-width="2.3625in"/>
      </text:list-level-style-number>
      <text:list-level-style-number text:level="7" style:num-suffix="." style:num-format="1" text:display-levels="7">
        <style:list-level-properties text:space-before="1.3784in" text:min-label-width="2.7951in"/>
      </text:list-level-style-number>
      <text:list-level-style-number text:level="8" style:num-suffix="." style:num-format="1" text:display-levels="8">
        <style:list-level-properties text:space-before="1.5in" text:min-label-width="0.85in"/>
      </text:list-level-style-number>
      <text:list-level-style-number text:level="9" style:num-suffix="." style:num-format="1" text:display-levels="9">
        <style:list-level-properties text:space-before="1.7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564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564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564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564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564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564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5645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1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4" style:parent-style-name="Hyperlink1" style:family="paragraph">
      <style:paragraph-properties fo:margin-top="0in" fo:margin-bottom="0in" fo:text-indent="0.5in"/>
    </style:style>
    <style:style style:name="P15" style:parent-style-name="Hyperlink1" style:family="paragraph">
      <style:paragraph-properties fo:margin-top="0in" fo:margin-bottom="0in" fo:text-indent="0.5in"/>
    </style:style>
    <style:style style:name="P16" style:parent-style-name="Hyperlink1" style:family="paragraph">
      <style:paragraph-properties fo:margin-top="0in" fo:margin-bottom="0in" fo:text-indent="0.5in"/>
    </style:style>
    <style:style style:name="P17" style:parent-style-name="Hyperlink1" style:family="paragraph">
      <style:paragraph-properties fo:margin-top="0in" fo:margin-bottom="0in" fo:text-indent="0.5in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color="#6B7C93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Hyperlink1" style:family="paragraph">
      <style:paragraph-properties fo:margin-top="0in" fo:margin-bottom="0in" fo:text-indent="0.5in"/>
    </style:style>
    <style:style style:name="P29" style:parent-style-name="Normal" style:family="paragraph">
      <style:paragraph-properties fo:text-align="justify" fo:text-indent="0.5076in"/>
      <style:text-properties fo:language="lt" fo:country="LT"/>
    </style:style>
    <style:style style:name="P30" style:parent-style-name="Hyperlink1" style:family="paragraph">
      <style:paragraph-properties fo:margin-top="0in" fo:margin-bottom="0in" fo:text-indent="0.5in"/>
    </style:style>
    <style:style style:name="P31" style:parent-style-name="Normal" style:family="paragraph">
      <style:paragraph-properties fo:text-align="justify" fo:text-indent="0.5076in"/>
      <style:text-properties fo:language="lt" fo:country="LT"/>
    </style:style>
    <style:style style:name="P32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Hyperlink" style:family="text">
      <style:text-properties fo:language="lt" fo:country="LT"/>
    </style:style>
    <style:style style:name="T66" style:parent-style-name="Hyperlink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Hyperlink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Hyperlink" style:family="text">
      <style:text-properties style:use-window-font-color="true" fo:language="lt" fo:country="LT"/>
    </style:style>
    <style:style style:name="T92" style:parent-style-name="Hyperlink" style:family="text">
      <style:text-properties style:use-window-font-color="true" fo:language="lt" fo:country="LT"/>
    </style:style>
    <style:style style:name="T93" style:parent-style-name="Hyperlink" style:family="text">
      <style:text-properties style:use-window-font-color="true" fo:language="lt" fo:country="LT"/>
    </style:style>
    <style:style style:name="T94" style:parent-style-name="Hyperlink" style:family="text">
      <style:text-properties style:use-window-font-color="true" fo:language="lt" fo:country="LT"/>
    </style:style>
    <style:style style:name="T95" style:parent-style-name="DefaultParagraphFont" style:family="text">
      <style:text-properties fo:language="lt" fo:country="LT"/>
    </style:style>
    <style:style style:name="P96" style:parent-style-name="Normal" style:family="paragraph">
      <style:paragraph-properties fo:text-align="justify" fo:text-indent="0.4923in"/>
      <style:text-properties fo:language="lt" fo:country="LT"/>
    </style:style>
    <style:style style:name="P97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98" style:parent-style-name="NormalWeb" style:family="paragraph">
      <style:paragraph-properties fo:text-align="justify" fo:margin-top="0in" fo:margin-bottom="0in" fo:text-indent="0.5076in" fo:background-color="#FFFFFF"/>
      <style:text-properties fo:letter-spacing="0.0013in"/>
    </style:style>
    <style:style style:name="P99" style:parent-style-name="Normal" style:family="paragraph">
      <style:paragraph-properties fo:text-align="justify" fo:text-indent="0.5in"/>
      <style:text-properties fo:letter-spacing="0.0013in" fo:language="lt" fo:country="LT"/>
    </style:style>
    <style:style style:name="P100" style:parent-style-name="NormalWeb" style:family="paragraph">
      <style:paragraph-properties fo:text-align="justify" fo:margin-top="0in" fo:margin-bottom="0in" fo:text-indent="0.5076in" fo:background-color="#FFFFFF"/>
      <style:text-properties fo:color="#222222"/>
    </style:style>
    <style:style style:name="P101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02" style:parent-style-name="Normal" style:family="paragraph">
      <style:paragraph-properties fo:text-align="justify" fo:text-indent="0.5in"/>
      <style:text-properties fo:language="lt" fo:country="LT"/>
    </style:style>
    <style:style style:name="P103" style:parent-style-name="Normal" style:family="paragraph">
      <style:paragraph-properties fo:text-align="justify" fo:text-indent="0.5in"/>
      <style:text-properties fo:language="lt" fo:country="LT"/>
    </style:style>
    <style:style style:name="P104" style:parent-style-name="NormalWeb" style:family="paragraph">
      <style:paragraph-properties fo:text-align="justify" fo:margin-top="0in" fo:margin-bottom="0in" fo:text-indent="0.5076in" fo:background-color="#FFFFFF"/>
      <style:text-properties fo:color="#222222"/>
    </style:style>
    <style:style style:name="P105" style:parent-style-name="Normal" style:family="paragraph">
      <style:paragraph-properties fo:text-align="justify" fo:text-indent="0.5076in"/>
      <style:text-properties fo:language="lt" fo:country="LT"/>
    </style:style>
    <style:style style:name="P106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fo:color="#000000" fo:language="lt" fo:country="LT"/>
    </style:style>
    <style:style style:name="T110" style:parent-style-name="DefaultParagraphFont" style:family="text">
      <style:text-properties style:font-weight-complex="bold" fo:language="lt" fo:country="LT"/>
    </style:style>
    <style:style style:name="T111" style:parent-style-name="DefaultParagraphFont" style:family="text">
      <style:text-properties style:font-weight-complex="bold" fo:language="lt" fo:country="LT"/>
    </style:style>
    <style:style style:name="T112" style:parent-style-name="DefaultParagraphFont" style:family="text">
      <style:text-properties style:font-weight-complex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T114" style:parent-style-name="DefaultParagraphFont" style:family="text">
      <style:text-properties style:font-weight-complex="bold" fo:language="lt" fo:country="LT"/>
    </style:style>
    <style:style style:name="T115" style:parent-style-name="DefaultParagraphFont" style:family="text">
      <style:text-properties style:font-weight-complex="bold" fo:language="lt" fo:country="LT"/>
    </style:style>
    <style:style style:name="T116" style:parent-style-name="DefaultParagraphFont" style:family="text">
      <style:text-properties style:font-weight-complex="bold" fo:language="lt" fo:country="LT"/>
    </style:style>
    <style:style style:name="P117" style:parent-style-name="Normal" style:family="paragraph">
      <style:paragraph-properties fo:text-align="justify" fo:text-indent="0.5076in"/>
      <style:text-properties fo:language="lt" fo:country="LT"/>
    </style:style>
    <style:style style:name="P118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19" style:parent-style-name="Normal" style:family="paragraph">
      <style:paragraph-properties fo:text-align="justify" fo:text-indent="0.5076in"/>
      <style:text-properties fo:color="#000000" fo:language="lt" fo:country="LT"/>
    </style:style>
    <style:style style:name="P120" style:parent-style-name="Normal" style:family="paragraph">
      <style:paragraph-properties fo:text-align="justify" fo:text-indent="0.5076in"/>
      <style:text-properties fo:language="lt" fo:country="LT"/>
    </style:style>
    <style:style style:name="P121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22" style:parent-style-name="Normal" style:family="paragraph">
      <style:paragraph-properties fo:text-align="justify" fo:text-indent="0.5in"/>
      <style:text-properties fo:language="lt" fo:country="LT"/>
    </style:style>
    <style:style style:name="P123" style:parent-style-name="Normal" style:family="paragraph">
      <style:paragraph-properties fo:text-align="justify" fo:text-indent="0.5in"/>
      <style:text-properties fo:language="lt" fo:country="LT"/>
    </style:style>
    <style:style style:name="P124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25" style:parent-style-name="Normal" style:family="paragraph">
      <style:paragraph-properties fo:text-align="justify" fo:text-indent="0.5in"/>
      <style:text-properties fo:language="lt" fo:country="LT"/>
    </style:style>
    <style:style style:name="P126" style:parent-style-name="Normal" style:family="paragraph">
      <style:paragraph-properties fo:text-align="justify" fo:text-indent="0.5in"/>
      <style:text-properties fo:language="lt" fo:country="LT"/>
    </style:style>
    <style:style style:name="P127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style:font-name-asian="Calibri" fo:language="lt" fo:country="LT"/>
    </style:style>
    <style:style style:name="T135" style:parent-style-name="DefaultParagraphFont" style:family="text">
      <style:text-properties style:font-name-asian="Calibri" fo:language="lt" fo:country="LT"/>
    </style:style>
    <style:style style:name="P136" style:parent-style-name="Normal" style:family="paragraph">
      <style:paragraph-properties fo:text-align="justify" fo:text-indent="0.5in"/>
      <style:text-properties fo:language="lt" fo:country="LT"/>
    </style:style>
    <style:style style:name="P137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38" style:parent-style-name="Normal" style:family="paragraph">
      <style:paragraph-properties fo:text-align="justify" fo:text-indent="0.5in"/>
      <style:text-properties fo:language="lt" fo:country="LT"/>
    </style:style>
    <style:style style:name="P139" style:parent-style-name="Normal" style:family="paragraph">
      <style:paragraph-properties fo:text-align="justify" fo:text-indent="0.5076in"/>
      <style:text-properties fo:language="lt" fo:country="LT"/>
    </style:style>
    <style:style style:name="P140" style:parent-style-name="Normal" style:family="paragraph">
      <style:paragraph-properties fo:text-align="justify" fo:text-indent="0.5076in"/>
      <style:text-properties fo:font-weight="bold" style:font-weight-asian="bold" fo:language="lt" fo:country="LT" style:language-asian="lt" style:country-asian="LT"/>
    </style:style>
    <style:style style:name="P141" style:parent-style-name="Normal" style:family="paragraph">
      <style:paragraph-properties fo:text-align="justify" fo:text-indent="0.5076in"/>
      <style:text-properties fo:color="#000000" fo:letter-spacing="0.0013in" fo:language="lt" fo:country="LT"/>
    </style:style>
    <style:style style:name="P142" style:parent-style-name="Normal" style:family="paragraph">
      <style:paragraph-properties fo:text-align="justify" fo:text-indent="0.5076in"/>
      <style:text-properties fo:color="#000000" fo:letter-spacing="0.0013in" fo:language="lt" fo:country="LT"/>
    </style:style>
    <style:style style:name="P143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44" style:parent-style-name="Normal" style:family="paragraph">
      <style:paragraph-properties fo:text-align="justify" fo:text-indent="0.5076in"/>
      <style:text-properties fo:color="#000000" fo:language="lt" fo:country="LT"/>
    </style:style>
    <style:style style:name="P145" style:parent-style-name="Normal" style:family="paragraph">
      <style:paragraph-properties fo:text-align="justify" fo:text-indent="0.5076in"/>
      <style:text-properties fo:language="lt" fo:country="LT"/>
    </style:style>
    <style:style style:name="P146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47" style:parent-style-name="Normal" style:family="paragraph">
      <style:paragraph-properties fo:text-align="justify" fo:margin-right="0.3937in" fo:text-indent="0.4923in"/>
      <style:text-properties style:font-name-asian="Calibri" style:font-weight-complex="bold" fo:language="lt" fo:country="LT"/>
    </style:style>
    <style:style style:name="P148" style:parent-style-name="Normal" style:family="paragraph">
      <style:paragraph-properties fo:text-align="justify" fo:text-indent="0.5076in"/>
      <style:text-properties fo:language="lt" fo:country="LT"/>
    </style:style>
    <style:style style:name="P149" style:parent-style-name="Normal" style:family="paragraph">
      <style:paragraph-properties fo:text-align="justify" fo:text-indent="0.5076in"/>
      <style:text-properties fo:font-weight="bold" style:font-weight-asian="bold" fo:language="lt" fo:country="LT"/>
    </style:style>
    <style:style style:name="P150" style:parent-style-name="Normal" style:family="paragraph">
      <style:paragraph-properties fo:text-align="justify" fo:text-indent="0.5076in"/>
    </style:style>
    <style:style style:name="T151" style:parent-style-name="DefaultParagraphFont" style:family="text">
      <style:text-properties fo:font-style="italic" style:font-style-asian="italic"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font-style="italic" style:font-style-asian="italic"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font-style="italic" style:font-style-asian="italic" fo:language="lt" fo:country="LT"/>
    </style:style>
    <style:style style:name="T156" style:parent-style-name="DefaultParagraphFont" style:family="text">
      <style:text-properties fo:font-style="italic" style:font-style-asian="italic" fo:language="lt" fo:country="LT"/>
    </style:style>
    <style:style style:name="P157" style:parent-style-name="Normal" style:family="paragraph">
      <style:paragraph-properties fo:text-align="justify" fo:text-indent="0.5076in"/>
      <style:text-properties fo:language="lt" fo:country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0" style:parent-style-name="Normal" style:family="paragraph">
      <style:paragraph-properties fo:text-align="justify" fo:text-indent="0.5076in"/>
    </style:style>
    <style:style style:name="T161" style:parent-style-name="DefaultParagraphFont" style:family="text">
      <style:text-properties fo:language="lt" fo:country="LT" style:language-asian="lt" style:country-asian="LT"/>
    </style:style>
    <style:style style:name="P162" style:parent-style-name="Normal" style:family="paragraph">
      <style:paragraph-properties fo:text-align="center" fo:text-indent="0.5076in"/>
    </style:style>
    <style:style style:name="T16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bookmark-start text:name="5z"/>LIETUVOS RESPUBLIKOS<text:s/>GYVENTOJŲ PAJAMŲ<text:s/>MOKESČIO ĮSTATYMO<text:s/></text:p>
      <text:p text:style-name="P3"><text:span text:style-name="T4">NR.<text:s/></text:span><text:span text:style-name="T5">IX-1007 17</text:span><text:span text:style-name="T6"><text:s/>STRAIPSNIO PAKEITIMO ĮSTATYMO</text:span><text:span text:style-name="T7"><text:s/></text:span><text:span text:style-name="T8">PROJEKT</text:span><text:span text:style-name="T9">O</text:span><text:span text:style-name="T10"><text:s/></text:span></text:p>
      <text:p text:style-name="P11">AIŠKINAMASIS RAŠTAS<text:s/><text:bookmark-end text:name="5z"/></text:p>
      <text:p text:style-name="P12"/>
      <text:p text:style-name="P13">1.<text:s/>Įstatymo<text:s/>projekto<text:s/>rengimą paskatinusios priežastys,<text:s/>parengto<text:s/>įstatymo<text:s/>projekto<text:s/>tikslai ir uždaviniai<text:s/></text:p>
      <text:p text:style-name="P14">Lietuvos Respublikos<text:s/>ekonomikos ir inovacijų<text:s/>ministerija<text:s/>(toliau –<text:s/>Ekonomikos ir inovacijų<text:s/>ministerija), siekdama kurti palankią ir patrauklią aplinką verslo pradžiai ir plėtrai, parengė<text:s/>Lietuvos Respublikos gyventojų pajamų mokesčio įstatymo Nr. IX-1007 17 straipsnio<text:s/>pakeitimo<text:s/>įstatymo<text:s/>projektą<text:s/>(toliau –<text:s/>Įstatymo<text:s/>projektas).<text:s/></text:p>
      <text:p text:style-name="P15">Įstatymo projektas<text:s/>yra<text:s/>parengtas, įgyvendinant<text:s/>Lietuvos Respublikos Vyriausybės programos<text:s/>įgyvendinimo plano, patvirtinto<text:s/>Lietuvos Respublikos Vyriausybės 2017 m. kovo 13 d.<text:s/>nutarimu<text:s/><text:s text:c="4"/>Nr. 167 „Dėl Lietuvos Respublikos Vyriausybės programos įgyvendinimo plano patvirtinimo“<text:s/><text:s text:c="20"/>(toliau – Lietuvos Respublikos Vyriausybės programos įgyvendinimo planas),<text:s/>4.2.9 darbą „Startuolių ekosistemos plėtra: palankios verslo aplinkos startuoliams kūrimas ir jų priėjimo prie finansavimo šaltinių gerinimas“.</text:p>
      <text:p text:style-name="P16">Siūlomas<text:s/>keitimas<text:s/>yra dalis<text:s/>Ekonomikos ir inovacijų<text:s/>ministerijos parengto projekto startuoliams „Programa 1000“ (toliau – Programa), kuria siekiama sudaryti palankesnę verslo aplinką startuolių steigimuisi ir plėtrai ir<text:s/>iki 2020 metų padidinti startuolių skaičių iki 1000 (2018<text:s/>metų duomenimis, Lietuvoje veikė<text:s/>500 startuolių, kurie pritraukė 183 mln.<text:s/>eurų investicijų).<text:s/></text:p>
      <text:p text:style-name="P17">Viena<text:s/>iš Programos priemonių –<text:s/>patrauklesnis<text:s/>pasirinkimo sandorių<text:s/>(angl.<text:s/><text:span text:style-name="T18">stock option</text:span>)<text:s/>reguliavimas, kai tam tikromis sąlygomis darbuotojams suteikiama teisė<text:s/>įsigyti<text:s/>įmonės<text:s/>akcijų.<text:s/>Patrauklesnis<text:s/>nei šiuo metu esantis reguliavimas būtų<text:s/>naudingas<text:s/>visiems juridiniams asmenims, o<text:s/>ypač<text:s/>startuoliams.<text:s/>Įsikūrusiai<text:s/>naujai<text:s/>įmonei, dar neturinčiai<text:s/>veiklai<text:s/>vykdyti<text:s/>reikalingų lėšų<text:s/>ir<text:s/>galimybių pasiūlyti<text:s/>konkurencingo<text:s/>darbo užmokesčio,<text:s/>Įstatymo<text:s/>projektas<text:s/>sudarytų geresnes<text:s/>galimybes<text:s/>pritraukti kvalifikuotų darbuotojų<text:s/>į<text:s/>komandą,<text:s/>užsitikrinti jų lojalumą<text:s/>ir<text:s/>taip juos<text:s/>motyvuoti<text:s/>bei<text:s/>didinti<text:s/>įmonės<text:s/>veiklos efektyvumą. Darbuotojai,<text:s/>kurie jaučiasi prisidedantys prie įmonės<text:s/>sėkmės,<text:s/>gauna ne tik<text:s/>finansinę<text:s/>naudą iš<text:s/>įmonės<text:s/>vertės didėjimo, bet kartu tampa<text:s/>įmonės akcininkais<text:s/>ateityje.<text:span text:style-name="T19"><text:s/></text:span><text:span text:style-name="T20">Pasirinkimo sandoris</text:span><text:span text:style-name="T21"><text:s/></text:span><text:span text:style-name="T22">(dar kitaip vadinam</text:span><text:span text:style-name="T23">as opciona</text:span><text:span text:style-name="T24">s)<text:s/></text:span><text:span text:style-name="T25">yra darbuotojų motyvavimo priemonė, nes įmonės finansiniai rezultatai, augimas ir plėtra yra sietini su darbuotojo valdomų akcijų verte</text:span><text:span text:style-name="T26">, o</text:span><text:span text:style-name="T27"><text:s/>tai lemia darbuotojo efektyvumą ir produktyvumą darbe.</text:span></text:p>
      <text:p text:style-name="P28">Šiuo metu<text:s/>Lietuvoje<text:s/>galiojantis teisinis reguliavimas neleidžia efektyviai išnaudoti pasirinkimo sandorių galimybių jaunose įmonėse, nors Europos Komisija ir Europos<text:s/>Sąjungos<text:s/>Taryba yra ne kartą rekomendavusios<text:s/>valstybėms imti taikyti palankesnį šių finansinių priemonių apmokestinimą. Europos ekonomikos ir socialinių reikalų komiteto paskelbtoje<text:s/>nuomonėje<text:s/>dėl darbuotojų finansinio dalyvavimo Europoje 2011/C 51/01<text:s/>teigiama: „Jis turi ne pakeisti esamas atlyginimo sistemas, bet papildyti jas ir netrukdyti tiesiogine prasme derybų dėl darbo užmokesčio. Jis turi būti suprantamas darbuotojams ir papildyti kitas darbuotojų dalyvavimo formas. Atsižvelgiant į strategiją „Europa 2020“, darbuotojų finansinio dalyvavimo įdiegimas galėtų padėti įmonėms, visų pirma<text:s/>labai mažoms,<text:s/>mažoms ir vidutinėms, padidinti konkurencingumą, nes darbuotojų finansinis dalyvavimas<text:s/>paskatintų<text:s/>kvalifikuotų darbuotojų tapatinimąsi su įmone ir lojalumą jai tiek gerais, tiek<text:s/>sunkesniais<text:s/>laikais. Todėl darbuotojų finansinis dalyvavimas padeda užsitikrinti ateitį tvariu būdu. Darbuotojų finansinis dalyvavimas suteikia jiems galimybę išplėsti savo autonomiją darbe ir prisidėti prie įmonės ateities strategijos kūrimo.<text:s/>Taip<text:s/>darbuotojai gali patys padėti ilgainiui išlaikyti<text:s/>savo<text:s/>darbo vietą.“</text:p>
      <text:p text:style-name="P29">Kai kuriose valstybėse pasirinkimo sandoriai<text:s/>yra<text:s/>itin patraukli darbuotojų<text:s/>skatinimo priemonė, nes<text:s/>jai<text:s/>įgyvendinti<text:s/>daugeliu<text:s/>atvejų<text:s/>taikomos įvairios mokestinės lengvatos. Daugumoje<text:s/>Europos<text:s/>Sąjungos<text:s/>valstybių<text:s/>narių<text:s/>pasirinkimo sandoriai<text:s/>reguliuojami<text:s/>atitinkamuose mokesčių teisės aktuose, kuriuose įtvirtinamos tam tikros<text:s/>pasirinkimo sandorių planams<text:s/>būtinos<text:s/>sąlygos.<text:s/>Dažnai dėl<text:s/>lengvatų taikymo<text:s/>ir<text:s/>palankesnio<text:s/>apmokestinimo reguliavimo<text:s/>nauji<text:s/>startuoliai plėtrai pasirenka kaimynines valstybes.<text:s/></text:p>
      <text:soft-page-break/>
      <text:p text:style-name="P30">Priimtas<text:s/>Įstatymo<text:s/>projektas<text:s/>prisidėtų prie<text:s/>spartesnio<text:s/>startuolių skaičiaus<text:s/>didėjimo<text:s/>ir<text:s/>Lietuvos<text:s/>konkurencingumo<text:s/>augimo<text:s/>bei patrauklumo, siekiant pritraukti aukštos kvalifikacijos<text:s/>specialistų<text:s/>iš užsienio.<text:s/></text:p>
      <text:p text:style-name="P31"/>
      <text:p text:style-name="P32">2.<text:s/>Įstatymo<text:s/>projekto<text:s/>iniciatoriai (institucija, asmenys ar piliečių įgalioti atstovai) ir rengėjai<text:s/></text:p>
      <text:p text:style-name="P33"><text:span text:style-name="T34">Įstatym</text:span><text:span text:style-name="T35">o</text:span><text:span text:style-name="T36"><text:s/>projekt</text:span><text:span text:style-name="T37">o</text:span><text:span text:style-name="T38"><text:s/></text:span><text:span text:style-name="T39">iniciator</text:span><text:span text:style-name="T40">ė</text:span><text:span text:style-name="T41"><text:s/>–</text:span><text:span text:style-name="T42"><text:s/></text:span>Ekonomikos ir inovacijų<text:s/>ministerija<text:span text:style-name="T43">.<text:s/></text:span><text:span text:style-name="T44">Įstatymo projekt</text:span><text:span text:style-name="T45">ą</text:span><text:span text:style-name="T46"><text:s/></text:span><text:span text:style-name="T47">parengė<text:s/></text:span>Ekonomikos ir inovacijų<text:span text:style-name="T48"><text:s/></text:span><text:span text:style-name="T49">ministerijos<text:s/></text:span><text:span text:style-name="T50">Verslo aplinkos</text:span><text:span text:style-name="T51"><text:s/>departamento</text:span><text:span text:style-name="T52"><text:s/>(</text:span><text:span text:style-name="T53">direktor</text:span><text:span text:style-name="T54">ė</text:span><text:span text:style-name="T55"><text:s/></text:span><text:span text:style-name="T56">Milda Kaupelienė</text:span><text:span text:style-name="T57">,<text:s/></text:span><text:span text:style-name="T58"><text:s text:c="12"/></text:span><text:span text:style-name="T59">tel. 8706 64<text:s/></text:span><text:span text:style-name="T60">747</text:span><text:span text:style-name="T61">, el</text:span><text:span text:style-name="T62">. </text:span><text:span text:style-name="T63">p</text:span><text:span text:style-name="T64">. </text:span><text:a xlink:href="mailto:milda.kaupeliene@eimin.lt" office:target-frame-name="_top" xlink:show="replace"><text:span text:style-name="T65">milda.kaupeliene@ei</text:span><text:span text:style-name="T66">min.lt</text:span></text:a><text:span text:style-name="T67">)</text:span><text:span text:style-name="T68"><text:s/></text:span><text:span text:style-name="T69">Verslo</text:span><text:span text:style-name="T70"><text:s/>politikos skyriaus (vedėja<text:s/></text:span><text:span text:style-name="T71">Ieva Žaunierienė</text:span><text:span text:style-name="T72">, tel.<text:s/></text:span><text:span text:style-name="T73">8</text:span><text:span text:style-name="T74"> </text:span><text:span text:style-name="T75">706 64<text:s/></text:span><text:span text:style-name="T76">607</text:span><text:span text:style-name="T77">, el. p.<text:s/></text:span><text:a xlink:href="mailto:ieva.zaunieriene@eimin.lt" office:target-frame-name="_top" xlink:show="replace"><text:span text:style-name="T78">ieva.zaunieriene@eimin.lt</text:span></text:a><text:span text:style-name="T79">)<text:s/></text:span><text:span text:style-name="T80">vyriausi</text:span><text:span text:style-name="T81">oji</text:span><text:span text:style-name="T82"><text:s/>specialis</text:span><text:span text:style-name="T83">tė</text:span><text:span text:style-name="T84"><text:s/></text:span><text:span text:style-name="T85">Indrė Andrijauskienė</text:span><text:span text:style-name="T86">, tel. 8</text:span><text:span text:style-name="T87"> </text:span><text:span text:style-name="T88">706 64 7</text:span><text:span text:style-name="T89">70</text:span><text:span text:style-name="T90">, el. p.<text:s/></text:span><text:span text:style-name="T91">indre.andrijauskiene@</text:span><text:span text:style-name="T92">ei</text:span><text:span text:style-name="T93">min</text:span><text:span text:style-name="T94">.lt</text:span><text:span text:style-name="T95">.</text:span></text:p>
      <text:p text:style-name="P96"><text:s/></text:p>
      <text:p text:style-name="P97">3. Kaip šiuo metu yra<text:s/>reguliuojami<text:s/>Įstatymo<text:s/>projektu<text:s/>aptarti<text:s/>teisiniai santykiai</text:p>
      <text:p text:style-name="P98">Pasirinkimo sandoris yra apibrėžtas<text:s/>Lietuvos Respublikos finansų įstaigų įstatyme ir<text:s/><text:s text:c="23"/>17-ajame<text:s/>viešojo<text:s/>sektoriaus apskaitos ir finansinės atskaitomybės standarte „Finansinis turtas ir finansiniai įsipareigojimai“, patvirtintame<text:s/>Lietuvos Respublikos finansų ministro 2008 m. birželio 27 d.<text:s/>įsakymu<text:s/>Nr. 1K-223 „Dėl viešojo sektoriaus apskaitos ir finansinės atskaitomybės 17-ojo standarto patvirtinimo“,<text:s/>bei<text:s/>Finansinių priemonių naudojimo taisyklėse, patvirtintose<text:s/>Lietuvos Respublikos finansų ministro 2012 m. gruodžio 7 d. įsakymu Nr. 1K-417 „Dėl su Lietuvos Respublikos Vyriausybės skolinimosi valstybės vardu ir skolinantis prisiimtų įsipareigojimų bei valstybės piniginių<text:s/>išteklių valdymu susijusių teisės aktų patvirtinimo ir komisijų sudarymo“.</text:p>
      <text:p text:style-name="P99">Lietuvos Respublikos gyventojų pajamų mokesčio įstatymas (toliau – GPMĮ)<text:s/>pasirinkimo sandorių apmokestinimo nereguliuoja.<text:s/>GPMĮ įstatymo 2 str., be<text:s/>išvestinių finansinių priemonių,<text:s/>apibrėžiamas ir pasirinkimo sandoris, t.<text:s/>y. sandoris, pagal kurį už tam tikrą mokestį įsigyjama teisė, bet ne įsipareigojimas,<text:s/>ateityje už nustatytą kainą pirkti arba parduoti prekes, valiutą arba kitą finansinį turtą.<text:s/></text:p>
      <text:p text:style-name="P100"/>
      <text:p text:style-name="P101">4. Kokios siūlomos naujos teisinio reguliavimo nuostatos ir kokių teigiamų rezultatų laukiama<text:s/></text:p>
      <text:p text:style-name="P102">Daugelyje Europos Sąjungos valstybių įtvirtintu specialiu akcijų pagal pasirinkimo sandorius apmokestinimu nustatoma, kad pagal pasirinkimo sandorius suteiktos akcijos (jei jos suteikiamos ne anksčiau kaip po 3 metų) nėra apmokestinamos nei gyventojų pajamų, nei socialinio draudimo mokesčiais.</text:p>
      <text:p text:style-name="P103">Įstatymo projektu siūloma<text:s/>neapmokestinamoms pajamoms priskirti darbuotojo pagal pasirinkimo sandorius iš darbdavio ar su juo susijusio asmens naudą,<text:s/>gautą, įsigijus akcijų <text:s/>neatlygintinai ar už lengvatinę kainą, jeigu<text:s/>akcijos įsigyjamos<text:s/>ne anksčiau kaip po 3 metų<text:s/>nuo teisės į pasirinkimo sandorį suteikimo.<text:s/>Tokiu atveju nebūtų mokamas nei GPM, nei Valstybinio socialinio draudimo mokestis,<text:s/>tuo atveju, kai<text:s/>teisė į akcijas darbuotojams suteikiama ne anksčiau kaip po 3 metų.</text:p>
      <text:p text:style-name="P104">Šiuo teisiniu reguliavimu siekiama apibrėžti<text:s/>su darbdaviu (juridiniu asmeniu<text:s/>–<text:s/>apmokestinamuoju vienetu) susijusius asmenis,<text:s/>todėl atitinkamai taikomos<text:s/>Pelno mokesčio įstatymo 2 str. 33 d. nuostatos.</text:p>
      <text:p text:style-name="P105"/>
      <text:p text:style-name="P106">5. Numatomo teisinio reguliavimo poveikio vertinimo rezultatai, galimos neigiamos<text:s/>priimto įstatymo<text:s/>pasekmės ir kokių priemonių reikėtų imtis, kad tokių pasekmių būtų išvengta</text:p>
      <text:p text:style-name="P107"><text:span text:style-name="T108">Numatomo teisinio reguliavimo neigiamų pasekmių nenumatoma</text:span><text:span text:style-name="T109">.</text:span><text:span text:style-name="T110"><text:s/></text:span><text:span text:style-name="T111">Taip<text:s/></text:span><text:span text:style-name="T112">pat<text:s/></text:span><text:span text:style-name="T113">numatomas teisinis reguliavimas kartu prisidėtų prie verslo skaidrinimo, atsisakant kurti naujus verslus užsienio<text:s/></text:span><text:span text:style-name="T114">šalių<text:s/></text:span><text:span text:style-name="T115">jurisdikcijose.</text:span><text:span text:style-name="T116"><text:s/></text:span></text:p>
      <text:p text:style-name="P117"/>
      <text:p text:style-name="P118">6. Kokią įtaką<text:s/>priimtas įstatymas<text:s/>turės kriminogeninei situacijai, korupcijai<text:s/></text:p>
      <text:soft-page-break/>
      <text:p text:style-name="P119">Atsižvelgiant į tai, kad<text:s/>Įstatymo<text:s/>projektu<text:s/>nenumatoma reguliuoti Lietuvos Respublikos korupcijos prevencijos įstatymo 8 straipsnio 1 dalyje nurodytų visuomeninių santykių, Įstatymų projektų antikorupcinis vertinimas neatliktas. Įstatymo<text:s/>projekto<text:s/>priėmimas įtakos kriminogeninei situacijai neturės.</text:p>
      <text:p text:style-name="P120"/>
      <text:p text:style-name="P121">7. Kaip įstatymų<text:s/>įgyvendinimas atsilieps verslo sąlygoms ir jo plėtrai</text:p>
      <text:p text:style-name="P122">Priimtas Įstatymo projektas<text:s/>turės<text:s/>teigiamos įtakos verslui, nes<text:s/>padidins galimybes pritraukti aukštesnės kvalifikacijos<text:s/>darbuotojų<text:s/>iš užsienio<text:s/>ir<text:s/>sustiprins verslo konkurencingumą,<text:s/>bus paskata<text:s/>kurtis inovatyviems<text:s/>ir<text:s/>į spartų augimą orientuotiems<text:s/>verslams.</text:p>
      <text:p text:style-name="P123"/>
      <text:p text:style-name="P124">8.<text:s/>Įstatymo<text:s/>inkorporavimas į teisinę sistemą, kokius teisės aktus būtina priimti, kokius galiojančius teisės aktus reikia pakeisti ar pripažinti netekusiais galios</text:p>
      <text:p text:style-name="P125">Priėmus<text:s/>Įstatymą,<text:s/>kurio projektas teikiamas, kitų įstatymų pakeisti ar pripažinti netekusiais galios nereikės.</text:p>
      <text:p text:style-name="P126"/>
      <text:p text:style-name="P127">9. Ar<text:s/>įstatymo projektas<text:s/>parengtas<text:s/>laikantis Lietuvos Respublikos valstybinės kalbos, Teisėkūros pagrindų įstatymų reikalavimų, o<text:s/>įstatymo projekto<text:s/>sąvokos ir jas įvardijantys terminai įvertinti Terminų banko įstatymo ir jo įgyvendinamųjų teisės aktų nustatyta tvarka</text:p>
      <text:p text:style-name="P128"><text:span text:style-name="T129">Įstatymo projektas parengtas<text:s/></text:span><text:span text:style-name="T130">laikantis Lietuvos Respublikos valstybinės kalbos,<text:s/></text:span><text:span text:style-name="T131">Lietuvos Respublikos teisėkūros pagrindų įstatymo</text:span><text:span text:style-name="T132"><text:s/>reikalavimų ir atitinka lietuvių kalbos normas.</text:span><text:span text:style-name="T133"><text:s/></text:span><text:span text:style-name="T134">Įstatymo<text:s/></text:span><text:span text:style-name="T135">projekte nesiūloma nustatyti naujų sąvokų ir terminų.</text:span></text:p>
      <text:p text:style-name="P136"/>
      <text:p text:style-name="P137">10. Ar<text:s/>įstatymo projektas<text:s/>atitinka Žmogaus teisių ir pagrindinių laisvių apsaugos konvencijos nuostatas ir Europos Sąjungos dokumentus</text:p>
      <text:p text:style-name="P138">Įstatymo projekto nuostatos<text:s/>atitinka<text:s/>Žmogaus teisių ir pagrindinių laisvių apsaugos konvencijos<text:s/>nuostatas<text:s/>ir<text:s/>Europos Sąjungos dokumentus.</text:p>
      <text:p text:style-name="P139"/>
      <text:p text:style-name="P140">11. Jeigu<text:s/>įstatymui<text:s/>įgyvendinti reikia įgyvendinamųjų teisės aktų, –<text:s/>kas ir kada juos turėtų priimti:</text:p>
      <text:p text:style-name="P141">Priėmus<text:s/>Įstatymo projektą<text:s/>įgyvendinamųjų<text:s/>teisės<text:s/>aktų<text:s/>priimti nenumatoma.</text:p>
      <text:p text:style-name="P142"/>
      <text:p text:style-name="P143">12. Kiek valstybės, savivaldybių biudžetų ir kitų valstybės įsteigtų fondų lėšų prireiks<text:s/>įstatymui<text:s/>įgyvendinti, ar bus galima sutaupyti (pateikiami prognozuojami rodikliai einamaisiais ir artimiausiais 3 biudžetiniais metais)</text:p>
      <text:p text:style-name="P144">Įgyvendinant<text:s/>priimtą Įstatymo projektą<text:s/>negautos mokesčių pavidalu lėšos<text:s/>sugrįš į<text:s/>valstybės<text:s/>biudžetą iš aktyvios verslo plėtros išaugus papildomų paslaugų paklausai, o vėliau,<text:s/>padidėjus<text:s/>naujų įmonių<text:s/>ir<text:s/>jų<text:s/>darbuotojų skaičiui,<text:s/>į valstybės biudžetą<text:s/>bus surenkama<text:s/>daugiau mokesčių. Išlaidos startuolių darbuotojų gerovei<text:s/>gerinti duos<text:s/>ekonominę naudą, nes motyvuota visuomenė kartu yra ir ekonominio augimo šaltinis, taip pat paskatins inovatyvių ir į eksportą orientuotų verslų steigimąsi bei plėtrą.</text:p>
      <text:p text:style-name="P145"/>
      <text:p text:style-name="P146">13.<text:s/>Įstatymo projekto<text:s/>rengimo metu gauti specialistų vertinimai ir išvados<text:s/></text:p>
      <text:p text:style-name="P147">Rengiant<text:s/>Įstatymo projektą<text:s/>specialistų vertinimų ir išvadų negauta.</text:p>
      <text:p text:style-name="P148"/>
      <text:p text:style-name="P149">14. Reikšminiai žodžiai, kurių reikia<text:s/>šį projektą<text:s/>įtraukti į kompiuterinę paieškos sistemą, įskaitant Europos žodyno „Eurovoc“ terminus, temas bei sritis<text:s/></text:p>
      <text:p text:style-name="P150"><text:span text:style-name="T151">Pasirinkimo sandoris</text:span><text:span text:style-name="T152">,</text:span><text:span text:style-name="T153"><text:s/>mokesčių lengvata</text:span><text:span text:style-name="T154">,</text:span><text:span text:style-name="T155"><text:s/>gyventojų pajamų mokestis</text:span><text:span text:style-name="T156">.<text:s/></text:span></text:p>
      <text:p text:style-name="P157"/>
      <text:p text:style-name="P158"><text:span text:style-name="T159">15. Kiti, iniciatorių nuomone, reikalingi pagrindimai ir paaiškinimai</text:span></text:p>
      <text:p text:style-name="P160"><text:span text:style-name="T161">Nėra.</text:span></text:p>
      <text:p text:style-name="P162"><text:span text:style-name="T16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fo:text-transform="uppercase" style:letter-kerning="true" style:font-size-complex="10pt" fo:language="lt" fo:country="LT" fo:hyphenate="false"/>
    </style:style>
    <style:style style:name="Heading2" style:display-name="Heading 2" style:family="paragraph" style:parent-style-name="Normal" style:next-style-name="Heading3" style:default-outline-level="2">
      <style:paragraph-properties fo:text-align="justify" fo:margin-top="0.1666in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default-outline-level="3">
      <style:paragraph-properties fo:text-align="justify" fo:margin-top="0.0347in"/>
      <style:text-properties style:font-size-complex="10pt" fo:language="lt" fo:country="LT" fo:hyphenate="false"/>
    </style:style>
    <style:style style:name="Heading4" style:display-name="Heading 4" style:family="paragraph" style:parent-style-name="Normal" style:default-outline-level="4">
      <style:paragraph-properties fo:text-align="justify"/>
      <style:text-properties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fo:font-weight="bold" style:font-weight-asian="bold" fo:font-size="12pt" style:font-size-asian="12pt" fo:language="en" fo:country="GB" style:language-asian="en" style:country-asian="US" style:language-complex="ar" style:country-complex="SA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HTMLTypewriter" style:display-name="HTML Typewrite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fontstyle510" style:display-name="fontstyle51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fo:language="en" fo:country="GB" style:language-asian="en" style:country-asian="US"/>
    </style:style>
    <style:style style:name="apple-style-span" style:display-name="apple-style-span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 fo:language="en" fo:country="GB" style:language-asian="en" style:country-asian="US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fo:line-height="150%" fo:text-indent="0.5in"/>
      <style:text-properties style:font-name="TimesLT" fo:font-size="10pt" style:font-size-asian="10pt" style:font-size-complex="10pt" fo:language="lt" fo:country="LT" fo:hyphenate="false"/>
    </style:style>
    <style:style style:name="CommentTextChar" style:display-name="Comment Text Char" style:family="text">
      <style:text-properties style:font-name="TimesLT" style:language-asian="en" style:country-asian="US"/>
    </style:style>
    <style:style style:name="PlainText" style:display-name="Plain Text" style:family="paragraph" style:parent-style-name="Normal">
      <style:text-properties style:font-name="Courier New" fo:font-size="10pt" style:font-size-asian="10pt" style:font-size-complex="10pt" fo:language="lt" fo:country="LT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st1" style:display-name="st1" style:family="text" style:parent-style-name="DefaultParagraphFont"/>
    <style:style style:name="bodytext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fo:font-size="10pt" style:font-size-asian="10pt" style:font-size-complex="10pt" style:language-asian="lt" style:country-asian="LT"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en" fo:country="GB" style:language-asian="en" style:country-asian="US"/>
    </style:style>
    <style:style style:name="apple-converted-space" style:display-name="apple-converted-space" style:family="text"/>
    <style:style style:name="CommentSubject" style:display-name="Comment Subject" style:family="paragraph" style:parent-style-name="CommentText" style:next-style-name="CommentText">
      <style:paragraph-properties fo:text-align="start" fo:line-height="100%" fo:text-indent="0in"/>
      <style:text-properties style:font-name="Times New Roman" fo:font-weight="bold" style:font-weight-asian="bold" style:font-weight-complex="bold" fo:language="en" fo:country="GB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fo:language="en" fo:country="GB" style:language-asian="en" style:country-asian="US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Normal1" style:display-name="Normal1" style:family="paragraph">
      <style:text-properties fo:color="#000000" fo:font-size="12pt" style:font-size-asian="12pt" fo:language="en" fo:country="GB" style:language-asian="en" style:country-asian="GB" fo:hyphenate="false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1" text:display-levels="2">
        <style:list-level-properties text:space-before="0.5in" text:min-label-width="0in"/>
      </text:outline-level-style>
      <text:outline-level-style text:level="3" style:num-suffix="." style:num-format="1" text:display-levels="3">
        <style:list-level-properties text:space-before="0.625in" text:min-label-width="0in"/>
      </text:outline-level-style>
      <text:outline-level-style text:level="4" style:num-format="1" text:display-levels="4">
        <style:list-level-properties text:space-before="0.5in" text:min-label-width="0in"/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Times New Roman" fo:font-weight="normal" style:font-weight-asian="normal" style:use-window-font-color="true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625in" text:min-label-width="0in"/>
      </text:list-level-style-number>
      <text:list-level-style-number text:level="4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0.9847in" text:min-label-width="0.6493in"/>
      </text:list-level-style-number>
      <text:list-level-style-number text:level="6" style:num-suffix="." style:num-format="1" text:display-levels="6">
        <style:list-level-properties text:space-before="1.1812in" text:min-label-width="2.3625in"/>
      </text:list-level-style-number>
      <text:list-level-style-number text:level="7" style:num-suffix="." style:num-format="1" text:display-levels="7">
        <style:list-level-properties text:space-before="1.3784in" text:min-label-width="2.7951in"/>
      </text:list-level-style-number>
      <text:list-level-style-number text:level="8" style:num-suffix="." style:num-format="1" text:display-levels="8">
        <style:list-level-properties text:space-before="1.5in" text:min-label-width="0.85in"/>
      </text:list-level-style-number>
      <text:list-level-style-number text:level="9" style:num-suffix="." style:num-format="1" text:display-levels="9">
        <style:list-level-properties text:space-before="1.7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564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564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564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564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564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564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5645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1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AŽMENINĖS PREKYBOS ĮMONIŲ NESĄŽININGŲ VEIKSMŲ DRAUDIMO ĮSTATYMO PAKEITIMO ĮSTATYMO PROJEKTO</dc:title>
    <meta:initial-creator>v.stanioniene</meta:initial-creator>
    <dc:creator>adlibuser</dc:creator>
    <meta:creation-date>2019-04-17T05:51:00Z</meta:creation-date>
    <dc:date>2019-04-17T05:51:00Z</dc:date>
    <meta:print-date>2019-03-22T13:22:00Z</meta:print-date>
    <meta:template xlink:href="Normal.dotm" xlink:type="simple"/>
    <meta:editing-cycles>2</meta:editing-cycles>
    <meta:editing-duration>PT0S</meta:editing-duration>
    <meta:document-statistic meta:page-count="3" meta:paragraph-count="260" meta:word-count="1532" meta:character-count="10683" meta:row-count="392" meta:non-whitespace-character-count="9411"/>
  </office:meta>
</office:document-meta>
</file>