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Web" style:family="paragraph">
      <style:paragraph-properties fo:text-align="justify" fo:margin-top="0.0833in" fo:margin-bottom="0.0833in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833in" fo:margin-bottom="0.0833in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pasiulymaip3" style:family="paragraph">
      <style:paragraph-properties fo:text-align="justify" fo:margin-top="0.0833in" fo:margin-bottom="0.0833in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2743in" style:use-optimal-column-width="false"/>
    </style:style>
    <style:style style:name="TableColumn33" style:family="table-column">
      <style:table-column-properties style:column-width="0.36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5.636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0" style:family="table">
      <style:table-properties style:width="10.5298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 style:min-row-height="0.263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ulymai20" style:family="paragraph">
      <style:paragraph-properties fo:text-align="justify" fo:margin-top="0in"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ulymai20" style:family="paragraph">
      <style:paragraph-properties fo:text-align="justify" fo:margin-top="0in"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weight-complex="bold"/>
    </style:style>
    <style:style style:name="P100" style:parent-style-name="Normal" style:family="paragraph">
      <style:paragraph-properties fo:keep-with-next="always" fo:text-align="justify" fo:margin-top="0.0833in" fo:margin-bottom="0.0833in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margin-top="0.0833in" fo:margin-bottom="0.0833in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margin-top="0.0833in" fo:margin-bottom="0.0833in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margin-top="0.0833in" fo:margin-bottom="0.0833in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margin-top="0.0833in" fo:margin-bottom="0.0833in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keep-with-next="always" fo:margin-top="0.0833in" fo:margin-bottom="0.0833in"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margin-top="0.0833in" fo:margin-bottom="0.0833in"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pranesejas" style:family="paragraph">
      <style:paragraph-properties fo:text-align="justify" fo:margin-top="0.0833in" fo:margin-bottom="0.0833in" fo:text-indent="0.4923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pranesejas" style:family="paragraph">
      <style:paragraph-properties fo:text-align="justify" fo:margin-top="0.0833in" fo:margin-bottom="0.0833in" fo:text-indent="0.4923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<text:span text:style-name="T11">DĖL LIETUVOS RESPUBLIKOS ĮSTATYMO</text:span></text:p>
      <text:p text:style-name="P12"><text:span text:style-name="T13">„DĖL </text:span><text:span text:style-name="T14">Lietuvos Respublikos Vyriausybės ir Baltarusijos Respublikos Vyriausybės sutartIES dėl investicijų skatinimo ir apsaugos DENONSAVIMO“ PROJEKTO</text:span></text:p>
      <text:p text:style-name="P15">Nr.<text:s/>XIVP-4136</text:p>
      <text:p text:style-name="P16"/>
      <text:p text:style-name="P17">2024 m. rugsėjo 20 d. <text:s/>Nr. 105-P-83</text:p>
      <text:p text:style-name="P18">Vilnius</text:p>
      <text:p text:style-name="P19"/>
      <text:p text:style-name="P20"><text:span text:style-name="T21">1. Komiteto posėdyje dalyvavo:</text:span><text:s/>Užsienio reikalų komiteto pirmininkas Emanuelis Zingeris, Užsienio reikalų komiteto nariai Audronius Ažubalis, Arminas Lydeka, Rūta Miliūtė, Žygimantas Pavilionis, Giedrius Surplys.</text:p>
      <text:p text:style-name="P22"><text:span text:style-name="T23">Užsienio reikalų komiteto biuras:</text:span><text:s/>biuro vedėjas Evaldas Zelenka, patarėja Laura Plyniuvienė, padėjėjos Vilnė Kundrotaitė ir Silvija Vaičiulytė.</text:p>
      <text:p text:style-name="P24"><text:span text:style-name="T25">Kviestieji asmenys:<text:s/></text:span><text:span text:style-name="T26">užsienio reikalų viceministras Egidijus Meilūnas, Užsienio reikalų ministerijos Tarptautinės teisės grupės vyriausiasis patarėjas Darius Žilys.</text:span></text:p>
      <text:p text:style-name="P27"><text:span text:style-name="T28">2. Ekspertų, konsultantų, specialistų išvados, pasiūlymai, pataisos, pastabos (toliau – pasiūlymai):</text:span><text:span text:style-name="T29"> 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 nuomonė</text:p>
          </table:table-cell>
          <table:table-cell table:style-name="TableCell53" table:number-rows-spanned="2">
            <text:p text:style-name="P54">Argumentai,<text:s/></text:p>
            <text:p text:style-name="P55">pagrindžiantys nuomonę</text:p>
          </table:table-cell>
        </table:table-row>
        <table:table-row table:style-name="TableRow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eimo kanceliarijos<text:s/><text:soft-page-break/>Teisės departamentas,<text:line-break/>2024-09-1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 </text:p>
          </table:table-cell>
          <table:table-cell table:style-name="TableCell74">
            <text:p text:style-name="P75">Įvertinę projekto atitiktį Konstitucijai, įstatymams, teisėkūros principams ir teisės technikos taisyklėms, teikiame šias pastabas.</text:p>
            <text:soft-page-break/>
            <text:p text:style-name="P76">1. Atsižvelgiant į tai, kad projektas yra teikiamas Seimui Respublikos Prezidento 2024 m. rugsėjo 16 d. dekretu Nr. 1K-68 „Dėl teikimo Lietuvos Respublikos Seimui denonsuoti Lietuvos Respublikos Vyriausybės ir Baltarusijos Respublikos Vyriausybės sutartį dėl investicijų skatinimo ir apsaugos“, projekto 1 straipsnyje tikslintinas Respublikos Prezidento dekreto pavadinimas, išbraukiant jame žodžius „ir Lietuvos Respublikos Vyriausybės ir Rusijos Federacijos Vyriausybės sutartį dėl investicijų skatinimo ir abipusės apsaugos“.</text:p>
            <text:p text:style-name="P77"/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Seimo kanceliarijos Teisės departamentas,<text:line-break/>2024-09-1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. Vadovaujantis Teisės aktų projektų rengimo rekomendacijų, patvirtintų Lietuvos Respublikos teisingumo ministro 2013 m. gruodžio 23 d. įsakymu Nr. 1R-298 „Dėl Teisės aktų projektų rengimo rekomendacijų patvirtinimo“ (2021 m. lapkričio 18 d. įsakymo Nr. 1R-388 redakcija), 81 punktu teikiamo projekto 1 straipsnyje išbrauktinos nuorodos į ratifikavimo įstatymo priėmimo datą – „2002 m. kovo 26 d.” ir šio įstatymo numerį – „Nr. IX-806“, paliekant nuorodą tik į šio įstatymo pavadinimą – „Lietuvos Respublikos Vyriausybės ir Baltarusijos Respublikos Vyriausybės sutarties dėl investicijų skatinimo ir apsaugos ratifikavimo įstatymu“.</text:p>
            <text:p text:style-name="P95"/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h text:style-name="P100" text:outline-level="6"><text:span text:style-name="T101">3. Piliečių, asociacijų, politinių partijų, lobistų ir kitų suinteresuotų asmenų pasiūlymai:</text:span><text:span text:style-name="T102"><text:s/></text:span><text:span text:style-name="T103">negauta.</text:span></text:h>
      <text:h text:style-name="P104" text:outline-level="6"><text:span text:style-name="T105">4. Valstybės ir savivaldybių institucijų ir įstaigų pasiūlymai:</text:span><text:span text:style-name="T106"><text:s/></text:span><text:span text:style-name="T107">negauta.</text:span></text:h>
      <text:h text:style-name="P108" text:outline-level="6"><text:span text:style-name="T109">5. Subjektų, turinčių įstatymų leidybos iniciatyvos teisę, pasiūlymai:</text:span><text:span text:style-name="T110"><text:s/>negauta.</text:span></text:h>
      <text:h text:style-name="P111" text:outline-level="6"><text:span text:style-name="T112">6. Seimo paskirtų papildomų komitetų / komisijų pasiūlymai:<text:s/></text:span><text:span text:style-name="T113">nepaskirta.</text:span></text:h>
      <text:h text:style-name="P114" text:outline-level="6"><text:span text:style-name="T115">7.<text:s/></text:span><text:span text:style-name="T116">Komiteto sprendimas</text:span><text:span text:style-name="T117"><text:s/>ir pasiūlymai:</text:span><text:s/>pritarti komiteto patobulintam įstatymo projektui ir komiteto išvadai.</text:h>
      <text:h text:style-name="P118" text:outline-level="6"><text:span text:style-name="T119">8. Balsavimo rezultatai: </text:span>pritarta bendru sutarimu.</text:h>
      <text:p text:style-name="P120"><text:span text:style-name="T121">9</text:span><text:span text:style-name="T122">. Komiteto paskirti pranešėjai:</text:span><text:s/>Emanuelis Zingeris.</text:p>
      <text:p text:style-name="P123"><text:span text:style-name="T124">10. Komiteto narių atskiroji nuomonė: </text:span>nėra.</text:p>
      <text:p text:style-name="P125">PRIDEDAMA. Komiteto siūlomas įstatymo projektas.</text:p>
      <text:p text:style-name="P126"/>
      <text:p text:style-name="P127"/>
      <text:p text:style-name="Normal">Komiteto pirmininkas<text:s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9-20T11:52:00Z</meta:creation-date>
    <dc:date>2024-09-20T11:52:00Z</dc:date>
    <meta:print-date>2024-09-11T13:0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30" meta:character-count="3265" meta:row-count="77" meta:non-whitespace-character-count="2859"/>
  </office:meta>
</office:document-meta>
</file>