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Spacing" style:master-page-name="MPF0" style:family="paragraph">
      <style:paragraph-properties fo:break-before="page" fo:text-align="justify" fo:margin-right="-0.0006in" fo:text-indent="4.4298in"/>
      <style:text-properties style:font-name="Times New Roman" fo:font-weight="bold" style:font-weight-asian="bold" style:font-weight-complex="bold" fo:font-size="12pt" style:font-size-asian="12pt" style:font-size-complex="12pt"/>
    </style:style>
    <style:style style:name="P3" style:parent-style-name="NoSpacing" style:family="paragraph">
      <style:paragraph-properties fo:text-align="justify" fo:margin-right="-0.0006in" fo:text-indent="4.4298in"/>
      <style:text-properties style:font-name="Times New Roman" fo:font-weight="bold" style:font-weight-asian="bold" style:font-weight-complex="bold" fo:font-size="12pt" style:font-size-asian="12pt" style:font-size-complex="12pt"/>
    </style:style>
    <style:style style:name="P4" style:parent-style-name="NoSpacing" style:family="paragraph">
      <style:text-properties style:font-name="Times New Roman" fo:font-size="12pt" style:font-size-asian="12pt" style:font-size-complex="12pt"/>
    </style:style>
    <style:style style:name="P5" style:parent-style-name="Normal" style:family="paragraph">
      <style:paragraph-properties fo:text-align="center" style:vertical-align="auto"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7" style:parent-style-name="Normal" style:family="paragraph">
      <style:paragraph-properties fo:text-align="center" style:vertical-align="auto"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18" style:parent-style-name="Normal" style:family="paragraph">
      <style:paragraph-properties fo:text-align="center" style:vertical-align="auto" fo:margin-bottom="0in" fo:line-height="100%"/>
    </style:style>
    <style:style style:name="T19" style:parent-style-name="DefaultParagraphFont" style:family="text">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20" style:parent-style-name="Normal" style:family="paragraph">
      <style:paragraph-properties fo:text-align="center" style:vertical-align="auto" fo:margin-bottom="0in" fo:line-height="100%"/>
      <style:text-properties style:font-name="Times New Roman" style:font-name-asian="Times New Roman" fo:color="#000000" style:letter-kerning="false" fo:font-size="12pt" style:font-size-asian="12pt" style:font-size-complex="12pt" style:language-asian="lt" style:country-asian="LT"/>
    </style:style>
    <style:style style:name="P21" style:parent-style-name="Normal" style:family="paragraph">
      <style:paragraph-properties fo:text-align="center" style:vertical-align="auto" fo:margin-bottom="0in" fo:line-height="100%"/>
      <style:text-properties style:font-name="Times New Roman" style:font-name-asian="Times New Roman" fo:color="#000000" style:letter-kerning="false" fo:font-size="12pt" style:font-size-asian="12pt" style:font-size-complex="12pt" style:language-asian="lt" style:country-asian="LT"/>
    </style:style>
    <style:style style:name="P22" style:parent-style-name="Normal" style:family="paragraph">
      <style:paragraph-properties fo:text-align="center" style:vertical-align="auto" fo:margin-bottom="0in" fo:line-height="100%"/>
      <style:text-properties style:font-name="Times New Roman" style:font-name-asian="Times New Roman" fo:color="#000000" style:letter-kerning="false" fo:font-size="12pt" style:font-size-asian="12pt" style:font-size-complex="12pt" style:language-asian="lt" style:country-asian="LT"/>
    </style:style>
    <style:style style:name="P23" style:parent-style-name="NoSpacing" style:family="paragraph">
      <style:text-properties style:font-name="Times New Roman" fo:font-size="12pt" style:font-size-asian="12pt" style:font-size-complex="12pt"/>
    </style:style>
    <style:style style:name="P24" style:parent-style-name="NoSpacing" style:family="paragraph">
      <style:text-properties style:font-name="Times New Roman" fo:font-size="12pt" style:font-size-asian="12pt" style:font-size-complex="12pt"/>
    </style:style>
    <style:style style:name="P25" style:parent-style-name="NoSpacing" style:family="paragraph">
      <style:paragraph-properties fo:text-align="justify" fo:text-indent="0.4923in"/>
      <style:text-properties style:font-name="Times New Roman" fo:font-weight="bold" style:font-weight-asian="bold" fo:color="#000000" fo:font-size="12pt" style:font-size-asian="12pt" style:font-size-complex="12pt"/>
    </style:style>
    <style:style style:name="P26" style:parent-style-name="NoSpacing" style:family="paragraph">
      <style:paragraph-properties fo:text-align="justify" fo:text-indent="0.4923in"/>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fo:language="en" fo:country="US"/>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P35" style:parent-style-name="NoSpacing" style:family="paragraph">
      <style:paragraph-properties fo:text-align="justify" fo:text-indent="0.4923in"/>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style:text-position="super 66.6%"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style:text-position="super 66.6%"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P65" style:parent-style-name="NoSpacing" style:family="paragraph">
      <style:paragraph-properties fo:text-align="justify" fo:text-indent="0.4923in"/>
      <style:text-properties style:font-name="Times New Roman" fo:font-weight="bold" style:font-weight-asian="bold" style:font-weight-complex="bold" fo:font-size="12pt" style:font-size-asian="12pt" style:font-size-complex="12pt"/>
    </style:style>
    <style:style style:name="P66"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67" style:parent-style-name="NoSpacing" style:family="paragraph">
      <style:paragraph-properties fo:text-indent="0.4923in"/>
      <style:text-properties style:font-name="Times New Roman" fo:font-size="12pt" style:font-size-asian="12pt" style:font-size-complex="12pt"/>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27" style:parent-style-name="NoSpacing" style:family="paragraph">
      <style:paragraph-properties fo:text-align="justify" fo:text-indent="0.4923in"/>
    </style:style>
    <style:style style:name="T12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in"/>
    </style:style>
    <style:style style:name="T14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55" style:parent-style-name="NoSpacing" style:family="paragraph">
      <style:text-properties style:font-name="Times New Roman" fo:font-size="12pt" style:font-size-asian="12pt" style:font-size-complex="12pt"/>
    </style:style>
    <style:style style:name="P156"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157" style:parent-style-name="NoSpacing" style:family="paragraph">
      <style:paragraph-properties fo:text-indent="0.4923in"/>
      <style:text-properties style:font-name="Times New Roman" fo:font-size="12pt" style:font-size-asian="12pt" style:font-size-complex="12pt"/>
    </style:style>
    <style:style style:name="P158" style:parent-style-name="Normal" style:family="paragraph">
      <style:paragraph-properties fo:text-align="justify" fo:margin-bottom="0in" fo:line-height="100%" fo:margin-left="1.7722in" fo:text-indent="-1.2722in">
        <style:tab-stops/>
      </style:paragraph-properties>
      <style:text-properties style:font-name="Times New Roman" style:font-name-asian="Times New Roman" fo:color="#000000" style:letter-kerning="false"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in"/>
    </style:style>
    <style:style style:name="T18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03" style:parent-style-name="NoSpacing" style:family="paragraph">
      <style:text-properties style:font-name="Times New Roman" fo:font-size="12pt" style:font-size-asian="12pt" style:font-size-complex="12pt"/>
    </style:style>
    <style:style style:name="P204"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205" style:parent-style-name="NoSpacing" style:family="paragraph">
      <style:paragraph-properties fo:text-indent="0.4923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5in"/>
    </style:style>
    <style:style style:name="T20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5in"/>
    </style:style>
    <style:style style:name="T210"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24" style:parent-style-name="NoSpacing" style:family="paragraph">
      <style:text-properties style:font-name="Times New Roman" fo:font-size="12pt" style:font-size-asian="12pt" style:font-size-complex="12pt"/>
    </style:style>
    <style:style style:name="P225"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226" style:parent-style-name="NoSpacing" style:family="paragraph">
      <style:paragraph-properties fo:text-indent="0.4923in"/>
      <style:text-properties style:font-name="Times New Roman" fo:font-size="12pt" style:font-size-asian="12pt" style:font-size-complex="12pt"/>
    </style:style>
    <style:style style:name="P227" style:parent-style-name="Normal" style:family="paragraph">
      <style:paragraph-properties fo:text-align="justify" fo:margin-bottom="0in" fo:line-height="100%" fo:text-indent="0.5in"/>
    </style:style>
    <style:style style:name="T22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5in"/>
    </style:style>
    <style:style style:name="T23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5in"/>
    </style:style>
    <style:style style:name="T24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5in"/>
    </style:style>
    <style:style style:name="T26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fo:language="en" fo:country="US" style:language-asian="lt" style:country-asian="LT"/>
    </style:style>
    <style:style style:name="T278"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281" style:parent-style-name="Normal" style:family="paragraph">
      <style:paragraph-properties fo:text-align="justify" fo:margin-bottom="0in" fo:line-height="100%" fo:text-indent="0.5in"/>
    </style:style>
    <style:style style:name="T28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5in"/>
    </style:style>
    <style:style style:name="T2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5in"/>
    </style:style>
    <style:style style:name="T3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5in"/>
    </style:style>
    <style:style style:name="T31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5in"/>
    </style:style>
    <style:style style:name="T318"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25" style:parent-style-name="DefaultParagraphFont" style:family="text">
      <style:text-properties style:font-name="Times New Roman" fo:font-weight="bold" style:font-weight-asian="bold" style:font-weight-complex="bold" fo:color="#333333" fo:font-size="12pt" style:font-size-asian="12pt" style:font-size-complex="12pt" fo:background-color="#FFFFFF"/>
    </style:style>
    <style:style style:name="T326" style:parent-style-name="DefaultParagraphFont" style:family="text">
      <style:text-properties style:font-name="Times New Roman" fo:font-weight="bold" style:font-weight-asian="bold" style:font-weight-complex="bold" fo:color="#333333" fo:font-size="12pt" style:font-size-asian="12pt" style:font-size-complex="12pt" fo:background-color="#FFFFFF"/>
    </style:style>
    <style:style style:name="T327" style:parent-style-name="DefaultParagraphFont" style:family="text">
      <style:text-properties style:font-name="Times New Roman" fo:font-weight="bold" style:font-weight-asian="bold" style:font-weight-complex="bold" fo:color="#333333" fo:font-size="12pt" style:font-size-asian="12pt" style:font-size-complex="12pt" fo:background-color="#FFFFFF"/>
    </style:style>
    <style:style style:name="T32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5in"/>
    </style:style>
    <style:style style:name="T339"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342"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343" style:parent-style-name="Normal" style:family="paragraph">
      <style:paragraph-properties fo:text-align="justify" fo:margin-bottom="0in" fo:line-height="100%" fo:text-indent="0.5in"/>
    </style:style>
    <style:style style:name="T34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5in"/>
    </style:style>
    <style:style style:name="T35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5in"/>
    </style:style>
    <style:style style:name="T3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5in"/>
    </style:style>
    <style:style style:name="T36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378" style:parent-style-name="Normal" style:family="paragraph">
      <style:paragraph-properties fo:text-align="justify" fo:margin-bottom="0in" fo:line-height="100%" fo:text-indent="0.5in"/>
    </style:style>
    <style:style style:name="T37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01" style:parent-style-name="Normal" style:family="paragraph">
      <style:paragraph-properties fo:text-align="justify" fo:margin-bottom="0in" fo:line-height="100%" fo:text-indent="0.5in"/>
    </style:style>
    <style:style style:name="T4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06" style:parent-style-name="Normal" style:family="paragraph">
      <style:paragraph-properties fo:text-align="justify" fo:margin-bottom="0in" fo:line-height="100%" fo:text-indent="0.5in"/>
    </style:style>
    <style:style style:name="T40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16" style:parent-style-name="Normal" style:family="paragraph">
      <style:paragraph-properties fo:text-align="justify" fo:margin-bottom="0in" fo:line-height="100%" fo:text-indent="0.5in"/>
    </style:style>
    <style:style style:name="T4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5in"/>
    </style:style>
    <style:style style:name="T42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31" style:parent-style-name="Normal" style:family="paragraph">
      <style:paragraph-properties fo:text-align="justify" style:vertical-align="auto" fo:margin-bottom="0in" fo:line-height="100%" fo:text-indent="0.5in"/>
      <style:text-properties fo:hyphenate="true"/>
    </style:style>
    <style:style style:name="T4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ga" fo:country="IE" style:language-asian="lt" style:country-asian="LT"/>
    </style:style>
    <style:style style:name="P433" style:parent-style-name="Normal" style:family="paragraph">
      <style:paragraph-properties fo:text-align="justify" style:vertical-align="auto" fo:margin-bottom="0in" fo:line-height="100%" fo:text-indent="0.5in"/>
      <style:text-properties fo:hyphenate="true"/>
    </style:style>
    <style:style style:name="T4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ga" fo:country="IE" style:language-asian="lt" style:country-asian="LT"/>
    </style:style>
    <style:style style:name="P435" style:parent-style-name="Normal" style:family="paragraph">
      <style:paragraph-properties fo:text-align="justify" style:vertical-align="auto" fo:margin-bottom="0in" fo:line-height="100%" fo:text-indent="0.5in"/>
      <style:text-properties fo:hyphenate="true"/>
    </style:style>
    <style:style style:name="T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ga" fo:country="IE" style:language-asian="lt" style:country-asian="LT"/>
    </style:style>
    <style:style style:name="P437" style:parent-style-name="Normal" style:family="paragraph">
      <style:paragraph-properties fo:text-align="justify" style:vertical-align="auto" fo:margin-bottom="0in" fo:line-height="100%" fo:text-indent="0.5in"/>
      <style:text-properties fo:hyphenate="true"/>
    </style:style>
    <style:style style:name="T4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ga" fo:country="IE" style:language-asian="lt" style:country-asian="LT"/>
    </style:style>
    <style:style style:name="P439" style:parent-style-name="Normal" style:family="paragraph">
      <style:paragraph-properties fo:text-align="justify" fo:margin-bottom="0in" fo:line-height="100%" fo:text-indent="0.5in"/>
    </style:style>
    <style:style style:name="T4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52" style:parent-style-name="Normal" style:family="paragraph">
      <style:paragraph-properties fo:text-align="justify" fo:margin-bottom="0in" fo:line-height="100%" fo:text-indent="0.5in"/>
    </style:style>
    <style:style style:name="T45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62" style:parent-style-name="Normal" style:family="paragraph">
      <style:paragraph-properties fo:text-align="justify" fo:margin-bottom="0in" fo:line-height="100%" fo:text-indent="0.5in"/>
    </style:style>
    <style:style style:name="T4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73" style:parent-style-name="Normal" style:family="paragraph">
      <style:paragraph-properties fo:text-align="justify" fo:margin-bottom="0in" fo:line-height="100%" fo:text-indent="0.5in"/>
    </style:style>
    <style:style style:name="T47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487" style:parent-style-name="Normal" style:family="paragraph">
      <style:paragraph-properties fo:text-align="justify" fo:margin-bottom="0in" fo:line-height="100%" fo:text-indent="0.5in"/>
    </style:style>
    <style:style style:name="T48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517" style:parent-style-name="NoSpacing" style:family="paragraph">
      <style:text-properties style:font-name="Times New Roman" fo:font-size="12pt" style:font-size-asian="12pt" style:font-size-complex="12pt"/>
    </style:style>
    <style:style style:name="P518"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519" style:parent-style-name="NoSpacing" style:family="paragraph">
      <style:paragraph-properties fo:text-indent="0.4923in"/>
      <style:text-properties style:font-name="Times New Roman" fo:font-size="12pt" style:font-size-asian="12pt" style:font-size-complex="12pt"/>
    </style:style>
    <style:style style:name="P520" style:parent-style-name="Normal" style:family="paragraph">
      <style:paragraph-properties fo:text-align="justify" fo:margin-bottom="0in" fo:line-height="100%" fo:text-indent="0.5in"/>
    </style:style>
    <style:style style:name="T52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522"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5in"/>
    </style:style>
    <style:style style:name="T52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5in"/>
    </style:style>
    <style:style style:name="T53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548"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5in"/>
    </style:style>
    <style:style style:name="T55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562"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563" style:parent-style-name="Normal" style:family="paragraph">
      <style:paragraph-properties fo:text-align="justify" fo:margin-bottom="0in" fo:line-height="100%" fo:text-indent="0.5in"/>
    </style:style>
    <style:style style:name="T56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575"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5in"/>
    </style:style>
    <style:style style:name="T57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588"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589" style:parent-style-name="Normal" style:family="paragraph">
      <style:paragraph-properties fo:text-align="justify" fo:margin-bottom="0in" fo:line-height="100%" fo:text-indent="0.5in"/>
    </style:style>
    <style:style style:name="T59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03" style:parent-style-name="Normal" style:family="paragraph">
      <style:paragraph-properties fo:text-align="justify" fo:margin-bottom="0in" fo:line-height="100%" fo:text-indent="0.5in"/>
    </style:style>
    <style:style style:name="T60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606"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0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0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09"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0"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1"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2"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3"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4"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5"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6"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19"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20"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21"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22"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23"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24"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62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32" style:parent-style-name="Normal" style:family="paragraph">
      <style:paragraph-properties fo:text-align="justify" fo:margin-bottom="0in" fo:line-height="100%" fo:text-indent="0.5in"/>
    </style:style>
    <style:style style:name="T63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5in"/>
    </style:style>
    <style:style style:name="T64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5in"/>
    </style:style>
    <style:style style:name="T65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80"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681" style:parent-style-name="NoSpacing" style:family="paragraph">
      <style:text-properties style:font-name="Times New Roman" fo:font-size="12pt" style:font-size-asian="12pt" style:font-size-complex="12pt"/>
    </style:style>
    <style:style style:name="P682"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683" style:parent-style-name="NoSpacing" style:family="paragraph">
      <style:paragraph-properties fo:text-indent="0.4923in"/>
      <style:text-properties style:font-name="Times New Roman" fo:font-size="12pt" style:font-size-asian="12pt" style:font-size-complex="12pt"/>
    </style:style>
    <style:style style:name="P684" style:parent-style-name="Normal" style:family="paragraph">
      <style:paragraph-properties fo:text-align="justify" fo:margin-bottom="0in" fo:line-height="100%" fo:text-indent="0.5in"/>
    </style:style>
    <style:style style:name="T68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fo:color="#000000" style:letter-kerning="false" style:text-position="super 66.6%"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5in"/>
    </style:style>
    <style:style style:name="T69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14" style:parent-style-name="NoSpacing" style:family="paragraph">
      <style:text-properties style:font-name="Times New Roman" fo:font-size="12pt" style:font-size-asian="12pt" style:font-size-complex="12pt"/>
    </style:style>
    <style:style style:name="P715"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716" style:parent-style-name="NoSpacing" style:family="paragraph">
      <style:paragraph-properties fo:text-indent="0.4923in"/>
      <style:text-properties style:font-name="Times New Roman" fo:font-size="12pt" style:font-size-asian="12pt" style:font-size-complex="12pt"/>
    </style:style>
    <style:style style:name="P717" style:parent-style-name="Normal" style:family="paragraph">
      <style:paragraph-properties fo:text-align="justify" fo:margin-bottom="0in" fo:line-height="100%" fo:margin-left="1.575in" fo:text-indent="-1.0826in">
        <style:tab-stops/>
      </style:paragraph-properties>
    </style:style>
    <style:style style:name="T71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23"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724" style:parent-style-name="Normal" style:family="paragraph">
      <style:paragraph-properties fo:text-align="justify" fo:margin-bottom="0in" fo:line-height="100%" fo:text-indent="0.5in"/>
    </style:style>
    <style:style style:name="T72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49" style:parent-style-name="NoSpacing" style:family="paragraph">
      <style:text-properties style:font-name="Times New Roman" fo:font-size="12pt" style:font-size-asian="12pt" style:font-size-complex="12pt"/>
    </style:style>
    <style:style style:name="P750" style:parent-style-name="NoSpacing"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751" style:parent-style-name="NoSpacing" style:family="paragraph">
      <style:paragraph-properties fo:text-indent="0.4923in"/>
      <style:text-properties style:font-name="Times New Roman" fo:font-size="12pt" style:font-size-asian="12pt" style:font-size-complex="12pt"/>
    </style:style>
    <style:style style:name="P752" style:parent-style-name="Normal" style:family="paragraph">
      <style:paragraph-properties fo:text-align="justify" fo:margin-bottom="0in" fo:line-height="100%" fo:text-indent="0.5in"/>
    </style:style>
    <style:style style:name="T75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5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58"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759" style:parent-style-name="Normal" style:family="paragraph">
      <style:paragraph-properties fo:text-align="justify" fo:margin-bottom="0in" fo:line-height="100%" fo:text-indent="0.5in"/>
    </style:style>
    <style:style style:name="T76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74"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775" style:parent-style-name="Normal" style:family="paragraph">
      <style:paragraph-properties fo:text-align="justify" fo:margin-bottom="0in" fo:line-height="100%" fo:text-indent="0.5in"/>
    </style:style>
    <style:style style:name="T77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791"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792"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P793" style:parent-style-name="Normal"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794" style:parent-style-name="Normal" style:family="paragraph">
      <style:paragraph-properties fo:text-align="justify" fo:margin-bottom="0in" fo:line-height="100%" fo:text-indent="0.5in"/>
    </style:style>
    <style:style style:name="T7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96" style:parent-style-name="DefaultParagraphFont" style:family="text">
      <style:text-properties style:font-name="Times New Roman" fo:color="#000000" fo:font-size="12pt" style:font-size-asian="12pt" style:font-size-complex="12pt" fo:background-color="#FFFFFF"/>
    </style:style>
    <style:style style:name="T797" style:parent-style-name="DefaultParagraphFont" style:family="text">
      <style:text-properties style:font-name="Times New Roman" fo:color="#000000" fo:font-size="12pt" style:font-size-asian="12pt" style:font-size-complex="12pt" fo:background-color="#FFFFFF"/>
    </style:style>
    <style:style style:name="T798" style:parent-style-name="DefaultParagraphFont" style:family="text">
      <style:text-properties style:font-name="Times New Roman" fo:color="#000000" fo:font-size="12pt" style:font-size-asian="12pt" style:font-size-complex="12pt" fo:background-color="#FFFFFF"/>
    </style:style>
    <style:style style:name="T79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800" style:parent-style-name="DefaultParagraphFont" style:family="text">
      <style:text-properties style:font-name="Times New Roman" fo:font-size="12pt" style:font-size-asian="12pt" style:font-size-complex="12pt" fo:background-color="#FFFFFF"/>
    </style:style>
    <style:style style:name="T801" style:parent-style-name="DefaultParagraphFont" style:family="text">
      <style:text-properties style:font-name="Times New Roman" fo:font-weight="bold" style:font-weight-asian="bold" fo:font-size="12pt" style:font-size-asian="12pt" style:font-size-complex="12pt"/>
    </style:style>
    <style:style style:name="T802" style:parent-style-name="DefaultParagraphFont" style:family="text">
      <style:text-properties style:font-name="Times New Roman" fo:color="#000000" fo:font-size="12pt" style:font-size-asian="12pt" style:font-size-complex="12pt" fo:background-color="#FFFFFF"/>
    </style:style>
    <style:style style:name="T803" style:parent-style-name="DefaultParagraphFont" style:family="text">
      <style:text-properties style:font-name="Times New Roman" fo:color="#000000" style:text-position="super 66.6%" fo:font-size="12pt" style:font-size-asian="12pt" style:font-size-complex="12pt" fo:background-color="#FFFFFF"/>
    </style:style>
    <style:style style:name="T804" style:parent-style-name="DefaultParagraphFont" style:family="text">
      <style:text-properties style:font-name="Times New Roman" fo:color="#000000" fo:font-size="12pt" style:font-size-asian="12pt" style:font-size-complex="12pt" fo:background-color="#FFFFFF"/>
    </style:style>
    <style:style style:name="T805" style:parent-style-name="DefaultParagraphFont" style:family="text">
      <style:text-properties style:font-name="Times New Roman" fo:color="#000000" fo:font-size="12pt" style:font-size-asian="12pt" style:font-size-complex="12pt" fo:background-color="#FFFFFF"/>
    </style:style>
    <style:style style:name="T806" style:parent-style-name="DefaultParagraphFont" style:family="text">
      <style:text-properties style:font-name="Times New Roman" fo:color="#000000" style:text-position="super 66.6%" fo:font-size="12pt" style:font-size-asian="12pt" style:font-size-complex="12pt" fo:background-color="#FFFFFF"/>
    </style:style>
    <style:style style:name="T807" style:parent-style-name="DefaultParagraphFont" style:family="text">
      <style:text-properties style:font-name="Times New Roman" fo:color="#000000" fo:font-size="12pt" style:font-size-asian="12pt" style:font-size-complex="12pt" fo:background-color="#FFFFFF"/>
    </style:style>
    <style:style style:name="T808" style:parent-style-name="DefaultParagraphFont" style:family="text">
      <style:text-properties style:font-name="Times New Roman" fo:color="#000000" fo:font-size="12pt" style:font-size-asian="12pt" style:font-size-complex="12pt" fo:background-color="#FFFFFF"/>
    </style:style>
    <style:style style:name="T809" style:parent-style-name="DefaultParagraphFont" style:family="text">
      <style:text-properties style:font-name="Times New Roman" fo:color="#000000" style:text-position="super 66.6%" fo:font-size="12pt" style:font-size-asian="12pt" style:font-size-complex="12pt" fo:background-color="#FFFFFF"/>
    </style:style>
    <style:style style:name="T810" style:parent-style-name="DefaultParagraphFont" style:family="text">
      <style:text-properties style:font-name="Times New Roman" fo:color="#000000" fo:font-size="12pt" style:font-size-asian="12pt" style:font-size-complex="12pt" fo:background-color="#FFFFFF"/>
    </style:style>
    <style:style style:name="T811"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812" style:parent-style-name="DefaultParagraphFont" style:family="text">
      <style:text-properties style:font-name="Times New Roman" fo:color="#000000" fo:font-size="12pt" style:font-size-asian="12pt" style:font-size-complex="12pt" fo:background-color="#FFFFFF"/>
    </style:style>
    <style:style style:name="T813" style:parent-style-name="DefaultParagraphFont" style:family="text">
      <style:text-properties style:font-name="Times New Roman" fo:color="#000000" style:text-position="super 66.6%" fo:font-size="12pt" style:font-size-asian="12pt" style:font-size-complex="12pt" fo:background-color="#FFFFFF"/>
    </style:style>
    <style:style style:name="T814" style:parent-style-name="DefaultParagraphFont" style:family="text">
      <style:text-properties style:font-name="Times New Roman" fo:color="#000000" fo:font-size="12pt" style:font-size-asian="12pt" style:font-size-complex="12pt" fo:background-color="#FFFFFF"/>
    </style:style>
    <style:style style:name="T815" style:parent-style-name="DefaultParagraphFont" style:family="text">
      <style:text-properties style:font-name="Times New Roman" fo:color="#000000" fo:font-size="12pt" style:font-size-asian="12pt" style:font-size-complex="12pt" fo:background-color="#FFFFFF"/>
    </style:style>
    <style:style style:name="T816" style:parent-style-name="DefaultParagraphFont" style:family="text">
      <style:text-properties style:font-name="Times New Roman" fo:color="#000000" fo:font-size="12pt" style:font-size-asian="12pt" style:font-size-complex="12pt" fo:background-color="#FFFFFF"/>
    </style:style>
    <style:style style:name="T817" style:parent-style-name="DefaultParagraphFont" style:family="text">
      <style:text-properties style:font-name="Times New Roman" fo:color="#000000" fo:font-size="12pt" style:font-size-asian="12pt" style:font-size-complex="12pt" fo:background-color="#FFFFFF"/>
    </style:style>
    <style:style style:name="T818" style:parent-style-name="DefaultParagraphFont" style:family="text">
      <style:text-properties style:font-name="Times New Roman" fo:color="#000000" fo:font-size="12pt" style:font-size-asian="12pt" style:font-size-complex="12pt" fo:background-color="#FFFFFF"/>
    </style:style>
    <style:style style:name="P819" style:parent-style-name="NoSpacing" style:family="paragraph">
      <style:text-properties style:font-name="Times New Roman" fo:font-size="12pt" style:font-size-asian="12pt" style:font-size-complex="12pt"/>
    </style:style>
    <style:style style:name="P820" style:parent-style-name="Normal" style:family="paragraph">
      <style:paragraph-properties fo:text-align="justify" style:vertical-align="auto" fo:margin-bottom="0in" fo:line-height="100%" fo:text-indent="0.5in"/>
    </style:style>
    <style:style style:name="T82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82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826" style:parent-style-name="Normal" style:family="paragraph">
      <style:paragraph-properties fo:text-align="justify" style:vertical-align="auto"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827" style:parent-style-name="Normal" style:family="paragraph">
      <style:paragraph-properties fo:text-align="justify" style:vertical-align="auto" fo:margin-bottom="0in" fo:line-height="100%" fo:text-indent="0.5in"/>
      <style:text-properties style:font-name="Times New Roman" style:font-name-asian="Times New Roman" fo:color="#000000" style:letter-kerning="false" fo:font-size="12pt" style:font-size-asian="12pt" style:font-size-complex="12pt" style:language-asian="lt" style:country-asian="LT"/>
    </style:style>
    <style:style style:name="P828" style:parent-style-name="Normal" style:family="paragraph">
      <style:paragraph-properties fo:text-align="justify" style:vertical-align="auto" fo:margin-bottom="0in" fo:line-height="100%" fo:text-indent="0.5in"/>
      <style:text-properties style:font-name="Times New Roman" fo:font-size="12pt" style:font-size-asian="12pt" style:font-size-complex="12pt"/>
    </style:style>
    <style:style style:name="P829" style:parent-style-name="Normal" style:family="paragraph">
      <style:paragraph-properties fo:text-align="justify" fo:margin-bottom="0in" style:line-height-at-least="0.25in" fo:text-indent="0.5in"/>
    </style:style>
    <style:style style:name="T830"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lt" style:country-asian="LT"/>
    </style:style>
    <style:style style:name="P831"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lt" style:country-asian="LT"/>
    </style:style>
    <style:style style:name="P832"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lt" style:country-asian="LT"/>
    </style:style>
    <style:style style:name="P833" style:parent-style-name="Normal" style:family="paragraph">
      <style:paragraph-properties fo:margin-bottom="0in" fo:line-height="100%"/>
    </style:style>
    <style:style style:name="T83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office:automatic-styles>
  <office:body>
    <office:text text:use-soft-page-breaks="true">
      <text:p text:style-name="P1">Projekto<text:s/>Nr. XIVP-3267(2)<text:s/></text:p>
      <text:p text:style-name="P3">lyginamasis variantas</text:p>
      <text:p text:style-name="P4"/>
      <text:p text:style-name="P5"><text:span text:style-name="T6">LIETUVOS RESPUBLIKOS</text:span></text:p>
      <text:p text:style-name="P7"><text:span text:style-name="T8">ADMINISTRACINIŲ NUSIŽENGIMŲ<text:s/></text:span><text:span text:style-name="T9">KODEKSO<text:s/></text:span><text:span text:style-name="T10">29,<text:s/></text:span><text:span text:style-name="T11">385, 386, 387, 393, 394, 395, 396</text:span><text:span text:style-name="T12">,</text:span><text:span text:style-name="T13"><text:s/>443</text:span><text:span text:style-name="T14"><text:s/>ir 589</text:span><text:span text:style-name="T15"><text:s/></text:span><text:span text:style-name="T16">STRAIPSNIŲ PA</text:span><text:span text:style-name="T17">KEITIMO</text:span></text:p>
      <text:p text:style-name="P18"><text:span text:style-name="T19">ĮSTATYMAS</text:span></text:p>
      <text:p text:style-name="P20"/>
      <text:p text:style-name="P21">2023 m. <text:s text:c="23"/>d. Nr.</text:p>
      <text:p text:style-name="P22">Vilnius</text:p>
      <text:p text:style-name="P23"/>
      <text:p text:style-name="P24"><text:bookmark-start text:name="part_55b225aad3b4404d84cd93be19aacb82"/><text:bookmark-end text:name="part_55b225aad3b4404d84cd93be19aacb82"/></text:p>
      <text:p text:style-name="P25">1<text:s/>straipsnis. 29 straipsnio pakeitimas</text:p>
      <text:p text:style-name="P26"><text:span text:style-name="T27">Pakeisti<text:s/></text:span><text:span text:style-name="T28">29<text:s/></text:span><text:span text:style-name="T29">straipsnio 4<text:s/></text:span><text:span text:style-name="T30">dal</text:span><text:span text:style-name="T31">ies nuostatą</text:span><text:span text:style-name="T32"><text:s/></text:span><text:span text:style-name="T33">iki dvita</text:span><text:span text:style-name="T34">škio ir ją išdėstyti taip:</text:span></text:p>
      <text:p text:style-name="P35"><text:span text:style-name="T36">„4. Už šio kodekso 47 straipsnyje, 60 straipsnio</text:span><text:span text:style-name="T37"><text:s/>3 dalyje, 65, 122, 125, 127 straipsniuose, 134 straipsnio 6, 7, 8, 9 dalyse, 142, 174, 208 straipsniuose, 209 straipsnio 1, 2, 3, 4, 5, 6, 7, 8 dalyse, 212 straipsnio 2,</text:span><text:span text:style-name="T38"><text:s/></text:span><text:span text:style-name="T39">3</text:span><text:span text:style-name="T40"><text:s/></text:span><text:span text:style-name="T41">dalyse,</text:span><text:span text:style-name="T42"><text:s/></text:span><text:span text:style-name="T43">213 straipsnio 1, 2, 3, 4 dalyse, 214 straipsnio 1, 2, 3 dalyse, 215 straipsnio 4 dalyje, 218 straipsnyje, 234</text:span><text:span text:style-name="T44">2</text:span><text:span text:style-name="T45"><text:s/></text:span><text:span text:style-name="T46">straipsnio 1 dalyje, 240, 245 straipsniuose, 247 straipsnio 10, 11, 12, 13, 14, 15, 16 dalyse, 272, 273, 274 straipsniuose, 290 straipsnio 2, 3, 5, 6, 7, 8 dalyse, 291 straipsnio 1,<text:s/></text:span><text:span text:style-name="T47">2, 4, 6, 7 dalyse, 293 straipsnio 3 dalyje, 299 straipsnio 2, 3, 4, 5</text:span><text:span text:style-name="T48"><text:s/></text:span><text:span text:style-name="T49">dalyse, 346 straipsnyje, 393 straipsnio 3,<text:s/></text:span><text:span text:style-name="T50">4, 5<text:s/></text:span><text:span text:style-name="T51">8, 9</text:span><text:span text:style-name="T52"><text:s/></text:span><text:span text:style-name="T53">dalyse, 420 straipsnio 3, 4, 5 dalyse, 423</text:span><text:span text:style-name="T54"> </text:span><text:span text:style-name="T55">straipsnio 3 dalyje, 424 straipsnio 5, 6 dalyse, 426 straipsnio 1, 2, 4, 5 dalyse, 427, 464, 465, 466, 467, 468, 470 straipsniuose, 473 straipsnio</text:span><text:span text:style-name="T56"><text:s/>4 dalyje, 474 straipsnio 4 dalyje, 475 straipsnyje, 515</text:span><text:span text:style-name="T57"> </text:span><text:span text:style-name="T58">straipsnio 1, 2 dalyse, 524, 557</text:span><text:span text:style-name="T59">1</text:span><text:span text:style-name="T60"><text:s/></text:span><text:span text:style-name="T61">straipsniuose numatytų administracinių nusižengimų padarymą gali būti konfiskuojamas ir ne pažeidėjui nuosavybės teise priklausantis šio straipsnio 2</text:span><text:span text:style-name="T62"> </text:span><text:span text:style-name="T63">dalyje nurodytas turtas, jeigu:</text:span><text:span text:style-name="T64">“.</text:span></text:p>
      <text:p text:style-name="P65"/>
      <text:p text:style-name="P66">2<text:s/>straipsnis. 385 straipsnio pakeitimas</text:p>
      <text:p text:style-name="P67">Pakeisti 385 straipsnį ir jį išdėstyti taip:</text:p>
      <text:p text:style-name="P68"><text:span text:style-name="T69">„</text:span><text:span text:style-name="T70">385 straipsnis. Skrydžių saugos pažeidimas aerodromo apsaugos zonoje</text:span></text:p>
      <text:p text:style-name="P71"><text:bookmark-start text:name="part_5edb5b6d858a4f30be739f3f76b4dd43"/><text:bookmark-end text:name="part_5edb5b6d858a4f30be739f3f76b4dd43"/>1. Nesankcionuotas įvažiavimas arba įėjimas į oro uostą arba kitų aviacijos įmonių riboto patekimo plotus (zonas) ir buvimas juose, važiavimas arba ėjimas aerodromu pažeidžiant transporto priemonių ir mašinų judėjimo aerodrome ir darbų saugos taisykles</text:p>
      <text:p text:style-name="P72"><text:span text:style-name="T73">užtraukia baudą nuo<text:s/></text:span><text:span text:style-name="T74">keturiolikos</text:span><text:span text:style-name="T75"><text:s/></text:span><text:span text:style-name="T76">šimto penkiasdešimt</text:span><text:span text:style-name="T77"><text:s/>iki<text:s/></text:span><text:span text:style-name="T78">trisdešimt</text:span><text:span text:style-name="T79"><text:s/></text:span><text:span text:style-name="T80">trijų šimtų dvidešimt</text:span><text:span text:style-name="T81"><text:s/></text:span><text:span text:style-name="T82">eurų.</text:span></text:p>
      <text:p text:style-name="P83"><text:bookmark-start text:name="part_f1f28b07d84249988477f5b78748610a"/><text:bookmark-end text:name="part_f1f28b07d84249988477f5b78748610a"/>2. Aukštų statinių ženklinimo taisyklių pažeidimas</text:p>
      <text:p text:style-name="P84"><text:span text:style-name="T85">užtraukia baudą asmenims nuo vieno<text:s/></text:span><text:span text:style-name="T86">šimto penkiasdešimt</text:span><text:span text:style-name="T87"><text:s/></text:span><text:span text:style-name="T88">tūkstančio šešių šimtų</text:span><text:span text:style-name="T89"><text:s/></text:span><text:span text:style-name="T90">iki dviejų<text:s/></text:span><text:span text:style-name="T91">tūkstančių penkių</text:span><text:span text:style-name="T92"><text:s/></text:span><text:span text:style-name="T93">šimtų<text:s/></text:span><text:span text:style-name="T94">trisdešimt</text:span><text:span text:style-name="T95"><text:s/>eurų ir juridinių asmenų vadovams ar kitiems atsakingiems asmenims – nuo dviejų<text:s/></text:span><text:span text:style-name="T96">tūkstančių penkių</text:span><text:span text:style-name="T97"><text:s/></text:span><text:span text:style-name="T98">šimtų<text:s/></text:span><text:span text:style-name="T99">trisdešimt</text:span><text:span text:style-name="T100"><text:s/>iki keturių<text:s/></text:span><text:span text:style-name="T101">tūkstančių šešių</text:span><text:span text:style-name="T102"><text:s/></text:span><text:span text:style-name="T103">šimtų<text:s/></text:span><text:span text:style-name="T104">trisdešimt</text:span><text:span text:style-name="T105"><text:s/>eurų.</text:span></text:p>
      <text:p text:style-name="P106"><text:bookmark-start text:name="part_33581e6400994359ae4014203eb875c2"/><text:bookmark-end text:name="part_33581e6400994359ae4014203eb875c2"/>3. Į aerodromams atpažinti naudojamus žymėjimo ženklus panašių ženklų statymas aerodromo apsaugos zonoje</text:p>
      <text:p text:style-name="P107"><text:span text:style-name="T108">užtraukia baudą asmenims nuo vieno<text:s/></text:span><text:span text:style-name="T109">šimto keturiasdešimt</text:span><text:span text:style-name="T110"><text:s/></text:span><text:span text:style-name="T111">tūkstančio penkių šimtų</text:span><text:span text:style-name="T112"><text:s/></text:span><text:span text:style-name="T113">iki trijų</text:span><text:span text:style-name="T114"><text:s/></text:span><text:span text:style-name="T115">tūkstančių septynių</text:span><text:span text:style-name="T116"><text:s/>šimtų eurų ir juridinių asmenų vadovams ar kitiems atsakingiems asmenims – nuo trijų<text:s/></text:span><text:span text:style-name="T117">tūkstančių dviejų</text:span><text:span text:style-name="T118"><text:s/></text:span><text:span text:style-name="T119">šimtų iki keturių<text:s/></text:span><text:span text:style-name="T120">tūkstančių aštuonių</text:span><text:span text:style-name="T121"><text:s/></text:span><text:span text:style-name="T122">šimtų<text:s/></text:span><text:span text:style-name="T123">penkiasdešimt</text:span><text:span text:style-name="T124"><text:s/>eurų.</text:span></text:p>
      <text:p text:style-name="P125"><text:bookmark-start text:name="part_9d44d6d8fa6047d6b841752e72e5244f"/><text:bookmark-end text:name="part_9d44d6d8fa6047d6b841752e72e5244f"/><text:span text:style-name="T126">4. Objektų statyba, rekonstravimas ir įrengimas aerodromų apsaugos zonose nesuderinus su Transporto kompetencijų agentūra ir (ar) su Lietuvos kariuomenės vadu (karinių aerodromų apsaugos zonose), objektų statybos, rekonstravimo ir įrengimo darbai radiolokatorių apsaugos zonoje nesuderinus su Transporto kompetencijų agentūra, Valstybės sienos apsaugos tarnyba prie Vidaus reikalų ministerijos ir (ar) su kariuomenės vadu</text:span></text:p>
      <text:soft-page-break/>
      <text:p text:style-name="P127"><text:span text:style-name="T128">užtraukia baudą asmenims nuo vieno<text:s/></text:span><text:span text:style-name="T129">šimto keturiasdešimt</text:span><text:span text:style-name="T130"><text:s/></text:span><text:span text:style-name="T131">tūkstančio penkių šimtų</text:span><text:span text:style-name="T132"><text:s/>iki trijų</text:span><text:span text:style-name="T133"><text:s/></text:span><text:span text:style-name="T134">tūkstančių septynių</text:span><text:span text:style-name="T135"><text:s/>šimtų eurų ir juridinių asmenų vadovams ar kitiems atsakingiems asmenims – nuo trijų</text:span><text:span text:style-name="T136"><text:s/></text:span><text:span text:style-name="T137">tūkstančių dviejų</text:span><text:span text:style-name="T138"><text:s/>šimtų iki keturių</text:span><text:span text:style-name="T139"><text:s/></text:span><text:span text:style-name="T140">tūkstančių</text:span><text:span text:style-name="T141"><text:s/>aštuonių</text:span><text:span text:style-name="T142"><text:s/>šimtų<text:s/></text:span><text:span text:style-name="T143">penkiasdešimt</text:span><text:span text:style-name="T144"><text:s/>eurų.</text:span></text:p>
      <text:p text:style-name="P145">5. Aerodromo ir oro eismo paslaugoms teikti naudojamų įrenginių, orlaivių ir kitos aviacijos įrangos gadinimas</text:p>
      <text:p text:style-name="P146"><text:span text:style-name="T147">užtraukia baudą nuo trijų</text:span><text:span text:style-name="T148"><text:s/></text:span><text:span text:style-name="T149">tūkstančių dviejų</text:span><text:span text:style-name="T150"><text:s/>šimtų iki<text:s/></text:span><text:span text:style-name="T151">penkių šimtų šešiasdešimt</text:span><text:span text:style-name="T152"><text:s/></text:span><text:span text:style-name="T153">šešių tūkstančių</text:span><text:span text:style-name="T154"><text:s/>eurų.“</text:span></text:p>
      <text:p text:style-name="P155"/>
      <text:p text:style-name="P156">3<text:s/>straipsnis. 386 straipsnio pakeitimas</text:p>
      <text:p text:style-name="P157">1.<text:s/>Pakeisti 386 straipsnio 1<text:s/>dalį<text:s/>ir ją<text:s/>išdėstyti taip:</text:p>
      <text:p text:style-name="P158">„<text:bookmark-start text:name="part_8ff432b90bf04285834dbc5c17ec7930"/><text:bookmark-end text:name="part_8ff432b90bf04285834dbc5c17ec7930"/>1. Pavojingųjų medžiagų ar gaminių vežimo orlaiviais taisyklių pažeidimas</text:p>
      <text:p text:style-name="P159"><text:span text:style-name="T160">užtraukia baudą asmenims nuo<text:s/></text:span><text:span text:style-name="T161">trisdešimt</text:span><text:span text:style-name="T162"><text:s/></text:span><text:span text:style-name="T163">vieno tūkstančio vieno šimto</text:span><text:span text:style-name="T164"><text:s/>iki<text:s/></text:span><text:span text:style-name="T165">penkiasdešimt</text:span><text:span text:style-name="T166"><text:s/></text:span><text:span text:style-name="T167">vieno tūkstančio aštuonių šimtų</text:span><text:span text:style-name="T168"><text:s/></text:span><text:span text:style-name="T169">eurų ir juridinių asmenų vadovams ar kitiems atsakingiems asmenims – nuo<text:s/></text:span><text:span text:style-name="T170">devyniasdešimt</text:span><text:span text:style-name="T171"><text:s/></text:span><text:span text:style-name="T172">trijų tūkstančių trijų šimtų</text:span><text:span text:style-name="T173"><text:s/>iki<text:s/></text:span><text:span text:style-name="T174">vieno šimto septyniasdešimt</text:span><text:span text:style-name="T175"><text:s/></text:span><text:span text:style-name="T176">šešių tūkstančių</text:span><text:span text:style-name="T177"><text:s/>eurų.</text:span><text:span text:style-name="T178">“</text:span></text:p>
      <text:p text:style-name="P179"><text:span text:style-name="T180">2.<text:s/></text:span><text:span text:style-name="T181">Pakeisti 386 straipsnio 2 dalį ir ją išdėstyti taip:</text:span></text:p>
      <text:p text:style-name="P182"><text:bookmark-start text:name="part_45099e1ac6994d6fac22128827fe1cba"/><text:bookmark-end text:name="part_45099e1ac6994d6fac22128827fe1cba"/>„2. Draudžiamų orlaiviais vežti pavojingųjų medžiagų ar gaminių vežimas</text:p>
      <text:p text:style-name="P183"><text:span text:style-name="T184">užtraukia baudą asmenims nuo<text:s/></text:span><text:span text:style-name="T185">trisdešimt</text:span><text:span text:style-name="T186"><text:s/></text:span><text:span text:style-name="T187">vieno tūkstančio vieno šimto</text:span><text:span text:style-name="T188"><text:s/>iki<text:s/></text:span><text:span text:style-name="T189">penkiasdešimt</text:span><text:span text:style-name="T190"><text:s/></text:span><text:span text:style-name="T191">vieno tūkstančio aštuonių šimtų</text:span><text:span text:style-name="T192"><text:s/></text:span><text:span text:style-name="T193">eurų ir juridinių asmenų vadovams ar kitiems atsakingiems asmenims – nuo<text:s/></text:span><text:span text:style-name="T194">devyniasdešimt</text:span><text:span text:style-name="T195"><text:s/></text:span><text:span text:style-name="T196">tri</text:span><text:span text:style-name="T197">jų tūkstančių trijų šimtų</text:span><text:span text:style-name="T198"><text:s/>iki<text:s/></text:span><text:span text:style-name="T199">vieno šimto septyniasdešimt</text:span><text:span text:style-name="T200"><text:s/></text:span><text:span text:style-name="T201">šešių tūkstančių</text:span><text:span text:style-name="T202"><text:s/>eurų.“</text:span></text:p>
      <text:p text:style-name="P203"><text:bookmark-start text:name="part_3bc05c534caa4030bf3ee48061093b64"/><text:bookmark-end text:name="part_3bc05c534caa4030bf3ee48061093b64"/></text:p>
      <text:p text:style-name="P204">4<text:s/>straipsnis. 387 straipsnio pakeitimas</text:p>
      <text:p text:style-name="P205">Pakeisti 387 straipsnį ir jį išdėstyti taip:</text:p>
      <text:p text:style-name="P206"><text:span text:style-name="T207">„387 straipsnis. Elgesio orlaivyje taisyklių pažeidimas</text:span></text:p>
      <text:p text:style-name="P208"><text:bookmark-start text:name="part_105af62307f14da9b9599568430a943b"/><text:bookmark-end text:name="part_105af62307f14da9b9599568430a943b"/>Laivo vado teisėtų nurodymų nevykdymas orlaivyje</text:p>
      <text:p text:style-name="P209"><text:bookmark-start text:name="part_00c07dc93ac046408178afffef50d9e6"/><text:bookmark-end text:name="part_00c07dc93ac046408178afffef50d9e6"/><text:span text:style-name="T210">užtraukia<text:s/></text:span><text:span text:style-name="T211">įspėjimą arba</text:span><text:span text:style-name="T212"><text:s/></text:span><text:span text:style-name="T213">baudą nuo<text:s/></text:span><text:span text:style-name="T214">keturiasdešimt</text:span><text:span text:style-name="T215"><text:s/></text:span><text:span text:style-name="T216">keturi</text:span><text:span text:style-name="T217">ų šimtų</text:span><text:span text:style-name="T218"><text:s/>iki<text:s/></text:span><text:span text:style-name="T219">devyniasdešimt</text:span><text:span text:style-name="T220"><text:s/></text:span><text:span text:style-name="T221">devyn</text:span><text:span text:style-name="T222">ių šimtų</text:span><text:span text:style-name="T223"><text:s/>eurų.“</text:span></text:p>
      <text:p text:style-name="P224"/>
      <text:p text:style-name="P225"><text:bookmark-start text:name="part_3866914cb78c4d42bc90d6878f8f10f6"/><text:bookmark-start text:name="part_e2e90d411e10417ea15d3b75ab12958f"/><text:bookmark-start text:name="part_3a0f45ae22fb4e2abeeeef77edd01bf6"/><text:bookmark-start text:name="part_5146e76afe444507849ea13e98cf7fed"/><text:bookmark-start text:name="part_9c048f0fa3ea4aa7b5770a1eda699b62"/><text:bookmark-start text:name="part_9907a4a26af34fdbbab5debc510e0fd3"/><text:bookmark-start text:name="part_3a2095bdda494ff0bbc9397f5618ff55"/><text:bookmark-start text:name="part_c2fe6416972349cab2b8da64ab346f78"/><text:bookmark-start text:name="part_43e8c1dddd004a56aa3fe2f8be7e1efc"/><text:bookmark-start text:name="part_10b3f4e6a5d242d7897ddf3511d565d9"/><text:bookmark-end text:name="part_3866914cb78c4d42bc90d6878f8f10f6"/><text:bookmark-end text:name="part_e2e90d411e10417ea15d3b75ab12958f"/><text:bookmark-end text:name="part_3a0f45ae22fb4e2abeeeef77edd01bf6"/><text:bookmark-end text:name="part_5146e76afe444507849ea13e98cf7fed"/><text:bookmark-end text:name="part_9c048f0fa3ea4aa7b5770a1eda699b62"/><text:bookmark-end text:name="part_9907a4a26af34fdbbab5debc510e0fd3"/><text:bookmark-end text:name="part_3a2095bdda494ff0bbc9397f5618ff55"/><text:bookmark-end text:name="part_c2fe6416972349cab2b8da64ab346f78"/><text:bookmark-end text:name="part_43e8c1dddd004a56aa3fe2f8be7e1efc"/><text:bookmark-end text:name="part_10b3f4e6a5d242d7897ddf3511d565d9"/>5<text:s/>straipsnis.<text:s/><text:bookmark-start text:name="_Hlk147395472"/>393 straipsnio<text:s/><text:bookmark-end text:name="_Hlk147395472"/>pakeitimas</text:p>
      <text:p text:style-name="P226">Pakeisti 393 straipsnį ir jį išdėstyti taip:</text:p>
      <text:p text:style-name="P227"><text:span text:style-name="T228">„393 straipsnis.<text:s/></text:span><text:bookmark-start text:name="_Hlk144888387"/><text:span text:style-name="T229">Orlaivių naudojimo taisyklių pažeidimas</text:span><text:bookmark-end text:name="_Hlk144888387"/></text:p>
      <text:p text:style-name="P230"><text:bookmark-start text:name="part_6b218a1b4d654b38be2f0c4cce4c389c"/><text:bookmark-end text:name="part_6b218a1b4d654b38be2f0c4cce4c389c"/>1. Įrašų, žinant, kad jie melagingi, įrašymas orlaivio techninės priežiūros ir skrydžio dokumentuose arba reikiamų įrašų neįrašymas, Reglamente (ES) Nr. 965/2012 nurodytų privalomų dokumentų nebuvimas orlaivyje skrydžio metu</text:p>
      <text:p text:style-name="P231"><text:span text:style-name="T232">užtraukia baudą nuo<text:s/></text:span><text:span text:style-name="T233">keturiasdešimt</text:span><text:span text:style-name="T234"><text:s/></text:span><text:span text:style-name="T235">keturių šimtų</text:span><text:span text:style-name="T236"><text:s/></text:span><text:span text:style-name="T237">iki<text:s/></text:span><text:span text:style-name="T238">devyniasdešimt</text:span><text:span text:style-name="T239"><text:s/></text:span><text:span text:style-name="T240">devynių šimtų</text:span><text:span text:style-name="T241"><text:s/>eurų.</text:span></text:p>
      <text:p text:style-name="P242"><text:bookmark-start text:name="part_1794212a40874b1686a399188aaaf7de"/><text:bookmark-start text:name="_Hlk145575637"/><text:bookmark-end text:name="part_1794212a40874b1686a399188aaaf7de"/><text:span text:style-name="T243">2. Bepiločių orlaivių</text:span><text:span text:style-name="T244"><text:s/></text:span><text:span text:style-name="T245">ir bepiločių orlaivių sistemų</text:span><text:span text:style-name="T246"><text:s/></text:span><text:span text:style-name="T247">(toliau – UAS)</text:span><text:span text:style-name="T248"><text:s/></text:span><text:span text:style-name="T249">naudojimo taisyklių, nustatytų 2019 m. gegužės 24 d. Komisijos įgyvendinimo reglamente (ES) 2019/947 dėl bepiločių orlaivių naudojimo taisyklių ir tvarkos, pažeidimas, išskyrus šio straipsnio<text:s/></text:span><text:span text:style-name="T250">3</text:span><text:span text:style-name="T251"><text:s/>4</text:span><text:span text:style-name="T252">,</text:span><text:span text:style-name="T253"><text:s/></text:span><text:span text:style-name="T254">dalyje</text:span><text:span text:style-name="T255"><text:s/></text:span><text:span text:style-name="T256">8</text:span><text:span text:style-name="T257">,</text:span><text:span text:style-name="T258"><text:s/></text:span><text:span text:style-name="T259">9</text:span><text:span text:style-name="T260"><text:s/></text:span><text:span text:style-name="T261">dalyse</text:span><text:span text:style-name="T262"><text:s/></text:span><text:span text:style-name="T263">nurodytus pažeidimus,</text:span></text:p>
      <text:p text:style-name="P264"><text:span text:style-name="T265">užtraukia baudą nuo<text:s/></text:span><text:span text:style-name="T266">vieno šimto</text:span><text:span text:style-name="T267"><text:s/></text:span><text:span text:style-name="T268">penkių šimtų</text:span><text:span text:style-name="T269"><text:s/></text:span><text:span text:style-name="T270">iki<text:s/></text:span><text:span text:style-name="T271">trijų šimtų</text:span><text:span text:style-name="T272"><text:s/></text:span><text:span text:style-name="T273">vieno tūkstančio</text:span><text:span text:style-name="T274"><text:s/></text:span><text:span text:style-name="T275">eurų.</text:span></text:p>
      <text:p text:style-name="P276"><text:span text:style-name="T277">3.<text:s/></text:span><text:span text:style-name="T278">Šio straipsnio 2<text:s/></text:span><text:span text:style-name="T279">dalyje<text:s/></text:span><text:span text:style-name="T280">numatytas administracinis nusižengimas, padarytas pakartotinai,</text:span></text:p>
      <text:p text:style-name="P281"><text:span text:style-name="T282">užtraukia baudą nuo<text:s/></text:span><text:span text:style-name="T283">vieno tūkstančio<text:s/></text:span><text:span text:style-name="T284">iki<text:s/></text:span><text:span text:style-name="T285">vieno tūkstančio<text:s/></text:span><text:span text:style-name="T286">penkių šimtų eurų.</text:span></text:p>
      <text:p text:style-name="P287"><text:bookmark-start text:name="part_e5cc6c847fbc4134b07969949b6bba13"/><text:bookmark-end text:name="_Hlk145575637"/><text:bookmark-end text:name="part_e5cc6c847fbc4134b07969949b6bba13"/><text:span text:style-name="T288">3</text:span><text:span text:style-name="T289">.</text:span><text:span text:style-name="T290">4.</text:span><text:span text:style-name="T291"><text:s/></text:span><text:span text:style-name="T292">Bepiločių orlaivių</text:span><text:span text:style-name="T293"><text:s/></text:span><text:span text:style-name="T294">S</text:span><text:span text:style-name="T295">s</text:span><text:span text:style-name="T296">krydžių vykdymas</text:span><text:span text:style-name="T297">, naudojant UAS,</text:span><text:span text:style-name="T298"><text:s/>virš karinių teritorijų<text:s/></text:span><text:span text:style-name="T299">arba</text:span><text:span text:style-name="T300"><text:s/>nustatytu atstumu iki jų</text:span><text:span text:style-name="T301">, arba draudžiamoje, ribojamoje ir pasienio zonos oro erdvėje, neturint tam teisės,</text:span></text:p>
      <text:p text:style-name="P302"><text:span text:style-name="T303">užtraukia baudą nuo<text:s/></text:span><text:span text:style-name="T304">dviejų</text:span><text:span text:style-name="T305"><text:s/></text:span><text:span text:style-name="T306">keturių</text:span><text:span text:style-name="T307"><text:s/>šimtų iki<text:s/></text:span><text:span text:style-name="T308">keturių</text:span><text:span text:style-name="T309"><text:s/></text:span><text:span text:style-name="T310">aštuonių</text:span><text:span text:style-name="T311"><text:s/></text:span><text:span text:style-name="T312">šimtų eurų.</text:span></text:p>
      <text:p text:style-name="P313"><text:span text:style-name="T314">5. Šio straipsnio<text:s/></text:span><text:span text:style-name="T315">4<text:s/></text:span><text:span text:style-name="T316">dalyje numatytas administracinis nusižengimas, padarytas pakartotinai,</text:span></text:p>
      <text:p text:style-name="P317"><text:span text:style-name="T318">užtraukia baudą nuo<text:s/></text:span><text:span text:style-name="T319">aštuonių</text:span><text:span text:style-name="T320"><text:s/>šimtų iki<text:s/></text:span><text:span text:style-name="T321">vieno tūkstančio dviejų</text:span><text:span text:style-name="T322"><text:s/>šimtų eurų.</text:span></text:p>
      <text:p text:style-name="P323"><text:span text:style-name="T324">6.<text:s/></text:span><text:span text:style-name="T325">UAS naudotojų ir sertifikuotų UAS registracijos<text:s/></text:span><text:span text:style-name="T326">reikalavimų</text:span><text:span text:style-name="T327">,<text:s/></text:span><text:span text:style-name="T328">nustatytų Reglament</text:span><text:span text:style-name="T329">o</text:span><text:span text:style-name="T330"><text:s/>(ES) 2019/947 14 straipsnyje</text:span><text:span text:style-name="T331">,<text:s/></text:span><text:span text:style-name="T332">pažeidimas</text:span></text:p>
      <text:p text:style-name="P333"><text:span text:style-name="T334">užtraukia baudą nuo vieno šimto iki trijų šimtų eurų</text:span><text:span text:style-name="T335">.</text:span></text:p>
      <text:p text:style-name="P336">7.<text:s/>Šio straipsnio<text:s/>6<text:s/>dalyje numatytas administracinis nusižengimas, padarytas pakartotinai,</text:p>
      <text:p text:style-name="P337">užtraukia baudą nuo trijų šimtų iki<text:s/>aštuonių<text:s/>šimtų eurų.</text:p>
      <text:p text:style-name="P338"><text:span text:style-name="T339">8.<text:s/></text:span><text:span text:style-name="T340">UAS</text:span><text:span text:style-name="T341"><text:s/>naudojimo sąlygų geografinėse zonose pažeidimas</text:span></text:p>
      <text:p text:style-name="P342">užtraukia baudą nuo keturių šimtų iki aštuonių šimtų eurų.</text:p>
      <text:p text:style-name="P343"><text:span text:style-name="T344">9.<text:s/></text:span><text:span text:style-name="T345">Šio straipsnio<text:s/></text:span><text:span text:style-name="T346">8</text:span><text:span text:style-name="T347"><text:s/></text:span><text:span text:style-name="T348">dalyje numatytas administracinis nusižengimas, padarytas pakartotinai,</text:span></text:p>
      <text:p text:style-name="P349"><text:span text:style-name="T350">užtraukia baudą nuo<text:s/></text:span><text:span text:style-name="T351">aštuonių</text:span><text:span text:style-name="T352"><text:s/>šimtų iki<text:s/></text:span><text:span text:style-name="T353">vieno tūkstančio dviejų</text:span><text:span text:style-name="T354"><text:s/>šimtų eurų.</text:span></text:p>
      <text:p text:style-name="P355"><text:bookmark-start text:name="part_5de65554a3de4a189070206f517139c1"/><text:bookmark-end text:name="part_5de65554a3de4a189070206f517139c1"/><text:span text:style-name="T356">4.</text:span><text:span text:style-name="T357"><text:s/></text:span><text:span text:style-name="T358">10.<text:s/></text:span><text:span text:style-name="T359">Orlaivio įgulos nario skrydis be galiojančios reikiamos civilinės aviacijos specialisto licencijos, orlaivio techninės priežiūros ir remonto darbų atlikimas neturint galiojančios reikiamos civilinės aviacijos specialisto licencijos, orlaivio techninės priežiūros taisyklių pažeidimas arba skrydžių saugos taisyklių pažeidimas</text:span></text:p>
      <text:p text:style-name="P360"><text:span text:style-name="T361">užtraukia baudą nuo vieno<text:s/></text:span><text:span text:style-name="T362">šimto</text:span><text:span text:style-name="T363"><text:s/>penkiasdešimt</text:span><text:span text:style-name="T364"><text:s/></text:span><text:span text:style-name="T365">tūkstančio<text:s/></text:span><text:span text:style-name="T366">penki</text:span><text:span text:style-name="T367">ų šimtų</text:span><text:span text:style-name="T368"><text:s/>iki trijų<text:s/></text:span><text:span text:style-name="T369">šimtų</text:span><text:span text:style-name="T370"><text:s/></text:span><text:span text:style-name="T371">tūkstančių</text:span><text:span text:style-name="T372"><text:s/>eurų.</text:span></text:p>
      <text:p text:style-name="P373"><text:bookmark-start text:name="part_fc9847aa706043998638c0d334514e61"/><text:bookmark-start text:name="_Hlk145575707"/><text:bookmark-end text:name="part_fc9847aa706043998638c0d334514e61"/><text:span text:style-name="T374">5.</text:span><text:span text:style-name="T375"><text:s/></text:span><text:span text:style-name="T376">11.<text:s/></text:span><text:span text:style-name="T377">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span></text:p>
      <text:p text:style-name="P378"><text:span text:style-name="T379">užtraukia baudą asmenims nuo<text:s/></text:span><text:span text:style-name="T380">vieno</text:span><text:span text:style-name="T381"><text:s/>šimto</text:span><text:span text:style-name="T382"><text:s/></text:span><text:span text:style-name="T383">septynių</text:span><text:span text:style-name="T384"><text:s/>šimt</text:span><text:span text:style-name="T385">ų</text:span><text:span text:style-name="T386"><text:s/>penkiasdešimt iki<text:s/></text:span><text:span text:style-name="T387">trijų</text:span><text:span text:style-name="T388"><text:s/></text:span><text:span text:style-name="T389">vieno tūkstančio penkių</text:span><text:span text:style-name="T390"><text:s/></text:span><text:span text:style-name="T391">šimtų eurų ir juridinių asmenų vadovams ar kitiems atsakingiems asmenims – nuo<text:s/></text:span><text:span text:style-name="T392">trijų</text:span><text:span text:style-name="T393"><text:s/></text:span><text:span text:style-name="T394">vieno tūkstančio penkių</text:span><text:span text:style-name="T395"><text:s/>šimtų iki<text:s/></text:span><text:span text:style-name="T396">aštuonių</text:span><text:span text:style-name="T397"><text:s/></text:span><text:span text:style-name="T398">keturių tūkstančių dviejų</text:span><text:span text:style-name="T399"><text:s/></text:span><text:span text:style-name="T400">šimtų penkiasdešimt eurų.</text:span></text:p>
      <text:p text:style-name="P401"><text:bookmark-start text:name="part_cb5ac2e5b5a94cefaf16542a54c2bbd1"/><text:bookmark-end text:name="_Hlk145575707"/><text:bookmark-end text:name="part_cb5ac2e5b5a94cefaf16542a54c2bbd1"/><text:span text:style-name="T402">6.</text:span><text:span text:style-name="T403"><text:s/></text:span><text:span text:style-name="T404">12.<text:s/></text:span><text:span text:style-name="T405">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span></text:p>
      <text:p text:style-name="P406"><text:span text:style-name="T407">užtraukia baudą nuo<text:s/></text:span><text:span text:style-name="T408">trijų</text:span><text:span text:style-name="T409"><text:s/></text:span><text:span text:style-name="T410">vieno tūkstančio penkių</text:span><text:span text:style-name="T411"><text:s/>šimtų iki keturių</text:span><text:span text:style-name="T412"><text:s/></text:span><text:span text:style-name="T413">tūkstančių dviejų</text:span><text:span text:style-name="T414"><text:s/></text:span><text:span text:style-name="T415">šimtų penkiasdešimt eurų.</text:span></text:p>
      <text:p text:style-name="P416"><text:bookmark-start text:name="part_e1b7e56129924051ae98c75b131ebbac"/><text:bookmark-end text:name="part_e1b7e56129924051ae98c75b131ebbac"/><text:span text:style-name="T417">7.</text:span><text:span text:style-name="T418"><text:s/></text:span><text:span text:style-name="T419">13.<text:s/></text:span><text:span text:style-name="T420">Eksperimentinės kategorijos lėktuvų ir sraigtasparnių naudojimo skrydžiams reikalavimų pažeidimas</text:span></text:p>
      <text:p text:style-name="P421"><text:bookmark-start text:name="part_e4de81948d914267936793fe0b210f43"/><text:bookmark-end text:name="part_e4de81948d914267936793fe0b210f43"/><text:span text:style-name="T422">užtraukia baudą nuo<text:s/></text:span><text:span text:style-name="T423">trijų</text:span><text:span text:style-name="T424"><text:s/></text:span><text:span text:style-name="T425">šešių</text:span><text:span text:style-name="T426"><text:s/>šimtų iki<text:s/></text:span><text:span text:style-name="T427">penkių šimtų</text:span><text:span text:style-name="T428"><text:s/></text:span><text:span text:style-name="T429">vieno tūkstančio</text:span><text:span text:style-name="T430"><text:s/>eurų.</text:span></text:p>
      <text:p text:style-name="P431"><text:span text:style-name="T432">8. Šio straipsnio 2 dalyje numatytas administracinis nusižengimas, padarytas pakartotinai,</text:span></text:p>
      <text:p text:style-name="P433"><text:span text:style-name="T434">užtraukia baudą nuo trijų šimtų iki penkių šimtų eurų.</text:span></text:p>
      <text:p text:style-name="P435"><text:span text:style-name="T436">9. Šio straipsnio 3 dalyje numatytas administracinis nusižengimas, padarytas pakartotinai,</text:span></text:p>
      <text:p text:style-name="P437"><text:span text:style-name="T438">užtraukia baudą nuo keturių šimtų iki šešių šimtų eurų.</text:span></text:p>
      <text:p text:style-name="P439"><text:span text:style-name="T440">10.</text:span><text:span text:style-name="T441"><text:s/></text:span><text:span text:style-name="T442">14.<text:s/></text:span><text:span text:style-name="T443">Reglamente (ES) Nr. 1178/2011, Reglamente (ES) Nr. 1321/2014,</text:span><text:span text:style-name="T444"><text:s/></text:span><text:span text:style-name="T445">Reglamente</text:span><text:span text:style-name="T446"><text:s/></text:span><text:span text:style-name="T447">(ES) 2015/340 ir Reglamente</text:span><text:span text:style-name="T448"><text:s/></text:span><text:span text:style-name="T449">(ES) 2018/1139</text:span><text:span text:style-name="T450"><text:s/></text:span><text:span text:style-name="T451">nurodytų civilinės aviacijos specialistų tiesioginių pareigų atlikimas, kai tai daro neblaivus ar apsvaigęs nuo narkotinių, psichotropinių ar kitų psichiką veikiančių medžiagų civilinės aviacijos specialistas, arba pavojingą incidentą sukėlęs skrydžių saugos taisyklių pažeidimas</text:span></text:p>
      <text:p text:style-name="P452"><text:span text:style-name="T453">užtraukia baudą nuo<text:s/></text:span><text:span text:style-name="T454">šešių šimtų</text:span><text:span text:style-name="T455"><text:s/></text:span><text:span text:style-name="T456">trijų tūkstančių</text:span><text:span text:style-name="T457"><text:s/>iki<text:s/></text:span><text:span text:style-name="T458">aštuonių</text:span><text:span text:style-name="T459"><text:s/></text:span><text:span text:style-name="T460">keturių tūkstančių dviejų</text:span><text:span text:style-name="T461"><text:s/>šimtų penkiasdešimt eurų.</text:span></text:p>
      <text:p text:style-name="P462"><text:bookmark-start text:name="part_1be57770fbf049e4af4ac764c40e2be9"/><text:bookmark-start text:name="part_c3e27144b7b74665bdd86e305402b572"/><text:bookmark-start text:name="part_6e11a036c3914a96a03d78fb56aa78ae"/><text:bookmark-end text:name="part_1be57770fbf049e4af4ac764c40e2be9"/><text:bookmark-end text:name="part_c3e27144b7b74665bdd86e305402b572"/><text:bookmark-end text:name="part_6e11a036c3914a96a03d78fb56aa78ae"/><text:span text:style-name="T463">11.</text:span><text:span text:style-name="T464"><text:s/></text:span><text:span text:style-name="T465">1</text:span><text:span text:style-name="T466">5</text:span><text:span text:style-name="T467">.</text:span><text:span text:style-name="T468"><text:s/>Pakartotinis Reglamente (ES) Nr. 1178/2011, Reglamente (ES) Nr. 1321/2014,</text:span><text:span text:style-name="T469"><text:s/></text:span><text:span text:style-name="T470">Reglamente (ES) 2015/340 ir Reglamente (ES) 2018/1139</text:span><text:span text:style-name="T471"><text:s/></text:span><text:span text:style-name="T472">nurodytų civilinės aviacijos specialistų tiesioginių pareigų atlikimas, kai tai daro neblaivus ar apsvaigęs nuo narkotinių, psichotropinių ar kitų psichiką veikiančių medžiagų civilinės aviacijos specialistas,</text:span></text:p>
      <text:p text:style-name="P473"><text:span text:style-name="T474">užtraukia baudą nuo<text:s/></text:span><text:span text:style-name="T475">aštuonių</text:span><text:span text:style-name="T476"><text:s/></text:span><text:span text:style-name="T477">keturių tūkstančių dviejų</text:span><text:span text:style-name="T478"><text:s/>šimtų penkiasdešimt iki<text:s/></text:span><text:span text:style-name="T479">vieno</text:span><text:span text:style-name="T480"><text:s/>tūkstančio</text:span><text:span text:style-name="T481"><text:s/>dviejų šimtų</text:span><text:span text:style-name="T482"><text:s/></text:span><text:span text:style-name="T483">šešių<text:s/></text:span><text:span text:style-name="T484">tūkstanči</text:span><text:span text:style-name="T485">ų</text:span><text:span text:style-name="T486"><text:s/>eurų.</text:span></text:p>
      <text:p text:style-name="P487"><text:bookmark-start text:name="part_3eb734468c2d4c9fa08a43a6c7680a92"/><text:bookmark-start text:name="part_1d6035be45554e28be86c351aa17cd24"/><text:bookmark-end text:name="part_3eb734468c2d4c9fa08a43a6c7680a92"/><text:bookmark-end text:name="part_1d6035be45554e28be86c351aa17cd24"/><text:span text:style-name="T488">13.</text:span><text:span text:style-name="T489"><text:s/></text:span><text:span text:style-name="T490">1</text:span><text:span text:style-name="T491">6</text:span><text:span text:style-name="T492">.<text:s/></text:span><text:span text:style-name="T493">Už šio straipsnio<text:s/></text:span><text:span text:style-name="T494">3,</text:span><text:span text:style-name="T495"><text:s/></text:span><text:span text:style-name="T496">4, 7, 8</text:span><text:span text:style-name="T497"><text:s/></text:span><text:span text:style-name="T498">dalyse numatytus administracinius nusižengimus gali būti skiriamas</text:span><text:span text:style-name="T499"><text:s/></text:span><text:span text:style-name="T500">bepiločio orlaivio</text:span><text:span text:style-name="T501"><text:s/></text:span><text:span text:style-name="T502">UAS</text:span><text:span text:style-name="T503"><text:s/>konfiskavimas. Už šio straipsnio</text:span><text:span text:style-name="T504"><text:s/>9 dalyje numatytą administracinį nusižengimą<text:s/></text:span><text:span text:style-name="T505">5</text:span><text:span text:style-name="T506">,<text:s/></text:span><text:span text:style-name="T507">9</text:span><text:span text:style-name="T508"><text:s/></text:span><text:span text:style-name="T509">dalyse numatytus administracinius nusižengimus<text:s/></text:span><text:span text:style-name="T510">privaloma skirti</text:span><text:span text:style-name="T511"><text:s/>bepiločio orlaivio<text:s/></text:span><text:span text:style-name="T512">UAS</text:span><text:span text:style-name="T513"><text:s/></text:span><text:span text:style-name="T514">konfiskavimą</text:span><text:bookmark-start text:name="_Hlk145593736"/><text:span text:style-name="T515">.</text:span><text:span text:style-name="T516">“</text:span></text:p>
      <text:p text:style-name="P517"><text:bookmark-end text:name="_Hlk145593736"/></text:p>
      <text:p text:style-name="P518">6<text:s/>straipsnis. 394 straipsnio pakeitimas</text:p>
      <text:p text:style-name="P519">Pakeisti 394 straipsnį ir jį išdėstyti taip:</text:p>
      <text:p text:style-name="P520"><text:span text:style-name="T521">„394 straipsnis. Oro erdvės naudojimo ir skrydžių taisyklių pažeidimas</text:span></text:p>
      <text:p text:style-name="P522"><text:bookmark-start text:name="part_7c3f7944fce54f91aeb1e2cfc8b91e0d"/><text:bookmark-end text:name="part_7c3f7944fce54f91aeb1e2cfc8b91e0d"/>1. Akrobatinių skrydžių taisyklių pažeidimas</text:p>
      <text:p text:style-name="P523"><text:span text:style-name="T524">užtraukia baudą nuo<text:s/></text:span><text:span text:style-name="T525">šešiasdešimt</text:span><text:span text:style-name="T526"><text:s/></text:span><text:span text:style-name="T527">trijų šimtų</text:span><text:span text:style-name="T528"><text:s/></text:span><text:span text:style-name="T529">iki<text:s/></text:span><text:span text:style-name="T530">vieno šimto</text:span><text:span text:style-name="T531"><text:s/>dvidešimt</text:span><text:span text:style-name="T532"><text:s/></text:span><text:span text:style-name="T533">šešių šimtų</text:span><text:span text:style-name="T534"><text:s/>eurų.</text:span></text:p>
      <text:p text:style-name="P535"><text:bookmark-start text:name="part_66037421386046998765589ff172013a"/><text:bookmark-end text:name="part_66037421386046998765589ff172013a"/>2. Šuolių su parašiutais taisyklių pažeidimas</text:p>
      <text:p text:style-name="P536"><text:span text:style-name="T537">užtraukia baudą nuo<text:s/></text:span><text:span text:style-name="T538">šešiasdešimt</text:span><text:span text:style-name="T539"><text:s/></text:span><text:span text:style-name="T540">trijų šimtų</text:span><text:span text:style-name="T541"><text:s/></text:span><text:span text:style-name="T542">iki<text:s/></text:span><text:span text:style-name="T543">vieno šimto dvidešimt</text:span><text:span text:style-name="T544"><text:s/></text:span><text:span text:style-name="T545">šešių šimtų</text:span><text:span text:style-name="T546"><text:s/></text:span><text:span text:style-name="T547">eurų.</text:span></text:p>
      <text:p text:style-name="P548"><text:bookmark-start text:name="part_dd5c7250a426440d9fef87a0b325aa9e"/><text:bookmark-end text:name="part_dd5c7250a426440d9fef87a0b325aa9e"/>3. Oro eismo paslaugų teikimas neturint skrydžių vadovo licencijos</text:p>
      <text:p text:style-name="P549"><text:span text:style-name="T550">užtraukia baudą nuo vieno<text:s/></text:span><text:span text:style-name="T551">šimto</text:span><text:span text:style-name="T552"><text:s/>penkiasdešimt</text:span><text:span text:style-name="T553"><text:s/></text:span><text:span text:style-name="T554">tūkstančio<text:s/></text:span><text:span text:style-name="T555">penki</text:span><text:span text:style-name="T556">ų šimtų</text:span><text:span text:style-name="T557"><text:s/>iki trijų<text:s/></text:span><text:span text:style-name="T558">šimtų</text:span><text:span text:style-name="T559"><text:s/></text:span><text:span text:style-name="T560">tūkstančių</text:span><text:span text:style-name="T561"><text:s/>eurų.</text:span></text:p>
      <text:p text:style-name="P562"><text:bookmark-start text:name="part_2d905b8ba0f745a4b0f3e44055af00e0"/><text:bookmark-end text:name="part_2d905b8ba0f745a4b0f3e44055af00e0"/>4. Skrydžių vadovų teisėtų nurodymų nevykdymas</text:p>
      <text:p text:style-name="P563"><text:span text:style-name="T564">užtraukia baudą nuo vieno<text:s/></text:span><text:span text:style-name="T565">šimto penkiasdešimt</text:span><text:span text:style-name="T566"><text:s/></text:span><text:span text:style-name="T567">tūkstančio penkių šimtų</text:span><text:span text:style-name="T568"><text:s/></text:span><text:span text:style-name="T569">iki<text:s/></text:span><text:span text:style-name="T570">trijų šimtų</text:span><text:span text:style-name="T571"><text:s/></text:span><text:span text:style-name="T572">keturių tūkstančių dviejų šimtų penkiasdešimt</text:span><text:span text:style-name="T573"><text:s/></text:span><text:span text:style-name="T574">eurų.</text:span></text:p>
      <text:p text:style-name="P575"><text:bookmark-start text:name="part_e6b88cf6c4554c23bb89acb9d84a682c"/><text:bookmark-end text:name="part_e6b88cf6c4554c23bb89acb9d84a682c"/>5. Tiesioginę grėsmę skrydžio saugai sukėlęs klaidingos informacijos pateikimas orlaivio įgulai ir (ar) skrydžių vadovui</text:p>
      <text:p text:style-name="P576"><text:span text:style-name="T577">užtraukia baudą nuo<text:s/></text:span><text:span text:style-name="T578">vieno šimto penkiasdešimt</text:span><text:span text:style-name="T579"><text:s/></text:span><text:span text:style-name="T580">vieno tūkstančio penkių šimtų</text:span><text:span text:style-name="T581"><text:s/></text:span><text:span text:style-name="T582">iki<text:s/></text:span><text:span text:style-name="T583">trijų šimtų</text:span><text:span text:style-name="T584"><text:s/></text:span><text:span text:style-name="T585">keturių tūkstančių dviejų šimtų penkiasdešimt</text:span><text:span text:style-name="T586"><text:s/></text:span><text:span text:style-name="T587">eurų.</text:span></text:p>
      <text:p text:style-name="P588"><text:bookmark-start text:name="part_747395dffeb4446481dfd33da6b84165"/><text:bookmark-end text:name="part_747395dffeb4446481dfd33da6b84165"/>6. Parodomųjų renginių ir aviacijos sporto varžybų rengimo taisyklių pažeidimas</text:p>
      <text:p text:style-name="P589"><text:span text:style-name="T590">užtraukia baudą nuo<text:s/></text:span><text:span text:style-name="T591">vieno</text:span><text:span text:style-name="T592"><text:s/>šimto</text:span><text:span text:style-name="T593"><text:s/></text:span><text:span text:style-name="T594">septynių šimtų</text:span><text:span text:style-name="T595"><text:s/></text:span><text:span text:style-name="T596">penkiasdešimt iki</text:span><text:span text:style-name="T597"><text:s/></text:span><text:span text:style-name="T598">trijų šimtų</text:span><text:span text:style-name="T599"><text:s/></text:span><text:span text:style-name="T600">vieno tūkstančio penkių</text:span><text:span text:style-name="T601"><text:s/>šimtų</text:span><text:span text:style-name="T602"><text:s/>eurų.</text:span></text:p>
      <text:p text:style-name="P603"><text:bookmark-start text:name="part_7cd88fbb4cbf47a8a7b0524dff2b6e3d"/><text:bookmark-end text:name="part_7cd88fbb4cbf47a8a7b0524dff2b6e3d"/><text:span text:style-name="T604">7</text:span><text:span text:style-name="T605">.<text:s/></text:span><text:span text:style-name="T606">2012</text:span><text:span text:style-name="T607"><text:s/></text:span><text:span text:style-name="T608">m. rugsėjo 26</text:span><text:span text:style-name="T609"><text:s/></text:span><text:span text:style-name="T610">d. Komisijos įgyvendinimo reglamente (ES) Nr.</text:span><text:span text:style-name="T611"><text:s/></text:span><text:span text:style-name="T612">923/2012, kuriuo nustatomos bendrosios skrydžių taisyklės ir veiklos nuostatos dėl oro navigacijos paslaugų ir procedūrų ir iš dalies keičiami Įgyvendinimo reglamentas (ES) Nr.</text:span><text:span text:style-name="T613"><text:s/></text:span><text:span text:style-name="T614">1035/2011 ir reglamentai (EB) Nr.</text:span><text:span text:style-name="T615"><text:s/></text:span><text:span text:style-name="T616">1265/2007, (EB) Nr.</text:span><text:span text:style-name="T617"><text:s/></text:span><text:span text:style-name="T618">1794/2006, (EB) Nr.</text:span><text:span text:style-name="T619"><text:s/></text:span><text:span text:style-name="T620">730/2006, (EB) Nr.</text:span><text:span text:style-name="T621"><text:s/></text:span><text:span text:style-name="T622">1033/2006 ir (ES) Nr.</text:span><text:span text:style-name="T623"><text:s/></text:span><text:span text:style-name="T624">255/2010,<text:s/></text:span><text:span text:style-name="T625">nustatytų</text:span><text:span text:style-name="T626"><text:s/></text:span><text:span text:style-name="T627">S</text:span><text:span text:style-name="T628">s</text:span><text:span text:style-name="T629">krydžių</text:span><text:span text:style-name="T630"><text:s/></text:span><text:span text:style-name="T631">taisyklių pažeidimas</text:span></text:p>
      <text:p text:style-name="P632"><text:span text:style-name="T633">užtraukia baudą nuo<text:s/></text:span><text:span text:style-name="T634">trijų</text:span><text:span text:style-name="T635"><text:s/></text:span><text:span text:style-name="T636">vieno tūkstančio penkių</text:span><text:span text:style-name="T637"><text:s/>šimtų iki</text:span><text:span text:style-name="T638"><text:s/></text:span><text:span text:style-name="T639">penkių</text:span><text:span text:style-name="T640"><text:s/></text:span><text:span text:style-name="T641">dviejų tūkstančių septynių</text:span><text:span text:style-name="T642"><text:s/>šimtų penkiasdešimt eurų.</text:span></text:p>
      <text:p text:style-name="P643"><text:bookmark-start text:name="part_d263cb3b3f9d4ac9b17c3f98d1c609a9"/><text:bookmark-end text:name="part_d263cb3b3f9d4ac9b17c3f98d1c609a9"/>8. Orlaivio skrydis valdomoje oro erdvėje be atitinkamo leidimo, kai leidimas reikalingas,</text:p>
      <text:p text:style-name="P644"><text:span text:style-name="T645">užtraukia baudą nuo<text:s/></text:span><text:span text:style-name="T646">trijų</text:span><text:span text:style-name="T647"><text:s/></text:span><text:span text:style-name="T648">vieno tūkstančio penkių</text:span><text:span text:style-name="T649"><text:s/>šimtų iki<text:s/></text:span><text:span text:style-name="T650">penkių</text:span><text:span text:style-name="T651"><text:s/></text:span><text:span text:style-name="T652">dviejų tūkstančių septynių</text:span><text:span text:style-name="T653"><text:s/>šimtų penkiasdešimt eurų.</text:span></text:p>
      <text:p text:style-name="P654"><text:bookmark-start text:name="part_049b6f4ea3a949ba8fd551163fbb7aed"/><text:bookmark-end text:name="part_049b6f4ea3a949ba8fd551163fbb7aed"/><text:span text:style-name="T655">9. Orlaivio skrydis be specialaus leidimo draudžiamose arba ribojamose zonose</text:span></text:p>
      <text:p text:style-name="P656"><text:span text:style-name="T657">užtraukia baudą nuo</text:span><text:span text:style-name="T658"><text:s/></text:span><text:span text:style-name="T659">trijų</text:span><text:span text:style-name="T660"><text:s/></text:span><text:span text:style-name="T661">vieno tūkstančio penkių</text:span><text:span text:style-name="T662"><text:s/>šimtų iki<text:s/></text:span><text:span text:style-name="T663">penkių</text:span><text:span text:style-name="T664"><text:s/></text:span><text:span text:style-name="T665">dviejų tūkstančių septynių</text:span><text:span text:style-name="T666"><text:s/></text:span><text:span text:style-name="T667">šimtų penkiasdešimt eurų.</text:span></text:p>
      <text:p text:style-name="P668"><text:bookmark-start text:name="part_a8ba9704dcfd4cb0b94e0adf16df7f9c"/><text:bookmark-end text:name="part_a8ba9704dcfd4cb0b94e0adf16df7f9c"/>10. Lazerio spindulio ar kito aukšto intensyvumo šviesos šaltinio tyčinis nukreipimas į skrendantį orlaivį</text:p>
      <text:p text:style-name="P669"><text:span text:style-name="T670">užtraukia baudą nuo<text:s/></text:span><text:span text:style-name="T671">trijų</text:span><text:span text:style-name="T672"><text:s/></text:span><text:span text:style-name="T673">vieno tūkstančio penkių</text:span><text:span text:style-name="T674"><text:s/>šimtų iki<text:s/></text:span><text:span text:style-name="T675">aštuonių</text:span><text:span text:style-name="T676"><text:s/></text:span><text:span text:style-name="T677">keturių tūkstančių dviejų</text:span><text:span text:style-name="T678"><text:s/>šimtų</text:span><text:span text:style-name="T679"><text:s/>penkiasdešimt eurų.</text:span></text:p>
      <text:p text:style-name="P680"><text:bookmark-start text:name="part_a88134b0ff814ad9a6a29cfb139fc6c9"/><text:bookmark-end text:name="part_a88134b0ff814ad9a6a29cfb139fc6c9"/>11. Už šio straipsnio 10 dalyje numatytą administracinį nusižengimą privaloma skirti lazerio spindulį ar kitą aukšto intensyvumo šviesos šaltinį skleidžiančios įrangos konfiskavimą.“</text:p>
      <text:p text:style-name="P681"/>
      <text:p text:style-name="P682">7<text:s/>straipsnis. 395 straipsnio pakeitimas</text:p>
      <text:p text:style-name="P683">Pakeisti 395 straipsnį ir jį išdėstyti taip:</text:p>
      <text:p text:style-name="P684"><text:span text:style-name="T685">„395</text:span><text:span text:style-name="T686"><text:s/></text:span><text:span text:style-name="T687">straipsnis.</text:span><text:span text:style-name="T688"><text:s/></text:span><text:span text:style-name="T689">Bendrųjų oro eismo srautų valdymo taisyklių pažeidimas</text:span></text:p>
      <text:p text:style-name="P690"><text:bookmark-start text:name="part_a20149fa25a344ea94142d9c8900d695"/><text:bookmark-end text:name="part_a20149fa25a344ea94142d9c8900d695"/>Bendrųjų oro eismo srautų valdymo taisyklių pažeidimas</text:p>
      <text:p text:style-name="P691"><text:bookmark-start text:name="part_8f5e780b4ae542529a3e5603707fa161"/><text:bookmark-end text:name="part_8f5e780b4ae542529a3e5603707fa161"/><text:span text:style-name="T692">užtraukia baudą orlaivių naudotojams – asmenims arba juridinių asmenų vadovams nuo<text:s/></text:span><text:span text:style-name="T693">vieno šimto</text:span><text:span text:style-name="T694"><text:s/>keturiasdešimt</text:span><text:span text:style-name="T695"><text:s/></text:span><text:span text:style-name="T696">devynių šimtų devyniasdešimt</text:span><text:span text:style-name="T697"><text:s/>iki<text:s/></text:span><text:span text:style-name="T698">šešių</text:span><text:span text:style-name="T699"><text:s/></text:span><text:span text:style-name="T700">keturių tūkstančių dviejų</text:span><text:span text:style-name="T701"><text:s/></text:span><text:span text:style-name="T702">šimtų eurų ir oro navigacijos paslaugų teikėjų vadovams, oro uostus valdančių įmonių vadovams, koordinuojamų oro uostų laiko tarpsnių koordinatoriams</text:span><text:span text:style-name="T703"><text:s/></text:span><text:span text:style-name="T704">– asmenims arba juridinių asmenų vadovams nuo<text:s/></text:span><text:span text:style-name="T705">trijų</text:span><text:span text:style-name="T706"><text:s/></text:span><text:span text:style-name="T707">dviejų tūkstančių dviejų</text:span><text:span text:style-name="T708"><text:s/></text:span><text:span text:style-name="T709">šimtų iki<text:s/></text:span><text:span text:style-name="T710">aštuonių šimtų penkiasdešimt</text:span><text:span text:style-name="T711"><text:s/></text:span><text:span text:style-name="T712">šešių tūkstančių</text:span><text:span text:style-name="T713"><text:s/>eurų.“</text:span></text:p>
      <text:p text:style-name="P714"/>
      <text:p text:style-name="P715">8<text:s/>straipsnis. 396 straipsnio pakeitimas</text:p>
      <text:p text:style-name="P716">Pakeisti 396 straipsnį ir jį išdėstyti taip:</text:p>
      <text:p text:style-name="P717"><text:span text:style-name="T718">„396</text:span><text:span text:style-name="T719"><text:s/></text:span><text:span text:style-name="T720">straipsnis.</text:span><text:span text:style-name="T721"><text:s/></text:span><text:span text:style-name="T722">Nepranešimas apie įvykusią civilinės aviacijos avariją, pavojingą incidentą ar kitą aviacijos įvykį</text:span></text:p>
      <text:p text:style-name="P723"><text:bookmark-start text:name="part_dd14d67a185348f7abecfa6cb50234c4"/><text:bookmark-start text:name="_Hlk144892238"/><text:bookmark-end text:name="part_dd14d67a185348f7abecfa6cb50234c4"/>Nepranešimas nustatyta tvarka kompetentingai institucijai apie įvykusią civilinės aviacijos avariją, pavojingą incidentą ar kitą aviacijos įvykį<text:bookmark-end text:name="_Hlk144892238"/></text:p>
      <text:p text:style-name="P724"><text:bookmark-start text:name="part_84a03198903c4c468c62aae4c3447364"/><text:bookmark-end text:name="part_84a03198903c4c468c62aae4c3447364"/><text:span text:style-name="T725">užtraukia baudą asmenims nuo<text:s/></text:span><text:span text:style-name="T726">vieno</text:span><text:span text:style-name="T727"><text:s/>šimto keturiasdešimt</text:span><text:span text:style-name="T728"><text:s/></text:span><text:span text:style-name="T729">dviejų šimtų</text:span><text:span text:style-name="T730"><text:s/>aštuoniasdešimt</text:span><text:span text:style-name="T731"><text:s/></text:span><text:span text:style-name="T732">iki<text:s/></text:span><text:span text:style-name="T733">trijų</text:span><text:span text:style-name="T734"><text:s/></text:span><text:span text:style-name="T735">šešių</text:span><text:span text:style-name="T736"><text:s/></text:span><text:span text:style-name="T737">šimtų eurų ir juridinių asmenų vadovams ar kitiems atsakingiems asmenims – nuo<text:s/></text:span><text:span text:style-name="T738">penkių šimtų</text:span><text:span text:style-name="T739"><text:s/></text:span><text:span text:style-name="T740">vieno tūkstančio</text:span><text:span text:style-name="T741"><text:s/>iki<text:s/></text:span><text:span text:style-name="T742">dviejų</text:span><text:span text:style-name="T743"><text:s/></text:span><text:span text:style-name="T744">penkių</text:span><text:span text:style-name="T745"><text:s/></text:span><text:span text:style-name="T746">tūkstančių<text:s/></text:span><text:span text:style-name="T747">penkių šimtų</text:span><text:span text:style-name="T748"><text:s/>eurų.“</text:span></text:p>
      <text:p text:style-name="P749"><text:bookmark-start text:name="part_143bb7d7cd64414aa78c6cca37e29a93"/><text:bookmark-start text:name="part_e6166190cfd84a39ae1b660dd3fdc6f2"/><text:bookmark-end text:name="part_143bb7d7cd64414aa78c6cca37e29a93"/><text:bookmark-end text:name="part_e6166190cfd84a39ae1b660dd3fdc6f2"/></text:p>
      <text:p text:style-name="P750"><text:bookmark-start text:name="part_fdb5e04b06014848be5cd68fee4dfbef"/><text:bookmark-start text:name="part_a3c882a0580c4ba3ab9637ef364ac98d"/><text:bookmark-start text:name="part_f0ab7428e60e46298c41c95c8132273d"/><text:bookmark-start text:name="part_9655d11b323341f59cd87969bcc98820"/><text:bookmark-start text:name="part_0725b8faa0f24fd0b11f12158fa7e042"/><text:bookmark-start text:name="part_55ecde7a5581430eaf5f4130b144e910"/><text:bookmark-start text:name="part_2118617bec8943f4b615472daf1d88a5"/><text:bookmark-start text:name="part_227f0e5d15b2490a9d8e124299a3a2f8"/><text:bookmark-end text:name="part_fdb5e04b06014848be5cd68fee4dfbef"/><text:bookmark-end text:name="part_a3c882a0580c4ba3ab9637ef364ac98d"/><text:bookmark-end text:name="part_f0ab7428e60e46298c41c95c8132273d"/><text:bookmark-end text:name="part_9655d11b323341f59cd87969bcc98820"/><text:bookmark-end text:name="part_0725b8faa0f24fd0b11f12158fa7e042"/><text:bookmark-end text:name="part_55ecde7a5581430eaf5f4130b144e910"/><text:bookmark-end text:name="part_2118617bec8943f4b615472daf1d88a5"/><text:bookmark-end text:name="part_227f0e5d15b2490a9d8e124299a3a2f8"/>9<text:s/>straipsnis. 443 straipsnio pakeitimas</text:p>
      <text:p text:style-name="P751">Pakeisti 443 straipsnį ir jį išdėstyti taip:</text:p>
      <text:p text:style-name="P752"><text:span text:style-name="T753">„443</text:span><text:span text:style-name="T754"><text:s/></text:span><text:span text:style-name="T755">straipsnis.</text:span><text:span text:style-name="T756"><text:s/></text:span><text:span text:style-name="T757">Aviacijos saugumo reikalavimų pažeidimas</text:span></text:p>
      <text:p text:style-name="P758"><text:bookmark-start text:name="part_53ad2fd213e04b8da3ef9465357da38c"/><text:bookmark-end text:name="part_53ad2fd213e04b8da3ef9465357da38c"/>1. Nustatytų aviacijos saugumo reikalavimų pažeidimas</text:p>
      <text:p text:style-name="P759"><text:span text:style-name="T760">užtraukia baudą</text:span><text:span text:style-name="T761"><text:s/></text:span><text:span text:style-name="T762">juridinių asmenų vadovams ar kitiems atsakingiems asmenims nuo<text:s/></text:span><text:span text:style-name="T763">trijų šimtų</text:span><text:span text:style-name="T764"><text:s/></text:span><text:span text:style-name="T765">vieno tūkstančio</text:span><text:span text:style-name="T766"><text:s/>iki<text:s/></text:span><text:span text:style-name="T767">aštuonių</text:span><text:span text:style-name="T768"><text:s/></text:span><text:span text:style-name="T769">dviejų tūkstančių devynių</text:span><text:span text:style-name="T770"><text:s/></text:span><text:span text:style-name="T771">šimtų<text:s/></text:span><text:span text:style-name="T772">penkiasdešimt</text:span><text:span text:style-name="T773"><text:s/>eurų.</text:span></text:p>
      <text:p text:style-name="P774"><text:bookmark-start text:name="part_2587cfe568fb45dc94fb49b385313999"/><text:bookmark-end text:name="part_2587cfe568fb45dc94fb49b385313999"/>2. Šio straipsnio 1 dalyje numatytas administracinis nusižengimas, padarytas pakartotinai,</text:p>
      <text:p text:style-name="P775"><text:span text:style-name="T776">užtraukia baudą nuo<text:s/></text:span><text:span text:style-name="T777">aštuonių</text:span><text:span text:style-name="T778"><text:s/></text:span><text:span text:style-name="T779">dviejų tūkstančių devynių</text:span><text:span text:style-name="T780"><text:s/></text:span><text:span text:style-name="T781">šimtų<text:s/></text:span><text:span text:style-name="T782">penkiasdešimt</text:span><text:span text:style-name="T783"><text:s/>iki<text:s/></text:span><text:span text:style-name="T784">vieno</text:span><text:span text:style-name="T785"><text:s/>tūkstančio<text:s/></text:span><text:span text:style-name="T786">septynių šimtų penkiasdešimt</text:span><text:span text:style-name="T787"><text:s/></text:span><text:span text:style-name="T788">šešių tūkstančių</text:span><text:span text:style-name="T789"><text:s/></text:span><text:span text:style-name="T790">eurų.“</text:span></text:p>
      <text:p text:style-name="P791"/>
      <text:p text:style-name="P792">10<text:s/>straipsnis.<text:s/>589 straipsnio pakeitimas</text:p>
      <text:p text:style-name="P793">1. Pakeisti 589 straipsnio 34 punktą ir jį išdėstyti taip:</text:p>
      <text:p text:style-name="P794"><text:span text:style-name="T795">„</text:span><text:span text:style-name="T796">34) Karo policijos – dėl šio kodekso 45 straipsnio 4 dalyje, 46 straipsnio 3 dalyje, 71, 108 </text:span><text:span text:style-name="T797">straipsniuose, 385 straipsnio 4, 5 dalyse, 393 straipsnio 2, 3,</text:span><text:span text:style-name="T798"><text:s/></text:span><text:span text:style-name="T799">4, 5, 6, 7,<text:s/></text:span><text:span text:style-name="T800">8, 9</text:span><text:span text:style-name="T801"><text:s/></text:span><text:span text:style-name="T802">dalyse, 416, 417, 420, 422, 423, 424 straipsniuose, 426 straipsnio 1, 2, 3, 5 dalyse, 427, 431, 481, 505</text:span><text:span text:style-name="T803">2</text:span><text:span text:style-name="T804"><text:s/></text:span><text:span text:style-name="T805">straipsniuose, 506 straipsnio 3, 4, 4</text:span><text:span text:style-name="T806">1</text:span><text:span text:style-name="T807"><text:s/></text:span><text:span text:style-name="T808">dalyse, 508 straipsnyje, 526 straipsnio 3 dalyje, 526</text:span><text:span text:style-name="T809">1</text:span><text:span text:style-name="T810">,</text:span><text:span text:style-name="T811"><text:s/></text:span><text:span text:style-name="T812">556, 557, 557</text:span><text:span text:style-name="T813">1</text:span><text:span text:style-name="T814">, 562</text:span><text:span text:style-name="T815"> straipsniuose numatytų administracinių nusižengimų</text:span><text:span text:style-name="T816">;</text:span><text:span text:style-name="T817">“</text:span><text:span text:style-name="T818">.</text:span></text:p>
      <text:p text:style-name="P819"/>
      <text:p text:style-name="P820"><text:span text:style-name="T821">11</text:span><text:span text:style-name="T822"><text:s/></text:span><text:span text:style-name="T823">straipsnis.</text:span><text:span text:style-name="T824"><text:s/></text:span><text:span text:style-name="T825">Įstatymo įsigaliojimas</text:span></text:p>
      <text:p text:style-name="P826"><text:bookmark-start text:name="part_8d662e874e8f4945aaec4a8997b4d351"/><text:bookmark-end text:name="part_8d662e874e8f4945aaec4a8997b4d351"/>Šis įstatymas įsigalioja<text:s/>2024 m.<text:s/>sausio<text:s/>1 d.</text:p>
      <text:p text:style-name="P827"/>
      <text:p text:style-name="P828"/>
      <text:p text:style-name="P829"><text:span text:style-name="T830">Skelbiu šį Lietuvos Respublikos Seimo priimtą įstatymą.</text:span></text:p>
      <text:p text:style-name="P831"/>
      <text:p text:style-name="P832"/>
      <text:p text:style-name="P833"><text:span text:style-name="T8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Revision" style:display-name="Revision" style:family="paragraph">
      <style:paragraph-properties style:vertical-align="auto" fo:margin-bottom="0in" fo:line-height="100%"/>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rijus Stukėnas</meta:initial-creator>
    <dc:creator>adlibuser</dc:creator>
    <meta:creation-date>2023-12-07T06:49:00Z</meta:creation-date>
    <dc:date>2023-12-07T06:49:00Z</dc:date>
    <meta:print-date>2023-11-29T12:56:00Z</meta:print-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244" meta:word-count="1981" meta:character-count="15169" meta:row-count="746" meta:non-whitespace-character-count="13432"/>
  </office:meta>
</office:document-meta>
</file>