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2">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3">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language-asian="en" style:country-asian="US"/>
    </style:style>
    <style:style style:name="P24" style:parent-style-name="Normal" style:family="paragraph">
      <style:paragraph-properties fo:text-align="center"/>
      <style:text-properties fo:font-weight="bold" style:font-weight-asian="bold" fo:text-transform="uppercase" fo:font-size="6pt" style:font-size-asian="6pt" style:font-size-complex="6pt"/>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text-properties fo:text-transform="uppercase"/>
    </style:style>
    <style:style style:name="P28" style:parent-style-name="Normal" style:family="paragraph">
      <style:paragraph-properties fo:text-align="center"/>
      <style:text-properties fo:text-transform="uppercase"/>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line-height-at-least="0.25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style:font-weight-complex="bold"/>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font-size-complex="12pt" fo:language="lt" fo:country="LT"/>
    </style:style>
    <style:style style:name="T38" style:parent-style-name="DefaultParagraphFont" style:family="text">
      <style:text-properties fo:font-weight="bold" style:font-weight-asian="bold" style:font-weight-complex="bold" fo:color="#000000" style:font-size-complex="12pt" fo:language="lt" fo:country="LT"/>
    </style:style>
    <style:style style:name="T39" style:parent-style-name="DefaultParagraphFont" style:family="text">
      <style:text-properties fo:color="#000000" style:font-size-complex="12pt" fo:language="lt" fo:country="LT"/>
    </style:style>
    <style:style style:name="T40" style:parent-style-name="DefaultParagraphFont" style:family="text">
      <style:text-properties fo:font-weight="bold" style:font-weight-asian="bold" style:font-weight-complex="bold" fo:text-transform="uppercase" fo:color="#212121"/>
    </style:style>
    <style:style style:name="T41" style:parent-style-name="DefaultParagraphFont" style:family="text">
      <style:text-properties fo:font-weight="bold" style:font-weight-asian="bold" style:font-weight-complex="bold" fo:text-transform="uppercase" fo:color="#212121" fo:language="lt" fo:country="LT"/>
    </style:style>
    <style:style style:name="T42" style:parent-style-name="DefaultParagraphFont" style:family="text">
      <style:text-properties fo:font-weight="bold" style:font-weight-asian="bold" style:font-weight-complex="bold" fo:text-transform="uppercase" fo:color="#212121"/>
    </style:style>
    <style:style style:name="T43" style:parent-style-name="DefaultParagraphFont" style:family="text">
      <style:text-properties fo:font-weight="bold" style:font-weight-asian="bold" style:font-weight-complex="bold" fo:text-transform="uppercase" fo:color="#000000" fo:background-color="#FFFFFF"/>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center" style:line-height-at-least="0.2083in"/>
      <style:text-properties fo:color="#000000" style:font-size-complex="12pt"/>
    </style:style>
    <style:style style:name="P48" style:parent-style-name="Projektas" style:family="paragraph">
      <style:paragraph-properties fo:text-align="start" fo:text-indent="0in"/>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P53" style:parent-style-name="Normal" style:family="paragraph">
      <style:paragraph-properties fo:text-align="center"/>
      <style:text-properties style:font-weight-complex="bold" fo:font-size="11pt" style:font-size-asian="11pt" style:font-size-complex="11pt"/>
    </style:style>
    <style:style style:name="P54" style:parent-style-name="Normal" style:family="paragraph">
      <style:paragraph-properties fo:text-align="justify" fo:margin-top="0.0833in" fo:margin-bottom="0.0833in" fo:line-height="0.25in" fo:margin-left="0.7875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style:rfc-language-tag="es-ES_tradnl" fo:language="es"/>
    </style:style>
    <style:style style:name="T57" style:parent-style-name="DefaultParagraphFont" style:family="text">
      <style:text-properties style:rfc-language-tag="es-ES_tradnl" fo:language="es"/>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T60" style:parent-style-name="DefaultParagraphFont" style:family="text">
      <style:text-properties style:rfc-language-tag="es-ES_tradnl" fo:language="es"/>
    </style:style>
    <style:style style:name="T61" style:parent-style-name="DefaultParagraphFont" style:family="text">
      <style:text-properties style:rfc-language-tag="es-ES_tradnl" fo:language="es"/>
    </style:style>
    <style:style style:name="T62" style:parent-style-name="DefaultParagraphFont" style:family="text">
      <style:text-properties style:rfc-language-tag="es-ES_tradnl" fo:language="es"/>
    </style:style>
    <style:style style:name="T63" style:parent-style-name="DefaultParagraphFont" style:family="text">
      <style:text-properties style:rfc-language-tag="es-ES_tradnl" fo:language="es"/>
    </style:style>
    <style:style style:name="T64" style:parent-style-name="DefaultParagraphFont" style:family="text">
      <style:text-properties style:rfc-language-tag="es-ES_tradnl" fo:language="es"/>
    </style:style>
    <style:style style:name="T65" style:parent-style-name="DefaultParagraphFont" style:family="text">
      <style:text-properties fo:color="#000000"/>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T71" style:parent-style-name="DefaultParagraphFont" style:family="text">
      <style:text-properties fo:color="#000000"/>
    </style:style>
    <style:style style:name="T72" style:parent-style-name="DefaultParagraphFont" style:family="text">
      <style:text-properties style:rfc-language-tag="es-ES_tradnl" fo:language="es"/>
    </style:style>
    <style:style style:name="T73" style:parent-style-name="DefaultParagraphFont" style:family="text">
      <style:text-properties style:rfc-language-tag="es-ES_tradnl" fo:language="es"/>
    </style:style>
    <style:style style:name="T74" style:parent-style-name="DefaultParagraphFont" style:family="text">
      <style:text-properties style:rfc-language-tag="es-ES_tradnl" fo:language="es"/>
    </style:style>
    <style:style style:name="T75" style:parent-style-name="DefaultParagraphFont" style:family="text">
      <style:text-properties style:font-name-asian="Calibri" fo:color="#000000" style:font-size-complex="12pt" fo:language="lt" fo:country="LT"/>
    </style:style>
    <style:style style:name="T76" style:parent-style-name="DefaultParagraphFont" style:family="text">
      <style:text-properties style:font-name-asian="Calibri" fo:font-weight="bold" style:font-weight-asian="bold" fo:color="#000000" style:font-size-complex="12pt" fo:language="lt" fo:country="LT"/>
    </style:style>
    <style:style style:name="T77" style:parent-style-name="DefaultParagraphFont" style:family="text">
      <style:text-properties style:font-name-asian="Calibri" fo:color="#000000" style:font-size-complex="12pt" fo:language="lt" fo:country="LT"/>
    </style:style>
    <style:style style:name="T78" style:parent-style-name="DefaultParagraphFont" style:family="text">
      <style:text-properties style:font-name-asian="Calibri" fo:color="#000000" style:font-size-complex="12pt" fo:language="lt" fo:country="LT"/>
    </style:style>
    <style:style style:name="P79" style:parent-style-name="Dalyviai" style:family="paragraph">
      <style:paragraph-properties fo:line-height="150%" fo:margin-left="0.75in" fo:text-indent="0in">
        <style:tab-stops/>
      </style:paragraph-properties>
    </style:style>
    <style:style style:name="P80" style:parent-style-name="Normal" style:family="paragraph">
      <style:paragraph-properties fo:keep-with-next="always" fo:text-align="justify" fo:text-indent="0.5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P83" style:parent-style-name="Normal" style:family="paragraph">
      <style:paragraph-properties fo:keep-with-next="always" fo:text-indent="0.5in"/>
      <style:text-properties fo:font-weight="bold" style:font-weight-asian="bold" style:font-weight-complex="bold"/>
    </style:style>
    <style:style style:name="P84" style:parent-style-name="Normal" style:family="paragraph">
      <style:paragraph-properties fo:keep-with-next="always" fo:text-indent="0.5in"/>
      <style:text-properties fo:font-weight="bold" style:font-weight-asian="bold" style:font-weight-complex="bold"/>
    </style:style>
    <style:style style:name="TableColumn86" style:family="table-column">
      <style:table-column-properties style:column-width="0.3909in" style:use-optimal-column-width="false"/>
    </style:style>
    <style:style style:name="TableColumn87" style:family="table-column">
      <style:table-column-properties style:column-width="1.3715in" style:use-optimal-column-width="false"/>
    </style:style>
    <style:style style:name="TableColumn88" style:family="table-column">
      <style:table-column-properties style:column-width="0.4673in" style:use-optimal-column-width="false"/>
    </style:style>
    <style:style style:name="TableColumn89" style:family="table-column">
      <style:table-column-properties style:column-width="0.4673in" style:use-optimal-column-width="false"/>
    </style:style>
    <style:style style:name="TableColumn90" style:family="table-column">
      <style:table-column-properties style:column-width="0.4673in" style:use-optimal-column-width="false"/>
    </style:style>
    <style:style style:name="TableColumn91" style:family="table-column">
      <style:table-column-properties style:column-width="0.3902in" style:use-optimal-column-width="false"/>
    </style:style>
    <style:style style:name="TableColumn92" style:family="table-column">
      <style:table-column-properties style:column-width="4.1201in" style:use-optimal-column-width="false"/>
    </style:style>
    <style:style style:name="TableColumn93" style:family="table-column">
      <style:table-column-properties style:column-width="0.984in" style:use-optimal-column-width="false"/>
    </style:style>
    <style:style style:name="TableColumn94" style:family="table-column">
      <style:table-column-properties style:column-width="1.8743in" style:use-optimal-column-width="false"/>
    </style:style>
    <style:style style:name="Table85" style:family="table">
      <style:table-properties style:width="10.5333in" fo:margin-left="0in" table:align="center"/>
    </style:style>
    <style:style style:name="TableRow95" style:family="table-row">
      <style:table-row-properties style:min-row-height="0.3277in" style:use-optimal-row-height="false" fo:keep-together="alway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glyph-orientation-vertical="0" style:vertical-align="middle" fo:padding-top="0in" fo:padding-left="0.075in" fo:padding-bottom="0in" fo:padding-right="0.075in"/>
    </style:style>
    <style:style style:name="P10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paragraph-properties fo:text-align="center"/>
      <style:text-properties fo:font-size="11pt" style:font-size-asian="11pt" style:font-size-complex="11pt"/>
    </style:style>
    <style:style style:name="TableRow112" style:family="table-row">
      <style:table-row-properties style:min-row-height="0.402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5"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T123" style:parent-style-name="DefaultParagraphFont" style:family="text">
      <style:text-properties fo:language="lt" fo:country="LT"/>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5"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5"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5"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5" style:family="paragraph">
      <style:paragraph-properties fo:text-align="center"/>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background-color="#FFFFFF"/>
    </style:style>
    <style:style style:name="T134" style:parent-style-name="DefaultParagraphFont" style:family="text">
      <style:text-properties fo:font-weight="bold" style:font-weight-asian="bold" style:font-weight-complex="bold" fo:color="#000000" style:font-size-complex="12pt" fo:language="lt" fo:country="LT"/>
    </style:style>
    <style:style style:name="T135" style:parent-style-name="DefaultParagraphFont" style:family="text">
      <style:text-properties fo:color="#000000" style:font-size-complex="12pt" fo:language="lt" fo:country="LT"/>
    </style:style>
    <style:style style:name="T136" style:parent-style-name="DefaultParagraphFont" style:family="text">
      <style:text-properties fo:font-weight="bold" style:font-weight-asian="bold" style:font-weight-complex="bold" fo:color="#000000" style:font-size-complex="12pt" fo:language="lt" fo:country="LT"/>
    </style:style>
    <style:style style:name="T137" style:parent-style-name="DefaultParagraphFont" style:family="text">
      <style:text-properties fo:color="#000000" style:font-size-complex="12pt" fo:language="lt" fo:country="LT"/>
    </style:style>
    <style:style style:name="P138" style:parent-style-name="Normal" style:family="paragraph">
      <style:paragraph-properties fo:text-align="justify"/>
    </style:style>
    <style:style style:name="T139" style:parent-style-name="DefaultParagraphFont" style:family="text">
      <style:text-properties fo:color="#000000" style:font-size-complex="12pt" fo:language="lt" fo:country="LT"/>
    </style:style>
    <style:style style:name="P140" style:parent-style-name="Normal" style:family="paragraph">
      <style:paragraph-properties fo:text-align="justify"/>
    </style:style>
    <style:style style:name="T141" style:parent-style-name="DefaultParagraphFont" style:family="text">
      <style:text-properties fo:color="#000000" fo:font-size="13.5pt" style:font-size-asian="13.5pt" style:font-size-complex="13.5pt" fo:language="lt" fo:country="LT"/>
    </style:style>
    <style:style style:name="T142" style:parent-style-name="DefaultParagraphFont" style:family="text">
      <style:text-properties fo:font-weight="bold" style:font-weight-asian="bold" style:font-weight-complex="bold" fo:color="#000000" style:font-size-complex="12pt" fo:language="lt" fo:country="LT"/>
    </style:style>
    <style:style style:name="T143" style:parent-style-name="DefaultParagraphFont" style:family="text">
      <style:text-properties fo:color="#000000" style:font-size-complex="12pt" fo:language="lt" fo:country="L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fo:language="lt" fo:country="LT"/>
    </style:style>
    <style:style style:name="T146" style:parent-style-name="DefaultParagraphFont" style:family="text">
      <style:text-properties fo:color="#000000" style:text-position="super 66.6%" style:font-size-complex="12pt" fo:language="lt" fo:country="LT"/>
    </style:style>
    <style:style style:name="T147" style:parent-style-name="DefaultParagraphFont" style:family="text">
      <style:text-properties fo:color="#000000" style:font-size-complex="12pt" fo:language="lt" fo:country="LT"/>
    </style:style>
    <style:style style:name="T148" style:parent-style-name="DefaultParagraphFont" style:family="text">
      <style:text-properties fo:font-weight="bold" style:font-weight-asian="bold" style:font-weight-complex="bold" fo:color="#000000" style:font-size-complex="12pt" fo:language="lt" fo:country="LT"/>
    </style:style>
    <style:style style:name="T149" style:parent-style-name="DefaultParagraphFont" style:family="text">
      <style:text-properties fo:color="#000000" style:font-size-complex="12pt" fo:language="lt" fo:country="LT"/>
    </style:style>
    <style:style style:name="T150" style:parent-style-name="DefaultParagraphFont" style:family="text">
      <style:text-properties fo:color="#000000" fo:font-size="13.5pt" style:font-size-asian="13.5pt" style:font-size-complex="13.5pt" fo:language="lt" fo:country="LT"/>
    </style:style>
    <style:style style:name="T151" style:parent-style-name="DefaultParagraphFont" style:family="text">
      <style:text-properties fo:color="#000000" style:font-size-complex="12pt" fo:language="lt" fo:country="LT"/>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153" style:parent-style-name="DefaultParagraphFont" style:family="text">
      <style:text-properties fo:color="#000000" style:font-size-complex="12pt" fo:language="lt" fo:country="LT"/>
    </style:style>
    <style:style style:name="T154" style:parent-style-name="DefaultParagraphFont" style:family="text">
      <style:text-properties fo:font-weight="bold" style:font-weight-asian="bold" style:font-weight-complex="bold" fo:color="#000000" style:font-size-complex="12pt" fo:language="lt" fo:country="LT"/>
    </style:style>
    <style:style style:name="T155" style:parent-style-name="DefaultParagraphFont" style:family="text">
      <style:text-properties fo:font-weight="bold" style:font-weight-asian="bold" style:font-weight-complex="bold" fo:color="#000000" fo:font-size="13.5pt" style:font-size-asian="13.5pt" style:font-size-complex="13.5pt" fo:language="lt" fo:country="LT"/>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9" style:parent-style-name="DefaultParagraphFont" style:family="text">
      <style:text-properties fo:color="#000000"/>
    </style:style>
    <style:style style:name="P160" style:parent-style-name="Normal" style:family="paragraph">
      <style:paragraph-properties fo:text-align="justify" fo:background-color="#FFFFFF"/>
      <style:text-properties fo:color="#000000" style:font-size-complex="12pt" fo:language="lt" fo:country="LT"/>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5" style:family="paragraph">
      <style:text-properties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weight="bold" style:font-weight-asian="bold"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weight="bold" style:font-weight-asian="bold"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weight="bold" style:font-weight-asian="bold"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5" style:family="paragraph">
      <style:paragraph-properties fo:text-align="center"/>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fo:language="lt" fo:country="LT"/>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5" style:family="paragraph">
      <style:paragraph-properties fo:text-align="center"/>
      <style:text-properties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5"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5"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5" style:family="paragraph">
      <style:paragraph-properties fo:text-align="center"/>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style:font-weight-complex="bold" fo:color="#000000" style:font-size-complex="12pt" fo:language="lt" fo:country="LT"/>
    </style:style>
    <style:style style:name="T212" style:parent-style-name="DefaultParagraphFont" style:family="text">
      <style:text-properties fo:color="#000000" style:font-size-complex="12pt" fo:language="lt" fo:country="LT"/>
    </style:style>
    <style:style style:name="T213" style:parent-style-name="DefaultParagraphFont" style:family="text">
      <style:text-properties fo:font-weight="bold" style:font-weight-asian="bold" style:font-weight-complex="bold" fo:color="#000000" style:font-size-complex="12pt" fo:language="lt" fo:country="LT"/>
    </style:style>
    <style:style style:name="T214" style:parent-style-name="DefaultParagraphFont" style:family="text">
      <style:text-properties fo:color="#000000" style:font-size-complex="12pt" fo:language="lt" fo:country="LT"/>
    </style:style>
    <style:style style:name="P215" style:parent-style-name="Normal" style:family="paragraph">
      <style:paragraph-properties fo:text-align="justify"/>
    </style:style>
    <style:style style:name="T216" style:parent-style-name="DefaultParagraphFont" style:family="text">
      <style:text-properties fo:color="#000000" style:font-size-complex="12pt" fo:language="lt" fo:country="LT"/>
    </style:style>
    <style:style style:name="T217" style:parent-style-name="DefaultParagraphFont" style:family="text">
      <style:text-properties fo:color="#000000" style:font-size-complex="12pt" fo:language="lt" fo:country="LT"/>
    </style:style>
    <style:style style:name="T218" style:parent-style-name="DefaultParagraphFont" style:family="text">
      <style:text-properties fo:color="#000000" style:font-size-complex="12pt" fo:language="lt" fo:country="L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style:font-weight-complex="bold" fo:color="#000000" style:font-size-complex="12pt" fo:language="lt" fo:country="L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style:font-weight-complex="bold" fo:color="#000000" style:font-size-complex="12pt" fo:language="lt" fo:country="LT"/>
    </style:style>
    <style:style style:name="T223" style:parent-style-name="DefaultParagraphFont" style:family="text">
      <style:text-properties fo:color="#000000" style:font-size-complex="12pt" fo:language="lt" fo:country="LT"/>
    </style:style>
    <style:style style:name="P224" style:parent-style-name="Normal" style:family="paragraph">
      <style:paragraph-properties fo:text-align="justify"/>
    </style:style>
    <style:style style:name="T225" style:parent-style-name="DefaultParagraphFont" style:family="text">
      <style:text-properties fo:color="#000000" style:font-size-complex="12pt" fo:language="lt" fo:country="LT"/>
    </style:style>
    <style:style style:name="T226" style:parent-style-name="DefaultParagraphFont" style:family="text">
      <style:text-properties fo:color="#000000" style:text-position="super 66.6%" style:font-size-complex="12pt" fo:language="lt" fo:country="LT"/>
    </style:style>
    <style:style style:name="T227" style:parent-style-name="DefaultParagraphFont" style:family="text">
      <style:text-properties fo:color="#000000" style:font-size-complex="12pt" fo:language="lt" fo:country="LT"/>
    </style:style>
    <style:style style:name="T228" style:parent-style-name="DefaultParagraphFont" style:family="text">
      <style:text-properties fo:font-weight="bold" style:font-weight-asian="bold" style:font-weight-complex="bold" fo:color="#000000" style:font-size-complex="12pt" fo:language="lt" fo:country="LT"/>
    </style:style>
    <style:style style:name="T229" style:parent-style-name="DefaultParagraphFont" style:family="text">
      <style:text-properties fo:color="#000000" style:font-size-complex="12pt" fo:language="lt" fo:country="LT"/>
    </style:style>
    <style:style style:name="T2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231" style:parent-style-name="DefaultParagraphFont" style:family="text">
      <style:text-properties fo:font-weight="bold" style:font-weight-asian="bold" style:font-weight-complex="bold" fo:color="#000000" style:font-size-complex="12pt" fo:language="lt" fo:country="LT"/>
    </style:style>
    <style:style style:name="T2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233" style:parent-style-name="DefaultParagraphFont" style:family="text">
      <style:text-properties fo:color="#000000" style:font-size-complex="12pt" fo:language="lt" fo:country="LT"/>
    </style:style>
    <style:style style:name="P234" style:parent-style-name="Normal" style:family="paragraph">
      <style:paragraph-properties fo:text-align="justify" fo:text-indent="0.1576in" fo:background-color="#FFFFFF"/>
    </style:style>
    <style:style style:name="T235" style:parent-style-name="DefaultParagraphFont" style:family="text">
      <style:text-properties fo:font-weight="bold" style:font-weight-asian="bold" style:font-weight-complex="bold" fo:color="#000000" style:font-size-complex="12pt" fo:language="lt" fo:country="LT"/>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5" style:family="paragraph">
      <style:paragraph-properties fo:text-align="center"/>
      <style:text-properties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weight="bold" style:font-weight-asian="bold"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weight="bold" style:font-weight-asian="bold" fo:font-size="12pt" style:font-size-asian="12pt" style:font-size-complex="12pt"/>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weight="bold" style:font-weight-asian="bold"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5" style:family="paragraph">
      <style:paragraph-properties fo:text-align="center"/>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fo:language="lt" fo:country="LT"/>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5" style:family="paragraph">
      <style:paragraph-properties fo:text-align="center"/>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5" style:family="paragraph">
      <style:paragraph-properties fo:text-align="center"/>
      <style:text-properties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5" style:family="paragraph">
      <style:paragraph-properties fo:text-align="center"/>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5" style:family="paragraph">
      <style:paragraph-properties fo:text-align="center"/>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style:font-weight-complex="bold" fo:color="#000000" style:font-size-complex="12pt" fo:language="lt" fo:country="LT"/>
    </style:style>
    <style:style style:name="P266" style:parent-style-name="Normal" style:family="paragraph">
      <style:paragraph-properties fo:text-align="justify" fo:margin-left="0.5in" fo:text-indent="-0.25in">
        <style:tab-stops/>
      </style:paragraph-properties>
      <style:text-properties fo:color="#000000" style:font-size-complex="12pt" fo:language="lt" fo:country="LT"/>
    </style:style>
    <style:style style:name="P267" style:parent-style-name="Normal" style:family="paragraph">
      <style:paragraph-properties fo:text-align="justify" fo:margin-left="0.75in" fo:text-indent="-0.25in">
        <style:tab-stops/>
      </style:paragraph-properties>
      <style:text-properties fo:color="#000000" style:font-size-complex="12pt" fo:language="lt" fo:country="LT"/>
    </style:style>
    <style:style style:name="P268" style:parent-style-name="Normal" style:family="paragraph">
      <style:paragraph-properties fo:text-align="justify" fo:margin-left="0.75in" fo:text-indent="-0.25in">
        <style:tab-stops/>
      </style:paragraph-properties>
      <style:text-properties fo:color="#000000" style:font-size-complex="12pt" fo:language="lt" fo:country="LT"/>
    </style:style>
    <style:style style:name="P269" style:parent-style-name="Normal" style:family="paragraph">
      <style:paragraph-properties fo:text-align="justify" fo:margin-bottom="0.1111in" style:line-height-at-least="0.1784in" fo:margin-left="0.75in" fo:text-indent="-0.25in">
        <style:tab-stops/>
      </style:paragraph-properties>
      <style:text-properties fo:color="#000000" style:font-size-complex="12pt" fo:language="lt" fo:country="LT"/>
    </style:style>
    <style:style style:name="P270" style:parent-style-name="Normal" style:family="paragraph">
      <style:paragraph-properties fo:text-align="justify" fo:margin-left="0.75in" fo:text-indent="-0.25in">
        <style:tab-stops/>
      </style:paragraph-properties>
      <style:text-properties fo:color="#000000" style:font-size-complex="12pt" fo:language="lt" fo:country="LT"/>
    </style:style>
    <style:style style:name="P271" style:parent-style-name="Normal" style:family="paragraph">
      <style:paragraph-properties fo:text-align="justify" fo:margin-left="0.75in" fo:text-indent="-0.25in">
        <style:tab-stops/>
      </style:paragraph-properties>
      <style:text-properties fo:color="#000000" style:font-size-complex="12pt" fo:language="lt" fo:country="LT"/>
    </style:style>
    <style:style style:name="P272" style:parent-style-name="Normal" style:family="paragraph">
      <style:paragraph-properties fo:text-align="justify"/>
      <style:text-properties fo:color="#000000" style:font-size-complex="12pt" fo:language="lt" fo:country="LT"/>
    </style:style>
    <style:style style:name="P273" style:parent-style-name="Normal" style:family="paragraph">
      <style:paragraph-properties fo:text-align="justify" fo:margin-left="0.5in" fo:text-indent="-0.25in">
        <style:tab-stops/>
      </style:paragraph-properties>
      <style:text-properties fo:color="#000000" style:font-size-complex="12pt" fo:language="lt" fo:country="LT"/>
    </style:style>
    <style:style style:name="P274" style:parent-style-name="Normal" style:family="paragraph">
      <style:paragraph-properties fo:text-align="justify" fo:margin-left="0.75in" fo:text-indent="-0.25in">
        <style:tab-stops/>
      </style:paragraph-properties>
      <style:text-properties fo:color="#000000" style:font-size-complex="12pt" fo:language="lt" fo:country="LT"/>
    </style:style>
    <style:style style:name="P275" style:parent-style-name="Normal" style:family="paragraph">
      <style:paragraph-properties fo:text-align="justify" fo:margin-left="0.75in" fo:text-indent="-0.25in">
        <style:tab-stops/>
      </style:paragraph-properties>
      <style:text-properties fo:color="#000000" style:font-size-complex="12pt" fo:language="lt" fo:country="LT"/>
    </style:style>
    <style:style style:name="P276" style:parent-style-name="Normal" style:family="paragraph">
      <style:paragraph-properties fo:text-align="justify"/>
      <style:text-properties fo:color="#000000" style:font-size-complex="12pt" fo:language="lt" fo:country="LT"/>
    </style:style>
    <style:style style:name="P277" style:parent-style-name="Normal" style:family="paragraph">
      <style:paragraph-properties fo:text-align="justify" fo:margin-left="0.5in" fo:text-indent="-0.25in">
        <style:tab-stops/>
      </style:paragraph-properties>
    </style:style>
    <style:style style:name="T278" style:parent-style-name="DefaultParagraphFont" style:family="text">
      <style:text-properties fo:color="#000000" style:font-size-complex="12pt" fo:language="lt" fo:country="LT"/>
    </style:style>
    <style:style style:name="T279" style:parent-style-name="DefaultParagraphFont" style:family="text">
      <style:text-properties fo:color="#000000" style:text-position="super 66.6%" style:font-size-complex="12pt" fo:language="lt" fo:country="LT"/>
    </style:style>
    <style:style style:name="T280" style:parent-style-name="DefaultParagraphFont" style:family="text">
      <style:text-properties fo:color="#000000" style:font-size-complex="12pt" fo:language="lt" fo:country="L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style:font-weight-complex="bold" fo:color="#000000" style:font-size-complex="12pt" fo:language="lt" fo:country="LT"/>
    </style:style>
    <style:style style:name="P283" style:parent-style-name="Normal" style:family="paragraph">
      <style:paragraph-properties fo:text-align="justify" fo:text-indent="0.3208in"/>
    </style:style>
    <style:style style:name="T284" style:parent-style-name="DefaultParagraphFont" style:family="text">
      <style:text-properties fo:font-weight="bold" style:font-weight-asian="bold" style:font-weight-complex="bold" fo:color="#000000" style:font-size-complex="12pt" fo:language="lt" fo:country="LT"/>
    </style:style>
    <style:style style:name="T285" style:parent-style-name="DefaultParagraphFont" style:family="text">
      <style:text-properties fo:color="#000000" style:font-size-complex="12pt" fo:language="lt" fo:country="LT"/>
    </style:style>
    <style:style style:name="P286" style:parent-style-name="Normal" style:family="paragraph">
      <style:paragraph-properties fo:text-align="justify" fo:text-indent="0.3208in"/>
    </style:style>
    <style:style style:name="T287" style:parent-style-name="DefaultParagraphFont" style:family="text">
      <style:text-properties fo:color="#000000" style:font-size-complex="12pt" fo:language="lt" fo:country="LT"/>
    </style:style>
    <style:style style:name="T288" style:parent-style-name="DefaultParagraphFont" style:family="text">
      <style:text-properties fo:color="#000000" style:text-position="super 66.6%" style:font-size-complex="12pt" fo:language="lt" fo:country="LT"/>
    </style:style>
    <style:style style:name="T289" style:parent-style-name="DefaultParagraphFont" style:family="text">
      <style:text-properties fo:color="#000000" style:font-size-complex="12pt" fo:language="lt" fo:country="LT"/>
    </style:style>
    <style:style style:name="T290" style:parent-style-name="DefaultParagraphFont" style:family="text">
      <style:text-properties fo:font-weight="bold" style:font-weight-asian="bold" style:font-weight-complex="bold" fo:color="#000000" style:font-size-complex="12pt" fo:language="lt" fo:country="LT"/>
    </style:style>
    <style:style style:name="T291" style:parent-style-name="DefaultParagraphFont" style:family="text">
      <style:text-properties fo:color="#000000" style:font-size-complex="12pt" fo:language="lt" fo:country="LT"/>
    </style:style>
    <style:style style:name="T2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293" style:parent-style-name="DefaultParagraphFont" style:family="text">
      <style:text-properties fo:color="#000000" style:font-size-complex="12pt" fo:language="lt" fo:country="LT"/>
    </style:style>
    <style:style style:name="T294" style:parent-style-name="DefaultParagraphFont" style:family="text">
      <style:text-properties fo:font-weight="bold" style:font-weight-asian="bold" style:font-weight-complex="bold" fo:color="#000000" style:font-size-complex="12pt" fo:language="lt" fo:country="LT"/>
    </style:style>
    <style:style style:name="T295" style:parent-style-name="DefaultParagraphFont" style:family="text">
      <style:text-properties fo:color="#000000" style:font-size-complex="12pt" fo:language="lt" fo:country="LT"/>
    </style:style>
    <style:style style:name="T296" style:parent-style-name="DefaultParagraphFont" style:family="text">
      <style:text-properties fo:color="#000000" style:text-position="super 66.6%" style:font-size-complex="12pt" fo:language="lt" fo:country="LT"/>
    </style:style>
    <style:style style:name="T297" style:parent-style-name="DefaultParagraphFont" style:family="text">
      <style:text-properties fo:color="#000000" style:font-size-complex="12pt" fo:language="lt" fo:country="LT"/>
    </style:style>
    <style:style style:name="T298" style:parent-style-name="DefaultParagraphFont" style:family="text">
      <style:text-properties fo:color="#000000" style:text-position="super 66.6%" style:font-size-complex="12pt" fo:language="lt" fo:country="LT"/>
    </style:style>
    <style:style style:name="T299" style:parent-style-name="DefaultParagraphFont" style:family="text">
      <style:text-properties fo:color="#000000" style:font-size-complex="12pt" fo:language="lt" fo:country="LT"/>
    </style:style>
    <style:style style:name="P300" style:parent-style-name="Normal" style:family="paragraph">
      <style:paragraph-properties fo:text-align="justify"/>
      <style:text-properties fo:color="#000000" style:font-size-complex="12pt" fo:language="lt" fo:country="LT"/>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5" style:family="paragraph">
      <style:paragraph-properties fo:text-align="center"/>
      <style:text-properties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5" style:family="paragraph">
      <style:text-properties fo:font-weight="bold" style:font-weight-asian="bold" fo:font-size="12pt" style:font-size-asian="12pt" style:font-size-complex="12pt"/>
    </style:style>
    <style:style style:name="T305" style:parent-style-name="DefaultParagraphFont" style:family="text">
      <style:text-properties fo:font-size="12pt" style:font-size-asian="12pt" style:font-size-complex="12pt"/>
    </style:style>
    <style:style style:name="P306" style:parent-style-name="Pasiūlymai5" style:family="paragraph">
      <style:text-properties fo:font-weight="bold" style:font-weight-asian="bold" fo:font-size="12pt" style:font-size-asian="12pt" style:font-size-complex="12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5"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fo:language="lt" fo:country="LT"/>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5" style:family="paragraph">
      <style:paragraph-properties fo:text-align="center"/>
      <style:text-properties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5" style:family="paragraph">
      <style:paragraph-properties fo:text-align="center"/>
      <style:text-properties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5" style:family="paragraph">
      <style:paragraph-properties fo:text-align="center"/>
      <style:text-properties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5" style:family="paragraph">
      <style:paragraph-properties fo:text-align="center"/>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background-color="#FFFFFF"/>
    </style:style>
    <style:style style:name="T322" style:parent-style-name="DefaultParagraphFont" style:family="text">
      <style:text-properties fo:font-weight="bold" style:font-weight-asian="bold" style:font-weight-complex="bold" fo:color="#000000" style:font-size-complex="12pt" fo:language="lt" fo:country="LT"/>
    </style:style>
    <style:style style:name="P323" style:parent-style-name="Normal" style:family="paragraph">
      <style:paragraph-properties fo:text-align="justify" fo:text-indent="0.3937in"/>
      <style:text-properties fo:color="#000000" style:font-size-complex="12pt" fo:language="lt" fo:country="L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fo:language="lt" fo:country="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fo:language="lt" fo:country="LT"/>
    </style:style>
    <style:style style:name="P328" style:parent-style-name="Normal" style:family="paragraph">
      <style:paragraph-properties fo:text-align="justify" fo:text-indent="0.3541in"/>
    </style:style>
    <style:style style:name="T329" style:parent-style-name="DefaultParagraphFont" style:family="text">
      <style:text-properties fo:color="#000000" style:font-size-complex="12pt" fo:language="lt" fo:country="LT"/>
    </style:style>
    <style:style style:name="T330" style:parent-style-name="DefaultParagraphFont" style:family="text">
      <style:text-properties fo:color="#000000" fo:font-size="13.5pt" style:font-size-asian="13.5pt" style:font-size-complex="13.5pt" fo:language="lt" fo:country="LT"/>
    </style:style>
    <style:style style:name="T331" style:parent-style-name="DefaultParagraphFont" style:family="text">
      <style:text-properties fo:color="#000000" style:font-size-complex="12pt" fo:language="lt" fo:country="LT"/>
    </style:style>
    <style:style style:name="P332" style:parent-style-name="Normal" style:family="paragraph">
      <style:paragraph-properties fo:text-align="justify" fo:margin-left="0.7083in">
        <style:tab-stops/>
      </style:paragraph-properties>
      <style:text-properties style:font-name="Aptos" fo:color="#000000" style:font-size-complex="12pt" fo:language="lt" fo:country="LT"/>
    </style:style>
    <style:style style:name="P333" style:parent-style-name="Normal" style:family="paragraph">
      <style:paragraph-properties fo:text-align="justify" fo:text-indent="0.3541in"/>
    </style:style>
    <style:style style:name="T334" style:parent-style-name="DefaultParagraphFont" style:family="text">
      <style:text-properties fo:font-weight="bold" style:font-weight-asian="bold" style:font-weight-complex="bold" fo:color="#000000" style:font-size-complex="12pt" fo:language="lt" fo:country="LT"/>
    </style:style>
    <style:style style:name="P335" style:parent-style-name="Normal" style:family="paragraph">
      <style:paragraph-properties fo:text-align="justify" fo:text-indent="0.3541in"/>
      <style:text-properties fo:color="#000000" style:font-size-complex="12pt" fo:language="lt" fo:country="LT"/>
    </style:style>
    <style:style style:name="P336" style:parent-style-name="Normal" style:family="paragraph">
      <style:paragraph-properties fo:text-align="justify" fo:text-indent="0.5909in"/>
      <style:text-properties fo:color="#000000" style:font-size-complex="12pt" fo:language="lt" fo:country="L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fo:language="lt" fo:country="LT"/>
    </style:style>
    <style:style style:name="T339" style:parent-style-name="DefaultParagraphFont" style:family="text">
      <style:text-properties fo:color="#000000" style:text-position="super 66.6%" style:font-size-complex="12pt" fo:language="lt" fo:country="LT"/>
    </style:style>
    <style:style style:name="T340" style:parent-style-name="DefaultParagraphFont" style:family="text">
      <style:text-properties fo:color="#000000" style:font-size-complex="12pt" fo:language="lt" fo:country="LT"/>
    </style:style>
    <style:style style:name="T341" style:parent-style-name="DefaultParagraphFont" style:family="text">
      <style:text-properties fo:font-weight="bold" style:font-weight-asian="bold" style:font-weight-complex="bold" fo:color="#000000" style:font-size-complex="12pt" fo:language="lt" fo:country="LT"/>
    </style:style>
    <style:style style:name="T342" style:parent-style-name="DefaultParagraphFont" style:family="text">
      <style:text-properties fo:color="#000000" style:font-size-complex="12pt" fo:language="lt" fo:country="LT"/>
    </style:style>
    <style:style style:name="T343" style:parent-style-name="DefaultParagraphFont" style:family="text">
      <style:text-properties fo:color="#000000" fo:font-size="13.5pt" style:font-size-asian="13.5pt" style:font-size-complex="13.5pt" fo:language="lt" fo:country="LT"/>
    </style:style>
    <style:style style:name="T344" style:parent-style-name="DefaultParagraphFont" style:family="text">
      <style:text-properties fo:color="#000000" style:font-size-complex="12pt" fo:language="lt" fo:country="LT"/>
    </style:style>
    <style:style style:name="T3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346" style:parent-style-name="DefaultParagraphFont" style:family="text">
      <style:text-properties fo:color="#000000" style:font-size-complex="12pt" fo:language="lt" fo:country="LT"/>
    </style:style>
    <style:style style:name="T347" style:parent-style-name="DefaultParagraphFont" style:family="text">
      <style:text-properties fo:font-weight="bold" style:font-weight-asian="bold" style:font-weight-complex="bold" fo:color="#000000" style:font-size-complex="12pt" fo:language="lt" fo:country="LT"/>
    </style:style>
    <style:style style:name="T348" style:parent-style-name="DefaultParagraphFont" style:family="text">
      <style:text-properties fo:color="#000000" style:font-size-complex="12pt" fo:language="lt" fo:country="LT"/>
    </style:style>
    <style:style style:name="T349" style:parent-style-name="DefaultParagraphFont" style:family="text">
      <style:text-properties fo:color="#000000" style:text-position="super 66.6%" style:font-size-complex="12pt" fo:language="lt" fo:country="LT"/>
    </style:style>
    <style:style style:name="T350" style:parent-style-name="DefaultParagraphFont" style:family="text">
      <style:text-properties fo:color="#000000" style:font-size-complex="12pt" fo:language="lt" fo:country="LT"/>
    </style:style>
    <style:style style:name="T351" style:parent-style-name="DefaultParagraphFont" style:family="text">
      <style:text-properties fo:color="#000000" style:text-position="super 66.6%" style:font-size-complex="12pt" fo:language="lt" fo:country="LT"/>
    </style:style>
    <style:style style:name="T352" style:parent-style-name="DefaultParagraphFont" style:family="text">
      <style:text-properties fo:color="#000000" style:font-size-complex="12pt" fo:language="lt" fo:country="LT"/>
    </style:style>
    <style:style style:name="P353" style:parent-style-name="Normal" style:family="paragraph">
      <style:paragraph-properties fo:text-align="end" fo:background-color="#FFFFFF"/>
      <style:text-properties fo:font-weight="bold" style:font-weight-asian="bold" style:font-weight-complex="bold" fo:color="#000000" style:font-size-complex="12pt" fo:language="lt" fo:country="LT"/>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5" style:family="paragraph">
      <style:paragraph-properties fo:text-align="center"/>
      <style:text-properties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weight="bold" style:font-weight-asian="bold"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weight="bold" style:font-weight-asian="bold" fo:font-size="12pt" style:font-size-asian="12pt" style:font-size-complex="12pt"/>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weight="bold" style:font-weight-asian="bold" fo:font-size="12pt" style:font-size-asian="12pt" style:font-size-complex="12pt"/>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size="12pt" style:font-size-asian="12pt" style:font-size-complex="12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5" style:family="paragraph">
      <style:paragraph-properties fo:text-align="center"/>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fo:language="lt" fo:country="LT"/>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5" style:family="paragraph">
      <style:paragraph-properties fo:text-align="center"/>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5" style:family="paragraph">
      <style:paragraph-properties fo:text-align="center"/>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5" style:family="paragraph">
      <style:paragraph-properties fo:text-align="center"/>
      <style:text-properties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5" style:family="paragraph">
      <style:paragraph-properties fo:text-align="center"/>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text-indent="0.3541in"/>
    </style:style>
    <style:style style:name="T383" style:parent-style-name="DefaultParagraphFont" style:family="text">
      <style:text-properties fo:font-weight="bold" style:font-weight-asian="bold" style:font-weight-complex="bold" fo:color="#000000" style:font-size-complex="12pt" fo:language="lt" fo:country="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fo:language="lt" fo:country="LT"/>
    </style:style>
    <style:style style:name="T386" style:parent-style-name="DefaultParagraphFont" style:family="text">
      <style:text-properties fo:color="#000000" style:text-position="super 66.6%" style:font-size-complex="12pt" fo:language="lt" fo:country="LT"/>
    </style:style>
    <style:style style:name="T387" style:parent-style-name="DefaultParagraphFont" style:family="text">
      <style:text-properties fo:color="#000000" style:font-size-complex="12pt" fo:language="lt" fo:country="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fo:language="lt" fo:country="LT"/>
    </style:style>
    <style:style style:name="T390" style:parent-style-name="DefaultParagraphFont" style:family="text">
      <style:text-properties fo:font-weight="bold" style:font-weight-asian="bold" style:font-weight-complex="bold" fo:color="#000000" style:font-size-complex="12pt" fo:language="lt" fo:country="LT"/>
    </style:style>
    <style:style style:name="T391" style:parent-style-name="DefaultParagraphFont" style:family="text">
      <style:text-properties fo:color="#000000" style:font-size-complex="12pt" fo:language="lt" fo:country="LT"/>
    </style:style>
    <style:style style:name="T392" style:parent-style-name="DefaultParagraphFont" style:family="text">
      <style:text-properties fo:color="#000000" style:text-position="super 66.6%" style:font-size-complex="12pt" fo:language="lt" fo:country="LT"/>
    </style:style>
    <style:style style:name="T393" style:parent-style-name="DefaultParagraphFont" style:family="text">
      <style:text-properties fo:color="#000000" style:font-size-complex="12pt" fo:language="lt" fo:country="LT"/>
    </style:style>
    <style:style style:name="T394" style:parent-style-name="DefaultParagraphFont" style:family="text">
      <style:text-properties fo:color="#0000FF" style:font-size-complex="12pt" style:text-underline-type="single" style:text-underline-style="solid" style:text-underline-width="auto" style:text-underline-mode="continuous" fo:language="lt" fo:country="LT"/>
    </style:style>
    <style:style style:name="T395" style:parent-style-name="DefaultParagraphFont" style:family="text">
      <style:text-properties fo:color="#000000" style:font-size-complex="12pt" fo:language="lt" fo:country="LT"/>
    </style:style>
    <style:style style:name="T396" style:parent-style-name="DefaultParagraphFont" style:family="text">
      <style:text-properties fo:color="#0000FF" style:font-size-complex="12pt" style:text-underline-type="single" style:text-underline-style="solid" style:text-underline-width="auto" style:text-underline-mode="continuous" fo:language="lt" fo:country="LT"/>
    </style:style>
    <style:style style:name="T397" style:parent-style-name="DefaultParagraphFont" style:family="text">
      <style:text-properties fo:color="#000000" style:font-size-complex="12pt" fo:language="lt" fo:country="LT"/>
    </style:style>
    <style:style style:name="T398" style:parent-style-name="DefaultParagraphFont" style:family="text">
      <style:text-properties fo:color="#0000FF" style:font-size-complex="12pt" style:text-underline-type="single" style:text-underline-style="solid" style:text-underline-width="auto" style:text-underline-mode="continuous" fo:language="lt" fo:country="LT"/>
    </style:style>
    <style:style style:name="T399" style:parent-style-name="DefaultParagraphFont" style:family="text">
      <style:text-properties fo:color="#000000" style:font-size-complex="12pt" fo:language="lt" fo:country="LT"/>
    </style:style>
    <style:style style:name="T400" style:parent-style-name="DefaultParagraphFont" style:family="text">
      <style:text-properties fo:color="#0000FF" style:font-size-complex="12pt" style:text-underline-type="single" style:text-underline-style="solid" style:text-underline-width="auto" style:text-underline-mode="continuous" fo:language="lt" fo:country="LT"/>
    </style:style>
    <style:style style:name="T401" style:parent-style-name="DefaultParagraphFont" style:family="text">
      <style:text-properties fo:color="#000000" style:font-size-complex="12pt" fo:language="lt" fo:country="LT"/>
    </style:style>
    <style:style style:name="T402" style:parent-style-name="DefaultParagraphFont" style:family="text">
      <style:text-properties fo:color="#0000FF" style:font-size-complex="12pt" style:text-underline-type="single" style:text-underline-style="solid" style:text-underline-width="auto" style:text-underline-mode="continuous" fo:language="lt" fo:country="LT"/>
    </style:style>
    <style:style style:name="T403" style:parent-style-name="DefaultParagraphFont" style:family="text">
      <style:text-properties fo:color="#000000" style:font-size-complex="12pt" fo:language="lt" fo:country="LT"/>
    </style:style>
    <style:style style:name="T404" style:parent-style-name="DefaultParagraphFont" style:family="text">
      <style:text-properties fo:color="#0000FF" style:font-size-complex="12pt" style:text-underline-type="single" style:text-underline-style="solid" style:text-underline-width="auto" style:text-underline-mode="continuous" fo:language="lt" fo:country="LT"/>
    </style:style>
    <style:style style:name="T405" style:parent-style-name="DefaultParagraphFont" style:family="text">
      <style:text-properties fo:color="#000000" style:font-size-complex="12pt" fo:language="lt" fo:country="LT"/>
    </style:style>
    <style:style style:name="T406" style:parent-style-name="DefaultParagraphFont" style:family="text">
      <style:text-properties fo:color="#0000FF" style:font-size-complex="12pt" style:text-underline-type="single" style:text-underline-style="solid" style:text-underline-width="auto" style:text-underline-mode="continuous" fo:language="lt" fo:country="LT"/>
    </style:style>
    <style:style style:name="T407" style:parent-style-name="DefaultParagraphFont" style:family="text">
      <style:text-properties fo:color="#000000" style:font-size-complex="12pt" fo:language="lt" fo:country="LT"/>
    </style:style>
    <style:style style:name="T408" style:parent-style-name="DefaultParagraphFont" style:family="text">
      <style:text-properties fo:color="#0000FF" style:font-size-complex="12pt" style:text-underline-type="single" style:text-underline-style="solid" style:text-underline-width="auto" style:text-underline-mode="continuous" fo:language="lt" fo:country="LT"/>
    </style:style>
    <style:style style:name="T409" style:parent-style-name="DefaultParagraphFont" style:family="text">
      <style:text-properties fo:color="#000000" style:font-size-complex="12pt" fo:language="lt" fo:country="LT"/>
    </style:style>
    <style:style style:name="T410" style:parent-style-name="DefaultParagraphFont" style:family="text">
      <style:text-properties fo:color="#000000" style:text-position="super 66.6%" style:font-size-complex="12pt" fo:language="lt" fo:country="LT"/>
    </style:style>
    <style:style style:name="T411" style:parent-style-name="DefaultParagraphFont" style:family="text">
      <style:text-properties fo:color="#000000" style:font-size-complex="12pt" fo:language="lt" fo:country="L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fo:language="lt" fo:country="LT"/>
    </style:style>
    <style:style style:name="T414" style:parent-style-name="DefaultParagraphFont" style:family="text">
      <style:text-properties fo:color="#000000" style:font-size-complex="12pt" fo:language="lt" fo:country="LT"/>
    </style:style>
    <style:style style:name="T415" style:parent-style-name="DefaultParagraphFont" style:family="text">
      <style:text-properties fo:color="#000000" style:font-size-complex="12pt" fo:language="lt" fo:country="LT"/>
    </style:style>
    <style:style style:name="T416" style:parent-style-name="DefaultParagraphFont" style:family="text">
      <style:text-properties fo:color="#000000" style:font-size-complex="12pt" fo:language="lt" fo:country="LT"/>
    </style:style>
    <style:style style:name="T417" style:parent-style-name="DefaultParagraphFont" style:family="text">
      <style:text-properties fo:color="#000000" style:font-size-complex="12pt" fo:language="lt" fo:country="LT"/>
    </style:style>
    <style:style style:name="T418" style:parent-style-name="DefaultParagraphFont" style:family="text">
      <style:text-properties fo:color="#000000" style:text-position="super 66.6%" style:font-size-complex="12pt" fo:language="lt" fo:country="LT"/>
    </style:style>
    <style:style style:name="T419" style:parent-style-name="DefaultParagraphFont" style:family="text">
      <style:text-properties fo:color="#000000" style:font-size-complex="12pt" fo:language="lt" fo:country="L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fo:language="lt" fo:country="LT"/>
    </style:style>
    <style:style style:name="T422" style:parent-style-name="DefaultParagraphFont" style:family="text">
      <style:text-properties fo:font-weight="bold" style:font-weight-asian="bold" style:font-weight-complex="bold" fo:color="#000000" style:font-size-complex="12pt" fo:language="lt" fo:country="LT"/>
    </style:style>
    <style:style style:name="T423" style:parent-style-name="DefaultParagraphFont" style:family="text">
      <style:text-properties fo:color="#000000" style:font-size-complex="12pt" fo:language="lt" fo:country="LT"/>
    </style:style>
    <style:style style:name="P424" style:parent-style-name="Normal" style:family="paragraph">
      <style:paragraph-properties fo:text-align="justify" fo:margin-left="0.7083in">
        <style:tab-stops/>
      </style:paragraph-properties>
    </style:style>
    <style:style style:name="T425" style:parent-style-name="DefaultParagraphFont" style:family="text">
      <style:text-properties fo:color="#000000" style:font-size-complex="12pt" fo:language="lt" fo:country="LT"/>
    </style:style>
    <style:style style:name="P426" style:parent-style-name="Normal" style:family="paragraph">
      <style:paragraph-properties fo:text-align="justify" fo:text-indent="0.3541in"/>
    </style:style>
    <style:style style:name="T427" style:parent-style-name="DefaultParagraphFont" style:family="text">
      <style:text-properties fo:font-weight="bold" style:font-weight-asian="bold" style:font-weight-complex="bold" fo:color="#000000" style:font-size-complex="12pt" fo:language="lt" fo:country="LT"/>
    </style:style>
    <style:style style:name="P428" style:parent-style-name="Normal" style:family="paragraph">
      <style:paragraph-properties fo:text-align="justify" fo:text-indent="0.3541in"/>
      <style:text-properties fo:color="#000000" style:font-size-complex="12pt" fo:language="lt" fo:country="LT"/>
    </style:style>
    <style:style style:name="P429" style:parent-style-name="Normal" style:family="paragraph">
      <style:paragraph-properties fo:text-align="justify" fo:text-indent="0.4923in"/>
      <style:text-properties fo:color="#000000" style:font-size-complex="12pt" fo:language="lt" fo:country="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fo:language="lt" fo:country="LT"/>
    </style:style>
    <style:style style:name="T43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language="lt" fo:country="LT"/>
    </style:style>
    <style:style style:name="T433" style:parent-style-name="DefaultParagraphFont" style:family="text">
      <style:text-properties fo:color="#000000" style:font-size-complex="12pt" fo:language="lt" fo:country="LT"/>
    </style:style>
    <style:style style:name="T434" style:parent-style-name="DefaultParagraphFont" style:family="text">
      <style:text-properties fo:color="#000000" style:text-position="super 66.6%" style:font-size-complex="12pt" fo:language="lt" fo:country="LT"/>
    </style:style>
    <style:style style:name="T435" style:parent-style-name="DefaultParagraphFont" style:family="text">
      <style:text-properties fo:color="#000000" style:font-size-complex="12pt" fo:language="lt" fo:country="LT"/>
    </style:style>
    <style:style style:name="T43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language="lt" fo:country="LT"/>
    </style:style>
    <style:style style:name="T4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438" style:parent-style-name="DefaultParagraphFont" style:family="text">
      <style:text-properties fo:color="#000000" style:font-size-complex="12pt" fo:language="lt" fo:country="LT"/>
    </style:style>
    <style:style style:name="T439" style:parent-style-name="DefaultParagraphFont" style:family="text">
      <style:text-properties fo:font-weight="bold" style:font-weight-asian="bold" style:font-weight-complex="bold" fo:color="#000000" style:font-size-complex="12pt" fo:language="lt" fo:country="LT"/>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5" style:family="paragraph">
      <style:paragraph-properties fo:text-align="center"/>
      <style:text-properties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style>
    <style:style style:name="P444" style:parent-style-name="Pasiūlymai5" style:family="paragraph">
      <style:text-properties fo:font-weight="bold" style:font-weight-asian="bold" fo:font-size="12pt" style:font-size-asian="12pt" style:font-size-complex="12pt"/>
    </style:style>
    <style:style style:name="P445" style:parent-style-name="Pasiūlymai5" style:family="paragraph">
      <style:text-properties fo:font-weight="bold" style:font-weight-asian="bold" fo:font-size="12pt" style:font-size-asian="12pt" style:font-size-complex="12pt"/>
    </style:style>
    <style:style style:name="T446" style:parent-style-name="DefaultParagraphFont" style:family="text">
      <style:text-properties fo:font-size="12pt" style:font-size-asian="12pt" style:font-size-complex="12pt"/>
    </style:style>
    <style:style style:name="P447" style:parent-style-name="Pasiūlymai5" style:family="paragraph">
      <style:text-properties fo:font-weight="bold" style:font-weight-asian="bold" fo:font-size="12pt" style:font-size-asian="12pt" style:font-size-complex="12pt"/>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text-properties style:font-name-asian="Calibri"/>
    </style:style>
    <style:style style:name="P463" style:parent-style-name="Normal" style:family="paragraph">
      <style:text-properties style:font-name-asian="Calibri"/>
    </style:style>
    <style:style style:name="P464" style:parent-style-name="Normal" style:family="paragraph">
      <style:paragraph-properties>
        <style:tab-stops>
          <style:tab-stop style:type="left" style:position="4.5208in"/>
        </style:tab-stops>
      </style:paragraph-properties>
      <style:text-properties style:font-name-asian="Calibri"/>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p>
      <text:p text:style-name="P21"><text:tab/><text:tab/><text:tab/><text:tab/><text:tab/><text:tab/><text:tab/><text:tab/><text:tab/><text:tab/><text:tab/><text:tab/><text:tab/><text:tab/><text:tab/><text:tab/></text:p>
      <text:p text:style-name="P22"><text:span text:style-name="T23"><draw:frame draw:style-name="a1" draw:name="Picture 4" text:anchor-type="as-char" svg:x="0in" svg:y="0in" svg:width="0.56944in" svg:height="0.66667in" style:rel-width="scale" style:rel-height="scale"><draw:image xlink:href="media/image1.png" xlink:type="simple" xlink:show="embed" xlink:actuate="onLoad"/><svg:title/><svg:desc/></draw:frame></text:span></text:p>
      <text:p text:style-name="P24"/>
      <text:p text:style-name="P25">LIETUVOS RESPUBLIKOS SEIMO</text:p>
      <text:p text:style-name="P26">Sveikatos reikalų komitetas</text:p>
      <text:p text:style-name="P27"/>
      <text:p text:style-name="P28"/>
      <text:h text:style-name="P29" text:outline-level="2"><text:span text:style-name="T30">PAGRINDINIO KOMITETO PAPILDOMA IŠVADA<text:s/></text:span></text:h>
      <text:p text:style-name="P31"><text:span text:style-name="T32">DĖL GAUTŲ NAUJŲ PASTABŲ IR PASIŪLYMŲ<text:s/></text:span><text:span text:style-name="T33">DĖL</text:span><text:span text:style-name="T34"><text:s/></text:span><text:bookmark-start text:name="_Hlk520900148"/><text:span text:style-name="T35">LIETUVOS RESPUBLIK</text:span><text:bookmark-end text:name="_Hlk520900148"/><text:span text:style-name="T36">OS<text:s/></text:span><text:span text:style-name="T37">TABAKO, TABAKO GAMINIŲ IR SU JAIS SUSIJUSIŲ GAMINIŲ KONTROLĖS ĮSTATYMO NR. I-1143<text:s/></text:span><text:span text:style-name="T38">11 IR 26</text:span><text:span text:style-name="T39"><text:s/></text:span><text:span text:style-name="T40">STRAIPSNI</text:span><text:span text:style-name="T41">Ų<text:s/></text:span><text:span text:style-name="T42">PAKEITIMO</text:span><text:span text:style-name="T43"><text:line-break/>ĮSTATYMO </text:span><text:span text:style-name="T44">PROJEKTO</text:span><text:span text:style-name="T45"><text:s/></text:span><text:span text:style-name="T46">NR. XIVP-3847(2)</text:span></text:p>
      <text:p text:style-name="P47"/>
      <text:h text:style-name="P48" text:outline-level="3"/>
      <text:p text:style-name="P49"/>
      <text:p text:style-name="P50">2024-10-16<text:s text:c="2"/>Nr. 111-P-37<text:s/></text:p>
      <text:p text:style-name="P51">Vilnius</text:p>
      <text:p text:style-name="P52"/>
      <text:p text:style-name="P53"/>
      <text:p text:style-name="P54"><text:span text:style-name="T55">Komiteto posėdyje dalyvavo:</text:span><text:s/>Komiteto pirmininkas A. Matulas, Komiteto pirmininko pavaduotojas<text:s/>M. Puidokas, Komiteto nariai<text:s/>M. Danielė,<text:s/>A. Kubilienė,<text:s/>O. Leiputė, M. Navickienė,<text:s/>J. Sejonienė, L. Slušnys,<text:s/>Z. Streikus,<text:s/>R. Šalaševičiūtė,<text:s/><text:span text:style-name="T56">Komiteto biuro vedėja J. Bandzienė, patarėja K. Civilkienė, patarėjas E. Jankauskas, <text:s/>patarėja B. Sesickienė, patarėja V. Valainytė, padėjėja D. Žukauskė</text:span><text:span text:style-name="T57">,</text:span><text:span text:style-name="T58"><text:s/></text:span><text:span text:style-name="T59">Lietuvos Respublikos Prezidento patarėjas D. Urbonas,</text:span><text:span text:style-name="T60"><text:s/></text:span><text:span text:style-name="T61">Sveikatos apsaugos viceministras E. Diržius,</text:span><text:span text:style-name="T62"><text:s/></text:span><text:span text:style-name="T63">viceministras E. Narkevičius, Visuomenės sveikatos departamento direktorius A.<text:s/></text:span>Šč<text:span text:style-name="T64">eponavičius,</text:span><text:span text:style-name="T65"><text:s/></text:span><text:span text:style-name="T66">v</text:span><text:span text:style-name="T67">yresnioji patarėja</text:span><text:span text:style-name="T68"><text:s/>A.</text:span><text:span text:style-name="T69"><text:s/>Kandratavičienė</text:span><text:span text:style-name="T70">,</text:span><text:span text:style-name="T71"><text:s/>Psichikos sveikatos</text:span><text:span text:style-name="T72"><text:s/>skyriaus<text:s/></text:span><text:soft-page-break/><text:span text:style-name="T73">patarėja J. Talačkienė, Narkotikų, tabako ir alkoholio kontrolės departamento dire</text:span><text:span text:style-name="T74">ktoriaus pavaduotoja G. Belian.</text:span><text:span text:style-name="T75"><text:s/>Lietuvos prekybos įmonių asociacijos direktorė</text:span><text:span text:style-name="T76"><text:s/></text:span><text:span text:style-name="T77">R.</text:span><text:span text:style-name="T78"><text:s/>Vainienė.</text:span></text:p>
      <text:p text:style-name="P79"/>
      <text:h text:style-name="P80" text:outline-level="6"><text:span text:style-name="T81">2. Seimo kanceliarijos Teisės departamento išvados ir kitų ekspertų pasiūlymai:<text:s/></text:span><text:span text:style-name="T82">negauta.</text:span></text:h>
      <text:h text:style-name="P83" text:outline-level="6"/>
      <text:h text:style-name="P84" text:outline-level="6">3. Subjektų, turinčių įstatymų leidybos iniciatyvos teisę, pasiūlymai:</text:h>
      <text:p text:style-name="Normal"/>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rows-spanned="2">
              <text:p text:style-name="P97">Eil.</text:p>
              <text:p text:style-name="P98">Nr.</text:p>
            </table:table-cell>
            <table:table-cell table:style-name="TableCell99" table:number-rows-spanned="2">
              <text:p text:style-name="P100">Pasiūlymo teikėjas, data</text:p>
            </table:table-cell>
            <table:table-cell table:style-name="TableCell101" table:number-columns-spanned="3">
              <text:p text:style-name="P102">Siūloma keisti</text:p>
            </table:table-cell>
            <table:covered-table-cell/>
            <table:covered-table-cell/>
            <table:table-cell table:style-name="TableCell103" table:number-rows-spanned="2">
              <text:p text:style-name="P104">Pastabos</text:p>
            </table:table-cell>
            <table:table-cell table:style-name="TableCell105" table:number-rows-spanned="2">
              <text:p text:style-name="P106">Pasiūlymo turinys</text:p>
            </table:table-cell>
            <table:table-cell table:style-name="TableCell107" table:number-rows-spanned="2">
              <text:p text:style-name="P108">Komiteto nuomonė</text:p>
            </table:table-cell>
            <table:table-cell table:style-name="TableCell109" table:number-rows-spanned="2">
              <text:p text:style-name="P110">Argumentai,<text:s/></text:p>
              <text:p text:style-name="P111">pagrindžiantys nuomonę</text:p>
            </table:table-cell>
          </table:table-row>
          <table:table-row table:style-name="TableRow112">
            <table:covered-table-cell>
              <text:p text:style-name="Normal"/>
            </table:covered-table-cell>
            <table:covered-table-cell>
              <text:p text:style-name="Normal"/>
            </table:covered-table-cell>
            <table:table-cell table:style-name="TableCell113">
              <text:p text:style-name="P114">str.</text:p>
            </table:table-cell>
            <table:table-cell table:style-name="TableCell115">
              <text:p text:style-name="P116">str. d.</text:p>
            </table:table-cell>
            <table:table-cell table:style-name="TableCell117">
              <text:p text:style-name="P11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9">
          <table:table-cell table:style-name="TableCell120">
            <text:p text:style-name="P121">1.</text:p>
          </table:table-cell>
          <table:table-cell table:style-name="TableCell122">
            <text:p text:style-name="Normal">Seimo nar<text:span text:style-name="T123">ė</text:span><text:s/>M. Danielė, 2024-10-03</text:p>
          </table:table-cell>
          <table:table-cell table:style-name="TableCell124">
            <text:p text:style-name="P125">2</text:p>
          </table:table-cell>
          <table:table-cell table:style-name="TableCell126">
            <text:p text:style-name="P127">3</text:p>
          </table:table-cell>
          <table:table-cell table:style-name="TableCell128">
            <text:p text:style-name="P129"/>
          </table:table-cell>
          <table:table-cell table:style-name="TableCell130">
            <text:p text:style-name="P131"/>
          </table:table-cell>
          <table:table-cell table:style-name="TableCell132">
            <text:p text:style-name="P133"><text:span text:style-name="T134">Argumentai: </text:span><text:span text:style-name="T135">pateiktame įstatymo projekte</text:span><text:span text:style-name="T136"> </text:span><text:span text:style-name="T137">už elektroninių cigarečių ir elektroninių cigarečių pildyklių pardavimo draudimo pažeidimus numatomos didesnės sankcijos negu už degiojo arba kaitinamojo tabako pardavimo draudimo pažeidimus.  Pažymėtina, kad šiuo pakeitimu baudos už elektroninių cigarečių ir elektroninių cigarečių pildyklių pardavimo pažeidimus tampa didesnės už analogiškus veiksmus su degiojo arba kaitinamojo tabako gaminiais. Galima teigti, kad tokiu projektu, kai degiojo bei kaitinamojo tabako pardavimo draudimo pažeidimas tampa mažiau baudžiamas, skatinamas pardavėjų persiorientavimas prie kaitinamojo tabako ir degiojo tabako produktų, bet ne iš esmės sprendžiama pardavimo draudimo pažeidimų, kaip nusikalstamos veikos, problema.</text:span></text:p>
            <text:p text:style-name="P138"><text:span text:style-name="T139">Svarbu pastebėti, kad Lietuva savo Nacionalinėje darbotvarkėje narkotikų, tabako ir alkoholio kontrolės, vartojimo prevencijos ir žalos mažinimo klausimais iki 2035 metų yra pažymėjusi, kad visos rūkymo rūšys yra laikomos vienodai žalingomis. Tą taip pat akcentuoja Pasaulio sveikatos organizacija, teikdama, kad tiek elektroninės cigaretės, tiek kaitinamasis ir degusis tabakas yra kenksmingi sveikatai, bei pabrėždama, kad trūksta įrodymų teigti, jog kažkuri tabako rūšis yra mažiau kenksminga negu kita. Atsižvelgiant į tai, siūloma įstatymo projekte suvienodinti sankcijas visoms tabako rūšims.</text:span></text:p>
            <text:p text:style-name="P140"><text:span text:style-name="T141"> </text:span><text:span text:style-name="T142">Pasiūlymas: </text:span><text:span text:style-name="T143">pakeisti 2 straipsnio 3 dalį ir ją išdėstyti taip:</text:span></text:p>
            <text:soft-page-break/>
            <text:p text:style-name="P144"><text:span text:style-name="T145">„7. Už šio Įstatymo 8</text:span><text:span text:style-name="T146">7</text:span><text:span text:style-name="T147"> straipsnyje ir 14 straipsnio 5 dalies 1 ar 2 punkte nustatytų reikalavimų pažeidimą juridiniai asmenys ir užsienio juridinių a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urų bauda. Už šio Įstatymo 14 straipsnio 5 dalies 3 punkte nustatyto tabako gaminių, rūkomųjų žolinių, </text:span><text:span text:style-name="T148">su tabako gaminiais susijusių</text:span><text:span text:style-name="T149"> gaminių pardavimo draudimo</text:span><text:span text:style-name="T150"><text:s/></text:span><text:span text:style-name="T151">pažeidimą juridiniai asmenys ir užsienio juridinių asmenų filialai baudžiami nuo </text:span><text:span text:style-name="T152">vieno tūkstančio keturių šimtų keturiasdešimt aštuonių eurų iki dviejų tūkstančių aštuonių šimtų devyniasdešimt šešių eurų bauda, už šio draudimo pažeidimą, padarytą toje pačioje mažmeninės prekybos vietoje pakartotinai per trejus metus nuo baudos paskyrimo, juridiniai asmenys ir užsienio juridinių asmenų filialai baudžiami nuo dviejų tūkstančių aštuonių šimtų devyniasdešimt šešių eurų iki penkių tūkstančių septynių šimtų devyniasdešimt dviejų eurų bauda ir panaikinamas licencijos galiojimas toje pačioje mažmeninės prekybos vietoje, kurioje nustatytas pakartotinis pažeidimas per trejus metus nuo baudos paskyrimo.</text:span><text:span text:style-name="T153"> </text:span><text:span text:style-name="T154">nuo keturių tūkstančių eurų iki šešių tūkstančių eurų bauda</text:span><text:span text:style-name="T155">. </text:span><text:span text:style-name="T156">Už šio draudimo pažeidimą, padarytą pakartotinai per trejus metus nuo baudos paskyrimo, juridiniai asmenys ir užsienio juridinių asmenų filialai baudžiami nuo šešių tūkstančių eurų iki dešimt tūkstančių eurų bauda ir panaikinamas visų turimų licencijų verstis mažmenine prekyba tos gaminių rūšies, už kurią nustatytas pažeidimas, galiojimas.</text:span><text:span text:style-name="T157"> </text:span><text:span text:style-name="T158">Už šio Įstatymo 14 straipsnio 5 dalies 3 punkte nustatyto elektroninių cigarečių, elektroninių cigarečių pildyklių pardavimo draudimo pažeidimą juridiniai asmenys ir užsienio juridinių asmenų filialai baudžiami nuo keturių tūkstančių eurų iki šešių tūkstančių eurų bauda. Už šio draudimo pažeidimą, padarytą pakartotinai per trejus metus nuo baudos paskyrimo, juridiniai asmenys ir užsienio juridinių asmenų filialai baudžiami nuo šešių tūkstančių eurų iki dešimt tūkstančių eurų bauda ir panaikinamas visų turimų licencijų verstis mažmenine prekyba su tabako gaminiais susijusiais gaminiais galiojimas.</text:span><text:span text:style-name="T159"> Už šio Įstatymo 41 straipsnyje nustatytų tabako gaminių pateikimo rinkai draudimų pažeidimą juridiniai asmenys ir užsienio juridinių asmenų filialai baudžiami nuo vieno tūkstančio keturių šimtų keturiasdešimt aštuonių eurų iki dviejų tūkstančių aštuonių šimtų devyniasdešimt šešių eurų bauda. Už šio Įstatymo 99 straipsnyje nustatytų rūkomųjų žolinių gaminių ženklinimo reikalavimų pažeidimą juridiniai asmenys ir užsienio juridinių asmenų filialai baudžiami nuo aštuonių šimtų šešiasdešimt aštuonių eurų iki vieno tūkstančio keturių šimtų keturiasdešimt aštuonių eurų bauda.“</text:span></text:p>
            <text:p text:style-name="P160"/>
          </table:table-cell>
          <table:table-cell table:style-name="TableCell161">
            <text:p text:style-name="P162">Nepritarti</text:p>
          </table:table-cell>
          <table:table-cell table:style-name="TableCell163">
            <text:p text:style-name="Pasiūlymai5"><text:span text:style-name="T164">Pritarus</text:span><text:span text:style-name="T165"><text:s/></text:span><text:span text:style-name="T166">Seimo narės M. Navickienės</text:span><text:span text:style-name="T167"><text:s/></text:span><text:span text:style-name="T168">pasiūlymui</text:span><text:span text:style-name="T169"><text:s/>dėl balsavimo eiliškumo</text:span><text:span text:style-name="T170">,</text:span><text:span text:style-name="T171"><text:s/></text:span><text:span text:style-name="T172"><text:s/>nuspręsta p</text:span><text:span text:style-name="T173">i</text:span><text:span text:style-name="T174">r</text:span><text:span text:style-name="T175">miausia</text:span><text:span text:style-name="T176"><text:s/>balsuoti<text:s/></text:span><text:span text:style-name="T177">dėl <text:s/>Seimo nario A. Matulo pasiūlymo.</text:span><text:span text:style-name="T178"><text:s/></text:span><text:span text:style-name="T179">Pritarus Seimo nario A. Matulo pasiūlymui,<text:s/></text:span><text:span text:style-name="T180">kuris labiau atspindėjo įstatymo projekto<text:s/></text:span><text:span text:style-name="T181">teikėjo siekius dėl elektroninių cigarečių prieinamumo nepilnamečiams problemos sprendimo būdų<text:s/></text:span><text:span text:style-name="T182">(</text:span><text:span text:style-name="T183">Balsavimo rezultatai:<text:s/></text:span><text:span text:style-name="T184">už –</text:span><text:span text:style-name="T185"><text:s/></text:span><text:span text:style-name="T186">8</text:span><text:span text:style-name="T187">, prieš –</text:span><text:span text:style-name="T188"><text:s/>1</text:span><text:span text:style-name="T189">, susilaikė –<text:s/></text:span><text:span text:style-name="T190">0</text:span><text:span text:style-name="T191">),<text:s/></text:span><text:span text:style-name="T192">Komitete</text:span><text:span text:style-name="T193"><text:s/></text:span><text:span text:style-name="T194">nutarta nebebalsuoti<text:s/></text:span><text:span text:style-name="T195">dėl kitų Seimo narių alternatyvių pasiūlymų, kurie prieštarauja pasiūlymui, kuriam pritarta.</text:span></text:p>
          </table:table-cell>
        </table:table-row>
        <table:table-row table:style-name="TableRow196">
          <table:table-cell table:style-name="TableCell197">
            <text:p text:style-name="P198">2.</text:p>
          </table:table-cell>
          <table:table-cell table:style-name="TableCell199">
            <text:p text:style-name="Normal">Seimo nar<text:span text:style-name="T200">ė</text:span><text:s/>M. Danielė, 2024-10-03</text:p>
          </table:table-cell>
          <table:table-cell table:style-name="TableCell201">
            <text:p text:style-name="P202">2</text:p>
          </table:table-cell>
          <table:table-cell table:style-name="TableCell203">
            <text:p text:style-name="P204">3</text:p>
          </table:table-cell>
          <table:table-cell table:style-name="TableCell205">
            <text:p text:style-name="P206"/>
          </table:table-cell>
          <table:table-cell table:style-name="TableCell207">
            <text:p text:style-name="P208"/>
          </table:table-cell>
          <table:table-cell table:style-name="TableCell209">
            <text:p text:style-name="P210"><text:span text:style-name="T211">Argumentai: </text:span><text:span text:style-name="T212">pateiktame įstatymo projekte</text:span><text:span text:style-name="T213"> </text:span><text:span text:style-name="T214">už elektroninių cigarečių ir elektroninių cigarečių pildyklių pardavimo draudimo pažeidimus numatomos didesnės sankcijos negu už degiojo arba kaitinamojo tabako pardavimo draudimo pažeidimus.  Pažymėtina, kad šiuo pakeitimu baudos už elektroninių cigarečių ir elektroninių cigarečių pildyklių pardavimo pažeidimus tampa didesnės už analogiškus veiksmus su degiojo arba kaitinamojo tabako gaminiais. Galima teigti, kad tokiu projektu, kai degiojo bei kaitinamojo tabako pardavimo draudimo pažeidimas tampa mažiau baudžiamas, skatinamas pardavėjų persiorientavimas prie kaitinamojo tabako ir degiojo tabako produktų, bet ne iš esmės sprendžiama pardavimo draudimo pažeidimų, kaip nusikalstamos veikos, problema.</text:span></text:p>
            <text:p text:style-name="P215"><text:span text:style-name="T216"> Svarbu pastebėti, kad Lietuva savo Nacionalinėje darbotvarkėje narkotikų, tabako ir alkoholio kontrolės, vartojimo prevencijos ir žalos mažinimo klausimais iki 2035 metų yra pažymėjusi, kad visos rūkymo rūšys yra laikomos vienodai žalingomis.</text:span><text:span text:style-name="T217"><text:s/></text:span><text:span text:style-name="T218">Tą taip pat akcentuoja Pasaulio sveikatos organizacija, teigdama, kad tiek elektroninės cigaretės, tiek kaitinamasis ir degusis tabakas yra kenksmingi sveikatai, bei pabrėždama, kad trūksta įrodymų teigti, jog kažkuri tabako rūšis yra mažiau kenksminga negu kita. Atsižvelgiant į tai, siūloma įstatymo projekte suvienodinti sankcijas visoms tabako rūšims.</text:span></text:p>
            <text:p text:style-name="P219"><text:span text:style-name="T220"> </text:span></text:p>
            <text:p text:style-name="P221"><text:span text:style-name="T222">Pasiūlymas: </text:span><text:span text:style-name="T223">pakeisti 2 straipsnio 3 dalį ir ją išdėstyti taip:</text:span></text:p>
            <text:p text:style-name="P224"><text:span text:style-name="T225">„7. Už šio Įstatymo 8</text:span><text:span text:style-name="T226">7</text:span><text:span text:style-name="T227"> straipsnyje ir 14 straipsnio 5 dalies 1 ar 2 punkte nustatytų reikalavimų pažeidimą juridiniai asmenys ir užsienio juridinių a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urų bauda. Už šio Įstatymo 14 straipsnio 5 dalies 3 punkte nustatyto tabako gaminių, rūkomųjų žolinių gaminių, </text:span><text:span text:style-name="T228">su tabako gaminiais susijusių gaminių</text:span><text:span text:style-name="T229"> pardavimo draudimo pažeidimą juridiniai asmenys ir užsienio juridinių asmenų filialai baudžiami nuo </text:span><text:span text:style-name="T230">vieno tūkstančio keturių šimtų keturiasdešimt aštuonių eurų iki dviejų tūkstančių aštuonių šimtų devyniasdešimt šešių eurų bauda, už šio draudimo pažeidimą, padarytą toje pačioje mažmeninės prekybos vietoje pakartotinai per trejus metus nuo baudos paskyrimo, juridiniai asmenys ir užsienio juridinių asmenų filialai baudžiami nuo dviejų tūkstančių aštuonių šimtų devyniasdešimt šešių eurų iki penkių tūkstančių septynių šimtų devyniasdešimt dviejų eurų bauda ir panaikinamas licencijos galiojimas toje pačioje mažmeninės prekybos vietoje, kurioje nustatytas pakartotinis pažeidimas per trejus metus nuo baudos paskyrimo.</text:span><text:span text:style-name="T231"> keturių tūkstančių eurų iki šešių tūkstančių eurų bauda. Už šio draudimo pažeidimą, padarytą pakartotinai per trejus metus nuo baudos paskyrimo, juridiniai asmenys ir užsienio juridinių asmenų filialai baudžiami nuo šešių tūkstančių eurų iki dešimt tūkstančių eurų bauda ir panaikinamas tik tos licencijos verstis mažmenine prekyba rūšies, kuria verčiantis padarytas pažeidimas, galiojimas toje pačioje mažmeninės prekybos vietoje, kurioje nustatytas pakartotinis pažeidimas per trejus metus nuo baudos paskyrimo. </text:span><text:span text:style-name="T232">Už šio Įstatymo 14 straipsnio 5 dalies 3 punkte nustatyto elektroninių cigarečių, elektroninių cigarečių pildyklių pardavimo draudimo pažeidimą juridiniai asmenys ir užsienio juridinių asmenų filialai baudžiami nuo keturių tūkstančių eurų iki šešių tūkstančių eurų bauda. Už šio draudimo pažeidimą, padarytą pakartotinai per trejus metus nuo baudos paskyrimo, juridiniai asmenys ir užsienio juridinių asmenų filialai baudžiami nuo šešių tūkstančių eurų iki dešimt tūkstančių eurų bauda ir panaikinamas visų turimų licencijų verstis mažmenine prekyba su tabako gaminiais susijusiais gaminiais galiojimas.</text:span><text:span text:style-name="T233"> Už šio Įstatymo 41 straipsnyje nustatytų tabako gaminių pateikimo rinkai draudimų pažeidimą juridiniai asmenys ir užsienio juridinių asmenų filialai baudžiami nuo vieno tūkstančio keturių šimtų keturiasdešimt aštuonių eurų iki dviejų tūkstančių aštuonių šimtų devyniasdešimt šešių eurų bauda. Už šio Įstatymo 99 straipsnyje nustatytų rūkomųjų žolinių gaminių ženklinimo reikalavimų pažeidimą juridiniai asmenys ir užsienio juridinių asmenų filialai baudžiami nuo aštuonių šimtų šešiasdešimt aštuonių eurų iki vieno tūkstančio keturių šimtų keturiasdešimt aštuonių eurų bauda.“</text:span></text:p>
            <text:p text:style-name="P234"><text:span text:style-name="T235"> </text:span></text:p>
          </table:table-cell>
          <table:table-cell table:style-name="TableCell236">
            <text:p text:style-name="P237">Nepritarti</text:p>
          </table:table-cell>
          <table:table-cell table:style-name="TableCell238">
            <text:p text:style-name="Pasiūlymai5"><text:span text:style-name="T239">Pritarus</text:span><text:span text:style-name="T240"><text:s/></text:span><text:span text:style-name="T241">Seimo narės M. Navickienės</text:span><text:span text:style-name="T242"><text:s/></text:span><text:span text:style-name="T243">pasiūlymui</text:span><text:span text:style-name="T244"><text:s/>dėl balsavimo eiliškumo</text:span><text:span text:style-name="T245">,</text:span><text:span text:style-name="T246"><text:s/></text:span><text:span text:style-name="T247"><text:s/>nuspręsta pirmiausia balsuoti dėl <text:s/>Seimo nario A. Matulo pasiūlymo. Pritarus Seimo nario A. Matulo pasiūlymui, kuris labiau atspindėjo įstatymo projekto teikėjo siekius dėl elektroninių cigarečių prieinamumo nepilnamečiams problemos sprendimo būdų (</text:span><text:span text:style-name="T248">Balsavimo rezultatai:<text:s/></text:span><text:span text:style-name="T249">už – 8, prieš – 1, susilaikė – 0), Komitete nutarta nebebalsuoti dėl kitų Seimo narių alternatyvių pasiūlymų, kurie prieštarauja pasiūlymui, kuriam pritarta.</text:span></text:p>
          </table:table-cell>
        </table:table-row>
        <table:table-row table:style-name="TableRow250">
          <table:table-cell table:style-name="TableCell251">
            <text:p text:style-name="P252">3.</text:p>
          </table:table-cell>
          <table:table-cell table:style-name="TableCell253">
            <text:p text:style-name="Normal">Seimo nar<text:span text:style-name="T254">ys</text:span><text:s/>A. Matulas, 2024-10-07</text:p>
          </table:table-cell>
          <table:table-cell table:style-name="TableCell255">
            <text:p text:style-name="P256">2</text:p>
          </table:table-cell>
          <table:table-cell table:style-name="TableCell257">
            <text:p text:style-name="P258">3</text:p>
          </table:table-cell>
          <table:table-cell table:style-name="TableCell259">
            <text:p text:style-name="P260"/>
          </table:table-cell>
          <table:table-cell table:style-name="TableCell261">
            <text:p text:style-name="P262"/>
          </table:table-cell>
          <table:table-cell table:style-name="TableCell263">
            <text:p text:style-name="P264"><text:span text:style-name="T265">Argumentai:</text:span></text:p>
            <text:p text:style-name="P266">1.       Siūlytina keičiamame įstatyme nustatyti tokį teisinį reguliavimą, pagal kurį pažeidimo dalykas – elektroninės cigaretės ar elektroninių cigarečių pildyklės – būtų traktuojamas kaip veiką kvalifikuojantis požymis ir, atitinkamai, užtrauktų griežtesnę atsakomybę lyginant su atvejais, kai pažeidimo dalykas yra įprasti tabako gaminiai. Tai padaryti būtina dėl šių priežasčių:</text:p>
            <text:p text:style-name="P267">a)       Lietuva gerokai viršija Europos mokyklų alkoholio ir narkotikų vartojimo tyrime (angl. European School Survey Project on Alcohol and Other Drugs) (toliau – ESPAD) dalyvaujančių šalių vidurkį pagal įvairius rodiklius: naujųjų psichoaktyviųjų medžiagų (Lietuvos rodiklis siekia 7 proc., ESPAD šalių vidurkis – 4 proc.), rūkiusiųjų elektronines cigaretes (Lietuvos rodiklis siekia 65 proc., ESPAD šalių vidurkis – 40 proc.), mokinių, kurie būdami 13 metų ar jaunesni surūkė pirmąją cigaretę (Lietuvos rodiklis siekia 33 proc., ESPAD šalių vidurkis – 18 proc.) ir pirmąją elektroninę cigaretę (Lietuvos rodiklis siekia – 19,5 proc., ESPAD šalių vidurkis – 11 proc.);</text:p>
            <text:p text:style-name="P268">b)      ypač neigiamas su tabako gaminių ir su jais susijusių gaminių apyvarta susijusias tendencijas rodo statistiniai duomenys apie administracinius nusižengimus padariusius asmenis. Elektroninių cigarečių apyvartos taisyklių pažeidimų, vienaip ar kitai susijusių su nepilnamečiais, skaičius išaugo kartais ar dešimtimis kartų. Apskritai, apie 90 proc. visų tabako apyvartos taisyklių pažeidimų dalykas yra elektroninės cigaretės;</text:p>
            <text:p text:style-name="P269">c)       2021–2022 m. HBSC tyrimą ( paauglių gyvensenos ir sveikatos stebėsenos tyrimas Europoje) vykdžiusiose šalyse ar jų regionuose bent kartą per paskutines 30 dienų elektronines cigaretes vartojo kas dešimtas 11–15 m. mokinys, o Lietuvoje – kas penktas mokinys (2014 m. – 12 %, 2018 m. – 18 %, 2022 m. – 21 %). Lyginant su kitomis šalimis ir regionais, pagal elektroninių cigarečių vartojimo per paskutines 30 dienų paplitimą tarp 11 m. ir 13 m. mokinių Lietuva buvo antroje vietoje (po Bulgarijos), o tarp 15 m. mokinių – pirmoje vietoje. Lietuvoje 13 m. amžiaus mokinių grupėje elektroninių cigarečių vartojimas per paskutines 30 dienų buvo didesnis tarp merginų (20 %) nei tarp vaikinų (13 %), o kitose amžiaus grupėse reikšmingų skirtumų pagal lytį nenustatyta. Pastebima, kad Lietuvoje elektroninių cigarečių vartojimo per paskutines 30 dienų paplitimas buvo didesnis tarp merginų, kurių šeimos socialinė ekonominė padėtis buvo prastesnė;</text:p>
            <text:p text:style-name="P270">d)      Prokuratūra atkreipia dėmesį į tai, kad elektroninės cigaretės tampa ne tik tabako, bet ir kitų psichoaktyvių medžiagų vartojimo įrankiu;</text:p>
            <text:p text:style-name="P271">e)       naujausi PSO atlikto tyrimo rezultatai (paskelbti 2024-06-03 publikacijoje „Kas trečias penkiolikmetis Lietuvoje rūko elektronines cigaretes“) rodo, jog blogiausia padėtis augant elektroninių cigarečių vartojimui tarp paauglių yra Lietuvoje. Tyrimas atskleidė, kad šiuo metu rūkantys elektronines cigaretes 15 metų amžiaus grupėje nurodė 36 proc. mergaičių ir 34 proc. berniukų, t. y. daugiausiai iš visų 44 tyrime dalyvavusių valstybių.</text:p>
            <text:p text:style-name="P272"> </text:p>
            <text:p text:style-name="P273">2.       Taip pat atkreiptinas dėmesys, kad Sveikatos reikalų komitetui pritarus Seimo narių Morganos Danielės, Tomo Vytauto Raskevičiaus, Kasparo Adomaičio ir Vytauto Mitalo pasiūlymams, įstatymo projekte atsirado akivaizdžios spragos, kurias būtina ištaisyti:</text:p>
            <text:p text:style-name="P274">a)       įstatymo projekte išvis nebeliko jokių nuostatų, numatančių juridinių asmenų atsakomybę už elektroninių cigarečių ar elektroninių cigarečių pildyklių pardavimą nepilnamečiams. Toks teisinis reguliavimas, viena vertus, iš esmės paneigia keičiamo įstatymo 14 straipsnio 5 dalies 3 punkte nustatytą draudimą parduoti su tabako gaminiais susijusius gaminius (t. y. tiek elektronines cigaretes, tiek elektroninių cigarečių pildykles) asmenims iki 18 metų bei padaro jį beprasmiu, ir, kita vertus, yra absoliučiai nesuderinamas su keičiamo įstatymo paskirtimi – mažinti su tabako gaminiais susijusių gaminių vartojimą ir jų prieinamumą nepilnamečiams asmenims. Be viso to, atsakomybės už nurodytą veiką panaikinimas prieštarauja ir iš Konstitucijos kylančiai valstybės pareigai saugoti žmogaus ir visuomenės sveikatą, taip pat pareigai saugoti nepilnamečių asmenų interesus;</text:p>
            <text:p text:style-name="P275">b)      įstatymo projekte už pakartotinį įprastų tabako gaminių pardavimą nepilnamečiams numatytas licencijos verstis prekyba su tabako gaminiais susijusiais gaminiais panaikinimas visam prekybos tinklui. Tai neatitinka nei teisinės logikos, nei teisingumo, proporcingumo ir kitų teisinių principų, nes už įprastų tabako gaminių pardavimo taisyklių pažeidimus turėtų būti atimama licencija prekiauti būtent įprastais tabako gaminiais, o ne licencija prekiauti su tabako gaminiais susijusiais gaminiais.</text:p>
            <text:p text:style-name="P276"> </text:p>
            <text:p text:style-name="P277"><text:span text:style-name="T278">3.       Siūlytina nuo trejų iki vienų metų sutrumpinti pakartotinumo terminą, skirtą atvejams, kuomet juridinis asmuo pakartotinai parduoda elektronines cigaretes ar elektroninių cigarečių pildykles nepilnamečiams. Šio termino sutrumpinimas yra tam tikra atsvara ženkliai griežtinamoms licencijų atėmimo taisyklėms, pagal kurias už pakartotinį elektroninių cigarečių ar elektroninių cigarečių pildyklių pardavimą nepilnamečiams grėstų licencijų verstis su tabako gaminiais susijusių gaminių mažmenine prekyba atėmimas visam prekybos tinklui, o ne konkrečiai prekybos vietai, kaip kad numatyta galiojančioje keičiamo įstatymo redakcijoje. Taip pat pažymėtina, kad siūlomas pakartotinumo termino sutrumpinimas dera ir su įprastu administraciniams nusižengimams taikomu vienų metų pakartotinumo terminu (Administracinių nusižengimų kodekso 40 straipsnis), ir su pakartotinumo terminais, kurie taikomi padarius kitus keičiamame įstatyme numatytus pažeidimus (pvz., vienų metų pakartotinumo terminai numatyti galiojančios redakcijos keičiamo įstatymo 26 straipsnio 1</text:span><text:span text:style-name="T279">1</text:span><text:span text:style-name="T280">, 3 ir kt. dalyse).</text:span></text:p>
            <text:p text:style-name="P281"><text:span text:style-name="T282"> </text:span></text:p>
            <text:p text:style-name="P283"><text:span text:style-name="T284">Pasiūlymas: </text:span><text:span text:style-name="T285">Pakeisti Projekto 2 straipsniu keičiamo įstatymo 26 straipsnio 7 dalį ir ją išdėstyti taip:</text:span></text:p>
            <text:p text:style-name="P286"><text:span text:style-name="T287">„7. Už šio Įstatymo 8</text:span><text:span text:style-name="T288">7</text:span><text:span text:style-name="T289"> straipsnyje ir 14 straipsnio 5 dalies 1 ar 2 punkte nustatytų reikalavimų pažeidimą juridiniai asmenys ir užsienio juridinių a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urų bauda. Už šio Įstatymo 14 straipsnio 5 dalies 3 punkte nustatyto tabako gaminių, rūkomųjų žolinių gaminių pardavimo draudimo pažeidimą juridiniai asmenys ir užsienio juridinių asmenų filialai baudžiami nuo </text:span><text:span text:style-name="T290">vieno tūkstančio keturių šimtų keturiasdešimt aštuonių eurų iki dviejų tūkstančių aštuonių šimtų devyniasdešimt šešių eurų bauda, už šio draudimo pažeidimą, padarytą toje pačioje mažmeninės prekybos vietoje pakartotinai per trejus metus nuo baudos paskyrimo, juridiniai asmenys ir užsienio juridinių asmenų filialai baudžiami nuo dviejų tūkstančių aštuonių šimtų devyniasdešimt šešių eurų iki penkių tūkstančių septynių šimtų devyniasdešimt dviejų eurų bauda ir panaikinamas licencijos galiojimas toje pačioje mažmeninės prekybos vietoje, kurioje nustatytas pakartotinis pažeidimas per trejus metus nuo baudos paskyrimo. Už šio Įstatymo 14 straipsnio 5 dalies 3 punkte nustatyto elektroninių cigarečių, elektroninių cigarečių pildyklių pardavimo draudimo pažeidimą juridiniai asmenys ir užsienio juridinių asmenų filialai baudžiami nuo </text:span><text:span text:style-name="T291">keturių tūkstančių eurų iki šešių tūkstančių eurų bauda. Už šio draudimo pažeidimą, padarytą pakartotinai per </text:span><text:span text:style-name="T292">trejus</text:span><text:span text:style-name="T293"> </text:span><text:span text:style-name="T294">vienus</text:span><text:span text:style-name="T295"> metus nuo baudos paskyrimo, juridiniai asmenys ir užsienio juridinių asmenų filialai baudžiami nuo šešių tūkstančių eurų iki dešimt tūkstančių eurų bauda ir panaikinamas visų turimų licencijų verstis mažmenine prekyba su tabako gaminiais susijusiais gaminiais galiojimas. Už šio Įstatymo 4</text:span><text:span text:style-name="T296">1</text:span><text:span text:style-name="T297"> straipsnyje nustatytų tabako gaminių pateikimo rinkai draudimų pažeidimą juridiniai asmenys ir užsienio juridinių asmenų filialai baudžiami nuo vieno tūkstančio keturių šimtų keturiasdešimt aštuonių eurų iki dviejų tūkstančių aštuonių šimtų devyniasdešimt šešių eurų bauda. Už šio Įstatymo 9</text:span><text:span text:style-name="T298">9</text:span><text:span text:style-name="T299"> straipsnyje nustatytų rūkomųjų žolinių gaminių ženklinimo reikalavimų pažeidimą juridiniai asmenys ir užsienio juridinių asmenų filialai baudžiami nuo aštuonių šimtų šešiasdešimt aštuonių eurų iki vieno tūkstančio keturių šimtų keturiasdešimt aštuonių eurų bauda.“</text:span></text:p>
            <text:p text:style-name="P300"> </text:p>
          </table:table-cell>
          <table:table-cell table:style-name="TableCell301">
            <text:p text:style-name="P302">Pritarti</text:p>
          </table:table-cell>
          <table:table-cell table:style-name="TableCell303">
            <text:p text:style-name="P304">Balsavimo rezultatai:</text:p>
            <text:p text:style-name="Pasiūlymai5"><text:span text:style-name="T305">už – 8 , prieš – 1 , susilaikė – 0.</text:span></text:p>
            <text:p text:style-name="P306"/>
          </table:table-cell>
        </table:table-row>
        <table:table-row table:style-name="TableRow307">
          <table:table-cell table:style-name="TableCell308">
            <text:p text:style-name="P309">4.</text:p>
          </table:table-cell>
          <table:table-cell table:style-name="TableCell310">
            <text:p text:style-name="Normal">Seimo nar<text:span text:style-name="T311">ė</text:span><text:s/>J. Sejonienė, 2024-10-10</text:p>
          </table:table-cell>
          <table:table-cell table:style-name="TableCell312">
            <text:p text:style-name="P313">2</text:p>
          </table:table-cell>
          <table:table-cell table:style-name="TableCell314">
            <text:p text:style-name="P315">3</text:p>
          </table:table-cell>
          <table:table-cell table:style-name="TableCell316">
            <text:p text:style-name="P317"/>
          </table:table-cell>
          <table:table-cell table:style-name="TableCell318">
            <text:p text:style-name="P319"/>
          </table:table-cell>
          <table:table-cell table:style-name="TableCell320">
            <text:p text:style-name="P321"><text:span text:style-name="T322">Argumentai:</text:span></text:p>
            <text:p text:style-name="P323">Šiuo pasiūlymu taisomos teisinio reglamentavimo ir taikymo spragos, atsiradusios po pirminio svarstymo Sveikatos reikalų komitete, suvestiniame Lietuvos Respublikos tabako, tabako gaminių ir su jais susijusių gaminių kontrolės įstatymo Nr. I-1143 11 ir 26 straipsnių pakeitimo įstatymo projekte NR. XIVP-3847(2) (toliau – Įstatymo projektas):</text:p>
            <text:p text:style-name="P324"><text:span text:style-name="T325">1. Įstatymo projekte nebeliko nuostatų, numatančių juridinių asmenų atsakomybę už elektroninių cigarečių ar elektroninių cigarečių pildyklių pardavimą nepilnamečiams, todėl Įstatymo projekte siūloma išplėsti gaminių rūšių sąrašą (grąžinti nuostatas), už kurių pardavimo draudimo pažeidimus taikoma atsakomybė.</text:span></text:p>
            <text:p text:style-name="P326"><text:span text:style-name="T327">2. Pagal dabartinį Įstatymo projektą susidarė tokia situacija, kai atsakomybė taikoma ir panaikinamas visų turimų licencijų verstis mažmenine prekyba galiojimas, nepriklausomai nuo to, kokios rūšies gaminio pardavimo pažeidimas padarytas. Lietuvos Respublikos Vyriausybės 2012 m. gruodžio 5 d. nutarimu Nr. 1450 (Lietuvos Respublikos Vyriausybės 2021 m. balandžio 21 d. nutarimo Nr. 261 redakcija) Didmeninės ir mažmeninės prekybos tabako gaminiais ir su tabako gaminiais susijusiais gaminiais, didmeninės prekybos neapdorotu tabaku licencijavimo taisyklių 3 punkte įtvirtintos atskirų rūšių licencijos, tarp kurių atskiros licencijos verstis mažmenine prekyba  tabako gaminiais ir verstis mažmenine prekyba su tabako gaminiais susijusiais gaminiais. Manytina, kad Įstatymo projekte numatyta minėta sankcija yra neproporcinga ir neorientuota į pažeidimo padarymo pobūdį. Atsižvelgiant į tai, siūloma Įstatymo projekte įtvirtinti, kad atsakomybė taikoma ir naikinamas tik tos licencijos galiojimas, kuria verčiantis ir buvo padarytas pažeidimas. Priešingu atveju, juridiniai asmenys ir užsienio juridinių asmenų filialai būtų baudžiami už tai, kokios veikos nepadarė.</text:span></text:p>
            <text:p text:style-name="P328"><text:span text:style-name="T329">3. Įstatymo projektu siūloma panaikinti ne tik tos vietos, kur nustatytas pardavimo draudimo pažeidimas licenciją, bet visas, t. y. visoms kitoms prekybos vietoms išduotas, mažmeninės prekybos licencijas. Mažmeninės prekybos licencija išduodama konkrečioms prekybos vietoms, todėl egzistuoja situacija, kai vienas ūkio subjektas turi ne vieną, o daugiau mažmeninės prekybos tabako gaminiais arba su tabako gaminiais susijusiais gaminiais prekybos vietų ir licencijų. Vertinant proporcingumo aspektu, manytina, kad sankcijos turi</text:span><text:span text:style-name="T330"><text:s/></text:span><text:span text:style-name="T331">atitikti teisės pažeidimą ir būti stabdomas tik tos mažmeninės prekybos vietos licencijos galiojimas, kurioje nustatytas pažeidimas.</text:span></text:p>
            <text:p text:style-name="P332"> </text:p>
            <text:p text:style-name="P333"><text:span text:style-name="T334">Pasiūlymas:</text:span></text:p>
            <text:p text:style-name="P335">Pakeisti Įstatymo projekto 2 straipsnio 3 dalį ir ją išdėstyti taip:</text:p>
            <text:p text:style-name="P336">„3. Pakeisti 26 straipsnio 7 dalį ir ją išdėstyti taip:</text:p>
            <text:p text:style-name="P337"><text:bookmark-start text:name="part_e66d4743e36b429bb534fc15517fdbad"/><text:bookmark-start text:name="part_6d67b7eda0ea4922bad033e9ab647854"/><text:bookmark-end text:name="part_e66d4743e36b429bb534fc15517fdbad"/><text:bookmark-end text:name="part_6d67b7eda0ea4922bad033e9ab647854"/><text:span text:style-name="T338">„7. Už šio Įstatymo 8</text:span><text:span text:style-name="T339">7</text:span><text:span text:style-name="T340"> straipsnyje ir 14 straipsnio 5 dalies 1 ar 2 punkte nustatytų reikalavimų pažeidimą juridiniai asmenys ir užsienio juridinių a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urų bauda. Už šio Įstatymo 14 straipsnio 5 dalies 3 punkte nustatyto tabako gaminių, rūkomųjų žolinių gaminių</text:span><text:span text:style-name="T341">, elektroninių cigarečių, elektroninių cigarečių pildyklių</text:span><text:span text:style-name="T342"> pardavimo draudimo pažeidimą juridiniai asmenys ir užsienio juridinių asmenų filialai baudžiami nuo keturių tūkstančių eurų iki šešių tūkstančių eurų bauda. Už šio draudimo pažeidimą, padarytą pakartotinai per trejus metus nuo baudos paskyrimo, juridiniai</text:span><text:span text:style-name="T343"><text:s/>asmenys<text:s/></text:span><text:span text:style-name="T344">ir užsienio juridinių asmenų filialai baudžiami nuo šešių tūkstančių eurų iki dešimt tūkstančių eurų bauda ir panaikinamas </text:span><text:span text:style-name="T345">visų turimų licencijų verstis mažmenine prekyba su tabako gaminiais susijusiais gaminiais galiojimas</text:span><text:span text:style-name="T346"> </text:span><text:span text:style-name="T347">tos licencijos verstis mažmenine prekyba rūšies, kuria verčiantis padarytas pažeidimas, galiojimas toje pačioje mažmeninės prekybos vietoje, kurioje nustatytas pakartotinis pažeidimas per trejus metus nuo baudos paskyrimo</text:span><text:span text:style-name="T348">. Už šio Įstatymo 4</text:span><text:span text:style-name="T349">1</text:span><text:span text:style-name="T350"> straipsnyje nustatytų tabako gaminių pateikimo rinkai draudimų pažeidimą juridiniai asmenys ir užsienio juridinių asmenų filialai baudžiami nuo vieno tūkstančio keturių šimtų keturiasdešimt aštuonių eurų iki dviejų tūkstančių aštuonių šimtų devyniasdešimt šešių eurų bauda. Už šio Įstatymo 9</text:span><text:span text:style-name="T351">9</text:span><text:span text:style-name="T352"> straipsnyje nustatytų rūkomųjų žolinių gaminių ženklinimo reikalavimų pažeidimą juridiniai asmenys ir užsienio juridinių asmenų filialai baudžiami nuo aštuonių šimtų šešiasdešimt aštuonių eurų iki vieno tūkstančio keturių šimtų keturiasdešimt aštuonių eurų bauda.“</text:span></text:p>
            <text:p text:style-name="P353"/>
          </table:table-cell>
          <table:table-cell table:style-name="TableCell354">
            <text:p text:style-name="P355">Nepritarti</text:p>
          </table:table-cell>
          <table:table-cell table:style-name="TableCell356">
            <text:p text:style-name="Pasiūlymai5"><text:span text:style-name="T357">Pritarus</text:span><text:span text:style-name="T358"><text:s/></text:span><text:span text:style-name="T359">Seimo narės M. Navickienės</text:span><text:span text:style-name="T360"><text:s/></text:span><text:span text:style-name="T361">pasiūlymui</text:span><text:span text:style-name="T362"><text:s/>dėl balsavimo eiliškumo</text:span><text:span text:style-name="T363">,</text:span><text:span text:style-name="T364"><text:s/></text:span><text:span text:style-name="T365"><text:s/>nuspręsta pirmiausia balsuoti dėl <text:s/>Seimo nario A. Matulo pasiūlymo. Pritarus Seimo nario A. Matulo pasiūlymui, kuris labiau atspindėjo įstatymo projekto teikėjo siekius dėl elektroninių cigarečių prieinamumo nepilnamečiams problemos sprendimo būdų (</text:span><text:span text:style-name="T366">Balsavimo rezultatai:<text:s/></text:span><text:span text:style-name="T367">už – 8, prieš – 1, susilaikė – 0), Komitete nutarta nebebalsuoti dėl kitų Seimo narių alternatyvių pasiūlymų, kurie prieštarauja pasiūlymui, kuriam pritarta.</text:span></text:p>
          </table:table-cell>
        </table:table-row>
        <table:table-row table:style-name="TableRow368">
          <table:table-cell table:style-name="TableCell369">
            <text:p text:style-name="P370">5.</text:p>
          </table:table-cell>
          <table:table-cell table:style-name="TableCell371">
            <text:p text:style-name="Normal">Seimo nar<text:span text:style-name="T372">ys</text:span><text:s/>L. Slušnys, 2024-10-14</text:p>
          </table:table-cell>
          <table:table-cell table:style-name="TableCell373">
            <text:p text:style-name="P374">2</text:p>
          </table:table-cell>
          <table:table-cell table:style-name="TableCell375">
            <text:p text:style-name="P376">2</text:p>
          </table:table-cell>
          <table:table-cell table:style-name="TableCell377">
            <text:p text:style-name="P378"/>
          </table:table-cell>
          <table:table-cell table:style-name="TableCell379">
            <text:p text:style-name="P380"/>
          </table:table-cell>
          <table:table-cell table:style-name="TableCell381">
            <text:p text:style-name="P382"><text:span text:style-name="T383">Argumentai:</text:span></text:p>
            <text:p text:style-name="P384"><text:span text:style-name="T385">1. Lietuvos Respublikos tabako, tabako gaminių ir su jais susijusių gaminių kontrolės įstatymo Nr. I-1143 11 ir 26 straipsnių pakeitimo įstatymo projekto NR. XIVP-3847(2) (toliau – Įstatymo projektas) 2 straipsnio 2 dalyje numatytas siūlymas naikinti visų turimų licencijų verstis tabako gaminių, su tabako gaminiais susijusių gaminių gamyba, didmenine ir mažmenine prekyba galiojimą, padarius Įstatymo 14 straipsnio 3 dalies 1, 4 punktuose nustatytų tabako gaminių, su tabako gaminiais susijusių gaminių, neapdoroto tabako pardavimo, laikymo ar gabenimo draudimų pažeidimą arba padarius 14</text:span><text:span text:style-name="T386">1</text:span><text:span text:style-name="T387"> straipsnio 1, 2, 3, 4 dalyse nustatytų su tabako gaminių atsekamumu susijusių reikalavimų pažeidimą, yra konkrečiam pažeidimui neproporcinga sankcija.</text:span></text:p>
            <text:p text:style-name="P388"><text:span text:style-name="T389">2. Siūlymas naikinti visas licencijas už prekybą falsifikuotais ar kontrabandiniais </text:span><text:span text:style-name="T390"> </text:span><text:span text:style-name="T391">tabako gaminiais, su tabako gaminiais susijusiais gaminiais, t.y. už Įstatymo 14 straipsnio 3 dalies 2 ir 3 punktuose numatytų reikalavimų pažeidimą, yra sveikintinas, nes šie pažeidimai yra ypač pavojingi ir žalingi visuomenei. Tačiau licencijų panaikinimas visoms  prekybos tinklo parduotuvėms nustačius tik vienoje jų prekybos be įsigijimo dokumentų faktą (Įstatymo 14 straipsnio 3 dalies 1 punkto pažeidimas) arba radus vieną cigarečių pakelį su nuplėšta banderole (Įstatymo 14 straipsnio 3 dalies 4 punkto pažeidimas) arba be atsekamumo duomenų (Įstatymo 14</text:span><text:span text:style-name="T392">1</text:span><text:span text:style-name="T393"> straipsnio 1, 2, 3, 4 dalyse numatytų reikalavimų pažeidimas) yra pažeidimui neproporcinga sankcija, nes tokie pažeidimai paprastai yra susiję su konkrečia prekybos vieta (o ne su visu prekybos tinklu) ir paprastai padaromi dėl neatsargumo bei dažniausiai sąlygojami gamintojo klaida (pvz. cigarečių pakelis be atsekamumo duomenų), o ne mažmeninę prekybą vykdančios įmonės tyčiniais veiksmais. Pagal suformuotą </text:span><text:bookmark-start text:name="n83499dd3-b24d-4c40-a6e7-dc91eb35a7f0"/><text:bookmark-end text:name="n83499dd3-b24d-4c40-a6e7-dc91eb35a7f0"/><text:a office:title="Lietuvos vyriausiasis administracinis teismas" xlink:href="https://www.infolex.lt/ta/563329" office:target-frame-name="_blank" xlink:show="new"><text:span text:style-name="T394">Lietuvos vyriausiojo administracinio teismo</text:span></text:a><text:bookmark-start text:name="pn83499dd3-b24d-4c40-a6e7-dc91eb35a7f0"/><text:bookmark-end text:name="pn83499dd3-b24d-4c40-a6e7-dc91eb35a7f0"/><text:span text:style-name="T395"> praktiką, draudimas laikyti tabako gaminius, neturint juridinę galią turinčių privalomų tokių produktų įsigijimo arba gabenimo dokumentų yra formalus, nėra siejamas su konkrečiomis pasekmėmis arba tabako gaminių laikymo tikslais, motyvais bei šių gaminių valdymo faktu ar laikymo trukme (žr., pvz., </text:span><text:bookmark-start text:name="nb6b62ff4-c1f7-4466-80a2-852153b247f2"/><text:bookmark-end text:name="nb6b62ff4-c1f7-4466-80a2-852153b247f2"/><text:a office:title="Lietuvos vyriausiasis administracinis teismas" xlink:href="https://www.infolex.lt/ta/563329" office:target-frame-name="_blank" xlink:show="new"><text:span text:style-name="T396">Lietuvos vyriausiojo administracinio teismo</text:span></text:a><text:bookmark-start text:name="pnb6b62ff4-c1f7-4466-80a2-852153b247f2"/><text:bookmark-end text:name="pnb6b62ff4-c1f7-4466-80a2-852153b247f2"/><text:span text:style-name="T397"> 2015 m. gegužės 11 d. nutartį administracinėje byloje Nr. </text:span><text:bookmark-start text:name="n62e31bb5-5afe-4406-bc00-4f66d43029ad"/><text:bookmark-end text:name="n62e31bb5-5afe-4406-bc00-4f66d43029ad"/><text:a office:title="A-281-261/2015 Dėl nutarimo panaikinimo" xlink:href="https://www.infolex.lt/tp/1046878" office:target-frame-name="_blank" xlink:show="new"><text:span text:style-name="T398">A-281-261/2015</text:span></text:a><text:bookmark-start text:name="pn62e31bb5-5afe-4406-bc00-4f66d43029ad"/><text:bookmark-end text:name="pn62e31bb5-5afe-4406-bc00-4f66d43029ad"/><text:span text:style-name="T399">, 2016 m. sausio 4 d. nutartį administracinėje byloje Nr. </text:span><text:bookmark-start text:name="n81dd0c37-9e46-4b28-b367-03f18becd046"/><text:bookmark-end text:name="n81dd0c37-9e46-4b28-b367-03f18becd046"/><text:a office:title="A-43-520/2016 Dėl nutarimo pakeitimo" xlink:href="https://www.infolex.lt/tp/1176345" office:target-frame-name="_blank" xlink:show="new"><text:span text:style-name="T400">A-43-520/2016</text:span></text:a><text:bookmark-start text:name="pn81dd0c37-9e46-4b28-b367-03f18becd046"/><text:bookmark-end text:name="pn81dd0c37-9e46-4b28-b367-03f18becd046"/><text:span text:style-name="T401">, 2020 m. birželio 10 d. nutartį administracinėje byloje Nr. </text:span><text:bookmark-start text:name="nb7d2d84e-78a3-46d3-93df-bfb0aa03ed04"/><text:bookmark-end text:name="nb7d2d84e-78a3-46d3-93df-bfb0aa03ed04"/><text:a office:title="A-530-822/2020 Dėl nutarimo panaikinimo" xlink:href="https://www.infolex.lt/tp/1892889" office:target-frame-name="_blank" xlink:show="new"><text:span text:style-name="T402">A-530-822/2020</text:span></text:a><text:bookmark-start text:name="pnb7d2d84e-78a3-46d3-93df-bfb0aa03ed04"/><text:bookmark-end text:name="pnb7d2d84e-78a3-46d3-93df-bfb0aa03ed04"/><text:span text:style-name="T403">). </text:span><text:a office:title="Lietuvos vyriausiasis administracinis teismas" xlink:href="https://www.infolex.lt/ta/563329" office:target-frame-name="_blank" xlink:show="new"><text:span text:style-name="T404">Lietuvos vyriausiojo administracinio teismo</text:span></text:a><text:span text:style-name="T405"> praktikoje taip pat pripažįstama, kad viešojo administravimo subjektas, kuris yra įgaliotas spręsti dėl licencijos verstis mažmenine prekyba tabako gaminiais galiojimo panaikinimo, neturi pasirinkimo teisės spręsti panaikinti ar ne licenciją, jeigu buvo padaryti  </text:span><text:a office:title="Lietuvos Respublikos tabako, tabako gaminių ir su jais susijusių gaminių kontrolės įstatymas" xlink:href="https://www.infolex.lt/ta/60072" office:target-frame-name="_blank" xlink:show="new"><text:span text:style-name="T406">Tabako kontrolės įstatymo</text:span></text:a><text:span text:style-name="T407"> </text:span><text:a office:title="Tabako gaminių, su tabako gaminiais susijusių gaminių, neapdoroto tabako pardavimo, įsigijimo, laikymo ir gabenimo reikalavimai" xlink:href="https://www.infolex.lt/tp/2223447" office:target-frame-name="_blank" xlink:show="new"><text:span text:style-name="T408">14</text:span></text:a><text:span text:style-name="T409"> straipsnio 3 dalies 1 punkte nurodyti teisės pažeidimai, ir jis privalo licencijas panaikinti. Taigi, priėmus Įstatymo projektą  ir vadovaujantis cituota teismų praktika, privalės būti panaikinamos visos prekybos tinklo licencijos, pvz., radus vienoje parduotuvėje vieną cigarečių pakelį be atsekamumo duomenų, nesvarbu, kad netinkamas ženklinimas sąlygotas gamintojo klaidos. Todėl laikantis iš konstitucinio teisinės valstybės principo kylančio proporcingumo principo, pagal kurį ūkinės veiklos laisvės negalima varžyti labiau, nei būtina konstituciškai reikšmingiems žmonių sveikatos ir aplinkos apsaugos tikslams pasiekti (Lietuvos Respublikos Konstitucinio Teismo 2006 m. gegužės 31 d. nutarimas byloje Nr. 42/03), siūloma Įstatymo projekte atsisakyti visų licencijų panaikinimo padarius Įstatymo 14 straipsnio 3 dalies 1, 4 punktuose nustatytų tabako gaminių, su tabako gaminiais susijusių gaminių, neapdoroto tabako pardavimo, laikymo ar gabenimo draudimų pažeidimą arba padarius 14</text:span><text:span text:style-name="T410">1</text:span><text:span text:style-name="T411"> straipsnio 1, 2, 3, 4 dalyse nustatytų su tabako gaminių atsekamumu susijusių reikalavimų pažeidimą.</text:span></text:p>
            <text:p text:style-name="P412"><text:span text:style-name="T413">3. Lietuvos Respublikos Vyriausybės 2012 m. gruodžio 5 d. nutarimu Nr. 1450 (Lietuvos Respublikos Vyriausybės 2021 m. balandžio 21 d. nutarimo Nr. 261 redakcija) Didmeninės ir mažmeninės prekybos tabako gaminiais ir su tabako gaminiais susijusiais gaminiais, didmeninės prekybos neapdorotu tabaku licencijavimo taisyklių 3 punkte nustatytos šių rūšių licencijos: licencija verstis didmenine prekyba tabako gaminiais, </text:span><text:bookmark-start text:name="part_18b821a2521f467a88417eb9bb28c222"/><text:bookmark-end text:name="part_18b821a2521f467a88417eb9bb28c222"/><text:span text:style-name="T414">licencija verstis mažmenine prekyba tabako gaminiais, </text:span><text:bookmark-start text:name="part_51aabefc5c1740abb93d47a4c7336ce2"/><text:bookmark-end text:name="part_51aabefc5c1740abb93d47a4c7336ce2"/><text:span text:style-name="T415">licencija verstis didmenine prekyba su tabako gaminiais susijusiais gaminiais,</text:span><text:bookmark-start text:name="part_f359d119bf9d4ec791b9882f777014f0"/><text:bookmark-end text:name="part_f359d119bf9d4ec791b9882f777014f0"/><text:span text:style-name="T416"> licencija verstis mažmenine prekyba su tabako gaminiais susijusiais gaminiais, </text:span><text:bookmark-start text:name="part_3c7997d21eee4642bb092a20fb0c2b1d"/><text:bookmark-end text:name="part_3c7997d21eee4642bb092a20fb0c2b1d"/><text:span text:style-name="T417">licencija verstis didmenine prekyba neapdorotu tabaku. Manytina, kad Įstatymo projekte numatyta minėta sankcija yra neproporcinga ir neorientuota į pažeidimo pobūdį. Pavyzdžiui, Įstatymo 14</text:span><text:span text:style-name="T418">1</text:span><text:span text:style-name="T419"> straipsnio 1, 2, 3, 4 dalyse nustatyti atsekamumo reikalavimai taikomi tik tabako gaminiams, todėl šių reikalavimo nesilaikymas, logiškai, negali sąlygoti licencijos verstis su tabako gaminiais susijusiais gaminiais panaikinimo. Ir atvirkščiai, nustačius prekybos falsifikuotomis elektroninėmis cigaretėmis faktą, turėtų būti panaikinama licencija verstis su tabako gaminiais susijusiais gaminiais, o ne licencija verstis tabako gaminiais. Atsižvelgiant į tai, siūloma Įstatymo projekte įtvirtinti, kad naikinamas tik tos licencijos galiojimas, kuria verčiantis ir buvo padarytas pažeidimas.</text:span></text:p>
            <text:p text:style-name="P420"><text:span text:style-name="T421">4. Atsižvelgiant į tai, kad prekyba falsifikuotais ar kontrabandiniais </text:span><text:span text:style-name="T422"> </text:span><text:span text:style-name="T423">tabako gaminiais, su tabako gaminiais susijusiais gaminiais yra labiau pavojingi ir žalingi visuomenei pažeidimai, siūlytina Įstatymo projekte diferencijuoti atsakomybę ir didesnes baudas nustatyti būtent už šiuos pažeidimus.</text:span></text:p>
            <text:p text:style-name="P424"><text:span text:style-name="T425"> </text:span></text:p>
            <text:p text:style-name="P426"><text:span text:style-name="T427">Pasiūlymas:</text:span></text:p>
            <text:p text:style-name="P428">Pakeisti Įstatymo projekto 2 straipsnio 2 dalį ir ją išdėstyti taip:</text:p>
            <text:p text:style-name="P429">„2. Pakeisti 26 straipsnio 5 dalį ir ją išdėstyti taip:</text:p>
            <text:p text:style-name="P430"><text:span text:style-name="T431">„5. Už šio Įstatymo 14 straipsnio 3 dalies 1, </text:span><text:span text:style-name="T432">2, 3 ar</text:span><text:span text:style-name="T433"> 4 punktuose nustatytų tabako gaminių, su tabako gaminiais susijusių gaminių, neapdoroto tabako pardavimo, laikymo ar gabenimo draudimų, išskyrus šio straipsnio 6 dalyje nustatytą atvejį, pažeidimą, už šio Įstatymo 14</text:span><text:span text:style-name="T434">1</text:span><text:span text:style-name="T435"> straipsnio 1, 2, 3, 4 dalyse nustatytų su tabako gaminių atsekamumu susijusių reikalavimų pažeidimą</text:span><text:span text:style-name="T436">, jeigu tai neužtraukia baudžiamosios atsakomybės,</text:span><text:span text:style-name="T437"> j</text:span><text:span text:style-name="T438">uridiniai asmenys ir užsienio juridinių asmenų filialai baudžiami nuo dviejų tūkstančių aštuonių šimtų devyniasdešimt šešių eurų iki aštuonių tūkstančių šešių šimtų aštuoniasdešimt aštuonių eurų bauda ir panaikinamas licencijos galiojimas. </text:span><text:span text:style-name="T439">Už šio Įstatymo 14 straipsnio 3 dalies  2 ar 3 punktuose nustatytų tabako gaminių, su tabako gaminiais susijusių gaminių, neapdoroto tabako pardavimo, laikymo ar gabenimo draudimų pažeidimą, jeigu tai neužtraukia baudžiamosios atsakomybės, juridiniai asmenys ir užsienio juridinių asmenų filialai baudžiami nuo dvidešimt tūkstančių eurų iki keturiasdešimt tūkstančių eurų bauda ir, priklausomai nuo prekybos, kurią vykdant padarytas pažeidimas, rūšies, panaikinamas visų turimų licencijų verstis didmenine prekyba tabako gaminiais arba visų turimų licencijų verstis mažmenine prekyba tabako gaminiais arba visų turimų licencijų verstis didmenine prekyba su tabako gaminiais susijusiais gaminiais arba visų turimų licencijų verstis mažmenine prekyba su tabako gaminiais susijusiais gaminiais arba visų turimų licencijų verstis didmenine prekyba neapdorotu tabaku galiojimas.“</text:span></text:p>
          </table:table-cell>
          <table:table-cell table:style-name="TableCell440">
            <text:p text:style-name="P441">Nepritarti</text:p>
          </table:table-cell>
          <table:table-cell table:style-name="TableCell442">
            <text:p text:style-name="P443">Pritarus šiam pasiūlymui, būtų panaikinta baudžiamoji atsakomybė už didelį  kiekį akcizinių prekių (tabako gaminių, su tabako gaminiais susijusių gaminių) pardavimą bei laikymą be teisėtą  įsigijimą patvirtinančių dokumentų, be banderolių, o tai sudarytų konkurenciją su Baudžiamojo kodekso nuostatomis. Šiame pasiūlyme aprašytos situacijos, susijusios su pažeidimais, yra labiau hipotetinio pobūdžio. Dažniausiai, aptinkant prekybos vietoje  falsifikuotus arba kontrabandos būdu įvežtus gaminius, jie būna be banderolių bei įsigijimo dokumentų, todėl netikslinga atskirti įstatymo 14 str. 1 ir 4 punktų pažeidimus nuo įstatymo 14 str. 2 ir 3 punktų pažeidimų. <text:s/></text:p>
            <text:p text:style-name="P444"/>
            <text:p text:style-name="P445">Balsavimo rezultatai:</text:p>
            <text:p text:style-name="Pasiūlymai5"><text:span text:style-name="T446">už – 3, prieš – 3, susilaikė – 2.</text:span></text:p>
            <text:p text:style-name="P447"/>
          </table:table-cell>
        </table:table-row>
      </table:table>
      <text:p text:style-name="P448"/>
      <text:p text:style-name="P449"/>
      <text:p text:style-name="P450"/>
      <text:p text:style-name="P451">Komiteto pirmininkas<text:tab/><text:tab/><text:tab/><text:tab/><text:tab/><text:tab/><text:tab/><text:tab/><text:tab/><text:tab/><text:tab/><text:tab/><text:tab/><text:tab/><text:tab/>Antanas Matulas</text:p>
      <text:p text:style-name="P452"/>
      <text:p text:style-name="P453"/>
      <text:p text:style-name="P454"/>
      <text:p text:style-name="P455"/>
      <text:p text:style-name="P456"/>
      <text:p text:style-name="P457"/>
      <text:p text:style-name="P458"/>
      <text:p text:style-name="P459"/>
      <text:p text:style-name="P460"/>
      <text:p text:style-name="P461">Sveikatos reikalų komiteto biuro patarėjas Egidijus Jankauskas</text:p>
      <text:p text:style-name="P462"/>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fo:language="en" fo:country="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style:language-asian="en" style:country-asian="US"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Įprastasistinklapis" style:display-name="Įprastasis (tinklapis)"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style:font-size-complex="12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typewriter" style:display-name="typewriter" style:family="text"/>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fo:language="lt" fo:country="LT" style:language-asian="en" style:country-asian="US" fo:hyphenate="false"/>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gmail-msolistparagraph" style:display-name="gmail-msolistparagraph" style:family="paragraph" style:parent-style-name="Normal">
      <style:paragraph-properties fo:margin-top="0.0694in" fo:margin-bottom="0.0694in"/>
      <style:text-properties style:font-name-asian="Calibri" style:font-size-complex="12pt" fo:language="lt" fo:country="LT" fo:hyphenate="false"/>
    </style:style>
    <style:style style:name="Komitetosprendimas" style:display-name="Komiteto sprendim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Standard" style:display-name="Standard" style:family="paragraph">
      <style:paragraph-properties style:vertical-align="baseline"/>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2" style:family="text">
      <style:text-properties style:font-name="Times New Roman" style:font-name-asian="Times New Roman" style:font-name-complex="Times New Roman"/>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1" style:family="text">
      <style:text-properties fo:font-weight="normal" style:font-weight-asian="normal"/>
    </style:style>
    <style:style style:name="WW_CharLFO1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2">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3">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5</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gjank</meta:initial-creator>
    <dc:creator>adlibuser</dc:creator>
    <meta:creation-date>2024-10-17T06:35:00Z</meta:creation-date>
    <dc:date>2024-10-17T06:35:00Z</dc:date>
    <meta:print-date>2024-10-16T11:55:00Z</meta:print-date>
    <meta:template xlink:href="Normal.dotm" xlink:type="simple"/>
    <meta:editing-cycles>2</meta:editing-cycles>
    <meta:editing-duration>PT0S</meta:editing-duration>
    <meta:document-statistic meta:page-count="3" meta:paragraph-count="430" meta:word-count="4143" meta:character-count="33999" meta:row-count="917" meta:non-whitespace-character-count="30286"/>
  </office:meta>
</office:document-meta>
</file>