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style:text-autospace="none" fo:text-align="justify" fo:text-indent="0.5in"/>
    </style:style>
    <style:style style:name="P54" style:parent-style-name="Normal" style:family="paragraph">
      <style:paragraph-properties style:text-autospace="none" fo:text-align="justify" fo:text-indent="0.5in"/>
    </style:style>
    <style:style style:name="P55" style:parent-style-name="Normal" style:family="paragraph">
      <style:paragraph-properties fo:text-align="justify" style:vertical-align="top" fo:text-indent="0.5118in"/>
    </style:style>
    <style:style style:name="P56" style:parent-style-name="Normal" style:family="paragraph">
      <style:paragraph-properties fo:text-align="justify" style:vertical-align="top" fo:text-indent="0.5118in"/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7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7-03</text:p>
          </table:table-cell>
          <table:table-cell table:style-name="TableCell40">
            <text:p text:style-name="P41">Nr.<text:s/>S-2017-6637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 Lietuvos Respublikos<text:s/>Administracinių bylų teisenos įstatymo Nr. VIII-1029 40 ir 83 straipsnių pakeitimo ir papildymo<text:s/>įstatymo projekto<text:s/>Nr. XIIIP­967<text:s/>derinimo</text:p>
      <text:p text:style-name="P49"/>
      <text:p text:style-name="P50">Išnagrinėję<text:s/>Lietuvos Respublikos Seimo pateiktą derinti Lietuvos Respublikos<text:s/>administracinių bylų teisenos įstatymo Nr. VIII-1029 40 ir 83 straipsnių pakeitimo ir papildymo<text:s/>įstatymo projektą Nr. XIIIP-967<text:s/>(toliau – Projektas), pažymime, kad pastabų ir pasiūlymų dėl šio projekto atitikties Europos Sąjungos teisei neturime.</text:p>
      <text:p text:style-name="P51">Projekte<text:s/>vartojami tokie terminai,<text:s/>kaip „nesąžiningai pareiškė“, „sąmoningai veikė“, „nepagrįstai atsisakė“. Atkreipiame dėmesį, kad<text:s/>Projekte nėra pateikiami šiuos terminus apibrėžiantys kriterijai, todėl<text:s/>šių terminų turinys nėra aiškus. Taigi, manytina, jog<text:s/>Projektu siūlomas teisinis reguliavimas galimai neatitinka Lietuvos Respublikos teisėkūros pagrindų įstatymo 3 straipsnyje įtvirtinto aiškumo principo, pagal kurį teisės aktuose nustatytas teisinis reguliavimas turi būti suprantamas, tikslus, aiškus ir nedviprasmiškas.<text:s/></text:p>
      <text:p text:style-name="P52"><text:s/></text:p>
      <text:p text:style-name="P53"/>
      <text:p text:style-name="P54"/>
      <text:p text:style-name="P55"/>
      <text:p text:style-name="P56"/>
      <text:p text:style-name="P57">Generalinio direktoriaus<text:s/>pavaduotojas<text:tab/>Karolis Dienini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1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7-14T12:21:00Z</meta:creation-date>
    <dc:date>2017-07-14T12:21:00Z</dc:date>
    <meta:print-date>2017-05-18T12:13:00Z</meta:print-date>
    <meta:template xlink:href="Siunciamas_rastas_LT.dot" xlink:type="simple"/>
    <meta:editing-cycles>2</meta:editing-cycles>
    <meta:editing-duration>PT0S</meta:editing-duration>
    <meta:document-statistic meta:page-count="1" meta:paragraph-count="22" meta:word-count="171" meta:character-count="1520" meta:row-count="45" meta:non-whitespace-character-count="1371"/>
  </office:meta>
</office:document-meta>
</file>