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T27" style:parent-style-name="DefaultParagraphFont" style:family="text">
      <style:text-properties fo:letter-spacing="0.0013in"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P29" style:parent-style-name="Title" style:family="paragraph">
      <style:text-properties fo:font-size="10pt" style:font-size-asian="10pt"/>
    </style:style>
    <style:style style:name="P3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1" style:parent-style-name="Roman" style:family="paragraph">
      <style:paragraph-properties fo:text-align="center" fo:text-indent="0in"/>
    </style:style>
    <style:style style:name="T32" style:parent-style-name="DefaultParagraphFont" style:family="text">
      <style:text-properties style:font-weight-complex="bold" fo:font-size="11pt" style:font-size-asian="11pt" style:font-size-complex="11pt"/>
    </style:style>
    <style:style style:name="P3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  <style:style style:name="T3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fo:letter-spacing="-0.0013in" fo:font-size="10pt" style:font-size-asian="10pt"/>
    </style:style>
    <style:style style:name="T4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2" style:parent-style-name="DefaultParagraphFont" style:family="text">
      <style:text-properties fo:letter-spacing="-0.0013in" fo:font-size="10pt" style:font-size-asian="10pt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font-style="italic" style:font-style-asian="italic" fo:font-size="10pt" style:font-size-asian="10pt"/>
    </style:style>
    <style:style style:name="T45" style:parent-style-name="DefaultParagraphFont" style:family="text">
      <style:text-properties fo:font-style="italic" style:font-style-asian="italic" fo:font-size="10pt" style:font-size-asian="10pt"/>
    </style:style>
    <style:style style:name="T46" style:parent-style-name="DefaultParagraphFont" style:family="text">
      <style:text-properties fo:font-style="italic" style:font-style-asian="italic"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tyle="italic" style:font-style-asian="italic" fo:font-size="10pt" style:font-size-asian="10pt"/>
    </style:style>
    <style:style style:name="T51" style:parent-style-name="DefaultParagraphFont" style:family="text">
      <style:text-properties fo:font-style="italic" style:font-style-asian="italic"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letter-spacing="-0.0013in"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Roman" style:family="paragraph">
      <style:text-properties style:font-size-complex="12pt"/>
    </style:style>
    <style:style style:name="P96" style:parent-style-name="Roman" style:family="paragraph">
      <style:text-properties style:font-size-complex="12pt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P103" style:parent-style-name="Roman" style:family="paragraph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style="italic" style:font-style-asian="italic" style:font-size-complex="12pt"/>
    </style:style>
    <style:style style:name="T124" style:parent-style-name="DefaultParagraphFont" style:family="text">
      <style:text-properties fo:font-style="italic" style:font-style-asian="italic" style:font-size-complex="12pt"/>
    </style:style>
    <style:style style:name="T125" style:parent-style-name="DefaultParagraphFont" style:family="text">
      <style:text-properties fo:font-style="italic" style:font-style-asian="italic" style:font-size-complex="12pt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size="10pt" style:font-size-asian="10pt" style:font-size-complex="12pt"/>
    </style:style>
    <style:style style:name="T24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7" style:parent-style-name="DefaultParagraphFont" style:family="text">
      <style:text-properties fo:font-size="10pt" style:font-size-asian="10pt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font-size="10pt" style:font-size-asian="10pt" style:font-size-complex="12pt"/>
    </style:style>
    <style:style style:name="T44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7" style:parent-style-name="DefaultParagraphFont" style:family="text">
      <style:text-properties fo:font-size="10pt" style:font-size-asian="10pt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font-size="10pt" style:font-size-asian="10pt" style:font-size-complex="12pt"/>
    </style:style>
    <style:style style:name="T4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4" style:parent-style-name="DefaultParagraphFont" style:family="text">
      <style:text-properties fo:font-size="10pt" style:font-size-asian="10pt"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fo:font-size="10pt" style:font-size-asian="10pt" style:font-size-complex="12pt"/>
    </style:style>
    <style:style style:name="T53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1" style:parent-style-name="DefaultParagraphFont" style:family="text">
      <style:text-properties fo:font-size="10pt" style:font-size-asian="10pt"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fo:font-size="10pt" style:font-size-asian="10pt" style:font-size-complex="12pt"/>
    </style:style>
    <style:style style:name="T6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81" style:parent-style-name="DefaultParagraphFont" style:family="text">
      <style:text-properties fo:font-size="10pt" style:font-size-asian="10pt"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fo:font-size="10pt" style:font-size-asian="10pt" style:font-size-complex="12pt"/>
    </style:style>
    <style:style style:name="T75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56" style:parent-style-name="DefaultParagraphFont" style:family="text">
      <style:text-properties fo:font-size="10pt" style:font-size-asian="10pt"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fo:font-size="10pt" style:font-size-asian="10pt" style:font-size-complex="12pt"/>
    </style:style>
    <style:style style:name="T7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74" style:parent-style-name="DefaultParagraphFont" style:family="text">
      <style:text-properties fo:font-size="10pt" style:font-size-asian="10pt"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fo:font-size="10pt" style:font-size-asian="10pt" style:font-size-complex="12pt"/>
    </style:style>
    <style:style style:name="T78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82" style:parent-style-name="DefaultParagraphFont" style:family="text">
      <style:text-properties fo:font-size="10pt" style:font-size-asian="10pt"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fo:font-size="10pt" style:font-size-asian="10pt" style:font-size-complex="12pt"/>
    </style:style>
    <style:style style:name="T82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22" style:parent-style-name="DefaultParagraphFont" style:family="text">
      <style:text-properties fo:font-size="10pt" style:font-size-asian="10pt"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fo:letter-spacing="0.0013in" style:font-size-complex="12pt"/>
    </style:style>
    <style:style style:name="T837" style:parent-style-name="DefaultParagraphFont" style:family="text">
      <style:text-properties fo:letter-spacing="0.0013in" style:font-size-complex="12pt"/>
    </style:style>
    <style:style style:name="T838" style:parent-style-name="DefaultParagraphFont" style:family="text">
      <style:text-properties fo:letter-spacing="0.0013in" style:font-size-complex="12pt"/>
    </style:style>
    <style:style style:name="T839" style:parent-style-name="DefaultParagraphFont" style:family="text">
      <style:text-properties fo:letter-spacing="0.0013in" style:font-size-complex="12pt"/>
    </style:style>
    <style:style style:name="T840" style:parent-style-name="DefaultParagraphFont" style:family="text">
      <style:text-properties fo:letter-spacing="0.0013in" style:font-size-complex="12pt"/>
    </style:style>
    <style:style style:name="T841" style:parent-style-name="DefaultParagraphFont" style:family="text">
      <style:text-properties fo:letter-spacing="0.0013in" style:font-size-complex="12pt"/>
    </style:style>
    <style:style style:name="T842" style:parent-style-name="DefaultParagraphFont" style:family="text">
      <style:text-properties fo:letter-spacing="0.0013in" style:font-size-complex="12pt"/>
    </style:style>
    <style:style style:name="T843" style:parent-style-name="DefaultParagraphFont" style:family="text">
      <style:text-properties fo:letter-spacing="0.0013in" style:font-size-complex="12pt"/>
    </style:style>
    <style:style style:name="T844" style:parent-style-name="DefaultParagraphFont" style:family="text">
      <style:text-properties fo:letter-spacing="0.0013in" style:font-size-complex="12pt"/>
    </style:style>
    <style:style style:name="T845" style:parent-style-name="DefaultParagraphFont" style:family="text">
      <style:text-properties fo:letter-spacing="0.0013in" style:font-size-complex="12pt"/>
    </style:style>
    <style:style style:name="T846" style:parent-style-name="DefaultParagraphFont" style:family="text">
      <style:text-properties fo:letter-spacing="0.0013in" style:font-size-complex="12pt"/>
    </style:style>
    <style:style style:name="T847" style:parent-style-name="DefaultParagraphFont" style:family="text">
      <style:text-properties fo:letter-spacing="0.0013in" style:font-size-complex="12pt"/>
    </style:style>
    <style:style style:name="T848" style:parent-style-name="DefaultParagraphFont" style:family="text">
      <style:text-properties fo:letter-spacing="0.0013in" style:font-size-complex="12pt"/>
    </style:style>
    <style:style style:name="T849" style:parent-style-name="DefaultParagraphFont" style:family="text">
      <style:text-properties fo:letter-spacing="0.0013in" style:font-size-complex="12pt"/>
    </style:style>
    <style:style style:name="T850" style:parent-style-name="DefaultParagraphFont" style:family="text">
      <style:text-properties fo:letter-spacing="0.0013in" style:font-size-complex="12pt"/>
    </style:style>
    <style:style style:name="T851" style:parent-style-name="DefaultParagraphFont" style:family="text">
      <style:text-properties fo:letter-spacing="0.0013in" style:font-size-complex="12pt"/>
    </style:style>
    <style:style style:name="T852" style:parent-style-name="DefaultParagraphFont" style:family="text">
      <style:text-properties fo:letter-spacing="0.0013in" style:font-size-complex="12pt"/>
    </style:style>
    <style:style style:name="T853" style:parent-style-name="DefaultParagraphFont" style:family="text">
      <style:text-properties fo:letter-spacing="0.0013in" style:font-size-complex="12pt"/>
    </style:style>
    <style:style style:name="T854" style:parent-style-name="DefaultParagraphFont" style:family="text">
      <style:text-properties fo:letter-spacing="0.0013in"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fo:font-size="10pt" style:font-size-asian="10pt" style:font-size-complex="12pt"/>
    </style:style>
    <style:style style:name="T94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48" style:parent-style-name="DefaultParagraphFont" style:family="text">
      <style:text-properties fo:font-size="10pt" style:font-size-asian="10pt"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fo:font-size="10pt" style:font-size-asian="10pt" style:font-size-complex="12pt"/>
    </style:style>
    <style:style style:name="T10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91" style:parent-style-name="DefaultParagraphFont" style:family="text">
      <style:text-properties fo:font-size="10pt" style:font-size-asian="10pt"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fo:letter-spacing="-0.0013in" style:font-size-complex="12pt"/>
    </style:style>
    <style:style style:name="T1265" style:parent-style-name="DefaultParagraphFont" style:family="text">
      <style:text-properties fo:letter-spacing="-0.0013in" style:font-size-complex="12pt"/>
    </style:style>
    <style:style style:name="T1266" style:parent-style-name="DefaultParagraphFont" style:family="text">
      <style:text-properties fo:letter-spacing="-0.0013in" style:font-size-complex="12pt"/>
    </style:style>
    <style:style style:name="T1267" style:parent-style-name="DefaultParagraphFont" style:family="text">
      <style:text-properties fo:letter-spacing="-0.0013in" style:font-size-complex="12pt"/>
    </style:style>
    <style:style style:name="T1268" style:parent-style-name="DefaultParagraphFont" style:family="text">
      <style:text-properties fo:letter-spacing="-0.0013in" style:font-size-complex="12pt"/>
    </style:style>
    <style:style style:name="T1269" style:parent-style-name="DefaultParagraphFont" style:family="text">
      <style:text-properties fo:letter-spacing="-0.0013in" style:font-size-complex="12pt"/>
    </style:style>
    <style:style style:name="T1270" style:parent-style-name="DefaultParagraphFont" style:family="text">
      <style:text-properties fo:letter-spacing="-0.0013in" style:font-size-complex="12pt"/>
    </style:style>
    <style:style style:name="T1271" style:parent-style-name="DefaultParagraphFont" style:family="text">
      <style:text-properties fo:letter-spacing="-0.0013in" style:font-size-complex="12pt"/>
    </style:style>
    <style:style style:name="T1272" style:parent-style-name="DefaultParagraphFont" style:family="text">
      <style:text-properties fo:letter-spacing="-0.0013in" style:font-size-complex="12pt"/>
    </style:style>
    <style:style style:name="T1273" style:parent-style-name="DefaultParagraphFont" style:family="text">
      <style:text-properties fo:letter-spacing="-0.0013in" style:font-size-complex="12pt"/>
    </style:style>
    <style:style style:name="T1274" style:parent-style-name="DefaultParagraphFont" style:family="text">
      <style:text-properties fo:letter-spacing="-0.0013in" style:font-size-complex="12pt"/>
    </style:style>
    <style:style style:name="T1275" style:parent-style-name="DefaultParagraphFont" style:family="text">
      <style:text-properties fo:letter-spacing="-0.0013in" style:font-size-complex="12pt"/>
    </style:style>
    <style:style style:name="T1276" style:parent-style-name="DefaultParagraphFont" style:family="text">
      <style:text-properties fo:letter-spacing="-0.0013in" style:font-size-complex="12pt"/>
    </style:style>
    <style:style style:name="T1277" style:parent-style-name="DefaultParagraphFont" style:family="text">
      <style:text-properties fo:letter-spacing="-0.0013in" style:font-size-complex="12pt"/>
    </style:style>
    <style:style style:name="T1278" style:parent-style-name="DefaultParagraphFont" style:family="text">
      <style:text-properties fo:letter-spacing="-0.0013in" style:font-size-complex="12pt"/>
    </style:style>
    <style:style style:name="P1279" style:parent-style-name="Roman" style:family="paragraph">
      <style:text-properties style:font-size-complex="12pt"/>
    </style:style>
    <style:style style:name="T12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fo:font-size="10pt" style:font-size-asian="10pt" style:font-size-complex="12pt"/>
    </style:style>
    <style:style style:name="T129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95" style:parent-style-name="DefaultParagraphFont" style:family="text">
      <style:text-properties fo:font-size="10pt" style:font-size-asian="10pt"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fo:font-size="10pt" style:font-size-asian="10pt" style:font-size-complex="12pt"/>
    </style:style>
    <style:style style:name="T145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55" style:parent-style-name="DefaultParagraphFont" style:family="text">
      <style:text-properties fo:font-size="10pt" style:font-size-asian="10pt"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fo:font-size="10pt" style:font-size-asian="10pt" style:font-size-complex="12pt"/>
    </style:style>
    <style:style style:name="T14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61" style:parent-style-name="DefaultParagraphFont" style:family="text">
      <style:text-properties fo:font-size="10pt" style:font-size-asian="10pt"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fo:font-weight="bold" style:font-weight-asian="bold" fo:font-size="11pt" style:font-size-asian="11pt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tyle="italic" style:font-style-asian="italic"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tyle="italic" style:font-style-asian="italic"/>
    </style:style>
    <style:style style:name="T1489" style:parent-style-name="DefaultParagraphFont" style:family="text">
      <style:text-properties fo:font-style="italic" style:font-style-asian="italic"/>
    </style:style>
    <style:style style:name="T1490" style:parent-style-name="DefaultParagraphFont" style:family="text">
      <style:text-properties fo:font-style="italic" style:font-style-asian="italic"/>
    </style:style>
    <style:style style:name="T1491" style:parent-style-name="DefaultParagraphFont" style:family="text">
      <style:text-properties fo:font-style="italic" style:font-style-asian="italic"/>
    </style:style>
    <style:style style:name="T1492" style:parent-style-name="DefaultParagraphFont" style:family="text">
      <style:text-properties fo:font-style="italic" style:font-style-asian="italic"/>
    </style:style>
    <style:style style:name="T1493" style:parent-style-name="DefaultParagraphFont" style:family="text">
      <style:text-properties fo:font-style="italic" style:font-style-asian="italic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fo:font-style="italic" style:font-style-asian="italic" style:font-size-complex="12pt"/>
    </style:style>
    <style:style style:name="T1496" style:parent-style-name="DefaultParagraphFont" style:family="text">
      <style:text-properties fo:font-style="italic" style:font-style-asian="italic" style:font-size-complex="12pt"/>
    </style:style>
    <style:style style:name="T1497" style:parent-style-name="DefaultParagraphFont" style:family="text">
      <style:text-properties fo:font-style="italic" style:font-style-asian="italic" style:font-size-complex="12pt"/>
    </style:style>
    <style:style style:name="T1498" style:parent-style-name="DefaultParagraphFont" style:family="text">
      <style:text-properties fo:font-style="italic" style:font-style-asian="italic"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fo:font-size="10pt" style:font-size-asian="10pt" style:font-size-complex="12pt"/>
    </style:style>
    <style:style style:name="T150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06" style:parent-style-name="DefaultParagraphFont" style:family="text">
      <style:text-properties fo:font-size="10pt" style:font-size-asian="10pt"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fo:letter-spacing="0.0013in"/>
    </style:style>
    <style:style style:name="T1509" style:parent-style-name="DefaultParagraphFont" style:family="text">
      <style:text-properties fo:letter-spacing="0.0013in"/>
    </style:style>
    <style:style style:name="T1510" style:parent-style-name="DefaultParagraphFont" style:family="text">
      <style:text-properties fo:letter-spacing="0.0013in"/>
    </style:style>
    <style:style style:name="T1511" style:parent-style-name="DefaultParagraphFont" style:family="text">
      <style:text-properties fo:letter-spacing="0.0013in"/>
    </style:style>
    <style:style style:name="T1512" style:parent-style-name="DefaultParagraphFont" style:family="text">
      <style:text-properties fo:letter-spacing="0.0013in"/>
    </style:style>
    <style:style style:name="T1513" style:parent-style-name="DefaultParagraphFont" style:family="text">
      <style:text-properties fo:letter-spacing="0.0013in"/>
    </style:style>
    <style:style style:name="T1514" style:parent-style-name="DefaultParagraphFont" style:family="text">
      <style:text-properties fo:letter-spacing="0.0013in"/>
    </style:style>
    <style:style style:name="T1515" style:parent-style-name="DefaultParagraphFont" style:family="text">
      <style:text-properties fo:letter-spacing="0.0013in"/>
    </style:style>
    <style:style style:name="T1516" style:parent-style-name="DefaultParagraphFont" style:family="text">
      <style:text-properties fo:letter-spacing="0.0013in"/>
    </style:style>
    <style:style style:name="T1517" style:parent-style-name="DefaultParagraphFont" style:family="text">
      <style:text-properties fo:letter-spacing="0.0013in"/>
    </style:style>
    <style:style style:name="T1518" style:parent-style-name="DefaultParagraphFont" style:family="text">
      <style:text-properties fo:letter-spacing="0.0013in"/>
    </style:style>
    <style:style style:name="T1519" style:parent-style-name="DefaultParagraphFont" style:family="text">
      <style:text-properties fo:letter-spacing="0.0013in"/>
    </style:style>
    <style:style style:name="T1520" style:parent-style-name="DefaultParagraphFont" style:family="text">
      <style:text-properties fo:letter-spacing="0.0013in"/>
    </style:style>
    <style:style style:name="T1521" style:parent-style-name="DefaultParagraphFont" style:family="text">
      <style:text-properties fo:letter-spacing="0.0013in"/>
    </style:style>
    <style:style style:name="T1522" style:parent-style-name="DefaultParagraphFont" style:family="text">
      <style:text-properties fo:letter-spacing="0.0013in"/>
    </style:style>
    <style:style style:name="T1523" style:parent-style-name="DefaultParagraphFont" style:family="text">
      <style:text-properties fo:letter-spacing="0.0013in"/>
    </style:style>
    <style:style style:name="T1524" style:parent-style-name="DefaultParagraphFont" style:family="text">
      <style:text-properties fo:letter-spacing="0.0013in"/>
    </style:style>
    <style:style style:name="T1525" style:parent-style-name="DefaultParagraphFont" style:family="text">
      <style:text-properties fo:letter-spacing="0.0013in"/>
    </style:style>
    <style:style style:name="T1526" style:parent-style-name="DefaultParagraphFont" style:family="text">
      <style:text-properties fo:letter-spacing="0.0013in"/>
    </style:style>
    <style:style style:name="T1527" style:parent-style-name="DefaultParagraphFont" style:family="text">
      <style:text-properties fo:letter-spacing="0.0013in"/>
    </style:style>
    <style:style style:name="T1528" style:parent-style-name="DefaultParagraphFont" style:family="text">
      <style:text-properties fo:letter-spacing="0.0013in"/>
    </style:style>
    <style:style style:name="T1529" style:parent-style-name="DefaultParagraphFont" style:family="text">
      <style:text-properties fo:letter-spacing="0.0013in"/>
    </style:style>
    <style:style style:name="T1530" style:parent-style-name="DefaultParagraphFont" style:family="text">
      <style:text-properties fo:letter-spacing="0.0013in"/>
    </style:style>
    <style:style style:name="T1531" style:parent-style-name="DefaultParagraphFont" style:family="text">
      <style:text-properties fo:letter-spacing="0.0013in"/>
    </style:style>
    <style:style style:name="T1532" style:parent-style-name="DefaultParagraphFont" style:family="text">
      <style:text-properties fo:letter-spacing="0.0013in"/>
    </style:style>
    <style:style style:name="T1533" style:parent-style-name="DefaultParagraphFont" style:family="text">
      <style:text-properties fo:letter-spacing="0.0013in"/>
    </style:style>
    <style:style style:name="T1534" style:parent-style-name="DefaultParagraphFont" style:family="text">
      <style:text-properties fo:letter-spacing="0.0013in"/>
    </style:style>
    <style:style style:name="T1535" style:parent-style-name="DefaultParagraphFont" style:family="text">
      <style:text-properties fo:letter-spacing="0.0013in"/>
    </style:style>
    <style:style style:name="T1536" style:parent-style-name="DefaultParagraphFont" style:family="text">
      <style:text-properties fo:letter-spacing="0.0013in"/>
    </style:style>
    <style:style style:name="T1537" style:parent-style-name="DefaultParagraphFont" style:family="text">
      <style:text-properties fo:letter-spacing="0.0013in"/>
    </style:style>
    <style:style style:name="T1538" style:parent-style-name="DefaultParagraphFont" style:family="text">
      <style:text-properties fo:letter-spacing="0.0013in"/>
    </style:style>
    <style:style style:name="T1539" style:parent-style-name="DefaultParagraphFont" style:family="text">
      <style:text-properties fo:letter-spacing="0.0013in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fo:font-style="italic" style:font-style-asian="italic" style:font-size-complex="12pt"/>
    </style:style>
    <style:style style:name="T1542" style:parent-style-name="DefaultParagraphFont" style:family="text">
      <style:text-properties fo:font-style="italic" style:font-style-asian="italic" style:font-size-complex="12pt"/>
    </style:style>
    <style:style style:name="T1543" style:parent-style-name="DefaultParagraphFont" style:family="text">
      <style:text-properties fo:font-style="italic" style:font-style-asian="italic" style:font-size-complex="12pt"/>
    </style:style>
    <style:style style:name="T1544" style:parent-style-name="DefaultParagraphFont" style:family="text">
      <style:text-properties fo:font-style="italic" style:font-style-asian="italic"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fo:font-style="italic" style:font-style-asian="italic" style:font-size-complex="12pt"/>
    </style:style>
    <style:style style:name="T1548" style:parent-style-name="DefaultParagraphFont" style:family="text">
      <style:text-properties fo:font-style="italic" style:font-style-asian="italic" style:font-size-complex="12pt"/>
    </style:style>
    <style:style style:name="T1549" style:parent-style-name="DefaultParagraphFont" style:family="text">
      <style:text-properties fo:font-style="italic" style:font-style-asian="italic" style:font-size-complex="12pt"/>
    </style:style>
    <style:style style:name="T1550" style:parent-style-name="DefaultParagraphFont" style:family="text">
      <style:text-properties fo:font-style="italic" style:font-style-asian="italic" style:font-size-complex="12pt"/>
    </style:style>
    <style:style style:name="T1551" style:parent-style-name="DefaultParagraphFont" style:family="text">
      <style:text-properties fo:font-style="italic" style:font-style-asian="italic"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fo:font-size="10pt" style:font-size-asian="10pt" style:font-size-complex="12pt"/>
    </style:style>
    <style:style style:name="T155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59" style:parent-style-name="DefaultParagraphFont" style:family="text">
      <style:text-properties fo:font-size="10pt" style:font-size-asian="10pt"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fo:font-size="10pt" style:font-size-asian="10pt" style:font-size-complex="12pt"/>
    </style:style>
    <style:style style:name="T156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65" style:parent-style-name="DefaultParagraphFont" style:family="text">
      <style:text-properties fo:font-size="10pt" style:font-size-asian="10pt"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fo:font-size="10pt" style:font-size-asian="10pt" style:font-size-complex="12pt"/>
    </style:style>
    <style:style style:name="T157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72" style:parent-style-name="DefaultParagraphFont" style:family="text">
      <style:text-properties fo:font-size="10pt" style:font-size-asian="10pt"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fo:font-size="10pt" style:font-size-asian="10pt" style:font-size-complex="12pt"/>
    </style:style>
    <style:style style:name="T160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05" style:parent-style-name="DefaultParagraphFont" style:family="text">
      <style:text-properties fo:font-size="10pt" style:font-size-asian="10pt"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fo:font-weight="bold" style:font-weight-asian="bold" fo:font-size="11pt" style:font-size-asian="11pt"/>
    </style:style>
    <style:style style:name="T16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fo:font-size="10pt" style:font-size-asian="10pt" style:font-size-complex="12pt"/>
    </style:style>
    <style:style style:name="T16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51" style:parent-style-name="DefaultParagraphFont" style:family="text">
      <style:text-properties fo:font-size="10pt" style:font-size-asian="10pt"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fo:letter-spacing="0.0013in"/>
    </style:style>
    <style:style style:name="T1654" style:parent-style-name="DefaultParagraphFont" style:family="text">
      <style:text-properties fo:letter-spacing="0.0013in"/>
    </style:style>
    <style:style style:name="T1655" style:parent-style-name="DefaultParagraphFont" style:family="text">
      <style:text-properties fo:letter-spacing="0.0013in"/>
    </style:style>
    <style:style style:name="T1656" style:parent-style-name="DefaultParagraphFont" style:family="text">
      <style:text-properties fo:letter-spacing="0.0013in"/>
    </style:style>
    <style:style style:name="T1657" style:parent-style-name="DefaultParagraphFont" style:family="text">
      <style:text-properties fo:letter-spacing="0.0013in"/>
    </style:style>
    <style:style style:name="T1658" style:parent-style-name="DefaultParagraphFont" style:family="text">
      <style:text-properties fo:letter-spacing="0.0013in"/>
    </style:style>
    <style:style style:name="T1659" style:parent-style-name="DefaultParagraphFont" style:family="text">
      <style:text-properties fo:letter-spacing="0.0013in"/>
    </style:style>
    <style:style style:name="T1660" style:parent-style-name="DefaultParagraphFont" style:family="text">
      <style:text-properties fo:letter-spacing="0.0013in"/>
    </style:style>
    <style:style style:name="T1661" style:parent-style-name="DefaultParagraphFont" style:family="text">
      <style:text-properties fo:letter-spacing="0.0013in"/>
    </style:style>
    <style:style style:name="T1662" style:parent-style-name="DefaultParagraphFont" style:family="text">
      <style:text-properties fo:letter-spacing="0.0013in"/>
    </style:style>
    <style:style style:name="T1663" style:parent-style-name="DefaultParagraphFont" style:family="text">
      <style:text-properties fo:letter-spacing="0.0013in"/>
    </style:style>
    <style:style style:name="T1664" style:parent-style-name="DefaultParagraphFont" style:family="text">
      <style:text-properties fo:letter-spacing="0.0013in"/>
    </style:style>
    <style:style style:name="T1665" style:parent-style-name="DefaultParagraphFont" style:family="text">
      <style:text-properties fo:letter-spacing="0.0013in"/>
    </style:style>
    <style:style style:name="T1666" style:parent-style-name="DefaultParagraphFont" style:family="text">
      <style:text-properties fo:letter-spacing="0.0013in"/>
    </style:style>
    <style:style style:name="T1667" style:parent-style-name="DefaultParagraphFont" style:family="text">
      <style:text-properties fo:letter-spacing="0.0013in"/>
    </style:style>
    <style:style style:name="T1668" style:parent-style-name="DefaultParagraphFont" style:family="text">
      <style:text-properties fo:letter-spacing="0.0013in"/>
    </style:style>
    <style:style style:name="T1669" style:parent-style-name="DefaultParagraphFont" style:family="text">
      <style:text-properties fo:font-style="italic" style:font-style-asian="italic"/>
    </style:style>
    <style:style style:name="T1670" style:parent-style-name="DefaultParagraphFont" style:family="text">
      <style:text-properties fo:font-style="italic" style:font-style-asian="italic"/>
    </style:style>
    <style:style style:name="T1671" style:parent-style-name="DefaultParagraphFont" style:family="text">
      <style:text-properties fo:font-style="italic" style:font-style-asian="italic"/>
    </style:style>
    <style:style style:name="T1672" style:parent-style-name="DefaultParagraphFont" style:family="text">
      <style:text-properties fo:font-style="italic" style:font-style-asian="italic"/>
    </style:style>
    <style:style style:name="T1673" style:parent-style-name="DefaultParagraphFont" style:family="text">
      <style:text-properties fo:font-weight="bold" style:font-weight-asian="bold" fo:font-size="11pt" style:font-size-asian="11pt"/>
    </style:style>
    <style:style style:name="T1674" style:parent-style-name="DefaultParagraphFont" style:family="text">
      <style:text-properties fo:font-style="italic" style:font-style-asian="italic"/>
    </style:style>
    <style:style style:name="T1675" style:parent-style-name="DefaultParagraphFont" style:family="text">
      <style:text-properties fo:font-style="italic" style:font-style-asian="italic"/>
    </style:style>
    <style:style style:name="T1676" style:parent-style-name="DefaultParagraphFont" style:family="text">
      <style:text-properties fo:font-style="italic" style:font-style-asian="italic"/>
    </style:style>
    <style:style style:name="T1677" style:parent-style-name="DefaultParagraphFont" style:family="text">
      <style:text-properties fo:font-style="italic" style:font-style-asian="italic"/>
    </style:style>
    <style:style style:name="T1678" style:parent-style-name="DefaultParagraphFont" style:family="text">
      <style:text-properties fo:font-weight="bold" style:font-weight-asian="bold" fo:font-size="11pt" style:font-size-asian="11pt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tyle="italic" style:font-style-asian="italic"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weight="bold" style:font-weight-asian="bold" fo:font-size="11pt" style:font-size-asian="11pt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fo:font-style="italic" style:font-style-asian="italic"/>
    </style:style>
    <style:style style:name="T1725" style:parent-style-name="DefaultParagraphFont" style:family="text">
      <style:text-properties fo:font-style="italic" style:font-style-asian="italic"/>
    </style:style>
    <style:style style:name="T1726" style:parent-style-name="DefaultParagraphFont" style:family="text">
      <style:text-properties fo:font-style="italic" style:font-style-asian="italic"/>
    </style:style>
    <style:style style:name="T1727" style:parent-style-name="DefaultParagraphFont" style:family="text">
      <style:text-properties fo:font-style="italic" style:font-style-asian="italic"/>
    </style:style>
    <style:style style:name="T1728" style:parent-style-name="DefaultParagraphFont" style:family="text">
      <style:text-properties fo:font-weight="bold" style:font-weight-asian="bold" fo:font-size="11pt" style:font-size-asian="11pt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tyle="italic" style:font-style-asian="italic"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fo:font-size="10pt" style:font-size-asian="10pt" style:font-size-complex="12pt"/>
    </style:style>
    <style:style style:name="T17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91" style:parent-style-name="DefaultParagraphFont" style:family="text">
      <style:text-properties fo:font-size="10pt" style:font-size-asian="10pt"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P1883" style:parent-style-name="Roman" style:family="paragraph">
      <style:text-properties style:font-size-complex="12pt"/>
    </style:style>
    <style:style style:name="T1884" style:parent-style-name="DefaultParagraphFont" style:family="text">
      <style:text-properties fo:font-style="italic" style:font-style-asian="italic"/>
    </style:style>
    <style:style style:name="T1885" style:parent-style-name="DefaultParagraphFont" style:family="text">
      <style:text-properties fo:font-style="italic" style:font-style-asian="italic"/>
    </style:style>
    <style:style style:name="T1886" style:parent-style-name="DefaultParagraphFont" style:family="text">
      <style:text-properties fo:font-style="italic" style:font-style-asian="italic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fo:font-size="10pt" style:font-size-asian="10pt" style:font-size-complex="12pt"/>
    </style:style>
    <style:style style:name="T194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45" style:parent-style-name="DefaultParagraphFont" style:family="text">
      <style:text-properties fo:font-size="10pt" style:font-size-asian="10pt"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fo:font-size="10pt" style:font-size-asian="10pt" style:font-size-complex="12pt"/>
    </style:style>
    <style:style style:name="T199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98" style:parent-style-name="DefaultParagraphFont" style:family="text">
      <style:text-properties fo:font-size="10pt" style:font-size-asian="10pt"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fo:font-size="10pt" style:font-size-asian="10pt" style:font-size-complex="12pt"/>
    </style:style>
    <style:style style:name="T204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48" style:parent-style-name="DefaultParagraphFont" style:family="text">
      <style:text-properties fo:font-size="10pt" style:font-size-asian="10pt"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2375" style:parent-style-name="DefaultParagraphFont" style:family="text">
      <style:text-properties fo:color="#000000" style:font-size-complex="12pt"/>
    </style:style>
    <style:style style:name="T2376" style:parent-style-name="DefaultParagraphFont" style:family="text">
      <style:text-properties fo:color="#000000" fo:font-size="10pt" style:font-size-asian="10pt" style:font-size-complex="12pt"/>
    </style:style>
    <style:style style:name="T2377" style:parent-style-name="DefaultParagraphFont" style:family="text">
      <style:text-properties fo:font-style="italic" style:font-style-asian="italic" fo:color="#000000" fo:font-size="10pt" style:font-size-asian="10pt" style:font-size-complex="12pt"/>
    </style:style>
    <style:style style:name="T2378" style:parent-style-name="DefaultParagraphFont" style:family="text">
      <style:text-properties fo:color="#000000" fo:font-size="10pt" style:font-size-asian="10pt" style:font-size-complex="12pt"/>
    </style:style>
    <style:style style:name="T2379" style:parent-style-name="DefaultParagraphFont" style:family="text">
      <style:text-properties fo:color="#000000" style:font-size-complex="12pt"/>
    </style:style>
    <style:style style:name="T23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fo:font-size="10pt" style:font-size-asian="10pt" style:font-size-complex="12pt"/>
    </style:style>
    <style:style style:name="T238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86" style:parent-style-name="DefaultParagraphFont" style:family="text">
      <style:text-properties fo:font-size="10pt" style:font-size-asian="10pt"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fo:font-weight="bold" style:font-weight-asian="bold" fo:letter-spacing="-0.0027in" fo:font-size="11pt" style:font-size-asian="11pt" style:font-size-complex="12pt"/>
    </style:style>
    <style:style style:name="T2389" style:parent-style-name="DefaultParagraphFont" style:family="text">
      <style:text-properties fo:letter-spacing="-0.0027in" style:font-size-complex="12pt"/>
    </style:style>
    <style:style style:name="T2390" style:parent-style-name="DefaultParagraphFont" style:family="text">
      <style:text-properties fo:letter-spacing="-0.0027in" style:font-size-complex="12pt"/>
    </style:style>
    <style:style style:name="T2391" style:parent-style-name="DefaultParagraphFont" style:family="text">
      <style:text-properties fo:letter-spacing="-0.0027in" style:font-size-complex="12pt"/>
    </style:style>
    <style:style style:name="T2392" style:parent-style-name="DefaultParagraphFont" style:family="text">
      <style:text-properties fo:letter-spacing="-0.0027in" style:font-size-complex="12pt"/>
    </style:style>
    <style:style style:name="T2393" style:parent-style-name="DefaultParagraphFont" style:family="text">
      <style:text-properties fo:letter-spacing="-0.0027in" style:font-size-complex="12pt"/>
    </style:style>
    <style:style style:name="T2394" style:parent-style-name="DefaultParagraphFont" style:family="text">
      <style:text-properties fo:letter-spacing="-0.0027in" style:font-size-complex="12pt"/>
    </style:style>
    <style:style style:name="T2395" style:parent-style-name="DefaultParagraphFont" style:family="text">
      <style:text-properties fo:letter-spacing="-0.0027in" style:font-size-complex="12pt"/>
    </style:style>
    <style:style style:name="T2396" style:parent-style-name="DefaultParagraphFont" style:family="text">
      <style:text-properties fo:letter-spacing="-0.0027in" style:font-size-complex="12pt"/>
    </style:style>
    <style:style style:name="T2397" style:parent-style-name="DefaultParagraphFont" style:family="text">
      <style:text-properties fo:letter-spacing="-0.0027in" style:font-size-complex="12pt"/>
    </style:style>
    <style:style style:name="T2398" style:parent-style-name="DefaultParagraphFont" style:family="text">
      <style:text-properties fo:letter-spacing="-0.0027in" style:font-size-complex="12pt"/>
    </style:style>
    <style:style style:name="T23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fo:font-size="10pt" style:font-size-asian="10pt" style:font-size-complex="12pt"/>
    </style:style>
    <style:style style:name="T24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03" style:parent-style-name="DefaultParagraphFont" style:family="text">
      <style:text-properties fo:font-size="10pt" style:font-size-asian="10pt"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style:font-size-complex="12pt"/>
    </style:style>
    <style:style style:name="P2597" style:parent-style-name="Roman" style:family="paragraph">
      <style:text-properties style:font-size-complex="12pt"/>
    </style:style>
    <style:style style:name="T25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fo:font-size="10pt" style:font-size-asian="10pt" style:font-size-complex="12pt"/>
    </style:style>
    <style:style style:name="T260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02" style:parent-style-name="DefaultParagraphFont" style:family="text">
      <style:text-properties fo:font-size="10pt" style:font-size-asian="10pt"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style:font-size-complex="12pt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font-size-complex="12pt"/>
    </style:style>
    <style:style style:name="P2665" style:parent-style-name="Roman" style:family="paragraph">
      <style:text-properties style:font-size-complex="12pt"/>
    </style:style>
    <style:style style:name="T26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style:font-size-complex="12pt"/>
    </style:style>
    <style:style style:name="T2686" style:parent-style-name="DefaultParagraphFont" style:family="text">
      <style:text-properties style:font-size-complex="12pt"/>
    </style:style>
    <style:style style:name="P2687" style:parent-style-name="Roman" style:family="paragraph">
      <style:text-properties style:font-size-complex="12pt"/>
    </style:style>
    <style:style style:name="P2688" style:parent-style-name="Laikas" style:family="paragraph">
      <style:paragraph-properties fo:keep-together="always"/>
    </style:style>
    <style:style style:name="P2689" style:parent-style-name="Roman12" style:family="paragraph">
      <style:paragraph-properties fo:keep-with-next="always" fo:keep-together="always"/>
    </style:style>
    <style:style style:name="T2690" style:parent-style-name="DefaultParagraphFont" style:family="text">
      <style:text-properties fo:font-style="italic" style:font-style-asian="italic"/>
    </style:style>
    <style:style style:name="T2691" style:parent-style-name="DefaultParagraphFont" style:family="text">
      <style:text-properties fo:font-style="italic" style:font-style-asian="italic"/>
    </style:style>
    <style:style style:name="T2692" style:parent-style-name="DefaultParagraphFont" style:family="text">
      <style:text-properties fo:font-style="italic" style:font-style-asian="italic"/>
    </style:style>
    <style:style style:name="P2693" style:parent-style-name="Roman" style:family="paragraph">
      <style:paragraph-properties fo:keep-with-next="always" fo:keep-together="always"/>
      <style:text-properties style:font-size-complex="12pt"/>
    </style:style>
    <style:style style:name="P2694" style:parent-style-name="Roman" style:family="paragraph">
      <style:paragraph-properties fo:keep-with-next="always" fo:keep-together="always"/>
      <style:text-properties style:font-size-complex="12pt"/>
    </style:style>
    <style:style style:name="T26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fo:font-size="10pt" style:font-size-asian="10pt" style:font-size-complex="12pt"/>
    </style:style>
    <style:style style:name="T269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99" style:parent-style-name="DefaultParagraphFont" style:family="text">
      <style:text-properties fo:font-size="10pt" style:font-size-asian="10pt" style:font-size-complex="12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style:font-size-complex="12pt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style:font-size-complex="12pt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fo:font-size="10pt" style:font-size-asian="10pt" style:font-size-complex="12pt"/>
    </style:style>
    <style:style style:name="T27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11" style:parent-style-name="DefaultParagraphFont" style:family="text">
      <style:text-properties fo:font-size="10pt" style:font-size-asian="10pt"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fo:font-size="10pt" style:font-size-asian="10pt" style:font-size-complex="12pt"/>
    </style:style>
    <style:style style:name="T27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19" style:parent-style-name="DefaultParagraphFont" style:family="text">
      <style:text-properties fo:font-size="10pt" style:font-size-asian="10pt"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font-size-complex="12pt"/>
    </style:style>
    <style:style style:name="T2731" style:parent-style-name="DefaultParagraphFont" style:family="text">
      <style:text-properties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style:font-size-complex="12pt"/>
    </style:style>
    <style:style style:name="T2737" style:parent-style-name="DefaultParagraphFont" style:family="text">
      <style:text-properties style:font-size-complex="12pt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style:font-size-complex="12pt"/>
    </style:style>
    <style:style style:name="T2748" style:parent-style-name="DefaultParagraphFont" style:family="text">
      <style:text-properties style:font-size-complex="12pt"/>
    </style:style>
    <style:style style:name="T2749" style:parent-style-name="DefaultParagraphFont" style:family="text">
      <style:text-properties style:font-size-complex="12pt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style:font-size-complex="12pt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style:font-size-complex="12pt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style:font-size-complex="12pt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style:font-size-complex="12pt"/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style:font-size-complex="12pt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style:font-size-complex="12p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fo:font-style="italic" style:font-style-asian="italic"/>
    </style:style>
    <style:style style:name="T2793" style:parent-style-name="DefaultParagraphFont" style:family="text">
      <style:text-properties fo:font-style="italic" style:font-style-asian="italic"/>
    </style:style>
    <style:style style:name="T2794" style:parent-style-name="DefaultParagraphFont" style:family="text">
      <style:text-properties fo:font-style="italic" style:font-style-asian="italic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fo:font-style="italic" style:font-style-asian="italic"/>
    </style:style>
    <style:style style:name="T2812" style:parent-style-name="DefaultParagraphFont" style:family="text">
      <style:text-properties fo:font-style="italic" style:font-style-asian="italic"/>
    </style:style>
    <style:style style:name="T2813" style:parent-style-name="DefaultParagraphFont" style:family="text">
      <style:text-properties fo:font-style="italic" style:font-style-asian="italic"/>
    </style:style>
    <style:style style:name="T2814" style:parent-style-name="DefaultParagraphFont" style:family="text">
      <style:text-properties fo:font-style="italic" style:font-style-asian="italic"/>
    </style:style>
    <style:style style:name="T28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fo:font-size="10pt" style:font-size-asian="10pt" style:font-size-complex="12pt"/>
    </style:style>
    <style:style style:name="T28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19" style:parent-style-name="DefaultParagraphFont" style:family="text">
      <style:text-properties fo:font-size="10pt" style:font-size-asian="10pt" style:font-size-complex="12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fo:font-weight="bold" style:font-weight-asian="bold" fo:font-size="11pt" style:font-size-asian="11pt"/>
    </style:style>
    <style:style style:name="T28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fo:font-size="10pt" style:font-size-asian="10pt" style:font-size-complex="12pt"/>
    </style:style>
    <style:style style:name="T282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26" style:parent-style-name="DefaultParagraphFont" style:family="text">
      <style:text-properties fo:font-size="10pt" style:font-size-asian="10pt" style:font-size-complex="12pt"/>
    </style:style>
    <style:style style:name="T2827" style:parent-style-name="DefaultParagraphFont" style:family="text">
      <style:text-properties style:font-size-complex="12pt"/>
    </style:style>
    <style:style style:name="T2828" style:parent-style-name="DefaultParagraphFont" style:family="text">
      <style:text-properties style:font-size-complex="12pt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style:font-size-complex="12pt"/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style:font-size-complex="12p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style:font-size-complex="12pt"/>
    </style:style>
    <style:style style:name="T2891" style:parent-style-name="DefaultParagraphFont" style:family="text">
      <style:text-properties style:font-size-complex="12pt"/>
    </style:style>
    <style:style style:name="T2892" style:parent-style-name="DefaultParagraphFont" style:family="text">
      <style:text-properties style:font-size-complex="12pt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style:font-size-complex="12pt"/>
    </style:style>
    <style:style style:name="T2895" style:parent-style-name="DefaultParagraphFont" style:family="text">
      <style:text-properties style:font-size-complex="12pt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style:font-size-complex="12pt"/>
    </style:style>
    <style:style style:name="T2898" style:parent-style-name="DefaultParagraphFont" style:family="text">
      <style:text-properties style:font-size-complex="12pt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style:font-size-complex="12pt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style:font-size-complex="12pt"/>
    </style:style>
    <style:style style:name="T2918" style:parent-style-name="DefaultParagraphFont" style:family="text">
      <style:text-properties style:font-size-complex="12pt"/>
    </style:style>
    <style:style style:name="T2919" style:parent-style-name="DefaultParagraphFont" style:family="text">
      <style:text-properties style:font-size-complex="12pt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style:font-size-complex="12p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style:font-size-complex="12pt"/>
    </style:style>
    <style:style style:name="T2944" style:parent-style-name="DefaultParagraphFont" style:family="text">
      <style:text-properties style:font-size-complex="12pt"/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style:font-size-complex="12pt"/>
    </style:style>
    <style:style style:name="T2950" style:parent-style-name="DefaultParagraphFont" style:family="text">
      <style:text-properties style:font-size-complex="12pt"/>
    </style:style>
    <style:style style:name="T2951" style:parent-style-name="DefaultParagraphFont" style:family="text">
      <style:text-properties style:font-size-complex="12pt"/>
    </style:style>
    <style:style style:name="T2952" style:parent-style-name="DefaultParagraphFont" style:family="text">
      <style:text-properties style:font-size-complex="12pt"/>
    </style:style>
    <style:style style:name="T2953" style:parent-style-name="DefaultParagraphFont" style:family="text">
      <style:text-properties style:font-size-complex="12pt"/>
    </style:style>
    <style:style style:name="T2954" style:parent-style-name="DefaultParagraphFont" style:family="text">
      <style:text-properties style:font-size-complex="12pt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style:font-size-complex="12pt"/>
    </style:style>
    <style:style style:name="T2958" style:parent-style-name="DefaultParagraphFont" style:family="text">
      <style:text-properties style:font-size-complex="12pt"/>
    </style:style>
    <style:style style:name="T2959" style:parent-style-name="DefaultParagraphFont" style:family="text">
      <style:text-properties style:font-size-complex="12pt"/>
    </style:style>
    <style:style style:name="T29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61" style:parent-style-name="DefaultParagraphFont" style:family="text">
      <style:text-properties style:font-size-complex="12pt"/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style:font-size-complex="12pt"/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style:font-size-complex="12pt"/>
    </style:style>
    <style:style style:name="T2971" style:parent-style-name="DefaultParagraphFont" style:family="text">
      <style:text-properties style:font-size-complex="12pt"/>
    </style:style>
    <style:style style:name="T29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73" style:parent-style-name="DefaultParagraphFont" style:family="text">
      <style:text-properties style:font-size-complex="12pt"/>
    </style:style>
    <style:style style:name="T2974" style:parent-style-name="DefaultParagraphFont" style:family="text">
      <style:text-properties fo:font-size="10pt" style:font-size-asian="10pt" style:font-size-complex="12pt"/>
    </style:style>
    <style:style style:name="T297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76" style:parent-style-name="DefaultParagraphFont" style:family="text">
      <style:text-properties fo:font-size="10pt" style:font-size-asian="10pt" style:font-size-complex="12pt"/>
    </style:style>
    <style:style style:name="T2977" style:parent-style-name="DefaultParagraphFont" style:family="text">
      <style:text-properties style:font-size-complex="12pt"/>
    </style:style>
    <style:style style:name="T2978" style:parent-style-name="DefaultParagraphFont" style:family="text">
      <style:text-properties style:font-size-complex="12pt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style:font-size-complex="12pt"/>
    </style:style>
    <style:style style:name="T2981" style:parent-style-name="DefaultParagraphFont" style:family="text">
      <style:text-properties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style:font-size-complex="12pt"/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style:font-size-complex="12pt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style:font-size-complex="12pt"/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style:font-size-complex="12pt"/>
    </style:style>
    <style:style style:name="T3024" style:parent-style-name="DefaultParagraphFont" style:family="text">
      <style:text-properties style:font-size-complex="12pt"/>
    </style:style>
    <style:style style:name="T3025" style:parent-style-name="DefaultParagraphFont" style:family="text">
      <style:text-properties style:font-size-complex="12pt"/>
    </style:style>
    <style:style style:name="T3026" style:parent-style-name="DefaultParagraphFont" style:family="text">
      <style:text-properties style:font-size-complex="12pt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style:font-size-complex="12pt"/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50" style:parent-style-name="DefaultParagraphFont" style:family="text">
      <style:text-properties style:font-size-complex="12pt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style:font-size-complex="12pt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size-complex="12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style:font-size-complex="12pt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style:font-size-complex="12pt"/>
    </style:style>
    <style:style style:name="P3128" style:parent-style-name="Roman" style:family="paragraph">
      <style:text-properties style:font-size-complex="12pt"/>
    </style:style>
    <style:style style:name="P3129" style:parent-style-name="Roman" style:family="paragraph">
      <style:text-properties style:font-size-complex="12pt"/>
    </style:style>
    <style:style style:name="T3130" style:parent-style-name="DefaultParagraphFont" style:family="text">
      <style:text-properties fo:font-style="italic" style:font-style-asian="italic"/>
    </style:style>
    <style:style style:name="T3131" style:parent-style-name="DefaultParagraphFont" style:family="text">
      <style:text-properties fo:font-style="italic" style:font-style-asian="italic"/>
    </style:style>
    <style:style style:name="T3132" style:parent-style-name="DefaultParagraphFont" style:family="text">
      <style:text-properties fo:font-style="italic" style:font-style-asian="italic"/>
    </style:style>
    <style:style style:name="P3133" style:parent-style-name="Roman" style:family="paragraph">
      <style:text-properties style:font-size-complex="12pt"/>
    </style:style>
    <style:style style:name="P3134" style:parent-style-name="Roman" style:family="paragraph">
      <style:text-properties style:font-size-complex="12pt"/>
    </style:style>
    <style:style style:name="T31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fo:font-size="10pt" style:font-size-asian="10pt" style:font-size-complex="12pt"/>
    </style:style>
    <style:style style:name="T313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39" style:parent-style-name="DefaultParagraphFont" style:family="text">
      <style:text-properties fo:font-size="10pt" style:font-size-asian="10pt"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style:font-size-complex="12pt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style:font-size-complex="12pt"/>
    </style:style>
    <style:style style:name="T3166" style:parent-style-name="DefaultParagraphFont" style:family="text">
      <style:text-properties style:font-size-complex="12pt"/>
    </style:style>
    <style:style style:name="T3167" style:parent-style-name="DefaultParagraphFont" style:family="text">
      <style:text-properties style:font-size-complex="12pt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style:font-size-complex="12pt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style:font-size-complex="12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style:font-size-complex="12pt"/>
    </style:style>
    <style:style style:name="T3191" style:parent-style-name="DefaultParagraphFont" style:family="text">
      <style:text-properties style:font-size-complex="12pt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style:font-size-complex="12pt"/>
    </style:style>
    <style:style style:name="T3194" style:parent-style-name="DefaultParagraphFont" style:family="text">
      <style:text-properties style:font-size-complex="12pt"/>
    </style:style>
    <style:style style:name="T3195" style:parent-style-name="DefaultParagraphFont" style:family="text">
      <style:text-properties style:font-size-complex="12pt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style:font-size-complex="12pt"/>
    </style:style>
    <style:style style:name="T3200" style:parent-style-name="DefaultParagraphFont" style:family="text">
      <style:text-properties style:font-size-complex="12pt"/>
    </style:style>
    <style:style style:name="T3201" style:parent-style-name="DefaultParagraphFont" style:family="text">
      <style:text-properties style:font-size-complex="12pt"/>
    </style:style>
    <style:style style:name="T3202" style:parent-style-name="DefaultParagraphFont" style:family="text">
      <style:text-properties style:font-size-complex="12pt"/>
    </style:style>
    <style:style style:name="T3203" style:parent-style-name="DefaultParagraphFont" style:family="text">
      <style:text-properties style:font-size-complex="12pt"/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style:font-size-complex="12p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style:font-size-complex="12pt"/>
    </style:style>
    <style:style style:name="T3212" style:parent-style-name="DefaultParagraphFont" style:family="text">
      <style:text-properties style:font-size-complex="12pt"/>
    </style:style>
    <style:style style:name="T3213" style:parent-style-name="DefaultParagraphFont" style:family="text">
      <style:text-properties style:font-size-complex="12pt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style:font-size-complex="12pt"/>
    </style:style>
    <style:style style:name="T3216" style:parent-style-name="DefaultParagraphFont" style:family="text">
      <style:text-properties style:font-size-complex="12pt"/>
    </style:style>
    <style:style style:name="T3217" style:parent-style-name="DefaultParagraphFont" style:family="text">
      <style:text-properties style:font-size-complex="12pt"/>
    </style:style>
    <style:style style:name="P3218" style:parent-style-name="Roman" style:family="paragraph">
      <style:text-properties style:font-size-complex="12pt"/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style:font-size-complex="12pt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style:font-size-complex="12pt"/>
    </style:style>
    <style:style style:name="T3226" style:parent-style-name="DefaultParagraphFont" style:family="text">
      <style:text-properties style:font-size-complex="12pt"/>
    </style:style>
    <style:style style:name="T3227" style:parent-style-name="DefaultParagraphFont" style:family="text">
      <style:text-properties style:font-size-complex="12pt"/>
    </style:style>
    <style:style style:name="T3228" style:parent-style-name="DefaultParagraphFont" style:family="text">
      <style:text-properties style:font-size-complex="12pt"/>
    </style:style>
    <style:style style:name="T3229" style:parent-style-name="DefaultParagraphFont" style:family="text">
      <style:text-properties style:font-size-complex="12pt"/>
    </style:style>
    <style:style style:name="T3230" style:parent-style-name="DefaultParagraphFont" style:family="text">
      <style:text-properties style:font-size-complex="12pt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style:font-size-complex="12pt"/>
    </style:style>
    <style:style style:name="T3236" style:parent-style-name="DefaultParagraphFont" style:family="text">
      <style:text-properties style:font-size-complex="12pt"/>
    </style:style>
    <style:style style:name="T3237" style:parent-style-name="DefaultParagraphFont" style:family="text">
      <style:text-properties style:font-size-complex="12pt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style:font-size-complex="12pt"/>
    </style:style>
    <style:style style:name="T3240" style:parent-style-name="DefaultParagraphFont" style:family="text">
      <style:text-properties style:font-size-complex="12pt"/>
    </style:style>
    <style:style style:name="T3241" style:parent-style-name="DefaultParagraphFont" style:family="text">
      <style:text-properties style:font-size-complex="12pt"/>
    </style:style>
    <style:style style:name="T3242" style:parent-style-name="DefaultParagraphFont" style:family="text">
      <style:text-properties style:font-size-complex="12pt"/>
    </style:style>
    <style:style style:name="T3243" style:parent-style-name="DefaultParagraphFont" style:family="text">
      <style:text-properties style:font-size-complex="12pt"/>
    </style:style>
    <style:style style:name="T3244" style:parent-style-name="DefaultParagraphFont" style:family="text">
      <style:text-properties style:font-size-complex="12pt"/>
    </style:style>
    <style:style style:name="T3245" style:parent-style-name="DefaultParagraphFont" style:family="text">
      <style:text-properties style:font-size-complex="12pt"/>
    </style:style>
    <style:style style:name="T3246" style:parent-style-name="DefaultParagraphFont" style:family="text">
      <style:text-properties style:font-size-complex="12pt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style:font-size-complex="12pt"/>
    </style:style>
    <style:style style:name="T3249" style:parent-style-name="DefaultParagraphFont" style:family="text">
      <style:text-properties style:font-size-complex="12pt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font-size-complex="12pt"/>
    </style:style>
    <style:style style:name="T3253" style:parent-style-name="DefaultParagraphFont" style:family="text">
      <style:text-properties style:font-size-complex="12pt"/>
    </style:style>
    <style:style style:name="T3254" style:parent-style-name="DefaultParagraphFont" style:family="text">
      <style:text-properties style:font-size-complex="12pt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style:font-size-complex="12pt"/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style:font-size-complex="12pt"/>
    </style:style>
    <style:style style:name="T3263" style:parent-style-name="DefaultParagraphFont" style:family="text">
      <style:text-properties style:font-size-complex="12pt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style:font-size-complex="12pt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font-size-complex="12pt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font-size-complex="12pt"/>
    </style:style>
    <style:style style:name="T3274" style:parent-style-name="DefaultParagraphFont" style:family="text">
      <style:text-properties style:font-size-complex="12pt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style:font-size-complex="12pt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font-size-complex="12pt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font-size-complex="12pt"/>
    </style:style>
    <style:style style:name="T3296" style:parent-style-name="DefaultParagraphFont" style:family="text">
      <style:text-properties style:font-size-complex="12pt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style:font-size-complex="12pt"/>
    </style:style>
    <style:style style:name="T3300" style:parent-style-name="DefaultParagraphFont" style:family="text">
      <style:text-properties style:font-size-complex="12pt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style:font-size-complex="12pt"/>
    </style:style>
    <style:style style:name="T3304" style:parent-style-name="DefaultParagraphFont" style:family="text">
      <style:text-properties style:font-size-complex="12pt"/>
    </style:style>
    <style:style style:name="T3305" style:parent-style-name="DefaultParagraphFont" style:family="text">
      <style:text-properties style:font-size-complex="12pt"/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style:font-size-complex="12pt"/>
    </style:style>
    <style:style style:name="T3308" style:parent-style-name="DefaultParagraphFont" style:family="text">
      <style:text-properties style:font-size-complex="12pt"/>
    </style:style>
    <style:style style:name="T3309" style:parent-style-name="DefaultParagraphFont" style:family="text">
      <style:text-properties style:font-size-complex="12pt"/>
    </style:style>
    <style:style style:name="T3310" style:parent-style-name="DefaultParagraphFont" style:family="text">
      <style:text-properties style:font-size-complex="12pt"/>
    </style:style>
    <style:style style:name="T3311" style:parent-style-name="DefaultParagraphFont" style:family="text">
      <style:text-properties style:font-size-complex="12pt"/>
    </style:style>
    <style:style style:name="T3312" style:parent-style-name="DefaultParagraphFont" style:family="text">
      <style:text-properties style:font-size-complex="12pt"/>
    </style:style>
    <style:style style:name="T3313" style:parent-style-name="DefaultParagraphFont" style:family="text">
      <style:text-properties style:font-size-complex="12pt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style:font-size-complex="12pt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fo:font-weight="bold" style:font-weight-asian="bold" fo:font-size="11pt" style:font-size-asian="11pt"/>
    </style:style>
    <style:style style:name="T3340" style:parent-style-name="DefaultParagraphFont" style:family="text">
      <style:text-properties fo:font-size="10pt" style:font-size-asian="10pt"/>
    </style:style>
    <style:style style:name="T3341" style:parent-style-name="DefaultParagraphFont" style:family="text">
      <style:text-properties fo:font-style="italic" style:font-style-asian="italic" fo:font-size="10pt" style:font-size-asian="10pt"/>
    </style:style>
    <style:style style:name="T3342" style:parent-style-name="DefaultParagraphFont" style:family="text">
      <style:text-properties fo:font-size="10pt" style:font-size-asian="10pt"/>
    </style:style>
    <style:style style:name="T33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fo:font-weight="bold" style:font-weight-asian="bold" fo:font-size="11pt" style:font-size-asian="11pt"/>
    </style:style>
    <style:style style:name="T3346" style:parent-style-name="DefaultParagraphFont" style:family="text">
      <style:text-properties fo:font-size="10pt" style:font-size-asian="10pt"/>
    </style:style>
    <style:style style:name="T3347" style:parent-style-name="DefaultParagraphFont" style:family="text">
      <style:text-properties fo:font-style="italic" style:font-style-asian="italic" fo:font-size="10pt" style:font-size-asian="10pt"/>
    </style:style>
    <style:style style:name="T3348" style:parent-style-name="DefaultParagraphFont" style:family="text">
      <style:text-properties fo:font-size="10pt" style:font-size-asian="10pt"/>
    </style:style>
    <style:style style:name="T3349" style:parent-style-name="DefaultParagraphFont" style:family="text">
      <style:text-properties fo:font-style="italic" style:font-style-asian="italic"/>
    </style:style>
    <style:style style:name="T3350" style:parent-style-name="DefaultParagraphFont" style:family="text">
      <style:text-properties fo:font-style="italic" style:font-style-asian="italic"/>
    </style:style>
    <style:style style:name="T3351" style:parent-style-name="DefaultParagraphFont" style:family="text">
      <style:text-properties fo:font-style="italic" style:font-style-asian="italic"/>
    </style:style>
    <style:style style:name="T3352" style:parent-style-name="DefaultParagraphFont" style:family="text">
      <style:text-properties style:font-size-complex="12pt"/>
    </style:style>
    <style:style style:name="T3353" style:parent-style-name="DefaultParagraphFont" style:family="text">
      <style:text-properties style:font-size-complex="12pt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font-size-complex="12pt"/>
    </style:style>
    <style:style style:name="T3357" style:parent-style-name="DefaultParagraphFont" style:family="text">
      <style:text-properties style:font-size-complex="12pt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style:font-size-complex="12pt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style:font-size-complex="12pt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style:font-size-complex="12pt"/>
    </style:style>
    <style:style style:name="T3365" style:parent-style-name="DefaultParagraphFont" style:family="text">
      <style:text-properties style:font-size-complex="12pt"/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style:font-size-complex="12pt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font-size-complex="12pt"/>
    </style:style>
    <style:style style:name="T3371" style:parent-style-name="DefaultParagraphFont" style:family="text">
      <style:text-properties style:font-size-complex="12pt"/>
    </style:style>
    <style:style style:name="T3372" style:parent-style-name="DefaultParagraphFont" style:family="text">
      <style:text-properties style:font-size-complex="12pt"/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style:font-size-complex="12pt"/>
    </style:style>
    <style:style style:name="T3380" style:parent-style-name="DefaultParagraphFont" style:family="text">
      <style:text-properties style:font-size-complex="12pt"/>
    </style:style>
    <style:style style:name="T3381" style:parent-style-name="DefaultParagraphFont" style:family="text">
      <style:text-properties style:font-size-complex="12pt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font-size-complex="12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style:font-size-complex="12pt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style:font-size-complex="12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style:font-size-complex="12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style:font-size-complex="12pt"/>
    </style:style>
    <style:style style:name="T3398" style:parent-style-name="DefaultParagraphFont" style:family="text">
      <style:text-properties style:font-size-complex="12pt"/>
    </style:style>
    <style:style style:name="T3399" style:parent-style-name="DefaultParagraphFont" style:family="text">
      <style:text-properties style:font-size-complex="12pt"/>
    </style:style>
    <style:style style:name="T3400" style:parent-style-name="DefaultParagraphFont" style:family="text">
      <style:text-properties style:font-size-complex="12pt"/>
    </style:style>
    <style:style style:name="T3401" style:parent-style-name="DefaultParagraphFont" style:family="text">
      <style:text-properties style:font-size-complex="12pt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style:font-size-complex="12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style:font-size-complex="12pt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style:font-size-complex="12pt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style:font-size-complex="12pt"/>
    </style:style>
    <style:style style:name="P3413" style:parent-style-name="Roman" style:family="paragraph">
      <style:text-properties style:font-size-complex="12pt"/>
    </style:style>
    <style:style style:name="T34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15" style:parent-style-name="DefaultParagraphFont" style:family="text">
      <style:text-properties style:font-size-complex="12pt"/>
    </style:style>
    <style:style style:name="T3416" style:parent-style-name="DefaultParagraphFont" style:family="text">
      <style:text-properties style:font-size-complex="12pt"/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style:font-size-complex="12pt"/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style:font-size-complex="12pt"/>
    </style:style>
    <style:style style:name="T3423" style:parent-style-name="DefaultParagraphFont" style:family="text">
      <style:text-properties style:font-size-complex="12pt"/>
    </style:style>
    <style:style style:name="T3424" style:parent-style-name="DefaultParagraphFont" style:family="text">
      <style:text-properties style:font-size-complex="12pt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style:font-size-complex="12pt"/>
    </style:style>
    <style:style style:name="T3430" style:parent-style-name="DefaultParagraphFont" style:family="text">
      <style:text-properties style:font-size-complex="12pt"/>
    </style:style>
    <style:style style:name="T3431" style:parent-style-name="DefaultParagraphFont" style:family="text">
      <style:text-properties style:font-size-complex="12pt"/>
    </style:style>
    <style:style style:name="T3432" style:parent-style-name="DefaultParagraphFont" style:family="text">
      <style:text-properties style:font-size-complex="12pt"/>
    </style:style>
    <style:style style:name="T3433" style:parent-style-name="DefaultParagraphFont" style:family="text">
      <style:text-properties style:font-size-complex="12pt"/>
    </style:style>
    <style:style style:name="T3434" style:parent-style-name="DefaultParagraphFont" style:family="text">
      <style:text-properties style:font-size-complex="12pt"/>
    </style:style>
    <style:style style:name="T3435" style:parent-style-name="DefaultParagraphFont" style:family="text">
      <style:text-properties style:font-size-complex="12pt"/>
    </style:style>
    <style:style style:name="T3436" style:parent-style-name="DefaultParagraphFont" style:family="text">
      <style:text-properties style:font-size-complex="12pt"/>
    </style:style>
    <style:style style:name="T3437" style:parent-style-name="DefaultParagraphFont" style:family="text">
      <style:text-properties style:font-size-complex="12pt"/>
    </style:style>
    <style:style style:name="T34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39" style:parent-style-name="DefaultParagraphFont" style:family="text">
      <style:text-properties style:font-size-complex="12pt"/>
    </style:style>
    <style:style style:name="T3440" style:parent-style-name="DefaultParagraphFont" style:family="text">
      <style:text-properties fo:font-size="10pt" style:font-size-asian="10pt" style:font-size-complex="12pt"/>
    </style:style>
    <style:style style:name="T344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42" style:parent-style-name="DefaultParagraphFont" style:family="text">
      <style:text-properties fo:font-size="10pt" style:font-size-asian="10pt" style:font-size-complex="12pt"/>
    </style:style>
    <style:style style:name="T3443" style:parent-style-name="DefaultParagraphFont" style:family="text">
      <style:text-properties style:font-size-complex="12pt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style:font-size-complex="12pt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style:font-size-complex="12pt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style:font-size-complex="12pt"/>
    </style:style>
    <style:style style:name="T3452" style:parent-style-name="DefaultParagraphFont" style:family="text">
      <style:text-properties style:font-size-complex="12pt"/>
    </style:style>
    <style:style style:name="T3453" style:parent-style-name="DefaultParagraphFont" style:family="text">
      <style:text-properties style:font-size-complex="12pt"/>
    </style:style>
    <style:style style:name="T3454" style:parent-style-name="DefaultParagraphFont" style:family="text">
      <style:text-properties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style:font-size-complex="12pt"/>
    </style:style>
    <style:style style:name="T3457" style:parent-style-name="DefaultParagraphFont" style:family="text">
      <style:text-properties style:font-size-complex="12pt"/>
    </style:style>
    <style:style style:name="T3458" style:parent-style-name="DefaultParagraphFont" style:family="text">
      <style:text-properties style:font-size-complex="12pt"/>
    </style:style>
    <style:style style:name="T3459" style:parent-style-name="DefaultParagraphFont" style:family="text">
      <style:text-properties style:font-size-complex="12pt"/>
    </style:style>
    <style:style style:name="T3460" style:parent-style-name="DefaultParagraphFont" style:family="text">
      <style:text-properties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style:font-size-complex="12pt"/>
    </style:style>
    <style:style style:name="T3465" style:parent-style-name="DefaultParagraphFont" style:family="text">
      <style:text-properties style:font-size-complex="12pt"/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style:font-size-complex="12pt"/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style:font-size-complex="12pt"/>
    </style:style>
    <style:style style:name="T3470" style:parent-style-name="DefaultParagraphFont" style:family="text">
      <style:text-properties style:font-size-complex="12pt"/>
    </style:style>
    <style:style style:name="T3471" style:parent-style-name="DefaultParagraphFont" style:family="text">
      <style:text-properties style:font-size-complex="12pt"/>
    </style:style>
    <style:style style:name="T3472" style:parent-style-name="DefaultParagraphFont" style:family="text">
      <style:text-properties style:font-size-complex="12pt"/>
    </style:style>
    <style:style style:name="T3473" style:parent-style-name="DefaultParagraphFont" style:family="text">
      <style:text-properties style:font-size-complex="12pt"/>
    </style:style>
    <style:style style:name="T3474" style:parent-style-name="DefaultParagraphFont" style:family="text">
      <style:text-properties style:font-size-complex="12pt"/>
    </style:style>
    <style:style style:name="T3475" style:parent-style-name="DefaultParagraphFont" style:family="text">
      <style:text-properties style:font-size-complex="12pt"/>
    </style:style>
    <style:style style:name="T3476" style:parent-style-name="DefaultParagraphFont" style:family="text">
      <style:text-properties style:font-size-complex="12pt"/>
    </style:style>
    <style:style style:name="T3477" style:parent-style-name="DefaultParagraphFont" style:family="text">
      <style:text-properties style:font-size-complex="12pt"/>
    </style:style>
    <style:style style:name="T3478" style:parent-style-name="DefaultParagraphFont" style:family="text">
      <style:text-properties style:font-size-complex="12pt"/>
    </style:style>
    <style:style style:name="T3479" style:parent-style-name="DefaultParagraphFont" style:family="text">
      <style:text-properties style:font-size-complex="12pt"/>
    </style:style>
    <style:style style:name="T3480" style:parent-style-name="DefaultParagraphFont" style:family="text">
      <style:text-properties style:font-size-complex="12pt"/>
    </style:style>
    <style:style style:name="T3481" style:parent-style-name="DefaultParagraphFont" style:family="text">
      <style:text-properties style:font-size-complex="12pt"/>
    </style:style>
    <style:style style:name="T3482" style:parent-style-name="DefaultParagraphFont" style:family="text">
      <style:text-properties style:font-size-complex="12pt"/>
    </style:style>
    <style:style style:name="T3483" style:parent-style-name="DefaultParagraphFont" style:family="text">
      <style:text-properties style:font-size-complex="12pt"/>
    </style:style>
    <style:style style:name="T3484" style:parent-style-name="DefaultParagraphFont" style:family="text">
      <style:text-properties style:font-size-complex="12pt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style:font-size-complex="12pt"/>
    </style:style>
    <style:style style:name="T3487" style:parent-style-name="DefaultParagraphFont" style:family="text">
      <style:text-properties style:font-size-complex="12pt"/>
    </style:style>
    <style:style style:name="T3488" style:parent-style-name="DefaultParagraphFont" style:family="text">
      <style:text-properties style:font-size-complex="12pt"/>
    </style:style>
    <style:style style:name="T3489" style:parent-style-name="DefaultParagraphFont" style:family="text">
      <style:text-properties style:font-size-complex="12pt"/>
    </style:style>
    <style:style style:name="T3490" style:parent-style-name="DefaultParagraphFont" style:family="text">
      <style:text-properties style:font-size-complex="12pt"/>
    </style:style>
    <style:style style:name="T3491" style:parent-style-name="DefaultParagraphFont" style:family="text">
      <style:text-properties style:font-size-complex="12pt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font-size-complex="12pt"/>
    </style:style>
    <style:style style:name="T3495" style:parent-style-name="DefaultParagraphFont" style:family="text">
      <style:text-properties style:font-size-complex="12pt"/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style:font-size-complex="12pt"/>
    </style:style>
    <style:style style:name="T3498" style:parent-style-name="DefaultParagraphFont" style:family="text">
      <style:text-properties style:font-size-complex="12pt"/>
    </style:style>
    <style:style style:name="T3499" style:parent-style-name="DefaultParagraphFont" style:family="text">
      <style:text-properties style:font-size-complex="12pt"/>
    </style:style>
    <style:style style:name="T3500" style:parent-style-name="DefaultParagraphFont" style:family="text">
      <style:text-properties style:font-size-complex="12pt"/>
    </style:style>
    <style:style style:name="T3501" style:parent-style-name="DefaultParagraphFont" style:family="text">
      <style:text-properties style:font-size-complex="12pt"/>
    </style:style>
    <style:style style:name="T3502" style:parent-style-name="DefaultParagraphFont" style:family="text">
      <style:text-properties style:font-size-complex="12pt"/>
    </style:style>
    <style:style style:name="T3503" style:parent-style-name="DefaultParagraphFont" style:family="text">
      <style:text-properties style:font-size-complex="12pt"/>
    </style:style>
    <style:style style:name="T3504" style:parent-style-name="DefaultParagraphFont" style:family="text">
      <style:text-properties style:font-size-complex="12pt"/>
    </style:style>
    <style:style style:name="T3505" style:parent-style-name="DefaultParagraphFont" style:family="text">
      <style:text-properties style:font-size-complex="12pt"/>
    </style:style>
    <style:style style:name="T3506" style:parent-style-name="DefaultParagraphFont" style:family="text">
      <style:text-properties style:font-size-complex="12pt"/>
    </style:style>
    <style:style style:name="T3507" style:parent-style-name="DefaultParagraphFont" style:family="text">
      <style:text-properties style:font-size-complex="12pt"/>
    </style:style>
    <style:style style:name="T3508" style:parent-style-name="DefaultParagraphFont" style:family="text">
      <style:text-properties style:font-size-complex="12pt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style:font-size-complex="12pt"/>
    </style:style>
    <style:style style:name="T3511" style:parent-style-name="DefaultParagraphFont" style:family="text">
      <style:text-properties style:font-size-complex="12pt"/>
    </style:style>
    <style:style style:name="T3512" style:parent-style-name="DefaultParagraphFont" style:family="text">
      <style:text-properties style:font-size-complex="12pt"/>
    </style:style>
    <style:style style:name="T3513" style:parent-style-name="DefaultParagraphFont" style:family="text">
      <style:text-properties style:font-size-complex="12pt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style:font-size-complex="12pt"/>
    </style:style>
    <style:style style:name="T3516" style:parent-style-name="DefaultParagraphFont" style:family="text">
      <style:text-properties style:font-size-complex="12pt"/>
    </style:style>
    <style:style style:name="T3517" style:parent-style-name="DefaultParagraphFont" style:family="text">
      <style:text-properties style:font-size-complex="12pt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font-size-complex="12pt"/>
    </style:style>
    <style:style style:name="T3520" style:parent-style-name="DefaultParagraphFont" style:family="text">
      <style:text-properties style:font-size-complex="12pt"/>
    </style:style>
    <style:style style:name="T3521" style:parent-style-name="DefaultParagraphFont" style:family="text">
      <style:text-properties style:font-size-complex="12pt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style:font-size-complex="12pt"/>
    </style:style>
    <style:style style:name="T3526" style:parent-style-name="DefaultParagraphFont" style:family="text">
      <style:text-properties style:font-size-complex="12pt"/>
    </style:style>
    <style:style style:name="T3527" style:parent-style-name="DefaultParagraphFont" style:family="text">
      <style:text-properties style:font-size-complex="12pt"/>
    </style:style>
    <style:style style:name="T3528" style:parent-style-name="DefaultParagraphFont" style:family="text">
      <style:text-properties style:font-size-complex="12pt"/>
    </style:style>
    <style:style style:name="T3529" style:parent-style-name="DefaultParagraphFont" style:family="text">
      <style:text-properties style:font-size-complex="12pt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style:font-size-complex="12pt"/>
    </style:style>
    <style:style style:name="T3532" style:parent-style-name="DefaultParagraphFont" style:family="text">
      <style:text-properties style:font-size-complex="12pt"/>
    </style:style>
    <style:style style:name="T3533" style:parent-style-name="DefaultParagraphFont" style:family="text">
      <style:text-properties style:font-size-complex="12pt"/>
    </style:style>
    <style:style style:name="T3534" style:parent-style-name="DefaultParagraphFont" style:family="text">
      <style:text-properties style:font-size-complex="12pt"/>
    </style:style>
    <style:style style:name="T3535" style:parent-style-name="DefaultParagraphFont" style:family="text">
      <style:text-properties style:font-size-complex="12pt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style:font-size-complex="12pt"/>
    </style:style>
    <style:style style:name="T3538" style:parent-style-name="DefaultParagraphFont" style:family="text">
      <style:text-properties style:font-size-complex="12pt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style:font-size-complex="12pt"/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style:font-size-complex="12pt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style:font-size-complex="12pt"/>
    </style:style>
    <style:style style:name="T3575" style:parent-style-name="DefaultParagraphFont" style:family="text">
      <style:text-properties style:font-size-complex="12pt"/>
    </style:style>
    <style:style style:name="T3576" style:parent-style-name="DefaultParagraphFont" style:family="text">
      <style:text-properties style:font-size-complex="12pt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style:font-size-complex="12pt"/>
    </style:style>
    <style:style style:name="T3584" style:parent-style-name="DefaultParagraphFont" style:family="text">
      <style:text-properties style:font-size-complex="12pt"/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style:font-size-complex="12pt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style:font-size-complex="12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style:font-size-complex="12pt"/>
    </style:style>
    <style:style style:name="T3596" style:parent-style-name="DefaultParagraphFont" style:family="text">
      <style:text-properties style:font-size-complex="12pt"/>
    </style:style>
    <style:style style:name="T3597" style:parent-style-name="DefaultParagraphFont" style:family="text">
      <style:text-properties style:font-size-complex="12pt"/>
    </style:style>
    <style:style style:name="T3598" style:parent-style-name="DefaultParagraphFont" style:family="text">
      <style:text-properties style:font-size-complex="12pt"/>
    </style:style>
    <style:style style:name="T3599" style:parent-style-name="DefaultParagraphFont" style:family="text">
      <style:text-properties style:font-size-complex="12pt"/>
    </style:style>
    <style:style style:name="T3600" style:parent-style-name="DefaultParagraphFont" style:family="text">
      <style:text-properties style:font-size-complex="12pt"/>
    </style:style>
    <style:style style:name="T3601" style:parent-style-name="DefaultParagraphFont" style:family="text">
      <style:text-properties style:font-size-complex="12pt"/>
    </style:style>
    <style:style style:name="T3602" style:parent-style-name="DefaultParagraphFont" style:family="text">
      <style:text-properties style:font-size-complex="12pt"/>
    </style:style>
    <style:style style:name="T3603" style:parent-style-name="DefaultParagraphFont" style:family="text">
      <style:text-properties style:font-size-complex="12pt"/>
    </style:style>
    <style:style style:name="T3604" style:parent-style-name="DefaultParagraphFont" style:family="text">
      <style:text-properties style:font-size-complex="12pt"/>
    </style:style>
    <style:style style:name="T3605" style:parent-style-name="DefaultParagraphFont" style:family="text">
      <style:text-properties style:font-size-complex="12pt"/>
    </style:style>
    <style:style style:name="T3606" style:parent-style-name="DefaultParagraphFont" style:family="text">
      <style:text-properties style:font-size-complex="12pt"/>
    </style:style>
    <style:style style:name="T3607" style:parent-style-name="DefaultParagraphFont" style:family="text">
      <style:text-properties style:font-size-complex="12pt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style:font-size-complex="12pt"/>
    </style:style>
    <style:style style:name="T3610" style:parent-style-name="DefaultParagraphFont" style:family="text">
      <style:text-properties style:font-size-complex="12pt"/>
    </style:style>
    <style:style style:name="T3611" style:parent-style-name="DefaultParagraphFont" style:family="text">
      <style:text-properties style:font-size-complex="12pt"/>
    </style:style>
    <style:style style:name="T3612" style:parent-style-name="DefaultParagraphFont" style:family="text">
      <style:text-properties style:font-size-complex="12pt"/>
    </style:style>
    <style:style style:name="T3613" style:parent-style-name="DefaultParagraphFont" style:family="text">
      <style:text-properties style:font-size-complex="12pt"/>
    </style:style>
    <style:style style:name="T3614" style:parent-style-name="DefaultParagraphFont" style:family="text">
      <style:text-properties style:font-size-complex="12pt"/>
    </style:style>
    <style:style style:name="T3615" style:parent-style-name="DefaultParagraphFont" style:family="text">
      <style:text-properties style:font-size-complex="12pt"/>
    </style:style>
    <style:style style:name="T3616" style:parent-style-name="DefaultParagraphFont" style:family="text">
      <style:text-properties style:font-size-complex="12pt"/>
    </style:style>
    <style:style style:name="T3617" style:parent-style-name="DefaultParagraphFont" style:family="text">
      <style:text-properties style:font-size-complex="12pt"/>
    </style:style>
    <style:style style:name="T3618" style:parent-style-name="DefaultParagraphFont" style:family="text">
      <style:text-properties style:font-size-complex="12pt"/>
    </style:style>
    <style:style style:name="T3619" style:parent-style-name="DefaultParagraphFont" style:family="text">
      <style:text-properties style:font-size-complex="12pt"/>
    </style:style>
    <style:style style:name="T3620" style:parent-style-name="DefaultParagraphFont" style:family="text">
      <style:text-properties style:font-size-complex="12pt"/>
    </style:style>
    <style:style style:name="T3621" style:parent-style-name="DefaultParagraphFont" style:family="text">
      <style:text-properties style:font-size-complex="12pt"/>
    </style:style>
    <style:style style:name="T3622" style:parent-style-name="DefaultParagraphFont" style:family="text">
      <style:text-properties style:font-size-complex="12pt"/>
    </style:style>
    <style:style style:name="T3623" style:parent-style-name="DefaultParagraphFont" style:family="text">
      <style:text-properties style:font-size-complex="12pt"/>
    </style:style>
    <style:style style:name="T3624" style:parent-style-name="DefaultParagraphFont" style:family="text">
      <style:text-properties style:font-size-complex="12pt"/>
    </style:style>
    <style:style style:name="T3625" style:parent-style-name="DefaultParagraphFont" style:family="text">
      <style:text-properties style:font-size-complex="12pt"/>
    </style:style>
    <style:style style:name="T3626" style:parent-style-name="DefaultParagraphFont" style:family="text">
      <style:text-properties style:font-size-complex="12pt"/>
    </style:style>
    <style:style style:name="T3627" style:parent-style-name="DefaultParagraphFont" style:family="text">
      <style:text-properties style:font-size-complex="12pt"/>
    </style:style>
    <style:style style:name="T3628" style:parent-style-name="DefaultParagraphFont" style:family="text">
      <style:text-properties style:font-size-complex="12pt"/>
    </style:style>
    <style:style style:name="P3629" style:parent-style-name="Roman" style:family="paragraph">
      <style:text-properties style:font-size-complex="12pt"/>
    </style:style>
    <style:style style:name="P3630" style:parent-style-name="Roman" style:family="paragraph">
      <style:text-properties style:font-size-complex="12pt"/>
    </style:style>
    <style:style style:name="T36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32" style:parent-style-name="DefaultParagraphFont" style:family="text">
      <style:text-properties style:font-size-complex="12pt"/>
    </style:style>
    <style:style style:name="T3633" style:parent-style-name="DefaultParagraphFont" style:family="text">
      <style:text-properties style:font-size-complex="12pt"/>
    </style:style>
    <style:style style:name="T3634" style:parent-style-name="DefaultParagraphFont" style:family="text">
      <style:text-properties style:font-size-complex="12pt"/>
    </style:style>
    <style:style style:name="T3635" style:parent-style-name="DefaultParagraphFont" style:family="text">
      <style:text-properties style:font-size-complex="12pt"/>
    </style:style>
    <style:style style:name="T3636" style:parent-style-name="DefaultParagraphFont" style:family="text">
      <style:text-properties style:font-size-complex="12pt"/>
    </style:style>
    <style:style style:name="T3637" style:parent-style-name="DefaultParagraphFont" style:family="text">
      <style:text-properties style:font-size-complex="12pt"/>
    </style:style>
    <style:style style:name="T3638" style:parent-style-name="DefaultParagraphFont" style:family="text">
      <style:text-properties style:font-size-complex="12pt"/>
    </style:style>
    <style:style style:name="T3639" style:parent-style-name="DefaultParagraphFont" style:family="text">
      <style:text-properties style:font-size-complex="12pt"/>
    </style:style>
    <style:style style:name="T3640" style:parent-style-name="DefaultParagraphFont" style:family="text">
      <style:text-properties style:font-size-complex="12pt"/>
    </style:style>
    <style:style style:name="T3641" style:parent-style-name="DefaultParagraphFont" style:family="text">
      <style:text-properties style:font-size-complex="12pt"/>
    </style:style>
    <style:style style:name="T3642" style:parent-style-name="DefaultParagraphFont" style:family="text">
      <style:text-properties style:font-size-complex="12pt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style:font-size-complex="12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fo:font-style="italic" style:font-style-asian="italic" style:font-size-complex="12pt"/>
    </style:style>
    <style:style style:name="T3649" style:parent-style-name="DefaultParagraphFont" style:family="text">
      <style:text-properties fo:font-style="italic" style:font-style-asian="italic" style:font-size-complex="12pt"/>
    </style:style>
    <style:style style:name="T3650" style:parent-style-name="DefaultParagraphFont" style:family="text">
      <style:text-properties fo:font-style="italic" style:font-style-asian="italic" style:font-size-complex="12pt"/>
    </style:style>
    <style:style style:name="T3651" style:parent-style-name="DefaultParagraphFont" style:family="text">
      <style:text-properties fo:font-style="italic" style:font-style-asian="italic" style:font-size-complex="12pt"/>
    </style:style>
    <style:style style:name="T3652" style:parent-style-name="DefaultParagraphFont" style:family="text">
      <style:text-properties style:font-size-complex="12pt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style:font-size-complex="12pt"/>
    </style:style>
    <style:style style:name="T3655" style:parent-style-name="DefaultParagraphFont" style:family="text">
      <style:text-properties style:font-size-complex="12pt"/>
    </style:style>
    <style:style style:name="T3656" style:parent-style-name="DefaultParagraphFont" style:family="text">
      <style:text-properties style:font-size-complex="12pt"/>
    </style:style>
    <style:style style:name="T3657" style:parent-style-name="DefaultParagraphFont" style:family="text">
      <style:text-properties style:font-size-complex="12pt"/>
    </style:style>
    <style:style style:name="T3658" style:parent-style-name="DefaultParagraphFont" style:family="text">
      <style:text-properties style:font-size-complex="12pt"/>
    </style:style>
    <style:style style:name="T3659" style:parent-style-name="DefaultParagraphFont" style:family="text">
      <style:text-properties style:font-size-complex="12pt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style:font-size-complex="12pt"/>
    </style:style>
    <style:style style:name="T3662" style:parent-style-name="DefaultParagraphFont" style:family="text">
      <style:text-properties style:font-size-complex="12pt"/>
    </style:style>
    <style:style style:name="T3663" style:parent-style-name="DefaultParagraphFont" style:family="text">
      <style:text-properties style:font-size-complex="12pt"/>
    </style:style>
    <style:style style:name="T3664" style:parent-style-name="DefaultParagraphFont" style:family="text">
      <style:text-properties style:font-size-complex="12pt"/>
    </style:style>
    <style:style style:name="T3665" style:parent-style-name="DefaultParagraphFont" style:family="text">
      <style:text-properties style:font-size-complex="12pt"/>
    </style:style>
    <style:style style:name="T3666" style:parent-style-name="DefaultParagraphFont" style:family="text">
      <style:text-properties style:font-size-complex="12pt"/>
    </style:style>
    <style:style style:name="T3667" style:parent-style-name="DefaultParagraphFont" style:family="text">
      <style:text-properties style:font-size-complex="12pt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style:font-size-complex="12pt"/>
    </style:style>
    <style:style style:name="T3670" style:parent-style-name="DefaultParagraphFont" style:family="text">
      <style:text-properties style:font-size-complex="12pt"/>
    </style:style>
    <style:style style:name="T3671" style:parent-style-name="DefaultParagraphFont" style:family="text">
      <style:text-properties style:font-size-complex="12pt"/>
    </style:style>
    <style:style style:name="T3672" style:parent-style-name="DefaultParagraphFont" style:family="text">
      <style:text-properties style:font-size-complex="12pt"/>
    </style:style>
    <style:style style:name="T3673" style:parent-style-name="DefaultParagraphFont" style:family="text">
      <style:text-properties style:font-size-complex="12pt"/>
    </style:style>
    <style:style style:name="T3674" style:parent-style-name="DefaultParagraphFont" style:family="text">
      <style:text-properties style:font-size-complex="12pt"/>
    </style:style>
    <style:style style:name="T3675" style:parent-style-name="DefaultParagraphFont" style:family="text">
      <style:text-properties style:font-size-complex="12pt"/>
    </style:style>
    <style:style style:name="T3676" style:parent-style-name="DefaultParagraphFont" style:family="text">
      <style:text-properties style:font-size-complex="12pt"/>
    </style:style>
    <style:style style:name="T3677" style:parent-style-name="DefaultParagraphFont" style:family="text">
      <style:text-properties style:font-size-complex="12pt"/>
    </style:style>
    <style:style style:name="T3678" style:parent-style-name="DefaultParagraphFont" style:family="text">
      <style:text-properties style:font-size-complex="12pt"/>
    </style:style>
    <style:style style:name="T3679" style:parent-style-name="DefaultParagraphFont" style:family="text">
      <style:text-properties style:font-size-complex="12pt"/>
    </style:style>
    <style:style style:name="T3680" style:parent-style-name="DefaultParagraphFont" style:family="text">
      <style:text-properties style:font-size-complex="12pt"/>
    </style:style>
    <style:style style:name="T3681" style:parent-style-name="DefaultParagraphFont" style:family="text">
      <style:text-properties style:font-size-complex="12pt"/>
    </style:style>
    <style:style style:name="T3682" style:parent-style-name="DefaultParagraphFont" style:family="text">
      <style:text-properties style:font-size-complex="12pt"/>
    </style:style>
    <style:style style:name="T3683" style:parent-style-name="DefaultParagraphFont" style:family="text">
      <style:text-properties style:font-size-complex="12pt"/>
    </style:style>
    <style:style style:name="T3684" style:parent-style-name="DefaultParagraphFont" style:family="text">
      <style:text-properties style:font-size-complex="12pt"/>
    </style:style>
    <style:style style:name="T3685" style:parent-style-name="DefaultParagraphFont" style:family="text">
      <style:text-properties style:font-size-complex="12pt"/>
    </style:style>
    <style:style style:name="T3686" style:parent-style-name="DefaultParagraphFont" style:family="text">
      <style:text-properties style:font-size-complex="12pt"/>
    </style:style>
    <style:style style:name="T3687" style:parent-style-name="DefaultParagraphFont" style:family="text">
      <style:text-properties style:font-size-complex="12pt"/>
    </style:style>
    <style:style style:name="T3688" style:parent-style-name="DefaultParagraphFont" style:family="text">
      <style:text-properties style:font-size-complex="12pt"/>
    </style:style>
    <style:style style:name="T3689" style:parent-style-name="DefaultParagraphFont" style:family="text">
      <style:text-properties style:font-size-complex="12pt"/>
    </style:style>
    <style:style style:name="T3690" style:parent-style-name="DefaultParagraphFont" style:family="text">
      <style:text-properties style:font-size-complex="12pt"/>
    </style:style>
    <style:style style:name="T3691" style:parent-style-name="DefaultParagraphFont" style:family="text">
      <style:text-properties style:font-size-complex="12pt"/>
    </style:style>
    <style:style style:name="T3692" style:parent-style-name="DefaultParagraphFont" style:family="text">
      <style:text-properties style:font-size-complex="12pt"/>
    </style:style>
    <style:style style:name="T3693" style:parent-style-name="DefaultParagraphFont" style:family="text">
      <style:text-properties style:font-size-complex="12pt"/>
    </style:style>
    <style:style style:name="T3694" style:parent-style-name="DefaultParagraphFont" style:family="text">
      <style:text-properties style:font-size-complex="12pt"/>
    </style:style>
    <style:style style:name="T3695" style:parent-style-name="DefaultParagraphFont" style:family="text">
      <style:text-properties style:font-size-complex="12pt"/>
    </style:style>
    <style:style style:name="T3696" style:parent-style-name="DefaultParagraphFont" style:family="text">
      <style:text-properties style:font-size-complex="12pt"/>
    </style:style>
    <style:style style:name="T3697" style:parent-style-name="DefaultParagraphFont" style:family="text">
      <style:text-properties style:font-size-complex="12pt"/>
    </style:style>
    <style:style style:name="T3698" style:parent-style-name="DefaultParagraphFont" style:family="text">
      <style:text-properties style:font-size-complex="12pt"/>
    </style:style>
    <style:style style:name="T36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00" style:parent-style-name="DefaultParagraphFont" style:family="text">
      <style:text-properties style:font-size-complex="12pt"/>
    </style:style>
    <style:style style:name="T3701" style:parent-style-name="DefaultParagraphFont" style:family="text">
      <style:text-properties fo:font-size="10pt" style:font-size-asian="10pt" style:font-size-complex="12pt"/>
    </style:style>
    <style:style style:name="T37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03" style:parent-style-name="DefaultParagraphFont" style:family="text">
      <style:text-properties fo:font-size="10pt" style:font-size-asian="10pt" style:font-size-complex="12pt"/>
    </style:style>
    <style:style style:name="T3704" style:parent-style-name="DefaultParagraphFont" style:family="text">
      <style:text-properties style:font-size-complex="12pt"/>
    </style:style>
    <style:style style:name="T3705" style:parent-style-name="DefaultParagraphFont" style:family="text">
      <style:text-properties style:font-size-complex="12pt"/>
    </style:style>
    <style:style style:name="T3706" style:parent-style-name="DefaultParagraphFont" style:family="text">
      <style:text-properties style:font-size-complex="12pt"/>
    </style:style>
    <style:style style:name="T3707" style:parent-style-name="DefaultParagraphFont" style:family="text">
      <style:text-properties style:font-size-complex="12pt"/>
    </style:style>
    <style:style style:name="T3708" style:parent-style-name="DefaultParagraphFont" style:family="text">
      <style:text-properties style:font-size-complex="12pt"/>
    </style:style>
    <style:style style:name="T3709" style:parent-style-name="DefaultParagraphFont" style:family="text">
      <style:text-properties style:font-size-complex="12pt"/>
    </style:style>
    <style:style style:name="T3710" style:parent-style-name="DefaultParagraphFont" style:family="text">
      <style:text-properties style:font-size-complex="12pt"/>
    </style:style>
    <style:style style:name="T3711" style:parent-style-name="DefaultParagraphFont" style:family="text">
      <style:text-properties style:font-size-complex="12pt"/>
    </style:style>
    <style:style style:name="T3712" style:parent-style-name="DefaultParagraphFont" style:family="text">
      <style:text-properties style:font-size-complex="12pt"/>
    </style:style>
    <style:style style:name="T3713" style:parent-style-name="DefaultParagraphFont" style:family="text">
      <style:text-properties style:font-size-complex="12pt"/>
    </style:style>
    <style:style style:name="T3714" style:parent-style-name="DefaultParagraphFont" style:family="text">
      <style:text-properties style:font-size-complex="12pt"/>
    </style:style>
    <style:style style:name="T3715" style:parent-style-name="DefaultParagraphFont" style:family="text">
      <style:text-properties style:font-size-complex="12pt"/>
    </style:style>
    <style:style style:name="T3716" style:parent-style-name="DefaultParagraphFont" style:family="text">
      <style:text-properties style:font-size-complex="12pt"/>
    </style:style>
    <style:style style:name="T3717" style:parent-style-name="DefaultParagraphFont" style:family="text">
      <style:text-properties style:font-size-complex="12pt"/>
    </style:style>
    <style:style style:name="T3718" style:parent-style-name="DefaultParagraphFont" style:family="text">
      <style:text-properties style:font-size-complex="12pt"/>
    </style:style>
    <style:style style:name="T3719" style:parent-style-name="DefaultParagraphFont" style:family="text">
      <style:text-properties style:font-size-complex="12pt"/>
    </style:style>
    <style:style style:name="T3720" style:parent-style-name="DefaultParagraphFont" style:family="text">
      <style:text-properties style:font-size-complex="12pt"/>
    </style:style>
    <style:style style:name="T3721" style:parent-style-name="DefaultParagraphFont" style:family="text">
      <style:text-properties style:font-size-complex="12pt"/>
    </style:style>
    <style:style style:name="T3722" style:parent-style-name="DefaultParagraphFont" style:family="text">
      <style:text-properties style:font-size-complex="12pt"/>
    </style:style>
    <style:style style:name="T3723" style:parent-style-name="DefaultParagraphFont" style:family="text">
      <style:text-properties style:font-size-complex="12pt"/>
    </style:style>
    <style:style style:name="T3724" style:parent-style-name="DefaultParagraphFont" style:family="text">
      <style:text-properties style:font-size-complex="12pt"/>
    </style:style>
    <style:style style:name="T3725" style:parent-style-name="DefaultParagraphFont" style:family="text">
      <style:text-properties style:font-size-complex="12pt"/>
    </style:style>
    <style:style style:name="T3726" style:parent-style-name="DefaultParagraphFont" style:family="text">
      <style:text-properties style:font-size-complex="12pt"/>
    </style:style>
    <style:style style:name="T3727" style:parent-style-name="DefaultParagraphFont" style:family="text">
      <style:text-properties style:font-size-complex="12pt"/>
    </style:style>
    <style:style style:name="T3728" style:parent-style-name="DefaultParagraphFont" style:family="text">
      <style:text-properties style:font-size-complex="12pt"/>
    </style:style>
    <style:style style:name="T3729" style:parent-style-name="DefaultParagraphFont" style:family="text">
      <style:text-properties style:font-size-complex="12pt"/>
    </style:style>
    <style:style style:name="T3730" style:parent-style-name="DefaultParagraphFont" style:family="text">
      <style:text-properties style:font-size-complex="12pt"/>
    </style:style>
    <style:style style:name="T3731" style:parent-style-name="DefaultParagraphFont" style:family="text">
      <style:text-properties style:font-size-complex="12pt"/>
    </style:style>
    <style:style style:name="T3732" style:parent-style-name="DefaultParagraphFont" style:family="text">
      <style:text-properties style:font-size-complex="12pt"/>
    </style:style>
    <style:style style:name="T3733" style:parent-style-name="DefaultParagraphFont" style:family="text">
      <style:text-properties style:font-size-complex="12pt"/>
    </style:style>
    <style:style style:name="T3734" style:parent-style-name="DefaultParagraphFont" style:family="text">
      <style:text-properties style:font-size-complex="12pt"/>
    </style:style>
    <style:style style:name="T3735" style:parent-style-name="DefaultParagraphFont" style:family="text">
      <style:text-properties style:font-size-complex="12pt"/>
    </style:style>
    <style:style style:name="T3736" style:parent-style-name="DefaultParagraphFont" style:family="text">
      <style:text-properties style:font-size-complex="12pt"/>
    </style:style>
    <style:style style:name="T3737" style:parent-style-name="DefaultParagraphFont" style:family="text">
      <style:text-properties style:font-size-complex="12pt"/>
    </style:style>
    <style:style style:name="T3738" style:parent-style-name="DefaultParagraphFont" style:family="text">
      <style:text-properties style:font-size-complex="12pt"/>
    </style:style>
    <style:style style:name="T3739" style:parent-style-name="DefaultParagraphFont" style:family="text">
      <style:text-properties style:font-size-complex="12pt"/>
    </style:style>
    <style:style style:name="T3740" style:parent-style-name="DefaultParagraphFont" style:family="text">
      <style:text-properties style:font-size-complex="12pt"/>
    </style:style>
    <style:style style:name="T3741" style:parent-style-name="DefaultParagraphFont" style:family="text">
      <style:text-properties style:font-size-complex="12pt"/>
    </style:style>
    <style:style style:name="T3742" style:parent-style-name="DefaultParagraphFont" style:family="text">
      <style:text-properties style:font-size-complex="12pt"/>
    </style:style>
    <style:style style:name="T3743" style:parent-style-name="DefaultParagraphFont" style:family="text">
      <style:text-properties style:font-size-complex="12pt"/>
    </style:style>
    <style:style style:name="T3744" style:parent-style-name="DefaultParagraphFont" style:family="text">
      <style:text-properties style:font-size-complex="12pt"/>
    </style:style>
    <style:style style:name="T3745" style:parent-style-name="DefaultParagraphFont" style:family="text">
      <style:text-properties style:font-size-complex="12pt"/>
    </style:style>
    <style:style style:name="T3746" style:parent-style-name="DefaultParagraphFont" style:family="text">
      <style:text-properties style:font-size-complex="12pt"/>
    </style:style>
    <style:style style:name="T3747" style:parent-style-name="DefaultParagraphFont" style:family="text">
      <style:text-properties style:font-size-complex="12pt"/>
    </style:style>
    <style:style style:name="T3748" style:parent-style-name="DefaultParagraphFont" style:family="text">
      <style:text-properties style:font-size-complex="12pt"/>
    </style:style>
    <style:style style:name="T3749" style:parent-style-name="DefaultParagraphFont" style:family="text">
      <style:text-properties style:font-size-complex="12pt"/>
    </style:style>
    <style:style style:name="T3750" style:parent-style-name="DefaultParagraphFont" style:family="text">
      <style:text-properties style:font-size-complex="12pt"/>
    </style:style>
    <style:style style:name="T3751" style:parent-style-name="DefaultParagraphFont" style:family="text">
      <style:text-properties style:font-size-complex="12pt"/>
    </style:style>
    <style:style style:name="T3752" style:parent-style-name="DefaultParagraphFont" style:family="text">
      <style:text-properties style:font-size-complex="12pt"/>
    </style:style>
    <style:style style:name="T3753" style:parent-style-name="DefaultParagraphFont" style:family="text">
      <style:text-properties style:font-size-complex="12pt"/>
    </style:style>
    <style:style style:name="T3754" style:parent-style-name="DefaultParagraphFont" style:family="text">
      <style:text-properties style:font-size-complex="12pt"/>
    </style:style>
    <style:style style:name="T3755" style:parent-style-name="DefaultParagraphFont" style:family="text">
      <style:text-properties style:font-size-complex="12pt"/>
    </style:style>
    <style:style style:name="T3756" style:parent-style-name="DefaultParagraphFont" style:family="text">
      <style:text-properties style:font-size-complex="12pt"/>
    </style:style>
    <style:style style:name="T3757" style:parent-style-name="DefaultParagraphFont" style:family="text">
      <style:text-properties style:font-size-complex="12pt"/>
    </style:style>
    <style:style style:name="T3758" style:parent-style-name="DefaultParagraphFont" style:family="text">
      <style:text-properties style:font-size-complex="12pt"/>
    </style:style>
    <style:style style:name="T3759" style:parent-style-name="DefaultParagraphFont" style:family="text">
      <style:text-properties style:font-size-complex="12pt"/>
    </style:style>
    <style:style style:name="T3760" style:parent-style-name="DefaultParagraphFont" style:family="text">
      <style:text-properties style:font-size-complex="12pt"/>
    </style:style>
    <style:style style:name="T3761" style:parent-style-name="DefaultParagraphFont" style:family="text">
      <style:text-properties style:font-size-complex="12pt"/>
    </style:style>
    <style:style style:name="T3762" style:parent-style-name="DefaultParagraphFont" style:family="text">
      <style:text-properties style:font-size-complex="12pt"/>
    </style:style>
    <style:style style:name="T3763" style:parent-style-name="DefaultParagraphFont" style:family="text">
      <style:text-properties style:font-size-complex="12pt"/>
    </style:style>
    <style:style style:name="T37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65" style:parent-style-name="DefaultParagraphFont" style:family="text">
      <style:text-properties style:font-size-complex="12pt"/>
    </style:style>
    <style:style style:name="T37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67" style:parent-style-name="DefaultParagraphFont" style:family="text">
      <style:text-properties style:font-size-complex="12pt"/>
    </style:style>
    <style:style style:name="T3768" style:parent-style-name="DefaultParagraphFont" style:family="text">
      <style:text-properties fo:font-size="10pt" style:font-size-asian="10pt" style:font-size-complex="12pt"/>
    </style:style>
    <style:style style:name="T376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70" style:parent-style-name="DefaultParagraphFont" style:family="text">
      <style:text-properties fo:font-size="10pt" style:font-size-asian="10pt" style:font-size-complex="12pt"/>
    </style:style>
    <style:style style:name="T3771" style:parent-style-name="DefaultParagraphFont" style:family="text">
      <style:text-properties style:font-size-complex="12pt"/>
    </style:style>
    <style:style style:name="T3772" style:parent-style-name="DefaultParagraphFont" style:family="text">
      <style:text-properties fo:letter-spacing="-0.0013in"/>
    </style:style>
    <style:style style:name="T3773" style:parent-style-name="DefaultParagraphFont" style:family="text">
      <style:text-properties fo:letter-spacing="-0.0013in"/>
    </style:style>
    <style:style style:name="T3774" style:parent-style-name="DefaultParagraphFont" style:family="text">
      <style:text-properties fo:letter-spacing="-0.0013in"/>
    </style:style>
    <style:style style:name="T3775" style:parent-style-name="DefaultParagraphFont" style:family="text">
      <style:text-properties fo:letter-spacing="-0.0013in"/>
    </style:style>
    <style:style style:name="T3776" style:parent-style-name="DefaultParagraphFont" style:family="text">
      <style:text-properties fo:letter-spacing="-0.0013in"/>
    </style:style>
    <style:style style:name="T3777" style:parent-style-name="DefaultParagraphFont" style:family="text">
      <style:text-properties fo:letter-spacing="-0.0013in"/>
    </style:style>
    <style:style style:name="T3778" style:parent-style-name="DefaultParagraphFont" style:family="text">
      <style:text-properties fo:letter-spacing="-0.0013in"/>
    </style:style>
    <style:style style:name="T3779" style:parent-style-name="DefaultParagraphFont" style:family="text">
      <style:text-properties fo:letter-spacing="-0.0013in"/>
    </style:style>
    <style:style style:name="T3780" style:parent-style-name="DefaultParagraphFont" style:family="text">
      <style:text-properties fo:letter-spacing="-0.0013in"/>
    </style:style>
    <style:style style:name="T3781" style:parent-style-name="DefaultParagraphFont" style:family="text">
      <style:text-properties fo:letter-spacing="-0.0013in"/>
    </style:style>
    <style:style style:name="T3782" style:parent-style-name="DefaultParagraphFont" style:family="text">
      <style:text-properties fo:letter-spacing="-0.0013in"/>
    </style:style>
    <style:style style:name="T3783" style:parent-style-name="DefaultParagraphFont" style:family="text">
      <style:text-properties fo:letter-spacing="-0.0013in"/>
    </style:style>
    <style:style style:name="T3784" style:parent-style-name="DefaultParagraphFont" style:family="text">
      <style:text-properties fo:letter-spacing="-0.0013in"/>
    </style:style>
    <style:style style:name="T3785" style:parent-style-name="DefaultParagraphFont" style:family="text">
      <style:text-properties fo:letter-spacing="-0.0013in"/>
    </style:style>
    <style:style style:name="T3786" style:parent-style-name="DefaultParagraphFont" style:family="text">
      <style:text-properties fo:letter-spacing="-0.0013in"/>
    </style:style>
    <style:style style:name="T3787" style:parent-style-name="DefaultParagraphFont" style:family="text">
      <style:text-properties fo:letter-spacing="-0.0013in"/>
    </style:style>
    <style:style style:name="T3788" style:parent-style-name="DefaultParagraphFont" style:family="text">
      <style:text-properties fo:letter-spacing="-0.0013in"/>
    </style:style>
    <style:style style:name="T3789" style:parent-style-name="DefaultParagraphFont" style:family="text">
      <style:text-properties fo:font-style="italic" style:font-style-asian="italic"/>
    </style:style>
    <style:style style:name="T3790" style:parent-style-name="DefaultParagraphFont" style:family="text">
      <style:text-properties fo:font-style="italic" style:font-style-asian="italic"/>
    </style:style>
    <style:style style:name="T3791" style:parent-style-name="DefaultParagraphFont" style:family="text">
      <style:text-properties fo:font-style="italic" style:font-style-asian="italic"/>
    </style:style>
    <style:style style:name="T3792" style:parent-style-name="DefaultParagraphFont" style:family="text">
      <style:text-properties fo:font-style="italic" style:font-style-asian="italic"/>
    </style:style>
    <style:style style:name="T3793" style:parent-style-name="DefaultParagraphFont" style:family="text">
      <style:text-properties fo:font-style="italic" style:font-style-asian="italic"/>
    </style:style>
    <style:style style:name="T3794" style:parent-style-name="DefaultParagraphFont" style:family="text">
      <style:text-properties fo:font-style="italic" style:font-style-asian="italic"/>
    </style:style>
    <style:style style:name="T37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96" style:parent-style-name="DefaultParagraphFont" style:family="text">
      <style:text-properties style:font-size-complex="12pt"/>
    </style:style>
    <style:style style:name="T3797" style:parent-style-name="DefaultParagraphFont" style:family="text">
      <style:text-properties style:font-size-complex="12pt"/>
    </style:style>
    <style:style style:name="T3798" style:parent-style-name="DefaultParagraphFont" style:family="text">
      <style:text-properties style:font-size-complex="12pt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style:font-size-complex="12pt"/>
    </style:style>
    <style:style style:name="T3801" style:parent-style-name="DefaultParagraphFont" style:family="text">
      <style:text-properties style:font-size-complex="12pt"/>
    </style:style>
    <style:style style:name="T3802" style:parent-style-name="DefaultParagraphFont" style:family="text">
      <style:text-properties style:font-size-complex="12pt"/>
    </style:style>
    <style:style style:name="T3803" style:parent-style-name="DefaultParagraphFont" style:family="text">
      <style:text-properties style:font-size-complex="12pt"/>
    </style:style>
    <style:style style:name="T3804" style:parent-style-name="DefaultParagraphFont" style:family="text">
      <style:text-properties style:font-size-complex="12pt"/>
    </style:style>
    <style:style style:name="T3805" style:parent-style-name="DefaultParagraphFont" style:family="text">
      <style:text-properties style:font-size-complex="12pt"/>
    </style:style>
    <style:style style:name="T3806" style:parent-style-name="DefaultParagraphFont" style:family="text">
      <style:text-properties style:font-size-complex="12pt"/>
    </style:style>
    <style:style style:name="T3807" style:parent-style-name="DefaultParagraphFont" style:family="text">
      <style:text-properties style:font-size-complex="12pt"/>
    </style:style>
    <style:style style:name="T3808" style:parent-style-name="DefaultParagraphFont" style:family="text">
      <style:text-properties style:font-size-complex="12pt"/>
    </style:style>
    <style:style style:name="T3809" style:parent-style-name="DefaultParagraphFont" style:family="text">
      <style:text-properties style:font-size-complex="12pt"/>
    </style:style>
    <style:style style:name="T3810" style:parent-style-name="DefaultParagraphFont" style:family="text">
      <style:text-properties style:font-size-complex="12pt"/>
    </style:style>
    <style:style style:name="T3811" style:parent-style-name="DefaultParagraphFont" style:family="text">
      <style:text-properties style:font-size-complex="12pt"/>
    </style:style>
    <style:style style:name="T3812" style:parent-style-name="DefaultParagraphFont" style:family="text">
      <style:text-properties style:font-size-complex="12pt"/>
    </style:style>
    <style:style style:name="T3813" style:parent-style-name="DefaultParagraphFont" style:family="text">
      <style:text-properties style:font-size-complex="12pt"/>
    </style:style>
    <style:style style:name="T3814" style:parent-style-name="DefaultParagraphFont" style:family="text">
      <style:text-properties style:font-size-complex="12pt"/>
    </style:style>
    <style:style style:name="T3815" style:parent-style-name="DefaultParagraphFont" style:family="text">
      <style:text-properties style:font-size-complex="12pt"/>
    </style:style>
    <style:style style:name="T3816" style:parent-style-name="DefaultParagraphFont" style:family="text">
      <style:text-properties style:font-size-complex="12pt"/>
    </style:style>
    <style:style style:name="T3817" style:parent-style-name="DefaultParagraphFont" style:family="text">
      <style:text-properties style:font-size-complex="12pt"/>
    </style:style>
    <style:style style:name="T3818" style:parent-style-name="DefaultParagraphFont" style:family="text">
      <style:text-properties style:font-size-complex="12pt"/>
    </style:style>
    <style:style style:name="T3819" style:parent-style-name="DefaultParagraphFont" style:family="text">
      <style:text-properties style:font-size-complex="12pt"/>
    </style:style>
    <style:style style:name="T3820" style:parent-style-name="DefaultParagraphFont" style:family="text">
      <style:text-properties style:font-size-complex="12pt"/>
    </style:style>
    <style:style style:name="P3821" style:parent-style-name="Roman" style:family="paragraph">
      <style:text-properties style:font-size-complex="12pt"/>
    </style:style>
    <style:style style:name="T38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23" style:parent-style-name="DefaultParagraphFont" style:family="text">
      <style:text-properties style:font-size-complex="12pt"/>
    </style:style>
    <style:style style:name="T3824" style:parent-style-name="DefaultParagraphFont" style:family="text">
      <style:text-properties fo:font-size="10pt" style:font-size-asian="10pt" style:font-size-complex="12pt"/>
    </style:style>
    <style:style style:name="T382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826" style:parent-style-name="DefaultParagraphFont" style:family="text">
      <style:text-properties fo:font-size="10pt" style:font-size-asian="10pt" style:font-size-complex="12pt"/>
    </style:style>
    <style:style style:name="T3827" style:parent-style-name="DefaultParagraphFont" style:family="text">
      <style:text-properties style:font-size-complex="12pt"/>
    </style:style>
    <style:style style:name="T3828" style:parent-style-name="DefaultParagraphFont" style:family="text">
      <style:text-properties style:font-size-complex="12pt"/>
    </style:style>
    <style:style style:name="T3829" style:parent-style-name="DefaultParagraphFont" style:family="text">
      <style:text-properties style:font-size-complex="12pt"/>
    </style:style>
    <style:style style:name="T3830" style:parent-style-name="DefaultParagraphFont" style:family="text">
      <style:text-properties style:font-size-complex="12pt"/>
    </style:style>
    <style:style style:name="T3831" style:parent-style-name="DefaultParagraphFont" style:family="text">
      <style:text-properties style:font-size-complex="12pt"/>
    </style:style>
    <style:style style:name="T3832" style:parent-style-name="DefaultParagraphFont" style:family="text">
      <style:text-properties style:font-size-complex="12pt"/>
    </style:style>
    <style:style style:name="T3833" style:parent-style-name="DefaultParagraphFont" style:family="text">
      <style:text-properties style:font-size-complex="12pt"/>
    </style:style>
    <style:style style:name="T3834" style:parent-style-name="DefaultParagraphFont" style:family="text">
      <style:text-properties style:font-size-complex="12pt"/>
    </style:style>
    <style:style style:name="T3835" style:parent-style-name="DefaultParagraphFont" style:family="text">
      <style:text-properties style:font-size-complex="12pt"/>
    </style:style>
    <style:style style:name="T3836" style:parent-style-name="DefaultParagraphFont" style:family="text">
      <style:text-properties style:font-size-complex="12pt"/>
    </style:style>
    <style:style style:name="T3837" style:parent-style-name="DefaultParagraphFont" style:family="text">
      <style:text-properties style:font-size-complex="12pt"/>
    </style:style>
    <style:style style:name="T3838" style:parent-style-name="DefaultParagraphFont" style:family="text">
      <style:text-properties style:font-size-complex="12pt"/>
    </style:style>
    <style:style style:name="T3839" style:parent-style-name="DefaultParagraphFont" style:family="text">
      <style:text-properties style:font-size-complex="12pt"/>
    </style:style>
    <style:style style:name="T3840" style:parent-style-name="DefaultParagraphFont" style:family="text">
      <style:text-properties style:font-size-complex="12pt"/>
    </style:style>
    <style:style style:name="T3841" style:parent-style-name="DefaultParagraphFont" style:family="text">
      <style:text-properties style:font-size-complex="12pt"/>
    </style:style>
    <style:style style:name="T3842" style:parent-style-name="DefaultParagraphFont" style:family="text">
      <style:text-properties style:font-size-complex="12pt"/>
    </style:style>
    <style:style style:name="T3843" style:parent-style-name="DefaultParagraphFont" style:family="text">
      <style:text-properties style:font-size-complex="12pt"/>
    </style:style>
    <style:style style:name="T3844" style:parent-style-name="DefaultParagraphFont" style:family="text">
      <style:text-properties style:font-size-complex="12pt"/>
    </style:style>
    <style:style style:name="T3845" style:parent-style-name="DefaultParagraphFont" style:family="text">
      <style:text-properties style:font-size-complex="12pt"/>
    </style:style>
    <style:style style:name="T3846" style:parent-style-name="DefaultParagraphFont" style:family="text">
      <style:text-properties style:font-size-complex="12pt"/>
    </style:style>
    <style:style style:name="T3847" style:parent-style-name="DefaultParagraphFont" style:family="text">
      <style:text-properties style:font-size-complex="12pt"/>
    </style:style>
    <style:style style:name="T3848" style:parent-style-name="DefaultParagraphFont" style:family="text">
      <style:text-properties style:font-size-complex="12pt"/>
    </style:style>
    <style:style style:name="T3849" style:parent-style-name="DefaultParagraphFont" style:family="text">
      <style:text-properties style:font-size-complex="12pt"/>
    </style:style>
    <style:style style:name="T3850" style:parent-style-name="DefaultParagraphFont" style:family="text">
      <style:text-properties style:font-size-complex="12pt"/>
    </style:style>
    <style:style style:name="T3851" style:parent-style-name="DefaultParagraphFont" style:family="text">
      <style:text-properties style:font-size-complex="12pt"/>
    </style:style>
    <style:style style:name="T3852" style:parent-style-name="DefaultParagraphFont" style:family="text">
      <style:text-properties style:font-size-complex="12pt"/>
    </style:style>
    <style:style style:name="T3853" style:parent-style-name="DefaultParagraphFont" style:family="text">
      <style:text-properties style:font-size-complex="12pt"/>
    </style:style>
    <style:style style:name="T3854" style:parent-style-name="DefaultParagraphFont" style:family="text">
      <style:text-properties style:font-size-complex="12pt"/>
    </style:style>
    <style:style style:name="T3855" style:parent-style-name="DefaultParagraphFont" style:family="text">
      <style:text-properties style:font-size-complex="12pt"/>
    </style:style>
    <style:style style:name="T3856" style:parent-style-name="DefaultParagraphFont" style:family="text">
      <style:text-properties style:font-size-complex="12pt"/>
    </style:style>
    <style:style style:name="T3857" style:parent-style-name="DefaultParagraphFont" style:family="text">
      <style:text-properties style:font-size-complex="12pt"/>
    </style:style>
    <style:style style:name="T3858" style:parent-style-name="DefaultParagraphFont" style:family="text">
      <style:text-properties style:font-size-complex="12pt"/>
    </style:style>
    <style:style style:name="T3859" style:parent-style-name="DefaultParagraphFont" style:family="text">
      <style:text-properties style:font-size-complex="12pt"/>
    </style:style>
    <style:style style:name="T3860" style:parent-style-name="DefaultParagraphFont" style:family="text">
      <style:text-properties style:font-size-complex="12pt"/>
    </style:style>
    <style:style style:name="T3861" style:parent-style-name="DefaultParagraphFont" style:family="text">
      <style:text-properties style:font-size-complex="12pt"/>
    </style:style>
    <style:style style:name="T3862" style:parent-style-name="DefaultParagraphFont" style:family="text">
      <style:text-properties style:font-size-complex="12pt"/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style:font-size-complex="12pt"/>
    </style:style>
    <style:style style:name="T3865" style:parent-style-name="DefaultParagraphFont" style:family="text">
      <style:text-properties style:font-size-complex="12pt"/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style:font-size-complex="12pt"/>
    </style:style>
    <style:style style:name="T3868" style:parent-style-name="DefaultParagraphFont" style:family="text">
      <style:text-properties style:font-size-complex="12pt"/>
    </style:style>
    <style:style style:name="T3869" style:parent-style-name="DefaultParagraphFont" style:family="text">
      <style:text-properties style:font-size-complex="12pt"/>
    </style:style>
    <style:style style:name="T3870" style:parent-style-name="DefaultParagraphFont" style:family="text">
      <style:text-properties style:font-size-complex="12pt"/>
    </style:style>
    <style:style style:name="T3871" style:parent-style-name="DefaultParagraphFont" style:family="text">
      <style:text-properties style:font-size-complex="12pt"/>
    </style:style>
    <style:style style:name="T3872" style:parent-style-name="DefaultParagraphFont" style:family="text">
      <style:text-properties style:font-size-complex="12pt"/>
    </style:style>
    <style:style style:name="T3873" style:parent-style-name="DefaultParagraphFont" style:family="text">
      <style:text-properties style:font-size-complex="12pt"/>
    </style:style>
    <style:style style:name="T3874" style:parent-style-name="DefaultParagraphFont" style:family="text">
      <style:text-properties style:font-size-complex="12pt"/>
    </style:style>
    <style:style style:name="T3875" style:parent-style-name="DefaultParagraphFont" style:family="text">
      <style:text-properties style:font-size-complex="12pt"/>
    </style:style>
    <style:style style:name="T3876" style:parent-style-name="DefaultParagraphFont" style:family="text">
      <style:text-properties style:font-size-complex="12pt"/>
    </style:style>
    <style:style style:name="T3877" style:parent-style-name="DefaultParagraphFont" style:family="text">
      <style:text-properties style:font-size-complex="12pt"/>
    </style:style>
    <style:style style:name="T3878" style:parent-style-name="DefaultParagraphFont" style:family="text">
      <style:text-properties style:font-size-complex="12pt"/>
    </style:style>
    <style:style style:name="T3879" style:parent-style-name="DefaultParagraphFont" style:family="text">
      <style:text-properties style:font-size-complex="12pt"/>
    </style:style>
    <style:style style:name="T3880" style:parent-style-name="DefaultParagraphFont" style:family="text">
      <style:text-properties style:font-size-complex="12pt"/>
    </style:style>
    <style:style style:name="T3881" style:parent-style-name="DefaultParagraphFont" style:family="text">
      <style:text-properties style:font-size-complex="12pt"/>
    </style:style>
    <style:style style:name="T3882" style:parent-style-name="DefaultParagraphFont" style:family="text">
      <style:text-properties style:font-size-complex="12pt"/>
    </style:style>
    <style:style style:name="T3883" style:parent-style-name="DefaultParagraphFont" style:family="text">
      <style:text-properties style:font-size-complex="12pt"/>
    </style:style>
    <style:style style:name="T3884" style:parent-style-name="DefaultParagraphFont" style:family="text">
      <style:text-properties style:font-size-complex="12pt"/>
    </style:style>
    <style:style style:name="T3885" style:parent-style-name="DefaultParagraphFont" style:family="text">
      <style:text-properties style:font-size-complex="12pt"/>
    </style:style>
    <style:style style:name="T3886" style:parent-style-name="DefaultParagraphFont" style:family="text">
      <style:text-properties style:font-size-complex="12pt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style:font-size-complex="12pt"/>
    </style:style>
    <style:style style:name="T3889" style:parent-style-name="DefaultParagraphFont" style:family="text">
      <style:text-properties style:font-size-complex="12pt"/>
    </style:style>
    <style:style style:name="T3890" style:parent-style-name="DefaultParagraphFont" style:family="text">
      <style:text-properties style:font-size-complex="12pt"/>
    </style:style>
    <style:style style:name="T3891" style:parent-style-name="DefaultParagraphFont" style:family="text">
      <style:text-properties fo:font-style="italic" style:font-style-asian="italic" style:font-size-complex="12pt"/>
    </style:style>
    <style:style style:name="T3892" style:parent-style-name="DefaultParagraphFont" style:family="text">
      <style:text-properties style:font-size-complex="12pt"/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style:font-size-complex="12pt"/>
    </style:style>
    <style:style style:name="T3895" style:parent-style-name="DefaultParagraphFont" style:family="text">
      <style:text-properties style:font-size-complex="12pt"/>
    </style:style>
    <style:style style:name="T3896" style:parent-style-name="DefaultParagraphFont" style:family="text">
      <style:text-properties style:font-size-complex="12pt"/>
    </style:style>
    <style:style style:name="T3897" style:parent-style-name="DefaultParagraphFont" style:family="text">
      <style:text-properties style:font-size-complex="12pt"/>
    </style:style>
    <style:style style:name="P3898" style:parent-style-name="Roman" style:family="paragraph">
      <style:text-properties style:font-size-complex="12pt"/>
    </style:style>
    <style:style style:name="P3899" style:parent-style-name="Roman" style:family="paragraph">
      <style:text-properties style:font-size-complex="12pt"/>
    </style:style>
    <style:style style:name="T39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01" style:parent-style-name="DefaultParagraphFont" style:family="text">
      <style:text-properties style:font-size-complex="12pt"/>
    </style:style>
    <style:style style:name="T3902" style:parent-style-name="DefaultParagraphFont" style:family="text">
      <style:text-properties style:font-size-complex="12pt"/>
    </style:style>
    <style:style style:name="T3903" style:parent-style-name="DefaultParagraphFont" style:family="text">
      <style:text-properties style:font-size-complex="12pt"/>
    </style:style>
    <style:style style:name="T3904" style:parent-style-name="DefaultParagraphFont" style:family="text">
      <style:text-properties style:font-size-complex="12pt"/>
    </style:style>
    <style:style style:name="T3905" style:parent-style-name="DefaultParagraphFont" style:family="text">
      <style:text-properties style:font-size-complex="12pt"/>
    </style:style>
    <style:style style:name="T3906" style:parent-style-name="DefaultParagraphFont" style:family="text">
      <style:text-properties style:font-size-complex="12pt"/>
    </style:style>
    <style:style style:name="T3907" style:parent-style-name="DefaultParagraphFont" style:family="text">
      <style:text-properties fo:font-style="italic" style:font-style-asian="italic"/>
    </style:style>
    <style:style style:name="T3908" style:parent-style-name="DefaultParagraphFont" style:family="text">
      <style:text-properties fo:font-style="italic" style:font-style-asian="italic"/>
    </style:style>
    <style:style style:name="T3909" style:parent-style-name="DefaultParagraphFont" style:family="text">
      <style:text-properties fo:font-style="italic" style:font-style-asian="italic"/>
    </style:style>
    <style:style style:name="T3910" style:parent-style-name="DefaultParagraphFont" style:family="text">
      <style:text-properties fo:font-style="italic" style:font-style-asian="italic"/>
    </style:style>
    <style:style style:name="T3911" style:parent-style-name="DefaultParagraphFont" style:family="text">
      <style:text-properties style:font-size-complex="12pt"/>
    </style:style>
    <style:style style:name="T3912" style:parent-style-name="DefaultParagraphFont" style:family="text">
      <style:text-properties style:font-size-complex="12pt"/>
    </style:style>
    <style:style style:name="T3913" style:parent-style-name="DefaultParagraphFont" style:family="text">
      <style:text-properties style:font-size-complex="12pt"/>
    </style:style>
    <style:style style:name="T3914" style:parent-style-name="DefaultParagraphFont" style:family="text">
      <style:text-properties style:font-size-complex="12pt"/>
    </style:style>
    <style:style style:name="T3915" style:parent-style-name="DefaultParagraphFont" style:family="text">
      <style:text-properties style:font-size-complex="12pt"/>
    </style:style>
    <style:style style:name="T3916" style:parent-style-name="DefaultParagraphFont" style:family="text">
      <style:text-properties style:font-size-complex="12pt"/>
    </style:style>
    <style:style style:name="T3917" style:parent-style-name="DefaultParagraphFont" style:family="text">
      <style:text-properties style:font-size-complex="12pt"/>
    </style:style>
    <style:style style:name="T3918" style:parent-style-name="DefaultParagraphFont" style:family="text">
      <style:text-properties style:font-size-complex="12pt"/>
    </style:style>
    <style:style style:name="T3919" style:parent-style-name="DefaultParagraphFont" style:family="text">
      <style:text-properties style:font-size-complex="12pt"/>
    </style:style>
    <style:style style:name="T3920" style:parent-style-name="DefaultParagraphFont" style:family="text">
      <style:text-properties style:font-size-complex="12pt"/>
    </style:style>
    <style:style style:name="T3921" style:parent-style-name="DefaultParagraphFont" style:family="text">
      <style:text-properties style:font-size-complex="12pt"/>
    </style:style>
    <style:style style:name="T3922" style:parent-style-name="DefaultParagraphFont" style:family="text">
      <style:text-properties style:font-size-complex="12pt"/>
    </style:style>
    <style:style style:name="T3923" style:parent-style-name="DefaultParagraphFont" style:family="text">
      <style:text-properties style:font-size-complex="12pt"/>
    </style:style>
    <style:style style:name="T3924" style:parent-style-name="DefaultParagraphFont" style:family="text">
      <style:text-properties style:font-size-complex="12pt"/>
    </style:style>
    <style:style style:name="T3925" style:parent-style-name="DefaultParagraphFont" style:family="text">
      <style:text-properties style:font-size-complex="12pt"/>
    </style:style>
    <style:style style:name="T3926" style:parent-style-name="DefaultParagraphFont" style:family="text">
      <style:text-properties style:font-size-complex="12pt"/>
    </style:style>
    <style:style style:name="T3927" style:parent-style-name="DefaultParagraphFont" style:family="text">
      <style:text-properties style:font-size-complex="12pt"/>
    </style:style>
    <style:style style:name="T3928" style:parent-style-name="DefaultParagraphFont" style:family="text">
      <style:text-properties style:font-size-complex="12pt"/>
    </style:style>
    <style:style style:name="T3929" style:parent-style-name="DefaultParagraphFont" style:family="text">
      <style:text-properties style:font-size-complex="12pt"/>
    </style:style>
    <style:style style:name="T3930" style:parent-style-name="DefaultParagraphFont" style:family="text">
      <style:text-properties style:font-size-complex="12pt"/>
    </style:style>
    <style:style style:name="T3931" style:parent-style-name="DefaultParagraphFont" style:family="text">
      <style:text-properties style:font-size-complex="12pt"/>
    </style:style>
    <style:style style:name="T3932" style:parent-style-name="DefaultParagraphFont" style:family="text">
      <style:text-properties style:font-size-complex="12pt"/>
    </style:style>
    <style:style style:name="T3933" style:parent-style-name="DefaultParagraphFont" style:family="text">
      <style:text-properties style:font-size-complex="12pt"/>
    </style:style>
    <style:style style:name="T3934" style:parent-style-name="DefaultParagraphFont" style:family="text">
      <style:text-properties style:font-size-complex="12pt"/>
    </style:style>
    <style:style style:name="P3935" style:parent-style-name="Roman" style:family="paragraph">
      <style:text-properties fo:letter-spacing="-0.0013in" style:font-size-complex="12pt"/>
    </style:style>
    <style:style style:name="P3936" style:parent-style-name="Roman" style:family="paragraph">
      <style:text-properties style:font-size-complex="12pt"/>
    </style:style>
    <style:style style:name="T39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38" style:parent-style-name="DefaultParagraphFont" style:family="text">
      <style:text-properties style:font-size-complex="12pt"/>
    </style:style>
    <style:style style:name="T3939" style:parent-style-name="DefaultParagraphFont" style:family="text">
      <style:text-properties fo:font-size="10pt" style:font-size-asian="10pt" style:font-size-complex="12pt"/>
    </style:style>
    <style:style style:name="T394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941" style:parent-style-name="DefaultParagraphFont" style:family="text">
      <style:text-properties fo:font-size="10pt" style:font-size-asian="10pt" style:font-size-complex="12pt"/>
    </style:style>
    <style:style style:name="T3942" style:parent-style-name="DefaultParagraphFont" style:family="text">
      <style:text-properties style:font-size-complex="12pt"/>
    </style:style>
    <style:style style:name="T3943" style:parent-style-name="DefaultParagraphFont" style:family="text">
      <style:text-properties style:font-size-complex="12pt"/>
    </style:style>
    <style:style style:name="T3944" style:parent-style-name="DefaultParagraphFont" style:family="text">
      <style:text-properties style:font-size-complex="12pt"/>
    </style:style>
    <style:style style:name="T3945" style:parent-style-name="DefaultParagraphFont" style:family="text">
      <style:text-properties style:font-size-complex="12pt"/>
    </style:style>
    <style:style style:name="T3946" style:parent-style-name="DefaultParagraphFont" style:family="text">
      <style:text-properties style:font-size-complex="12pt"/>
    </style:style>
    <style:style style:name="T3947" style:parent-style-name="DefaultParagraphFont" style:family="text">
      <style:text-properties style:font-size-complex="12pt"/>
    </style:style>
    <style:style style:name="T3948" style:parent-style-name="DefaultParagraphFont" style:family="text">
      <style:text-properties style:font-size-complex="12pt"/>
    </style:style>
    <style:style style:name="T3949" style:parent-style-name="DefaultParagraphFont" style:family="text">
      <style:text-properties style:font-size-complex="12pt"/>
    </style:style>
    <style:style style:name="T3950" style:parent-style-name="DefaultParagraphFont" style:family="text">
      <style:text-properties style:font-size-complex="12pt"/>
    </style:style>
    <style:style style:name="T3951" style:parent-style-name="DefaultParagraphFont" style:family="text">
      <style:text-properties style:font-size-complex="12pt"/>
    </style:style>
    <style:style style:name="T3952" style:parent-style-name="DefaultParagraphFont" style:family="text">
      <style:text-properties style:font-size-complex="12pt"/>
    </style:style>
    <style:style style:name="T3953" style:parent-style-name="DefaultParagraphFont" style:family="text">
      <style:text-properties style:font-size-complex="12pt"/>
    </style:style>
    <style:style style:name="T3954" style:parent-style-name="DefaultParagraphFont" style:family="text">
      <style:text-properties style:font-size-complex="12pt"/>
    </style:style>
    <style:style style:name="T3955" style:parent-style-name="DefaultParagraphFont" style:family="text">
      <style:text-properties style:font-size-complex="12pt"/>
    </style:style>
    <style:style style:name="T3956" style:parent-style-name="DefaultParagraphFont" style:family="text">
      <style:text-properties style:font-size-complex="12pt"/>
    </style:style>
    <style:style style:name="T3957" style:parent-style-name="DefaultParagraphFont" style:family="text">
      <style:text-properties style:font-size-complex="12pt"/>
    </style:style>
    <style:style style:name="T3958" style:parent-style-name="DefaultParagraphFont" style:family="text">
      <style:text-properties style:font-size-complex="12pt"/>
    </style:style>
    <style:style style:name="T3959" style:parent-style-name="DefaultParagraphFont" style:family="text">
      <style:text-properties style:font-size-complex="12pt"/>
    </style:style>
    <style:style style:name="T3960" style:parent-style-name="DefaultParagraphFont" style:family="text">
      <style:text-properties style:font-size-complex="12pt"/>
    </style:style>
    <style:style style:name="T3961" style:parent-style-name="DefaultParagraphFont" style:family="text">
      <style:text-properties style:font-size-complex="12pt"/>
    </style:style>
    <style:style style:name="T3962" style:parent-style-name="DefaultParagraphFont" style:family="text">
      <style:text-properties style:font-size-complex="12pt"/>
    </style:style>
    <style:style style:name="T3963" style:parent-style-name="DefaultParagraphFont" style:family="text">
      <style:text-properties style:font-size-complex="12pt"/>
    </style:style>
    <style:style style:name="T3964" style:parent-style-name="DefaultParagraphFont" style:family="text">
      <style:text-properties style:font-size-complex="12pt"/>
    </style:style>
    <style:style style:name="T3965" style:parent-style-name="DefaultParagraphFont" style:family="text">
      <style:text-properties style:font-size-complex="12pt"/>
    </style:style>
    <style:style style:name="T3966" style:parent-style-name="DefaultParagraphFont" style:family="text">
      <style:text-properties style:font-size-complex="12pt"/>
    </style:style>
    <style:style style:name="T3967" style:parent-style-name="DefaultParagraphFont" style:family="text">
      <style:text-properties style:font-size-complex="12pt"/>
    </style:style>
    <style:style style:name="T3968" style:parent-style-name="DefaultParagraphFont" style:family="text">
      <style:text-properties style:font-size-complex="12pt"/>
    </style:style>
    <style:style style:name="T3969" style:parent-style-name="DefaultParagraphFont" style:family="text">
      <style:text-properties style:font-size-complex="12pt"/>
    </style:style>
    <style:style style:name="T3970" style:parent-style-name="DefaultParagraphFont" style:family="text">
      <style:text-properties style:font-size-complex="12pt"/>
    </style:style>
    <style:style style:name="T3971" style:parent-style-name="DefaultParagraphFont" style:family="text">
      <style:text-properties style:font-size-complex="12pt"/>
    </style:style>
    <style:style style:name="T3972" style:parent-style-name="DefaultParagraphFont" style:family="text">
      <style:text-properties style:font-size-complex="12pt"/>
    </style:style>
    <style:style style:name="T3973" style:parent-style-name="DefaultParagraphFont" style:family="text">
      <style:text-properties style:font-size-complex="12pt"/>
    </style:style>
    <style:style style:name="T3974" style:parent-style-name="DefaultParagraphFont" style:family="text">
      <style:text-properties style:font-size-complex="12pt"/>
    </style:style>
    <style:style style:name="T3975" style:parent-style-name="DefaultParagraphFont" style:family="text">
      <style:text-properties style:font-size-complex="12pt"/>
    </style:style>
    <style:style style:name="T3976" style:parent-style-name="DefaultParagraphFont" style:family="text">
      <style:text-properties style:font-size-complex="12pt"/>
    </style:style>
    <style:style style:name="T3977" style:parent-style-name="DefaultParagraphFont" style:family="text">
      <style:text-properties style:font-size-complex="12pt"/>
    </style:style>
    <style:style style:name="T3978" style:parent-style-name="DefaultParagraphFont" style:family="text">
      <style:text-properties style:font-size-complex="12pt"/>
    </style:style>
    <style:style style:name="T3979" style:parent-style-name="DefaultParagraphFont" style:family="text">
      <style:text-properties style:font-size-complex="12pt"/>
    </style:style>
    <style:style style:name="T3980" style:parent-style-name="DefaultParagraphFont" style:family="text">
      <style:text-properties style:font-size-complex="12pt"/>
    </style:style>
    <style:style style:name="T3981" style:parent-style-name="DefaultParagraphFont" style:family="text">
      <style:text-properties style:font-size-complex="12pt"/>
    </style:style>
    <style:style style:name="T3982" style:parent-style-name="DefaultParagraphFont" style:family="text">
      <style:text-properties style:font-size-complex="12pt"/>
    </style:style>
    <style:style style:name="T3983" style:parent-style-name="DefaultParagraphFont" style:family="text">
      <style:text-properties style:font-size-complex="12pt"/>
    </style:style>
    <style:style style:name="T3984" style:parent-style-name="DefaultParagraphFont" style:family="text">
      <style:text-properties style:font-size-complex="12pt"/>
    </style:style>
    <style:style style:name="T39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86" style:parent-style-name="DefaultParagraphFont" style:family="text">
      <style:text-properties style:font-size-complex="12pt"/>
    </style:style>
    <style:style style:name="T3987" style:parent-style-name="DefaultParagraphFont" style:family="text">
      <style:text-properties fo:font-size="10pt" style:font-size-asian="10pt" style:font-size-complex="12pt"/>
    </style:style>
    <style:style style:name="T39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989" style:parent-style-name="DefaultParagraphFont" style:family="text">
      <style:text-properties fo:font-size="10pt" style:font-size-asian="10pt" style:font-size-complex="12pt"/>
    </style:style>
    <style:style style:name="T3990" style:parent-style-name="DefaultParagraphFont" style:family="text">
      <style:text-properties style:font-size-complex="12pt"/>
    </style:style>
    <style:style style:name="T3991" style:parent-style-name="DefaultParagraphFont" style:family="text">
      <style:text-properties style:font-size-complex="12pt"/>
    </style:style>
    <style:style style:name="T3992" style:parent-style-name="DefaultParagraphFont" style:family="text">
      <style:text-properties style:font-size-complex="12pt"/>
    </style:style>
    <style:style style:name="T3993" style:parent-style-name="DefaultParagraphFont" style:family="text">
      <style:text-properties style:font-size-complex="12pt"/>
    </style:style>
    <style:style style:name="T3994" style:parent-style-name="DefaultParagraphFont" style:family="text">
      <style:text-properties style:font-size-complex="12pt"/>
    </style:style>
    <style:style style:name="T3995" style:parent-style-name="DefaultParagraphFont" style:family="text">
      <style:text-properties style:font-size-complex="12pt"/>
    </style:style>
    <style:style style:name="T3996" style:parent-style-name="DefaultParagraphFont" style:family="text">
      <style:text-properties style:font-size-complex="12pt"/>
    </style:style>
    <style:style style:name="T3997" style:parent-style-name="DefaultParagraphFont" style:family="text">
      <style:text-properties style:font-size-complex="12pt"/>
    </style:style>
    <style:style style:name="T3998" style:parent-style-name="DefaultParagraphFont" style:family="text">
      <style:text-properties style:font-size-complex="12pt"/>
    </style:style>
    <style:style style:name="T3999" style:parent-style-name="DefaultParagraphFont" style:family="text">
      <style:text-properties style:font-size-complex="12pt"/>
    </style:style>
    <style:style style:name="T4000" style:parent-style-name="DefaultParagraphFont" style:family="text">
      <style:text-properties style:font-size-complex="12pt"/>
    </style:style>
    <style:style style:name="T4001" style:parent-style-name="DefaultParagraphFont" style:family="text">
      <style:text-properties style:font-size-complex="12pt"/>
    </style:style>
    <style:style style:name="T4002" style:parent-style-name="DefaultParagraphFont" style:family="text">
      <style:text-properties style:font-size-complex="12pt"/>
    </style:style>
    <style:style style:name="T4003" style:parent-style-name="DefaultParagraphFont" style:family="text">
      <style:text-properties style:font-size-complex="12pt"/>
    </style:style>
    <style:style style:name="T4004" style:parent-style-name="DefaultParagraphFont" style:family="text">
      <style:text-properties style:font-size-complex="12pt"/>
    </style:style>
    <style:style style:name="T4005" style:parent-style-name="DefaultParagraphFont" style:family="text">
      <style:text-properties style:font-size-complex="12pt"/>
    </style:style>
    <style:style style:name="T4006" style:parent-style-name="DefaultParagraphFont" style:family="text">
      <style:text-properties style:font-size-complex="12pt"/>
    </style:style>
    <style:style style:name="T4007" style:parent-style-name="DefaultParagraphFont" style:family="text">
      <style:text-properties style:font-size-complex="12pt"/>
    </style:style>
    <style:style style:name="T4008" style:parent-style-name="DefaultParagraphFont" style:family="text">
      <style:text-properties style:font-size-complex="12pt"/>
    </style:style>
    <style:style style:name="T4009" style:parent-style-name="DefaultParagraphFont" style:family="text">
      <style:text-properties style:font-size-complex="12pt"/>
    </style:style>
    <style:style style:name="T4010" style:parent-style-name="DefaultParagraphFont" style:family="text">
      <style:text-properties style:font-size-complex="12pt"/>
    </style:style>
    <style:style style:name="T4011" style:parent-style-name="DefaultParagraphFont" style:family="text">
      <style:text-properties style:font-size-complex="12pt"/>
    </style:style>
    <style:style style:name="T4012" style:parent-style-name="DefaultParagraphFont" style:family="text">
      <style:text-properties style:font-size-complex="12pt"/>
    </style:style>
    <style:style style:name="T4013" style:parent-style-name="DefaultParagraphFont" style:family="text">
      <style:text-properties style:font-size-complex="12pt"/>
    </style:style>
    <style:style style:name="T4014" style:parent-style-name="DefaultParagraphFont" style:family="text">
      <style:text-properties style:font-size-complex="12pt"/>
    </style:style>
    <style:style style:name="T4015" style:parent-style-name="DefaultParagraphFont" style:family="text">
      <style:text-properties style:font-size-complex="12pt"/>
    </style:style>
    <style:style style:name="T4016" style:parent-style-name="DefaultParagraphFont" style:family="text">
      <style:text-properties style:font-size-complex="12pt"/>
    </style:style>
    <style:style style:name="T4017" style:parent-style-name="DefaultParagraphFont" style:family="text">
      <style:text-properties style:font-size-complex="12pt"/>
    </style:style>
    <style:style style:name="T4018" style:parent-style-name="DefaultParagraphFont" style:family="text">
      <style:text-properties style:font-size-complex="12pt"/>
    </style:style>
    <style:style style:name="T4019" style:parent-style-name="DefaultParagraphFont" style:family="text">
      <style:text-properties style:font-size-complex="12pt"/>
    </style:style>
    <style:style style:name="T4020" style:parent-style-name="DefaultParagraphFont" style:family="text">
      <style:text-properties style:font-size-complex="12pt"/>
    </style:style>
    <style:style style:name="T4021" style:parent-style-name="DefaultParagraphFont" style:family="text">
      <style:text-properties style:font-size-complex="12pt"/>
    </style:style>
    <style:style style:name="T4022" style:parent-style-name="DefaultParagraphFont" style:family="text">
      <style:text-properties style:font-size-complex="12pt"/>
    </style:style>
    <style:style style:name="T4023" style:parent-style-name="DefaultParagraphFont" style:family="text">
      <style:text-properties style:font-size-complex="12pt"/>
    </style:style>
    <style:style style:name="T4024" style:parent-style-name="DefaultParagraphFont" style:family="text">
      <style:text-properties style:font-size-complex="12pt"/>
    </style:style>
    <style:style style:name="T4025" style:parent-style-name="DefaultParagraphFont" style:family="text">
      <style:text-properties style:font-size-complex="12pt"/>
    </style:style>
    <style:style style:name="T4026" style:parent-style-name="DefaultParagraphFont" style:family="text">
      <style:text-properties style:font-size-complex="12pt"/>
    </style:style>
    <style:style style:name="T4027" style:parent-style-name="DefaultParagraphFont" style:family="text">
      <style:text-properties style:font-size-complex="12pt"/>
    </style:style>
    <style:style style:name="T4028" style:parent-style-name="DefaultParagraphFont" style:family="text">
      <style:text-properties fo:font-style="italic" style:font-style-asian="italic" style:font-size-complex="12pt"/>
    </style:style>
    <style:style style:name="T4029" style:parent-style-name="DefaultParagraphFont" style:family="text">
      <style:text-properties fo:font-style="italic" style:font-style-asian="italic" style:font-size-complex="12pt"/>
    </style:style>
    <style:style style:name="T4030" style:parent-style-name="DefaultParagraphFont" style:family="text">
      <style:text-properties fo:font-style="italic" style:font-style-asian="italic" style:font-size-complex="12pt"/>
    </style:style>
    <style:style style:name="T4031" style:parent-style-name="DefaultParagraphFont" style:family="text">
      <style:text-properties fo:font-style="italic" style:font-style-asian="italic" style:font-size-complex="12pt"/>
    </style:style>
    <style:style style:name="T4032" style:parent-style-name="DefaultParagraphFont" style:family="text">
      <style:text-properties fo:font-style="italic" style:font-style-asian="italic" style:font-size-complex="12pt"/>
    </style:style>
    <style:style style:name="T4033" style:parent-style-name="DefaultParagraphFont" style:family="text">
      <style:text-properties style:font-size-complex="12pt"/>
    </style:style>
    <style:style style:name="T40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35" style:parent-style-name="DefaultParagraphFont" style:family="text">
      <style:text-properties style:font-size-complex="12pt"/>
    </style:style>
    <style:style style:name="T4036" style:parent-style-name="DefaultParagraphFont" style:family="text">
      <style:text-properties fo:font-weight="bold" style:font-weight-asian="bold" fo:font-size="11pt" style:font-size-asian="11pt"/>
    </style:style>
    <style:style style:name="T4037" style:parent-style-name="DefaultParagraphFont" style:family="text">
      <style:text-properties fo:font-size="10pt" style:font-size-asian="10pt"/>
    </style:style>
    <style:style style:name="T4038" style:parent-style-name="DefaultParagraphFont" style:family="text">
      <style:text-properties fo:font-style="italic" style:font-style-asian="italic" fo:font-size="10pt" style:font-size-asian="10pt"/>
    </style:style>
    <style:style style:name="T4039" style:parent-style-name="DefaultParagraphFont" style:family="text">
      <style:text-properties fo:font-size="10pt" style:font-size-asian="10pt"/>
    </style:style>
    <style:style style:name="T4040" style:parent-style-name="DefaultParagraphFont" style:family="text">
      <style:text-properties fo:letter-spacing="0.0013in"/>
    </style:style>
    <style:style style:name="T4041" style:parent-style-name="DefaultParagraphFont" style:family="text">
      <style:text-properties fo:letter-spacing="0.0013in"/>
    </style:style>
    <style:style style:name="T4042" style:parent-style-name="DefaultParagraphFont" style:family="text">
      <style:text-properties fo:letter-spacing="0.0013in"/>
    </style:style>
    <style:style style:name="T4043" style:parent-style-name="DefaultParagraphFont" style:family="text">
      <style:text-properties fo:letter-spacing="0.0013in"/>
    </style:style>
    <style:style style:name="T4044" style:parent-style-name="DefaultParagraphFont" style:family="text">
      <style:text-properties fo:letter-spacing="0.0013in"/>
    </style:style>
    <style:style style:name="T4045" style:parent-style-name="DefaultParagraphFont" style:family="text">
      <style:text-properties fo:letter-spacing="0.0013in"/>
    </style:style>
    <style:style style:name="T4046" style:parent-style-name="DefaultParagraphFont" style:family="text">
      <style:text-properties fo:letter-spacing="0.0013in"/>
    </style:style>
    <style:style style:name="T4047" style:parent-style-name="DefaultParagraphFont" style:family="text">
      <style:text-properties fo:letter-spacing="0.0013in"/>
    </style:style>
    <style:style style:name="T4048" style:parent-style-name="DefaultParagraphFont" style:family="text">
      <style:text-properties fo:letter-spacing="0.0013in"/>
    </style:style>
    <style:style style:name="T4049" style:parent-style-name="DefaultParagraphFont" style:family="text">
      <style:text-properties fo:letter-spacing="0.0013in"/>
    </style:style>
    <style:style style:name="T4050" style:parent-style-name="DefaultParagraphFont" style:family="text">
      <style:text-properties fo:letter-spacing="0.0013in"/>
    </style:style>
    <style:style style:name="T4051" style:parent-style-name="DefaultParagraphFont" style:family="text">
      <style:text-properties fo:letter-spacing="0.0013in"/>
    </style:style>
    <style:style style:name="T40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53" style:parent-style-name="DefaultParagraphFont" style:family="text">
      <style:text-properties style:font-size-complex="12pt"/>
    </style:style>
    <style:style style:name="P4054" style:parent-style-name="Roman" style:family="paragraph">
      <style:paragraph-properties fo:keep-with-next="always" fo:keep-together="always"/>
    </style:style>
    <style:style style:name="T40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56" style:parent-style-name="DefaultParagraphFont" style:family="text">
      <style:text-properties style:font-size-complex="12pt"/>
    </style:style>
    <style:style style:name="T4057" style:parent-style-name="DefaultParagraphFont" style:family="text">
      <style:text-properties fo:font-size="10pt" style:font-size-asian="10pt" style:font-size-complex="12pt"/>
    </style:style>
    <style:style style:name="T405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059" style:parent-style-name="DefaultParagraphFont" style:family="text">
      <style:text-properties fo:font-size="10pt" style:font-size-asian="10pt" style:font-size-complex="12pt"/>
    </style:style>
    <style:style style:name="T4060" style:parent-style-name="DefaultParagraphFont" style:family="text">
      <style:text-properties style:font-size-complex="12pt"/>
    </style:style>
    <style:style style:name="T4061" style:parent-style-name="DefaultParagraphFont" style:family="text">
      <style:text-properties style:font-size-complex="12pt"/>
    </style:style>
    <style:style style:name="T4062" style:parent-style-name="DefaultParagraphFont" style:family="text">
      <style:text-properties style:font-size-complex="12pt"/>
    </style:style>
    <style:style style:name="T4063" style:parent-style-name="DefaultParagraphFont" style:family="text">
      <style:text-properties style:font-size-complex="12pt"/>
    </style:style>
    <style:style style:name="T4064" style:parent-style-name="DefaultParagraphFont" style:family="text">
      <style:text-properties style:font-size-complex="12pt"/>
    </style:style>
    <style:style style:name="T4065" style:parent-style-name="DefaultParagraphFont" style:family="text">
      <style:text-properties style:font-size-complex="12pt"/>
    </style:style>
    <style:style style:name="T4066" style:parent-style-name="DefaultParagraphFont" style:family="text">
      <style:text-properties style:font-size-complex="12pt"/>
    </style:style>
    <style:style style:name="P4067" style:parent-style-name="Roman" style:family="paragraph">
      <style:paragraph-properties fo:keep-with-next="always" fo:keep-together="always"/>
    </style:style>
    <style:style style:name="T40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69" style:parent-style-name="DefaultParagraphFont" style:family="text">
      <style:text-properties style:font-size-complex="12pt"/>
    </style:style>
    <style:style style:name="T4070" style:parent-style-name="DefaultParagraphFont" style:family="text">
      <style:text-properties fo:font-weight="bold" style:font-weight-asian="bold" fo:font-size="11pt" style:font-size-asian="11pt"/>
    </style:style>
    <style:style style:name="T4071" style:parent-style-name="DefaultParagraphFont" style:family="text">
      <style:text-properties fo:font-size="10pt" style:font-size-asian="10pt"/>
    </style:style>
    <style:style style:name="T4072" style:parent-style-name="DefaultParagraphFont" style:family="text">
      <style:text-properties fo:font-style="italic" style:font-style-asian="italic" fo:font-size="10pt" style:font-size-asian="10pt"/>
    </style:style>
    <style:style style:name="T4073" style:parent-style-name="DefaultParagraphFont" style:family="text">
      <style:text-properties fo:font-size="10pt" style:font-size-asian="10pt"/>
    </style:style>
    <style:style style:name="T40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75" style:parent-style-name="DefaultParagraphFont" style:family="text">
      <style:text-properties style:font-size-complex="12pt"/>
    </style:style>
    <style:style style:name="T4076" style:parent-style-name="DefaultParagraphFont" style:family="text">
      <style:text-properties fo:font-size="10pt" style:font-size-asian="10pt" style:font-size-complex="12pt"/>
    </style:style>
    <style:style style:name="T40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078" style:parent-style-name="DefaultParagraphFont" style:family="text">
      <style:text-properties fo:font-size="10pt" style:font-size-asian="10pt" style:font-size-complex="12pt"/>
    </style:style>
    <style:style style:name="T4079" style:parent-style-name="DefaultParagraphFont" style:family="text">
      <style:text-properties style:font-size-complex="12pt"/>
    </style:style>
    <style:style style:name="T4080" style:parent-style-name="DefaultParagraphFont" style:family="text">
      <style:text-properties style:font-size-complex="12pt"/>
    </style:style>
    <style:style style:name="T4081" style:parent-style-name="DefaultParagraphFont" style:family="text">
      <style:text-properties style:font-size-complex="12pt"/>
    </style:style>
    <style:style style:name="T4082" style:parent-style-name="DefaultParagraphFont" style:family="text">
      <style:text-properties style:font-size-complex="12pt"/>
    </style:style>
    <style:style style:name="T4083" style:parent-style-name="DefaultParagraphFont" style:family="text">
      <style:text-properties style:font-size-complex="12pt"/>
    </style:style>
    <style:style style:name="T4084" style:parent-style-name="DefaultParagraphFont" style:family="text">
      <style:text-properties style:font-size-complex="12pt"/>
    </style:style>
    <style:style style:name="T4085" style:parent-style-name="DefaultParagraphFont" style:family="text">
      <style:text-properties style:font-size-complex="12pt"/>
    </style:style>
    <style:style style:name="T4086" style:parent-style-name="DefaultParagraphFont" style:family="text">
      <style:text-properties style:font-size-complex="12pt"/>
    </style:style>
    <style:style style:name="T4087" style:parent-style-name="DefaultParagraphFont" style:family="text">
      <style:text-properties style:font-size-complex="12pt"/>
    </style:style>
    <style:style style:name="T4088" style:parent-style-name="DefaultParagraphFont" style:family="text">
      <style:text-properties style:font-size-complex="12pt"/>
    </style:style>
    <style:style style:name="T4089" style:parent-style-name="DefaultParagraphFont" style:family="text">
      <style:text-properties style:font-size-complex="12pt"/>
    </style:style>
    <style:style style:name="T4090" style:parent-style-name="DefaultParagraphFont" style:family="text">
      <style:text-properties style:font-size-complex="12pt"/>
    </style:style>
    <style:style style:name="T4091" style:parent-style-name="DefaultParagraphFont" style:family="text">
      <style:text-properties style:font-size-complex="12pt"/>
    </style:style>
    <style:style style:name="T4092" style:parent-style-name="DefaultParagraphFont" style:family="text">
      <style:text-properties style:font-size-complex="12pt"/>
    </style:style>
    <style:style style:name="T40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94" style:parent-style-name="DefaultParagraphFont" style:family="text">
      <style:text-properties style:font-size-complex="12pt"/>
    </style:style>
    <style:style style:name="T4095" style:parent-style-name="DefaultParagraphFont" style:family="text">
      <style:text-properties style:font-size-complex="12pt"/>
    </style:style>
    <style:style style:name="T4096" style:parent-style-name="DefaultParagraphFont" style:family="text">
      <style:text-properties style:font-size-complex="12pt"/>
    </style:style>
    <style:style style:name="T4097" style:parent-style-name="DefaultParagraphFont" style:family="text">
      <style:text-properties style:font-size-complex="12pt"/>
    </style:style>
    <style:style style:name="T4098" style:parent-style-name="DefaultParagraphFont" style:family="text">
      <style:text-properties style:font-size-complex="12pt"/>
    </style:style>
    <style:style style:name="T4099" style:parent-style-name="DefaultParagraphFont" style:family="text">
      <style:text-properties style:font-size-complex="12pt"/>
    </style:style>
    <style:style style:name="T4100" style:parent-style-name="DefaultParagraphFont" style:family="text">
      <style:text-properties style:font-size-complex="12pt"/>
    </style:style>
    <style:style style:name="T4101" style:parent-style-name="DefaultParagraphFont" style:family="text">
      <style:text-properties style:font-size-complex="12pt"/>
    </style:style>
    <style:style style:name="T4102" style:parent-style-name="DefaultParagraphFont" style:family="text">
      <style:text-properties style:font-size-complex="12pt"/>
    </style:style>
    <style:style style:name="T4103" style:parent-style-name="DefaultParagraphFont" style:family="text">
      <style:text-properties style:font-size-complex="12pt"/>
    </style:style>
    <style:style style:name="T4104" style:parent-style-name="DefaultParagraphFont" style:family="text">
      <style:text-properties style:font-size-complex="12pt"/>
    </style:style>
    <style:style style:name="T4105" style:parent-style-name="DefaultParagraphFont" style:family="text">
      <style:text-properties style:font-size-complex="12pt"/>
    </style:style>
    <style:style style:name="T4106" style:parent-style-name="DefaultParagraphFont" style:family="text">
      <style:text-properties style:font-size-complex="12pt"/>
    </style:style>
    <style:style style:name="T4107" style:parent-style-name="DefaultParagraphFont" style:family="text">
      <style:text-properties style:font-size-complex="12pt"/>
    </style:style>
    <style:style style:name="T4108" style:parent-style-name="DefaultParagraphFont" style:family="text">
      <style:text-properties style:font-size-complex="12pt"/>
    </style:style>
    <style:style style:name="T4109" style:parent-style-name="DefaultParagraphFont" style:family="text">
      <style:text-properties style:font-size-complex="12pt"/>
    </style:style>
    <style:style style:name="T4110" style:parent-style-name="DefaultParagraphFont" style:family="text">
      <style:text-properties style:font-size-complex="12pt"/>
    </style:style>
    <style:style style:name="T4111" style:parent-style-name="DefaultParagraphFont" style:family="text">
      <style:text-properties style:font-size-complex="12pt"/>
    </style:style>
    <style:style style:name="T4112" style:parent-style-name="DefaultParagraphFont" style:family="text">
      <style:text-properties style:font-size-complex="12pt"/>
    </style:style>
    <style:style style:name="T4113" style:parent-style-name="DefaultParagraphFont" style:family="text">
      <style:text-properties style:font-size-complex="12pt"/>
    </style:style>
    <style:style style:name="T4114" style:parent-style-name="DefaultParagraphFont" style:family="text">
      <style:text-properties style:font-size-complex="12pt"/>
    </style:style>
    <style:style style:name="T4115" style:parent-style-name="DefaultParagraphFont" style:family="text">
      <style:text-properties style:font-size-complex="12pt"/>
    </style:style>
    <style:style style:name="T4116" style:parent-style-name="DefaultParagraphFont" style:family="text">
      <style:text-properties style:font-size-complex="12pt"/>
    </style:style>
    <style:style style:name="T4117" style:parent-style-name="DefaultParagraphFont" style:family="text">
      <style:text-properties style:font-size-complex="12pt"/>
    </style:style>
    <style:style style:name="T4118" style:parent-style-name="DefaultParagraphFont" style:family="text">
      <style:text-properties style:font-size-complex="12pt"/>
    </style:style>
    <style:style style:name="T4119" style:parent-style-name="DefaultParagraphFont" style:family="text">
      <style:text-properties style:font-size-complex="12pt"/>
    </style:style>
    <style:style style:name="T4120" style:parent-style-name="DefaultParagraphFont" style:family="text">
      <style:text-properties style:font-size-complex="12pt"/>
    </style:style>
    <style:style style:name="T4121" style:parent-style-name="DefaultParagraphFont" style:family="text">
      <style:text-properties style:font-size-complex="12pt"/>
    </style:style>
    <style:style style:name="T4122" style:parent-style-name="DefaultParagraphFont" style:family="text">
      <style:text-properties style:font-size-complex="12pt"/>
    </style:style>
    <style:style style:name="T4123" style:parent-style-name="DefaultParagraphFont" style:family="text">
      <style:text-properties style:font-size-complex="12pt"/>
    </style:style>
    <style:style style:name="T4124" style:parent-style-name="DefaultParagraphFont" style:family="text">
      <style:text-properties style:font-size-complex="12pt"/>
    </style:style>
    <style:style style:name="T4125" style:parent-style-name="DefaultParagraphFont" style:family="text">
      <style:text-properties style:font-size-complex="12pt"/>
    </style:style>
    <style:style style:name="T4126" style:parent-style-name="DefaultParagraphFont" style:family="text">
      <style:text-properties style:font-size-complex="12pt"/>
    </style:style>
    <style:style style:name="T4127" style:parent-style-name="DefaultParagraphFont" style:family="text">
      <style:text-properties style:font-size-complex="12pt"/>
    </style:style>
    <style:style style:name="T4128" style:parent-style-name="DefaultParagraphFont" style:family="text">
      <style:text-properties style:font-size-complex="12pt"/>
    </style:style>
    <style:style style:name="T4129" style:parent-style-name="DefaultParagraphFont" style:family="text">
      <style:text-properties style:font-size-complex="12pt"/>
    </style:style>
    <style:style style:name="T4130" style:parent-style-name="DefaultParagraphFont" style:family="text">
      <style:text-properties style:font-size-complex="12pt"/>
    </style:style>
    <style:style style:name="T4131" style:parent-style-name="DefaultParagraphFont" style:family="text">
      <style:text-properties style:font-size-complex="12pt"/>
    </style:style>
    <style:style style:name="T4132" style:parent-style-name="DefaultParagraphFont" style:family="text">
      <style:text-properties style:font-size-complex="12pt"/>
    </style:style>
    <style:style style:name="T4133" style:parent-style-name="DefaultParagraphFont" style:family="text">
      <style:text-properties style:font-size-complex="12pt"/>
    </style:style>
    <style:style style:name="T4134" style:parent-style-name="DefaultParagraphFont" style:family="text">
      <style:text-properties style:font-size-complex="12pt"/>
    </style:style>
    <style:style style:name="T4135" style:parent-style-name="DefaultParagraphFont" style:family="text">
      <style:text-properties style:font-size-complex="12pt"/>
    </style:style>
    <style:style style:name="T4136" style:parent-style-name="DefaultParagraphFont" style:family="text">
      <style:text-properties style:font-size-complex="12pt"/>
    </style:style>
    <style:style style:name="T4137" style:parent-style-name="DefaultParagraphFont" style:family="text">
      <style:text-properties style:font-size-complex="12pt"/>
    </style:style>
    <style:style style:name="T4138" style:parent-style-name="DefaultParagraphFont" style:family="text">
      <style:text-properties style:font-size-complex="12pt"/>
    </style:style>
    <style:style style:name="T4139" style:parent-style-name="DefaultParagraphFont" style:family="text">
      <style:text-properties style:font-size-complex="12pt"/>
    </style:style>
    <style:style style:name="T4140" style:parent-style-name="DefaultParagraphFont" style:family="text">
      <style:text-properties style:font-size-complex="12pt"/>
    </style:style>
    <style:style style:name="T4141" style:parent-style-name="DefaultParagraphFont" style:family="text">
      <style:text-properties style:font-size-complex="12pt"/>
    </style:style>
    <style:style style:name="T4142" style:parent-style-name="DefaultParagraphFont" style:family="text">
      <style:text-properties style:font-size-complex="12pt"/>
    </style:style>
    <style:style style:name="T4143" style:parent-style-name="DefaultParagraphFont" style:family="text">
      <style:text-properties style:font-size-complex="12pt"/>
    </style:style>
    <style:style style:name="T4144" style:parent-style-name="DefaultParagraphFont" style:family="text">
      <style:text-properties style:font-size-complex="12pt"/>
    </style:style>
    <style:style style:name="T4145" style:parent-style-name="DefaultParagraphFont" style:family="text">
      <style:text-properties style:font-size-complex="12pt"/>
    </style:style>
    <style:style style:name="T4146" style:parent-style-name="DefaultParagraphFont" style:family="text">
      <style:text-properties style:font-size-complex="12pt"/>
    </style:style>
    <style:style style:name="T4147" style:parent-style-name="DefaultParagraphFont" style:family="text">
      <style:text-properties style:font-size-complex="12pt"/>
    </style:style>
    <style:style style:name="T4148" style:parent-style-name="DefaultParagraphFont" style:family="text">
      <style:text-properties style:font-size-complex="12pt"/>
    </style:style>
    <style:style style:name="T4149" style:parent-style-name="DefaultParagraphFont" style:family="text">
      <style:text-properties style:font-size-complex="12pt"/>
    </style:style>
    <style:style style:name="T4150" style:parent-style-name="DefaultParagraphFont" style:family="text">
      <style:text-properties style:font-size-complex="12pt"/>
    </style:style>
    <style:style style:name="T4151" style:parent-style-name="DefaultParagraphFont" style:family="text">
      <style:text-properties style:font-size-complex="12pt"/>
    </style:style>
    <style:style style:name="T4152" style:parent-style-name="DefaultParagraphFont" style:family="text">
      <style:text-properties style:font-size-complex="12pt"/>
    </style:style>
    <style:style style:name="T4153" style:parent-style-name="DefaultParagraphFont" style:family="text">
      <style:text-properties style:font-size-complex="12pt"/>
    </style:style>
    <style:style style:name="T4154" style:parent-style-name="DefaultParagraphFont" style:family="text">
      <style:text-properties style:font-size-complex="12pt"/>
    </style:style>
    <style:style style:name="T4155" style:parent-style-name="DefaultParagraphFont" style:family="text">
      <style:text-properties style:font-size-complex="12pt"/>
    </style:style>
    <style:style style:name="T4156" style:parent-style-name="DefaultParagraphFont" style:family="text">
      <style:text-properties style:font-size-complex="12pt"/>
    </style:style>
    <style:style style:name="T4157" style:parent-style-name="DefaultParagraphFont" style:family="text">
      <style:text-properties style:font-size-complex="12pt"/>
    </style:style>
    <style:style style:name="T4158" style:parent-style-name="DefaultParagraphFont" style:family="text">
      <style:text-properties style:font-size-complex="12pt"/>
    </style:style>
    <style:style style:name="T4159" style:parent-style-name="DefaultParagraphFont" style:family="text">
      <style:text-properties style:font-size-complex="12pt"/>
    </style:style>
    <style:style style:name="T4160" style:parent-style-name="DefaultParagraphFont" style:family="text">
      <style:text-properties style:font-size-complex="12pt"/>
    </style:style>
    <style:style style:name="T4161" style:parent-style-name="DefaultParagraphFont" style:family="text">
      <style:text-properties style:font-size-complex="12pt"/>
    </style:style>
    <style:style style:name="T4162" style:parent-style-name="DefaultParagraphFont" style:family="text">
      <style:text-properties style:font-size-complex="12pt"/>
    </style:style>
    <style:style style:name="T4163" style:parent-style-name="DefaultParagraphFont" style:family="text">
      <style:text-properties style:font-size-complex="12pt"/>
    </style:style>
    <style:style style:name="T4164" style:parent-style-name="DefaultParagraphFont" style:family="text">
      <style:text-properties style:font-size-complex="12pt"/>
    </style:style>
    <style:style style:name="T4165" style:parent-style-name="DefaultParagraphFont" style:family="text">
      <style:text-properties style:font-size-complex="12pt"/>
    </style:style>
    <style:style style:name="T4166" style:parent-style-name="DefaultParagraphFont" style:family="text">
      <style:text-properties style:font-size-complex="12pt"/>
    </style:style>
    <style:style style:name="P4167" style:parent-style-name="Roman" style:family="paragraph">
      <style:text-properties style:font-size-complex="12pt"/>
    </style:style>
    <style:style style:name="P4168" style:parent-style-name="Roman" style:family="paragraph">
      <style:text-properties fo:letter-spacing="0.0013in" style:font-size-complex="12pt"/>
    </style:style>
    <style:style style:name="T4169" style:parent-style-name="DefaultParagraphFont" style:family="text">
      <style:text-properties fo:font-weight="bold" style:font-weight-asian="bold" fo:font-size="11pt" style:font-size-asian="11pt"/>
    </style:style>
    <style:style style:name="T4170" style:parent-style-name="DefaultParagraphFont" style:family="text">
      <style:text-properties fo:font-size="10pt" style:font-size-asian="10pt"/>
    </style:style>
    <style:style style:name="T4171" style:parent-style-name="DefaultParagraphFont" style:family="text">
      <style:text-properties fo:font-style="italic" style:font-style-asian="italic" fo:font-size="10pt" style:font-size-asian="10pt"/>
    </style:style>
    <style:style style:name="T4172" style:parent-style-name="DefaultParagraphFont" style:family="text">
      <style:text-properties fo:font-size="10pt" style:font-size-asian="10pt"/>
    </style:style>
    <style:style style:name="T41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74" style:parent-style-name="DefaultParagraphFont" style:family="text">
      <style:text-properties style:font-size-complex="12pt"/>
    </style:style>
    <style:style style:name="T4175" style:parent-style-name="DefaultParagraphFont" style:family="text">
      <style:text-properties fo:font-weight="bold" style:font-weight-asian="bold" fo:font-size="11pt" style:font-size-asian="11pt"/>
    </style:style>
    <style:style style:name="T4176" style:parent-style-name="DefaultParagraphFont" style:family="text">
      <style:text-properties fo:font-size="10pt" style:font-size-asian="10pt"/>
    </style:style>
    <style:style style:name="T4177" style:parent-style-name="DefaultParagraphFont" style:family="text">
      <style:text-properties fo:font-style="italic" style:font-style-asian="italic" fo:font-size="10pt" style:font-size-asian="10pt"/>
    </style:style>
    <style:style style:name="T4178" style:parent-style-name="DefaultParagraphFont" style:family="text">
      <style:text-properties fo:font-size="10pt" style:font-size-asian="10pt"/>
    </style:style>
    <style:style style:name="T41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80" style:parent-style-name="DefaultParagraphFont" style:family="text">
      <style:text-properties style:font-size-complex="12pt"/>
    </style:style>
    <style:style style:name="T41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82" style:parent-style-name="DefaultParagraphFont" style:family="text">
      <style:text-properties style:font-size-complex="12pt"/>
    </style:style>
    <style:style style:name="T4183" style:parent-style-name="DefaultParagraphFont" style:family="text">
      <style:text-properties fo:font-size="10pt" style:font-size-asian="10pt" style:font-size-complex="12pt"/>
    </style:style>
    <style:style style:name="T418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185" style:parent-style-name="DefaultParagraphFont" style:family="text">
      <style:text-properties fo:font-size="10pt" style:font-size-asian="10pt" style:font-size-complex="12pt"/>
    </style:style>
    <style:style style:name="T4186" style:parent-style-name="DefaultParagraphFont" style:family="text">
      <style:text-properties style:font-size-complex="12pt"/>
    </style:style>
    <style:style style:name="T4187" style:parent-style-name="DefaultParagraphFont" style:family="text">
      <style:text-properties style:font-size-complex="12pt"/>
    </style:style>
    <style:style style:name="T4188" style:parent-style-name="DefaultParagraphFont" style:family="text">
      <style:text-properties fo:font-style="italic" style:font-style-asian="italic" style:font-size-complex="12pt"/>
    </style:style>
    <style:style style:name="T4189" style:parent-style-name="DefaultParagraphFont" style:family="text">
      <style:text-properties fo:font-style="italic" style:font-style-asian="italic" style:font-size-complex="12pt"/>
    </style:style>
    <style:style style:name="T4190" style:parent-style-name="DefaultParagraphFont" style:family="text">
      <style:text-properties fo:font-style="italic" style:font-style-asian="italic" style:font-size-complex="12pt"/>
    </style:style>
    <style:style style:name="T4191" style:parent-style-name="DefaultParagraphFont" style:family="text">
      <style:text-properties fo:font-style="italic" style:font-style-asian="italic" style:font-size-complex="12pt"/>
    </style:style>
    <style:style style:name="T4192" style:parent-style-name="DefaultParagraphFont" style:family="text">
      <style:text-properties fo:font-style="italic" style:font-style-asian="italic" style:font-size-complex="12pt"/>
    </style:style>
    <style:style style:name="T4193" style:parent-style-name="DefaultParagraphFont" style:family="text">
      <style:text-properties style:font-size-complex="12pt"/>
    </style:style>
    <style:style style:name="T41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95" style:parent-style-name="DefaultParagraphFont" style:family="text">
      <style:text-properties style:font-size-complex="12pt"/>
    </style:style>
    <style:style style:name="T4196" style:parent-style-name="DefaultParagraphFont" style:family="text">
      <style:text-properties style:font-size-complex="12pt"/>
    </style:style>
    <style:style style:name="T4197" style:parent-style-name="DefaultParagraphFont" style:family="text">
      <style:text-properties fo:font-style="italic" style:font-style-asian="italic" style:font-size-complex="12pt"/>
    </style:style>
    <style:style style:name="T4198" style:parent-style-name="DefaultParagraphFont" style:family="text">
      <style:text-properties fo:font-style="italic" style:font-style-asian="italic" style:font-size-complex="12pt"/>
    </style:style>
    <style:style style:name="T4199" style:parent-style-name="DefaultParagraphFont" style:family="text">
      <style:text-properties fo:font-style="italic" style:font-style-asian="italic" style:font-size-complex="12pt"/>
    </style:style>
    <style:style style:name="T4200" style:parent-style-name="DefaultParagraphFont" style:family="text">
      <style:text-properties fo:font-style="italic" style:font-style-asian="italic" style:font-size-complex="12pt"/>
    </style:style>
    <style:style style:name="T4201" style:parent-style-name="DefaultParagraphFont" style:family="text">
      <style:text-properties style:font-size-complex="12pt"/>
    </style:style>
    <style:style style:name="T42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03" style:parent-style-name="DefaultParagraphFont" style:family="text">
      <style:text-properties style:font-size-complex="12pt"/>
    </style:style>
    <style:style style:name="T4204" style:parent-style-name="DefaultParagraphFont" style:family="text">
      <style:text-properties fo:font-size="10pt" style:font-size-asian="10pt" style:font-size-complex="12pt"/>
    </style:style>
    <style:style style:name="T420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06" style:parent-style-name="DefaultParagraphFont" style:family="text">
      <style:text-properties fo:font-size="10pt" style:font-size-asian="10pt" style:font-size-complex="12pt"/>
    </style:style>
    <style:style style:name="T4207" style:parent-style-name="DefaultParagraphFont" style:family="text">
      <style:text-properties style:font-size-complex="12pt"/>
    </style:style>
    <style:style style:name="T42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09" style:parent-style-name="DefaultParagraphFont" style:family="text">
      <style:text-properties style:font-size-complex="12pt"/>
    </style:style>
    <style:style style:name="T4210" style:parent-style-name="DefaultParagraphFont" style:family="text">
      <style:text-properties style:font-size-complex="12pt"/>
    </style:style>
    <style:style style:name="T4211" style:parent-style-name="DefaultParagraphFont" style:family="text">
      <style:text-properties style:font-size-complex="12pt"/>
    </style:style>
    <style:style style:name="T4212" style:parent-style-name="DefaultParagraphFont" style:family="text">
      <style:text-properties style:font-size-complex="12pt"/>
    </style:style>
    <style:style style:name="T4213" style:parent-style-name="DefaultParagraphFont" style:family="text">
      <style:text-properties style:font-size-complex="12pt"/>
    </style:style>
    <style:style style:name="T4214" style:parent-style-name="DefaultParagraphFont" style:family="text">
      <style:text-properties style:font-size-complex="12pt"/>
    </style:style>
    <style:style style:name="T4215" style:parent-style-name="DefaultParagraphFont" style:family="text">
      <style:text-properties style:font-size-complex="12pt"/>
    </style:style>
    <style:style style:name="T4216" style:parent-style-name="DefaultParagraphFont" style:family="text">
      <style:text-properties style:font-size-complex="12pt"/>
    </style:style>
    <style:style style:name="T4217" style:parent-style-name="DefaultParagraphFont" style:family="text">
      <style:text-properties fo:font-style="italic" style:font-style-asian="italic" style:font-size-complex="12pt"/>
    </style:style>
    <style:style style:name="T4218" style:parent-style-name="DefaultParagraphFont" style:family="text">
      <style:text-properties fo:font-style="italic" style:font-style-asian="italic" style:font-size-complex="12pt"/>
    </style:style>
    <style:style style:name="T4219" style:parent-style-name="DefaultParagraphFont" style:family="text">
      <style:text-properties fo:font-style="italic" style:font-style-asian="italic" style:font-size-complex="12pt"/>
    </style:style>
    <style:style style:name="T4220" style:parent-style-name="DefaultParagraphFont" style:family="text">
      <style:text-properties fo:font-style="italic" style:font-style-asian="italic" style:font-size-complex="12pt"/>
    </style:style>
    <style:style style:name="T4221" style:parent-style-name="DefaultParagraphFont" style:family="text">
      <style:text-properties style:font-size-complex="12pt"/>
    </style:style>
    <style:style style:name="T4222" style:parent-style-name="DefaultParagraphFont" style:family="text">
      <style:text-properties style:font-size-complex="12pt"/>
    </style:style>
    <style:style style:name="T4223" style:parent-style-name="DefaultParagraphFont" style:family="text">
      <style:text-properties style:font-size-complex="12pt"/>
    </style:style>
    <style:style style:name="T4224" style:parent-style-name="DefaultParagraphFont" style:family="text">
      <style:text-properties style:font-size-complex="12pt"/>
    </style:style>
    <style:style style:name="T4225" style:parent-style-name="DefaultParagraphFont" style:family="text">
      <style:text-properties style:font-size-complex="12pt"/>
    </style:style>
    <style:style style:name="P4226" style:parent-style-name="Roman" style:family="paragraph">
      <style:text-properties fo:letter-spacing="-0.0013in" style:font-size-complex="12pt"/>
    </style:style>
    <style:style style:name="P4227" style:parent-style-name="Roman" style:family="paragraph">
      <style:text-properties style:font-size-complex="12pt"/>
    </style:style>
    <style:style style:name="P4228" style:parent-style-name="Laikas" style:family="paragraph">
      <style:paragraph-properties fo:keep-together="always"/>
    </style:style>
    <style:style style:name="P4229" style:parent-style-name="Roman12" style:family="paragraph">
      <style:paragraph-properties fo:keep-with-next="always" fo:keep-together="always"/>
    </style:style>
    <style:style style:name="T4230" style:parent-style-name="DefaultParagraphFont" style:family="text">
      <style:text-properties fo:font-style="italic" style:font-style-asian="italic"/>
    </style:style>
    <style:style style:name="T4231" style:parent-style-name="DefaultParagraphFont" style:family="text">
      <style:text-properties fo:font-style="italic" style:font-style-asian="italic"/>
    </style:style>
    <style:style style:name="T4232" style:parent-style-name="DefaultParagraphFont" style:family="text">
      <style:text-properties fo:font-style="italic" style:font-style-asian="italic"/>
    </style:style>
    <style:style style:name="P4233" style:parent-style-name="Roman" style:family="paragraph">
      <style:paragraph-properties fo:keep-with-next="always" fo:keep-together="always"/>
      <style:text-properties style:font-size-complex="12pt"/>
    </style:style>
    <style:style style:name="P4234" style:parent-style-name="Roman" style:family="paragraph">
      <style:paragraph-properties fo:keep-with-next="always" fo:keep-together="always"/>
      <style:text-properties style:font-size-complex="12pt"/>
    </style:style>
    <style:style style:name="T42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36" style:parent-style-name="DefaultParagraphFont" style:family="text">
      <style:text-properties style:font-size-complex="12pt"/>
    </style:style>
    <style:style style:name="T4237" style:parent-style-name="DefaultParagraphFont" style:family="text">
      <style:text-properties fo:font-size="10pt" style:font-size-asian="10pt" style:font-size-complex="12pt"/>
    </style:style>
    <style:style style:name="T423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39" style:parent-style-name="DefaultParagraphFont" style:family="text">
      <style:text-properties fo:font-size="10pt" style:font-size-asian="10pt" style:font-size-complex="12pt"/>
    </style:style>
    <style:style style:name="T4240" style:parent-style-name="DefaultParagraphFont" style:family="text">
      <style:text-properties style:font-size-complex="12pt"/>
    </style:style>
    <style:style style:name="T4241" style:parent-style-name="DefaultParagraphFont" style:family="text">
      <style:text-properties style:font-size-complex="12pt"/>
    </style:style>
    <style:style style:name="T4242" style:parent-style-name="DefaultParagraphFont" style:family="text">
      <style:text-properties style:font-size-complex="12pt"/>
    </style:style>
    <style:style style:name="T4243" style:parent-style-name="DefaultParagraphFont" style:family="text">
      <style:text-properties style:font-size-complex="12pt"/>
    </style:style>
    <style:style style:name="T4244" style:parent-style-name="DefaultParagraphFont" style:family="text">
      <style:text-properties style:font-size-complex="12pt"/>
    </style:style>
    <style:style style:name="T4245" style:parent-style-name="DefaultParagraphFont" style:family="text">
      <style:text-properties style:font-size-complex="12pt"/>
    </style:style>
    <style:style style:name="T4246" style:parent-style-name="DefaultParagraphFont" style:family="text">
      <style:text-properties style:font-size-complex="12pt"/>
    </style:style>
    <style:style style:name="T4247" style:parent-style-name="DefaultParagraphFont" style:family="text">
      <style:text-properties style:font-size-complex="12pt"/>
    </style:style>
    <style:style style:name="T4248" style:parent-style-name="DefaultParagraphFont" style:family="text">
      <style:text-properties style:font-size-complex="12pt"/>
    </style:style>
    <style:style style:name="T4249" style:parent-style-name="DefaultParagraphFont" style:family="text">
      <style:text-properties style:font-size-complex="12pt"/>
    </style:style>
    <style:style style:name="T4250" style:parent-style-name="DefaultParagraphFont" style:family="text">
      <style:text-properties style:font-size-complex="12pt"/>
    </style:style>
    <style:style style:name="T4251" style:parent-style-name="DefaultParagraphFont" style:family="text">
      <style:text-properties style:font-size-complex="12pt"/>
    </style:style>
    <style:style style:name="T4252" style:parent-style-name="DefaultParagraphFont" style:family="text">
      <style:text-properties style:font-size-complex="12pt"/>
    </style:style>
    <style:style style:name="T4253" style:parent-style-name="DefaultParagraphFont" style:family="text">
      <style:text-properties style:font-size-complex="12pt"/>
    </style:style>
    <style:style style:name="T4254" style:parent-style-name="DefaultParagraphFont" style:family="text">
      <style:text-properties style:font-size-complex="12pt"/>
    </style:style>
    <style:style style:name="T4255" style:parent-style-name="DefaultParagraphFont" style:family="text">
      <style:text-properties style:font-size-complex="12pt"/>
    </style:style>
    <style:style style:name="T4256" style:parent-style-name="DefaultParagraphFont" style:family="text">
      <style:text-properties style:font-size-complex="12pt"/>
    </style:style>
    <style:style style:name="T4257" style:parent-style-name="DefaultParagraphFont" style:family="text">
      <style:text-properties style:font-size-complex="12pt"/>
    </style:style>
    <style:style style:name="T4258" style:parent-style-name="DefaultParagraphFont" style:family="text">
      <style:text-properties style:font-size-complex="12pt"/>
    </style:style>
    <style:style style:name="T4259" style:parent-style-name="DefaultParagraphFont" style:family="text">
      <style:text-properties style:font-size-complex="12pt"/>
    </style:style>
    <style:style style:name="T4260" style:parent-style-name="DefaultParagraphFont" style:family="text">
      <style:text-properties style:font-size-complex="12pt"/>
    </style:style>
    <style:style style:name="T4261" style:parent-style-name="DefaultParagraphFont" style:family="text">
      <style:text-properties style:font-size-complex="12pt"/>
    </style:style>
    <style:style style:name="T4262" style:parent-style-name="DefaultParagraphFont" style:family="text">
      <style:text-properties style:font-size-complex="12pt"/>
    </style:style>
    <style:style style:name="T4263" style:parent-style-name="DefaultParagraphFont" style:family="text">
      <style:text-properties style:font-size-complex="12pt"/>
    </style:style>
    <style:style style:name="T4264" style:parent-style-name="DefaultParagraphFont" style:family="text">
      <style:text-properties style:font-size-complex="12pt"/>
    </style:style>
    <style:style style:name="T4265" style:parent-style-name="DefaultParagraphFont" style:family="text">
      <style:text-properties style:font-size-complex="12pt"/>
    </style:style>
    <style:style style:name="T4266" style:parent-style-name="DefaultParagraphFont" style:family="text">
      <style:text-properties style:font-size-complex="12pt"/>
    </style:style>
    <style:style style:name="T4267" style:parent-style-name="DefaultParagraphFont" style:family="text">
      <style:text-properties style:font-size-complex="12pt"/>
    </style:style>
    <style:style style:name="T4268" style:parent-style-name="DefaultParagraphFont" style:family="text">
      <style:text-properties style:font-size-complex="12pt"/>
    </style:style>
    <style:style style:name="T4269" style:parent-style-name="DefaultParagraphFont" style:family="text">
      <style:text-properties style:font-size-complex="12pt"/>
    </style:style>
    <style:style style:name="T4270" style:parent-style-name="DefaultParagraphFont" style:family="text">
      <style:text-properties style:font-size-complex="12pt"/>
    </style:style>
    <style:style style:name="T4271" style:parent-style-name="DefaultParagraphFont" style:family="text">
      <style:text-properties style:font-size-complex="12pt"/>
    </style:style>
    <style:style style:name="T4272" style:parent-style-name="DefaultParagraphFont" style:family="text">
      <style:text-properties style:font-size-complex="12pt"/>
    </style:style>
    <style:style style:name="T4273" style:parent-style-name="DefaultParagraphFont" style:family="text">
      <style:text-properties style:font-size-complex="12pt"/>
    </style:style>
    <style:style style:name="T4274" style:parent-style-name="DefaultParagraphFont" style:family="text">
      <style:text-properties style:font-size-complex="12pt"/>
    </style:style>
    <style:style style:name="T4275" style:parent-style-name="DefaultParagraphFont" style:family="text">
      <style:text-properties fo:font-weight="bold" style:font-weight-asian="bold" fo:font-size="11pt" style:font-size-asian="11pt"/>
    </style:style>
    <style:style style:name="T42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77" style:parent-style-name="DefaultParagraphFont" style:family="text">
      <style:text-properties style:font-size-complex="12pt"/>
    </style:style>
    <style:style style:name="T4278" style:parent-style-name="DefaultParagraphFont" style:family="text">
      <style:text-properties fo:font-size="10pt" style:font-size-asian="10pt" style:font-size-complex="12pt"/>
    </style:style>
    <style:style style:name="T42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80" style:parent-style-name="DefaultParagraphFont" style:family="text">
      <style:text-properties fo:font-size="10pt" style:font-size-asian="10pt" style:font-size-complex="12pt"/>
    </style:style>
    <style:style style:name="T4281" style:parent-style-name="DefaultParagraphFont" style:family="text">
      <style:text-properties style:font-size-complex="12pt"/>
    </style:style>
    <style:style style:name="T4282" style:parent-style-name="DefaultParagraphFont" style:family="text">
      <style:text-properties style:font-size-complex="12pt"/>
    </style:style>
    <style:style style:name="T4283" style:parent-style-name="DefaultParagraphFont" style:family="text">
      <style:text-properties style:font-size-complex="12pt"/>
    </style:style>
    <style:style style:name="T4284" style:parent-style-name="DefaultParagraphFont" style:family="text">
      <style:text-properties style:font-size-complex="12pt"/>
    </style:style>
    <style:style style:name="T4285" style:parent-style-name="DefaultParagraphFont" style:family="text">
      <style:text-properties style:font-size-complex="12pt"/>
    </style:style>
    <style:style style:name="T4286" style:parent-style-name="DefaultParagraphFont" style:family="text">
      <style:text-properties style:font-size-complex="12pt"/>
    </style:style>
    <style:style style:name="T4287" style:parent-style-name="DefaultParagraphFont" style:family="text">
      <style:text-properties style:font-size-complex="12pt"/>
    </style:style>
    <style:style style:name="T4288" style:parent-style-name="DefaultParagraphFont" style:family="text">
      <style:text-properties style:font-size-complex="12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style:font-size-complex="12pt"/>
    </style:style>
    <style:style style:name="T4291" style:parent-style-name="DefaultParagraphFont" style:family="text">
      <style:text-properties style:font-size-complex="12pt"/>
    </style:style>
    <style:style style:name="T4292" style:parent-style-name="DefaultParagraphFont" style:family="text">
      <style:text-properties style:font-size-complex="12pt"/>
    </style:style>
    <style:style style:name="T4293" style:parent-style-name="DefaultParagraphFont" style:family="text">
      <style:text-properties style:font-size-complex="12pt"/>
    </style:style>
    <style:style style:name="T4294" style:parent-style-name="DefaultParagraphFont" style:family="text">
      <style:text-properties style:font-size-complex="12pt"/>
    </style:style>
    <style:style style:name="T4295" style:parent-style-name="DefaultParagraphFont" style:family="text">
      <style:text-properties style:font-size-complex="12pt"/>
    </style:style>
    <style:style style:name="T4296" style:parent-style-name="DefaultParagraphFont" style:family="text">
      <style:text-properties style:font-size-complex="12pt"/>
    </style:style>
    <style:style style:name="T4297" style:parent-style-name="DefaultParagraphFont" style:family="text">
      <style:text-properties style:font-size-complex="12pt"/>
    </style:style>
    <style:style style:name="T4298" style:parent-style-name="DefaultParagraphFont" style:family="text">
      <style:text-properties style:font-size-complex="12pt"/>
    </style:style>
    <style:style style:name="T4299" style:parent-style-name="DefaultParagraphFont" style:family="text">
      <style:text-properties style:font-size-complex="12pt"/>
    </style:style>
    <style:style style:name="T4300" style:parent-style-name="DefaultParagraphFont" style:family="text">
      <style:text-properties style:font-size-complex="12pt"/>
    </style:style>
    <style:style style:name="T4301" style:parent-style-name="DefaultParagraphFont" style:family="text">
      <style:text-properties style:font-size-complex="12pt"/>
    </style:style>
    <style:style style:name="T4302" style:parent-style-name="DefaultParagraphFont" style:family="text">
      <style:text-properties style:font-size-complex="12pt"/>
    </style:style>
    <style:style style:name="T4303" style:parent-style-name="DefaultParagraphFont" style:family="text">
      <style:text-properties style:font-size-complex="12pt"/>
    </style:style>
    <style:style style:name="T4304" style:parent-style-name="DefaultParagraphFont" style:family="text">
      <style:text-properties style:font-size-complex="12pt"/>
    </style:style>
    <style:style style:name="T4305" style:parent-style-name="DefaultParagraphFont" style:family="text">
      <style:text-properties style:font-size-complex="12pt"/>
    </style:style>
    <style:style style:name="T4306" style:parent-style-name="DefaultParagraphFont" style:family="text">
      <style:text-properties style:font-size-complex="12pt"/>
    </style:style>
    <style:style style:name="T4307" style:parent-style-name="DefaultParagraphFont" style:family="text">
      <style:text-properties style:font-size-complex="12pt"/>
    </style:style>
    <style:style style:name="T4308" style:parent-style-name="DefaultParagraphFont" style:family="text">
      <style:text-properties style:font-size-complex="12pt"/>
    </style:style>
    <style:style style:name="T4309" style:parent-style-name="DefaultParagraphFont" style:family="text">
      <style:text-properties style:font-size-complex="12pt"/>
    </style:style>
    <style:style style:name="T4310" style:parent-style-name="DefaultParagraphFont" style:family="text">
      <style:text-properties style:font-size-complex="12pt"/>
    </style:style>
    <style:style style:name="T4311" style:parent-style-name="DefaultParagraphFont" style:family="text">
      <style:text-properties style:font-size-complex="12pt"/>
    </style:style>
    <style:style style:name="T4312" style:parent-style-name="DefaultParagraphFont" style:family="text">
      <style:text-properties style:font-size-complex="12pt"/>
    </style:style>
    <style:style style:name="T4313" style:parent-style-name="DefaultParagraphFont" style:family="text">
      <style:text-properties style:font-size-complex="12pt"/>
    </style:style>
    <style:style style:name="T4314" style:parent-style-name="DefaultParagraphFont" style:family="text">
      <style:text-properties style:font-size-complex="12pt"/>
    </style:style>
    <style:style style:name="T4315" style:parent-style-name="DefaultParagraphFont" style:family="text">
      <style:text-properties style:font-size-complex="12pt"/>
    </style:style>
    <style:style style:name="T4316" style:parent-style-name="DefaultParagraphFont" style:family="text">
      <style:text-properties style:font-size-complex="12pt"/>
    </style:style>
    <style:style style:name="T4317" style:parent-style-name="DefaultParagraphFont" style:family="text">
      <style:text-properties style:font-size-complex="12pt"/>
    </style:style>
    <style:style style:name="T4318" style:parent-style-name="DefaultParagraphFont" style:family="text">
      <style:text-properties style:font-size-complex="12pt"/>
    </style:style>
    <style:style style:name="T4319" style:parent-style-name="DefaultParagraphFont" style:family="text">
      <style:text-properties style:font-size-complex="12pt"/>
    </style:style>
    <style:style style:name="T4320" style:parent-style-name="DefaultParagraphFont" style:family="text">
      <style:text-properties style:font-size-complex="12pt"/>
    </style:style>
    <style:style style:name="T4321" style:parent-style-name="DefaultParagraphFont" style:family="text">
      <style:text-properties style:font-size-complex="12pt"/>
    </style:style>
    <style:style style:name="T4322" style:parent-style-name="DefaultParagraphFont" style:family="text">
      <style:text-properties style:font-size-complex="12pt"/>
    </style:style>
    <style:style style:name="T4323" style:parent-style-name="DefaultParagraphFont" style:family="text">
      <style:text-properties style:font-size-complex="12pt"/>
    </style:style>
    <style:style style:name="T4324" style:parent-style-name="DefaultParagraphFont" style:family="text">
      <style:text-properties style:font-size-complex="12pt"/>
    </style:style>
    <style:style style:name="T4325" style:parent-style-name="DefaultParagraphFont" style:family="text">
      <style:text-properties style:font-size-complex="12pt"/>
    </style:style>
    <style:style style:name="T4326" style:parent-style-name="DefaultParagraphFont" style:family="text">
      <style:text-properties style:font-size-complex="12pt"/>
    </style:style>
    <style:style style:name="T4327" style:parent-style-name="DefaultParagraphFont" style:family="text">
      <style:text-properties style:font-size-complex="12pt"/>
    </style:style>
    <style:style style:name="T4328" style:parent-style-name="DefaultParagraphFont" style:family="text">
      <style:text-properties style:font-size-complex="12pt"/>
    </style:style>
    <style:style style:name="T4329" style:parent-style-name="DefaultParagraphFont" style:family="text">
      <style:text-properties style:font-size-complex="12pt"/>
    </style:style>
    <style:style style:name="T4330" style:parent-style-name="DefaultParagraphFont" style:family="text">
      <style:text-properties style:font-size-complex="12pt"/>
    </style:style>
    <style:style style:name="T4331" style:parent-style-name="DefaultParagraphFont" style:family="text">
      <style:text-properties style:font-size-complex="12pt"/>
    </style:style>
    <style:style style:name="T4332" style:parent-style-name="DefaultParagraphFont" style:family="text">
      <style:text-properties style:font-size-complex="12pt"/>
    </style:style>
    <style:style style:name="T4333" style:parent-style-name="DefaultParagraphFont" style:family="text">
      <style:text-properties style:font-size-complex="12pt"/>
    </style:style>
    <style:style style:name="T4334" style:parent-style-name="DefaultParagraphFont" style:family="text">
      <style:text-properties style:font-size-complex="12pt"/>
    </style:style>
    <style:style style:name="T4335" style:parent-style-name="DefaultParagraphFont" style:family="text">
      <style:text-properties style:font-size-complex="12pt"/>
    </style:style>
    <style:style style:name="T4336" style:parent-style-name="DefaultParagraphFont" style:family="text">
      <style:text-properties style:font-size-complex="12pt"/>
    </style:style>
    <style:style style:name="T4337" style:parent-style-name="DefaultParagraphFont" style:family="text">
      <style:text-properties style:font-size-complex="12pt"/>
    </style:style>
    <style:style style:name="T4338" style:parent-style-name="DefaultParagraphFont" style:family="text">
      <style:text-properties style:font-size-complex="12pt"/>
    </style:style>
    <style:style style:name="T4339" style:parent-style-name="DefaultParagraphFont" style:family="text">
      <style:text-properties style:font-size-complex="12pt"/>
    </style:style>
    <style:style style:name="T4340" style:parent-style-name="DefaultParagraphFont" style:family="text">
      <style:text-properties style:font-size-complex="12pt"/>
    </style:style>
    <style:style style:name="T4341" style:parent-style-name="DefaultParagraphFont" style:family="text">
      <style:text-properties style:font-size-complex="12pt"/>
    </style:style>
    <style:style style:name="T4342" style:parent-style-name="DefaultParagraphFont" style:family="text">
      <style:text-properties style:font-size-complex="12pt"/>
    </style:style>
    <style:style style:name="T4343" style:parent-style-name="DefaultParagraphFont" style:family="text">
      <style:text-properties style:font-size-complex="12pt"/>
    </style:style>
    <style:style style:name="T4344" style:parent-style-name="DefaultParagraphFont" style:family="text">
      <style:text-properties style:font-size-complex="12pt"/>
    </style:style>
    <style:style style:name="T4345" style:parent-style-name="DefaultParagraphFont" style:family="text">
      <style:text-properties style:font-size-complex="12pt"/>
    </style:style>
    <style:style style:name="T4346" style:parent-style-name="DefaultParagraphFont" style:family="text">
      <style:text-properties style:font-size-complex="12pt"/>
    </style:style>
    <style:style style:name="T4347" style:parent-style-name="DefaultParagraphFont" style:family="text">
      <style:text-properties style:font-size-complex="12pt"/>
    </style:style>
    <style:style style:name="T4348" style:parent-style-name="DefaultParagraphFont" style:family="text">
      <style:text-properties style:font-size-complex="12pt"/>
    </style:style>
    <style:style style:name="T4349" style:parent-style-name="DefaultParagraphFont" style:family="text">
      <style:text-properties style:font-size-complex="12pt"/>
    </style:style>
    <style:style style:name="T4350" style:parent-style-name="DefaultParagraphFont" style:family="text">
      <style:text-properties style:font-size-complex="12pt"/>
    </style:style>
    <style:style style:name="T43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52" style:parent-style-name="DefaultParagraphFont" style:family="text">
      <style:text-properties style:font-size-complex="12pt"/>
    </style:style>
    <style:style style:name="T4353" style:parent-style-name="DefaultParagraphFont" style:family="text">
      <style:text-properties style:font-size-complex="12pt"/>
    </style:style>
    <style:style style:name="T4354" style:parent-style-name="DefaultParagraphFont" style:family="text">
      <style:text-properties style:font-size-complex="12pt"/>
    </style:style>
    <style:style style:name="T4355" style:parent-style-name="DefaultParagraphFont" style:family="text">
      <style:text-properties style:font-size-complex="12pt"/>
    </style:style>
    <style:style style:name="T4356" style:parent-style-name="DefaultParagraphFont" style:family="text">
      <style:text-properties style:font-size-complex="12pt"/>
    </style:style>
    <style:style style:name="T4357" style:parent-style-name="DefaultParagraphFont" style:family="text">
      <style:text-properties style:font-size-complex="12pt"/>
    </style:style>
    <style:style style:name="T4358" style:parent-style-name="DefaultParagraphFont" style:family="text">
      <style:text-properties style:font-size-complex="12pt"/>
    </style:style>
    <style:style style:name="T4359" style:parent-style-name="DefaultParagraphFont" style:family="text">
      <style:text-properties style:font-size-complex="12pt"/>
    </style:style>
    <style:style style:name="T4360" style:parent-style-name="DefaultParagraphFont" style:family="text">
      <style:text-properties style:font-size-complex="12pt"/>
    </style:style>
    <style:style style:name="T4361" style:parent-style-name="DefaultParagraphFont" style:family="text">
      <style:text-properties style:font-size-complex="12pt"/>
    </style:style>
    <style:style style:name="T4362" style:parent-style-name="DefaultParagraphFont" style:family="text">
      <style:text-properties style:font-size-complex="12pt"/>
    </style:style>
    <style:style style:name="T4363" style:parent-style-name="DefaultParagraphFont" style:family="text">
      <style:text-properties style:font-size-complex="12pt"/>
    </style:style>
    <style:style style:name="T4364" style:parent-style-name="DefaultParagraphFont" style:family="text">
      <style:text-properties style:font-size-complex="12pt"/>
    </style:style>
    <style:style style:name="T4365" style:parent-style-name="DefaultParagraphFont" style:family="text">
      <style:text-properties style:font-size-complex="12pt"/>
    </style:style>
    <style:style style:name="T4366" style:parent-style-name="DefaultParagraphFont" style:family="text">
      <style:text-properties style:font-size-complex="12pt"/>
    </style:style>
    <style:style style:name="T4367" style:parent-style-name="DefaultParagraphFont" style:family="text">
      <style:text-properties style:font-size-complex="12pt"/>
    </style:style>
    <style:style style:name="T4368" style:parent-style-name="DefaultParagraphFont" style:family="text">
      <style:text-properties style:font-size-complex="12pt"/>
    </style:style>
    <style:style style:name="T4369" style:parent-style-name="DefaultParagraphFont" style:family="text">
      <style:text-properties style:font-size-complex="12pt"/>
    </style:style>
    <style:style style:name="T4370" style:parent-style-name="DefaultParagraphFont" style:family="text">
      <style:text-properties style:font-size-complex="12pt"/>
    </style:style>
    <style:style style:name="T4371" style:parent-style-name="DefaultParagraphFont" style:family="text">
      <style:text-properties style:font-size-complex="12pt"/>
    </style:style>
    <style:style style:name="T4372" style:parent-style-name="DefaultParagraphFont" style:family="text">
      <style:text-properties style:font-size-complex="12pt"/>
    </style:style>
    <style:style style:name="T4373" style:parent-style-name="DefaultParagraphFont" style:family="text">
      <style:text-properties style:font-size-complex="12pt"/>
    </style:style>
    <style:style style:name="T43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75" style:parent-style-name="DefaultParagraphFont" style:family="text">
      <style:text-properties style:font-size-complex="12pt"/>
    </style:style>
    <style:style style:name="T4376" style:parent-style-name="DefaultParagraphFont" style:family="text">
      <style:text-properties fo:font-size="10pt" style:font-size-asian="10pt" style:font-size-complex="12pt"/>
    </style:style>
    <style:style style:name="T43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78" style:parent-style-name="DefaultParagraphFont" style:family="text">
      <style:text-properties fo:font-size="10pt" style:font-size-asian="10pt" style:font-size-complex="12pt"/>
    </style:style>
    <style:style style:name="T4379" style:parent-style-name="DefaultParagraphFont" style:family="text">
      <style:text-properties style:font-size-complex="12pt"/>
    </style:style>
    <style:style style:name="T4380" style:parent-style-name="DefaultParagraphFont" style:family="text">
      <style:text-properties style:font-size-complex="12pt"/>
    </style:style>
    <style:style style:name="T4381" style:parent-style-name="DefaultParagraphFont" style:family="text">
      <style:text-properties style:font-size-complex="12pt"/>
    </style:style>
    <style:style style:name="T4382" style:parent-style-name="DefaultParagraphFont" style:family="text">
      <style:text-properties style:font-size-complex="12pt"/>
    </style:style>
    <style:style style:name="T4383" style:parent-style-name="DefaultParagraphFont" style:family="text">
      <style:text-properties style:font-size-complex="12pt"/>
    </style:style>
    <style:style style:name="T4384" style:parent-style-name="DefaultParagraphFont" style:family="text">
      <style:text-properties style:font-size-complex="12pt"/>
    </style:style>
    <style:style style:name="T4385" style:parent-style-name="DefaultParagraphFont" style:family="text">
      <style:text-properties style:font-size-complex="12pt"/>
    </style:style>
    <style:style style:name="T4386" style:parent-style-name="DefaultParagraphFont" style:family="text">
      <style:text-properties style:font-size-complex="12pt"/>
    </style:style>
    <style:style style:name="T4387" style:parent-style-name="DefaultParagraphFont" style:family="text">
      <style:text-properties style:font-size-complex="12pt"/>
    </style:style>
    <style:style style:name="T4388" style:parent-style-name="DefaultParagraphFont" style:family="text">
      <style:text-properties style:font-size-complex="12pt"/>
    </style:style>
    <style:style style:name="T4389" style:parent-style-name="DefaultParagraphFont" style:family="text">
      <style:text-properties style:font-size-complex="12pt"/>
    </style:style>
    <style:style style:name="T4390" style:parent-style-name="DefaultParagraphFont" style:family="text">
      <style:text-properties style:font-size-complex="12pt"/>
    </style:style>
    <style:style style:name="T4391" style:parent-style-name="DefaultParagraphFont" style:family="text">
      <style:text-properties style:font-size-complex="12pt"/>
    </style:style>
    <style:style style:name="T4392" style:parent-style-name="DefaultParagraphFont" style:family="text">
      <style:text-properties style:font-size-complex="12pt"/>
    </style:style>
    <style:style style:name="T4393" style:parent-style-name="DefaultParagraphFont" style:family="text">
      <style:text-properties style:font-size-complex="12pt"/>
    </style:style>
    <style:style style:name="T4394" style:parent-style-name="DefaultParagraphFont" style:family="text">
      <style:text-properties style:font-size-complex="12pt"/>
    </style:style>
    <style:style style:name="T4395" style:parent-style-name="DefaultParagraphFont" style:family="text">
      <style:text-properties style:font-size-complex="12pt"/>
    </style:style>
    <style:style style:name="T4396" style:parent-style-name="DefaultParagraphFont" style:family="text">
      <style:text-properties style:font-size-complex="12pt"/>
    </style:style>
    <style:style style:name="T4397" style:parent-style-name="DefaultParagraphFont" style:family="text">
      <style:text-properties style:font-size-complex="12pt"/>
    </style:style>
    <style:style style:name="T4398" style:parent-style-name="DefaultParagraphFont" style:family="text">
      <style:text-properties style:font-size-complex="12pt"/>
    </style:style>
    <style:style style:name="T4399" style:parent-style-name="DefaultParagraphFont" style:family="text">
      <style:text-properties style:font-size-complex="12pt"/>
    </style:style>
    <style:style style:name="T4400" style:parent-style-name="DefaultParagraphFont" style:family="text">
      <style:text-properties style:font-size-complex="12pt"/>
    </style:style>
    <style:style style:name="T4401" style:parent-style-name="DefaultParagraphFont" style:family="text">
      <style:text-properties style:font-size-complex="12pt"/>
    </style:style>
    <style:style style:name="T4402" style:parent-style-name="DefaultParagraphFont" style:family="text">
      <style:text-properties style:font-size-complex="12pt"/>
    </style:style>
    <style:style style:name="T4403" style:parent-style-name="DefaultParagraphFont" style:family="text">
      <style:text-properties style:font-size-complex="12pt"/>
    </style:style>
    <style:style style:name="T4404" style:parent-style-name="DefaultParagraphFont" style:family="text">
      <style:text-properties style:font-size-complex="12pt"/>
    </style:style>
    <style:style style:name="T4405" style:parent-style-name="DefaultParagraphFont" style:family="text">
      <style:text-properties style:font-size-complex="12pt"/>
    </style:style>
    <style:style style:name="T4406" style:parent-style-name="DefaultParagraphFont" style:family="text">
      <style:text-properties style:font-size-complex="12pt"/>
    </style:style>
    <style:style style:name="T4407" style:parent-style-name="DefaultParagraphFont" style:family="text">
      <style:text-properties style:font-size-complex="12pt"/>
    </style:style>
    <style:style style:name="T4408" style:parent-style-name="DefaultParagraphFont" style:family="text">
      <style:text-properties style:font-size-complex="12pt"/>
    </style:style>
    <style:style style:name="T4409" style:parent-style-name="DefaultParagraphFont" style:family="text">
      <style:text-properties style:font-size-complex="12pt"/>
    </style:style>
    <style:style style:name="T4410" style:parent-style-name="DefaultParagraphFont" style:family="text">
      <style:text-properties style:font-size-complex="12pt"/>
    </style:style>
    <style:style style:name="T4411" style:parent-style-name="DefaultParagraphFont" style:family="text">
      <style:text-properties style:font-size-complex="12pt"/>
    </style:style>
    <style:style style:name="T4412" style:parent-style-name="DefaultParagraphFont" style:family="text">
      <style:text-properties style:font-size-complex="12pt"/>
    </style:style>
    <style:style style:name="T4413" style:parent-style-name="DefaultParagraphFont" style:family="text">
      <style:text-properties style:font-size-complex="12pt"/>
    </style:style>
    <style:style style:name="T4414" style:parent-style-name="DefaultParagraphFont" style:family="text">
      <style:text-properties style:font-size-complex="12pt"/>
    </style:style>
    <style:style style:name="T4415" style:parent-style-name="DefaultParagraphFont" style:family="text">
      <style:text-properties style:font-size-complex="12pt"/>
    </style:style>
    <style:style style:name="T4416" style:parent-style-name="DefaultParagraphFont" style:family="text">
      <style:text-properties style:font-size-complex="12pt"/>
    </style:style>
    <style:style style:name="T4417" style:parent-style-name="DefaultParagraphFont" style:family="text">
      <style:text-properties style:font-size-complex="12pt"/>
    </style:style>
    <style:style style:name="T4418" style:parent-style-name="DefaultParagraphFont" style:family="text">
      <style:text-properties style:font-size-complex="12pt"/>
    </style:style>
    <style:style style:name="T4419" style:parent-style-name="DefaultParagraphFont" style:family="text">
      <style:text-properties style:font-size-complex="12pt"/>
    </style:style>
    <style:style style:name="T4420" style:parent-style-name="DefaultParagraphFont" style:family="text">
      <style:text-properties style:font-size-complex="12pt"/>
    </style:style>
    <style:style style:name="T4421" style:parent-style-name="DefaultParagraphFont" style:family="text">
      <style:text-properties style:font-size-complex="12pt"/>
    </style:style>
    <style:style style:name="T4422" style:parent-style-name="DefaultParagraphFont" style:family="text">
      <style:text-properties style:font-size-complex="12pt"/>
    </style:style>
    <style:style style:name="T4423" style:parent-style-name="DefaultParagraphFont" style:family="text">
      <style:text-properties style:font-size-complex="12pt"/>
    </style:style>
    <style:style style:name="T4424" style:parent-style-name="DefaultParagraphFont" style:family="text">
      <style:text-properties style:font-size-complex="12pt"/>
    </style:style>
    <style:style style:name="T4425" style:parent-style-name="DefaultParagraphFont" style:family="text">
      <style:text-properties style:font-size-complex="12pt"/>
    </style:style>
    <style:style style:name="T4426" style:parent-style-name="DefaultParagraphFont" style:family="text">
      <style:text-properties style:font-size-complex="12pt"/>
    </style:style>
    <style:style style:name="T4427" style:parent-style-name="DefaultParagraphFont" style:family="text">
      <style:text-properties style:font-size-complex="12pt"/>
    </style:style>
    <style:style style:name="T4428" style:parent-style-name="DefaultParagraphFont" style:family="text">
      <style:text-properties style:font-size-complex="12pt"/>
    </style:style>
    <style:style style:name="T4429" style:parent-style-name="DefaultParagraphFont" style:family="text">
      <style:text-properties style:font-size-complex="12pt"/>
    </style:style>
    <style:style style:name="T4430" style:parent-style-name="DefaultParagraphFont" style:family="text">
      <style:text-properties style:font-size-complex="12pt"/>
    </style:style>
    <style:style style:name="T4431" style:parent-style-name="DefaultParagraphFont" style:family="text">
      <style:text-properties style:font-size-complex="12pt"/>
    </style:style>
    <style:style style:name="T4432" style:parent-style-name="DefaultParagraphFont" style:family="text">
      <style:text-properties style:font-size-complex="12pt"/>
    </style:style>
    <style:style style:name="T4433" style:parent-style-name="DefaultParagraphFont" style:family="text">
      <style:text-properties style:font-size-complex="12pt"/>
    </style:style>
    <style:style style:name="T4434" style:parent-style-name="DefaultParagraphFont" style:family="text">
      <style:text-properties style:font-size-complex="12pt"/>
    </style:style>
    <style:style style:name="T4435" style:parent-style-name="DefaultParagraphFont" style:family="text">
      <style:text-properties style:font-size-complex="12pt"/>
    </style:style>
    <style:style style:name="T4436" style:parent-style-name="DefaultParagraphFont" style:family="text">
      <style:text-properties style:font-size-complex="12pt"/>
    </style:style>
    <style:style style:name="T4437" style:parent-style-name="DefaultParagraphFont" style:family="text">
      <style:text-properties style:font-size-complex="12pt"/>
    </style:style>
    <style:style style:name="T4438" style:parent-style-name="DefaultParagraphFont" style:family="text">
      <style:text-properties style:font-size-complex="12pt"/>
    </style:style>
    <style:style style:name="T4439" style:parent-style-name="DefaultParagraphFont" style:family="text">
      <style:text-properties style:font-size-complex="12pt"/>
    </style:style>
    <style:style style:name="T4440" style:parent-style-name="DefaultParagraphFont" style:family="text">
      <style:text-properties style:font-size-complex="12pt"/>
    </style:style>
    <style:style style:name="T4441" style:parent-style-name="DefaultParagraphFont" style:family="text">
      <style:text-properties style:font-size-complex="12pt"/>
    </style:style>
    <style:style style:name="T4442" style:parent-style-name="DefaultParagraphFont" style:family="text">
      <style:text-properties style:font-size-complex="12pt"/>
    </style:style>
    <style:style style:name="T4443" style:parent-style-name="DefaultParagraphFont" style:family="text">
      <style:text-properties style:font-size-complex="12pt"/>
    </style:style>
    <style:style style:name="T4444" style:parent-style-name="DefaultParagraphFont" style:family="text">
      <style:text-properties style:font-size-complex="12pt"/>
    </style:style>
    <style:style style:name="T4445" style:parent-style-name="DefaultParagraphFont" style:family="text">
      <style:text-properties style:font-size-complex="12pt"/>
    </style:style>
    <style:style style:name="T4446" style:parent-style-name="DefaultParagraphFont" style:family="text">
      <style:text-properties style:font-size-complex="12pt"/>
    </style:style>
    <style:style style:name="T4447" style:parent-style-name="DefaultParagraphFont" style:family="text">
      <style:text-properties style:font-size-complex="12pt"/>
    </style:style>
    <style:style style:name="T4448" style:parent-style-name="DefaultParagraphFont" style:family="text">
      <style:text-properties style:font-size-complex="12pt"/>
    </style:style>
    <style:style style:name="T4449" style:parent-style-name="DefaultParagraphFont" style:family="text">
      <style:text-properties style:font-size-complex="12pt"/>
    </style:style>
    <style:style style:name="T4450" style:parent-style-name="DefaultParagraphFont" style:family="text">
      <style:text-properties style:font-size-complex="12pt"/>
    </style:style>
    <style:style style:name="T4451" style:parent-style-name="DefaultParagraphFont" style:family="text">
      <style:text-properties style:font-size-complex="12pt"/>
    </style:style>
    <style:style style:name="T4452" style:parent-style-name="DefaultParagraphFont" style:family="text">
      <style:text-properties style:font-size-complex="12pt"/>
    </style:style>
    <style:style style:name="T4453" style:parent-style-name="DefaultParagraphFont" style:family="text">
      <style:text-properties style:font-size-complex="12pt"/>
    </style:style>
    <style:style style:name="T4454" style:parent-style-name="DefaultParagraphFont" style:family="text">
      <style:text-properties style:font-size-complex="12pt"/>
    </style:style>
    <style:style style:name="T4455" style:parent-style-name="DefaultParagraphFont" style:family="text">
      <style:text-properties style:font-size-complex="12pt"/>
    </style:style>
    <style:style style:name="T4456" style:parent-style-name="DefaultParagraphFont" style:family="text">
      <style:text-properties style:font-size-complex="12pt"/>
    </style:style>
    <style:style style:name="T4457" style:parent-style-name="DefaultParagraphFont" style:family="text">
      <style:text-properties style:font-size-complex="12pt"/>
    </style:style>
    <style:style style:name="T4458" style:parent-style-name="DefaultParagraphFont" style:family="text">
      <style:text-properties style:font-size-complex="12pt"/>
    </style:style>
    <style:style style:name="T4459" style:parent-style-name="DefaultParagraphFont" style:family="text">
      <style:text-properties style:font-size-complex="12pt"/>
    </style:style>
    <style:style style:name="T4460" style:parent-style-name="DefaultParagraphFont" style:family="text">
      <style:text-properties style:font-size-complex="12pt"/>
    </style:style>
    <style:style style:name="T4461" style:parent-style-name="DefaultParagraphFont" style:family="text">
      <style:text-properties style:font-size-complex="12pt"/>
    </style:style>
    <style:style style:name="T4462" style:parent-style-name="DefaultParagraphFont" style:family="text">
      <style:text-properties style:font-size-complex="12pt"/>
    </style:style>
    <style:style style:name="T4463" style:parent-style-name="DefaultParagraphFont" style:family="text">
      <style:text-properties style:font-size-complex="12pt"/>
    </style:style>
    <style:style style:name="T4464" style:parent-style-name="DefaultParagraphFont" style:family="text">
      <style:text-properties style:font-size-complex="12pt"/>
    </style:style>
    <style:style style:name="T4465" style:parent-style-name="DefaultParagraphFont" style:family="text">
      <style:text-properties style:font-size-complex="12pt"/>
    </style:style>
    <style:style style:name="T4466" style:parent-style-name="DefaultParagraphFont" style:family="text">
      <style:text-properties style:font-size-complex="12pt"/>
    </style:style>
    <style:style style:name="T4467" style:parent-style-name="DefaultParagraphFont" style:family="text">
      <style:text-properties style:font-size-complex="12pt"/>
    </style:style>
    <style:style style:name="T4468" style:parent-style-name="DefaultParagraphFont" style:family="text">
      <style:text-properties style:font-size-complex="12pt"/>
    </style:style>
    <style:style style:name="T4469" style:parent-style-name="DefaultParagraphFont" style:family="text">
      <style:text-properties style:font-size-complex="12pt"/>
    </style:style>
    <style:style style:name="T4470" style:parent-style-name="DefaultParagraphFont" style:family="text">
      <style:text-properties style:font-size-complex="12pt"/>
    </style:style>
    <style:style style:name="T4471" style:parent-style-name="DefaultParagraphFont" style:family="text">
      <style:text-properties style:font-size-complex="12pt"/>
    </style:style>
    <style:style style:name="T4472" style:parent-style-name="DefaultParagraphFont" style:family="text">
      <style:text-properties style:font-size-complex="12pt"/>
    </style:style>
    <style:style style:name="T4473" style:parent-style-name="DefaultParagraphFont" style:family="text">
      <style:text-properties style:font-size-complex="12pt"/>
    </style:style>
    <style:style style:name="T4474" style:parent-style-name="DefaultParagraphFont" style:family="text">
      <style:text-properties style:font-size-complex="12pt"/>
    </style:style>
    <style:style style:name="T4475" style:parent-style-name="DefaultParagraphFont" style:family="text">
      <style:text-properties style:font-size-complex="12pt"/>
    </style:style>
    <style:style style:name="T4476" style:parent-style-name="DefaultParagraphFont" style:family="text">
      <style:text-properties style:font-size-complex="12pt"/>
    </style:style>
    <style:style style:name="T4477" style:parent-style-name="DefaultParagraphFont" style:family="text">
      <style:text-properties style:font-size-complex="12pt"/>
    </style:style>
    <style:style style:name="T4478" style:parent-style-name="DefaultParagraphFont" style:family="text">
      <style:text-properties style:font-size-complex="12pt"/>
    </style:style>
    <style:style style:name="T4479" style:parent-style-name="DefaultParagraphFont" style:family="text">
      <style:text-properties style:font-size-complex="12pt"/>
    </style:style>
    <style:style style:name="T4480" style:parent-style-name="DefaultParagraphFont" style:family="text">
      <style:text-properties style:font-size-complex="12pt"/>
    </style:style>
    <style:style style:name="T4481" style:parent-style-name="DefaultParagraphFont" style:family="text">
      <style:text-properties style:font-size-complex="12pt"/>
    </style:style>
    <style:style style:name="T4482" style:parent-style-name="DefaultParagraphFont" style:family="text">
      <style:text-properties style:font-size-complex="12pt"/>
    </style:style>
    <style:style style:name="T4483" style:parent-style-name="DefaultParagraphFont" style:family="text">
      <style:text-properties style:font-size-complex="12pt"/>
    </style:style>
    <style:style style:name="T4484" style:parent-style-name="DefaultParagraphFont" style:family="text">
      <style:text-properties style:font-size-complex="12pt"/>
    </style:style>
    <style:style style:name="T4485" style:parent-style-name="DefaultParagraphFont" style:family="text">
      <style:text-properties style:font-size-complex="12pt"/>
    </style:style>
    <style:style style:name="T4486" style:parent-style-name="DefaultParagraphFont" style:family="text">
      <style:text-properties style:font-size-complex="12pt"/>
    </style:style>
    <style:style style:name="T4487" style:parent-style-name="DefaultParagraphFont" style:family="text">
      <style:text-properties style:font-size-complex="12pt"/>
    </style:style>
    <style:style style:name="T4488" style:parent-style-name="DefaultParagraphFont" style:family="text">
      <style:text-properties style:font-size-complex="12pt"/>
    </style:style>
    <style:style style:name="T4489" style:parent-style-name="DefaultParagraphFont" style:family="text">
      <style:text-properties style:font-size-complex="12pt"/>
    </style:style>
    <style:style style:name="T4490" style:parent-style-name="DefaultParagraphFont" style:family="text">
      <style:text-properties style:font-size-complex="12pt"/>
    </style:style>
    <style:style style:name="T4491" style:parent-style-name="DefaultParagraphFont" style:family="text">
      <style:text-properties style:font-size-complex="12pt"/>
    </style:style>
    <style:style style:name="T4492" style:parent-style-name="DefaultParagraphFont" style:family="text">
      <style:text-properties style:font-size-complex="12pt"/>
    </style:style>
    <style:style style:name="T4493" style:parent-style-name="DefaultParagraphFont" style:family="text">
      <style:text-properties style:font-size-complex="12pt"/>
    </style:style>
    <style:style style:name="T4494" style:parent-style-name="DefaultParagraphFont" style:family="text">
      <style:text-properties style:font-size-complex="12pt"/>
    </style:style>
    <style:style style:name="T4495" style:parent-style-name="DefaultParagraphFont" style:family="text">
      <style:text-properties style:font-size-complex="12pt"/>
    </style:style>
    <style:style style:name="T4496" style:parent-style-name="DefaultParagraphFont" style:family="text">
      <style:text-properties style:font-size-complex="12pt"/>
    </style:style>
    <style:style style:name="T4497" style:parent-style-name="DefaultParagraphFont" style:family="text">
      <style:text-properties style:font-size-complex="12pt"/>
    </style:style>
    <style:style style:name="T4498" style:parent-style-name="DefaultParagraphFont" style:family="text">
      <style:text-properties style:font-size-complex="12pt"/>
    </style:style>
    <style:style style:name="T4499" style:parent-style-name="DefaultParagraphFont" style:family="text">
      <style:text-properties style:font-size-complex="12pt"/>
    </style:style>
    <style:style style:name="T4500" style:parent-style-name="DefaultParagraphFont" style:family="text">
      <style:text-properties style:font-size-complex="12pt"/>
    </style:style>
    <style:style style:name="T4501" style:parent-style-name="DefaultParagraphFont" style:family="text">
      <style:text-properties style:font-size-complex="12pt"/>
    </style:style>
    <style:style style:name="T4502" style:parent-style-name="DefaultParagraphFont" style:family="text">
      <style:text-properties style:font-size-complex="12pt"/>
    </style:style>
    <style:style style:name="T4503" style:parent-style-name="DefaultParagraphFont" style:family="text">
      <style:text-properties style:font-size-complex="12pt"/>
    </style:style>
    <style:style style:name="T4504" style:parent-style-name="DefaultParagraphFont" style:family="text">
      <style:text-properties style:font-size-complex="12pt"/>
    </style:style>
    <style:style style:name="T4505" style:parent-style-name="DefaultParagraphFont" style:family="text">
      <style:text-properties style:font-size-complex="12pt"/>
    </style:style>
    <style:style style:name="T4506" style:parent-style-name="DefaultParagraphFont" style:family="text">
      <style:text-properties style:font-size-complex="12pt"/>
    </style:style>
    <style:style style:name="T4507" style:parent-style-name="DefaultParagraphFont" style:family="text">
      <style:text-properties style:font-size-complex="12pt"/>
    </style:style>
    <style:style style:name="T4508" style:parent-style-name="DefaultParagraphFont" style:family="text">
      <style:text-properties style:font-size-complex="12pt"/>
    </style:style>
    <style:style style:name="T4509" style:parent-style-name="DefaultParagraphFont" style:family="text">
      <style:text-properties style:font-size-complex="12pt"/>
    </style:style>
    <style:style style:name="T4510" style:parent-style-name="DefaultParagraphFont" style:family="text">
      <style:text-properties style:font-size-complex="12pt"/>
    </style:style>
    <style:style style:name="T4511" style:parent-style-name="DefaultParagraphFont" style:family="text">
      <style:text-properties style:font-size-complex="12pt"/>
    </style:style>
    <style:style style:name="T4512" style:parent-style-name="DefaultParagraphFont" style:family="text">
      <style:text-properties style:font-size-complex="12pt"/>
    </style:style>
    <style:style style:name="T4513" style:parent-style-name="DefaultParagraphFont" style:family="text">
      <style:text-properties style:font-size-complex="12pt"/>
    </style:style>
    <style:style style:name="T4514" style:parent-style-name="DefaultParagraphFont" style:family="text">
      <style:text-properties style:font-size-complex="12pt"/>
    </style:style>
    <style:style style:name="T4515" style:parent-style-name="DefaultParagraphFont" style:family="text">
      <style:text-properties style:font-size-complex="12pt"/>
    </style:style>
    <style:style style:name="T4516" style:parent-style-name="DefaultParagraphFont" style:family="text">
      <style:text-properties style:font-size-complex="12pt"/>
    </style:style>
    <style:style style:name="T4517" style:parent-style-name="DefaultParagraphFont" style:family="text">
      <style:text-properties style:font-size-complex="12pt"/>
    </style:style>
    <style:style style:name="T4518" style:parent-style-name="DefaultParagraphFont" style:family="text">
      <style:text-properties style:font-size-complex="12pt"/>
    </style:style>
    <style:style style:name="T4519" style:parent-style-name="DefaultParagraphFont" style:family="text">
      <style:text-properties style:font-size-complex="12pt"/>
    </style:style>
    <style:style style:name="T4520" style:parent-style-name="DefaultParagraphFont" style:family="text">
      <style:text-properties style:font-size-complex="12pt"/>
    </style:style>
    <style:style style:name="T4521" style:parent-style-name="DefaultParagraphFont" style:family="text">
      <style:text-properties style:font-size-complex="12pt"/>
    </style:style>
    <style:style style:name="T4522" style:parent-style-name="DefaultParagraphFont" style:family="text">
      <style:text-properties style:font-size-complex="12pt"/>
    </style:style>
    <style:style style:name="T4523" style:parent-style-name="DefaultParagraphFont" style:family="text">
      <style:text-properties style:font-size-complex="12pt"/>
    </style:style>
    <style:style style:name="T4524" style:parent-style-name="DefaultParagraphFont" style:family="text">
      <style:text-properties style:font-size-complex="12pt"/>
    </style:style>
    <style:style style:name="T4525" style:parent-style-name="DefaultParagraphFont" style:family="text">
      <style:text-properties style:font-size-complex="12pt"/>
    </style:style>
    <style:style style:name="T4526" style:parent-style-name="DefaultParagraphFont" style:family="text">
      <style:text-properties style:font-size-complex="12pt"/>
    </style:style>
    <style:style style:name="T4527" style:parent-style-name="DefaultParagraphFont" style:family="text">
      <style:text-properties style:font-size-complex="12pt"/>
    </style:style>
    <style:style style:name="T4528" style:parent-style-name="DefaultParagraphFont" style:family="text">
      <style:text-properties style:font-size-complex="12pt"/>
    </style:style>
    <style:style style:name="T4529" style:parent-style-name="DefaultParagraphFont" style:family="text">
      <style:text-properties style:font-size-complex="12pt"/>
    </style:style>
    <style:style style:name="T4530" style:parent-style-name="DefaultParagraphFont" style:family="text">
      <style:text-properties style:font-size-complex="12pt"/>
    </style:style>
    <style:style style:name="T4531" style:parent-style-name="DefaultParagraphFont" style:family="text">
      <style:text-properties style:font-size-complex="12pt"/>
    </style:style>
    <style:style style:name="T4532" style:parent-style-name="DefaultParagraphFont" style:family="text">
      <style:text-properties style:font-size-complex="12pt"/>
    </style:style>
    <style:style style:name="T4533" style:parent-style-name="DefaultParagraphFont" style:family="text">
      <style:text-properties style:font-size-complex="12pt"/>
    </style:style>
    <style:style style:name="T4534" style:parent-style-name="DefaultParagraphFont" style:family="text">
      <style:text-properties style:font-size-complex="12pt"/>
    </style:style>
    <style:style style:name="T4535" style:parent-style-name="DefaultParagraphFont" style:family="text">
      <style:text-properties style:font-size-complex="12pt"/>
    </style:style>
    <style:style style:name="T4536" style:parent-style-name="DefaultParagraphFont" style:family="text">
      <style:text-properties style:font-size-complex="12pt"/>
    </style:style>
    <style:style style:name="T4537" style:parent-style-name="DefaultParagraphFont" style:family="text">
      <style:text-properties style:font-size-complex="12pt"/>
    </style:style>
    <style:style style:name="T4538" style:parent-style-name="DefaultParagraphFont" style:family="text">
      <style:text-properties style:font-size-complex="12pt"/>
    </style:style>
    <style:style style:name="T4539" style:parent-style-name="DefaultParagraphFont" style:family="text">
      <style:text-properties style:font-size-complex="12pt"/>
    </style:style>
    <style:style style:name="P4540" style:parent-style-name="Roman" style:family="paragraph">
      <style:text-properties style:font-size-complex="12pt"/>
    </style:style>
    <style:style style:name="P4541" style:parent-style-name="Roman" style:family="paragraph">
      <style:text-properties style:font-size-complex="12pt"/>
    </style:style>
    <style:style style:name="P4542" style:parent-style-name="Roman" style:family="paragraph">
      <style:text-properties style:font-size-complex="12pt"/>
    </style:style>
    <style:style style:name="T45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44" style:parent-style-name="DefaultParagraphFont" style:family="text">
      <style:text-properties style:font-size-complex="12pt"/>
    </style:style>
    <style:style style:name="T4545" style:parent-style-name="DefaultParagraphFont" style:family="text">
      <style:text-properties style:font-size-complex="12pt"/>
    </style:style>
    <style:style style:name="T4546" style:parent-style-name="DefaultParagraphFont" style:family="text">
      <style:text-properties style:font-size-complex="12pt"/>
    </style:style>
    <style:style style:name="T4547" style:parent-style-name="DefaultParagraphFont" style:family="text">
      <style:text-properties style:font-size-complex="12pt"/>
    </style:style>
    <style:style style:name="T4548" style:parent-style-name="DefaultParagraphFont" style:family="text">
      <style:text-properties style:font-size-complex="12pt"/>
    </style:style>
    <style:style style:name="T4549" style:parent-style-name="DefaultParagraphFont" style:family="text">
      <style:text-properties style:font-size-complex="12pt"/>
    </style:style>
    <style:style style:name="T4550" style:parent-style-name="DefaultParagraphFont" style:family="text">
      <style:text-properties style:font-size-complex="12pt"/>
    </style:style>
    <style:style style:name="T4551" style:parent-style-name="DefaultParagraphFont" style:family="text">
      <style:text-properties style:font-size-complex="12pt"/>
    </style:style>
    <style:style style:name="T4552" style:parent-style-name="DefaultParagraphFont" style:family="text">
      <style:text-properties style:font-size-complex="12pt"/>
    </style:style>
    <style:style style:name="T4553" style:parent-style-name="DefaultParagraphFont" style:family="text">
      <style:text-properties style:font-size-complex="12pt"/>
    </style:style>
    <style:style style:name="T4554" style:parent-style-name="DefaultParagraphFont" style:family="text">
      <style:text-properties style:font-size-complex="12pt"/>
    </style:style>
    <style:style style:name="T4555" style:parent-style-name="DefaultParagraphFont" style:family="text">
      <style:text-properties style:font-size-complex="12pt"/>
    </style:style>
    <style:style style:name="T4556" style:parent-style-name="DefaultParagraphFont" style:family="text">
      <style:text-properties style:font-size-complex="12pt"/>
    </style:style>
    <style:style style:name="T45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58" style:parent-style-name="DefaultParagraphFont" style:family="text">
      <style:text-properties style:font-size-complex="12pt"/>
    </style:style>
    <style:style style:name="T4559" style:parent-style-name="DefaultParagraphFont" style:family="text">
      <style:text-properties fo:font-size="10pt" style:font-size-asian="10pt" style:font-size-complex="12pt"/>
    </style:style>
    <style:style style:name="T45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61" style:parent-style-name="DefaultParagraphFont" style:family="text">
      <style:text-properties fo:font-size="10pt" style:font-size-asian="10pt" style:font-size-complex="12pt"/>
    </style:style>
    <style:style style:name="T4562" style:parent-style-name="DefaultParagraphFont" style:family="text">
      <style:text-properties style:font-size-complex="12pt"/>
    </style:style>
    <style:style style:name="T4563" style:parent-style-name="DefaultParagraphFont" style:family="text">
      <style:text-properties style:font-size-complex="12pt"/>
    </style:style>
    <style:style style:name="T4564" style:parent-style-name="DefaultParagraphFont" style:family="text">
      <style:text-properties style:font-size-complex="12pt"/>
    </style:style>
    <style:style style:name="T4565" style:parent-style-name="DefaultParagraphFont" style:family="text">
      <style:text-properties style:font-size-complex="12pt"/>
    </style:style>
    <style:style style:name="T4566" style:parent-style-name="DefaultParagraphFont" style:family="text">
      <style:text-properties style:font-size-complex="12pt"/>
    </style:style>
    <style:style style:name="T4567" style:parent-style-name="DefaultParagraphFont" style:family="text">
      <style:text-properties style:font-size-complex="12pt"/>
    </style:style>
    <style:style style:name="T4568" style:parent-style-name="DefaultParagraphFont" style:family="text">
      <style:text-properties style:font-size-complex="12pt"/>
    </style:style>
    <style:style style:name="T4569" style:parent-style-name="DefaultParagraphFont" style:family="text">
      <style:text-properties style:font-size-complex="12pt"/>
    </style:style>
    <style:style style:name="T4570" style:parent-style-name="DefaultParagraphFont" style:family="text">
      <style:text-properties style:font-size-complex="12pt"/>
    </style:style>
    <style:style style:name="T4571" style:parent-style-name="DefaultParagraphFont" style:family="text">
      <style:text-properties style:font-size-complex="12pt"/>
    </style:style>
    <style:style style:name="T4572" style:parent-style-name="DefaultParagraphFont" style:family="text">
      <style:text-properties style:font-size-complex="12pt"/>
    </style:style>
    <style:style style:name="T4573" style:parent-style-name="DefaultParagraphFont" style:family="text">
      <style:text-properties style:font-size-complex="12pt"/>
    </style:style>
    <style:style style:name="T4574" style:parent-style-name="DefaultParagraphFont" style:family="text">
      <style:text-properties style:font-size-complex="12pt"/>
    </style:style>
    <style:style style:name="T4575" style:parent-style-name="DefaultParagraphFont" style:family="text">
      <style:text-properties style:font-size-complex="12pt"/>
    </style:style>
    <style:style style:name="T4576" style:parent-style-name="DefaultParagraphFont" style:family="text">
      <style:text-properties style:font-size-complex="12pt"/>
    </style:style>
    <style:style style:name="T4577" style:parent-style-name="DefaultParagraphFont" style:family="text">
      <style:text-properties style:font-size-complex="12pt"/>
    </style:style>
    <style:style style:name="T4578" style:parent-style-name="DefaultParagraphFont" style:family="text">
      <style:text-properties style:font-size-complex="12pt"/>
    </style:style>
    <style:style style:name="T4579" style:parent-style-name="DefaultParagraphFont" style:family="text">
      <style:text-properties style:font-size-complex="12pt"/>
    </style:style>
    <style:style style:name="T4580" style:parent-style-name="DefaultParagraphFont" style:family="text">
      <style:text-properties style:font-size-complex="12pt"/>
    </style:style>
    <style:style style:name="T4581" style:parent-style-name="DefaultParagraphFont" style:family="text">
      <style:text-properties style:font-size-complex="12pt"/>
    </style:style>
    <style:style style:name="T4582" style:parent-style-name="DefaultParagraphFont" style:family="text">
      <style:text-properties style:font-size-complex="12pt"/>
    </style:style>
    <style:style style:name="T4583" style:parent-style-name="DefaultParagraphFont" style:family="text">
      <style:text-properties style:font-size-complex="12pt"/>
    </style:style>
    <style:style style:name="T4584" style:parent-style-name="DefaultParagraphFont" style:family="text">
      <style:text-properties style:font-size-complex="12pt"/>
    </style:style>
    <style:style style:name="T4585" style:parent-style-name="DefaultParagraphFont" style:family="text">
      <style:text-properties style:font-size-complex="12pt"/>
    </style:style>
    <style:style style:name="T4586" style:parent-style-name="DefaultParagraphFont" style:family="text">
      <style:text-properties style:font-size-complex="12pt"/>
    </style:style>
    <style:style style:name="T4587" style:parent-style-name="DefaultParagraphFont" style:family="text">
      <style:text-properties style:font-size-complex="12pt"/>
    </style:style>
    <style:style style:name="T4588" style:parent-style-name="DefaultParagraphFont" style:family="text">
      <style:text-properties style:font-size-complex="12pt"/>
    </style:style>
    <style:style style:name="T4589" style:parent-style-name="DefaultParagraphFont" style:family="text">
      <style:text-properties style:font-size-complex="12pt"/>
    </style:style>
    <style:style style:name="T4590" style:parent-style-name="DefaultParagraphFont" style:family="text">
      <style:text-properties style:font-size-complex="12pt"/>
    </style:style>
    <style:style style:name="T4591" style:parent-style-name="DefaultParagraphFont" style:family="text">
      <style:text-properties style:font-size-complex="12pt"/>
    </style:style>
    <style:style style:name="T4592" style:parent-style-name="DefaultParagraphFont" style:family="text">
      <style:text-properties style:font-size-complex="12pt"/>
    </style:style>
    <style:style style:name="T4593" style:parent-style-name="DefaultParagraphFont" style:family="text">
      <style:text-properties style:font-size-complex="12pt"/>
    </style:style>
    <style:style style:name="T4594" style:parent-style-name="DefaultParagraphFont" style:family="text">
      <style:text-properties style:font-size-complex="12pt"/>
    </style:style>
    <style:style style:name="T4595" style:parent-style-name="DefaultParagraphFont" style:family="text">
      <style:text-properties style:font-size-complex="12pt"/>
    </style:style>
    <style:style style:name="T4596" style:parent-style-name="DefaultParagraphFont" style:family="text">
      <style:text-properties style:font-size-complex="12pt"/>
    </style:style>
    <style:style style:name="T4597" style:parent-style-name="DefaultParagraphFont" style:family="text">
      <style:text-properties style:font-size-complex="12pt"/>
    </style:style>
    <style:style style:name="T4598" style:parent-style-name="DefaultParagraphFont" style:family="text">
      <style:text-properties style:font-size-complex="12pt"/>
    </style:style>
    <style:style style:name="T4599" style:parent-style-name="DefaultParagraphFont" style:family="text">
      <style:text-properties style:font-size-complex="12pt"/>
    </style:style>
    <style:style style:name="T4600" style:parent-style-name="DefaultParagraphFont" style:family="text">
      <style:text-properties style:font-size-complex="12pt"/>
    </style:style>
    <style:style style:name="T4601" style:parent-style-name="DefaultParagraphFont" style:family="text">
      <style:text-properties style:font-size-complex="12pt"/>
    </style:style>
    <style:style style:name="T4602" style:parent-style-name="DefaultParagraphFont" style:family="text">
      <style:text-properties style:font-size-complex="12pt"/>
    </style:style>
    <style:style style:name="T4603" style:parent-style-name="DefaultParagraphFont" style:family="text">
      <style:text-properties style:font-size-complex="12pt"/>
    </style:style>
    <style:style style:name="T4604" style:parent-style-name="DefaultParagraphFont" style:family="text">
      <style:text-properties style:font-size-complex="12pt"/>
    </style:style>
    <style:style style:name="T4605" style:parent-style-name="DefaultParagraphFont" style:family="text">
      <style:text-properties style:font-size-complex="12pt"/>
    </style:style>
    <style:style style:name="T4606" style:parent-style-name="DefaultParagraphFont" style:family="text">
      <style:text-properties style:font-size-complex="12pt"/>
    </style:style>
    <style:style style:name="T4607" style:parent-style-name="DefaultParagraphFont" style:family="text">
      <style:text-properties style:font-size-complex="12pt"/>
    </style:style>
    <style:style style:name="T4608" style:parent-style-name="DefaultParagraphFont" style:family="text">
      <style:text-properties style:font-size-complex="12pt"/>
    </style:style>
    <style:style style:name="T4609" style:parent-style-name="DefaultParagraphFont" style:family="text">
      <style:text-properties style:font-size-complex="12pt"/>
    </style:style>
    <style:style style:name="T4610" style:parent-style-name="DefaultParagraphFont" style:family="text">
      <style:text-properties style:font-size-complex="12pt"/>
    </style:style>
    <style:style style:name="T4611" style:parent-style-name="DefaultParagraphFont" style:family="text">
      <style:text-properties style:font-size-complex="12pt"/>
    </style:style>
    <style:style style:name="T4612" style:parent-style-name="DefaultParagraphFont" style:family="text">
      <style:text-properties style:font-size-complex="12pt"/>
    </style:style>
    <style:style style:name="T4613" style:parent-style-name="DefaultParagraphFont" style:family="text">
      <style:text-properties style:font-size-complex="12pt"/>
    </style:style>
    <style:style style:name="T4614" style:parent-style-name="DefaultParagraphFont" style:family="text">
      <style:text-properties fo:letter-spacing="-0.0013in" style:font-size-complex="12pt"/>
    </style:style>
    <style:style style:name="T4615" style:parent-style-name="DefaultParagraphFont" style:family="text">
      <style:text-properties fo:letter-spacing="-0.0013in" style:font-size-complex="12pt"/>
    </style:style>
    <style:style style:name="T4616" style:parent-style-name="DefaultParagraphFont" style:family="text">
      <style:text-properties fo:letter-spacing="-0.0013in" style:font-size-complex="12pt"/>
    </style:style>
    <style:style style:name="T4617" style:parent-style-name="DefaultParagraphFont" style:family="text">
      <style:text-properties fo:letter-spacing="-0.0013in" style:font-size-complex="12pt"/>
    </style:style>
    <style:style style:name="T4618" style:parent-style-name="DefaultParagraphFont" style:family="text">
      <style:text-properties fo:letter-spacing="-0.0013in" style:font-size-complex="12pt"/>
    </style:style>
    <style:style style:name="T4619" style:parent-style-name="DefaultParagraphFont" style:family="text">
      <style:text-properties fo:letter-spacing="-0.0013in" style:font-size-complex="12pt"/>
    </style:style>
    <style:style style:name="T4620" style:parent-style-name="DefaultParagraphFont" style:family="text">
      <style:text-properties fo:letter-spacing="-0.0013in" style:font-size-complex="12pt"/>
    </style:style>
    <style:style style:name="T4621" style:parent-style-name="DefaultParagraphFont" style:family="text">
      <style:text-properties fo:letter-spacing="-0.0013in" style:font-size-complex="12pt"/>
    </style:style>
    <style:style style:name="T4622" style:parent-style-name="DefaultParagraphFont" style:family="text">
      <style:text-properties fo:letter-spacing="-0.0013in" style:font-size-complex="12pt"/>
    </style:style>
    <style:style style:name="T4623" style:parent-style-name="DefaultParagraphFont" style:family="text">
      <style:text-properties fo:letter-spacing="-0.0013in" style:font-size-complex="12pt"/>
    </style:style>
    <style:style style:name="T4624" style:parent-style-name="DefaultParagraphFont" style:family="text">
      <style:text-properties fo:letter-spacing="-0.0013in" style:font-size-complex="12pt"/>
    </style:style>
    <style:style style:name="T4625" style:parent-style-name="DefaultParagraphFont" style:family="text">
      <style:text-properties fo:letter-spacing="-0.0013in" style:font-size-complex="12pt"/>
    </style:style>
    <style:style style:name="T4626" style:parent-style-name="DefaultParagraphFont" style:family="text">
      <style:text-properties fo:letter-spacing="-0.0013in" style:font-size-complex="12pt"/>
    </style:style>
    <style:style style:name="T4627" style:parent-style-name="DefaultParagraphFont" style:family="text">
      <style:text-properties fo:letter-spacing="-0.0013in" style:font-size-complex="12pt"/>
    </style:style>
    <style:style style:name="T4628" style:parent-style-name="DefaultParagraphFont" style:family="text">
      <style:text-properties fo:letter-spacing="-0.0013in" style:font-size-complex="12pt"/>
    </style:style>
    <style:style style:name="T4629" style:parent-style-name="DefaultParagraphFont" style:family="text">
      <style:text-properties fo:letter-spacing="-0.0013in" style:font-size-complex="12pt"/>
    </style:style>
    <style:style style:name="T4630" style:parent-style-name="DefaultParagraphFont" style:family="text">
      <style:text-properties fo:letter-spacing="-0.0013in" style:font-size-complex="12pt"/>
    </style:style>
    <style:style style:name="T4631" style:parent-style-name="DefaultParagraphFont" style:family="text">
      <style:text-properties fo:letter-spacing="-0.0013in" style:font-size-complex="12pt"/>
    </style:style>
    <style:style style:name="T4632" style:parent-style-name="DefaultParagraphFont" style:family="text">
      <style:text-properties fo:letter-spacing="-0.0013in" style:font-size-complex="12pt"/>
    </style:style>
    <style:style style:name="T4633" style:parent-style-name="DefaultParagraphFont" style:family="text">
      <style:text-properties fo:letter-spacing="-0.0013in" style:font-size-complex="12pt"/>
    </style:style>
    <style:style style:name="T4634" style:parent-style-name="DefaultParagraphFont" style:family="text">
      <style:text-properties fo:letter-spacing="-0.0013in" style:font-size-complex="12pt"/>
    </style:style>
    <style:style style:name="T4635" style:parent-style-name="DefaultParagraphFont" style:family="text">
      <style:text-properties fo:letter-spacing="-0.0013in" style:font-size-complex="12pt"/>
    </style:style>
    <style:style style:name="T4636" style:parent-style-name="DefaultParagraphFont" style:family="text">
      <style:text-properties fo:letter-spacing="-0.0013in" style:font-size-complex="12pt"/>
    </style:style>
    <style:style style:name="T4637" style:parent-style-name="DefaultParagraphFont" style:family="text">
      <style:text-properties fo:letter-spacing="-0.0013in" style:font-size-complex="12pt"/>
    </style:style>
    <style:style style:name="T4638" style:parent-style-name="DefaultParagraphFont" style:family="text">
      <style:text-properties fo:letter-spacing="-0.0013in" style:font-size-complex="12pt"/>
    </style:style>
    <style:style style:name="T4639" style:parent-style-name="DefaultParagraphFont" style:family="text">
      <style:text-properties fo:letter-spacing="-0.0013in" style:font-size-complex="12pt"/>
    </style:style>
    <style:style style:name="T4640" style:parent-style-name="DefaultParagraphFont" style:family="text">
      <style:text-properties fo:letter-spacing="-0.0013in" style:font-size-complex="12pt"/>
    </style:style>
    <style:style style:name="T4641" style:parent-style-name="DefaultParagraphFont" style:family="text">
      <style:text-properties fo:letter-spacing="-0.0013in" style:font-size-complex="12pt"/>
    </style:style>
    <style:style style:name="T4642" style:parent-style-name="DefaultParagraphFont" style:family="text">
      <style:text-properties fo:letter-spacing="-0.0013in" style:font-size-complex="12pt"/>
    </style:style>
    <style:style style:name="T4643" style:parent-style-name="DefaultParagraphFont" style:family="text">
      <style:text-properties fo:letter-spacing="-0.0013in" style:font-size-complex="12pt"/>
    </style:style>
    <style:style style:name="T4644" style:parent-style-name="DefaultParagraphFont" style:family="text">
      <style:text-properties fo:letter-spacing="-0.0013in" style:font-size-complex="12pt"/>
    </style:style>
    <style:style style:name="T4645" style:parent-style-name="DefaultParagraphFont" style:family="text">
      <style:text-properties fo:letter-spacing="-0.0013in" style:font-size-complex="12pt"/>
    </style:style>
    <style:style style:name="T4646" style:parent-style-name="DefaultParagraphFont" style:family="text">
      <style:text-properties fo:letter-spacing="-0.0013in" style:font-size-complex="12pt"/>
    </style:style>
    <style:style style:name="T4647" style:parent-style-name="DefaultParagraphFont" style:family="text">
      <style:text-properties fo:letter-spacing="-0.0013in" style:font-size-complex="12pt"/>
    </style:style>
    <style:style style:name="T4648" style:parent-style-name="DefaultParagraphFont" style:family="text">
      <style:text-properties fo:letter-spacing="-0.0013in" style:font-size-complex="12pt"/>
    </style:style>
    <style:style style:name="T4649" style:parent-style-name="DefaultParagraphFont" style:family="text">
      <style:text-properties fo:letter-spacing="-0.0013in" style:font-size-complex="12pt"/>
    </style:style>
    <style:style style:name="T4650" style:parent-style-name="DefaultParagraphFont" style:family="text">
      <style:text-properties style:font-size-complex="12pt"/>
    </style:style>
    <style:style style:name="T4651" style:parent-style-name="DefaultParagraphFont" style:family="text">
      <style:text-properties style:font-size-complex="12pt"/>
    </style:style>
    <style:style style:name="T4652" style:parent-style-name="DefaultParagraphFont" style:family="text">
      <style:text-properties style:font-size-complex="12pt"/>
    </style:style>
    <style:style style:name="T4653" style:parent-style-name="DefaultParagraphFont" style:family="text">
      <style:text-properties style:font-size-complex="12pt"/>
    </style:style>
    <style:style style:name="T4654" style:parent-style-name="DefaultParagraphFont" style:family="text">
      <style:text-properties style:font-size-complex="12pt"/>
    </style:style>
    <style:style style:name="T4655" style:parent-style-name="DefaultParagraphFont" style:family="text">
      <style:text-properties style:font-size-complex="12pt"/>
    </style:style>
    <style:style style:name="T4656" style:parent-style-name="DefaultParagraphFont" style:family="text">
      <style:text-properties style:font-size-complex="12pt"/>
    </style:style>
    <style:style style:name="T4657" style:parent-style-name="DefaultParagraphFont" style:family="text">
      <style:text-properties style:font-size-complex="12pt"/>
    </style:style>
    <style:style style:name="T4658" style:parent-style-name="DefaultParagraphFont" style:family="text">
      <style:text-properties style:font-size-complex="12pt"/>
    </style:style>
    <style:style style:name="T4659" style:parent-style-name="DefaultParagraphFont" style:family="text">
      <style:text-properties style:font-size-complex="12pt"/>
    </style:style>
    <style:style style:name="T4660" style:parent-style-name="DefaultParagraphFont" style:family="text">
      <style:text-properties style:font-size-complex="12pt"/>
    </style:style>
    <style:style style:name="T4661" style:parent-style-name="DefaultParagraphFont" style:family="text">
      <style:text-properties style:font-size-complex="12pt"/>
    </style:style>
    <style:style style:name="T4662" style:parent-style-name="DefaultParagraphFont" style:family="text">
      <style:text-properties style:font-size-complex="12pt"/>
    </style:style>
    <style:style style:name="T4663" style:parent-style-name="DefaultParagraphFont" style:family="text">
      <style:text-properties style:font-size-complex="12pt"/>
    </style:style>
    <style:style style:name="T4664" style:parent-style-name="DefaultParagraphFont" style:family="text">
      <style:text-properties style:font-size-complex="12pt"/>
    </style:style>
    <style:style style:name="T4665" style:parent-style-name="DefaultParagraphFont" style:family="text">
      <style:text-properties style:font-size-complex="12pt"/>
    </style:style>
    <style:style style:name="T4666" style:parent-style-name="DefaultParagraphFont" style:family="text">
      <style:text-properties style:font-size-complex="12pt"/>
    </style:style>
    <style:style style:name="T4667" style:parent-style-name="DefaultParagraphFont" style:family="text">
      <style:text-properties style:font-size-complex="12pt"/>
    </style:style>
    <style:style style:name="T4668" style:parent-style-name="DefaultParagraphFont" style:family="text">
      <style:text-properties style:font-size-complex="12pt"/>
    </style:style>
    <style:style style:name="T4669" style:parent-style-name="DefaultParagraphFont" style:family="text">
      <style:text-properties style:font-size-complex="12pt"/>
    </style:style>
    <style:style style:name="T4670" style:parent-style-name="DefaultParagraphFont" style:family="text">
      <style:text-properties style:font-size-complex="12pt"/>
    </style:style>
    <style:style style:name="T4671" style:parent-style-name="DefaultParagraphFont" style:family="text">
      <style:text-properties style:font-size-complex="12pt"/>
    </style:style>
    <style:style style:name="T4672" style:parent-style-name="DefaultParagraphFont" style:family="text">
      <style:text-properties style:font-size-complex="12pt"/>
    </style:style>
    <style:style style:name="T4673" style:parent-style-name="DefaultParagraphFont" style:family="text">
      <style:text-properties style:font-size-complex="12pt"/>
    </style:style>
    <style:style style:name="T4674" style:parent-style-name="DefaultParagraphFont" style:family="text">
      <style:text-properties style:font-size-complex="12pt"/>
    </style:style>
    <style:style style:name="T4675" style:parent-style-name="DefaultParagraphFont" style:family="text">
      <style:text-properties style:font-size-complex="12pt"/>
    </style:style>
    <style:style style:name="T4676" style:parent-style-name="DefaultParagraphFont" style:family="text">
      <style:text-properties style:font-size-complex="12pt"/>
    </style:style>
    <style:style style:name="T4677" style:parent-style-name="DefaultParagraphFont" style:family="text">
      <style:text-properties style:font-size-complex="12pt"/>
    </style:style>
    <style:style style:name="T4678" style:parent-style-name="DefaultParagraphFont" style:family="text">
      <style:text-properties style:font-size-complex="12pt"/>
    </style:style>
    <style:style style:name="T4679" style:parent-style-name="DefaultParagraphFont" style:family="text">
      <style:text-properties style:font-size-complex="12pt"/>
    </style:style>
    <style:style style:name="T4680" style:parent-style-name="DefaultParagraphFont" style:family="text">
      <style:text-properties style:font-size-complex="12pt"/>
    </style:style>
    <style:style style:name="T4681" style:parent-style-name="DefaultParagraphFont" style:family="text">
      <style:text-properties style:font-size-complex="12pt"/>
    </style:style>
    <style:style style:name="T4682" style:parent-style-name="DefaultParagraphFont" style:family="text">
      <style:text-properties style:font-size-complex="12pt"/>
    </style:style>
    <style:style style:name="T4683" style:parent-style-name="DefaultParagraphFont" style:family="text">
      <style:text-properties style:font-size-complex="12pt"/>
    </style:style>
    <style:style style:name="T4684" style:parent-style-name="DefaultParagraphFont" style:family="text">
      <style:text-properties style:font-size-complex="12pt"/>
    </style:style>
    <style:style style:name="T4685" style:parent-style-name="DefaultParagraphFont" style:family="text">
      <style:text-properties style:font-size-complex="12pt"/>
    </style:style>
    <style:style style:name="T4686" style:parent-style-name="DefaultParagraphFont" style:family="text">
      <style:text-properties style:font-size-complex="12pt"/>
    </style:style>
    <style:style style:name="T4687" style:parent-style-name="DefaultParagraphFont" style:family="text">
      <style:text-properties style:font-size-complex="12pt"/>
    </style:style>
    <style:style style:name="T4688" style:parent-style-name="DefaultParagraphFont" style:family="text">
      <style:text-properties style:font-size-complex="12pt"/>
    </style:style>
    <style:style style:name="T4689" style:parent-style-name="DefaultParagraphFont" style:family="text">
      <style:text-properties style:font-size-complex="12pt"/>
    </style:style>
    <style:style style:name="T4690" style:parent-style-name="DefaultParagraphFont" style:family="text">
      <style:text-properties style:font-size-complex="12pt"/>
    </style:style>
    <style:style style:name="T4691" style:parent-style-name="DefaultParagraphFont" style:family="text">
      <style:text-properties style:font-size-complex="12pt"/>
    </style:style>
    <style:style style:name="T4692" style:parent-style-name="DefaultParagraphFont" style:family="text">
      <style:text-properties style:font-size-complex="12pt"/>
    </style:style>
    <style:style style:name="T4693" style:parent-style-name="DefaultParagraphFont" style:family="text">
      <style:text-properties style:font-size-complex="12pt"/>
    </style:style>
    <style:style style:name="T4694" style:parent-style-name="DefaultParagraphFont" style:family="text">
      <style:text-properties style:font-size-complex="12pt"/>
    </style:style>
    <style:style style:name="T4695" style:parent-style-name="DefaultParagraphFont" style:family="text">
      <style:text-properties style:font-size-complex="12pt"/>
    </style:style>
    <style:style style:name="T4696" style:parent-style-name="DefaultParagraphFont" style:family="text">
      <style:text-properties style:font-size-complex="12pt"/>
    </style:style>
    <style:style style:name="T4697" style:parent-style-name="DefaultParagraphFont" style:family="text">
      <style:text-properties style:font-size-complex="12pt"/>
    </style:style>
    <style:style style:name="T4698" style:parent-style-name="DefaultParagraphFont" style:family="text">
      <style:text-properties style:font-size-complex="12pt"/>
    </style:style>
    <style:style style:name="T4699" style:parent-style-name="DefaultParagraphFont" style:family="text">
      <style:text-properties style:font-size-complex="12pt"/>
    </style:style>
    <style:style style:name="T47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01" style:parent-style-name="DefaultParagraphFont" style:family="text">
      <style:text-properties style:font-size-complex="12pt"/>
    </style:style>
    <style:style style:name="T4702" style:parent-style-name="DefaultParagraphFont" style:family="text">
      <style:text-properties style:font-size-complex="12pt"/>
    </style:style>
    <style:style style:name="T4703" style:parent-style-name="DefaultParagraphFont" style:family="text">
      <style:text-properties style:font-size-complex="12pt"/>
    </style:style>
    <style:style style:name="T4704" style:parent-style-name="DefaultParagraphFont" style:family="text">
      <style:text-properties style:font-size-complex="12pt"/>
    </style:style>
    <style:style style:name="T4705" style:parent-style-name="DefaultParagraphFont" style:family="text">
      <style:text-properties style:font-size-complex="12pt"/>
    </style:style>
    <style:style style:name="T4706" style:parent-style-name="DefaultParagraphFont" style:family="text">
      <style:text-properties style:font-size-complex="12pt"/>
    </style:style>
    <style:style style:name="T4707" style:parent-style-name="DefaultParagraphFont" style:family="text">
      <style:text-properties style:font-size-complex="12pt"/>
    </style:style>
    <style:style style:name="T4708" style:parent-style-name="DefaultParagraphFont" style:family="text">
      <style:text-properties style:font-size-complex="12pt"/>
    </style:style>
    <style:style style:name="T4709" style:parent-style-name="DefaultParagraphFont" style:family="text">
      <style:text-properties style:font-size-complex="12pt"/>
    </style:style>
    <style:style style:name="T4710" style:parent-style-name="DefaultParagraphFont" style:family="text">
      <style:text-properties style:font-size-complex="12pt"/>
    </style:style>
    <style:style style:name="T4711" style:parent-style-name="DefaultParagraphFont" style:family="text">
      <style:text-properties style:font-size-complex="12pt"/>
    </style:style>
    <style:style style:name="T47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13" style:parent-style-name="DefaultParagraphFont" style:family="text">
      <style:text-properties style:font-size-complex="12pt"/>
    </style:style>
    <style:style style:name="T4714" style:parent-style-name="DefaultParagraphFont" style:family="text">
      <style:text-properties fo:font-size="10pt" style:font-size-asian="10pt" style:font-size-complex="12pt"/>
    </style:style>
    <style:style style:name="T471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16" style:parent-style-name="DefaultParagraphFont" style:family="text">
      <style:text-properties fo:font-size="10pt" style:font-size-asian="10pt" style:font-size-complex="12pt"/>
    </style:style>
    <style:style style:name="T4717" style:parent-style-name="DefaultParagraphFont" style:family="text">
      <style:text-properties style:font-size-complex="12pt"/>
    </style:style>
    <style:style style:name="T4718" style:parent-style-name="DefaultParagraphFont" style:family="text">
      <style:text-properties style:font-size-complex="12pt"/>
    </style:style>
    <style:style style:name="T4719" style:parent-style-name="DefaultParagraphFont" style:family="text">
      <style:text-properties style:font-size-complex="12pt"/>
    </style:style>
    <style:style style:name="T4720" style:parent-style-name="DefaultParagraphFont" style:family="text">
      <style:text-properties style:font-size-complex="12pt"/>
    </style:style>
    <style:style style:name="T4721" style:parent-style-name="DefaultParagraphFont" style:family="text">
      <style:text-properties style:font-size-complex="12pt"/>
    </style:style>
    <style:style style:name="T4722" style:parent-style-name="DefaultParagraphFont" style:family="text">
      <style:text-properties style:font-size-complex="12pt"/>
    </style:style>
    <style:style style:name="T4723" style:parent-style-name="DefaultParagraphFont" style:family="text">
      <style:text-properties style:font-size-complex="12pt"/>
    </style:style>
    <style:style style:name="T4724" style:parent-style-name="DefaultParagraphFont" style:family="text">
      <style:text-properties style:font-size-complex="12pt"/>
    </style:style>
    <style:style style:name="T4725" style:parent-style-name="DefaultParagraphFont" style:family="text">
      <style:text-properties style:font-size-complex="12pt"/>
    </style:style>
    <style:style style:name="T4726" style:parent-style-name="DefaultParagraphFont" style:family="text">
      <style:text-properties style:font-size-complex="12pt"/>
    </style:style>
    <style:style style:name="T4727" style:parent-style-name="DefaultParagraphFont" style:family="text">
      <style:text-properties style:font-size-complex="12pt"/>
    </style:style>
    <style:style style:name="T4728" style:parent-style-name="DefaultParagraphFont" style:family="text">
      <style:text-properties style:font-size-complex="12pt"/>
    </style:style>
    <style:style style:name="T4729" style:parent-style-name="DefaultParagraphFont" style:family="text">
      <style:text-properties style:font-size-complex="12pt"/>
    </style:style>
    <style:style style:name="T4730" style:parent-style-name="DefaultParagraphFont" style:family="text">
      <style:text-properties style:font-size-complex="12pt"/>
    </style:style>
    <style:style style:name="T4731" style:parent-style-name="DefaultParagraphFont" style:family="text">
      <style:text-properties style:font-size-complex="12pt"/>
    </style:style>
    <style:style style:name="T4732" style:parent-style-name="DefaultParagraphFont" style:family="text">
      <style:text-properties style:font-size-complex="12pt"/>
    </style:style>
    <style:style style:name="T4733" style:parent-style-name="DefaultParagraphFont" style:family="text">
      <style:text-properties style:font-size-complex="12pt"/>
    </style:style>
    <style:style style:name="T4734" style:parent-style-name="DefaultParagraphFont" style:family="text">
      <style:text-properties style:font-size-complex="12pt"/>
    </style:style>
    <style:style style:name="T4735" style:parent-style-name="DefaultParagraphFont" style:family="text">
      <style:text-properties style:font-size-complex="12pt"/>
    </style:style>
    <style:style style:name="T4736" style:parent-style-name="DefaultParagraphFont" style:family="text">
      <style:text-properties style:font-size-complex="12pt"/>
    </style:style>
    <style:style style:name="T4737" style:parent-style-name="DefaultParagraphFont" style:family="text">
      <style:text-properties style:font-size-complex="12pt"/>
    </style:style>
    <style:style style:name="T4738" style:parent-style-name="DefaultParagraphFont" style:family="text">
      <style:text-properties style:font-size-complex="12pt"/>
    </style:style>
    <style:style style:name="T4739" style:parent-style-name="DefaultParagraphFont" style:family="text">
      <style:text-properties style:font-size-complex="12pt"/>
    </style:style>
    <style:style style:name="T4740" style:parent-style-name="DefaultParagraphFont" style:family="text">
      <style:text-properties style:font-size-complex="12pt"/>
    </style:style>
    <style:style style:name="T4741" style:parent-style-name="DefaultParagraphFont" style:family="text">
      <style:text-properties style:font-size-complex="12pt"/>
    </style:style>
    <style:style style:name="T4742" style:parent-style-name="DefaultParagraphFont" style:family="text">
      <style:text-properties style:font-size-complex="12pt"/>
    </style:style>
    <style:style style:name="T4743" style:parent-style-name="DefaultParagraphFont" style:family="text">
      <style:text-properties style:font-size-complex="12pt"/>
    </style:style>
    <style:style style:name="T4744" style:parent-style-name="DefaultParagraphFont" style:family="text">
      <style:text-properties style:font-size-complex="12pt"/>
    </style:style>
    <style:style style:name="T4745" style:parent-style-name="DefaultParagraphFont" style:family="text">
      <style:text-properties style:font-size-complex="12pt"/>
    </style:style>
    <style:style style:name="T4746" style:parent-style-name="DefaultParagraphFont" style:family="text">
      <style:text-properties style:font-size-complex="12pt"/>
    </style:style>
    <style:style style:name="T4747" style:parent-style-name="DefaultParagraphFont" style:family="text">
      <style:text-properties style:font-size-complex="12pt"/>
    </style:style>
    <style:style style:name="T4748" style:parent-style-name="DefaultParagraphFont" style:family="text">
      <style:text-properties style:font-size-complex="12pt"/>
    </style:style>
    <style:style style:name="T4749" style:parent-style-name="DefaultParagraphFont" style:family="text">
      <style:text-properties style:font-size-complex="12pt"/>
    </style:style>
    <style:style style:name="T4750" style:parent-style-name="DefaultParagraphFont" style:family="text">
      <style:text-properties style:font-size-complex="12pt"/>
    </style:style>
    <style:style style:name="T4751" style:parent-style-name="DefaultParagraphFont" style:family="text">
      <style:text-properties style:font-size-complex="12pt"/>
    </style:style>
    <style:style style:name="T4752" style:parent-style-name="DefaultParagraphFont" style:family="text">
      <style:text-properties style:font-size-complex="12pt"/>
    </style:style>
    <style:style style:name="T4753" style:parent-style-name="DefaultParagraphFont" style:family="text">
      <style:text-properties style:font-size-complex="12pt"/>
    </style:style>
    <style:style style:name="T4754" style:parent-style-name="DefaultParagraphFont" style:family="text">
      <style:text-properties style:font-size-complex="12pt"/>
    </style:style>
    <style:style style:name="T4755" style:parent-style-name="DefaultParagraphFont" style:family="text">
      <style:text-properties style:font-size-complex="12pt"/>
    </style:style>
    <style:style style:name="T4756" style:parent-style-name="DefaultParagraphFont" style:family="text">
      <style:text-properties style:font-size-complex="12pt"/>
    </style:style>
    <style:style style:name="T4757" style:parent-style-name="DefaultParagraphFont" style:family="text">
      <style:text-properties style:font-size-complex="12pt"/>
    </style:style>
    <style:style style:name="T4758" style:parent-style-name="DefaultParagraphFont" style:family="text">
      <style:text-properties style:font-size-complex="12pt"/>
    </style:style>
    <style:style style:name="T4759" style:parent-style-name="DefaultParagraphFont" style:family="text">
      <style:text-properties style:font-size-complex="12pt"/>
    </style:style>
    <style:style style:name="T4760" style:parent-style-name="DefaultParagraphFont" style:family="text">
      <style:text-properties style:font-size-complex="12pt"/>
    </style:style>
    <style:style style:name="T4761" style:parent-style-name="DefaultParagraphFont" style:family="text">
      <style:text-properties style:font-size-complex="12pt"/>
    </style:style>
    <style:style style:name="T4762" style:parent-style-name="DefaultParagraphFont" style:family="text">
      <style:text-properties style:font-size-complex="12pt"/>
    </style:style>
    <style:style style:name="T4763" style:parent-style-name="DefaultParagraphFont" style:family="text">
      <style:text-properties style:font-size-complex="12pt"/>
    </style:style>
    <style:style style:name="T4764" style:parent-style-name="DefaultParagraphFont" style:family="text">
      <style:text-properties style:font-size-complex="12pt"/>
    </style:style>
    <style:style style:name="T4765" style:parent-style-name="DefaultParagraphFont" style:family="text">
      <style:text-properties style:font-size-complex="12pt"/>
    </style:style>
    <style:style style:name="T4766" style:parent-style-name="DefaultParagraphFont" style:family="text">
      <style:text-properties style:font-size-complex="12pt"/>
    </style:style>
    <style:style style:name="T4767" style:parent-style-name="DefaultParagraphFont" style:family="text">
      <style:text-properties style:font-size-complex="12pt"/>
    </style:style>
    <style:style style:name="T4768" style:parent-style-name="DefaultParagraphFont" style:family="text">
      <style:text-properties style:font-size-complex="12pt"/>
    </style:style>
    <style:style style:name="T4769" style:parent-style-name="DefaultParagraphFont" style:family="text">
      <style:text-properties style:font-size-complex="12pt"/>
    </style:style>
    <style:style style:name="P4770" style:parent-style-name="Roman" style:family="paragraph">
      <style:text-properties style:font-size-complex="12pt"/>
    </style:style>
    <style:style style:name="P4771" style:parent-style-name="Roman" style:family="paragraph">
      <style:text-properties style:font-size-complex="12pt"/>
    </style:style>
    <style:style style:name="P4772" style:parent-style-name="Roman" style:family="paragraph">
      <style:text-properties style:font-size-complex="12pt"/>
    </style:style>
    <style:style style:name="T47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74" style:parent-style-name="DefaultParagraphFont" style:family="text">
      <style:text-properties style:font-size-complex="12pt"/>
    </style:style>
    <style:style style:name="T4775" style:parent-style-name="DefaultParagraphFont" style:family="text">
      <style:text-properties style:font-size-complex="12pt"/>
    </style:style>
    <style:style style:name="T4776" style:parent-style-name="DefaultParagraphFont" style:family="text">
      <style:text-properties style:font-size-complex="12pt"/>
    </style:style>
    <style:style style:name="T4777" style:parent-style-name="DefaultParagraphFont" style:family="text">
      <style:text-properties style:font-size-complex="12pt"/>
    </style:style>
    <style:style style:name="T4778" style:parent-style-name="DefaultParagraphFont" style:family="text">
      <style:text-properties style:font-size-complex="12pt"/>
    </style:style>
    <style:style style:name="T4779" style:parent-style-name="DefaultParagraphFont" style:family="text">
      <style:text-properties style:font-size-complex="12pt"/>
    </style:style>
    <style:style style:name="T4780" style:parent-style-name="DefaultParagraphFont" style:family="text">
      <style:text-properties style:font-size-complex="12pt"/>
    </style:style>
    <style:style style:name="T4781" style:parent-style-name="DefaultParagraphFont" style:family="text">
      <style:text-properties style:font-size-complex="12pt"/>
    </style:style>
    <style:style style:name="T4782" style:parent-style-name="DefaultParagraphFont" style:family="text">
      <style:text-properties style:font-size-complex="12pt"/>
    </style:style>
    <style:style style:name="T4783" style:parent-style-name="DefaultParagraphFont" style:family="text">
      <style:text-properties style:font-size-complex="12pt"/>
    </style:style>
    <style:style style:name="T4784" style:parent-style-name="DefaultParagraphFont" style:family="text">
      <style:text-properties style:font-size-complex="12pt"/>
    </style:style>
    <style:style style:name="T4785" style:parent-style-name="DefaultParagraphFont" style:family="text">
      <style:text-properties style:font-size-complex="12pt"/>
    </style:style>
    <style:style style:name="T4786" style:parent-style-name="DefaultParagraphFont" style:family="text">
      <style:text-properties style:font-size-complex="12pt"/>
    </style:style>
    <style:style style:name="T4787" style:parent-style-name="DefaultParagraphFont" style:family="text">
      <style:text-properties style:font-size-complex="12pt"/>
    </style:style>
    <style:style style:name="T4788" style:parent-style-name="DefaultParagraphFont" style:family="text">
      <style:text-properties style:font-size-complex="12pt"/>
    </style:style>
    <style:style style:name="T4789" style:parent-style-name="DefaultParagraphFont" style:family="text">
      <style:text-properties style:font-size-complex="12pt"/>
    </style:style>
    <style:style style:name="T4790" style:parent-style-name="DefaultParagraphFont" style:family="text">
      <style:text-properties style:font-size-complex="12pt"/>
    </style:style>
    <style:style style:name="T4791" style:parent-style-name="DefaultParagraphFont" style:family="text">
      <style:text-properties style:font-size-complex="12pt"/>
    </style:style>
    <style:style style:name="T4792" style:parent-style-name="DefaultParagraphFont" style:family="text">
      <style:text-properties style:font-size-complex="12pt"/>
    </style:style>
    <style:style style:name="T4793" style:parent-style-name="DefaultParagraphFont" style:family="text">
      <style:text-properties style:font-size-complex="12pt"/>
    </style:style>
    <style:style style:name="T4794" style:parent-style-name="DefaultParagraphFont" style:family="text">
      <style:text-properties style:font-size-complex="12pt"/>
    </style:style>
    <style:style style:name="T4795" style:parent-style-name="DefaultParagraphFont" style:family="text">
      <style:text-properties style:font-size-complex="12pt"/>
    </style:style>
    <style:style style:name="T4796" style:parent-style-name="DefaultParagraphFont" style:family="text">
      <style:text-properties style:font-size-complex="12pt"/>
    </style:style>
    <style:style style:name="T4797" style:parent-style-name="DefaultParagraphFont" style:family="text">
      <style:text-properties style:font-size-complex="12pt"/>
    </style:style>
    <style:style style:name="T4798" style:parent-style-name="DefaultParagraphFont" style:family="text">
      <style:text-properties style:font-size-complex="12pt"/>
    </style:style>
    <style:style style:name="T4799" style:parent-style-name="DefaultParagraphFont" style:family="text">
      <style:text-properties style:font-size-complex="12pt"/>
    </style:style>
    <style:style style:name="T4800" style:parent-style-name="DefaultParagraphFont" style:family="text">
      <style:text-properties style:font-size-complex="12pt"/>
    </style:style>
    <style:style style:name="T4801" style:parent-style-name="DefaultParagraphFont" style:family="text">
      <style:text-properties style:font-size-complex="12pt"/>
    </style:style>
    <style:style style:name="T4802" style:parent-style-name="DefaultParagraphFont" style:family="text">
      <style:text-properties style:font-size-complex="12pt"/>
    </style:style>
    <style:style style:name="T4803" style:parent-style-name="DefaultParagraphFont" style:family="text">
      <style:text-properties style:font-size-complex="12pt"/>
    </style:style>
    <style:style style:name="T4804" style:parent-style-name="DefaultParagraphFont" style:family="text">
      <style:text-properties style:font-size-complex="12pt"/>
    </style:style>
    <style:style style:name="T4805" style:parent-style-name="DefaultParagraphFont" style:family="text">
      <style:text-properties style:font-size-complex="12pt"/>
    </style:style>
    <style:style style:name="T4806" style:parent-style-name="DefaultParagraphFont" style:family="text">
      <style:text-properties style:font-size-complex="12pt"/>
    </style:style>
    <style:style style:name="P4807" style:parent-style-name="Roman" style:family="paragraph">
      <style:text-properties style:font-size-complex="12pt"/>
    </style:style>
    <style:style style:name="T48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09" style:parent-style-name="DefaultParagraphFont" style:family="text">
      <style:text-properties style:font-size-complex="12pt"/>
    </style:style>
    <style:style style:name="T4810" style:parent-style-name="DefaultParagraphFont" style:family="text">
      <style:text-properties fo:font-size="10pt" style:font-size-asian="10pt" style:font-size-complex="12pt"/>
    </style:style>
    <style:style style:name="T48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812" style:parent-style-name="DefaultParagraphFont" style:family="text">
      <style:text-properties fo:font-size="10pt" style:font-size-asian="10pt" style:font-size-complex="12pt"/>
    </style:style>
    <style:style style:name="T4813" style:parent-style-name="DefaultParagraphFont" style:family="text">
      <style:text-properties style:font-size-complex="12pt"/>
    </style:style>
    <style:style style:name="T4814" style:parent-style-name="DefaultParagraphFont" style:family="text">
      <style:text-properties style:font-size-complex="12pt"/>
    </style:style>
    <style:style style:name="T4815" style:parent-style-name="DefaultParagraphFont" style:family="text">
      <style:text-properties style:font-size-complex="12pt"/>
    </style:style>
    <style:style style:name="T4816" style:parent-style-name="DefaultParagraphFont" style:family="text">
      <style:text-properties style:font-size-complex="12pt"/>
    </style:style>
    <style:style style:name="T4817" style:parent-style-name="DefaultParagraphFont" style:family="text">
      <style:text-properties style:font-size-complex="12pt"/>
    </style:style>
    <style:style style:name="T4818" style:parent-style-name="DefaultParagraphFont" style:family="text">
      <style:text-properties style:font-size-complex="12pt"/>
    </style:style>
    <style:style style:name="T4819" style:parent-style-name="DefaultParagraphFont" style:family="text">
      <style:text-properties style:font-size-complex="12pt"/>
    </style:style>
    <style:style style:name="T4820" style:parent-style-name="DefaultParagraphFont" style:family="text">
      <style:text-properties style:font-size-complex="12pt"/>
    </style:style>
    <style:style style:name="T4821" style:parent-style-name="DefaultParagraphFont" style:family="text">
      <style:text-properties style:font-size-complex="12pt"/>
    </style:style>
    <style:style style:name="T4822" style:parent-style-name="DefaultParagraphFont" style:family="text">
      <style:text-properties style:font-size-complex="12pt"/>
    </style:style>
    <style:style style:name="T4823" style:parent-style-name="DefaultParagraphFont" style:family="text">
      <style:text-properties style:font-size-complex="12pt"/>
    </style:style>
    <style:style style:name="T4824" style:parent-style-name="DefaultParagraphFont" style:family="text">
      <style:text-properties style:font-size-complex="12pt"/>
    </style:style>
    <style:style style:name="T4825" style:parent-style-name="DefaultParagraphFont" style:family="text">
      <style:text-properties style:font-size-complex="12pt"/>
    </style:style>
    <style:style style:name="T4826" style:parent-style-name="DefaultParagraphFont" style:family="text">
      <style:text-properties style:font-size-complex="12pt"/>
    </style:style>
    <style:style style:name="T4827" style:parent-style-name="DefaultParagraphFont" style:family="text">
      <style:text-properties style:font-size-complex="12pt"/>
    </style:style>
    <style:style style:name="T4828" style:parent-style-name="DefaultParagraphFont" style:family="text">
      <style:text-properties style:font-size-complex="12pt"/>
    </style:style>
    <style:style style:name="T4829" style:parent-style-name="DefaultParagraphFont" style:family="text">
      <style:text-properties style:font-size-complex="12pt"/>
    </style:style>
    <style:style style:name="T4830" style:parent-style-name="DefaultParagraphFont" style:family="text">
      <style:text-properties style:font-size-complex="12pt"/>
    </style:style>
    <style:style style:name="T4831" style:parent-style-name="DefaultParagraphFont" style:family="text">
      <style:text-properties style:font-size-complex="12pt"/>
    </style:style>
    <style:style style:name="T4832" style:parent-style-name="DefaultParagraphFont" style:family="text">
      <style:text-properties style:font-size-complex="12pt"/>
    </style:style>
    <style:style style:name="T4833" style:parent-style-name="DefaultParagraphFont" style:family="text">
      <style:text-properties style:font-size-complex="12pt"/>
    </style:style>
    <style:style style:name="T4834" style:parent-style-name="DefaultParagraphFont" style:family="text">
      <style:text-properties style:font-size-complex="12pt"/>
    </style:style>
    <style:style style:name="T4835" style:parent-style-name="DefaultParagraphFont" style:family="text">
      <style:text-properties style:font-size-complex="12pt"/>
    </style:style>
    <style:style style:name="T4836" style:parent-style-name="DefaultParagraphFont" style:family="text">
      <style:text-properties style:font-size-complex="12pt"/>
    </style:style>
    <style:style style:name="T4837" style:parent-style-name="DefaultParagraphFont" style:family="text">
      <style:text-properties style:font-size-complex="12pt"/>
    </style:style>
    <style:style style:name="T4838" style:parent-style-name="DefaultParagraphFont" style:family="text">
      <style:text-properties style:font-size-complex="12pt"/>
    </style:style>
    <style:style style:name="T4839" style:parent-style-name="DefaultParagraphFont" style:family="text">
      <style:text-properties style:font-size-complex="12pt"/>
    </style:style>
    <style:style style:name="T4840" style:parent-style-name="DefaultParagraphFont" style:family="text">
      <style:text-properties style:font-size-complex="12pt"/>
    </style:style>
    <style:style style:name="T4841" style:parent-style-name="DefaultParagraphFont" style:family="text">
      <style:text-properties style:font-size-complex="12pt"/>
    </style:style>
    <style:style style:name="T4842" style:parent-style-name="DefaultParagraphFont" style:family="text">
      <style:text-properties style:font-size-complex="12pt"/>
    </style:style>
    <style:style style:name="T4843" style:parent-style-name="DefaultParagraphFont" style:family="text">
      <style:text-properties style:font-size-complex="12pt"/>
    </style:style>
    <style:style style:name="T4844" style:parent-style-name="DefaultParagraphFont" style:family="text">
      <style:text-properties style:font-size-complex="12pt"/>
    </style:style>
    <style:style style:name="T4845" style:parent-style-name="DefaultParagraphFont" style:family="text">
      <style:text-properties style:font-size-complex="12pt"/>
    </style:style>
    <style:style style:name="T4846" style:parent-style-name="DefaultParagraphFont" style:family="text">
      <style:text-properties style:font-size-complex="12pt"/>
    </style:style>
    <style:style style:name="T4847" style:parent-style-name="DefaultParagraphFont" style:family="text">
      <style:text-properties style:font-size-complex="12pt"/>
    </style:style>
    <style:style style:name="T4848" style:parent-style-name="DefaultParagraphFont" style:family="text">
      <style:text-properties style:font-size-complex="12pt"/>
    </style:style>
    <style:style style:name="T4849" style:parent-style-name="DefaultParagraphFont" style:family="text">
      <style:text-properties style:font-size-complex="12pt"/>
    </style:style>
    <style:style style:name="T4850" style:parent-style-name="DefaultParagraphFont" style:family="text">
      <style:text-properties style:font-size-complex="12pt"/>
    </style:style>
    <style:style style:name="T4851" style:parent-style-name="DefaultParagraphFont" style:family="text">
      <style:text-properties style:font-size-complex="12pt"/>
    </style:style>
    <style:style style:name="T4852" style:parent-style-name="DefaultParagraphFont" style:family="text">
      <style:text-properties style:font-size-complex="12pt"/>
    </style:style>
    <style:style style:name="T4853" style:parent-style-name="DefaultParagraphFont" style:family="text">
      <style:text-properties style:font-size-complex="12pt"/>
    </style:style>
    <style:style style:name="T4854" style:parent-style-name="DefaultParagraphFont" style:family="text">
      <style:text-properties style:font-size-complex="12pt"/>
    </style:style>
    <style:style style:name="T4855" style:parent-style-name="DefaultParagraphFont" style:family="text">
      <style:text-properties style:font-size-complex="12pt"/>
    </style:style>
    <style:style style:name="T4856" style:parent-style-name="DefaultParagraphFont" style:family="text">
      <style:text-properties style:font-size-complex="12pt"/>
    </style:style>
    <style:style style:name="T4857" style:parent-style-name="DefaultParagraphFont" style:family="text">
      <style:text-properties style:font-size-complex="12pt"/>
    </style:style>
    <style:style style:name="T4858" style:parent-style-name="DefaultParagraphFont" style:family="text">
      <style:text-properties style:font-size-complex="12pt"/>
    </style:style>
    <style:style style:name="T4859" style:parent-style-name="DefaultParagraphFont" style:family="text">
      <style:text-properties style:font-size-complex="12pt"/>
    </style:style>
    <style:style style:name="T4860" style:parent-style-name="DefaultParagraphFont" style:family="text">
      <style:text-properties style:font-size-complex="12pt"/>
    </style:style>
    <style:style style:name="T4861" style:parent-style-name="DefaultParagraphFont" style:family="text">
      <style:text-properties style:font-size-complex="12pt"/>
    </style:style>
    <style:style style:name="T4862" style:parent-style-name="DefaultParagraphFont" style:family="text">
      <style:text-properties style:font-size-complex="12pt"/>
    </style:style>
    <style:style style:name="T4863" style:parent-style-name="DefaultParagraphFont" style:family="text">
      <style:text-properties style:font-size-complex="12pt"/>
    </style:style>
    <style:style style:name="T4864" style:parent-style-name="DefaultParagraphFont" style:family="text">
      <style:text-properties style:font-size-complex="12pt"/>
    </style:style>
    <style:style style:name="T4865" style:parent-style-name="DefaultParagraphFont" style:family="text">
      <style:text-properties style:font-size-complex="12pt"/>
    </style:style>
    <style:style style:name="T4866" style:parent-style-name="DefaultParagraphFont" style:family="text">
      <style:text-properties style:font-size-complex="12pt"/>
    </style:style>
    <style:style style:name="T4867" style:parent-style-name="DefaultParagraphFont" style:family="text">
      <style:text-properties style:font-size-complex="12pt"/>
    </style:style>
    <style:style style:name="T4868" style:parent-style-name="DefaultParagraphFont" style:family="text">
      <style:text-properties style:font-size-complex="12pt"/>
    </style:style>
    <style:style style:name="T4869" style:parent-style-name="DefaultParagraphFont" style:family="text">
      <style:text-properties style:font-size-complex="12pt"/>
    </style:style>
    <style:style style:name="T4870" style:parent-style-name="DefaultParagraphFont" style:family="text">
      <style:text-properties style:font-size-complex="12pt"/>
    </style:style>
    <style:style style:name="T4871" style:parent-style-name="DefaultParagraphFont" style:family="text">
      <style:text-properties style:font-size-complex="12pt"/>
    </style:style>
    <style:style style:name="T4872" style:parent-style-name="DefaultParagraphFont" style:family="text">
      <style:text-properties style:font-size-complex="12pt"/>
    </style:style>
    <style:style style:name="T4873" style:parent-style-name="DefaultParagraphFont" style:family="text">
      <style:text-properties style:font-size-complex="12pt"/>
    </style:style>
    <style:style style:name="T4874" style:parent-style-name="DefaultParagraphFont" style:family="text">
      <style:text-properties style:font-size-complex="12pt"/>
    </style:style>
    <style:style style:name="T4875" style:parent-style-name="DefaultParagraphFont" style:family="text">
      <style:text-properties style:font-size-complex="12pt"/>
    </style:style>
    <style:style style:name="T4876" style:parent-style-name="DefaultParagraphFont" style:family="text">
      <style:text-properties style:font-size-complex="12pt"/>
    </style:style>
    <style:style style:name="T4877" style:parent-style-name="DefaultParagraphFont" style:family="text">
      <style:text-properties style:font-size-complex="12pt"/>
    </style:style>
    <style:style style:name="T4878" style:parent-style-name="DefaultParagraphFont" style:family="text">
      <style:text-properties style:font-size-complex="12pt"/>
    </style:style>
    <style:style style:name="T4879" style:parent-style-name="DefaultParagraphFont" style:family="text">
      <style:text-properties style:font-size-complex="12pt"/>
    </style:style>
    <style:style style:name="T4880" style:parent-style-name="DefaultParagraphFont" style:family="text">
      <style:text-properties style:font-size-complex="12pt"/>
    </style:style>
    <style:style style:name="T4881" style:parent-style-name="DefaultParagraphFont" style:family="text">
      <style:text-properties style:font-size-complex="12pt"/>
    </style:style>
    <style:style style:name="T4882" style:parent-style-name="DefaultParagraphFont" style:family="text">
      <style:text-properties style:font-size-complex="12pt"/>
    </style:style>
    <style:style style:name="T4883" style:parent-style-name="DefaultParagraphFont" style:family="text">
      <style:text-properties style:font-size-complex="12pt"/>
    </style:style>
    <style:style style:name="T4884" style:parent-style-name="DefaultParagraphFont" style:family="text">
      <style:text-properties style:font-size-complex="12pt"/>
    </style:style>
    <style:style style:name="T4885" style:parent-style-name="DefaultParagraphFont" style:family="text">
      <style:text-properties style:font-size-complex="12pt"/>
    </style:style>
    <style:style style:name="T4886" style:parent-style-name="DefaultParagraphFont" style:family="text">
      <style:text-properties style:font-size-complex="12pt"/>
    </style:style>
    <style:style style:name="T4887" style:parent-style-name="DefaultParagraphFont" style:family="text">
      <style:text-properties style:font-size-complex="12pt"/>
    </style:style>
    <style:style style:name="T4888" style:parent-style-name="DefaultParagraphFont" style:family="text">
      <style:text-properties style:font-size-complex="12pt"/>
    </style:style>
    <style:style style:name="T4889" style:parent-style-name="DefaultParagraphFont" style:family="text">
      <style:text-properties style:font-size-complex="12pt"/>
    </style:style>
    <style:style style:name="T4890" style:parent-style-name="DefaultParagraphFont" style:family="text">
      <style:text-properties style:font-size-complex="12pt"/>
    </style:style>
    <style:style style:name="T4891" style:parent-style-name="DefaultParagraphFont" style:family="text">
      <style:text-properties style:font-size-complex="12pt"/>
    </style:style>
    <style:style style:name="T4892" style:parent-style-name="DefaultParagraphFont" style:family="text">
      <style:text-properties style:font-size-complex="12pt"/>
    </style:style>
    <style:style style:name="T4893" style:parent-style-name="DefaultParagraphFont" style:family="text">
      <style:text-properties style:font-size-complex="12pt"/>
    </style:style>
    <style:style style:name="T4894" style:parent-style-name="DefaultParagraphFont" style:family="text">
      <style:text-properties style:font-size-complex="12pt"/>
    </style:style>
    <style:style style:name="T4895" style:parent-style-name="DefaultParagraphFont" style:family="text">
      <style:text-properties style:font-size-complex="12pt"/>
    </style:style>
    <style:style style:name="T4896" style:parent-style-name="DefaultParagraphFont" style:family="text">
      <style:text-properties style:font-size-complex="12pt"/>
    </style:style>
    <style:style style:name="T4897" style:parent-style-name="DefaultParagraphFont" style:family="text">
      <style:text-properties style:font-size-complex="12pt"/>
    </style:style>
    <style:style style:name="T4898" style:parent-style-name="DefaultParagraphFont" style:family="text">
      <style:text-properties style:font-size-complex="12pt"/>
    </style:style>
    <style:style style:name="T4899" style:parent-style-name="DefaultParagraphFont" style:family="text">
      <style:text-properties style:font-size-complex="12pt"/>
    </style:style>
    <style:style style:name="T4900" style:parent-style-name="DefaultParagraphFont" style:family="text">
      <style:text-properties style:font-size-complex="12pt"/>
    </style:style>
    <style:style style:name="T4901" style:parent-style-name="DefaultParagraphFont" style:family="text">
      <style:text-properties style:font-size-complex="12pt"/>
    </style:style>
    <style:style style:name="T4902" style:parent-style-name="DefaultParagraphFont" style:family="text">
      <style:text-properties style:font-size-complex="12pt"/>
    </style:style>
    <style:style style:name="T4903" style:parent-style-name="DefaultParagraphFont" style:family="text">
      <style:text-properties style:font-size-complex="12pt"/>
    </style:style>
    <style:style style:name="T4904" style:parent-style-name="DefaultParagraphFont" style:family="text">
      <style:text-properties style:font-size-complex="12pt"/>
    </style:style>
    <style:style style:name="T4905" style:parent-style-name="DefaultParagraphFont" style:family="text">
      <style:text-properties style:font-size-complex="12pt"/>
    </style:style>
    <style:style style:name="T4906" style:parent-style-name="DefaultParagraphFont" style:family="text">
      <style:text-properties style:font-size-complex="12pt"/>
    </style:style>
    <style:style style:name="T4907" style:parent-style-name="DefaultParagraphFont" style:family="text">
      <style:text-properties style:font-size-complex="12pt"/>
    </style:style>
    <style:style style:name="T4908" style:parent-style-name="DefaultParagraphFont" style:family="text">
      <style:text-properties style:font-size-complex="12pt"/>
    </style:style>
    <style:style style:name="T4909" style:parent-style-name="DefaultParagraphFont" style:family="text">
      <style:text-properties style:font-size-complex="12pt"/>
    </style:style>
    <style:style style:name="T4910" style:parent-style-name="DefaultParagraphFont" style:family="text">
      <style:text-properties style:font-size-complex="12pt"/>
    </style:style>
    <style:style style:name="T4911" style:parent-style-name="DefaultParagraphFont" style:family="text">
      <style:text-properties style:font-size-complex="12pt"/>
    </style:style>
    <style:style style:name="T4912" style:parent-style-name="DefaultParagraphFont" style:family="text">
      <style:text-properties style:font-size-complex="12pt"/>
    </style:style>
    <style:style style:name="T4913" style:parent-style-name="DefaultParagraphFont" style:family="text">
      <style:text-properties style:font-size-complex="12pt"/>
    </style:style>
    <style:style style:name="T4914" style:parent-style-name="DefaultParagraphFont" style:family="text">
      <style:text-properties style:font-size-complex="12pt"/>
    </style:style>
    <style:style style:name="P4915" style:parent-style-name="Roman" style:family="paragraph">
      <style:paragraph-properties fo:keep-with-next="always" fo:keep-together="always"/>
    </style:style>
    <style:style style:name="T49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17" style:parent-style-name="DefaultParagraphFont" style:family="text">
      <style:text-properties style:font-size-complex="12pt"/>
    </style:style>
    <style:style style:name="T4918" style:parent-style-name="DefaultParagraphFont" style:family="text">
      <style:text-properties style:font-size-complex="12pt"/>
    </style:style>
    <style:style style:name="T4919" style:parent-style-name="DefaultParagraphFont" style:family="text">
      <style:text-properties style:font-size-complex="12pt"/>
    </style:style>
    <style:style style:name="T4920" style:parent-style-name="DefaultParagraphFont" style:family="text">
      <style:text-properties style:font-size-complex="12pt"/>
    </style:style>
    <style:style style:name="T4921" style:parent-style-name="DefaultParagraphFont" style:family="text">
      <style:text-properties style:font-size-complex="12pt"/>
    </style:style>
    <style:style style:name="T4922" style:parent-style-name="DefaultParagraphFont" style:family="text">
      <style:text-properties style:font-size-complex="12pt"/>
    </style:style>
    <style:style style:name="P4923" style:parent-style-name="Roman" style:family="paragraph">
      <style:paragraph-properties fo:keep-with-next="always" fo:keep-together="always"/>
    </style:style>
    <style:style style:name="T49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25" style:parent-style-name="DefaultParagraphFont" style:family="text">
      <style:text-properties style:font-size-complex="12pt"/>
    </style:style>
    <style:style style:name="T4926" style:parent-style-name="DefaultParagraphFont" style:family="text">
      <style:text-properties fo:font-size="10pt" style:font-size-asian="10pt" style:font-size-complex="12pt"/>
    </style:style>
    <style:style style:name="T49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928" style:parent-style-name="DefaultParagraphFont" style:family="text">
      <style:text-properties fo:font-size="10pt" style:font-size-asian="10pt" style:font-size-complex="12pt"/>
    </style:style>
    <style:style style:name="T4929" style:parent-style-name="DefaultParagraphFont" style:family="text">
      <style:text-properties style:font-size-complex="12pt"/>
    </style:style>
    <style:style style:name="T4930" style:parent-style-name="DefaultParagraphFont" style:family="text">
      <style:text-properties style:font-size-complex="12pt"/>
    </style:style>
    <style:style style:name="T4931" style:parent-style-name="DefaultParagraphFont" style:family="text">
      <style:text-properties style:font-size-complex="12pt"/>
    </style:style>
    <style:style style:name="T4932" style:parent-style-name="DefaultParagraphFont" style:family="text">
      <style:text-properties style:font-size-complex="12pt"/>
    </style:style>
    <style:style style:name="T4933" style:parent-style-name="DefaultParagraphFont" style:family="text">
      <style:text-properties style:font-size-complex="12pt"/>
    </style:style>
    <style:style style:name="T4934" style:parent-style-name="DefaultParagraphFont" style:family="text">
      <style:text-properties style:font-size-complex="12pt"/>
    </style:style>
    <style:style style:name="T4935" style:parent-style-name="DefaultParagraphFont" style:family="text">
      <style:text-properties style:font-size-complex="12pt"/>
    </style:style>
    <style:style style:name="T4936" style:parent-style-name="DefaultParagraphFont" style:family="text">
      <style:text-properties style:font-size-complex="12pt"/>
    </style:style>
    <style:style style:name="T4937" style:parent-style-name="DefaultParagraphFont" style:family="text">
      <style:text-properties style:font-size-complex="12pt"/>
    </style:style>
    <style:style style:name="T4938" style:parent-style-name="DefaultParagraphFont" style:family="text">
      <style:text-properties style:font-size-complex="12pt"/>
    </style:style>
    <style:style style:name="T4939" style:parent-style-name="DefaultParagraphFont" style:family="text">
      <style:text-properties style:font-size-complex="12pt"/>
    </style:style>
    <style:style style:name="T4940" style:parent-style-name="DefaultParagraphFont" style:family="text">
      <style:text-properties style:font-size-complex="12pt"/>
    </style:style>
    <style:style style:name="T4941" style:parent-style-name="DefaultParagraphFont" style:family="text">
      <style:text-properties style:font-size-complex="12pt"/>
    </style:style>
    <style:style style:name="T4942" style:parent-style-name="DefaultParagraphFont" style:family="text">
      <style:text-properties style:font-size-complex="12pt"/>
    </style:style>
    <style:style style:name="T4943" style:parent-style-name="DefaultParagraphFont" style:family="text">
      <style:text-properties style:font-size-complex="12pt"/>
    </style:style>
    <style:style style:name="T4944" style:parent-style-name="DefaultParagraphFont" style:family="text">
      <style:text-properties style:font-size-complex="12pt"/>
    </style:style>
    <style:style style:name="T4945" style:parent-style-name="DefaultParagraphFont" style:family="text">
      <style:text-properties style:font-size-complex="12pt"/>
    </style:style>
    <style:style style:name="T4946" style:parent-style-name="DefaultParagraphFont" style:family="text">
      <style:text-properties style:font-size-complex="12pt"/>
    </style:style>
    <style:style style:name="T4947" style:parent-style-name="DefaultParagraphFont" style:family="text">
      <style:text-properties style:font-size-complex="12pt"/>
    </style:style>
    <style:style style:name="T4948" style:parent-style-name="DefaultParagraphFont" style:family="text">
      <style:text-properties style:font-size-complex="12pt"/>
    </style:style>
    <style:style style:name="T4949" style:parent-style-name="DefaultParagraphFont" style:family="text">
      <style:text-properties style:font-size-complex="12pt"/>
    </style:style>
    <style:style style:name="T4950" style:parent-style-name="DefaultParagraphFont" style:family="text">
      <style:text-properties style:font-size-complex="12pt"/>
    </style:style>
    <style:style style:name="T4951" style:parent-style-name="DefaultParagraphFont" style:family="text">
      <style:text-properties style:font-size-complex="12pt"/>
    </style:style>
    <style:style style:name="T4952" style:parent-style-name="DefaultParagraphFont" style:family="text">
      <style:text-properties style:font-size-complex="12pt"/>
    </style:style>
    <style:style style:name="T4953" style:parent-style-name="DefaultParagraphFont" style:family="text">
      <style:text-properties style:font-size-complex="12pt"/>
    </style:style>
    <style:style style:name="T4954" style:parent-style-name="DefaultParagraphFont" style:family="text">
      <style:text-properties style:font-size-complex="12pt"/>
    </style:style>
    <style:style style:name="T4955" style:parent-style-name="DefaultParagraphFont" style:family="text">
      <style:text-properties style:font-size-complex="12pt"/>
    </style:style>
    <style:style style:name="T4956" style:parent-style-name="DefaultParagraphFont" style:family="text">
      <style:text-properties style:font-size-complex="12pt"/>
    </style:style>
    <style:style style:name="T4957" style:parent-style-name="DefaultParagraphFont" style:family="text">
      <style:text-properties style:font-size-complex="12pt"/>
    </style:style>
    <style:style style:name="T4958" style:parent-style-name="DefaultParagraphFont" style:family="text">
      <style:text-properties style:font-size-complex="12pt"/>
    </style:style>
    <style:style style:name="T4959" style:parent-style-name="DefaultParagraphFont" style:family="text">
      <style:text-properties style:font-size-complex="12pt"/>
    </style:style>
    <style:style style:name="T4960" style:parent-style-name="DefaultParagraphFont" style:family="text">
      <style:text-properties style:font-size-complex="12pt"/>
    </style:style>
    <style:style style:name="T4961" style:parent-style-name="DefaultParagraphFont" style:family="text">
      <style:text-properties style:font-size-complex="12pt"/>
    </style:style>
    <style:style style:name="T4962" style:parent-style-name="DefaultParagraphFont" style:family="text">
      <style:text-properties style:font-size-complex="12pt"/>
    </style:style>
    <style:style style:name="T4963" style:parent-style-name="DefaultParagraphFont" style:family="text">
      <style:text-properties style:font-size-complex="12pt"/>
    </style:style>
    <style:style style:name="T4964" style:parent-style-name="DefaultParagraphFont" style:family="text">
      <style:text-properties style:font-size-complex="12pt"/>
    </style:style>
    <style:style style:name="T4965" style:parent-style-name="DefaultParagraphFont" style:family="text">
      <style:text-properties style:font-size-complex="12pt"/>
    </style:style>
    <style:style style:name="T4966" style:parent-style-name="DefaultParagraphFont" style:family="text">
      <style:text-properties style:font-size-complex="12pt"/>
    </style:style>
    <style:style style:name="T4967" style:parent-style-name="DefaultParagraphFont" style:family="text">
      <style:text-properties style:font-size-complex="12pt"/>
    </style:style>
    <style:style style:name="T4968" style:parent-style-name="DefaultParagraphFont" style:family="text">
      <style:text-properties style:font-size-complex="12pt"/>
    </style:style>
    <style:style style:name="T4969" style:parent-style-name="DefaultParagraphFont" style:family="text">
      <style:text-properties style:font-size-complex="12pt"/>
    </style:style>
    <style:style style:name="T4970" style:parent-style-name="DefaultParagraphFont" style:family="text">
      <style:text-properties style:font-size-complex="12pt"/>
    </style:style>
    <style:style style:name="T4971" style:parent-style-name="DefaultParagraphFont" style:family="text">
      <style:text-properties style:font-size-complex="12pt"/>
    </style:style>
    <style:style style:name="T4972" style:parent-style-name="DefaultParagraphFont" style:family="text">
      <style:text-properties style:font-size-complex="12pt"/>
    </style:style>
    <style:style style:name="T4973" style:parent-style-name="DefaultParagraphFont" style:family="text">
      <style:text-properties style:font-size-complex="12pt"/>
    </style:style>
    <style:style style:name="T4974" style:parent-style-name="DefaultParagraphFont" style:family="text">
      <style:text-properties style:font-size-complex="12pt"/>
    </style:style>
    <style:style style:name="T4975" style:parent-style-name="DefaultParagraphFont" style:family="text">
      <style:text-properties style:font-size-complex="12pt"/>
    </style:style>
    <style:style style:name="T4976" style:parent-style-name="DefaultParagraphFont" style:family="text">
      <style:text-properties style:font-size-complex="12pt"/>
    </style:style>
    <style:style style:name="T4977" style:parent-style-name="DefaultParagraphFont" style:family="text">
      <style:text-properties style:font-size-complex="12pt"/>
    </style:style>
    <style:style style:name="T4978" style:parent-style-name="DefaultParagraphFont" style:family="text">
      <style:text-properties style:font-size-complex="12pt"/>
    </style:style>
    <style:style style:name="T4979" style:parent-style-name="DefaultParagraphFont" style:family="text">
      <style:text-properties style:font-size-complex="12pt"/>
    </style:style>
    <style:style style:name="T4980" style:parent-style-name="DefaultParagraphFont" style:family="text">
      <style:text-properties style:font-size-complex="12pt"/>
    </style:style>
    <style:style style:name="T4981" style:parent-style-name="DefaultParagraphFont" style:family="text">
      <style:text-properties style:font-size-complex="12pt"/>
    </style:style>
    <style:style style:name="T4982" style:parent-style-name="DefaultParagraphFont" style:family="text">
      <style:text-properties style:font-size-complex="12pt"/>
    </style:style>
    <style:style style:name="T4983" style:parent-style-name="DefaultParagraphFont" style:family="text">
      <style:text-properties style:font-size-complex="12pt"/>
    </style:style>
    <style:style style:name="T4984" style:parent-style-name="DefaultParagraphFont" style:family="text">
      <style:text-properties style:font-size-complex="12pt"/>
    </style:style>
    <style:style style:name="T4985" style:parent-style-name="DefaultParagraphFont" style:family="text">
      <style:text-properties style:font-size-complex="12pt"/>
    </style:style>
    <style:style style:name="T4986" style:parent-style-name="DefaultParagraphFont" style:family="text">
      <style:text-properties style:font-size-complex="12pt"/>
    </style:style>
    <style:style style:name="T4987" style:parent-style-name="DefaultParagraphFont" style:family="text">
      <style:text-properties style:font-size-complex="12pt"/>
    </style:style>
    <style:style style:name="T4988" style:parent-style-name="DefaultParagraphFont" style:family="text">
      <style:text-properties style:font-size-complex="12pt"/>
    </style:style>
    <style:style style:name="T4989" style:parent-style-name="DefaultParagraphFont" style:family="text">
      <style:text-properties style:font-size-complex="12pt"/>
    </style:style>
    <style:style style:name="T4990" style:parent-style-name="DefaultParagraphFont" style:family="text">
      <style:text-properties style:font-size-complex="12pt"/>
    </style:style>
    <style:style style:name="T4991" style:parent-style-name="DefaultParagraphFont" style:family="text">
      <style:text-properties style:font-size-complex="12pt"/>
    </style:style>
    <style:style style:name="T4992" style:parent-style-name="DefaultParagraphFont" style:family="text">
      <style:text-properties style:font-size-complex="12pt"/>
    </style:style>
    <style:style style:name="T4993" style:parent-style-name="DefaultParagraphFont" style:family="text">
      <style:text-properties style:font-size-complex="12pt"/>
    </style:style>
    <style:style style:name="T4994" style:parent-style-name="DefaultParagraphFont" style:family="text">
      <style:text-properties style:font-size-complex="12pt"/>
    </style:style>
    <style:style style:name="T4995" style:parent-style-name="DefaultParagraphFont" style:family="text">
      <style:text-properties style:font-size-complex="12pt"/>
    </style:style>
    <style:style style:name="T4996" style:parent-style-name="DefaultParagraphFont" style:family="text">
      <style:text-properties style:font-size-complex="12pt"/>
    </style:style>
    <style:style style:name="T4997" style:parent-style-name="DefaultParagraphFont" style:family="text">
      <style:text-properties style:font-size-complex="12pt"/>
    </style:style>
    <style:style style:name="T4998" style:parent-style-name="DefaultParagraphFont" style:family="text">
      <style:text-properties style:font-size-complex="12pt"/>
    </style:style>
    <style:style style:name="T4999" style:parent-style-name="DefaultParagraphFont" style:family="text">
      <style:text-properties style:font-size-complex="12pt"/>
    </style:style>
    <style:style style:name="T5000" style:parent-style-name="DefaultParagraphFont" style:family="text">
      <style:text-properties style:font-size-complex="12pt"/>
    </style:style>
    <style:style style:name="T5001" style:parent-style-name="DefaultParagraphFont" style:family="text">
      <style:text-properties style:font-size-complex="12pt"/>
    </style:style>
    <style:style style:name="T5002" style:parent-style-name="DefaultParagraphFont" style:family="text">
      <style:text-properties style:font-size-complex="12pt"/>
    </style:style>
    <style:style style:name="T5003" style:parent-style-name="DefaultParagraphFont" style:family="text">
      <style:text-properties style:font-size-complex="12pt"/>
    </style:style>
    <style:style style:name="T5004" style:parent-style-name="DefaultParagraphFont" style:family="text">
      <style:text-properties style:font-size-complex="12pt"/>
    </style:style>
    <style:style style:name="T5005" style:parent-style-name="DefaultParagraphFont" style:family="text">
      <style:text-properties style:font-size-complex="12pt"/>
    </style:style>
    <style:style style:name="T5006" style:parent-style-name="DefaultParagraphFont" style:family="text">
      <style:text-properties style:font-size-complex="12pt"/>
    </style:style>
    <style:style style:name="T5007" style:parent-style-name="DefaultParagraphFont" style:family="text">
      <style:text-properties style:font-size-complex="12pt"/>
    </style:style>
    <style:style style:name="T5008" style:parent-style-name="DefaultParagraphFont" style:family="text">
      <style:text-properties style:font-size-complex="12pt"/>
    </style:style>
    <style:style style:name="T5009" style:parent-style-name="DefaultParagraphFont" style:family="text">
      <style:text-properties style:font-size-complex="12pt"/>
    </style:style>
    <style:style style:name="T5010" style:parent-style-name="DefaultParagraphFont" style:family="text">
      <style:text-properties style:font-size-complex="12pt"/>
    </style:style>
    <style:style style:name="T5011" style:parent-style-name="DefaultParagraphFont" style:family="text">
      <style:text-properties style:font-size-complex="12pt"/>
    </style:style>
    <style:style style:name="T5012" style:parent-style-name="DefaultParagraphFont" style:family="text">
      <style:text-properties style:font-size-complex="12pt"/>
    </style:style>
    <style:style style:name="T5013" style:parent-style-name="DefaultParagraphFont" style:family="text">
      <style:text-properties style:font-size-complex="12pt"/>
    </style:style>
    <style:style style:name="T5014" style:parent-style-name="DefaultParagraphFont" style:family="text">
      <style:text-properties style:font-size-complex="12pt"/>
    </style:style>
    <style:style style:name="T5015" style:parent-style-name="DefaultParagraphFont" style:family="text">
      <style:text-properties style:font-size-complex="12pt"/>
    </style:style>
    <style:style style:name="T5016" style:parent-style-name="DefaultParagraphFont" style:family="text">
      <style:text-properties style:font-size-complex="12pt"/>
    </style:style>
    <style:style style:name="T5017" style:parent-style-name="DefaultParagraphFont" style:family="text">
      <style:text-properties style:font-size-complex="12pt"/>
    </style:style>
    <style:style style:name="T5018" style:parent-style-name="DefaultParagraphFont" style:family="text">
      <style:text-properties style:font-size-complex="12pt"/>
    </style:style>
    <style:style style:name="T5019" style:parent-style-name="DefaultParagraphFont" style:family="text">
      <style:text-properties style:font-size-complex="12pt"/>
    </style:style>
    <style:style style:name="T5020" style:parent-style-name="DefaultParagraphFont" style:family="text">
      <style:text-properties style:font-size-complex="12pt"/>
    </style:style>
    <style:style style:name="T5021" style:parent-style-name="DefaultParagraphFont" style:family="text">
      <style:text-properties style:font-size-complex="12pt"/>
    </style:style>
    <style:style style:name="T5022" style:parent-style-name="DefaultParagraphFont" style:family="text">
      <style:text-properties style:font-size-complex="12pt"/>
    </style:style>
    <style:style style:name="T5023" style:parent-style-name="DefaultParagraphFont" style:family="text">
      <style:text-properties style:font-size-complex="12pt"/>
    </style:style>
    <style:style style:name="T5024" style:parent-style-name="DefaultParagraphFont" style:family="text">
      <style:text-properties style:font-size-complex="12pt"/>
    </style:style>
    <style:style style:name="T5025" style:parent-style-name="DefaultParagraphFont" style:family="text">
      <style:text-properties style:font-size-complex="12pt"/>
    </style:style>
    <style:style style:name="T5026" style:parent-style-name="DefaultParagraphFont" style:family="text">
      <style:text-properties style:font-size-complex="12pt"/>
    </style:style>
    <style:style style:name="T5027" style:parent-style-name="DefaultParagraphFont" style:family="text">
      <style:text-properties style:font-size-complex="12pt"/>
    </style:style>
    <style:style style:name="T5028" style:parent-style-name="DefaultParagraphFont" style:family="text">
      <style:text-properties style:font-size-complex="12pt"/>
    </style:style>
    <style:style style:name="T5029" style:parent-style-name="DefaultParagraphFont" style:family="text">
      <style:text-properties style:font-size-complex="12pt"/>
    </style:style>
    <style:style style:name="T5030" style:parent-style-name="DefaultParagraphFont" style:family="text">
      <style:text-properties style:font-size-complex="12pt"/>
    </style:style>
    <style:style style:name="T5031" style:parent-style-name="DefaultParagraphFont" style:family="text">
      <style:text-properties style:font-size-complex="12pt"/>
    </style:style>
    <style:style style:name="T5032" style:parent-style-name="DefaultParagraphFont" style:family="text">
      <style:text-properties style:font-size-complex="12pt"/>
    </style:style>
    <style:style style:name="T5033" style:parent-style-name="DefaultParagraphFont" style:family="text">
      <style:text-properties style:font-size-complex="12pt"/>
    </style:style>
    <style:style style:name="T5034" style:parent-style-name="DefaultParagraphFont" style:family="text">
      <style:text-properties style:font-size-complex="12pt"/>
    </style:style>
    <style:style style:name="T5035" style:parent-style-name="DefaultParagraphFont" style:family="text">
      <style:text-properties style:font-size-complex="12pt"/>
    </style:style>
    <style:style style:name="T5036" style:parent-style-name="DefaultParagraphFont" style:family="text">
      <style:text-properties style:font-size-complex="12pt"/>
    </style:style>
    <style:style style:name="T5037" style:parent-style-name="DefaultParagraphFont" style:family="text">
      <style:text-properties style:font-size-complex="12pt"/>
    </style:style>
    <style:style style:name="T5038" style:parent-style-name="DefaultParagraphFont" style:family="text">
      <style:text-properties style:font-size-complex="12pt"/>
    </style:style>
    <style:style style:name="T5039" style:parent-style-name="DefaultParagraphFont" style:family="text">
      <style:text-properties style:font-size-complex="12pt"/>
    </style:style>
    <style:style style:name="T5040" style:parent-style-name="DefaultParagraphFont" style:family="text">
      <style:text-properties style:font-size-complex="12pt"/>
    </style:style>
    <style:style style:name="T5041" style:parent-style-name="DefaultParagraphFont" style:family="text">
      <style:text-properties style:font-size-complex="12pt"/>
    </style:style>
    <style:style style:name="T5042" style:parent-style-name="DefaultParagraphFont" style:family="text">
      <style:text-properties style:font-size-complex="12pt"/>
    </style:style>
    <style:style style:name="T5043" style:parent-style-name="DefaultParagraphFont" style:family="text">
      <style:text-properties style:font-size-complex="12pt"/>
    </style:style>
    <style:style style:name="P5044" style:parent-style-name="Roman" style:family="paragraph">
      <style:text-properties fo:letter-spacing="-0.0013in" style:font-size-complex="12pt"/>
    </style:style>
    <style:style style:name="T50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46" style:parent-style-name="DefaultParagraphFont" style:family="text">
      <style:text-properties style:font-size-complex="12pt"/>
    </style:style>
    <style:style style:name="T5047" style:parent-style-name="DefaultParagraphFont" style:family="text">
      <style:text-properties style:font-size-complex="12pt"/>
    </style:style>
    <style:style style:name="T5048" style:parent-style-name="DefaultParagraphFont" style:family="text">
      <style:text-properties style:font-size-complex="12pt"/>
    </style:style>
    <style:style style:name="T5049" style:parent-style-name="DefaultParagraphFont" style:family="text">
      <style:text-properties style:font-size-complex="12pt"/>
    </style:style>
    <style:style style:name="T5050" style:parent-style-name="DefaultParagraphFont" style:family="text">
      <style:text-properties style:font-size-complex="12pt"/>
    </style:style>
    <style:style style:name="T5051" style:parent-style-name="DefaultParagraphFont" style:family="text">
      <style:text-properties style:font-size-complex="12pt"/>
    </style:style>
    <style:style style:name="T5052" style:parent-style-name="DefaultParagraphFont" style:family="text">
      <style:text-properties style:font-size-complex="12pt"/>
    </style:style>
    <style:style style:name="T5053" style:parent-style-name="DefaultParagraphFont" style:family="text">
      <style:text-properties style:font-size-complex="12pt"/>
    </style:style>
    <style:style style:name="T5054" style:parent-style-name="DefaultParagraphFont" style:family="text">
      <style:text-properties style:font-size-complex="12pt"/>
    </style:style>
    <style:style style:name="T5055" style:parent-style-name="DefaultParagraphFont" style:family="text">
      <style:text-properties style:font-size-complex="12pt"/>
    </style:style>
    <style:style style:name="T5056" style:parent-style-name="DefaultParagraphFont" style:family="text">
      <style:text-properties style:font-size-complex="12pt"/>
    </style:style>
    <style:style style:name="T5057" style:parent-style-name="DefaultParagraphFont" style:family="text">
      <style:text-properties style:font-size-complex="12pt"/>
    </style:style>
    <style:style style:name="T5058" style:parent-style-name="DefaultParagraphFont" style:family="text">
      <style:text-properties style:font-size-complex="12pt"/>
    </style:style>
    <style:style style:name="T5059" style:parent-style-name="DefaultParagraphFont" style:family="text">
      <style:text-properties style:font-size-complex="12pt"/>
    </style:style>
    <style:style style:name="T5060" style:parent-style-name="DefaultParagraphFont" style:family="text">
      <style:text-properties style:font-size-complex="12pt"/>
    </style:style>
    <style:style style:name="T5061" style:parent-style-name="DefaultParagraphFont" style:family="text">
      <style:text-properties style:font-size-complex="12pt"/>
    </style:style>
    <style:style style:name="T5062" style:parent-style-name="DefaultParagraphFont" style:family="text">
      <style:text-properties style:font-size-complex="12pt"/>
    </style:style>
    <style:style style:name="T5063" style:parent-style-name="DefaultParagraphFont" style:family="text">
      <style:text-properties style:font-size-complex="12pt"/>
    </style:style>
    <style:style style:name="P5064" style:parent-style-name="Roman" style:family="paragraph">
      <style:text-properties fo:letter-spacing="-0.0013in" style:font-size-complex="12pt"/>
    </style:style>
    <style:style style:name="P5065" style:parent-style-name="Roman" style:family="paragraph">
      <style:text-properties style:font-size-complex="12pt"/>
    </style:style>
    <style:style style:name="T5066" style:parent-style-name="DefaultParagraphFont" style:family="text">
      <style:text-properties style:text-position="super 60%" fo:font-size="10pt" style:font-size-asian="10pt"/>
    </style:style>
    <style:style style:name="T5067" style:parent-style-name="DefaultParagraphFont" style:family="text">
      <style:text-properties fo:letter-spacing="-0.0041in"/>
    </style:style>
    <style:style style:name="T5068" style:parent-style-name="DefaultParagraphFont" style:family="text">
      <style:text-properties fo:letter-spacing="-0.0041in"/>
    </style:style>
    <style:style style:name="T5069" style:parent-style-name="DefaultParagraphFont" style:family="text">
      <style:text-properties fo:letter-spacing="-0.0041in"/>
    </style:style>
    <style:style style:name="T5070" style:parent-style-name="DefaultParagraphFont" style:family="text">
      <style:text-properties fo:letter-spacing="-0.0041in"/>
    </style:style>
    <style:style style:name="T5071" style:parent-style-name="DefaultParagraphFont" style:family="text">
      <style:text-properties fo:letter-spacing="-0.0041in"/>
    </style:style>
    <style:style style:name="T5072" style:parent-style-name="DefaultParagraphFont" style:family="text">
      <style:text-properties fo:letter-spacing="-0.0041in"/>
    </style:style>
    <style:style style:name="T5073" style:parent-style-name="DefaultParagraphFont" style:family="text">
      <style:text-properties fo:letter-spacing="-0.0041in"/>
    </style:style>
    <style:style style:name="T5074" style:parent-style-name="DefaultParagraphFont" style:family="text">
      <style:text-properties fo:letter-spacing="-0.0041in"/>
    </style:style>
    <style:style style:name="T5075" style:parent-style-name="DefaultParagraphFont" style:family="text">
      <style:text-properties fo:letter-spacing="-0.0041in"/>
    </style:style>
    <style:style style:name="T5076" style:parent-style-name="DefaultParagraphFont" style:family="text">
      <style:text-properties fo:letter-spacing="-0.0041in"/>
    </style:style>
    <style:style style:name="T5077" style:parent-style-name="DefaultParagraphFont" style:family="text">
      <style:text-properties fo:letter-spacing="-0.0041in"/>
    </style:style>
    <style:style style:name="T5078" style:parent-style-name="DefaultParagraphFont" style:family="text">
      <style:text-properties fo:letter-spacing="-0.0041in"/>
    </style:style>
    <style:style style:name="T5079" style:parent-style-name="DefaultParagraphFont" style:family="text">
      <style:text-properties fo:letter-spacing="-0.0041in"/>
    </style:style>
    <style:style style:name="T5080" style:parent-style-name="DefaultParagraphFont" style:family="text">
      <style:text-properties fo:letter-spacing="-0.0041in"/>
    </style:style>
    <style:style style:name="T5081" style:parent-style-name="DefaultParagraphFont" style:family="text">
      <style:text-properties fo:font-style="italic" style:font-style-asian="italic"/>
    </style:style>
    <style:style style:name="T5082" style:parent-style-name="DefaultParagraphFont" style:family="text">
      <style:text-properties fo:font-style="italic" style:font-style-asian="italic"/>
    </style:style>
    <style:style style:name="T5083" style:parent-style-name="DefaultParagraphFont" style:family="text">
      <style:text-properties fo:font-style="italic" style:font-style-asian="italic"/>
    </style:style>
    <style:style style:name="P5084" style:parent-style-name="Roman" style:family="paragraph">
      <style:text-properties style:font-size-complex="12pt"/>
    </style:style>
    <style:style style:name="P5085" style:parent-style-name="Roman" style:family="paragraph">
      <style:text-properties style:font-size-complex="12pt"/>
    </style:style>
    <style:style style:name="T5086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5087" style:parent-style-name="DefaultParagraphFont" style:family="text">
      <style:text-properties fo:color="#000000" style:font-size-complex="12pt"/>
    </style:style>
    <style:style style:name="T5088" style:parent-style-name="DefaultParagraphFont" style:family="text">
      <style:text-properties fo:color="#000000" fo:font-size="10pt" style:font-size-asian="10pt" style:font-size-complex="12pt"/>
    </style:style>
    <style:style style:name="T5089" style:parent-style-name="DefaultParagraphFont" style:family="text">
      <style:text-properties fo:font-style="italic" style:font-style-asian="italic" fo:color="#000000" fo:font-size="10pt" style:font-size-asian="10pt" style:font-size-complex="12pt"/>
    </style:style>
    <style:style style:name="T5090" style:parent-style-name="DefaultParagraphFont" style:family="text">
      <style:text-properties fo:color="#000000" fo:font-size="10pt" style:font-size-asian="10pt" style:font-size-complex="12pt"/>
    </style:style>
    <style:style style:name="T5091" style:parent-style-name="DefaultParagraphFont" style:family="text">
      <style:text-properties fo:color="#000000" style:font-size-complex="12pt"/>
    </style:style>
    <style:style style:name="T5092" style:parent-style-name="DefaultParagraphFont" style:family="text">
      <style:text-properties fo:color="#000000" style:font-size-complex="12pt"/>
    </style:style>
    <style:style style:name="T5093" style:parent-style-name="DefaultParagraphFont" style:family="text">
      <style:text-properties fo:color="#000000" style:font-size-complex="12pt"/>
    </style:style>
    <style:style style:name="T5094" style:parent-style-name="DefaultParagraphFont" style:family="text">
      <style:text-properties fo:color="#000000" style:font-size-complex="12pt"/>
    </style:style>
    <style:style style:name="T5095" style:parent-style-name="DefaultParagraphFont" style:family="text">
      <style:text-properties fo:color="#000000" style:font-size-complex="12pt"/>
    </style:style>
    <style:style style:name="T5096" style:parent-style-name="DefaultParagraphFont" style:family="text">
      <style:text-properties fo:color="#000000" style:font-size-complex="12pt"/>
    </style:style>
    <style:style style:name="T5097" style:parent-style-name="DefaultParagraphFont" style:family="text">
      <style:text-properties fo:color="#000000" style:font-size-complex="12pt"/>
    </style:style>
    <style:style style:name="T5098" style:parent-style-name="DefaultParagraphFont" style:family="text">
      <style:text-properties fo:color="#000000" style:font-size-complex="12pt"/>
    </style:style>
    <style:style style:name="T5099" style:parent-style-name="DefaultParagraphFont" style:family="text">
      <style:text-properties fo:color="#000000" style:font-size-complex="12pt"/>
    </style:style>
    <style:style style:name="T5100" style:parent-style-name="DefaultParagraphFont" style:family="text">
      <style:text-properties fo:color="#000000" style:font-size-complex="12pt"/>
    </style:style>
    <style:style style:name="T5101" style:parent-style-name="DefaultParagraphFont" style:family="text">
      <style:text-properties fo:color="#000000" style:font-size-complex="12pt"/>
    </style:style>
    <style:style style:name="T5102" style:parent-style-name="DefaultParagraphFont" style:family="text">
      <style:text-properties fo:color="#000000" style:font-size-complex="12pt"/>
    </style:style>
    <style:style style:name="T5103" style:parent-style-name="DefaultParagraphFont" style:family="text">
      <style:text-properties fo:color="#000000" style:font-size-complex="12pt"/>
    </style:style>
    <style:style style:name="T5104" style:parent-style-name="DefaultParagraphFont" style:family="text">
      <style:text-properties fo:color="#000000" style:font-size-complex="12pt"/>
    </style:style>
    <style:style style:name="T5105" style:parent-style-name="DefaultParagraphFont" style:family="text">
      <style:text-properties fo:color="#000000" style:font-size-complex="12pt"/>
    </style:style>
    <style:style style:name="T5106" style:parent-style-name="DefaultParagraphFont" style:family="text">
      <style:text-properties fo:color="#000000" style:font-size-complex="12pt"/>
    </style:style>
    <style:style style:name="T5107" style:parent-style-name="DefaultParagraphFont" style:family="text">
      <style:text-properties fo:color="#000000" style:font-size-complex="12pt"/>
    </style:style>
    <style:style style:name="T5108" style:parent-style-name="DefaultParagraphFont" style:family="text">
      <style:text-properties fo:color="#000000" style:font-size-complex="12pt"/>
    </style:style>
    <style:style style:name="T5109" style:parent-style-name="DefaultParagraphFont" style:family="text">
      <style:text-properties fo:color="#000000" style:font-size-complex="12pt"/>
    </style:style>
    <style:style style:name="T5110" style:parent-style-name="DefaultParagraphFont" style:family="text">
      <style:text-properties fo:color="#000000" style:font-size-complex="12pt"/>
    </style:style>
    <style:style style:name="T5111" style:parent-style-name="DefaultParagraphFont" style:family="text">
      <style:text-properties fo:color="#000000" style:font-size-complex="12pt"/>
    </style:style>
    <style:style style:name="T5112" style:parent-style-name="DefaultParagraphFont" style:family="text">
      <style:text-properties fo:color="#000000" style:font-size-complex="12pt"/>
    </style:style>
    <style:style style:name="T5113" style:parent-style-name="DefaultParagraphFont" style:family="text">
      <style:text-properties fo:color="#000000" style:font-size-complex="12pt"/>
    </style:style>
    <style:style style:name="T5114" style:parent-style-name="DefaultParagraphFont" style:family="text">
      <style:text-properties fo:color="#000000" style:font-size-complex="12pt"/>
    </style:style>
    <style:style style:name="T5115" style:parent-style-name="DefaultParagraphFont" style:family="text">
      <style:text-properties fo:color="#000000" style:font-size-complex="12pt"/>
    </style:style>
    <style:style style:name="T5116" style:parent-style-name="DefaultParagraphFont" style:family="text">
      <style:text-properties fo:color="#000000" style:font-size-complex="12pt"/>
    </style:style>
    <style:style style:name="T5117" style:parent-style-name="DefaultParagraphFont" style:family="text">
      <style:text-properties fo:color="#000000" style:font-size-complex="12pt"/>
    </style:style>
    <style:style style:name="T5118" style:parent-style-name="DefaultParagraphFont" style:family="text">
      <style:text-properties fo:color="#000000" style:font-size-complex="12pt"/>
    </style:style>
    <style:style style:name="T5119" style:parent-style-name="DefaultParagraphFont" style:family="text">
      <style:text-properties fo:color="#000000" style:font-size-complex="12pt"/>
    </style:style>
    <style:style style:name="T5120" style:parent-style-name="DefaultParagraphFont" style:family="text">
      <style:text-properties fo:color="#000000" style:font-size-complex="12pt"/>
    </style:style>
    <style:style style:name="T5121" style:parent-style-name="DefaultParagraphFont" style:family="text">
      <style:text-properties fo:color="#000000" style:font-size-complex="12pt"/>
    </style:style>
    <style:style style:name="T5122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5123" style:parent-style-name="DefaultParagraphFont" style:family="text">
      <style:text-properties fo:color="#000000" style:font-size-complex="12pt"/>
    </style:style>
    <style:style style:name="T5124" style:parent-style-name="DefaultParagraphFont" style:family="text">
      <style:text-properties fo:color="#000000" style:font-size-complex="12pt"/>
    </style:style>
    <style:style style:name="T5125" style:parent-style-name="DefaultParagraphFont" style:family="text">
      <style:text-properties fo:color="#000000" style:font-size-complex="12pt"/>
    </style:style>
    <style:style style:name="T5126" style:parent-style-name="DefaultParagraphFont" style:family="text">
      <style:text-properties fo:color="#000000" style:font-size-complex="12pt"/>
    </style:style>
    <style:style style:name="T5127" style:parent-style-name="DefaultParagraphFont" style:family="text">
      <style:text-properties fo:color="#000000" style:font-size-complex="12pt"/>
    </style:style>
    <style:style style:name="T5128" style:parent-style-name="DefaultParagraphFont" style:family="text">
      <style:text-properties fo:color="#000000" style:font-size-complex="12pt"/>
    </style:style>
    <style:style style:name="T5129" style:parent-style-name="DefaultParagraphFont" style:family="text">
      <style:text-properties fo:color="#000000" style:font-size-complex="12pt"/>
    </style:style>
    <style:style style:name="T5130" style:parent-style-name="DefaultParagraphFont" style:family="text">
      <style:text-properties fo:color="#000000" style:font-size-complex="12pt"/>
    </style:style>
    <style:style style:name="T5131" style:parent-style-name="DefaultParagraphFont" style:family="text">
      <style:text-properties fo:color="#000000" style:font-size-complex="12pt"/>
    </style:style>
    <style:style style:name="T5132" style:parent-style-name="DefaultParagraphFont" style:family="text">
      <style:text-properties fo:color="#000000" style:font-size-complex="12pt"/>
    </style:style>
    <style:style style:name="T5133" style:parent-style-name="DefaultParagraphFont" style:family="text">
      <style:text-properties fo:color="#000000" style:font-size-complex="12pt"/>
    </style:style>
    <style:style style:name="T5134" style:parent-style-name="DefaultParagraphFont" style:family="text">
      <style:text-properties fo:color="#000000" style:font-size-complex="12pt"/>
    </style:style>
    <style:style style:name="T5135" style:parent-style-name="DefaultParagraphFont" style:family="text">
      <style:text-properties fo:color="#000000" style:font-size-complex="12pt"/>
    </style:style>
    <style:style style:name="T5136" style:parent-style-name="DefaultParagraphFont" style:family="text">
      <style:text-properties fo:color="#000000" style:font-size-complex="12pt"/>
    </style:style>
    <style:style style:name="T5137" style:parent-style-name="DefaultParagraphFont" style:family="text">
      <style:text-properties fo:color="#000000" style:font-size-complex="12pt"/>
    </style:style>
    <style:style style:name="T5138" style:parent-style-name="DefaultParagraphFont" style:family="text">
      <style:text-properties fo:color="#000000" style:font-size-complex="12pt"/>
    </style:style>
    <style:style style:name="T5139" style:parent-style-name="DefaultParagraphFont" style:family="text">
      <style:text-properties fo:color="#000000" style:font-size-complex="12pt"/>
    </style:style>
    <style:style style:name="T5140" style:parent-style-name="DefaultParagraphFont" style:family="text">
      <style:text-properties fo:color="#000000" style:font-size-complex="12pt"/>
    </style:style>
    <style:style style:name="T5141" style:parent-style-name="DefaultParagraphFont" style:family="text">
      <style:text-properties fo:color="#000000" style:font-size-complex="12pt"/>
    </style:style>
    <style:style style:name="T5142" style:parent-style-name="DefaultParagraphFont" style:family="text">
      <style:text-properties fo:color="#000000" style:font-size-complex="12pt"/>
    </style:style>
    <style:style style:name="T5143" style:parent-style-name="DefaultParagraphFont" style:family="text">
      <style:text-properties fo:color="#000000" style:font-size-complex="12pt"/>
    </style:style>
    <style:style style:name="T5144" style:parent-style-name="DefaultParagraphFont" style:family="text">
      <style:text-properties fo:color="#000000" style:font-size-complex="12pt"/>
    </style:style>
    <style:style style:name="T5145" style:parent-style-name="DefaultParagraphFont" style:family="text">
      <style:text-properties fo:color="#000000" style:font-size-complex="12pt"/>
    </style:style>
    <style:style style:name="T5146" style:parent-style-name="DefaultParagraphFont" style:family="text">
      <style:text-properties fo:color="#000000" style:font-size-complex="12pt"/>
    </style:style>
    <style:style style:name="T5147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5148" style:parent-style-name="DefaultParagraphFont" style:family="text">
      <style:text-properties fo:color="#000000" style:font-size-complex="12pt"/>
    </style:style>
    <style:style style:name="T5149" style:parent-style-name="DefaultParagraphFont" style:family="text">
      <style:text-properties fo:color="#000000" fo:font-size="10pt" style:font-size-asian="10pt" style:font-size-complex="12pt"/>
    </style:style>
    <style:style style:name="T5150" style:parent-style-name="DefaultParagraphFont" style:family="text">
      <style:text-properties fo:font-style="italic" style:font-style-asian="italic" fo:color="#000000" fo:font-size="10pt" style:font-size-asian="10pt" style:font-size-complex="12pt"/>
    </style:style>
    <style:style style:name="T5151" style:parent-style-name="DefaultParagraphFont" style:family="text">
      <style:text-properties fo:color="#000000" fo:font-size="10pt" style:font-size-asian="10pt" style:font-size-complex="12pt"/>
    </style:style>
    <style:style style:name="T5152" style:parent-style-name="DefaultParagraphFont" style:family="text">
      <style:text-properties fo:color="#000000" style:font-size-complex="12pt"/>
    </style:style>
    <style:style style:name="T5153" style:parent-style-name="DefaultParagraphFont" style:family="text">
      <style:text-properties fo:color="#000000" style:font-size-complex="12pt"/>
    </style:style>
    <style:style style:name="T5154" style:parent-style-name="DefaultParagraphFont" style:family="text">
      <style:text-properties fo:color="#000000" style:font-size-complex="12pt"/>
    </style:style>
    <style:style style:name="T5155" style:parent-style-name="DefaultParagraphFont" style:family="text">
      <style:text-properties fo:color="#000000" style:font-size-complex="12pt"/>
    </style:style>
    <style:style style:name="T5156" style:parent-style-name="DefaultParagraphFont" style:family="text">
      <style:text-properties fo:color="#000000" style:font-size-complex="12pt"/>
    </style:style>
    <style:style style:name="T5157" style:parent-style-name="DefaultParagraphFont" style:family="text">
      <style:text-properties fo:color="#000000" style:font-size-complex="12pt"/>
    </style:style>
    <style:style style:name="T5158" style:parent-style-name="DefaultParagraphFont" style:family="text">
      <style:text-properties fo:color="#000000" style:font-size-complex="12pt"/>
    </style:style>
    <style:style style:name="T5159" style:parent-style-name="DefaultParagraphFont" style:family="text">
      <style:text-properties fo:color="#000000" style:font-size-complex="12pt"/>
    </style:style>
    <style:style style:name="T5160" style:parent-style-name="DefaultParagraphFont" style:family="text">
      <style:text-properties fo:color="#000000" style:font-size-complex="12pt"/>
    </style:style>
    <style:style style:name="T5161" style:parent-style-name="DefaultParagraphFont" style:family="text">
      <style:text-properties fo:color="#000000" style:font-size-complex="12pt"/>
    </style:style>
    <style:style style:name="T5162" style:parent-style-name="DefaultParagraphFont" style:family="text">
      <style:text-properties fo:color="#000000" style:font-size-complex="12pt"/>
    </style:style>
    <style:style style:name="T5163" style:parent-style-name="DefaultParagraphFont" style:family="text">
      <style:text-properties fo:color="#000000" style:font-size-complex="12pt"/>
    </style:style>
    <style:style style:name="T5164" style:parent-style-name="DefaultParagraphFont" style:family="text">
      <style:text-properties fo:color="#000000" style:font-size-complex="12pt"/>
    </style:style>
    <style:style style:name="T5165" style:parent-style-name="DefaultParagraphFont" style:family="text">
      <style:text-properties fo:color="#000000" style:font-size-complex="12pt"/>
    </style:style>
    <style:style style:name="T5166" style:parent-style-name="DefaultParagraphFont" style:family="text">
      <style:text-properties fo:color="#000000" style:font-size-complex="12pt"/>
    </style:style>
    <style:style style:name="T5167" style:parent-style-name="DefaultParagraphFont" style:family="text">
      <style:text-properties fo:color="#000000" style:font-size-complex="12pt"/>
    </style:style>
    <style:style style:name="T5168" style:parent-style-name="DefaultParagraphFont" style:family="text">
      <style:text-properties fo:color="#000000" style:font-size-complex="12pt"/>
    </style:style>
    <style:style style:name="T5169" style:parent-style-name="DefaultParagraphFont" style:family="text">
      <style:text-properties fo:color="#000000" style:font-size-complex="12pt"/>
    </style:style>
    <style:style style:name="T5170" style:parent-style-name="DefaultParagraphFont" style:family="text">
      <style:text-properties fo:color="#000000" style:font-size-complex="12pt"/>
    </style:style>
    <style:style style:name="T5171" style:parent-style-name="DefaultParagraphFont" style:family="text">
      <style:text-properties fo:color="#000000" style:font-size-complex="12pt"/>
    </style:style>
    <style:style style:name="T5172" style:parent-style-name="DefaultParagraphFont" style:family="text">
      <style:text-properties fo:color="#000000" style:font-size-complex="12pt"/>
    </style:style>
    <style:style style:name="T5173" style:parent-style-name="DefaultParagraphFont" style:family="text">
      <style:text-properties fo:color="#000000" style:font-size-complex="12pt"/>
    </style:style>
    <style:style style:name="T5174" style:parent-style-name="DefaultParagraphFont" style:family="text">
      <style:text-properties fo:color="#000000" style:font-size-complex="12pt"/>
    </style:style>
    <style:style style:name="T5175" style:parent-style-name="DefaultParagraphFont" style:family="text">
      <style:text-properties fo:color="#000000" style:font-size-complex="12pt"/>
    </style:style>
    <style:style style:name="T5176" style:parent-style-name="DefaultParagraphFont" style:family="text">
      <style:text-properties fo:color="#000000" style:font-size-complex="12pt"/>
    </style:style>
    <style:style style:name="T5177" style:parent-style-name="DefaultParagraphFont" style:family="text">
      <style:text-properties fo:color="#000000" style:font-size-complex="12pt"/>
    </style:style>
    <style:style style:name="T5178" style:parent-style-name="DefaultParagraphFont" style:family="text">
      <style:text-properties fo:color="#000000" style:font-size-complex="12pt"/>
    </style:style>
    <style:style style:name="T5179" style:parent-style-name="DefaultParagraphFont" style:family="text">
      <style:text-properties fo:color="#000000" style:font-size-complex="12pt"/>
    </style:style>
    <style:style style:name="T5180" style:parent-style-name="DefaultParagraphFont" style:family="text">
      <style:text-properties fo:color="#000000" style:font-size-complex="12pt"/>
    </style:style>
    <style:style style:name="T5181" style:parent-style-name="DefaultParagraphFont" style:family="text">
      <style:text-properties fo:color="#000000" style:font-size-complex="12pt"/>
    </style:style>
    <style:style style:name="T5182" style:parent-style-name="DefaultParagraphFont" style:family="text">
      <style:text-properties fo:color="#000000" style:font-size-complex="12pt"/>
    </style:style>
    <style:style style:name="T5183" style:parent-style-name="DefaultParagraphFont" style:family="text">
      <style:text-properties fo:color="#000000" style:font-size-complex="12pt"/>
    </style:style>
    <style:style style:name="T5184" style:parent-style-name="DefaultParagraphFont" style:family="text">
      <style:text-properties fo:color="#000000" style:font-size-complex="12pt"/>
    </style:style>
    <style:style style:name="T5185" style:parent-style-name="DefaultParagraphFont" style:family="text">
      <style:text-properties fo:color="#000000" style:font-size-complex="12pt"/>
    </style:style>
    <style:style style:name="T5186" style:parent-style-name="DefaultParagraphFont" style:family="text">
      <style:text-properties fo:color="#000000" style:font-size-complex="12pt"/>
    </style:style>
    <style:style style:name="T5187" style:parent-style-name="DefaultParagraphFont" style:family="text">
      <style:text-properties fo:color="#000000" style:font-size-complex="12pt"/>
    </style:style>
    <style:style style:name="T5188" style:parent-style-name="DefaultParagraphFont" style:family="text">
      <style:text-properties fo:color="#000000" style:font-size-complex="12pt"/>
    </style:style>
    <style:style style:name="T5189" style:parent-style-name="DefaultParagraphFont" style:family="text">
      <style:text-properties fo:color="#000000" style:font-size-complex="12pt"/>
    </style:style>
    <style:style style:name="T5190" style:parent-style-name="DefaultParagraphFont" style:family="text">
      <style:text-properties fo:color="#000000" style:font-size-complex="12pt"/>
    </style:style>
    <style:style style:name="T5191" style:parent-style-name="DefaultParagraphFont" style:family="text">
      <style:text-properties fo:color="#000000" style:font-size-complex="12pt"/>
    </style:style>
    <style:style style:name="T5192" style:parent-style-name="DefaultParagraphFont" style:family="text">
      <style:text-properties fo:color="#000000" style:font-size-complex="12pt"/>
    </style:style>
    <style:style style:name="T5193" style:parent-style-name="DefaultParagraphFont" style:family="text">
      <style:text-properties fo:color="#000000" style:font-size-complex="12pt"/>
    </style:style>
    <style:style style:name="T5194" style:parent-style-name="DefaultParagraphFont" style:family="text">
      <style:text-properties fo:color="#000000" style:font-size-complex="12pt"/>
    </style:style>
    <style:style style:name="T5195" style:parent-style-name="DefaultParagraphFont" style:family="text">
      <style:text-properties fo:color="#000000" style:font-size-complex="12pt"/>
    </style:style>
    <style:style style:name="T5196" style:parent-style-name="DefaultParagraphFont" style:family="text">
      <style:text-properties fo:color="#000000" style:font-size-complex="12pt"/>
    </style:style>
    <style:style style:name="T5197" style:parent-style-name="DefaultParagraphFont" style:family="text">
      <style:text-properties fo:color="#000000" style:font-size-complex="12pt"/>
    </style:style>
    <style:style style:name="T5198" style:parent-style-name="DefaultParagraphFont" style:family="text">
      <style:text-properties fo:color="#000000" style:font-size-complex="12pt"/>
    </style:style>
    <style:style style:name="T5199" style:parent-style-name="DefaultParagraphFont" style:family="text">
      <style:text-properties fo:color="#000000" style:font-size-complex="12pt"/>
    </style:style>
    <style:style style:name="T5200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5201" style:parent-style-name="DefaultParagraphFont" style:family="text">
      <style:text-properties fo:color="#000000" style:font-size-complex="12pt"/>
    </style:style>
    <style:style style:name="T5202" style:parent-style-name="DefaultParagraphFont" style:family="text">
      <style:text-properties fo:color="#000000" style:font-size-complex="12pt"/>
    </style:style>
    <style:style style:name="T5203" style:parent-style-name="DefaultParagraphFont" style:family="text">
      <style:text-properties fo:color="#000000" style:font-size-complex="12pt"/>
    </style:style>
    <style:style style:name="T5204" style:parent-style-name="DefaultParagraphFont" style:family="text">
      <style:text-properties fo:color="#000000" style:font-size-complex="12pt"/>
    </style:style>
    <style:style style:name="T5205" style:parent-style-name="DefaultParagraphFont" style:family="text">
      <style:text-properties fo:color="#000000" style:font-size-complex="12pt"/>
    </style:style>
    <style:style style:name="T5206" style:parent-style-name="DefaultParagraphFont" style:family="text">
      <style:text-properties fo:color="#000000" style:font-size-complex="12pt"/>
    </style:style>
    <style:style style:name="T5207" style:parent-style-name="DefaultParagraphFont" style:family="text">
      <style:text-properties fo:color="#000000" style:font-size-complex="12pt"/>
    </style:style>
    <style:style style:name="T5208" style:parent-style-name="DefaultParagraphFont" style:family="text">
      <style:text-properties fo:color="#000000" style:font-size-complex="12pt"/>
    </style:style>
    <style:style style:name="T5209" style:parent-style-name="DefaultParagraphFont" style:family="text">
      <style:text-properties fo:color="#000000" style:font-size-complex="12pt"/>
    </style:style>
    <style:style style:name="T5210" style:parent-style-name="DefaultParagraphFont" style:family="text">
      <style:text-properties fo:color="#000000" style:font-size-complex="12pt"/>
    </style:style>
    <style:style style:name="T5211" style:parent-style-name="DefaultParagraphFont" style:family="text">
      <style:text-properties fo:color="#000000" style:font-size-complex="12pt"/>
    </style:style>
    <style:style style:name="T5212" style:parent-style-name="DefaultParagraphFont" style:family="text">
      <style:text-properties fo:color="#000000" style:font-size-complex="12pt"/>
    </style:style>
    <style:style style:name="T5213" style:parent-style-name="DefaultParagraphFont" style:family="text">
      <style:text-properties fo:color="#000000" style:font-size-complex="12pt"/>
    </style:style>
    <style:style style:name="T5214" style:parent-style-name="DefaultParagraphFont" style:family="text">
      <style:text-properties fo:color="#000000" style:font-size-complex="12pt"/>
    </style:style>
    <style:style style:name="T5215" style:parent-style-name="DefaultParagraphFont" style:family="text">
      <style:text-properties fo:color="#000000" style:font-size-complex="12pt"/>
    </style:style>
    <style:style style:name="T5216" style:parent-style-name="DefaultParagraphFont" style:family="text">
      <style:text-properties fo:color="#000000" style:font-size-complex="12pt"/>
    </style:style>
    <style:style style:name="T5217" style:parent-style-name="DefaultParagraphFont" style:family="text">
      <style:text-properties fo:color="#000000" style:font-size-complex="12pt"/>
    </style:style>
    <style:style style:name="T5218" style:parent-style-name="DefaultParagraphFont" style:family="text">
      <style:text-properties fo:color="#000000" style:font-size-complex="12pt"/>
    </style:style>
    <style:style style:name="T5219" style:parent-style-name="DefaultParagraphFont" style:family="text">
      <style:text-properties fo:color="#000000" style:font-size-complex="12pt"/>
    </style:style>
    <style:style style:name="T5220" style:parent-style-name="DefaultParagraphFont" style:family="text">
      <style:text-properties fo:color="#000000" style:font-size-complex="12pt"/>
    </style:style>
    <style:style style:name="T5221" style:parent-style-name="DefaultParagraphFont" style:family="text">
      <style:text-properties fo:color="#000000" style:font-size-complex="12pt"/>
    </style:style>
    <style:style style:name="T5222" style:parent-style-name="DefaultParagraphFont" style:family="text">
      <style:text-properties fo:color="#000000" style:font-size-complex="12pt"/>
    </style:style>
    <style:style style:name="T5223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5224" style:parent-style-name="DefaultParagraphFont" style:family="text">
      <style:text-properties fo:color="#000000" style:font-size-complex="12pt"/>
    </style:style>
    <style:style style:name="T5225" style:parent-style-name="DefaultParagraphFont" style:family="text">
      <style:text-properties fo:color="#000000" fo:font-size="10pt" style:font-size-asian="10pt" style:font-size-complex="12pt"/>
    </style:style>
    <style:style style:name="T5226" style:parent-style-name="DefaultParagraphFont" style:family="text">
      <style:text-properties fo:font-style="italic" style:font-style-asian="italic" fo:color="#000000" fo:font-size="10pt" style:font-size-asian="10pt" style:font-size-complex="12pt"/>
    </style:style>
    <style:style style:name="T5227" style:parent-style-name="DefaultParagraphFont" style:family="text">
      <style:text-properties fo:color="#000000" fo:font-size="10pt" style:font-size-asian="10pt" style:font-size-complex="12pt"/>
    </style:style>
    <style:style style:name="T5228" style:parent-style-name="DefaultParagraphFont" style:family="text">
      <style:text-properties fo:color="#000000" style:font-size-complex="12pt"/>
    </style:style>
    <style:style style:name="T5229" style:parent-style-name="DefaultParagraphFont" style:family="text">
      <style:text-properties fo:color="#000000" style:font-size-complex="12pt"/>
    </style:style>
    <style:style style:name="T5230" style:parent-style-name="DefaultParagraphFont" style:family="text">
      <style:text-properties fo:color="#000000" style:font-size-complex="12pt"/>
    </style:style>
    <style:style style:name="T5231" style:parent-style-name="DefaultParagraphFont" style:family="text">
      <style:text-properties fo:color="#000000" style:font-size-complex="12pt"/>
    </style:style>
    <style:style style:name="T5232" style:parent-style-name="DefaultParagraphFont" style:family="text">
      <style:text-properties fo:color="#000000" style:font-size-complex="12pt"/>
    </style:style>
    <style:style style:name="T5233" style:parent-style-name="DefaultParagraphFont" style:family="text">
      <style:text-properties fo:color="#000000" style:font-size-complex="12pt"/>
    </style:style>
    <style:style style:name="T5234" style:parent-style-name="DefaultParagraphFont" style:family="text">
      <style:text-properties fo:color="#000000" style:font-size-complex="12pt"/>
    </style:style>
    <style:style style:name="T5235" style:parent-style-name="DefaultParagraphFont" style:family="text">
      <style:text-properties fo:color="#000000" style:font-size-complex="12pt"/>
    </style:style>
    <style:style style:name="T5236" style:parent-style-name="DefaultParagraphFont" style:family="text">
      <style:text-properties fo:color="#000000" style:font-size-complex="12pt"/>
    </style:style>
    <style:style style:name="T5237" style:parent-style-name="DefaultParagraphFont" style:family="text">
      <style:text-properties fo:color="#000000" style:font-size-complex="12pt"/>
    </style:style>
    <style:style style:name="T5238" style:parent-style-name="DefaultParagraphFont" style:family="text">
      <style:text-properties fo:color="#000000" style:font-size-complex="12pt"/>
    </style:style>
    <style:style style:name="T5239" style:parent-style-name="DefaultParagraphFont" style:family="text">
      <style:text-properties fo:color="#000000" style:font-size-complex="12pt"/>
    </style:style>
    <style:style style:name="T5240" style:parent-style-name="DefaultParagraphFont" style:family="text">
      <style:text-properties fo:color="#000000" style:font-size-complex="12pt"/>
    </style:style>
    <style:style style:name="T5241" style:parent-style-name="DefaultParagraphFont" style:family="text">
      <style:text-properties fo:color="#000000" style:font-size-complex="12pt"/>
    </style:style>
    <style:style style:name="T5242" style:parent-style-name="DefaultParagraphFont" style:family="text">
      <style:text-properties fo:color="#000000" style:font-size-complex="12pt"/>
    </style:style>
    <style:style style:name="T5243" style:parent-style-name="DefaultParagraphFont" style:family="text">
      <style:text-properties fo:color="#000000" style:font-size-complex="12pt"/>
    </style:style>
    <style:style style:name="T5244" style:parent-style-name="DefaultParagraphFont" style:family="text">
      <style:text-properties fo:color="#000000" style:font-size-complex="12pt"/>
    </style:style>
    <style:style style:name="T5245" style:parent-style-name="DefaultParagraphFont" style:family="text">
      <style:text-properties fo:color="#000000" style:font-size-complex="12pt"/>
    </style:style>
    <style:style style:name="T5246" style:parent-style-name="DefaultParagraphFont" style:family="text">
      <style:text-properties fo:color="#000000" style:font-size-complex="12pt"/>
    </style:style>
    <style:style style:name="T5247" style:parent-style-name="DefaultParagraphFont" style:family="text">
      <style:text-properties fo:color="#000000" style:font-size-complex="12pt"/>
    </style:style>
    <style:style style:name="T5248" style:parent-style-name="DefaultParagraphFont" style:family="text">
      <style:text-properties fo:color="#000000" style:font-size-complex="12pt"/>
    </style:style>
    <style:style style:name="T5249" style:parent-style-name="DefaultParagraphFont" style:family="text">
      <style:text-properties fo:color="#000000" style:font-size-complex="12pt"/>
    </style:style>
    <style:style style:name="T5250" style:parent-style-name="DefaultParagraphFont" style:family="text">
      <style:text-properties fo:color="#000000" style:font-size-complex="12pt"/>
    </style:style>
    <style:style style:name="T5251" style:parent-style-name="DefaultParagraphFont" style:family="text">
      <style:text-properties fo:color="#000000" style:font-size-complex="12pt"/>
    </style:style>
    <style:style style:name="T5252" style:parent-style-name="DefaultParagraphFont" style:family="text">
      <style:text-properties fo:color="#000000" style:font-size-complex="12pt"/>
    </style:style>
    <style:style style:name="T5253" style:parent-style-name="DefaultParagraphFont" style:family="text">
      <style:text-properties fo:color="#000000" style:font-size-complex="12pt"/>
    </style:style>
    <style:style style:name="T5254" style:parent-style-name="DefaultParagraphFont" style:family="text">
      <style:text-properties fo:color="#000000" style:font-size-complex="12pt"/>
    </style:style>
    <style:style style:name="T5255" style:parent-style-name="DefaultParagraphFont" style:family="text">
      <style:text-properties fo:color="#000000" style:font-size-complex="12pt"/>
    </style:style>
    <style:style style:name="T5256" style:parent-style-name="DefaultParagraphFont" style:family="text">
      <style:text-properties fo:color="#000000" style:font-size-complex="12pt"/>
    </style:style>
    <style:style style:name="T5257" style:parent-style-name="DefaultParagraphFont" style:family="text">
      <style:text-properties fo:color="#000000" style:font-size-complex="12pt"/>
    </style:style>
    <style:style style:name="T5258" style:parent-style-name="DefaultParagraphFont" style:family="text">
      <style:text-properties fo:color="#000000" style:font-size-complex="12pt"/>
    </style:style>
    <style:style style:name="T5259" style:parent-style-name="DefaultParagraphFont" style:family="text">
      <style:text-properties fo:color="#000000" style:font-size-complex="12pt"/>
    </style:style>
    <style:style style:name="T5260" style:parent-style-name="DefaultParagraphFont" style:family="text">
      <style:text-properties fo:color="#000000" style:font-size-complex="12pt"/>
    </style:style>
    <style:style style:name="T5261" style:parent-style-name="DefaultParagraphFont" style:family="text">
      <style:text-properties fo:color="#000000" style:font-size-complex="12pt"/>
    </style:style>
    <style:style style:name="T5262" style:parent-style-name="DefaultParagraphFont" style:family="text">
      <style:text-properties fo:color="#000000" style:font-size-complex="12pt"/>
    </style:style>
    <style:style style:name="T5263" style:parent-style-name="DefaultParagraphFont" style:family="text">
      <style:text-properties fo:color="#000000" style:font-size-complex="12pt"/>
    </style:style>
    <style:style style:name="T5264" style:parent-style-name="DefaultParagraphFont" style:family="text">
      <style:text-properties fo:color="#000000" style:font-size-complex="12pt"/>
    </style:style>
    <style:style style:name="T5265" style:parent-style-name="DefaultParagraphFont" style:family="text">
      <style:text-properties fo:color="#000000" style:font-size-complex="12pt"/>
    </style:style>
    <style:style style:name="T5266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5267" style:parent-style-name="DefaultParagraphFont" style:family="text">
      <style:text-properties fo:color="#000000" style:font-size-complex="12pt"/>
    </style:style>
    <style:style style:name="T5268" style:parent-style-name="DefaultParagraphFont" style:family="text">
      <style:text-properties fo:color="#000000" style:font-size-complex="12pt"/>
    </style:style>
    <style:style style:name="T5269" style:parent-style-name="DefaultParagraphFont" style:family="text">
      <style:text-properties fo:color="#000000" style:font-size-complex="12pt"/>
    </style:style>
    <style:style style:name="T5270" style:parent-style-name="DefaultParagraphFont" style:family="text">
      <style:text-properties fo:color="#000000" style:font-size-complex="12pt"/>
    </style:style>
    <style:style style:name="T5271" style:parent-style-name="DefaultParagraphFont" style:family="text">
      <style:text-properties fo:color="#000000" style:font-size-complex="12pt"/>
    </style:style>
    <style:style style:name="T5272" style:parent-style-name="DefaultParagraphFont" style:family="text">
      <style:text-properties fo:color="#000000" style:font-size-complex="12pt"/>
    </style:style>
    <style:style style:name="T5273" style:parent-style-name="DefaultParagraphFont" style:family="text">
      <style:text-properties fo:color="#000000" style:font-size-complex="12pt"/>
    </style:style>
    <style:style style:name="T5274" style:parent-style-name="DefaultParagraphFont" style:family="text">
      <style:text-properties fo:color="#000000" style:font-size-complex="12pt"/>
    </style:style>
    <style:style style:name="T5275" style:parent-style-name="DefaultParagraphFont" style:family="text">
      <style:text-properties fo:color="#000000" style:font-size-complex="12pt"/>
    </style:style>
    <style:style style:name="T5276" style:parent-style-name="DefaultParagraphFont" style:family="text">
      <style:text-properties fo:color="#000000" style:font-size-complex="12pt"/>
    </style:style>
    <style:style style:name="T5277" style:parent-style-name="DefaultParagraphFont" style:family="text">
      <style:text-properties fo:color="#000000" style:font-size-complex="12pt"/>
    </style:style>
    <style:style style:name="T5278" style:parent-style-name="DefaultParagraphFont" style:family="text">
      <style:text-properties fo:color="#000000" style:font-size-complex="12pt"/>
    </style:style>
    <style:style style:name="T5279" style:parent-style-name="DefaultParagraphFont" style:family="text">
      <style:text-properties fo:color="#000000" style:font-size-complex="12pt"/>
    </style:style>
    <style:style style:name="T5280" style:parent-style-name="DefaultParagraphFont" style:family="text">
      <style:text-properties fo:color="#000000" style:font-size-complex="12pt"/>
    </style:style>
    <style:style style:name="T5281" style:parent-style-name="DefaultParagraphFont" style:family="text">
      <style:text-properties fo:color="#000000" style:font-size-complex="12pt"/>
    </style:style>
    <style:style style:name="T5282" style:parent-style-name="DefaultParagraphFont" style:family="text">
      <style:text-properties fo:color="#000000" style:font-size-complex="12pt"/>
    </style:style>
    <style:style style:name="T5283" style:parent-style-name="DefaultParagraphFont" style:family="text">
      <style:text-properties fo:color="#000000" style:font-size-complex="12pt"/>
    </style:style>
    <style:style style:name="T5284" style:parent-style-name="DefaultParagraphFont" style:family="text">
      <style:text-properties fo:color="#000000" style:font-size-complex="12pt"/>
    </style:style>
    <style:style style:name="T5285" style:parent-style-name="DefaultParagraphFont" style:family="text">
      <style:text-properties fo:color="#000000" style:font-size-complex="12pt"/>
    </style:style>
    <style:style style:name="T5286" style:parent-style-name="DefaultParagraphFont" style:family="text">
      <style:text-properties fo:color="#000000" style:font-size-complex="12pt"/>
    </style:style>
    <style:style style:name="T5287" style:parent-style-name="DefaultParagraphFont" style:family="text">
      <style:text-properties fo:color="#000000" style:font-size-complex="12pt"/>
    </style:style>
    <style:style style:name="T5288" style:parent-style-name="DefaultParagraphFont" style:family="text">
      <style:text-properties fo:color="#000000" style:font-size-complex="12pt"/>
    </style:style>
    <style:style style:name="T5289" style:parent-style-name="DefaultParagraphFont" style:family="text">
      <style:text-properties fo:color="#000000" style:font-size-complex="12pt"/>
    </style:style>
    <style:style style:name="T5290" style:parent-style-name="DefaultParagraphFont" style:family="text">
      <style:text-properties fo:color="#000000" style:font-size-complex="12pt"/>
    </style:style>
    <style:style style:name="T5291" style:parent-style-name="DefaultParagraphFont" style:family="text">
      <style:text-properties fo:color="#000000" style:font-size-complex="12pt"/>
    </style:style>
    <style:style style:name="T5292" style:parent-style-name="DefaultParagraphFont" style:family="text">
      <style:text-properties fo:color="#000000" style:font-size-complex="12pt"/>
    </style:style>
    <style:style style:name="T5293" style:parent-style-name="DefaultParagraphFont" style:family="text">
      <style:text-properties fo:color="#000000" style:font-size-complex="12pt"/>
    </style:style>
    <style:style style:name="T5294" style:parent-style-name="DefaultParagraphFont" style:family="text">
      <style:text-properties fo:color="#000000" style:font-size-complex="12pt"/>
    </style:style>
    <style:style style:name="T5295" style:parent-style-name="DefaultParagraphFont" style:family="text">
      <style:text-properties fo:color="#000000" style:font-size-complex="12pt"/>
    </style:style>
    <style:style style:name="T5296" style:parent-style-name="DefaultParagraphFont" style:family="text">
      <style:text-properties fo:color="#000000" style:font-size-complex="12pt"/>
    </style:style>
    <style:style style:name="T5297" style:parent-style-name="DefaultParagraphFont" style:family="text">
      <style:text-properties fo:color="#000000" style:font-size-complex="12pt"/>
    </style:style>
    <style:style style:name="T5298" style:parent-style-name="DefaultParagraphFont" style:family="text">
      <style:text-properties fo:color="#000000" style:font-size-complex="12pt"/>
    </style:style>
    <style:style style:name="T5299" style:parent-style-name="DefaultParagraphFont" style:family="text">
      <style:text-properties fo:color="#000000" style:font-size-complex="12pt"/>
    </style:style>
    <style:style style:name="T5300" style:parent-style-name="DefaultParagraphFont" style:family="text">
      <style:text-properties fo:color="#000000" style:font-size-complex="12pt"/>
    </style:style>
    <style:style style:name="T5301" style:parent-style-name="DefaultParagraphFont" style:family="text">
      <style:text-properties fo:color="#000000" style:font-size-complex="12pt"/>
    </style:style>
    <style:style style:name="T5302" style:parent-style-name="DefaultParagraphFont" style:family="text">
      <style:text-properties fo:color="#000000" style:font-size-complex="12pt"/>
    </style:style>
    <style:style style:name="T5303" style:parent-style-name="DefaultParagraphFont" style:family="text">
      <style:text-properties fo:color="#000000" style:font-size-complex="12pt"/>
    </style:style>
    <style:style style:name="T5304" style:parent-style-name="DefaultParagraphFont" style:family="text">
      <style:text-properties fo:color="#000000" style:font-size-complex="12pt"/>
    </style:style>
    <style:style style:name="T5305" style:parent-style-name="DefaultParagraphFont" style:family="text">
      <style:text-properties fo:color="#000000" style:font-size-complex="12pt"/>
    </style:style>
    <style:style style:name="T5306" style:parent-style-name="DefaultParagraphFont" style:family="text">
      <style:text-properties fo:color="#000000" style:font-size-complex="12pt"/>
    </style:style>
    <style:style style:name="T5307" style:parent-style-name="DefaultParagraphFont" style:family="text">
      <style:text-properties fo:color="#000000" style:font-size-complex="12pt"/>
    </style:style>
    <style:style style:name="T5308" style:parent-style-name="DefaultParagraphFont" style:family="text">
      <style:text-properties fo:color="#000000" style:font-size-complex="12pt"/>
    </style:style>
    <style:style style:name="T5309" style:parent-style-name="DefaultParagraphFont" style:family="text">
      <style:text-properties fo:color="#000000" style:font-size-complex="12pt"/>
    </style:style>
    <style:style style:name="T5310" style:parent-style-name="DefaultParagraphFont" style:family="text">
      <style:text-properties fo:font-style="italic" style:font-style-asian="italic" fo:color="#000000" style:font-size-complex="12pt"/>
    </style:style>
    <style:style style:name="T5311" style:parent-style-name="DefaultParagraphFont" style:family="text">
      <style:text-properties fo:font-style="italic" style:font-style-asian="italic" fo:color="#000000" style:font-size-complex="12pt"/>
    </style:style>
    <style:style style:name="T5312" style:parent-style-name="DefaultParagraphFont" style:family="text">
      <style:text-properties fo:font-style="italic" style:font-style-asian="italic" fo:color="#000000" style:font-size-complex="12pt"/>
    </style:style>
    <style:style style:name="T5313" style:parent-style-name="DefaultParagraphFont" style:family="text">
      <style:text-properties fo:font-style="italic" style:font-style-asian="italic" fo:color="#000000" style:font-size-complex="12pt"/>
    </style:style>
    <style:style style:name="T5314" style:parent-style-name="DefaultParagraphFont" style:family="text">
      <style:text-properties fo:color="#000000" style:font-size-complex="12pt"/>
    </style:style>
    <style:style style:name="T5315" style:parent-style-name="DefaultParagraphFont" style:family="text">
      <style:text-properties fo:color="#000000" style:font-size-complex="12pt"/>
    </style:style>
    <style:style style:name="T5316" style:parent-style-name="DefaultParagraphFont" style:family="text">
      <style:text-properties fo:color="#000000" style:font-size-complex="12pt"/>
    </style:style>
    <style:style style:name="T5317" style:parent-style-name="DefaultParagraphFont" style:family="text">
      <style:text-properties fo:color="#000000" style:font-size-complex="12pt"/>
    </style:style>
    <style:style style:name="T5318" style:parent-style-name="DefaultParagraphFont" style:family="text">
      <style:text-properties fo:color="#000000" style:font-size-complex="12pt"/>
    </style:style>
    <style:style style:name="T5319" style:parent-style-name="DefaultParagraphFont" style:family="text">
      <style:text-properties fo:color="#000000" style:font-size-complex="12pt"/>
    </style:style>
    <style:style style:name="T5320" style:parent-style-name="DefaultParagraphFont" style:family="text">
      <style:text-properties fo:color="#000000" style:font-size-complex="12pt"/>
    </style:style>
    <style:style style:name="T5321" style:parent-style-name="DefaultParagraphFont" style:family="text">
      <style:text-properties fo:color="#000000" style:font-size-complex="12pt"/>
    </style:style>
    <style:style style:name="T5322" style:parent-style-name="DefaultParagraphFont" style:family="text">
      <style:text-properties fo:color="#000000" style:font-size-complex="12pt"/>
    </style:style>
    <style:style style:name="T5323" style:parent-style-name="DefaultParagraphFont" style:family="text">
      <style:text-properties fo:color="#000000" style:font-size-complex="12pt"/>
    </style:style>
    <style:style style:name="T5324" style:parent-style-name="DefaultParagraphFont" style:family="text">
      <style:text-properties fo:color="#000000" style:font-size-complex="12pt"/>
    </style:style>
    <style:style style:name="T5325" style:parent-style-name="DefaultParagraphFont" style:family="text">
      <style:text-properties fo:color="#000000" style:font-size-complex="12pt"/>
    </style:style>
    <style:style style:name="T5326" style:parent-style-name="DefaultParagraphFont" style:family="text">
      <style:text-properties fo:color="#000000" style:font-size-complex="12pt"/>
    </style:style>
    <style:style style:name="T5327" style:parent-style-name="DefaultParagraphFont" style:family="text">
      <style:text-properties fo:color="#000000" style:font-size-complex="12pt"/>
    </style:style>
    <style:style style:name="T5328" style:parent-style-name="DefaultParagraphFont" style:family="text">
      <style:text-properties fo:color="#000000" style:font-size-complex="12pt"/>
    </style:style>
    <style:style style:name="T5329" style:parent-style-name="DefaultParagraphFont" style:family="text">
      <style:text-properties fo:color="#000000" style:font-size-complex="12pt"/>
    </style:style>
    <style:style style:name="T5330" style:parent-style-name="DefaultParagraphFont" style:family="text">
      <style:text-properties fo:color="#000000" style:font-size-complex="12pt"/>
    </style:style>
    <style:style style:name="T5331" style:parent-style-name="DefaultParagraphFont" style:family="text">
      <style:text-properties fo:color="#000000" style:font-size-complex="12pt"/>
    </style:style>
    <style:style style:name="T5332" style:parent-style-name="DefaultParagraphFont" style:family="text">
      <style:text-properties fo:color="#000000" style:font-size-complex="12pt"/>
    </style:style>
    <style:style style:name="T5333" style:parent-style-name="DefaultParagraphFont" style:family="text">
      <style:text-properties fo:color="#000000" style:font-size-complex="12pt"/>
    </style:style>
    <style:style style:name="T5334" style:parent-style-name="DefaultParagraphFont" style:family="text">
      <style:text-properties fo:color="#000000" style:font-size-complex="12pt"/>
    </style:style>
    <style:style style:name="T5335" style:parent-style-name="DefaultParagraphFont" style:family="text">
      <style:text-properties fo:color="#000000" style:font-size-complex="12pt"/>
    </style:style>
    <style:style style:name="T5336" style:parent-style-name="DefaultParagraphFont" style:family="text">
      <style:text-properties fo:color="#000000" style:font-size-complex="12pt"/>
    </style:style>
    <style:style style:name="T5337" style:parent-style-name="DefaultParagraphFont" style:family="text">
      <style:text-properties fo:color="#000000" style:font-size-complex="12pt"/>
    </style:style>
    <style:style style:name="T5338" style:parent-style-name="DefaultParagraphFont" style:family="text">
      <style:text-properties fo:color="#000000" style:font-size-complex="12pt"/>
    </style:style>
    <style:style style:name="T5339" style:parent-style-name="DefaultParagraphFont" style:family="text">
      <style:text-properties fo:color="#000000" style:font-size-complex="12pt"/>
    </style:style>
    <style:style style:name="T5340" style:parent-style-name="DefaultParagraphFont" style:family="text">
      <style:text-properties fo:color="#000000" style:font-size-complex="12pt"/>
    </style:style>
    <style:style style:name="T5341" style:parent-style-name="DefaultParagraphFont" style:family="text">
      <style:text-properties fo:color="#000000" style:font-size-complex="12pt"/>
    </style:style>
    <style:style style:name="T5342" style:parent-style-name="DefaultParagraphFont" style:family="text">
      <style:text-properties fo:font-style="italic" style:font-style-asian="italic" fo:color="#000000" style:font-size-complex="12pt"/>
    </style:style>
    <style:style style:name="T5343" style:parent-style-name="DefaultParagraphFont" style:family="text">
      <style:text-properties fo:font-style="italic" style:font-style-asian="italic" fo:color="#000000" style:font-size-complex="12pt"/>
    </style:style>
    <style:style style:name="T5344" style:parent-style-name="DefaultParagraphFont" style:family="text">
      <style:text-properties fo:font-style="italic" style:font-style-asian="italic" fo:color="#000000" style:font-size-complex="12pt"/>
    </style:style>
    <style:style style:name="T5345" style:parent-style-name="DefaultParagraphFont" style:family="text">
      <style:text-properties fo:font-style="italic" style:font-style-asian="italic" fo:color="#000000" style:font-size-complex="12pt"/>
    </style:style>
    <style:style style:name="T5346" style:parent-style-name="DefaultParagraphFont" style:family="text">
      <style:text-properties fo:color="#000000" style:font-size-complex="12pt"/>
    </style:style>
    <style:style style:name="T5347" style:parent-style-name="DefaultParagraphFont" style:family="text">
      <style:text-properties fo:color="#000000" style:font-size-complex="12pt"/>
    </style:style>
    <style:style style:name="T5348" style:parent-style-name="DefaultParagraphFont" style:family="text">
      <style:text-properties fo:font-style="italic" style:font-style-asian="italic" fo:color="#000000" style:font-size-complex="12pt"/>
    </style:style>
    <style:style style:name="T5349" style:parent-style-name="DefaultParagraphFont" style:family="text">
      <style:text-properties fo:font-style="italic" style:font-style-asian="italic" fo:color="#000000" style:font-size-complex="12pt"/>
    </style:style>
    <style:style style:name="T5350" style:parent-style-name="DefaultParagraphFont" style:family="text">
      <style:text-properties fo:font-style="italic" style:font-style-asian="italic" fo:color="#000000" style:font-size-complex="12pt"/>
    </style:style>
    <style:style style:name="T5351" style:parent-style-name="DefaultParagraphFont" style:family="text">
      <style:text-properties fo:font-style="italic" style:font-style-asian="italic" fo:color="#000000" style:font-size-complex="12pt"/>
    </style:style>
    <style:style style:name="T5352" style:parent-style-name="DefaultParagraphFont" style:family="text">
      <style:text-properties fo:color="#000000" style:font-size-complex="12pt"/>
    </style:style>
    <style:style style:name="T5353" style:parent-style-name="DefaultParagraphFont" style:family="text">
      <style:text-properties fo:color="#000000" style:font-size-complex="12pt"/>
    </style:style>
    <style:style style:name="T5354" style:parent-style-name="DefaultParagraphFont" style:family="text">
      <style:text-properties fo:color="#000000" style:font-size-complex="12pt"/>
    </style:style>
    <style:style style:name="T5355" style:parent-style-name="DefaultParagraphFont" style:family="text">
      <style:text-properties fo:color="#000000" style:font-size-complex="12pt"/>
    </style:style>
    <style:style style:name="T5356" style:parent-style-name="DefaultParagraphFont" style:family="text">
      <style:text-properties fo:color="#000000" style:font-size-complex="12pt"/>
    </style:style>
    <style:style style:name="T5357" style:parent-style-name="DefaultParagraphFont" style:family="text">
      <style:text-properties fo:color="#000000" style:font-size-complex="12pt"/>
    </style:style>
    <style:style style:name="T5358" style:parent-style-name="DefaultParagraphFont" style:family="text">
      <style:text-properties fo:color="#000000" style:font-size-complex="12pt"/>
    </style:style>
    <style:style style:name="T5359" style:parent-style-name="DefaultParagraphFont" style:family="text">
      <style:text-properties fo:color="#000000" style:font-size-complex="12pt"/>
    </style:style>
    <style:style style:name="T5360" style:parent-style-name="DefaultParagraphFont" style:family="text">
      <style:text-properties fo:color="#000000" style:font-size-complex="12pt"/>
    </style:style>
    <style:style style:name="T5361" style:parent-style-name="DefaultParagraphFont" style:family="text">
      <style:text-properties fo:color="#000000" style:font-size-complex="12pt"/>
    </style:style>
    <style:style style:name="T5362" style:parent-style-name="DefaultParagraphFont" style:family="text">
      <style:text-properties fo:color="#000000" style:font-size-complex="12pt"/>
    </style:style>
    <style:style style:name="T5363" style:parent-style-name="DefaultParagraphFont" style:family="text">
      <style:text-properties fo:color="#000000" style:font-size-complex="12pt"/>
    </style:style>
    <style:style style:name="T5364" style:parent-style-name="DefaultParagraphFont" style:family="text">
      <style:text-properties fo:color="#000000" style:font-size-complex="12pt"/>
    </style:style>
    <style:style style:name="T5365" style:parent-style-name="DefaultParagraphFont" style:family="text">
      <style:text-properties fo:color="#000000" style:font-size-complex="12pt"/>
    </style:style>
    <style:style style:name="T5366" style:parent-style-name="DefaultParagraphFont" style:family="text">
      <style:text-properties fo:color="#000000" style:font-size-complex="12pt"/>
    </style:style>
    <style:style style:name="T5367" style:parent-style-name="DefaultParagraphFont" style:family="text">
      <style:text-properties fo:color="#000000" style:font-size-complex="12pt"/>
    </style:style>
    <style:style style:name="T5368" style:parent-style-name="DefaultParagraphFont" style:family="text">
      <style:text-properties fo:color="#000000" style:font-size-complex="12pt"/>
    </style:style>
    <style:style style:name="T5369" style:parent-style-name="DefaultParagraphFont" style:family="text">
      <style:text-properties fo:color="#000000" style:font-size-complex="12pt"/>
    </style:style>
    <style:style style:name="T5370" style:parent-style-name="DefaultParagraphFont" style:family="text">
      <style:text-properties fo:color="#000000" style:font-size-complex="12pt"/>
    </style:style>
    <style:style style:name="T5371" style:parent-style-name="DefaultParagraphFont" style:family="text">
      <style:text-properties fo:color="#000000" style:font-size-complex="12pt"/>
    </style:style>
    <style:style style:name="T5372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5373" style:parent-style-name="DefaultParagraphFont" style:family="text">
      <style:text-properties fo:color="#000000" style:font-size-complex="12pt"/>
    </style:style>
    <style:style style:name="T5374" style:parent-style-name="DefaultParagraphFont" style:family="text">
      <style:text-properties fo:color="#000000" fo:font-size="10pt" style:font-size-asian="10pt" style:font-size-complex="12pt"/>
    </style:style>
    <style:style style:name="T5375" style:parent-style-name="DefaultParagraphFont" style:family="text">
      <style:text-properties fo:font-style="italic" style:font-style-asian="italic" fo:color="#000000" fo:font-size="10pt" style:font-size-asian="10pt" style:font-size-complex="12pt"/>
    </style:style>
    <style:style style:name="T5376" style:parent-style-name="DefaultParagraphFont" style:family="text">
      <style:text-properties fo:color="#000000" fo:font-size="10pt" style:font-size-asian="10pt" style:font-size-complex="12pt"/>
    </style:style>
    <style:style style:name="T5377" style:parent-style-name="DefaultParagraphFont" style:family="text">
      <style:text-properties fo:color="#000000" style:font-size-complex="12pt"/>
    </style:style>
    <style:style style:name="T5378" style:parent-style-name="DefaultParagraphFont" style:family="text">
      <style:text-properties fo:color="#000000" style:font-size-complex="12pt"/>
    </style:style>
    <style:style style:name="T5379" style:parent-style-name="DefaultParagraphFont" style:family="text">
      <style:text-properties fo:color="#000000" style:font-size-complex="12pt"/>
    </style:style>
    <style:style style:name="T5380" style:parent-style-name="DefaultParagraphFont" style:family="text">
      <style:text-properties fo:color="#000000" style:font-size-complex="12pt"/>
    </style:style>
    <style:style style:name="T5381" style:parent-style-name="DefaultParagraphFont" style:family="text">
      <style:text-properties fo:color="#000000" style:font-size-complex="12pt"/>
    </style:style>
    <style:style style:name="T5382" style:parent-style-name="DefaultParagraphFont" style:family="text">
      <style:text-properties fo:color="#000000" style:font-size-complex="12pt"/>
    </style:style>
    <style:style style:name="T5383" style:parent-style-name="DefaultParagraphFont" style:family="text">
      <style:text-properties fo:color="#000000" style:font-size-complex="12pt"/>
    </style:style>
    <style:style style:name="T5384" style:parent-style-name="DefaultParagraphFont" style:family="text">
      <style:text-properties fo:color="#000000" style:font-size-complex="12pt"/>
    </style:style>
    <style:style style:name="T5385" style:parent-style-name="DefaultParagraphFont" style:family="text">
      <style:text-properties fo:color="#000000" style:font-size-complex="12pt"/>
    </style:style>
    <style:style style:name="T5386" style:parent-style-name="DefaultParagraphFont" style:family="text">
      <style:text-properties fo:color="#000000" style:font-size-complex="12pt"/>
    </style:style>
    <style:style style:name="T5387" style:parent-style-name="DefaultParagraphFont" style:family="text">
      <style:text-properties fo:color="#000000" style:font-size-complex="12pt"/>
    </style:style>
    <style:style style:name="T5388" style:parent-style-name="DefaultParagraphFont" style:family="text">
      <style:text-properties fo:color="#000000" style:font-size-complex="12pt"/>
    </style:style>
    <style:style style:name="T5389" style:parent-style-name="DefaultParagraphFont" style:family="text">
      <style:text-properties fo:color="#000000" style:font-size-complex="12pt"/>
    </style:style>
    <style:style style:name="T5390" style:parent-style-name="DefaultParagraphFont" style:family="text">
      <style:text-properties fo:color="#000000" style:font-size-complex="12pt"/>
    </style:style>
    <style:style style:name="T5391" style:parent-style-name="DefaultParagraphFont" style:family="text">
      <style:text-properties fo:color="#000000" style:font-size-complex="12pt"/>
    </style:style>
    <style:style style:name="T5392" style:parent-style-name="DefaultParagraphFont" style:family="text">
      <style:text-properties fo:color="#000000" style:font-size-complex="12pt"/>
    </style:style>
    <style:style style:name="T5393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5394" style:parent-style-name="DefaultParagraphFont" style:family="text">
      <style:text-properties fo:color="#000000" style:font-size-complex="12pt"/>
    </style:style>
    <style:style style:name="T5395" style:parent-style-name="DefaultParagraphFont" style:family="text">
      <style:text-properties fo:color="#000000" style:text-position="super 60%" fo:font-size="10pt" style:font-size-asian="10pt" style:font-size-complex="12pt"/>
    </style:style>
    <style:style style:name="T5396" style:parent-style-name="DefaultParagraphFont" style:family="text">
      <style:text-properties fo:color="#000000" style:font-size-complex="12pt"/>
    </style:style>
    <style:style style:name="T5397" style:parent-style-name="DefaultParagraphFont" style:family="text">
      <style:text-properties fo:color="#000000" style:font-size-complex="12pt"/>
    </style:style>
    <style:style style:name="T5398" style:parent-style-name="DefaultParagraphFont" style:family="text">
      <style:text-properties fo:color="#000000" style:font-size-complex="12pt"/>
    </style:style>
    <style:style style:name="T5399" style:parent-style-name="DefaultParagraphFont" style:family="text">
      <style:text-properties fo:color="#000000" style:font-size-complex="12pt"/>
    </style:style>
    <style:style style:name="T5400" style:parent-style-name="DefaultParagraphFont" style:family="text">
      <style:text-properties fo:color="#000000" style:font-size-complex="12pt"/>
    </style:style>
    <style:style style:name="T5401" style:parent-style-name="DefaultParagraphFont" style:family="text">
      <style:text-properties fo:color="#000000" style:font-size-complex="12pt"/>
    </style:style>
    <style:style style:name="T5402" style:parent-style-name="DefaultParagraphFont" style:family="text">
      <style:text-properties fo:color="#000000" style:font-size-complex="12pt"/>
    </style:style>
    <style:style style:name="T5403" style:parent-style-name="DefaultParagraphFont" style:family="text">
      <style:text-properties fo:color="#000000" style:font-size-complex="12pt"/>
    </style:style>
    <style:style style:name="T5404" style:parent-style-name="DefaultParagraphFont" style:family="text">
      <style:text-properties fo:color="#000000" style:font-size-complex="12pt"/>
    </style:style>
    <style:style style:name="T5405" style:parent-style-name="DefaultParagraphFont" style:family="text">
      <style:text-properties fo:color="#000000" style:font-size-complex="12pt"/>
    </style:style>
    <style:style style:name="T5406" style:parent-style-name="DefaultParagraphFont" style:family="text">
      <style:text-properties fo:color="#000000" style:font-size-complex="12pt"/>
    </style:style>
    <style:style style:name="T5407" style:parent-style-name="DefaultParagraphFont" style:family="text">
      <style:text-properties fo:color="#000000" style:font-size-complex="12pt"/>
    </style:style>
    <style:style style:name="T5408" style:parent-style-name="DefaultParagraphFont" style:family="text">
      <style:text-properties fo:color="#000000" style:font-size-complex="12pt"/>
    </style:style>
    <style:style style:name="T5409" style:parent-style-name="DefaultParagraphFont" style:family="text">
      <style:text-properties fo:color="#000000" style:font-size-complex="12pt"/>
    </style:style>
    <style:style style:name="T5410" style:parent-style-name="DefaultParagraphFont" style:family="text">
      <style:text-properties fo:color="#000000" style:font-size-complex="12pt"/>
    </style:style>
    <style:style style:name="T5411" style:parent-style-name="DefaultParagraphFont" style:family="text">
      <style:text-properties fo:color="#000000" style:font-size-complex="12pt"/>
    </style:style>
    <style:style style:name="T5412" style:parent-style-name="DefaultParagraphFont" style:family="text">
      <style:text-properties fo:color="#000000" style:font-size-complex="12pt"/>
    </style:style>
    <style:style style:name="T5413" style:parent-style-name="DefaultParagraphFont" style:family="text">
      <style:text-properties fo:color="#000000" style:font-size-complex="12pt"/>
    </style:style>
    <style:style style:name="T5414" style:parent-style-name="DefaultParagraphFont" style:family="text">
      <style:text-properties fo:color="#000000" style:font-size-complex="12pt"/>
    </style:style>
    <style:style style:name="T5415" style:parent-style-name="DefaultParagraphFont" style:family="text">
      <style:text-properties fo:color="#000000" style:font-size-complex="12pt"/>
    </style:style>
    <style:style style:name="T5416" style:parent-style-name="DefaultParagraphFont" style:family="text">
      <style:text-properties fo:color="#000000" style:font-size-complex="12pt"/>
    </style:style>
    <style:style style:name="T5417" style:parent-style-name="DefaultParagraphFont" style:family="text">
      <style:text-properties fo:color="#000000" style:font-size-complex="12pt"/>
    </style:style>
    <style:style style:name="T5418" style:parent-style-name="DefaultParagraphFont" style:family="text">
      <style:text-properties fo:color="#000000" style:font-size-complex="12pt"/>
    </style:style>
    <style:style style:name="T5419" style:parent-style-name="DefaultParagraphFont" style:family="text">
      <style:text-properties fo:color="#000000" style:font-size-complex="12pt"/>
    </style:style>
    <style:style style:name="T5420" style:parent-style-name="DefaultParagraphFont" style:family="text">
      <style:text-properties fo:color="#000000" style:font-size-complex="12pt"/>
    </style:style>
    <style:style style:name="T5421" style:parent-style-name="DefaultParagraphFont" style:family="text">
      <style:text-properties fo:color="#000000" style:font-size-complex="12pt"/>
    </style:style>
    <style:style style:name="T5422" style:parent-style-name="DefaultParagraphFont" style:family="text">
      <style:text-properties fo:color="#000000" style:font-size-complex="12pt"/>
    </style:style>
    <style:style style:name="T5423" style:parent-style-name="DefaultParagraphFont" style:family="text">
      <style:text-properties fo:color="#000000" style:font-size-complex="12pt"/>
    </style:style>
    <style:style style:name="T5424" style:parent-style-name="DefaultParagraphFont" style:family="text">
      <style:text-properties fo:color="#000000" style:font-size-complex="12pt"/>
    </style:style>
    <style:style style:name="T5425" style:parent-style-name="DefaultParagraphFont" style:family="text">
      <style:text-properties fo:color="#000000" style:font-size-complex="12pt"/>
    </style:style>
    <style:style style:name="T5426" style:parent-style-name="DefaultParagraphFont" style:family="text">
      <style:text-properties fo:color="#000000" style:font-size-complex="12pt"/>
    </style:style>
    <style:style style:name="T5427" style:parent-style-name="DefaultParagraphFont" style:family="text">
      <style:text-properties fo:color="#000000" style:font-size-complex="12pt"/>
    </style:style>
    <style:style style:name="T5428" style:parent-style-name="DefaultParagraphFont" style:family="text">
      <style:text-properties fo:color="#000000" style:font-size-complex="12pt"/>
    </style:style>
    <style:style style:name="T5429" style:parent-style-name="DefaultParagraphFont" style:family="text">
      <style:text-properties fo:color="#000000" style:font-size-complex="12pt"/>
    </style:style>
    <style:style style:name="T5430" style:parent-style-name="DefaultParagraphFont" style:family="text">
      <style:text-properties fo:color="#000000" style:font-size-complex="12pt"/>
    </style:style>
    <style:style style:name="T5431" style:parent-style-name="DefaultParagraphFont" style:family="text">
      <style:text-properties fo:color="#000000" style:font-size-complex="12pt"/>
    </style:style>
    <style:style style:name="T5432" style:parent-style-name="DefaultParagraphFont" style:family="text">
      <style:text-properties fo:color="#000000" style:font-size-complex="12pt"/>
    </style:style>
    <style:style style:name="T5433" style:parent-style-name="DefaultParagraphFont" style:family="text">
      <style:text-properties fo:color="#000000" style:font-size-complex="12pt"/>
    </style:style>
    <style:style style:name="T5434" style:parent-style-name="DefaultParagraphFont" style:family="text">
      <style:text-properties fo:color="#000000" style:font-size-complex="12pt"/>
    </style:style>
    <style:style style:name="T5435" style:parent-style-name="DefaultParagraphFont" style:family="text">
      <style:text-properties fo:color="#000000" style:font-size-complex="12pt"/>
    </style:style>
    <style:style style:name="T5436" style:parent-style-name="DefaultParagraphFont" style:family="text">
      <style:text-properties fo:color="#000000" style:font-size-complex="12pt"/>
    </style:style>
    <style:style style:name="T5437" style:parent-style-name="DefaultParagraphFont" style:family="text">
      <style:text-properties fo:color="#000000" style:font-size-complex="12pt"/>
    </style:style>
    <style:style style:name="T5438" style:parent-style-name="DefaultParagraphFont" style:family="text">
      <style:text-properties fo:color="#000000" style:font-size-complex="12pt"/>
    </style:style>
    <style:style style:name="T5439" style:parent-style-name="DefaultParagraphFont" style:family="text">
      <style:text-properties fo:color="#000000" style:font-size-complex="12pt"/>
    </style:style>
    <style:style style:name="T5440" style:parent-style-name="DefaultParagraphFont" style:family="text">
      <style:text-properties fo:color="#000000" style:font-size-complex="12pt"/>
    </style:style>
    <style:style style:name="T5441" style:parent-style-name="DefaultParagraphFont" style:family="text">
      <style:text-properties fo:color="#000000" style:font-size-complex="12pt"/>
    </style:style>
    <style:style style:name="T5442" style:parent-style-name="DefaultParagraphFont" style:family="text">
      <style:text-properties fo:color="#000000" style:font-size-complex="12pt"/>
    </style:style>
    <style:style style:name="T5443" style:parent-style-name="DefaultParagraphFont" style:family="text">
      <style:text-properties fo:color="#000000" style:font-size-complex="12pt"/>
    </style:style>
    <style:style style:name="T5444" style:parent-style-name="DefaultParagraphFont" style:family="text">
      <style:text-properties fo:color="#000000" style:font-size-complex="12pt"/>
    </style:style>
    <style:style style:name="T5445" style:parent-style-name="DefaultParagraphFont" style:family="text">
      <style:text-properties fo:color="#000000" style:font-size-complex="12pt"/>
    </style:style>
    <style:style style:name="T5446" style:parent-style-name="DefaultParagraphFont" style:family="text">
      <style:text-properties fo:color="#000000" style:font-size-complex="12pt"/>
    </style:style>
    <style:style style:name="T5447" style:parent-style-name="DefaultParagraphFont" style:family="text">
      <style:text-properties fo:color="#000000" style:font-size-complex="12pt"/>
    </style:style>
    <style:style style:name="T5448" style:parent-style-name="DefaultParagraphFont" style:family="text">
      <style:text-properties fo:color="#000000" style:font-size-complex="12pt"/>
    </style:style>
    <style:style style:name="T5449" style:parent-style-name="DefaultParagraphFont" style:family="text">
      <style:text-properties fo:color="#000000" style:font-size-complex="12pt"/>
    </style:style>
    <style:style style:name="T5450" style:parent-style-name="DefaultParagraphFont" style:family="text">
      <style:text-properties fo:color="#000000" style:font-size-complex="12pt"/>
    </style:style>
    <style:style style:name="T5451" style:parent-style-name="DefaultParagraphFont" style:family="text">
      <style:text-properties fo:color="#000000" style:font-size-complex="12pt"/>
    </style:style>
    <style:style style:name="T5452" style:parent-style-name="DefaultParagraphFont" style:family="text">
      <style:text-properties fo:color="#000000" style:font-size-complex="12pt"/>
    </style:style>
    <style:style style:name="T5453" style:parent-style-name="DefaultParagraphFont" style:family="text">
      <style:text-properties fo:color="#000000" style:font-size-complex="12pt"/>
    </style:style>
    <style:style style:name="T5454" style:parent-style-name="DefaultParagraphFont" style:family="text">
      <style:text-properties fo:color="#000000" style:font-size-complex="12pt"/>
    </style:style>
    <style:style style:name="T5455" style:parent-style-name="DefaultParagraphFont" style:family="text">
      <style:text-properties fo:color="#000000" style:font-size-complex="12pt"/>
    </style:style>
    <style:style style:name="T5456" style:parent-style-name="DefaultParagraphFont" style:family="text">
      <style:text-properties fo:color="#000000" style:font-size-complex="12pt"/>
    </style:style>
    <style:style style:name="T5457" style:parent-style-name="DefaultParagraphFont" style:family="text">
      <style:text-properties fo:color="#000000" style:font-size-complex="12pt"/>
    </style:style>
    <style:style style:name="T54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59" style:parent-style-name="DefaultParagraphFont" style:family="text">
      <style:text-properties style:font-size-complex="12pt"/>
    </style:style>
    <style:style style:name="T5460" style:parent-style-name="DefaultParagraphFont" style:family="text">
      <style:text-properties fo:font-size="10pt" style:font-size-asian="10pt" style:font-size-complex="12pt"/>
    </style:style>
    <style:style style:name="T546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62" style:parent-style-name="DefaultParagraphFont" style:family="text">
      <style:text-properties fo:font-size="10pt" style:font-size-asian="10pt" style:font-size-complex="12pt"/>
    </style:style>
    <style:style style:name="T5463" style:parent-style-name="DefaultParagraphFont" style:family="text">
      <style:text-properties style:font-size-complex="12pt"/>
    </style:style>
    <style:style style:name="T54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65" style:parent-style-name="DefaultParagraphFont" style:family="text">
      <style:text-properties style:font-size-complex="12pt"/>
    </style:style>
    <style:style style:name="T5466" style:parent-style-name="DefaultParagraphFont" style:family="text">
      <style:text-properties fo:font-style="italic" style:font-style-asian="italic"/>
    </style:style>
    <style:style style:name="T5467" style:parent-style-name="DefaultParagraphFont" style:family="text">
      <style:text-properties fo:font-style="italic" style:font-style-asian="italic"/>
    </style:style>
    <style:style style:name="T5468" style:parent-style-name="DefaultParagraphFont" style:family="text">
      <style:text-properties fo:font-style="italic" style:font-style-asian="italic"/>
    </style:style>
    <style:style style:name="T5469" style:parent-style-name="DefaultParagraphFont" style:family="text">
      <style:text-properties style:font-size-complex="12pt"/>
    </style:style>
    <style:style style:name="T5470" style:parent-style-name="DefaultParagraphFont" style:family="text">
      <style:text-properties style:font-size-complex="12pt"/>
    </style:style>
    <style:style style:name="T5471" style:parent-style-name="DefaultParagraphFont" style:family="text">
      <style:text-properties style:font-size-complex="12pt"/>
    </style:style>
    <style:style style:name="T5472" style:parent-style-name="DefaultParagraphFont" style:family="text">
      <style:text-properties style:font-size-complex="12pt"/>
    </style:style>
    <style:style style:name="T5473" style:parent-style-name="DefaultParagraphFont" style:family="text">
      <style:text-properties style:font-size-complex="12pt"/>
    </style:style>
    <style:style style:name="T5474" style:parent-style-name="DefaultParagraphFont" style:family="text">
      <style:text-properties style:font-size-complex="12pt"/>
    </style:style>
    <style:style style:name="T5475" style:parent-style-name="DefaultParagraphFont" style:family="text">
      <style:text-properties style:font-size-complex="12pt"/>
    </style:style>
    <style:style style:name="T5476" style:parent-style-name="DefaultParagraphFont" style:family="text">
      <style:text-properties style:font-size-complex="12pt"/>
    </style:style>
    <style:style style:name="T5477" style:parent-style-name="DefaultParagraphFont" style:family="text">
      <style:text-properties style:font-size-complex="12pt"/>
    </style:style>
    <style:style style:name="T5478" style:parent-style-name="DefaultParagraphFont" style:family="text">
      <style:text-properties style:font-size-complex="12pt"/>
    </style:style>
    <style:style style:name="T5479" style:parent-style-name="DefaultParagraphFont" style:family="text">
      <style:text-properties style:font-size-complex="12pt"/>
    </style:style>
    <style:style style:name="T5480" style:parent-style-name="DefaultParagraphFont" style:family="text">
      <style:text-properties style:font-size-complex="12pt"/>
    </style:style>
    <style:style style:name="T5481" style:parent-style-name="DefaultParagraphFont" style:family="text">
      <style:text-properties style:font-size-complex="12pt"/>
    </style:style>
    <style:style style:name="T5482" style:parent-style-name="DefaultParagraphFont" style:family="text">
      <style:text-properties style:font-size-complex="12pt"/>
    </style:style>
    <style:style style:name="T5483" style:parent-style-name="DefaultParagraphFont" style:family="text">
      <style:text-properties style:font-size-complex="12pt"/>
    </style:style>
    <style:style style:name="T5484" style:parent-style-name="DefaultParagraphFont" style:family="text">
      <style:text-properties style:font-size-complex="12pt"/>
    </style:style>
    <style:style style:name="T5485" style:parent-style-name="DefaultParagraphFont" style:family="text">
      <style:text-properties style:font-size-complex="12pt"/>
    </style:style>
    <style:style style:name="T5486" style:parent-style-name="DefaultParagraphFont" style:family="text">
      <style:text-properties style:font-size-complex="12pt"/>
    </style:style>
    <style:style style:name="T5487" style:parent-style-name="DefaultParagraphFont" style:family="text">
      <style:text-properties style:font-size-complex="12pt"/>
    </style:style>
    <style:style style:name="T5488" style:parent-style-name="DefaultParagraphFont" style:family="text">
      <style:text-properties style:font-size-complex="12pt"/>
    </style:style>
    <style:style style:name="T5489" style:parent-style-name="DefaultParagraphFont" style:family="text">
      <style:text-properties style:font-size-complex="12pt"/>
    </style:style>
    <style:style style:name="T5490" style:parent-style-name="DefaultParagraphFont" style:family="text">
      <style:text-properties style:font-size-complex="12pt"/>
    </style:style>
    <style:style style:name="T5491" style:parent-style-name="DefaultParagraphFont" style:family="text">
      <style:text-properties style:font-size-complex="12pt"/>
    </style:style>
    <style:style style:name="T5492" style:parent-style-name="DefaultParagraphFont" style:family="text">
      <style:text-properties style:font-size-complex="12pt"/>
    </style:style>
    <style:style style:name="T54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94" style:parent-style-name="DefaultParagraphFont" style:family="text">
      <style:text-properties style:font-size-complex="12pt"/>
    </style:style>
    <style:style style:name="T5495" style:parent-style-name="DefaultParagraphFont" style:family="text">
      <style:text-properties fo:font-size="10pt" style:font-size-asian="10pt" style:font-size-complex="12pt"/>
    </style:style>
    <style:style style:name="T54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97" style:parent-style-name="DefaultParagraphFont" style:family="text">
      <style:text-properties fo:font-size="10pt" style:font-size-asian="10pt" style:font-size-complex="12pt"/>
    </style:style>
    <style:style style:name="T5498" style:parent-style-name="DefaultParagraphFont" style:family="text">
      <style:text-properties style:font-size-complex="12pt"/>
    </style:style>
    <style:style style:name="T5499" style:parent-style-name="DefaultParagraphFont" style:family="text">
      <style:text-properties style:font-size-complex="12pt"/>
    </style:style>
    <style:style style:name="T5500" style:parent-style-name="DefaultParagraphFont" style:family="text">
      <style:text-properties style:font-size-complex="12pt"/>
    </style:style>
    <style:style style:name="T5501" style:parent-style-name="DefaultParagraphFont" style:family="text">
      <style:text-properties style:font-size-complex="12pt"/>
    </style:style>
    <style:style style:name="T5502" style:parent-style-name="DefaultParagraphFont" style:family="text">
      <style:text-properties style:font-size-complex="12pt"/>
    </style:style>
    <style:style style:name="T5503" style:parent-style-name="DefaultParagraphFont" style:family="text">
      <style:text-properties style:font-size-complex="12pt"/>
    </style:style>
    <style:style style:name="T5504" style:parent-style-name="DefaultParagraphFont" style:family="text">
      <style:text-properties style:font-size-complex="12pt"/>
    </style:style>
    <style:style style:name="T5505" style:parent-style-name="DefaultParagraphFont" style:family="text">
      <style:text-properties style:font-size-complex="12pt"/>
    </style:style>
    <style:style style:name="T5506" style:parent-style-name="DefaultParagraphFont" style:family="text">
      <style:text-properties style:font-size-complex="12pt"/>
    </style:style>
    <style:style style:name="T5507" style:parent-style-name="DefaultParagraphFont" style:family="text">
      <style:text-properties style:font-size-complex="12pt"/>
    </style:style>
    <style:style style:name="T5508" style:parent-style-name="DefaultParagraphFont" style:family="text">
      <style:text-properties style:font-size-complex="12pt"/>
    </style:style>
    <style:style style:name="T5509" style:parent-style-name="DefaultParagraphFont" style:family="text">
      <style:text-properties style:font-size-complex="12pt"/>
    </style:style>
    <style:style style:name="T5510" style:parent-style-name="DefaultParagraphFont" style:family="text">
      <style:text-properties style:font-size-complex="12pt"/>
    </style:style>
    <style:style style:name="T5511" style:parent-style-name="DefaultParagraphFont" style:family="text">
      <style:text-properties style:font-size-complex="12pt"/>
    </style:style>
    <style:style style:name="T5512" style:parent-style-name="DefaultParagraphFont" style:family="text">
      <style:text-properties style:font-size-complex="12pt"/>
    </style:style>
    <style:style style:name="T5513" style:parent-style-name="DefaultParagraphFont" style:family="text">
      <style:text-properties style:font-size-complex="12pt"/>
    </style:style>
    <style:style style:name="T5514" style:parent-style-name="DefaultParagraphFont" style:family="text">
      <style:text-properties style:font-size-complex="12pt"/>
    </style:style>
    <style:style style:name="T5515" style:parent-style-name="DefaultParagraphFont" style:family="text">
      <style:text-properties style:font-size-complex="12pt"/>
    </style:style>
    <style:style style:name="T5516" style:parent-style-name="DefaultParagraphFont" style:family="text">
      <style:text-properties style:font-size-complex="12pt"/>
    </style:style>
    <style:style style:name="T5517" style:parent-style-name="DefaultParagraphFont" style:family="text">
      <style:text-properties style:font-size-complex="12pt"/>
    </style:style>
    <style:style style:name="T5518" style:parent-style-name="DefaultParagraphFont" style:family="text">
      <style:text-properties style:font-size-complex="12pt"/>
    </style:style>
    <style:style style:name="T5519" style:parent-style-name="DefaultParagraphFont" style:family="text">
      <style:text-properties style:font-size-complex="12pt"/>
    </style:style>
    <style:style style:name="T5520" style:parent-style-name="DefaultParagraphFont" style:family="text">
      <style:text-properties style:font-size-complex="12pt"/>
    </style:style>
    <style:style style:name="T5521" style:parent-style-name="DefaultParagraphFont" style:family="text">
      <style:text-properties style:font-size-complex="12pt"/>
    </style:style>
    <style:style style:name="T5522" style:parent-style-name="DefaultParagraphFont" style:family="text">
      <style:text-properties style:font-size-complex="12pt"/>
    </style:style>
    <style:style style:name="T5523" style:parent-style-name="DefaultParagraphFont" style:family="text">
      <style:text-properties style:font-size-complex="12pt"/>
    </style:style>
    <style:style style:name="T5524" style:parent-style-name="DefaultParagraphFont" style:family="text">
      <style:text-properties style:font-size-complex="12pt"/>
    </style:style>
    <style:style style:name="T5525" style:parent-style-name="DefaultParagraphFont" style:family="text">
      <style:text-properties style:font-size-complex="12pt"/>
    </style:style>
    <style:style style:name="T5526" style:parent-style-name="DefaultParagraphFont" style:family="text">
      <style:text-properties style:font-size-complex="12pt"/>
    </style:style>
    <style:style style:name="T5527" style:parent-style-name="DefaultParagraphFont" style:family="text">
      <style:text-properties style:font-size-complex="12pt"/>
    </style:style>
    <style:style style:name="T5528" style:parent-style-name="DefaultParagraphFont" style:family="text">
      <style:text-properties style:font-size-complex="12pt"/>
    </style:style>
    <style:style style:name="T5529" style:parent-style-name="DefaultParagraphFont" style:family="text">
      <style:text-properties style:font-size-complex="12pt"/>
    </style:style>
    <style:style style:name="T5530" style:parent-style-name="DefaultParagraphFont" style:family="text">
      <style:text-properties style:font-size-complex="12pt"/>
    </style:style>
    <style:style style:name="T5531" style:parent-style-name="DefaultParagraphFont" style:family="text">
      <style:text-properties style:font-size-complex="12pt"/>
    </style:style>
    <style:style style:name="T5532" style:parent-style-name="DefaultParagraphFont" style:family="text">
      <style:text-properties style:font-size-complex="12pt"/>
    </style:style>
    <style:style style:name="T5533" style:parent-style-name="DefaultParagraphFont" style:family="text">
      <style:text-properties style:font-size-complex="12pt"/>
    </style:style>
    <style:style style:name="T5534" style:parent-style-name="DefaultParagraphFont" style:family="text">
      <style:text-properties style:font-size-complex="12pt"/>
    </style:style>
    <style:style style:name="T5535" style:parent-style-name="DefaultParagraphFont" style:family="text">
      <style:text-properties style:font-size-complex="12pt"/>
    </style:style>
    <style:style style:name="T5536" style:parent-style-name="DefaultParagraphFont" style:family="text">
      <style:text-properties style:font-size-complex="12pt"/>
    </style:style>
    <style:style style:name="T5537" style:parent-style-name="DefaultParagraphFont" style:family="text">
      <style:text-properties style:font-size-complex="12pt"/>
    </style:style>
    <style:style style:name="T5538" style:parent-style-name="DefaultParagraphFont" style:family="text">
      <style:text-properties style:font-size-complex="12pt"/>
    </style:style>
    <style:style style:name="T5539" style:parent-style-name="DefaultParagraphFont" style:family="text">
      <style:text-properties style:font-size-complex="12pt"/>
    </style:style>
    <style:style style:name="T5540" style:parent-style-name="DefaultParagraphFont" style:family="text">
      <style:text-properties style:font-size-complex="12pt"/>
    </style:style>
    <style:style style:name="T5541" style:parent-style-name="DefaultParagraphFont" style:family="text">
      <style:text-properties style:font-size-complex="12pt"/>
    </style:style>
    <style:style style:name="T5542" style:parent-style-name="DefaultParagraphFont" style:family="text">
      <style:text-properties style:font-size-complex="12pt"/>
    </style:style>
    <style:style style:name="T5543" style:parent-style-name="DefaultParagraphFont" style:family="text">
      <style:text-properties style:font-size-complex="12pt"/>
    </style:style>
    <style:style style:name="T5544" style:parent-style-name="DefaultParagraphFont" style:family="text">
      <style:text-properties style:font-size-complex="12pt"/>
    </style:style>
    <style:style style:name="T5545" style:parent-style-name="DefaultParagraphFont" style:family="text">
      <style:text-properties style:font-size-complex="12pt"/>
    </style:style>
    <style:style style:name="T5546" style:parent-style-name="DefaultParagraphFont" style:family="text">
      <style:text-properties style:font-size-complex="12pt"/>
    </style:style>
    <style:style style:name="T5547" style:parent-style-name="DefaultParagraphFont" style:family="text">
      <style:text-properties style:font-size-complex="12pt"/>
    </style:style>
    <style:style style:name="T5548" style:parent-style-name="DefaultParagraphFont" style:family="text">
      <style:text-properties style:font-size-complex="12pt"/>
    </style:style>
    <style:style style:name="T5549" style:parent-style-name="DefaultParagraphFont" style:family="text">
      <style:text-properties style:font-size-complex="12pt"/>
    </style:style>
    <style:style style:name="T5550" style:parent-style-name="DefaultParagraphFont" style:family="text">
      <style:text-properties style:font-size-complex="12pt"/>
    </style:style>
    <style:style style:name="T5551" style:parent-style-name="DefaultParagraphFont" style:family="text">
      <style:text-properties style:font-size-complex="12pt"/>
    </style:style>
    <style:style style:name="T5552" style:parent-style-name="DefaultParagraphFont" style:family="text">
      <style:text-properties style:font-size-complex="12pt"/>
    </style:style>
    <style:style style:name="T5553" style:parent-style-name="DefaultParagraphFont" style:family="text">
      <style:text-properties style:font-size-complex="12pt"/>
    </style:style>
    <style:style style:name="T5554" style:parent-style-name="DefaultParagraphFont" style:family="text">
      <style:text-properties style:font-size-complex="12pt"/>
    </style:style>
    <style:style style:name="T5555" style:parent-style-name="DefaultParagraphFont" style:family="text">
      <style:text-properties style:font-size-complex="12pt"/>
    </style:style>
    <style:style style:name="T5556" style:parent-style-name="DefaultParagraphFont" style:family="text">
      <style:text-properties style:font-size-complex="12pt"/>
    </style:style>
    <style:style style:name="T5557" style:parent-style-name="DefaultParagraphFont" style:family="text">
      <style:text-properties style:font-size-complex="12pt"/>
    </style:style>
    <style:style style:name="T5558" style:parent-style-name="DefaultParagraphFont" style:family="text">
      <style:text-properties style:font-size-complex="12pt"/>
    </style:style>
    <style:style style:name="T5559" style:parent-style-name="DefaultParagraphFont" style:family="text">
      <style:text-properties style:font-size-complex="12pt"/>
    </style:style>
    <style:style style:name="T5560" style:parent-style-name="DefaultParagraphFont" style:family="text">
      <style:text-properties style:font-size-complex="12pt"/>
    </style:style>
    <style:style style:name="T5561" style:parent-style-name="DefaultParagraphFont" style:family="text">
      <style:text-properties style:font-size-complex="12pt"/>
    </style:style>
    <style:style style:name="T5562" style:parent-style-name="DefaultParagraphFont" style:family="text">
      <style:text-properties style:font-size-complex="12pt"/>
    </style:style>
    <style:style style:name="T5563" style:parent-style-name="DefaultParagraphFont" style:family="text">
      <style:text-properties style:font-size-complex="12pt"/>
    </style:style>
    <style:style style:name="T5564" style:parent-style-name="DefaultParagraphFont" style:family="text">
      <style:text-properties style:font-size-complex="12pt"/>
    </style:style>
    <style:style style:name="T5565" style:parent-style-name="DefaultParagraphFont" style:family="text">
      <style:text-properties style:font-size-complex="12pt"/>
    </style:style>
    <style:style style:name="T5566" style:parent-style-name="DefaultParagraphFont" style:family="text">
      <style:text-properties style:font-size-complex="12pt"/>
    </style:style>
    <style:style style:name="T5567" style:parent-style-name="DefaultParagraphFont" style:family="text">
      <style:text-properties style:font-size-complex="12pt"/>
    </style:style>
    <style:style style:name="T5568" style:parent-style-name="DefaultParagraphFont" style:family="text">
      <style:text-properties style:font-size-complex="12pt"/>
    </style:style>
    <style:style style:name="T55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70" style:parent-style-name="DefaultParagraphFont" style:family="text">
      <style:text-properties style:font-size-complex="12pt"/>
    </style:style>
    <style:style style:name="T5571" style:parent-style-name="DefaultParagraphFont" style:family="text">
      <style:text-properties style:font-size-complex="12pt"/>
    </style:style>
    <style:style style:name="T5572" style:parent-style-name="DefaultParagraphFont" style:family="text">
      <style:text-properties style:font-size-complex="12pt"/>
    </style:style>
    <style:style style:name="T5573" style:parent-style-name="DefaultParagraphFont" style:family="text">
      <style:text-properties style:font-size-complex="12pt"/>
    </style:style>
    <style:style style:name="T5574" style:parent-style-name="DefaultParagraphFont" style:family="text">
      <style:text-properties style:font-size-complex="12pt"/>
    </style:style>
    <style:style style:name="T5575" style:parent-style-name="DefaultParagraphFont" style:family="text">
      <style:text-properties style:font-size-complex="12pt"/>
    </style:style>
    <style:style style:name="T5576" style:parent-style-name="DefaultParagraphFont" style:family="text">
      <style:text-properties style:font-size-complex="12pt"/>
    </style:style>
    <style:style style:name="T5577" style:parent-style-name="DefaultParagraphFont" style:family="text">
      <style:text-properties style:font-size-complex="12pt"/>
    </style:style>
    <style:style style:name="T5578" style:parent-style-name="DefaultParagraphFont" style:family="text">
      <style:text-properties style:font-size-complex="12pt"/>
    </style:style>
    <style:style style:name="T5579" style:parent-style-name="DefaultParagraphFont" style:family="text">
      <style:text-properties style:font-size-complex="12pt"/>
    </style:style>
    <style:style style:name="T5580" style:parent-style-name="DefaultParagraphFont" style:family="text">
      <style:text-properties style:font-size-complex="12pt"/>
    </style:style>
    <style:style style:name="T5581" style:parent-style-name="DefaultParagraphFont" style:family="text">
      <style:text-properties style:font-size-complex="12pt"/>
    </style:style>
    <style:style style:name="T5582" style:parent-style-name="DefaultParagraphFont" style:family="text">
      <style:text-properties style:font-size-complex="12pt"/>
    </style:style>
    <style:style style:name="T5583" style:parent-style-name="DefaultParagraphFont" style:family="text">
      <style:text-properties style:font-size-complex="12pt"/>
    </style:style>
    <style:style style:name="T5584" style:parent-style-name="DefaultParagraphFont" style:family="text">
      <style:text-properties style:font-size-complex="12pt"/>
    </style:style>
    <style:style style:name="T5585" style:parent-style-name="DefaultParagraphFont" style:family="text">
      <style:text-properties style:font-size-complex="12pt"/>
    </style:style>
    <style:style style:name="T5586" style:parent-style-name="DefaultParagraphFont" style:family="text">
      <style:text-properties style:font-size-complex="12pt"/>
    </style:style>
    <style:style style:name="T5587" style:parent-style-name="DefaultParagraphFont" style:family="text">
      <style:text-properties style:font-size-complex="12pt"/>
    </style:style>
    <style:style style:name="T5588" style:parent-style-name="DefaultParagraphFont" style:family="text">
      <style:text-properties style:font-size-complex="12pt"/>
    </style:style>
    <style:style style:name="T5589" style:parent-style-name="DefaultParagraphFont" style:family="text">
      <style:text-properties style:font-size-complex="12pt"/>
    </style:style>
    <style:style style:name="T5590" style:parent-style-name="DefaultParagraphFont" style:family="text">
      <style:text-properties style:font-size-complex="12pt"/>
    </style:style>
    <style:style style:name="T5591" style:parent-style-name="DefaultParagraphFont" style:family="text">
      <style:text-properties style:font-size-complex="12pt"/>
    </style:style>
    <style:style style:name="T5592" style:parent-style-name="DefaultParagraphFont" style:family="text">
      <style:text-properties style:font-size-complex="12pt"/>
    </style:style>
    <style:style style:name="T5593" style:parent-style-name="DefaultParagraphFont" style:family="text">
      <style:text-properties style:font-size-complex="12pt"/>
    </style:style>
    <style:style style:name="T5594" style:parent-style-name="DefaultParagraphFont" style:family="text">
      <style:text-properties style:font-size-complex="12pt"/>
    </style:style>
    <style:style style:name="T5595" style:parent-style-name="DefaultParagraphFont" style:family="text">
      <style:text-properties style:font-size-complex="12pt"/>
    </style:style>
    <style:style style:name="T5596" style:parent-style-name="DefaultParagraphFont" style:family="text">
      <style:text-properties style:font-size-complex="12pt"/>
    </style:style>
    <style:style style:name="T5597" style:parent-style-name="DefaultParagraphFont" style:family="text">
      <style:text-properties style:font-size-complex="12pt"/>
    </style:style>
    <style:style style:name="T5598" style:parent-style-name="DefaultParagraphFont" style:family="text">
      <style:text-properties style:font-size-complex="12pt"/>
    </style:style>
    <style:style style:name="T5599" style:parent-style-name="DefaultParagraphFont" style:family="text">
      <style:text-properties style:font-size-complex="12pt"/>
    </style:style>
    <style:style style:name="T5600" style:parent-style-name="DefaultParagraphFont" style:family="text">
      <style:text-properties style:font-size-complex="12pt"/>
    </style:style>
    <style:style style:name="T5601" style:parent-style-name="DefaultParagraphFont" style:family="text">
      <style:text-properties style:font-size-complex="12pt"/>
    </style:style>
    <style:style style:name="T5602" style:parent-style-name="DefaultParagraphFont" style:family="text">
      <style:text-properties style:font-size-complex="12pt"/>
    </style:style>
    <style:style style:name="T5603" style:parent-style-name="DefaultParagraphFont" style:family="text">
      <style:text-properties style:font-size-complex="12pt"/>
    </style:style>
    <style:style style:name="T5604" style:parent-style-name="DefaultParagraphFont" style:family="text">
      <style:text-properties style:font-size-complex="12pt"/>
    </style:style>
    <style:style style:name="T5605" style:parent-style-name="DefaultParagraphFont" style:family="text">
      <style:text-properties style:font-size-complex="12pt"/>
    </style:style>
    <style:style style:name="T5606" style:parent-style-name="DefaultParagraphFont" style:family="text">
      <style:text-properties style:font-size-complex="12pt"/>
    </style:style>
    <style:style style:name="T5607" style:parent-style-name="DefaultParagraphFont" style:family="text">
      <style:text-properties style:font-size-complex="12pt"/>
    </style:style>
    <style:style style:name="T5608" style:parent-style-name="DefaultParagraphFont" style:family="text">
      <style:text-properties style:font-size-complex="12pt"/>
    </style:style>
    <style:style style:name="T5609" style:parent-style-name="DefaultParagraphFont" style:family="text">
      <style:text-properties style:font-size-complex="12pt"/>
    </style:style>
    <style:style style:name="T5610" style:parent-style-name="DefaultParagraphFont" style:family="text">
      <style:text-properties style:font-size-complex="12pt"/>
    </style:style>
    <style:style style:name="T5611" style:parent-style-name="DefaultParagraphFont" style:family="text">
      <style:text-properties style:font-size-complex="12pt"/>
    </style:style>
    <style:style style:name="T5612" style:parent-style-name="DefaultParagraphFont" style:family="text">
      <style:text-properties style:font-size-complex="12pt"/>
    </style:style>
    <style:style style:name="T5613" style:parent-style-name="DefaultParagraphFont" style:family="text">
      <style:text-properties style:font-size-complex="12pt"/>
    </style:style>
    <style:style style:name="T5614" style:parent-style-name="DefaultParagraphFont" style:family="text">
      <style:text-properties style:font-size-complex="12pt"/>
    </style:style>
    <style:style style:name="T5615" style:parent-style-name="DefaultParagraphFont" style:family="text">
      <style:text-properties style:font-size-complex="12pt"/>
    </style:style>
    <style:style style:name="T5616" style:parent-style-name="DefaultParagraphFont" style:family="text">
      <style:text-properties style:font-size-complex="12pt"/>
    </style:style>
    <style:style style:name="T5617" style:parent-style-name="DefaultParagraphFont" style:family="text">
      <style:text-properties style:font-size-complex="12pt"/>
    </style:style>
    <style:style style:name="T5618" style:parent-style-name="DefaultParagraphFont" style:family="text">
      <style:text-properties style:font-size-complex="12pt"/>
    </style:style>
    <style:style style:name="T5619" style:parent-style-name="DefaultParagraphFont" style:family="text">
      <style:text-properties style:font-size-complex="12pt"/>
    </style:style>
    <style:style style:name="T5620" style:parent-style-name="DefaultParagraphFont" style:family="text">
      <style:text-properties style:font-size-complex="12pt"/>
    </style:style>
    <style:style style:name="T5621" style:parent-style-name="DefaultParagraphFont" style:family="text">
      <style:text-properties style:font-size-complex="12pt"/>
    </style:style>
    <style:style style:name="T5622" style:parent-style-name="DefaultParagraphFont" style:family="text">
      <style:text-properties style:font-size-complex="12pt"/>
    </style:style>
    <style:style style:name="T5623" style:parent-style-name="DefaultParagraphFont" style:family="text">
      <style:text-properties style:font-size-complex="12pt"/>
    </style:style>
    <style:style style:name="P5624" style:parent-style-name="Roman" style:family="paragraph">
      <style:text-properties style:font-size-complex="12pt"/>
    </style:style>
    <style:style style:name="T5625" style:parent-style-name="DefaultParagraphFont" style:family="text">
      <style:text-properties fo:letter-spacing="-0.0013in"/>
    </style:style>
    <style:style style:name="T5626" style:parent-style-name="DefaultParagraphFont" style:family="text">
      <style:text-properties fo:letter-spacing="-0.0013in"/>
    </style:style>
    <style:style style:name="T5627" style:parent-style-name="DefaultParagraphFont" style:family="text">
      <style:text-properties fo:letter-spacing="-0.0013in"/>
    </style:style>
    <style:style style:name="T5628" style:parent-style-name="DefaultParagraphFont" style:family="text">
      <style:text-properties fo:letter-spacing="-0.0013in"/>
    </style:style>
    <style:style style:name="T5629" style:parent-style-name="DefaultParagraphFont" style:family="text">
      <style:text-properties fo:letter-spacing="-0.0013in"/>
    </style:style>
    <style:style style:name="T5630" style:parent-style-name="DefaultParagraphFont" style:family="text">
      <style:text-properties fo:letter-spacing="-0.0013in"/>
    </style:style>
    <style:style style:name="T5631" style:parent-style-name="DefaultParagraphFont" style:family="text">
      <style:text-properties fo:letter-spacing="-0.0013in"/>
    </style:style>
    <style:style style:name="T5632" style:parent-style-name="DefaultParagraphFont" style:family="text">
      <style:text-properties fo:letter-spacing="-0.0013in"/>
    </style:style>
    <style:style style:name="T5633" style:parent-style-name="DefaultParagraphFont" style:family="text">
      <style:text-properties fo:letter-spacing="-0.0013in"/>
    </style:style>
    <style:style style:name="T5634" style:parent-style-name="DefaultParagraphFont" style:family="text">
      <style:text-properties fo:font-style="italic" style:font-style-asian="italic"/>
    </style:style>
    <style:style style:name="T5635" style:parent-style-name="DefaultParagraphFont" style:family="text">
      <style:text-properties fo:font-style="italic" style:font-style-asian="italic"/>
    </style:style>
    <style:style style:name="T5636" style:parent-style-name="DefaultParagraphFont" style:family="text">
      <style:text-properties fo:font-style="italic" style:font-style-asian="italic"/>
    </style:style>
    <style:style style:name="P5637" style:parent-style-name="Roman" style:family="paragraph">
      <style:text-properties style:font-size-complex="12pt"/>
    </style:style>
    <style:style style:name="P5638" style:parent-style-name="Roman" style:family="paragraph">
      <style:text-properties style:font-size-complex="12pt"/>
    </style:style>
    <style:style style:name="T56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40" style:parent-style-name="DefaultParagraphFont" style:family="text">
      <style:text-properties style:font-size-complex="12pt"/>
    </style:style>
    <style:style style:name="T5641" style:parent-style-name="DefaultParagraphFont" style:family="text">
      <style:text-properties fo:font-size="10pt" style:font-size-asian="10pt" style:font-size-complex="12pt"/>
    </style:style>
    <style:style style:name="T564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643" style:parent-style-name="DefaultParagraphFont" style:family="text">
      <style:text-properties fo:font-size="10pt" style:font-size-asian="10pt" style:font-size-complex="12pt"/>
    </style:style>
    <style:style style:name="T5644" style:parent-style-name="DefaultParagraphFont" style:family="text">
      <style:text-properties style:font-size-complex="12pt"/>
    </style:style>
    <style:style style:name="T5645" style:parent-style-name="DefaultParagraphFont" style:family="text">
      <style:text-properties style:font-size-complex="12pt"/>
    </style:style>
    <style:style style:name="T5646" style:parent-style-name="DefaultParagraphFont" style:family="text">
      <style:text-properties style:font-size-complex="12pt"/>
    </style:style>
    <style:style style:name="T5647" style:parent-style-name="DefaultParagraphFont" style:family="text">
      <style:text-properties style:font-size-complex="12pt"/>
    </style:style>
    <style:style style:name="T5648" style:parent-style-name="DefaultParagraphFont" style:family="text">
      <style:text-properties style:font-size-complex="12pt"/>
    </style:style>
    <style:style style:name="T5649" style:parent-style-name="DefaultParagraphFont" style:family="text">
      <style:text-properties style:font-size-complex="12pt"/>
    </style:style>
    <style:style style:name="T5650" style:parent-style-name="DefaultParagraphFont" style:family="text">
      <style:text-properties style:font-size-complex="12pt"/>
    </style:style>
    <style:style style:name="T5651" style:parent-style-name="DefaultParagraphFont" style:family="text">
      <style:text-properties style:font-size-complex="12pt"/>
    </style:style>
    <style:style style:name="T5652" style:parent-style-name="DefaultParagraphFont" style:family="text">
      <style:text-properties style:font-size-complex="12pt"/>
    </style:style>
    <style:style style:name="T5653" style:parent-style-name="DefaultParagraphFont" style:family="text">
      <style:text-properties style:font-size-complex="12pt"/>
    </style:style>
    <style:style style:name="T5654" style:parent-style-name="DefaultParagraphFont" style:family="text">
      <style:text-properties style:font-size-complex="12pt"/>
    </style:style>
    <style:style style:name="T5655" style:parent-style-name="DefaultParagraphFont" style:family="text">
      <style:text-properties style:font-size-complex="12pt"/>
    </style:style>
    <style:style style:name="T5656" style:parent-style-name="DefaultParagraphFont" style:family="text">
      <style:text-properties style:font-size-complex="12pt"/>
    </style:style>
    <style:style style:name="T5657" style:parent-style-name="DefaultParagraphFont" style:family="text">
      <style:text-properties style:font-size-complex="12pt"/>
    </style:style>
    <style:style style:name="T5658" style:parent-style-name="DefaultParagraphFont" style:family="text">
      <style:text-properties style:font-size-complex="12pt"/>
    </style:style>
    <style:style style:name="T5659" style:parent-style-name="DefaultParagraphFont" style:family="text">
      <style:text-properties style:font-size-complex="12pt"/>
    </style:style>
    <style:style style:name="T5660" style:parent-style-name="DefaultParagraphFont" style:family="text">
      <style:text-properties style:font-size-complex="12pt"/>
    </style:style>
    <style:style style:name="T5661" style:parent-style-name="DefaultParagraphFont" style:family="text">
      <style:text-properties style:font-size-complex="12pt"/>
    </style:style>
    <style:style style:name="T5662" style:parent-style-name="DefaultParagraphFont" style:family="text">
      <style:text-properties style:font-size-complex="12pt"/>
    </style:style>
    <style:style style:name="T5663" style:parent-style-name="DefaultParagraphFont" style:family="text">
      <style:text-properties style:font-size-complex="12pt"/>
    </style:style>
    <style:style style:name="T5664" style:parent-style-name="DefaultParagraphFont" style:family="text">
      <style:text-properties style:font-size-complex="12pt"/>
    </style:style>
    <style:style style:name="T5665" style:parent-style-name="DefaultParagraphFont" style:family="text">
      <style:text-properties style:font-size-complex="12pt"/>
    </style:style>
    <style:style style:name="T5666" style:parent-style-name="DefaultParagraphFont" style:family="text">
      <style:text-properties style:font-size-complex="12pt"/>
    </style:style>
    <style:style style:name="T5667" style:parent-style-name="DefaultParagraphFont" style:family="text">
      <style:text-properties style:font-size-complex="12pt"/>
    </style:style>
    <style:style style:name="T5668" style:parent-style-name="DefaultParagraphFont" style:family="text">
      <style:text-properties style:font-size-complex="12pt"/>
    </style:style>
    <style:style style:name="T5669" style:parent-style-name="DefaultParagraphFont" style:family="text">
      <style:text-properties style:font-size-complex="12pt"/>
    </style:style>
    <style:style style:name="T5670" style:parent-style-name="DefaultParagraphFont" style:family="text">
      <style:text-properties style:font-size-complex="12pt"/>
    </style:style>
    <style:style style:name="T5671" style:parent-style-name="DefaultParagraphFont" style:family="text">
      <style:text-properties style:font-size-complex="12pt"/>
    </style:style>
    <style:style style:name="T5672" style:parent-style-name="DefaultParagraphFont" style:family="text">
      <style:text-properties style:font-size-complex="12pt"/>
    </style:style>
    <style:style style:name="T5673" style:parent-style-name="DefaultParagraphFont" style:family="text">
      <style:text-properties style:font-size-complex="12pt"/>
    </style:style>
    <style:style style:name="T5674" style:parent-style-name="DefaultParagraphFont" style:family="text">
      <style:text-properties style:font-size-complex="12pt"/>
    </style:style>
    <style:style style:name="T5675" style:parent-style-name="DefaultParagraphFont" style:family="text">
      <style:text-properties style:font-size-complex="12pt"/>
    </style:style>
    <style:style style:name="T5676" style:parent-style-name="DefaultParagraphFont" style:family="text">
      <style:text-properties style:font-size-complex="12pt"/>
    </style:style>
    <style:style style:name="T5677" style:parent-style-name="DefaultParagraphFont" style:family="text">
      <style:text-properties style:font-size-complex="12pt"/>
    </style:style>
    <style:style style:name="T5678" style:parent-style-name="DefaultParagraphFont" style:family="text">
      <style:text-properties style:font-size-complex="12pt"/>
    </style:style>
    <style:style style:name="T5679" style:parent-style-name="DefaultParagraphFont" style:family="text">
      <style:text-properties style:font-size-complex="12pt"/>
    </style:style>
    <style:style style:name="T5680" style:parent-style-name="DefaultParagraphFont" style:family="text">
      <style:text-properties style:font-size-complex="12pt"/>
    </style:style>
    <style:style style:name="T5681" style:parent-style-name="DefaultParagraphFont" style:family="text">
      <style:text-properties style:font-size-complex="12pt"/>
    </style:style>
    <style:style style:name="T5682" style:parent-style-name="DefaultParagraphFont" style:family="text">
      <style:text-properties style:font-size-complex="12pt"/>
    </style:style>
    <style:style style:name="T5683" style:parent-style-name="DefaultParagraphFont" style:family="text">
      <style:text-properties style:font-size-complex="12pt"/>
    </style:style>
    <style:style style:name="T5684" style:parent-style-name="DefaultParagraphFont" style:family="text">
      <style:text-properties style:font-size-complex="12pt"/>
    </style:style>
    <style:style style:name="T5685" style:parent-style-name="DefaultParagraphFont" style:family="text">
      <style:text-properties style:font-size-complex="12pt"/>
    </style:style>
    <style:style style:name="T5686" style:parent-style-name="DefaultParagraphFont" style:family="text">
      <style:text-properties style:font-size-complex="12pt"/>
    </style:style>
    <style:style style:name="T5687" style:parent-style-name="DefaultParagraphFont" style:family="text">
      <style:text-properties style:font-size-complex="12pt"/>
    </style:style>
    <style:style style:name="T5688" style:parent-style-name="DefaultParagraphFont" style:family="text">
      <style:text-properties style:font-size-complex="12pt"/>
    </style:style>
    <style:style style:name="T5689" style:parent-style-name="DefaultParagraphFont" style:family="text">
      <style:text-properties style:font-size-complex="12pt"/>
    </style:style>
    <style:style style:name="T5690" style:parent-style-name="DefaultParagraphFont" style:family="text">
      <style:text-properties style:font-size-complex="12pt"/>
    </style:style>
    <style:style style:name="T5691" style:parent-style-name="DefaultParagraphFont" style:family="text">
      <style:text-properties style:font-size-complex="12pt"/>
    </style:style>
    <style:style style:name="T5692" style:parent-style-name="DefaultParagraphFont" style:family="text">
      <style:text-properties style:font-size-complex="12pt"/>
    </style:style>
    <style:style style:name="T5693" style:parent-style-name="DefaultParagraphFont" style:family="text">
      <style:text-properties style:font-size-complex="12pt"/>
    </style:style>
    <style:style style:name="T5694" style:parent-style-name="DefaultParagraphFont" style:family="text">
      <style:text-properties style:font-size-complex="12pt"/>
    </style:style>
    <style:style style:name="T5695" style:parent-style-name="DefaultParagraphFont" style:family="text">
      <style:text-properties style:font-size-complex="12pt"/>
    </style:style>
    <style:style style:name="T5696" style:parent-style-name="DefaultParagraphFont" style:family="text">
      <style:text-properties style:font-size-complex="12pt"/>
    </style:style>
    <style:style style:name="T5697" style:parent-style-name="DefaultParagraphFont" style:family="text">
      <style:text-properties style:font-size-complex="12pt"/>
    </style:style>
    <style:style style:name="T5698" style:parent-style-name="DefaultParagraphFont" style:family="text">
      <style:text-properties style:font-size-complex="12pt"/>
    </style:style>
    <style:style style:name="T5699" style:parent-style-name="DefaultParagraphFont" style:family="text">
      <style:text-properties style:font-size-complex="12pt"/>
    </style:style>
    <style:style style:name="T5700" style:parent-style-name="DefaultParagraphFont" style:family="text">
      <style:text-properties style:font-size-complex="12pt"/>
    </style:style>
    <style:style style:name="T5701" style:parent-style-name="DefaultParagraphFont" style:family="text">
      <style:text-properties style:font-size-complex="12pt"/>
    </style:style>
    <style:style style:name="T5702" style:parent-style-name="DefaultParagraphFont" style:family="text">
      <style:text-properties style:font-size-complex="12pt"/>
    </style:style>
    <style:style style:name="T5703" style:parent-style-name="DefaultParagraphFont" style:family="text">
      <style:text-properties style:font-size-complex="12pt"/>
    </style:style>
    <style:style style:name="T5704" style:parent-style-name="DefaultParagraphFont" style:family="text">
      <style:text-properties style:font-size-complex="12pt"/>
    </style:style>
    <style:style style:name="T5705" style:parent-style-name="DefaultParagraphFont" style:family="text">
      <style:text-properties style:font-size-complex="12pt"/>
    </style:style>
    <style:style style:name="T5706" style:parent-style-name="DefaultParagraphFont" style:family="text">
      <style:text-properties style:font-size-complex="12pt"/>
    </style:style>
    <style:style style:name="T5707" style:parent-style-name="DefaultParagraphFont" style:family="text">
      <style:text-properties style:font-size-complex="12pt"/>
    </style:style>
    <style:style style:name="T5708" style:parent-style-name="DefaultParagraphFont" style:family="text">
      <style:text-properties style:font-size-complex="12pt"/>
    </style:style>
    <style:style style:name="T5709" style:parent-style-name="DefaultParagraphFont" style:family="text">
      <style:text-properties style:font-size-complex="12pt"/>
    </style:style>
    <style:style style:name="T5710" style:parent-style-name="DefaultParagraphFont" style:family="text">
      <style:text-properties style:font-size-complex="12pt"/>
    </style:style>
    <style:style style:name="T5711" style:parent-style-name="DefaultParagraphFont" style:family="text">
      <style:text-properties style:font-size-complex="12pt"/>
    </style:style>
    <style:style style:name="T5712" style:parent-style-name="DefaultParagraphFont" style:family="text">
      <style:text-properties style:font-size-complex="12pt"/>
    </style:style>
    <style:style style:name="T5713" style:parent-style-name="DefaultParagraphFont" style:family="text">
      <style:text-properties style:font-size-complex="12pt"/>
    </style:style>
    <style:style style:name="T5714" style:parent-style-name="DefaultParagraphFont" style:family="text">
      <style:text-properties style:font-size-complex="12pt"/>
    </style:style>
    <style:style style:name="T5715" style:parent-style-name="DefaultParagraphFont" style:family="text">
      <style:text-properties style:font-size-complex="12pt"/>
    </style:style>
    <style:style style:name="T5716" style:parent-style-name="DefaultParagraphFont" style:family="text">
      <style:text-properties style:font-size-complex="12pt"/>
    </style:style>
    <style:style style:name="T5717" style:parent-style-name="DefaultParagraphFont" style:family="text">
      <style:text-properties style:font-size-complex="12pt"/>
    </style:style>
    <style:style style:name="T5718" style:parent-style-name="DefaultParagraphFont" style:family="text">
      <style:text-properties style:font-size-complex="12pt"/>
    </style:style>
    <style:style style:name="T5719" style:parent-style-name="DefaultParagraphFont" style:family="text">
      <style:text-properties style:font-size-complex="12pt"/>
    </style:style>
    <style:style style:name="T5720" style:parent-style-name="DefaultParagraphFont" style:family="text">
      <style:text-properties style:font-size-complex="12pt"/>
    </style:style>
    <style:style style:name="T5721" style:parent-style-name="DefaultParagraphFont" style:family="text">
      <style:text-properties style:font-size-complex="12pt"/>
    </style:style>
    <style:style style:name="T5722" style:parent-style-name="DefaultParagraphFont" style:family="text">
      <style:text-properties style:font-size-complex="12pt"/>
    </style:style>
    <style:style style:name="T5723" style:parent-style-name="DefaultParagraphFont" style:family="text">
      <style:text-properties style:font-size-complex="12pt"/>
    </style:style>
    <style:style style:name="T5724" style:parent-style-name="DefaultParagraphFont" style:family="text">
      <style:text-properties style:font-size-complex="12pt"/>
    </style:style>
    <style:style style:name="T5725" style:parent-style-name="DefaultParagraphFont" style:family="text">
      <style:text-properties style:font-size-complex="12pt"/>
    </style:style>
    <style:style style:name="T5726" style:parent-style-name="DefaultParagraphFont" style:family="text">
      <style:text-properties style:font-size-complex="12pt"/>
    </style:style>
    <style:style style:name="T5727" style:parent-style-name="DefaultParagraphFont" style:family="text">
      <style:text-properties style:font-size-complex="12pt"/>
    </style:style>
    <style:style style:name="T5728" style:parent-style-name="DefaultParagraphFont" style:family="text">
      <style:text-properties style:font-size-complex="12pt"/>
    </style:style>
    <style:style style:name="T5729" style:parent-style-name="DefaultParagraphFont" style:family="text">
      <style:text-properties style:font-size-complex="12pt"/>
    </style:style>
    <style:style style:name="T5730" style:parent-style-name="DefaultParagraphFont" style:family="text">
      <style:text-properties style:font-size-complex="12pt"/>
    </style:style>
    <style:style style:name="T5731" style:parent-style-name="DefaultParagraphFont" style:family="text">
      <style:text-properties style:font-size-complex="12pt"/>
    </style:style>
    <style:style style:name="T5732" style:parent-style-name="DefaultParagraphFont" style:family="text">
      <style:text-properties style:font-size-complex="12pt"/>
    </style:style>
    <style:style style:name="T5733" style:parent-style-name="DefaultParagraphFont" style:family="text">
      <style:text-properties style:font-size-complex="12pt"/>
    </style:style>
    <style:style style:name="T5734" style:parent-style-name="DefaultParagraphFont" style:family="text">
      <style:text-properties style:font-size-complex="12pt"/>
    </style:style>
    <style:style style:name="T5735" style:parent-style-name="DefaultParagraphFont" style:family="text">
      <style:text-properties style:font-size-complex="12pt"/>
    </style:style>
    <style:style style:name="T57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37" style:parent-style-name="DefaultParagraphFont" style:family="text">
      <style:text-properties style:font-size-complex="12pt"/>
    </style:style>
    <style:style style:name="T5738" style:parent-style-name="DefaultParagraphFont" style:family="text">
      <style:text-properties style:font-size-complex="12pt"/>
    </style:style>
    <style:style style:name="T5739" style:parent-style-name="DefaultParagraphFont" style:family="text">
      <style:text-properties style:font-size-complex="12pt"/>
    </style:style>
    <style:style style:name="T5740" style:parent-style-name="DefaultParagraphFont" style:family="text">
      <style:text-properties style:font-size-complex="12pt"/>
    </style:style>
    <style:style style:name="T5741" style:parent-style-name="DefaultParagraphFont" style:family="text">
      <style:text-properties style:font-size-complex="12pt"/>
    </style:style>
    <style:style style:name="T5742" style:parent-style-name="DefaultParagraphFont" style:family="text">
      <style:text-properties style:font-size-complex="12pt"/>
    </style:style>
    <style:style style:name="T5743" style:parent-style-name="DefaultParagraphFont" style:family="text">
      <style:text-properties style:font-size-complex="12pt"/>
    </style:style>
    <style:style style:name="T5744" style:parent-style-name="DefaultParagraphFont" style:family="text">
      <style:text-properties style:font-size-complex="12pt"/>
    </style:style>
    <style:style style:name="T5745" style:parent-style-name="DefaultParagraphFont" style:family="text">
      <style:text-properties style:font-size-complex="12pt"/>
    </style:style>
    <style:style style:name="T5746" style:parent-style-name="DefaultParagraphFont" style:family="text">
      <style:text-properties style:font-size-complex="12pt"/>
    </style:style>
    <style:style style:name="T5747" style:parent-style-name="DefaultParagraphFont" style:family="text">
      <style:text-properties style:font-size-complex="12pt"/>
    </style:style>
    <style:style style:name="T5748" style:parent-style-name="DefaultParagraphFont" style:family="text">
      <style:text-properties style:font-size-complex="12pt"/>
    </style:style>
    <style:style style:name="T5749" style:parent-style-name="DefaultParagraphFont" style:family="text">
      <style:text-properties style:font-size-complex="12pt"/>
    </style:style>
    <style:style style:name="T5750" style:parent-style-name="DefaultParagraphFont" style:family="text">
      <style:text-properties style:font-size-complex="12pt"/>
    </style:style>
    <style:style style:name="T5751" style:parent-style-name="DefaultParagraphFont" style:family="text">
      <style:text-properties style:font-size-complex="12pt"/>
    </style:style>
    <style:style style:name="T5752" style:parent-style-name="DefaultParagraphFont" style:family="text">
      <style:text-properties style:font-size-complex="12pt"/>
    </style:style>
    <style:style style:name="T5753" style:parent-style-name="DefaultParagraphFont" style:family="text">
      <style:text-properties style:font-size-complex="12pt"/>
    </style:style>
    <style:style style:name="T5754" style:parent-style-name="DefaultParagraphFont" style:family="text">
      <style:text-properties style:font-size-complex="12pt"/>
    </style:style>
    <style:style style:name="T5755" style:parent-style-name="DefaultParagraphFont" style:family="text">
      <style:text-properties style:font-size-complex="12pt"/>
    </style:style>
    <style:style style:name="T5756" style:parent-style-name="DefaultParagraphFont" style:family="text">
      <style:text-properties style:font-size-complex="12pt"/>
    </style:style>
    <style:style style:name="T5757" style:parent-style-name="DefaultParagraphFont" style:family="text">
      <style:text-properties style:font-size-complex="12pt"/>
    </style:style>
    <style:style style:name="T5758" style:parent-style-name="DefaultParagraphFont" style:family="text">
      <style:text-properties style:font-size-complex="12pt"/>
    </style:style>
    <style:style style:name="T5759" style:parent-style-name="DefaultParagraphFont" style:family="text">
      <style:text-properties style:font-size-complex="12pt"/>
    </style:style>
    <style:style style:name="T5760" style:parent-style-name="DefaultParagraphFont" style:family="text">
      <style:text-properties style:font-size-complex="12pt"/>
    </style:style>
    <style:style style:name="T5761" style:parent-style-name="DefaultParagraphFont" style:family="text">
      <style:text-properties style:font-size-complex="12pt"/>
    </style:style>
    <style:style style:name="T5762" style:parent-style-name="DefaultParagraphFont" style:family="text">
      <style:text-properties style:font-size-complex="12pt"/>
    </style:style>
    <style:style style:name="T5763" style:parent-style-name="DefaultParagraphFont" style:family="text">
      <style:text-properties style:font-size-complex="12pt"/>
    </style:style>
    <style:style style:name="T5764" style:parent-style-name="DefaultParagraphFont" style:family="text">
      <style:text-properties style:font-size-complex="12pt"/>
    </style:style>
    <style:style style:name="T5765" style:parent-style-name="DefaultParagraphFont" style:family="text">
      <style:text-properties style:font-size-complex="12pt"/>
    </style:style>
    <style:style style:name="T5766" style:parent-style-name="DefaultParagraphFont" style:family="text">
      <style:text-properties style:font-size-complex="12pt"/>
    </style:style>
    <style:style style:name="P5767" style:parent-style-name="Roman" style:family="paragraph">
      <style:text-properties style:font-size-complex="12pt"/>
    </style:style>
    <style:style style:name="T5768" style:parent-style-name="DefaultParagraphFont" style:family="text">
      <style:text-properties style:text-position="super 60%" fo:font-size="10pt" style:font-size-asian="10pt"/>
    </style:style>
    <style:style style:name="T5769" style:parent-style-name="DefaultParagraphFont" style:family="text">
      <style:text-properties fo:letter-spacing="-0.0013in"/>
    </style:style>
    <style:style style:name="T5770" style:parent-style-name="DefaultParagraphFont" style:family="text">
      <style:text-properties fo:letter-spacing="-0.0013in"/>
    </style:style>
    <style:style style:name="T5771" style:parent-style-name="DefaultParagraphFont" style:family="text">
      <style:text-properties fo:letter-spacing="-0.0013in"/>
    </style:style>
    <style:style style:name="T5772" style:parent-style-name="DefaultParagraphFont" style:family="text">
      <style:text-properties fo:letter-spacing="-0.0013in"/>
    </style:style>
    <style:style style:name="T5773" style:parent-style-name="DefaultParagraphFont" style:family="text">
      <style:text-properties fo:letter-spacing="-0.0013in"/>
    </style:style>
    <style:style style:name="T5774" style:parent-style-name="DefaultParagraphFont" style:family="text">
      <style:text-properties fo:letter-spacing="-0.0013in"/>
    </style:style>
    <style:style style:name="T5775" style:parent-style-name="DefaultParagraphFont" style:family="text">
      <style:text-properties fo:letter-spacing="-0.0013in"/>
    </style:style>
    <style:style style:name="T5776" style:parent-style-name="DefaultParagraphFont" style:family="text">
      <style:text-properties fo:letter-spacing="-0.0013in"/>
    </style:style>
    <style:style style:name="T5777" style:parent-style-name="DefaultParagraphFont" style:family="text">
      <style:text-properties fo:letter-spacing="-0.0013in"/>
    </style:style>
    <style:style style:name="T5778" style:parent-style-name="DefaultParagraphFont" style:family="text">
      <style:text-properties fo:letter-spacing="-0.0013in"/>
    </style:style>
    <style:style style:name="T5779" style:parent-style-name="DefaultParagraphFont" style:family="text">
      <style:text-properties fo:letter-spacing="-0.0013in"/>
    </style:style>
    <style:style style:name="T5780" style:parent-style-name="DefaultParagraphFont" style:family="text">
      <style:text-properties fo:letter-spacing="-0.0013in"/>
    </style:style>
    <style:style style:name="T5781" style:parent-style-name="DefaultParagraphFont" style:family="text">
      <style:text-properties fo:letter-spacing="-0.0013in"/>
    </style:style>
    <style:style style:name="T5782" style:parent-style-name="DefaultParagraphFont" style:family="text">
      <style:text-properties fo:letter-spacing="-0.0013in"/>
    </style:style>
    <style:style style:name="T5783" style:parent-style-name="DefaultParagraphFont" style:family="text">
      <style:text-properties fo:letter-spacing="-0.0013in"/>
    </style:style>
    <style:style style:name="T5784" style:parent-style-name="DefaultParagraphFont" style:family="text">
      <style:text-properties fo:letter-spacing="-0.0013in"/>
    </style:style>
    <style:style style:name="T5785" style:parent-style-name="DefaultParagraphFont" style:family="text">
      <style:text-properties fo:letter-spacing="-0.0013in" style:text-position="super 60%" fo:font-size="10pt" style:font-size-asian="10pt"/>
    </style:style>
    <style:style style:name="T5786" style:parent-style-name="DefaultParagraphFont" style:family="text">
      <style:text-properties fo:letter-spacing="-0.0013in"/>
    </style:style>
    <style:style style:name="T5787" style:parent-style-name="DefaultParagraphFont" style:family="text">
      <style:text-properties fo:letter-spacing="-0.0013in" style:text-position="super 60%" fo:font-size="10pt" style:font-size-asian="10pt"/>
    </style:style>
    <style:style style:name="T5788" style:parent-style-name="DefaultParagraphFont" style:family="text">
      <style:text-properties fo:letter-spacing="-0.0013in"/>
    </style:style>
    <style:style style:name="T5789" style:parent-style-name="DefaultParagraphFont" style:family="text">
      <style:text-properties fo:letter-spacing="-0.0013in"/>
    </style:style>
    <style:style style:name="T5790" style:parent-style-name="DefaultParagraphFont" style:family="text">
      <style:text-properties fo:letter-spacing="-0.0013in"/>
    </style:style>
    <style:style style:name="T5791" style:parent-style-name="DefaultParagraphFont" style:family="text">
      <style:text-properties fo:letter-spacing="-0.0013in"/>
    </style:style>
    <style:style style:name="T5792" style:parent-style-name="DefaultParagraphFont" style:family="text">
      <style:text-properties fo:letter-spacing="-0.0013in"/>
    </style:style>
    <style:style style:name="T5793" style:parent-style-name="DefaultParagraphFont" style:family="text">
      <style:text-properties fo:letter-spacing="-0.0013in"/>
    </style:style>
    <style:style style:name="T5794" style:parent-style-name="DefaultParagraphFont" style:family="text">
      <style:text-properties fo:letter-spacing="-0.0013in"/>
    </style:style>
    <style:style style:name="T5795" style:parent-style-name="DefaultParagraphFont" style:family="text">
      <style:text-properties fo:letter-spacing="-0.0013in"/>
    </style:style>
    <style:style style:name="T5796" style:parent-style-name="DefaultParagraphFont" style:family="text">
      <style:text-properties fo:letter-spacing="-0.0013in"/>
    </style:style>
    <style:style style:name="T5797" style:parent-style-name="DefaultParagraphFont" style:family="text">
      <style:text-properties fo:letter-spacing="-0.0013in"/>
    </style:style>
    <style:style style:name="T5798" style:parent-style-name="DefaultParagraphFont" style:family="text">
      <style:text-properties fo:letter-spacing="-0.0013in" style:text-position="super 60%" fo:font-size="10pt" style:font-size-asian="10pt"/>
    </style:style>
    <style:style style:name="T5799" style:parent-style-name="DefaultParagraphFont" style:family="text">
      <style:text-properties fo:letter-spacing="-0.0013in"/>
    </style:style>
    <style:style style:name="T5800" style:parent-style-name="DefaultParagraphFont" style:family="text">
      <style:text-properties fo:letter-spacing="-0.0013in"/>
    </style:style>
    <style:style style:name="T5801" style:parent-style-name="DefaultParagraphFont" style:family="text">
      <style:text-properties fo:font-style="italic" style:font-style-asian="italic"/>
    </style:style>
    <style:style style:name="T5802" style:parent-style-name="DefaultParagraphFont" style:family="text">
      <style:text-properties fo:font-style="italic" style:font-style-asian="italic"/>
    </style:style>
    <style:style style:name="T5803" style:parent-style-name="DefaultParagraphFont" style:family="text">
      <style:text-properties fo:font-style="italic" style:font-style-asian="italic"/>
    </style:style>
    <style:style style:name="T5804" style:parent-style-name="DefaultParagraphFont" style:family="text">
      <style:text-properties fo:font-style="italic" style:font-style-asian="italic"/>
    </style:style>
    <style:style style:name="P5805" style:parent-style-name="Roman" style:family="paragraph">
      <style:text-properties style:font-size-complex="12pt"/>
    </style:style>
    <style:style style:name="T5806" style:parent-style-name="DefaultParagraphFont" style:family="text">
      <style:text-properties fo:letter-spacing="-0.0013in" style:font-size-complex="12pt"/>
    </style:style>
    <style:style style:name="T5807" style:parent-style-name="DefaultParagraphFont" style:family="text">
      <style:text-properties fo:letter-spacing="-0.0013in" style:font-size-complex="12pt"/>
    </style:style>
    <style:style style:name="T5808" style:parent-style-name="DefaultParagraphFont" style:family="text">
      <style:text-properties fo:letter-spacing="-0.0013in" style:font-size-complex="12pt"/>
    </style:style>
    <style:style style:name="T5809" style:parent-style-name="DefaultParagraphFont" style:family="text">
      <style:text-properties fo:letter-spacing="-0.0013in" style:font-size-complex="12pt"/>
    </style:style>
    <style:style style:name="T5810" style:parent-style-name="DefaultParagraphFont" style:family="text">
      <style:text-properties fo:letter-spacing="-0.0013in" style:font-size-complex="12pt"/>
    </style:style>
    <style:style style:name="T5811" style:parent-style-name="DefaultParagraphFont" style:family="text">
      <style:text-properties fo:letter-spacing="-0.0013in" style:font-size-complex="12pt"/>
    </style:style>
    <style:style style:name="T5812" style:parent-style-name="DefaultParagraphFont" style:family="text">
      <style:text-properties fo:letter-spacing="-0.0013in" style:font-size-complex="12pt"/>
    </style:style>
    <style:style style:name="T5813" style:parent-style-name="DefaultParagraphFont" style:family="text">
      <style:text-properties fo:letter-spacing="-0.0013in" style:font-size-complex="12pt"/>
    </style:style>
    <style:style style:name="T5814" style:parent-style-name="DefaultParagraphFont" style:family="text">
      <style:text-properties style:font-size-complex="12pt"/>
    </style:style>
    <style:style style:name="T5815" style:parent-style-name="DefaultParagraphFont" style:family="text">
      <style:text-properties style:font-size-complex="12pt"/>
    </style:style>
    <style:style style:name="T5816" style:parent-style-name="DefaultParagraphFont" style:family="text">
      <style:text-properties style:font-size-complex="12pt"/>
    </style:style>
    <style:style style:name="T5817" style:parent-style-name="DefaultParagraphFont" style:family="text">
      <style:text-properties style:font-size-complex="12pt"/>
    </style:style>
    <style:style style:name="T5818" style:parent-style-name="DefaultParagraphFont" style:family="text">
      <style:text-properties style:font-size-complex="12pt"/>
    </style:style>
    <style:style style:name="T5819" style:parent-style-name="DefaultParagraphFont" style:family="text">
      <style:text-properties style:font-size-complex="12pt"/>
    </style:style>
    <style:style style:name="T5820" style:parent-style-name="DefaultParagraphFont" style:family="text">
      <style:text-properties style:font-size-complex="12pt"/>
    </style:style>
    <style:style style:name="T5821" style:parent-style-name="DefaultParagraphFont" style:family="text">
      <style:text-properties style:font-size-complex="12pt"/>
    </style:style>
    <style:style style:name="T5822" style:parent-style-name="DefaultParagraphFont" style:family="text">
      <style:text-properties style:font-size-complex="12pt"/>
    </style:style>
    <style:style style:name="T5823" style:parent-style-name="DefaultParagraphFont" style:family="text">
      <style:text-properties style:font-size-complex="12pt"/>
    </style:style>
    <style:style style:name="T5824" style:parent-style-name="DefaultParagraphFont" style:family="text">
      <style:text-properties style:font-size-complex="12pt"/>
    </style:style>
    <style:style style:name="T5825" style:parent-style-name="DefaultParagraphFont" style:family="text">
      <style:text-properties style:font-size-complex="12pt"/>
    </style:style>
    <style:style style:name="T5826" style:parent-style-name="DefaultParagraphFont" style:family="text">
      <style:text-properties style:font-size-complex="12pt"/>
    </style:style>
    <style:style style:name="T5827" style:parent-style-name="DefaultParagraphFont" style:family="text">
      <style:text-properties style:font-size-complex="12pt"/>
    </style:style>
    <style:style style:name="T5828" style:parent-style-name="DefaultParagraphFont" style:family="text">
      <style:text-properties style:font-size-complex="12pt"/>
    </style:style>
    <style:style style:name="T5829" style:parent-style-name="DefaultParagraphFont" style:family="text">
      <style:text-properties style:font-size-complex="12pt"/>
    </style:style>
    <style:style style:name="T5830" style:parent-style-name="DefaultParagraphFont" style:family="text">
      <style:text-properties style:font-size-complex="12pt"/>
    </style:style>
    <style:style style:name="T5831" style:parent-style-name="DefaultParagraphFont" style:family="text">
      <style:text-properties style:font-size-complex="12pt"/>
    </style:style>
    <style:style style:name="T5832" style:parent-style-name="DefaultParagraphFont" style:family="text">
      <style:text-properties style:font-size-complex="12pt"/>
    </style:style>
    <style:style style:name="T5833" style:parent-style-name="DefaultParagraphFont" style:family="text">
      <style:text-properties style:font-size-complex="12pt"/>
    </style:style>
    <style:style style:name="T5834" style:parent-style-name="DefaultParagraphFont" style:family="text">
      <style:text-properties style:font-size-complex="12pt"/>
    </style:style>
    <style:style style:name="T5835" style:parent-style-name="DefaultParagraphFont" style:family="text">
      <style:text-properties style:font-size-complex="12pt"/>
    </style:style>
    <style:style style:name="T5836" style:parent-style-name="DefaultParagraphFont" style:family="text">
      <style:text-properties style:font-size-complex="12pt"/>
    </style:style>
    <style:style style:name="T5837" style:parent-style-name="DefaultParagraphFont" style:family="text">
      <style:text-properties style:font-size-complex="12pt"/>
    </style:style>
    <style:style style:name="T5838" style:parent-style-name="DefaultParagraphFont" style:family="text">
      <style:text-properties style:font-size-complex="12pt"/>
    </style:style>
    <style:style style:name="T5839" style:parent-style-name="DefaultParagraphFont" style:family="text">
      <style:text-properties style:font-size-complex="12pt"/>
    </style:style>
    <style:style style:name="T5840" style:parent-style-name="DefaultParagraphFont" style:family="text">
      <style:text-properties style:font-size-complex="12pt"/>
    </style:style>
    <style:style style:name="T5841" style:parent-style-name="DefaultParagraphFont" style:family="text">
      <style:text-properties style:font-size-complex="12pt"/>
    </style:style>
    <style:style style:name="T5842" style:parent-style-name="DefaultParagraphFont" style:family="text">
      <style:text-properties style:font-size-complex="12pt"/>
    </style:style>
    <style:style style:name="T5843" style:parent-style-name="DefaultParagraphFont" style:family="text">
      <style:text-properties style:font-size-complex="12pt"/>
    </style:style>
    <style:style style:name="T5844" style:parent-style-name="DefaultParagraphFont" style:family="text">
      <style:text-properties fo:letter-spacing="-0.0027in" style:font-size-complex="12pt"/>
    </style:style>
    <style:style style:name="T5845" style:parent-style-name="DefaultParagraphFont" style:family="text">
      <style:text-properties fo:letter-spacing="-0.0027in" style:font-size-complex="12pt"/>
    </style:style>
    <style:style style:name="T5846" style:parent-style-name="DefaultParagraphFont" style:family="text">
      <style:text-properties fo:letter-spacing="-0.0027in" style:font-size-complex="12pt"/>
    </style:style>
    <style:style style:name="T5847" style:parent-style-name="DefaultParagraphFont" style:family="text">
      <style:text-properties fo:letter-spacing="-0.0027in" style:font-size-complex="12pt"/>
    </style:style>
    <style:style style:name="T5848" style:parent-style-name="DefaultParagraphFont" style:family="text">
      <style:text-properties fo:letter-spacing="-0.0027in" style:font-size-complex="12pt"/>
    </style:style>
    <style:style style:name="T5849" style:parent-style-name="DefaultParagraphFont" style:family="text">
      <style:text-properties fo:letter-spacing="-0.0027in" style:font-size-complex="12pt"/>
    </style:style>
    <style:style style:name="T5850" style:parent-style-name="DefaultParagraphFont" style:family="text">
      <style:text-properties fo:letter-spacing="-0.0027in" style:font-size-complex="12pt"/>
    </style:style>
    <style:style style:name="T5851" style:parent-style-name="DefaultParagraphFont" style:family="text">
      <style:text-properties fo:letter-spacing="-0.0027in" style:font-size-complex="12pt"/>
    </style:style>
    <style:style style:name="T5852" style:parent-style-name="DefaultParagraphFont" style:family="text">
      <style:text-properties fo:letter-spacing="-0.0027in" style:font-size-complex="12pt"/>
    </style:style>
    <style:style style:name="T5853" style:parent-style-name="DefaultParagraphFont" style:family="text">
      <style:text-properties fo:letter-spacing="-0.0027in" style:font-size-complex="12pt"/>
    </style:style>
    <style:style style:name="T5854" style:parent-style-name="DefaultParagraphFont" style:family="text">
      <style:text-properties fo:letter-spacing="-0.0027in" style:font-size-complex="12pt"/>
    </style:style>
    <style:style style:name="T5855" style:parent-style-name="DefaultParagraphFont" style:family="text">
      <style:text-properties fo:letter-spacing="-0.0027in" style:font-size-complex="12pt"/>
    </style:style>
    <style:style style:name="T5856" style:parent-style-name="DefaultParagraphFont" style:family="text">
      <style:text-properties fo:letter-spacing="-0.0027in" style:font-size-complex="12pt"/>
    </style:style>
    <style:style style:name="T5857" style:parent-style-name="DefaultParagraphFont" style:family="text">
      <style:text-properties fo:letter-spacing="-0.0027in" style:font-size-complex="12pt"/>
    </style:style>
    <style:style style:name="T5858" style:parent-style-name="DefaultParagraphFont" style:family="text">
      <style:text-properties fo:letter-spacing="-0.0027in" style:font-size-complex="12pt"/>
    </style:style>
    <style:style style:name="T5859" style:parent-style-name="DefaultParagraphFont" style:family="text">
      <style:text-properties fo:letter-spacing="-0.0027in" style:font-size-complex="12pt"/>
    </style:style>
    <style:style style:name="T5860" style:parent-style-name="DefaultParagraphFont" style:family="text">
      <style:text-properties fo:letter-spacing="-0.0027in" style:font-size-complex="12pt"/>
    </style:style>
    <style:style style:name="T5861" style:parent-style-name="DefaultParagraphFont" style:family="text">
      <style:text-properties fo:letter-spacing="-0.0027in" style:font-size-complex="12pt"/>
    </style:style>
    <style:style style:name="T5862" style:parent-style-name="DefaultParagraphFont" style:family="text">
      <style:text-properties fo:letter-spacing="-0.0027in" style:font-size-complex="12pt"/>
    </style:style>
    <style:style style:name="T5863" style:parent-style-name="DefaultParagraphFont" style:family="text">
      <style:text-properties fo:letter-spacing="-0.0027in" style:font-size-complex="12pt"/>
    </style:style>
    <style:style style:name="T58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65" style:parent-style-name="DefaultParagraphFont" style:family="text">
      <style:text-properties style:font-size-complex="12pt"/>
    </style:style>
    <style:style style:name="T5866" style:parent-style-name="DefaultParagraphFont" style:family="text">
      <style:text-properties style:font-size-complex="12pt"/>
    </style:style>
    <style:style style:name="T5867" style:parent-style-name="DefaultParagraphFont" style:family="text">
      <style:text-properties style:font-size-complex="12pt"/>
    </style:style>
    <style:style style:name="T5868" style:parent-style-name="DefaultParagraphFont" style:family="text">
      <style:text-properties style:font-size-complex="12pt"/>
    </style:style>
    <style:style style:name="T5869" style:parent-style-name="DefaultParagraphFont" style:family="text">
      <style:text-properties style:font-size-complex="12pt"/>
    </style:style>
    <style:style style:name="T5870" style:parent-style-name="DefaultParagraphFont" style:family="text">
      <style:text-properties style:font-size-complex="12pt"/>
    </style:style>
    <style:style style:name="T5871" style:parent-style-name="DefaultParagraphFont" style:family="text">
      <style:text-properties style:font-size-complex="12pt"/>
    </style:style>
    <style:style style:name="T5872" style:parent-style-name="DefaultParagraphFont" style:family="text">
      <style:text-properties style:font-size-complex="12pt"/>
    </style:style>
    <style:style style:name="T5873" style:parent-style-name="DefaultParagraphFont" style:family="text">
      <style:text-properties style:font-size-complex="12pt"/>
    </style:style>
    <style:style style:name="T5874" style:parent-style-name="DefaultParagraphFont" style:family="text">
      <style:text-properties style:font-size-complex="12pt"/>
    </style:style>
    <style:style style:name="T5875" style:parent-style-name="DefaultParagraphFont" style:family="text">
      <style:text-properties style:font-size-complex="12pt"/>
    </style:style>
    <style:style style:name="T5876" style:parent-style-name="DefaultParagraphFont" style:family="text">
      <style:text-properties style:font-size-complex="12pt"/>
    </style:style>
    <style:style style:name="T5877" style:parent-style-name="DefaultParagraphFont" style:family="text">
      <style:text-properties style:font-size-complex="12pt"/>
    </style:style>
    <style:style style:name="T5878" style:parent-style-name="DefaultParagraphFont" style:family="text">
      <style:text-properties style:font-size-complex="12pt"/>
    </style:style>
    <style:style style:name="T5879" style:parent-style-name="DefaultParagraphFont" style:family="text">
      <style:text-properties style:font-size-complex="12pt"/>
    </style:style>
    <style:style style:name="T5880" style:parent-style-name="DefaultParagraphFont" style:family="text">
      <style:text-properties style:font-size-complex="12pt"/>
    </style:style>
    <style:style style:name="T5881" style:parent-style-name="DefaultParagraphFont" style:family="text">
      <style:text-properties style:font-size-complex="12pt"/>
    </style:style>
    <style:style style:name="T5882" style:parent-style-name="DefaultParagraphFont" style:family="text">
      <style:text-properties style:font-size-complex="12pt"/>
    </style:style>
    <style:style style:name="T5883" style:parent-style-name="DefaultParagraphFont" style:family="text">
      <style:text-properties style:font-size-complex="12pt"/>
    </style:style>
    <style:style style:name="T5884" style:parent-style-name="DefaultParagraphFont" style:family="text">
      <style:text-properties style:font-size-complex="12pt"/>
    </style:style>
    <style:style style:name="T5885" style:parent-style-name="DefaultParagraphFont" style:family="text">
      <style:text-properties style:font-size-complex="12pt"/>
    </style:style>
    <style:style style:name="T5886" style:parent-style-name="DefaultParagraphFont" style:family="text">
      <style:text-properties style:font-size-complex="12pt"/>
    </style:style>
    <style:style style:name="T5887" style:parent-style-name="DefaultParagraphFont" style:family="text">
      <style:text-properties style:font-size-complex="12pt"/>
    </style:style>
    <style:style style:name="T5888" style:parent-style-name="DefaultParagraphFont" style:family="text">
      <style:text-properties style:font-size-complex="12pt"/>
    </style:style>
    <style:style style:name="T5889" style:parent-style-name="DefaultParagraphFont" style:family="text">
      <style:text-properties style:font-size-complex="12pt"/>
    </style:style>
    <style:style style:name="T5890" style:parent-style-name="DefaultParagraphFont" style:family="text">
      <style:text-properties style:font-size-complex="12pt"/>
    </style:style>
    <style:style style:name="T5891" style:parent-style-name="DefaultParagraphFont" style:family="text">
      <style:text-properties style:font-size-complex="12pt"/>
    </style:style>
    <style:style style:name="T5892" style:parent-style-name="DefaultParagraphFont" style:family="text">
      <style:text-properties style:font-size-complex="12pt"/>
    </style:style>
    <style:style style:name="T5893" style:parent-style-name="DefaultParagraphFont" style:family="text">
      <style:text-properties style:font-size-complex="12pt"/>
    </style:style>
    <style:style style:name="T5894" style:parent-style-name="DefaultParagraphFont" style:family="text">
      <style:text-properties style:font-size-complex="12pt"/>
    </style:style>
    <style:style style:name="T5895" style:parent-style-name="DefaultParagraphFont" style:family="text">
      <style:text-properties style:font-size-complex="12pt"/>
    </style:style>
    <style:style style:name="T5896" style:parent-style-name="DefaultParagraphFont" style:family="text">
      <style:text-properties style:font-size-complex="12pt"/>
    </style:style>
    <style:style style:name="T5897" style:parent-style-name="DefaultParagraphFont" style:family="text">
      <style:text-properties style:font-size-complex="12pt"/>
    </style:style>
    <style:style style:name="T5898" style:parent-style-name="DefaultParagraphFont" style:family="text">
      <style:text-properties style:font-size-complex="12pt"/>
    </style:style>
    <style:style style:name="T5899" style:parent-style-name="DefaultParagraphFont" style:family="text">
      <style:text-properties style:font-size-complex="12pt"/>
    </style:style>
    <style:style style:name="T5900" style:parent-style-name="DefaultParagraphFont" style:family="text">
      <style:text-properties style:font-size-complex="12pt"/>
    </style:style>
    <style:style style:name="T5901" style:parent-style-name="DefaultParagraphFont" style:family="text">
      <style:text-properties style:font-size-complex="12pt"/>
    </style:style>
    <style:style style:name="T5902" style:parent-style-name="DefaultParagraphFont" style:family="text">
      <style:text-properties style:font-size-complex="12pt"/>
    </style:style>
    <style:style style:name="T5903" style:parent-style-name="DefaultParagraphFont" style:family="text">
      <style:text-properties style:font-size-complex="12pt"/>
    </style:style>
    <style:style style:name="T5904" style:parent-style-name="DefaultParagraphFont" style:family="text">
      <style:text-properties style:font-size-complex="12pt"/>
    </style:style>
    <style:style style:name="T5905" style:parent-style-name="DefaultParagraphFont" style:family="text">
      <style:text-properties style:font-size-complex="12pt"/>
    </style:style>
    <style:style style:name="T5906" style:parent-style-name="DefaultParagraphFont" style:family="text">
      <style:text-properties style:font-size-complex="12pt"/>
    </style:style>
    <style:style style:name="T5907" style:parent-style-name="DefaultParagraphFont" style:family="text">
      <style:text-properties style:font-size-complex="12pt"/>
    </style:style>
    <style:style style:name="T5908" style:parent-style-name="DefaultParagraphFont" style:family="text">
      <style:text-properties style:font-size-complex="12pt"/>
    </style:style>
    <style:style style:name="T5909" style:parent-style-name="DefaultParagraphFont" style:family="text">
      <style:text-properties style:font-size-complex="12pt"/>
    </style:style>
    <style:style style:name="T5910" style:parent-style-name="DefaultParagraphFont" style:family="text">
      <style:text-properties style:font-size-complex="12pt"/>
    </style:style>
    <style:style style:name="T5911" style:parent-style-name="DefaultParagraphFont" style:family="text">
      <style:text-properties style:font-size-complex="12pt"/>
    </style:style>
    <style:style style:name="T5912" style:parent-style-name="DefaultParagraphFont" style:family="text">
      <style:text-properties style:font-size-complex="12pt"/>
    </style:style>
    <style:style style:name="T5913" style:parent-style-name="DefaultParagraphFont" style:family="text">
      <style:text-properties style:font-size-complex="12pt"/>
    </style:style>
    <style:style style:name="T5914" style:parent-style-name="DefaultParagraphFont" style:family="text">
      <style:text-properties style:font-size-complex="12pt"/>
    </style:style>
    <style:style style:name="T5915" style:parent-style-name="DefaultParagraphFont" style:family="text">
      <style:text-properties style:font-size-complex="12pt"/>
    </style:style>
    <style:style style:name="T5916" style:parent-style-name="DefaultParagraphFont" style:family="text">
      <style:text-properties style:font-size-complex="12pt"/>
    </style:style>
    <style:style style:name="T5917" style:parent-style-name="DefaultParagraphFont" style:family="text">
      <style:text-properties style:font-size-complex="12pt"/>
    </style:style>
    <style:style style:name="T5918" style:parent-style-name="DefaultParagraphFont" style:family="text">
      <style:text-properties style:font-size-complex="12pt"/>
    </style:style>
    <style:style style:name="T5919" style:parent-style-name="DefaultParagraphFont" style:family="text">
      <style:text-properties style:font-size-complex="12pt"/>
    </style:style>
    <style:style style:name="T5920" style:parent-style-name="DefaultParagraphFont" style:family="text">
      <style:text-properties style:font-size-complex="12pt"/>
    </style:style>
    <style:style style:name="T5921" style:parent-style-name="DefaultParagraphFont" style:family="text">
      <style:text-properties style:font-size-complex="12pt"/>
    </style:style>
    <style:style style:name="T5922" style:parent-style-name="DefaultParagraphFont" style:family="text">
      <style:text-properties style:font-size-complex="12pt"/>
    </style:style>
    <style:style style:name="T5923" style:parent-style-name="DefaultParagraphFont" style:family="text">
      <style:text-properties style:font-size-complex="12pt"/>
    </style:style>
    <style:style style:name="T5924" style:parent-style-name="DefaultParagraphFont" style:family="text">
      <style:text-properties style:font-size-complex="12pt"/>
    </style:style>
    <style:style style:name="T5925" style:parent-style-name="DefaultParagraphFont" style:family="text">
      <style:text-properties style:font-size-complex="12pt"/>
    </style:style>
    <style:style style:name="T5926" style:parent-style-name="DefaultParagraphFont" style:family="text">
      <style:text-properties style:font-size-complex="12pt"/>
    </style:style>
    <style:style style:name="T5927" style:parent-style-name="DefaultParagraphFont" style:family="text">
      <style:text-properties style:font-size-complex="12pt"/>
    </style:style>
    <style:style style:name="T5928" style:parent-style-name="DefaultParagraphFont" style:family="text">
      <style:text-properties style:font-size-complex="12pt"/>
    </style:style>
    <style:style style:name="T5929" style:parent-style-name="DefaultParagraphFont" style:family="text">
      <style:text-properties style:font-size-complex="12pt"/>
    </style:style>
    <style:style style:name="T5930" style:parent-style-name="DefaultParagraphFont" style:family="text">
      <style:text-properties style:font-size-complex="12pt"/>
    </style:style>
    <style:style style:name="T5931" style:parent-style-name="DefaultParagraphFont" style:family="text">
      <style:text-properties style:font-size-complex="12pt"/>
    </style:style>
    <style:style style:name="T5932" style:parent-style-name="DefaultParagraphFont" style:family="text">
      <style:text-properties style:font-size-complex="12pt"/>
    </style:style>
    <style:style style:name="T5933" style:parent-style-name="DefaultParagraphFont" style:family="text">
      <style:text-properties style:font-size-complex="12pt"/>
    </style:style>
    <style:style style:name="T5934" style:parent-style-name="DefaultParagraphFont" style:family="text">
      <style:text-properties style:font-size-complex="12pt"/>
    </style:style>
    <style:style style:name="T5935" style:parent-style-name="DefaultParagraphFont" style:family="text">
      <style:text-properties style:font-size-complex="12pt"/>
    </style:style>
    <style:style style:name="T5936" style:parent-style-name="DefaultParagraphFont" style:family="text">
      <style:text-properties style:font-size-complex="12pt"/>
    </style:style>
    <style:style style:name="T5937" style:parent-style-name="DefaultParagraphFont" style:family="text">
      <style:text-properties style:font-size-complex="12pt"/>
    </style:style>
    <style:style style:name="T5938" style:parent-style-name="DefaultParagraphFont" style:family="text">
      <style:text-properties style:font-size-complex="12pt"/>
    </style:style>
    <style:style style:name="T5939" style:parent-style-name="DefaultParagraphFont" style:family="text">
      <style:text-properties style:font-size-complex="12pt"/>
    </style:style>
    <style:style style:name="T5940" style:parent-style-name="DefaultParagraphFont" style:family="text">
      <style:text-properties style:font-size-complex="12pt"/>
    </style:style>
    <style:style style:name="T5941" style:parent-style-name="DefaultParagraphFont" style:family="text">
      <style:text-properties style:font-size-complex="12pt"/>
    </style:style>
    <style:style style:name="T5942" style:parent-style-name="DefaultParagraphFont" style:family="text">
      <style:text-properties style:font-size-complex="12pt"/>
    </style:style>
    <style:style style:name="T5943" style:parent-style-name="DefaultParagraphFont" style:family="text">
      <style:text-properties style:font-size-complex="12pt"/>
    </style:style>
    <style:style style:name="T5944" style:parent-style-name="DefaultParagraphFont" style:family="text">
      <style:text-properties style:font-size-complex="12pt"/>
    </style:style>
    <style:style style:name="T5945" style:parent-style-name="DefaultParagraphFont" style:family="text">
      <style:text-properties style:font-size-complex="12pt"/>
    </style:style>
    <style:style style:name="T5946" style:parent-style-name="DefaultParagraphFont" style:family="text">
      <style:text-properties style:font-size-complex="12pt"/>
    </style:style>
    <style:style style:name="T5947" style:parent-style-name="DefaultParagraphFont" style:family="text">
      <style:text-properties style:font-size-complex="12pt"/>
    </style:style>
    <style:style style:name="T5948" style:parent-style-name="DefaultParagraphFont" style:family="text">
      <style:text-properties style:font-size-complex="12pt"/>
    </style:style>
    <style:style style:name="T5949" style:parent-style-name="DefaultParagraphFont" style:family="text">
      <style:text-properties style:font-size-complex="12pt"/>
    </style:style>
    <style:style style:name="T5950" style:parent-style-name="DefaultParagraphFont" style:family="text">
      <style:text-properties style:font-size-complex="12pt"/>
    </style:style>
    <style:style style:name="T5951" style:parent-style-name="DefaultParagraphFont" style:family="text">
      <style:text-properties style:font-size-complex="12pt"/>
    </style:style>
    <style:style style:name="T5952" style:parent-style-name="DefaultParagraphFont" style:family="text">
      <style:text-properties style:font-size-complex="12pt"/>
    </style:style>
    <style:style style:name="T5953" style:parent-style-name="DefaultParagraphFont" style:family="text">
      <style:text-properties style:font-size-complex="12pt"/>
    </style:style>
    <style:style style:name="T5954" style:parent-style-name="DefaultParagraphFont" style:family="text">
      <style:text-properties style:font-size-complex="12pt"/>
    </style:style>
    <style:style style:name="T5955" style:parent-style-name="DefaultParagraphFont" style:family="text">
      <style:text-properties style:font-size-complex="12pt"/>
    </style:style>
    <style:style style:name="T5956" style:parent-style-name="DefaultParagraphFont" style:family="text">
      <style:text-properties style:font-size-complex="12pt"/>
    </style:style>
    <style:style style:name="T5957" style:parent-style-name="DefaultParagraphFont" style:family="text">
      <style:text-properties style:font-size-complex="12pt"/>
    </style:style>
    <style:style style:name="T5958" style:parent-style-name="DefaultParagraphFont" style:family="text">
      <style:text-properties style:font-size-complex="12pt"/>
    </style:style>
    <style:style style:name="T5959" style:parent-style-name="DefaultParagraphFont" style:family="text">
      <style:text-properties style:font-size-complex="12pt"/>
    </style:style>
    <style:style style:name="T5960" style:parent-style-name="DefaultParagraphFont" style:family="text">
      <style:text-properties style:font-size-complex="12pt"/>
    </style:style>
    <style:style style:name="T5961" style:parent-style-name="DefaultParagraphFont" style:family="text">
      <style:text-properties style:font-size-complex="12pt"/>
    </style:style>
    <style:style style:name="T5962" style:parent-style-name="DefaultParagraphFont" style:family="text">
      <style:text-properties style:font-size-complex="12pt"/>
    </style:style>
    <style:style style:name="T5963" style:parent-style-name="DefaultParagraphFont" style:family="text">
      <style:text-properties style:font-size-complex="12pt"/>
    </style:style>
    <style:style style:name="T5964" style:parent-style-name="DefaultParagraphFont" style:family="text">
      <style:text-properties style:font-size-complex="12pt"/>
    </style:style>
    <style:style style:name="T5965" style:parent-style-name="DefaultParagraphFont" style:family="text">
      <style:text-properties style:font-size-complex="12pt"/>
    </style:style>
    <style:style style:name="T5966" style:parent-style-name="DefaultParagraphFont" style:family="text">
      <style:text-properties style:font-size-complex="12pt"/>
    </style:style>
    <style:style style:name="T5967" style:parent-style-name="DefaultParagraphFont" style:family="text">
      <style:text-properties style:font-size-complex="12pt"/>
    </style:style>
    <style:style style:name="T5968" style:parent-style-name="DefaultParagraphFont" style:family="text">
      <style:text-properties style:font-size-complex="12pt"/>
    </style:style>
    <style:style style:name="T5969" style:parent-style-name="DefaultParagraphFont" style:family="text">
      <style:text-properties style:font-size-complex="12pt"/>
    </style:style>
    <style:style style:name="T5970" style:parent-style-name="DefaultParagraphFont" style:family="text">
      <style:text-properties style:font-size-complex="12pt"/>
    </style:style>
    <style:style style:name="T5971" style:parent-style-name="DefaultParagraphFont" style:family="text">
      <style:text-properties style:font-size-complex="12pt"/>
    </style:style>
    <style:style style:name="T5972" style:parent-style-name="DefaultParagraphFont" style:family="text">
      <style:text-properties style:font-size-complex="12pt"/>
    </style:style>
    <style:style style:name="T5973" style:parent-style-name="DefaultParagraphFont" style:family="text">
      <style:text-properties style:font-size-complex="12pt"/>
    </style:style>
    <style:style style:name="T5974" style:parent-style-name="DefaultParagraphFont" style:family="text">
      <style:text-properties style:font-size-complex="12pt"/>
    </style:style>
    <style:style style:name="T5975" style:parent-style-name="DefaultParagraphFont" style:family="text">
      <style:text-properties style:font-size-complex="12pt"/>
    </style:style>
    <style:style style:name="T5976" style:parent-style-name="DefaultParagraphFont" style:family="text">
      <style:text-properties fo:font-style="italic" style:font-style-asian="italic" style:font-size-complex="12pt"/>
    </style:style>
    <style:style style:name="T5977" style:parent-style-name="DefaultParagraphFont" style:family="text">
      <style:text-properties fo:font-style="italic" style:font-style-asian="italic" style:font-size-complex="12pt"/>
    </style:style>
    <style:style style:name="T5978" style:parent-style-name="DefaultParagraphFont" style:family="text">
      <style:text-properties fo:font-style="italic" style:font-style-asian="italic" style:font-size-complex="12pt"/>
    </style:style>
    <style:style style:name="T5979" style:parent-style-name="DefaultParagraphFont" style:family="text">
      <style:text-properties fo:font-style="italic" style:font-style-asian="italic" style:font-size-complex="12pt"/>
    </style:style>
    <style:style style:name="T5980" style:parent-style-name="DefaultParagraphFont" style:family="text">
      <style:text-properties style:font-size-complex="12pt"/>
    </style:style>
    <style:style style:name="T59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982" style:parent-style-name="DefaultParagraphFont" style:family="text">
      <style:text-properties style:font-size-complex="12pt"/>
    </style:style>
    <style:style style:name="T59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984" style:parent-style-name="DefaultParagraphFont" style:family="text">
      <style:text-properties style:font-size-complex="12pt"/>
    </style:style>
    <style:style style:name="T5985" style:parent-style-name="DefaultParagraphFont" style:family="text">
      <style:text-properties style:font-size-complex="12pt"/>
    </style:style>
    <style:style style:name="T5986" style:parent-style-name="DefaultParagraphFont" style:family="text">
      <style:text-properties style:font-size-complex="12pt"/>
    </style:style>
    <style:style style:name="T5987" style:parent-style-name="DefaultParagraphFont" style:family="text">
      <style:text-properties style:font-size-complex="12pt"/>
    </style:style>
    <style:style style:name="T5988" style:parent-style-name="DefaultParagraphFont" style:family="text">
      <style:text-properties style:font-size-complex="12pt"/>
    </style:style>
    <style:style style:name="T5989" style:parent-style-name="DefaultParagraphFont" style:family="text">
      <style:text-properties style:font-size-complex="12pt"/>
    </style:style>
    <style:style style:name="T5990" style:parent-style-name="DefaultParagraphFont" style:family="text">
      <style:text-properties style:font-size-complex="12pt"/>
    </style:style>
    <style:style style:name="T5991" style:parent-style-name="DefaultParagraphFont" style:family="text">
      <style:text-properties style:font-size-complex="12pt"/>
    </style:style>
    <style:style style:name="T5992" style:parent-style-name="DefaultParagraphFont" style:family="text">
      <style:text-properties style:font-size-complex="12pt"/>
    </style:style>
    <style:style style:name="T5993" style:parent-style-name="DefaultParagraphFont" style:family="text">
      <style:text-properties style:font-size-complex="12pt"/>
    </style:style>
    <style:style style:name="T5994" style:parent-style-name="DefaultParagraphFont" style:family="text">
      <style:text-properties style:font-size-complex="12pt"/>
    </style:style>
    <style:style style:name="T5995" style:parent-style-name="DefaultParagraphFont" style:family="text">
      <style:text-properties style:font-size-complex="12pt"/>
    </style:style>
    <style:style style:name="T5996" style:parent-style-name="DefaultParagraphFont" style:family="text">
      <style:text-properties style:font-size-complex="12pt"/>
    </style:style>
    <style:style style:name="T5997" style:parent-style-name="DefaultParagraphFont" style:family="text">
      <style:text-properties style:font-size-complex="12pt"/>
    </style:style>
    <style:style style:name="T5998" style:parent-style-name="DefaultParagraphFont" style:family="text">
      <style:text-properties style:font-size-complex="12pt"/>
    </style:style>
    <style:style style:name="T5999" style:parent-style-name="DefaultParagraphFont" style:family="text">
      <style:text-properties style:font-size-complex="12pt"/>
    </style:style>
    <style:style style:name="T6000" style:parent-style-name="DefaultParagraphFont" style:family="text">
      <style:text-properties style:font-size-complex="12pt"/>
    </style:style>
    <style:style style:name="T6001" style:parent-style-name="DefaultParagraphFont" style:family="text">
      <style:text-properties style:font-size-complex="12pt"/>
    </style:style>
    <style:style style:name="T6002" style:parent-style-name="DefaultParagraphFont" style:family="text">
      <style:text-properties style:font-size-complex="12pt"/>
    </style:style>
    <style:style style:name="T6003" style:parent-style-name="DefaultParagraphFont" style:family="text">
      <style:text-properties style:font-size-complex="12pt"/>
    </style:style>
    <style:style style:name="T6004" style:parent-style-name="DefaultParagraphFont" style:family="text">
      <style:text-properties style:font-size-complex="12pt"/>
    </style:style>
    <style:style style:name="T6005" style:parent-style-name="DefaultParagraphFont" style:family="text">
      <style:text-properties style:font-size-complex="12pt"/>
    </style:style>
    <style:style style:name="T6006" style:parent-style-name="DefaultParagraphFont" style:family="text">
      <style:text-properties style:font-size-complex="12pt"/>
    </style:style>
    <style:style style:name="T6007" style:parent-style-name="DefaultParagraphFont" style:family="text">
      <style:text-properties style:font-size-complex="12pt"/>
    </style:style>
    <style:style style:name="T6008" style:parent-style-name="DefaultParagraphFont" style:family="text">
      <style:text-properties style:font-size-complex="12pt"/>
    </style:style>
    <style:style style:name="T6009" style:parent-style-name="DefaultParagraphFont" style:family="text">
      <style:text-properties style:font-size-complex="12pt"/>
    </style:style>
    <style:style style:name="T6010" style:parent-style-name="DefaultParagraphFont" style:family="text">
      <style:text-properties style:font-size-complex="12pt"/>
    </style:style>
    <style:style style:name="T6011" style:parent-style-name="DefaultParagraphFont" style:family="text">
      <style:text-properties style:font-size-complex="12pt"/>
    </style:style>
    <style:style style:name="T6012" style:parent-style-name="DefaultParagraphFont" style:family="text">
      <style:text-properties style:font-size-complex="12pt"/>
    </style:style>
    <style:style style:name="T6013" style:parent-style-name="DefaultParagraphFont" style:family="text">
      <style:text-properties style:font-size-complex="12pt"/>
    </style:style>
    <style:style style:name="T6014" style:parent-style-name="DefaultParagraphFont" style:family="text">
      <style:text-properties style:font-size-complex="12pt"/>
    </style:style>
    <style:style style:name="T6015" style:parent-style-name="DefaultParagraphFont" style:family="text">
      <style:text-properties style:font-size-complex="12pt"/>
    </style:style>
    <style:style style:name="T6016" style:parent-style-name="DefaultParagraphFont" style:family="text">
      <style:text-properties style:font-size-complex="12pt"/>
    </style:style>
    <style:style style:name="T6017" style:parent-style-name="DefaultParagraphFont" style:family="text">
      <style:text-properties style:font-size-complex="12pt"/>
    </style:style>
    <style:style style:name="T6018" style:parent-style-name="DefaultParagraphFont" style:family="text">
      <style:text-properties style:font-size-complex="12pt"/>
    </style:style>
    <style:style style:name="T6019" style:parent-style-name="DefaultParagraphFont" style:family="text">
      <style:text-properties style:font-size-complex="12pt"/>
    </style:style>
    <style:style style:name="T6020" style:parent-style-name="DefaultParagraphFont" style:family="text">
      <style:text-properties style:font-size-complex="12pt"/>
    </style:style>
    <style:style style:name="T6021" style:parent-style-name="DefaultParagraphFont" style:family="text">
      <style:text-properties style:font-size-complex="12pt"/>
    </style:style>
    <style:style style:name="T6022" style:parent-style-name="DefaultParagraphFont" style:family="text">
      <style:text-properties style:font-size-complex="12pt"/>
    </style:style>
    <style:style style:name="T6023" style:parent-style-name="DefaultParagraphFont" style:family="text">
      <style:text-properties style:font-size-complex="12pt"/>
    </style:style>
    <style:style style:name="T6024" style:parent-style-name="DefaultParagraphFont" style:family="text">
      <style:text-properties style:font-size-complex="12pt"/>
    </style:style>
    <style:style style:name="T6025" style:parent-style-name="DefaultParagraphFont" style:family="text">
      <style:text-properties style:font-size-complex="12pt"/>
    </style:style>
    <style:style style:name="T6026" style:parent-style-name="DefaultParagraphFont" style:family="text">
      <style:text-properties style:font-size-complex="12pt"/>
    </style:style>
    <style:style style:name="T6027" style:parent-style-name="DefaultParagraphFont" style:family="text">
      <style:text-properties style:font-size-complex="12pt"/>
    </style:style>
    <style:style style:name="T6028" style:parent-style-name="DefaultParagraphFont" style:family="text">
      <style:text-properties style:font-size-complex="12pt"/>
    </style:style>
    <style:style style:name="T6029" style:parent-style-name="DefaultParagraphFont" style:family="text">
      <style:text-properties style:font-size-complex="12pt"/>
    </style:style>
    <style:style style:name="T6030" style:parent-style-name="DefaultParagraphFont" style:family="text">
      <style:text-properties style:font-size-complex="12pt"/>
    </style:style>
    <style:style style:name="T6031" style:parent-style-name="DefaultParagraphFont" style:family="text">
      <style:text-properties style:font-size-complex="12pt"/>
    </style:style>
    <style:style style:name="T6032" style:parent-style-name="DefaultParagraphFont" style:family="text">
      <style:text-properties style:font-size-complex="12pt"/>
    </style:style>
    <style:style style:name="T6033" style:parent-style-name="DefaultParagraphFont" style:family="text">
      <style:text-properties style:font-size-complex="12pt"/>
    </style:style>
    <style:style style:name="T6034" style:parent-style-name="DefaultParagraphFont" style:family="text">
      <style:text-properties style:font-size-complex="12pt"/>
    </style:style>
    <style:style style:name="T6035" style:parent-style-name="DefaultParagraphFont" style:family="text">
      <style:text-properties style:font-size-complex="12pt"/>
    </style:style>
    <style:style style:name="T6036" style:parent-style-name="DefaultParagraphFont" style:family="text">
      <style:text-properties style:font-size-complex="12pt"/>
    </style:style>
    <style:style style:name="T6037" style:parent-style-name="DefaultParagraphFont" style:family="text">
      <style:text-properties style:font-size-complex="12pt"/>
    </style:style>
    <style:style style:name="T6038" style:parent-style-name="DefaultParagraphFont" style:family="text">
      <style:text-properties style:font-size-complex="12pt"/>
    </style:style>
    <style:style style:name="T6039" style:parent-style-name="DefaultParagraphFont" style:family="text">
      <style:text-properties style:font-size-complex="12pt"/>
    </style:style>
    <style:style style:name="T6040" style:parent-style-name="DefaultParagraphFont" style:family="text">
      <style:text-properties style:font-size-complex="12pt"/>
    </style:style>
    <style:style style:name="T6041" style:parent-style-name="DefaultParagraphFont" style:family="text">
      <style:text-properties style:font-size-complex="12pt"/>
    </style:style>
    <style:style style:name="T6042" style:parent-style-name="DefaultParagraphFont" style:family="text">
      <style:text-properties style:font-size-complex="12pt"/>
    </style:style>
    <style:style style:name="T6043" style:parent-style-name="DefaultParagraphFont" style:family="text">
      <style:text-properties style:font-size-complex="12pt"/>
    </style:style>
    <style:style style:name="T6044" style:parent-style-name="DefaultParagraphFont" style:family="text">
      <style:text-properties style:font-size-complex="12pt"/>
    </style:style>
    <style:style style:name="T6045" style:parent-style-name="DefaultParagraphFont" style:family="text">
      <style:text-properties style:font-size-complex="12pt"/>
    </style:style>
    <style:style style:name="T6046" style:parent-style-name="DefaultParagraphFont" style:family="text">
      <style:text-properties style:font-size-complex="12pt"/>
    </style:style>
    <style:style style:name="T6047" style:parent-style-name="DefaultParagraphFont" style:family="text">
      <style:text-properties style:font-size-complex="12pt"/>
    </style:style>
    <style:style style:name="T6048" style:parent-style-name="DefaultParagraphFont" style:family="text">
      <style:text-properties style:font-size-complex="12pt"/>
    </style:style>
    <style:style style:name="T6049" style:parent-style-name="DefaultParagraphFont" style:family="text">
      <style:text-properties style:font-size-complex="12pt"/>
    </style:style>
    <style:style style:name="T6050" style:parent-style-name="DefaultParagraphFont" style:family="text">
      <style:text-properties style:font-size-complex="12pt"/>
    </style:style>
    <style:style style:name="T6051" style:parent-style-name="DefaultParagraphFont" style:family="text">
      <style:text-properties style:font-size-complex="12pt"/>
    </style:style>
    <style:style style:name="T6052" style:parent-style-name="DefaultParagraphFont" style:family="text">
      <style:text-properties style:font-size-complex="12pt"/>
    </style:style>
    <style:style style:name="T6053" style:parent-style-name="DefaultParagraphFont" style:family="text">
      <style:text-properties style:font-size-complex="12pt"/>
    </style:style>
    <style:style style:name="T6054" style:parent-style-name="DefaultParagraphFont" style:family="text">
      <style:text-properties style:font-size-complex="12pt"/>
    </style:style>
    <style:style style:name="T6055" style:parent-style-name="DefaultParagraphFont" style:family="text">
      <style:text-properties style:font-size-complex="12pt"/>
    </style:style>
    <style:style style:name="T6056" style:parent-style-name="DefaultParagraphFont" style:family="text">
      <style:text-properties style:font-size-complex="12pt"/>
    </style:style>
    <style:style style:name="T6057" style:parent-style-name="DefaultParagraphFont" style:family="text">
      <style:text-properties style:font-size-complex="12pt"/>
    </style:style>
    <style:style style:name="T6058" style:parent-style-name="DefaultParagraphFont" style:family="text">
      <style:text-properties style:font-size-complex="12pt"/>
    </style:style>
    <style:style style:name="T6059" style:parent-style-name="DefaultParagraphFont" style:family="text">
      <style:text-properties style:font-size-complex="12pt"/>
    </style:style>
    <style:style style:name="T6060" style:parent-style-name="DefaultParagraphFont" style:family="text">
      <style:text-properties style:font-size-complex="12pt"/>
    </style:style>
    <style:style style:name="T6061" style:parent-style-name="DefaultParagraphFont" style:family="text">
      <style:text-properties style:font-size-complex="12pt"/>
    </style:style>
    <style:style style:name="T6062" style:parent-style-name="DefaultParagraphFont" style:family="text">
      <style:text-properties style:font-size-complex="12pt"/>
    </style:style>
    <style:style style:name="T6063" style:parent-style-name="DefaultParagraphFont" style:family="text">
      <style:text-properties style:font-size-complex="12pt"/>
    </style:style>
    <style:style style:name="T6064" style:parent-style-name="DefaultParagraphFont" style:family="text">
      <style:text-properties style:font-size-complex="12pt"/>
    </style:style>
    <style:style style:name="T6065" style:parent-style-name="DefaultParagraphFont" style:family="text">
      <style:text-properties style:font-size-complex="12pt"/>
    </style:style>
    <style:style style:name="T6066" style:parent-style-name="DefaultParagraphFont" style:family="text">
      <style:text-properties style:font-size-complex="12pt"/>
    </style:style>
    <style:style style:name="T6067" style:parent-style-name="DefaultParagraphFont" style:family="text">
      <style:text-properties style:font-size-complex="12pt"/>
    </style:style>
    <style:style style:name="T6068" style:parent-style-name="DefaultParagraphFont" style:family="text">
      <style:text-properties style:font-size-complex="12pt"/>
    </style:style>
    <style:style style:name="T6069" style:parent-style-name="DefaultParagraphFont" style:family="text">
      <style:text-properties style:font-size-complex="12pt"/>
    </style:style>
    <style:style style:name="T6070" style:parent-style-name="DefaultParagraphFont" style:family="text">
      <style:text-properties style:font-size-complex="12pt"/>
    </style:style>
    <style:style style:name="T6071" style:parent-style-name="DefaultParagraphFont" style:family="text">
      <style:text-properties style:font-size-complex="12pt"/>
    </style:style>
    <style:style style:name="T6072" style:parent-style-name="DefaultParagraphFont" style:family="text">
      <style:text-properties style:font-size-complex="12pt"/>
    </style:style>
    <style:style style:name="T6073" style:parent-style-name="DefaultParagraphFont" style:family="text">
      <style:text-properties style:font-size-complex="12pt"/>
    </style:style>
    <style:style style:name="T6074" style:parent-style-name="DefaultParagraphFont" style:family="text">
      <style:text-properties style:font-size-complex="12pt"/>
    </style:style>
    <style:style style:name="T6075" style:parent-style-name="DefaultParagraphFont" style:family="text">
      <style:text-properties style:font-size-complex="12pt"/>
    </style:style>
    <style:style style:name="T6076" style:parent-style-name="DefaultParagraphFont" style:family="text">
      <style:text-properties style:font-size-complex="12pt"/>
    </style:style>
    <style:style style:name="T6077" style:parent-style-name="DefaultParagraphFont" style:family="text">
      <style:text-properties style:font-size-complex="12pt"/>
    </style:style>
    <style:style style:name="T6078" style:parent-style-name="DefaultParagraphFont" style:family="text">
      <style:text-properties style:font-size-complex="12pt"/>
    </style:style>
    <style:style style:name="T6079" style:parent-style-name="DefaultParagraphFont" style:family="text">
      <style:text-properties style:font-size-complex="12pt"/>
    </style:style>
    <style:style style:name="T6080" style:parent-style-name="DefaultParagraphFont" style:family="text">
      <style:text-properties style:font-size-complex="12pt"/>
    </style:style>
    <style:style style:name="T6081" style:parent-style-name="DefaultParagraphFont" style:family="text">
      <style:text-properties style:font-size-complex="12pt"/>
    </style:style>
    <style:style style:name="T6082" style:parent-style-name="DefaultParagraphFont" style:family="text">
      <style:text-properties style:font-size-complex="12pt"/>
    </style:style>
    <style:style style:name="T6083" style:parent-style-name="DefaultParagraphFont" style:family="text">
      <style:text-properties style:font-size-complex="12pt"/>
    </style:style>
    <style:style style:name="T6084" style:parent-style-name="DefaultParagraphFont" style:family="text">
      <style:text-properties style:font-size-complex="12pt"/>
    </style:style>
    <style:style style:name="T6085" style:parent-style-name="DefaultParagraphFont" style:family="text">
      <style:text-properties style:font-size-complex="12pt"/>
    </style:style>
    <style:style style:name="T6086" style:parent-style-name="DefaultParagraphFont" style:family="text">
      <style:text-properties style:font-size-complex="12pt"/>
    </style:style>
    <style:style style:name="T6087" style:parent-style-name="DefaultParagraphFont" style:family="text">
      <style:text-properties style:font-size-complex="12pt"/>
    </style:style>
    <style:style style:name="T6088" style:parent-style-name="DefaultParagraphFont" style:family="text">
      <style:text-properties style:font-size-complex="12pt"/>
    </style:style>
    <style:style style:name="T6089" style:parent-style-name="DefaultParagraphFont" style:family="text">
      <style:text-properties style:font-size-complex="12pt"/>
    </style:style>
    <style:style style:name="T6090" style:parent-style-name="DefaultParagraphFont" style:family="text">
      <style:text-properties style:font-size-complex="12pt"/>
    </style:style>
    <style:style style:name="T6091" style:parent-style-name="DefaultParagraphFont" style:family="text">
      <style:text-properties style:font-size-complex="12pt"/>
    </style:style>
    <style:style style:name="T6092" style:parent-style-name="DefaultParagraphFont" style:family="text">
      <style:text-properties style:font-size-complex="12pt"/>
    </style:style>
    <style:style style:name="T6093" style:parent-style-name="DefaultParagraphFont" style:family="text">
      <style:text-properties style:font-size-complex="12pt"/>
    </style:style>
    <style:style style:name="T6094" style:parent-style-name="DefaultParagraphFont" style:family="text">
      <style:text-properties style:font-size-complex="12pt"/>
    </style:style>
    <style:style style:name="T6095" style:parent-style-name="DefaultParagraphFont" style:family="text">
      <style:text-properties style:font-size-complex="12pt"/>
    </style:style>
    <style:style style:name="T6096" style:parent-style-name="DefaultParagraphFont" style:family="text">
      <style:text-properties style:font-size-complex="12pt"/>
    </style:style>
    <style:style style:name="T6097" style:parent-style-name="DefaultParagraphFont" style:family="text">
      <style:text-properties style:font-size-complex="12pt"/>
    </style:style>
    <style:style style:name="T6098" style:parent-style-name="DefaultParagraphFont" style:family="text">
      <style:text-properties style:font-size-complex="12pt"/>
    </style:style>
    <style:style style:name="T6099" style:parent-style-name="DefaultParagraphFont" style:family="text">
      <style:text-properties style:font-size-complex="12pt"/>
    </style:style>
    <style:style style:name="T6100" style:parent-style-name="DefaultParagraphFont" style:family="text">
      <style:text-properties style:font-size-complex="12pt"/>
    </style:style>
    <style:style style:name="T6101" style:parent-style-name="DefaultParagraphFont" style:family="text">
      <style:text-properties style:font-size-complex="12pt"/>
    </style:style>
    <style:style style:name="T6102" style:parent-style-name="DefaultParagraphFont" style:family="text">
      <style:text-properties style:font-size-complex="12pt"/>
    </style:style>
    <style:style style:name="T6103" style:parent-style-name="DefaultParagraphFont" style:family="text">
      <style:text-properties style:font-size-complex="12pt"/>
    </style:style>
    <style:style style:name="T6104" style:parent-style-name="DefaultParagraphFont" style:family="text">
      <style:text-properties style:font-size-complex="12pt"/>
    </style:style>
    <style:style style:name="T6105" style:parent-style-name="DefaultParagraphFont" style:family="text">
      <style:text-properties style:font-size-complex="12pt"/>
    </style:style>
    <style:style style:name="T6106" style:parent-style-name="DefaultParagraphFont" style:family="text">
      <style:text-properties style:font-size-complex="12pt"/>
    </style:style>
    <style:style style:name="T6107" style:parent-style-name="DefaultParagraphFont" style:family="text">
      <style:text-properties style:font-size-complex="12pt"/>
    </style:style>
    <style:style style:name="T6108" style:parent-style-name="DefaultParagraphFont" style:family="text">
      <style:text-properties style:font-size-complex="12pt"/>
    </style:style>
    <style:style style:name="T6109" style:parent-style-name="DefaultParagraphFont" style:family="text">
      <style:text-properties style:font-size-complex="12pt"/>
    </style:style>
    <style:style style:name="T6110" style:parent-style-name="DefaultParagraphFont" style:family="text">
      <style:text-properties style:font-size-complex="12pt"/>
    </style:style>
    <style:style style:name="T6111" style:parent-style-name="DefaultParagraphFont" style:family="text">
      <style:text-properties style:font-size-complex="12pt"/>
    </style:style>
    <style:style style:name="T6112" style:parent-style-name="DefaultParagraphFont" style:family="text">
      <style:text-properties style:font-size-complex="12pt"/>
    </style:style>
    <style:style style:name="T6113" style:parent-style-name="DefaultParagraphFont" style:family="text">
      <style:text-properties style:font-size-complex="12pt"/>
    </style:style>
    <style:style style:name="T6114" style:parent-style-name="DefaultParagraphFont" style:family="text">
      <style:text-properties style:font-size-complex="12pt"/>
    </style:style>
    <style:style style:name="T6115" style:parent-style-name="DefaultParagraphFont" style:family="text">
      <style:text-properties style:font-size-complex="12pt"/>
    </style:style>
    <style:style style:name="T6116" style:parent-style-name="DefaultParagraphFont" style:family="text">
      <style:text-properties style:font-size-complex="12pt"/>
    </style:style>
    <style:style style:name="T6117" style:parent-style-name="DefaultParagraphFont" style:family="text">
      <style:text-properties style:font-size-complex="12pt"/>
    </style:style>
    <style:style style:name="T6118" style:parent-style-name="DefaultParagraphFont" style:family="text">
      <style:text-properties style:font-size-complex="12pt"/>
    </style:style>
    <style:style style:name="T6119" style:parent-style-name="DefaultParagraphFont" style:family="text">
      <style:text-properties style:font-size-complex="12pt"/>
    </style:style>
    <style:style style:name="T6120" style:parent-style-name="DefaultParagraphFont" style:family="text">
      <style:text-properties style:font-size-complex="12pt"/>
    </style:style>
    <style:style style:name="T6121" style:parent-style-name="DefaultParagraphFont" style:family="text">
      <style:text-properties style:font-size-complex="12pt"/>
    </style:style>
    <style:style style:name="T6122" style:parent-style-name="DefaultParagraphFont" style:family="text">
      <style:text-properties style:font-size-complex="12pt"/>
    </style:style>
    <style:style style:name="T6123" style:parent-style-name="DefaultParagraphFont" style:family="text">
      <style:text-properties style:font-size-complex="12pt"/>
    </style:style>
    <style:style style:name="T6124" style:parent-style-name="DefaultParagraphFont" style:family="text">
      <style:text-properties style:font-size-complex="12pt"/>
    </style:style>
    <style:style style:name="T6125" style:parent-style-name="DefaultParagraphFont" style:family="text">
      <style:text-properties style:font-size-complex="12pt"/>
    </style:style>
    <style:style style:name="T6126" style:parent-style-name="DefaultParagraphFont" style:family="text">
      <style:text-properties style:font-size-complex="12pt"/>
    </style:style>
    <style:style style:name="T6127" style:parent-style-name="DefaultParagraphFont" style:family="text">
      <style:text-properties style:font-size-complex="12pt"/>
    </style:style>
    <style:style style:name="T6128" style:parent-style-name="DefaultParagraphFont" style:family="text">
      <style:text-properties style:font-size-complex="12pt"/>
    </style:style>
    <style:style style:name="T6129" style:parent-style-name="DefaultParagraphFont" style:family="text">
      <style:text-properties style:font-size-complex="12pt"/>
    </style:style>
    <style:style style:name="T6130" style:parent-style-name="DefaultParagraphFont" style:family="text">
      <style:text-properties style:font-size-complex="12pt"/>
    </style:style>
    <style:style style:name="T6131" style:parent-style-name="DefaultParagraphFont" style:family="text">
      <style:text-properties style:font-size-complex="12pt"/>
    </style:style>
    <style:style style:name="T6132" style:parent-style-name="DefaultParagraphFont" style:family="text">
      <style:text-properties style:font-size-complex="12pt"/>
    </style:style>
    <style:style style:name="T6133" style:parent-style-name="DefaultParagraphFont" style:family="text">
      <style:text-properties style:font-size-complex="12pt"/>
    </style:style>
    <style:style style:name="T6134" style:parent-style-name="DefaultParagraphFont" style:family="text">
      <style:text-properties style:font-size-complex="12pt"/>
    </style:style>
    <style:style style:name="T6135" style:parent-style-name="DefaultParagraphFont" style:family="text">
      <style:text-properties style:font-size-complex="12pt"/>
    </style:style>
    <style:style style:name="T6136" style:parent-style-name="DefaultParagraphFont" style:family="text">
      <style:text-properties style:font-size-complex="12pt"/>
    </style:style>
    <style:style style:name="T6137" style:parent-style-name="DefaultParagraphFont" style:family="text">
      <style:text-properties style:font-size-complex="12pt"/>
    </style:style>
    <style:style style:name="T6138" style:parent-style-name="DefaultParagraphFont" style:family="text">
      <style:text-properties style:font-size-complex="12pt"/>
    </style:style>
    <style:style style:name="T6139" style:parent-style-name="DefaultParagraphFont" style:family="text">
      <style:text-properties style:font-size-complex="12pt"/>
    </style:style>
    <style:style style:name="T6140" style:parent-style-name="DefaultParagraphFont" style:family="text">
      <style:text-properties style:font-size-complex="12pt"/>
    </style:style>
    <style:style style:name="T6141" style:parent-style-name="DefaultParagraphFont" style:family="text">
      <style:text-properties style:font-size-complex="12pt"/>
    </style:style>
    <style:style style:name="T6142" style:parent-style-name="DefaultParagraphFont" style:family="text">
      <style:text-properties style:font-size-complex="12pt"/>
    </style:style>
    <style:style style:name="T6143" style:parent-style-name="DefaultParagraphFont" style:family="text">
      <style:text-properties style:font-size-complex="12pt"/>
    </style:style>
    <style:style style:name="T6144" style:parent-style-name="DefaultParagraphFont" style:family="text">
      <style:text-properties style:font-size-complex="12pt"/>
    </style:style>
    <style:style style:name="T6145" style:parent-style-name="DefaultParagraphFont" style:family="text">
      <style:text-properties style:font-size-complex="12pt"/>
    </style:style>
    <style:style style:name="T6146" style:parent-style-name="DefaultParagraphFont" style:family="text">
      <style:text-properties style:font-size-complex="12pt"/>
    </style:style>
    <style:style style:name="T6147" style:parent-style-name="DefaultParagraphFont" style:family="text">
      <style:text-properties style:font-size-complex="12pt"/>
    </style:style>
    <style:style style:name="T6148" style:parent-style-name="DefaultParagraphFont" style:family="text">
      <style:text-properties style:font-size-complex="12pt"/>
    </style:style>
    <style:style style:name="T6149" style:parent-style-name="DefaultParagraphFont" style:family="text">
      <style:text-properties style:font-size-complex="12pt"/>
    </style:style>
    <style:style style:name="T6150" style:parent-style-name="DefaultParagraphFont" style:family="text">
      <style:text-properties style:font-size-complex="12pt"/>
    </style:style>
    <style:style style:name="T6151" style:parent-style-name="DefaultParagraphFont" style:family="text">
      <style:text-properties style:font-size-complex="12pt"/>
    </style:style>
    <style:style style:name="T6152" style:parent-style-name="DefaultParagraphFont" style:family="text">
      <style:text-properties style:font-size-complex="12pt"/>
    </style:style>
    <style:style style:name="T6153" style:parent-style-name="DefaultParagraphFont" style:family="text">
      <style:text-properties style:font-size-complex="12pt"/>
    </style:style>
    <style:style style:name="T6154" style:parent-style-name="DefaultParagraphFont" style:family="text">
      <style:text-properties style:font-size-complex="12pt"/>
    </style:style>
    <style:style style:name="T6155" style:parent-style-name="DefaultParagraphFont" style:family="text">
      <style:text-properties style:font-size-complex="12pt"/>
    </style:style>
    <style:style style:name="T6156" style:parent-style-name="DefaultParagraphFont" style:family="text">
      <style:text-properties style:font-size-complex="12pt"/>
    </style:style>
    <style:style style:name="T6157" style:parent-style-name="DefaultParagraphFont" style:family="text">
      <style:text-properties style:font-size-complex="12pt"/>
    </style:style>
    <style:style style:name="T6158" style:parent-style-name="DefaultParagraphFont" style:family="text">
      <style:text-properties style:font-size-complex="12pt"/>
    </style:style>
    <style:style style:name="T6159" style:parent-style-name="DefaultParagraphFont" style:family="text">
      <style:text-properties style:font-size-complex="12pt"/>
    </style:style>
    <style:style style:name="T6160" style:parent-style-name="DefaultParagraphFont" style:family="text">
      <style:text-properties style:font-size-complex="12pt"/>
    </style:style>
    <style:style style:name="T6161" style:parent-style-name="DefaultParagraphFont" style:family="text">
      <style:text-properties style:font-size-complex="12pt"/>
    </style:style>
    <style:style style:name="T6162" style:parent-style-name="DefaultParagraphFont" style:family="text">
      <style:text-properties style:font-size-complex="12pt"/>
    </style:style>
    <style:style style:name="T6163" style:parent-style-name="DefaultParagraphFont" style:family="text">
      <style:text-properties style:font-size-complex="12pt"/>
    </style:style>
    <style:style style:name="T6164" style:parent-style-name="DefaultParagraphFont" style:family="text">
      <style:text-properties style:font-size-complex="12pt"/>
    </style:style>
    <style:style style:name="T6165" style:parent-style-name="DefaultParagraphFont" style:family="text">
      <style:text-properties style:font-size-complex="12pt"/>
    </style:style>
    <style:style style:name="T6166" style:parent-style-name="DefaultParagraphFont" style:family="text">
      <style:text-properties style:font-size-complex="12pt"/>
    </style:style>
    <style:style style:name="T6167" style:parent-style-name="DefaultParagraphFont" style:family="text">
      <style:text-properties style:font-size-complex="12pt"/>
    </style:style>
    <style:style style:name="T6168" style:parent-style-name="DefaultParagraphFont" style:family="text">
      <style:text-properties style:font-size-complex="12pt"/>
    </style:style>
    <style:style style:name="T6169" style:parent-style-name="DefaultParagraphFont" style:family="text">
      <style:text-properties style:font-size-complex="12pt"/>
    </style:style>
    <style:style style:name="T6170" style:parent-style-name="DefaultParagraphFont" style:family="text">
      <style:text-properties style:font-size-complex="12pt"/>
    </style:style>
    <style:style style:name="T6171" style:parent-style-name="DefaultParagraphFont" style:family="text">
      <style:text-properties style:font-size-complex="12pt"/>
    </style:style>
    <style:style style:name="T6172" style:parent-style-name="DefaultParagraphFont" style:family="text">
      <style:text-properties style:font-size-complex="12pt"/>
    </style:style>
    <style:style style:name="T6173" style:parent-style-name="DefaultParagraphFont" style:family="text">
      <style:text-properties style:font-size-complex="12pt"/>
    </style:style>
    <style:style style:name="T6174" style:parent-style-name="DefaultParagraphFont" style:family="text">
      <style:text-properties style:font-size-complex="12pt"/>
    </style:style>
    <style:style style:name="T6175" style:parent-style-name="DefaultParagraphFont" style:family="text">
      <style:text-properties style:font-size-complex="12pt"/>
    </style:style>
    <style:style style:name="T6176" style:parent-style-name="DefaultParagraphFont" style:family="text">
      <style:text-properties style:font-size-complex="12pt"/>
    </style:style>
    <style:style style:name="T6177" style:parent-style-name="DefaultParagraphFont" style:family="text">
      <style:text-properties style:font-size-complex="12pt"/>
    </style:style>
    <style:style style:name="T6178" style:parent-style-name="DefaultParagraphFont" style:family="text">
      <style:text-properties style:font-size-complex="12pt"/>
    </style:style>
    <style:style style:name="T6179" style:parent-style-name="DefaultParagraphFont" style:family="text">
      <style:text-properties style:font-size-complex="12pt"/>
    </style:style>
    <style:style style:name="P6180" style:parent-style-name="Roman" style:family="paragraph">
      <style:text-properties style:font-size-complex="12pt"/>
    </style:style>
    <style:style style:name="P6181" style:parent-style-name="Roman" style:family="paragraph">
      <style:text-properties style:font-size-complex="12pt"/>
    </style:style>
    <style:style style:name="T61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83" style:parent-style-name="DefaultParagraphFont" style:family="text">
      <style:text-properties style:font-size-complex="12pt"/>
    </style:style>
    <style:style style:name="T6184" style:parent-style-name="DefaultParagraphFont" style:family="text">
      <style:text-properties fo:letter-spacing="-0.0013in" style:font-size-complex="12pt"/>
    </style:style>
    <style:style style:name="T6185" style:parent-style-name="DefaultParagraphFont" style:family="text">
      <style:text-properties fo:letter-spacing="-0.0013in" style:font-size-complex="12pt"/>
    </style:style>
    <style:style style:name="T6186" style:parent-style-name="DefaultParagraphFont" style:family="text">
      <style:text-properties fo:letter-spacing="-0.0013in" style:font-size-complex="12pt"/>
    </style:style>
    <style:style style:name="T6187" style:parent-style-name="DefaultParagraphFont" style:family="text">
      <style:text-properties fo:letter-spacing="-0.0013in" style:font-size-complex="12pt"/>
    </style:style>
    <style:style style:name="T6188" style:parent-style-name="DefaultParagraphFont" style:family="text">
      <style:text-properties fo:letter-spacing="-0.0013in" style:font-size-complex="12pt"/>
    </style:style>
    <style:style style:name="T6189" style:parent-style-name="DefaultParagraphFont" style:family="text">
      <style:text-properties fo:letter-spacing="-0.0013in" style:font-size-complex="12pt"/>
    </style:style>
    <style:style style:name="T6190" style:parent-style-name="DefaultParagraphFont" style:family="text">
      <style:text-properties fo:letter-spacing="-0.0013in" style:font-size-complex="12pt"/>
    </style:style>
    <style:style style:name="T6191" style:parent-style-name="DefaultParagraphFont" style:family="text">
      <style:text-properties fo:letter-spacing="-0.0013in" style:font-size-complex="12pt"/>
    </style:style>
    <style:style style:name="T6192" style:parent-style-name="DefaultParagraphFont" style:family="text">
      <style:text-properties fo:letter-spacing="-0.0013in" style:font-size-complex="12pt"/>
    </style:style>
    <style:style style:name="T6193" style:parent-style-name="DefaultParagraphFont" style:family="text">
      <style:text-properties fo:letter-spacing="-0.0013in" style:font-size-complex="12pt"/>
    </style:style>
    <style:style style:name="T6194" style:parent-style-name="DefaultParagraphFont" style:family="text">
      <style:text-properties fo:letter-spacing="-0.0013in" style:font-size-complex="12pt"/>
    </style:style>
    <style:style style:name="T6195" style:parent-style-name="DefaultParagraphFont" style:family="text">
      <style:text-properties fo:letter-spacing="-0.0013in" style:font-size-complex="12pt"/>
    </style:style>
    <style:style style:name="T6196" style:parent-style-name="DefaultParagraphFont" style:family="text">
      <style:text-properties fo:letter-spacing="-0.0013in" style:font-size-complex="12pt"/>
    </style:style>
    <style:style style:name="T6197" style:parent-style-name="DefaultParagraphFont" style:family="text">
      <style:text-properties fo:letter-spacing="-0.0013in" style:font-size-complex="12pt"/>
    </style:style>
    <style:style style:name="T6198" style:parent-style-name="DefaultParagraphFont" style:family="text">
      <style:text-properties fo:letter-spacing="-0.0013in" style:font-size-complex="12pt"/>
    </style:style>
    <style:style style:name="T6199" style:parent-style-name="DefaultParagraphFont" style:family="text">
      <style:text-properties fo:letter-spacing="-0.0013in" style:font-size-complex="12pt"/>
    </style:style>
    <style:style style:name="T6200" style:parent-style-name="DefaultParagraphFont" style:family="text">
      <style:text-properties fo:letter-spacing="-0.0013in" style:font-size-complex="12pt"/>
    </style:style>
    <style:style style:name="T6201" style:parent-style-name="DefaultParagraphFont" style:family="text">
      <style:text-properties fo:letter-spacing="-0.0013in" style:font-size-complex="12pt"/>
    </style:style>
    <style:style style:name="T6202" style:parent-style-name="DefaultParagraphFont" style:family="text">
      <style:text-properties fo:letter-spacing="-0.0013in" style:font-size-complex="12pt"/>
    </style:style>
    <style:style style:name="T6203" style:parent-style-name="DefaultParagraphFont" style:family="text">
      <style:text-properties fo:letter-spacing="-0.0013in" style:font-size-complex="12pt"/>
    </style:style>
    <style:style style:name="T6204" style:parent-style-name="DefaultParagraphFont" style:family="text">
      <style:text-properties fo:letter-spacing="-0.0013in" style:font-size-complex="12pt"/>
    </style:style>
    <style:style style:name="T6205" style:parent-style-name="DefaultParagraphFont" style:family="text">
      <style:text-properties fo:letter-spacing="-0.0013in" style:font-size-complex="12pt"/>
    </style:style>
    <style:style style:name="T6206" style:parent-style-name="DefaultParagraphFont" style:family="text">
      <style:text-properties fo:letter-spacing="-0.0013in" style:font-size-complex="12pt"/>
    </style:style>
    <style:style style:name="T6207" style:parent-style-name="DefaultParagraphFont" style:family="text">
      <style:text-properties fo:letter-spacing="-0.0013in" style:font-size-complex="12pt"/>
    </style:style>
    <style:style style:name="T6208" style:parent-style-name="DefaultParagraphFont" style:family="text">
      <style:text-properties fo:letter-spacing="-0.0013in" style:font-size-complex="12pt"/>
    </style:style>
    <style:style style:name="T6209" style:parent-style-name="DefaultParagraphFont" style:family="text">
      <style:text-properties fo:letter-spacing="-0.0013in" style:font-size-complex="12pt"/>
    </style:style>
    <style:style style:name="T6210" style:parent-style-name="DefaultParagraphFont" style:family="text">
      <style:text-properties fo:letter-spacing="-0.0013in" style:font-size-complex="12pt"/>
    </style:style>
    <style:style style:name="T6211" style:parent-style-name="DefaultParagraphFont" style:family="text">
      <style:text-properties fo:letter-spacing="-0.0013in" style:font-size-complex="12pt"/>
    </style:style>
    <style:style style:name="T6212" style:parent-style-name="DefaultParagraphFont" style:family="text">
      <style:text-properties fo:letter-spacing="-0.0013in" style:font-size-complex="12pt"/>
    </style:style>
    <style:style style:name="T6213" style:parent-style-name="DefaultParagraphFont" style:family="text">
      <style:text-properties fo:letter-spacing="-0.0013in" style:font-size-complex="12pt"/>
    </style:style>
    <style:style style:name="T6214" style:parent-style-name="DefaultParagraphFont" style:family="text">
      <style:text-properties fo:letter-spacing="-0.0013in" style:font-size-complex="12pt"/>
    </style:style>
    <style:style style:name="T6215" style:parent-style-name="DefaultParagraphFont" style:family="text">
      <style:text-properties fo:letter-spacing="-0.0013in" style:font-size-complex="12pt"/>
    </style:style>
    <style:style style:name="T6216" style:parent-style-name="DefaultParagraphFont" style:family="text">
      <style:text-properties fo:letter-spacing="-0.0013in" style:font-size-complex="12pt"/>
    </style:style>
    <style:style style:name="P6217" style:parent-style-name="Roman" style:family="paragraph">
      <style:text-properties style:font-size-complex="12pt"/>
    </style:style>
    <style:style style:name="T6218" style:parent-style-name="DefaultParagraphFont" style:family="text">
      <style:text-properties style:font-size-complex="12pt"/>
    </style:style>
    <style:style style:name="T6219" style:parent-style-name="DefaultParagraphFont" style:family="text">
      <style:text-properties style:font-size-complex="12pt"/>
    </style:style>
    <style:style style:name="T6220" style:parent-style-name="DefaultParagraphFont" style:family="text">
      <style:text-properties style:font-size-complex="12pt"/>
    </style:style>
    <style:style style:name="T6221" style:parent-style-name="DefaultParagraphFont" style:family="text">
      <style:text-properties style:font-size-complex="12pt"/>
    </style:style>
    <style:style style:name="T6222" style:parent-style-name="DefaultParagraphFont" style:family="text">
      <style:text-properties style:font-size-complex="12pt"/>
    </style:style>
    <style:style style:name="T6223" style:parent-style-name="DefaultParagraphFont" style:family="text">
      <style:text-properties style:font-size-complex="12pt"/>
    </style:style>
    <style:style style:name="T6224" style:parent-style-name="DefaultParagraphFont" style:family="text">
      <style:text-properties style:font-size-complex="12pt"/>
    </style:style>
    <style:style style:name="T6225" style:parent-style-name="DefaultParagraphFont" style:family="text">
      <style:text-properties style:font-size-complex="12pt"/>
    </style:style>
    <style:style style:name="T6226" style:parent-style-name="DefaultParagraphFont" style:family="text">
      <style:text-properties style:font-size-complex="12pt"/>
    </style:style>
    <style:style style:name="T6227" style:parent-style-name="DefaultParagraphFont" style:family="text">
      <style:text-properties style:font-size-complex="12pt"/>
    </style:style>
    <style:style style:name="T6228" style:parent-style-name="DefaultParagraphFont" style:family="text">
      <style:text-properties style:font-size-complex="12pt"/>
    </style:style>
    <style:style style:name="T6229" style:parent-style-name="DefaultParagraphFont" style:family="text">
      <style:text-properties style:font-size-complex="12pt"/>
    </style:style>
    <style:style style:name="T6230" style:parent-style-name="DefaultParagraphFont" style:family="text">
      <style:text-properties style:font-size-complex="12pt"/>
    </style:style>
    <style:style style:name="T6231" style:parent-style-name="DefaultParagraphFont" style:family="text">
      <style:text-properties fo:font-style="italic" style:font-style-asian="italic" style:font-size-complex="12pt"/>
    </style:style>
    <style:style style:name="T6232" style:parent-style-name="DefaultParagraphFont" style:family="text">
      <style:text-properties fo:font-style="italic" style:font-style-asian="italic" style:font-size-complex="12pt"/>
    </style:style>
    <style:style style:name="T6233" style:parent-style-name="DefaultParagraphFont" style:family="text">
      <style:text-properties fo:font-style="italic" style:font-style-asian="italic" style:font-size-complex="12pt"/>
    </style:style>
    <style:style style:name="T6234" style:parent-style-name="DefaultParagraphFont" style:family="text">
      <style:text-properties fo:font-style="italic" style:font-style-asian="italic" style:font-size-complex="12pt"/>
    </style:style>
    <style:style style:name="T6235" style:parent-style-name="DefaultParagraphFont" style:family="text">
      <style:text-properties style:font-size-complex="12pt"/>
    </style:style>
    <style:style style:name="P6236" style:parent-style-name="Roman" style:family="paragraph">
      <style:text-properties style:font-size-complex="12pt"/>
    </style:style>
    <style:style style:name="P6237" style:parent-style-name="Roman" style:family="paragraph">
      <style:text-properties style:font-size-complex="12pt"/>
    </style:style>
    <style:style style:name="P6238" style:parent-style-name="Roman" style:family="paragraph">
      <style:text-properties style:font-size-complex="12pt"/>
    </style:style>
    <style:style style:name="P6239" style:parent-style-name="Roman" style:family="paragraph">
      <style:text-properties style:font-size-complex="12pt"/>
    </style:style>
    <style:style style:name="P6240" style:parent-style-name="Roman" style:family="paragraph">
      <style:text-properties style:font-size-complex="12pt"/>
    </style:style>
    <style:style style:name="T62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42" style:parent-style-name="DefaultParagraphFont" style:family="text">
      <style:text-properties style:font-size-complex="12pt"/>
    </style:style>
    <style:style style:name="T6243" style:parent-style-name="DefaultParagraphFont" style:family="text">
      <style:text-properties style:font-size-complex="12pt"/>
    </style:style>
    <style:style style:name="T6244" style:parent-style-name="DefaultParagraphFont" style:family="text">
      <style:text-properties style:font-size-complex="12pt"/>
    </style:style>
    <style:style style:name="T6245" style:parent-style-name="DefaultParagraphFont" style:family="text">
      <style:text-properties style:font-size-complex="12pt"/>
    </style:style>
    <style:style style:name="T6246" style:parent-style-name="DefaultParagraphFont" style:family="text">
      <style:text-properties style:font-size-complex="12pt"/>
    </style:style>
    <style:style style:name="T6247" style:parent-style-name="DefaultParagraphFont" style:family="text">
      <style:text-properties style:font-size-complex="12pt"/>
    </style:style>
    <style:style style:name="T6248" style:parent-style-name="DefaultParagraphFont" style:family="text">
      <style:text-properties style:font-size-complex="12pt"/>
    </style:style>
    <style:style style:name="T6249" style:parent-style-name="DefaultParagraphFont" style:family="text">
      <style:text-properties style:font-size-complex="12pt"/>
    </style:style>
    <style:style style:name="T6250" style:parent-style-name="DefaultParagraphFont" style:family="text">
      <style:text-properties style:font-size-complex="12pt"/>
    </style:style>
    <style:style style:name="T6251" style:parent-style-name="DefaultParagraphFont" style:family="text">
      <style:text-properties style:font-size-complex="12pt"/>
    </style:style>
    <style:style style:name="T6252" style:parent-style-name="DefaultParagraphFont" style:family="text">
      <style:text-properties style:font-size-complex="12pt"/>
    </style:style>
    <style:style style:name="T6253" style:parent-style-name="DefaultParagraphFont" style:family="text">
      <style:text-properties style:font-size-complex="12pt"/>
    </style:style>
    <style:style style:name="T6254" style:parent-style-name="DefaultParagraphFont" style:family="text">
      <style:text-properties style:font-size-complex="12pt"/>
    </style:style>
    <style:style style:name="T6255" style:parent-style-name="DefaultParagraphFont" style:family="text">
      <style:text-properties style:font-size-complex="12pt"/>
    </style:style>
    <style:style style:name="T6256" style:parent-style-name="DefaultParagraphFont" style:family="text">
      <style:text-properties style:font-size-complex="12pt"/>
    </style:style>
    <style:style style:name="T6257" style:parent-style-name="DefaultParagraphFont" style:family="text">
      <style:text-properties style:font-size-complex="12pt"/>
    </style:style>
    <style:style style:name="T6258" style:parent-style-name="DefaultParagraphFont" style:family="text">
      <style:text-properties style:font-size-complex="12pt"/>
    </style:style>
    <style:style style:name="T6259" style:parent-style-name="DefaultParagraphFont" style:family="text">
      <style:text-properties style:font-size-complex="12pt"/>
    </style:style>
    <style:style style:name="T6260" style:parent-style-name="DefaultParagraphFont" style:family="text">
      <style:text-properties style:font-size-complex="12pt"/>
    </style:style>
    <style:style style:name="T6261" style:parent-style-name="DefaultParagraphFont" style:family="text">
      <style:text-properties style:font-size-complex="12pt"/>
    </style:style>
    <style:style style:name="T6262" style:parent-style-name="DefaultParagraphFont" style:family="text">
      <style:text-properties style:font-size-complex="12pt"/>
    </style:style>
    <style:style style:name="T6263" style:parent-style-name="DefaultParagraphFont" style:family="text">
      <style:text-properties style:font-size-complex="12pt"/>
    </style:style>
    <style:style style:name="T6264" style:parent-style-name="DefaultParagraphFont" style:family="text">
      <style:text-properties style:font-size-complex="12pt"/>
    </style:style>
    <style:style style:name="T6265" style:parent-style-name="DefaultParagraphFont" style:family="text">
      <style:text-properties style:font-size-complex="12pt"/>
    </style:style>
    <style:style style:name="T6266" style:parent-style-name="DefaultParagraphFont" style:family="text">
      <style:text-properties style:font-size-complex="12pt"/>
    </style:style>
    <style:style style:name="T6267" style:parent-style-name="DefaultParagraphFont" style:family="text">
      <style:text-properties style:font-size-complex="12pt"/>
    </style:style>
    <style:style style:name="T6268" style:parent-style-name="DefaultParagraphFont" style:family="text">
      <style:text-properties style:font-size-complex="12pt"/>
    </style:style>
    <style:style style:name="T6269" style:parent-style-name="DefaultParagraphFont" style:family="text">
      <style:text-properties style:font-size-complex="12pt"/>
    </style:style>
    <style:style style:name="T6270" style:parent-style-name="DefaultParagraphFont" style:family="text">
      <style:text-properties style:font-size-complex="12pt"/>
    </style:style>
    <style:style style:name="T6271" style:parent-style-name="DefaultParagraphFont" style:family="text">
      <style:text-properties style:font-size-complex="12pt"/>
    </style:style>
    <style:style style:name="T6272" style:parent-style-name="DefaultParagraphFont" style:family="text">
      <style:text-properties style:font-size-complex="12pt"/>
    </style:style>
    <style:style style:name="T6273" style:parent-style-name="DefaultParagraphFont" style:family="text">
      <style:text-properties style:font-size-complex="12pt"/>
    </style:style>
    <style:style style:name="T6274" style:parent-style-name="DefaultParagraphFont" style:family="text">
      <style:text-properties style:font-size-complex="12pt"/>
    </style:style>
    <style:style style:name="T6275" style:parent-style-name="DefaultParagraphFont" style:family="text">
      <style:text-properties style:font-size-complex="12pt"/>
    </style:style>
    <style:style style:name="T6276" style:parent-style-name="DefaultParagraphFont" style:family="text">
      <style:text-properties style:font-size-complex="12pt"/>
    </style:style>
    <style:style style:name="T6277" style:parent-style-name="DefaultParagraphFont" style:family="text">
      <style:text-properties style:font-size-complex="12pt"/>
    </style:style>
    <style:style style:name="T6278" style:parent-style-name="DefaultParagraphFont" style:family="text">
      <style:text-properties style:font-size-complex="12pt"/>
    </style:style>
    <style:style style:name="T6279" style:parent-style-name="DefaultParagraphFont" style:family="text">
      <style:text-properties style:font-size-complex="12pt"/>
    </style:style>
    <style:style style:name="T6280" style:parent-style-name="DefaultParagraphFont" style:family="text">
      <style:text-properties style:font-size-complex="12pt"/>
    </style:style>
    <style:style style:name="T6281" style:parent-style-name="DefaultParagraphFont" style:family="text">
      <style:text-properties style:font-size-complex="12pt"/>
    </style:style>
    <style:style style:name="T6282" style:parent-style-name="DefaultParagraphFont" style:family="text">
      <style:text-properties style:font-size-complex="12pt"/>
    </style:style>
    <style:style style:name="T6283" style:parent-style-name="DefaultParagraphFont" style:family="text">
      <style:text-properties style:font-size-complex="12pt"/>
    </style:style>
    <style:style style:name="T6284" style:parent-style-name="DefaultParagraphFont" style:family="text">
      <style:text-properties style:font-size-complex="12pt"/>
    </style:style>
    <style:style style:name="T6285" style:parent-style-name="DefaultParagraphFont" style:family="text">
      <style:text-properties style:font-size-complex="12pt"/>
    </style:style>
    <style:style style:name="T6286" style:parent-style-name="DefaultParagraphFont" style:family="text">
      <style:text-properties style:font-size-complex="12pt"/>
    </style:style>
    <style:style style:name="T6287" style:parent-style-name="DefaultParagraphFont" style:family="text">
      <style:text-properties style:font-size-complex="12pt"/>
    </style:style>
    <style:style style:name="T6288" style:parent-style-name="DefaultParagraphFont" style:family="text">
      <style:text-properties style:font-size-complex="12pt"/>
    </style:style>
    <style:style style:name="T6289" style:parent-style-name="DefaultParagraphFont" style:family="text">
      <style:text-properties style:font-size-complex="12pt"/>
    </style:style>
    <style:style style:name="T6290" style:parent-style-name="DefaultParagraphFont" style:family="text">
      <style:text-properties style:font-size-complex="12pt"/>
    </style:style>
    <style:style style:name="T6291" style:parent-style-name="DefaultParagraphFont" style:family="text">
      <style:text-properties style:font-size-complex="12pt"/>
    </style:style>
    <style:style style:name="T6292" style:parent-style-name="DefaultParagraphFont" style:family="text">
      <style:text-properties style:font-size-complex="12pt"/>
    </style:style>
    <style:style style:name="T6293" style:parent-style-name="DefaultParagraphFont" style:family="text">
      <style:text-properties style:font-size-complex="12pt"/>
    </style:style>
    <style:style style:name="T6294" style:parent-style-name="DefaultParagraphFont" style:family="text">
      <style:text-properties style:font-size-complex="12pt"/>
    </style:style>
    <style:style style:name="T6295" style:parent-style-name="DefaultParagraphFont" style:family="text">
      <style:text-properties style:font-size-complex="12pt"/>
    </style:style>
    <style:style style:name="T6296" style:parent-style-name="DefaultParagraphFont" style:family="text">
      <style:text-properties style:font-size-complex="12pt"/>
    </style:style>
    <style:style style:name="T6297" style:parent-style-name="DefaultParagraphFont" style:family="text">
      <style:text-properties style:font-size-complex="12pt"/>
    </style:style>
    <style:style style:name="T6298" style:parent-style-name="DefaultParagraphFont" style:family="text">
      <style:text-properties style:font-size-complex="12pt"/>
    </style:style>
    <style:style style:name="T6299" style:parent-style-name="DefaultParagraphFont" style:family="text">
      <style:text-properties style:font-size-complex="12pt"/>
    </style:style>
    <style:style style:name="T6300" style:parent-style-name="DefaultParagraphFont" style:family="text">
      <style:text-properties style:font-size-complex="12pt"/>
    </style:style>
    <style:style style:name="T6301" style:parent-style-name="DefaultParagraphFont" style:family="text">
      <style:text-properties style:font-size-complex="12pt"/>
    </style:style>
    <style:style style:name="T6302" style:parent-style-name="DefaultParagraphFont" style:family="text">
      <style:text-properties style:font-size-complex="12pt"/>
    </style:style>
    <style:style style:name="T6303" style:parent-style-name="DefaultParagraphFont" style:family="text">
      <style:text-properties style:font-size-complex="12pt"/>
    </style:style>
    <style:style style:name="T6304" style:parent-style-name="DefaultParagraphFont" style:family="text">
      <style:text-properties style:font-size-complex="12pt"/>
    </style:style>
    <style:style style:name="T6305" style:parent-style-name="DefaultParagraphFont" style:family="text">
      <style:text-properties style:font-size-complex="12pt"/>
    </style:style>
    <style:style style:name="T6306" style:parent-style-name="DefaultParagraphFont" style:family="text">
      <style:text-properties style:font-size-complex="12pt"/>
    </style:style>
    <style:style style:name="T6307" style:parent-style-name="DefaultParagraphFont" style:family="text">
      <style:text-properties style:font-size-complex="12pt"/>
    </style:style>
    <style:style style:name="T6308" style:parent-style-name="DefaultParagraphFont" style:family="text">
      <style:text-properties style:font-size-complex="12pt"/>
    </style:style>
    <style:style style:name="T6309" style:parent-style-name="DefaultParagraphFont" style:family="text">
      <style:text-properties style:font-size-complex="12pt"/>
    </style:style>
    <style:style style:name="T6310" style:parent-style-name="DefaultParagraphFont" style:family="text">
      <style:text-properties style:font-size-complex="12pt"/>
    </style:style>
    <style:style style:name="T6311" style:parent-style-name="DefaultParagraphFont" style:family="text">
      <style:text-properties style:font-size-complex="12pt"/>
    </style:style>
    <style:style style:name="T6312" style:parent-style-name="DefaultParagraphFont" style:family="text">
      <style:text-properties style:font-size-complex="12pt"/>
    </style:style>
    <style:style style:name="T6313" style:parent-style-name="DefaultParagraphFont" style:family="text">
      <style:text-properties style:font-size-complex="12pt"/>
    </style:style>
    <style:style style:name="T6314" style:parent-style-name="DefaultParagraphFont" style:family="text">
      <style:text-properties style:font-size-complex="12pt"/>
    </style:style>
    <style:style style:name="T6315" style:parent-style-name="DefaultParagraphFont" style:family="text">
      <style:text-properties style:font-size-complex="12pt"/>
    </style:style>
    <style:style style:name="T6316" style:parent-style-name="DefaultParagraphFont" style:family="text">
      <style:text-properties style:font-size-complex="12pt"/>
    </style:style>
    <style:style style:name="T6317" style:parent-style-name="DefaultParagraphFont" style:family="text">
      <style:text-properties style:font-size-complex="12pt"/>
    </style:style>
    <style:style style:name="T6318" style:parent-style-name="DefaultParagraphFont" style:family="text">
      <style:text-properties style:font-size-complex="12pt"/>
    </style:style>
    <style:style style:name="T6319" style:parent-style-name="DefaultParagraphFont" style:family="text">
      <style:text-properties style:font-size-complex="12pt"/>
    </style:style>
    <style:style style:name="T6320" style:parent-style-name="DefaultParagraphFont" style:family="text">
      <style:text-properties style:font-size-complex="12pt"/>
    </style:style>
    <style:style style:name="T6321" style:parent-style-name="DefaultParagraphFont" style:family="text">
      <style:text-properties style:font-size-complex="12pt"/>
    </style:style>
    <style:style style:name="T6322" style:parent-style-name="DefaultParagraphFont" style:family="text">
      <style:text-properties style:font-size-complex="12pt"/>
    </style:style>
    <style:style style:name="T6323" style:parent-style-name="DefaultParagraphFont" style:family="text">
      <style:text-properties style:font-size-complex="12pt"/>
    </style:style>
    <style:style style:name="T6324" style:parent-style-name="DefaultParagraphFont" style:family="text">
      <style:text-properties style:font-size-complex="12pt"/>
    </style:style>
    <style:style style:name="T6325" style:parent-style-name="DefaultParagraphFont" style:family="text">
      <style:text-properties style:font-size-complex="12pt"/>
    </style:style>
    <style:style style:name="T6326" style:parent-style-name="DefaultParagraphFont" style:family="text">
      <style:text-properties style:font-size-complex="12pt"/>
    </style:style>
    <style:style style:name="T6327" style:parent-style-name="DefaultParagraphFont" style:family="text">
      <style:text-properties style:font-size-complex="12pt"/>
    </style:style>
    <style:style style:name="T6328" style:parent-style-name="DefaultParagraphFont" style:family="text">
      <style:text-properties style:font-size-complex="12pt"/>
    </style:style>
    <style:style style:name="T6329" style:parent-style-name="DefaultParagraphFont" style:family="text">
      <style:text-properties style:font-size-complex="12pt"/>
    </style:style>
    <style:style style:name="T6330" style:parent-style-name="DefaultParagraphFont" style:family="text">
      <style:text-properties style:font-size-complex="12pt"/>
    </style:style>
    <style:style style:name="T6331" style:parent-style-name="DefaultParagraphFont" style:family="text">
      <style:text-properties style:font-size-complex="12pt"/>
    </style:style>
    <style:style style:name="P6332" style:parent-style-name="Roman" style:family="paragraph">
      <style:text-properties style:font-size-complex="12pt"/>
    </style:style>
    <style:style style:name="T6333" style:parent-style-name="DefaultParagraphFont" style:family="text">
      <style:text-properties fo:font-weight="bold" style:font-weight-asian="bold" fo:font-size="11pt" style:font-size-asian="11pt"/>
    </style:style>
    <style:style style:name="T6334" style:parent-style-name="DefaultParagraphFont" style:family="text">
      <style:text-properties fo:font-style="italic" style:font-style-asian="italic"/>
    </style:style>
    <style:style style:name="T6335" style:parent-style-name="DefaultParagraphFont" style:family="text">
      <style:text-properties fo:font-style="italic" style:font-style-asian="italic"/>
    </style:style>
    <style:style style:name="T6336" style:parent-style-name="DefaultParagraphFont" style:family="text">
      <style:text-properties fo:font-style="italic" style:font-style-asian="italic"/>
    </style:style>
    <style:style style:name="T6337" style:parent-style-name="DefaultParagraphFont" style:family="text">
      <style:text-properties fo:font-style="italic" style:font-style-asian="italic"/>
    </style:style>
    <style:style style:name="T6338" style:parent-style-name="DefaultParagraphFont" style:family="text">
      <style:text-properties fo:font-weight="bold" style:font-weight-asian="bold" fo:font-size="11pt" style:font-size-asian="11pt"/>
    </style:style>
    <style:style style:name="T6339" style:parent-style-name="DefaultParagraphFont" style:family="text">
      <style:text-properties fo:font-size="10pt" style:font-size-asian="10pt"/>
    </style:style>
    <style:style style:name="T6340" style:parent-style-name="DefaultParagraphFont" style:family="text">
      <style:text-properties fo:font-style="italic" style:font-style-asian="italic" fo:font-size="10pt" style:font-size-asian="10pt"/>
    </style:style>
    <style:style style:name="T6341" style:parent-style-name="DefaultParagraphFont" style:family="text">
      <style:text-properties fo:font-size="10pt" style:font-size-asian="10pt"/>
    </style:style>
    <style:style style:name="T6342" style:parent-style-name="DefaultParagraphFont" style:family="text">
      <style:text-properties fo:letter-spacing="-0.0013in"/>
    </style:style>
    <style:style style:name="T6343" style:parent-style-name="DefaultParagraphFont" style:family="text">
      <style:text-properties fo:letter-spacing="-0.0013in"/>
    </style:style>
    <style:style style:name="T6344" style:parent-style-name="DefaultParagraphFont" style:family="text">
      <style:text-properties fo:letter-spacing="-0.0013in"/>
    </style:style>
    <style:style style:name="T6345" style:parent-style-name="DefaultParagraphFont" style:family="text">
      <style:text-properties fo:letter-spacing="-0.0013in"/>
    </style:style>
    <style:style style:name="T6346" style:parent-style-name="DefaultParagraphFont" style:family="text">
      <style:text-properties fo:letter-spacing="-0.0013in"/>
    </style:style>
    <style:style style:name="T6347" style:parent-style-name="DefaultParagraphFont" style:family="text">
      <style:text-properties fo:letter-spacing="-0.0013in"/>
    </style:style>
    <style:style style:name="T6348" style:parent-style-name="DefaultParagraphFont" style:family="text">
      <style:text-properties fo:letter-spacing="-0.0013in"/>
    </style:style>
    <style:style style:name="T6349" style:parent-style-name="DefaultParagraphFont" style:family="text">
      <style:text-properties fo:letter-spacing="-0.0013in"/>
    </style:style>
    <style:style style:name="T6350" style:parent-style-name="DefaultParagraphFont" style:family="text">
      <style:text-properties fo:letter-spacing="-0.0013in"/>
    </style:style>
    <style:style style:name="T6351" style:parent-style-name="DefaultParagraphFont" style:family="text">
      <style:text-properties fo:letter-spacing="-0.0013in"/>
    </style:style>
    <style:style style:name="T6352" style:parent-style-name="DefaultParagraphFont" style:family="text">
      <style:text-properties fo:letter-spacing="-0.0013in"/>
    </style:style>
    <style:style style:name="T6353" style:parent-style-name="DefaultParagraphFont" style:family="text">
      <style:text-properties fo:letter-spacing="-0.0013in"/>
    </style:style>
    <style:style style:name="T6354" style:parent-style-name="DefaultParagraphFont" style:family="text">
      <style:text-properties fo:letter-spacing="-0.0013in"/>
    </style:style>
    <style:style style:name="T6355" style:parent-style-name="DefaultParagraphFont" style:family="text">
      <style:text-properties fo:letter-spacing="-0.0013in"/>
    </style:style>
    <style:style style:name="T6356" style:parent-style-name="DefaultParagraphFont" style:family="text">
      <style:text-properties fo:letter-spacing="-0.0013in"/>
    </style:style>
    <style:style style:name="T63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58" style:parent-style-name="DefaultParagraphFont" style:family="text">
      <style:text-properties fo:font-style="italic" style:font-style-asian="italic"/>
    </style:style>
    <style:style style:name="T6359" style:parent-style-name="DefaultParagraphFont" style:family="text">
      <style:text-properties fo:font-style="italic" style:font-style-asian="italic"/>
    </style:style>
    <style:style style:name="T6360" style:parent-style-name="DefaultParagraphFont" style:family="text">
      <style:text-properties fo:font-style="italic" style:font-style-asian="italic"/>
    </style:style>
    <style:style style:name="T6361" style:parent-style-name="DefaultParagraphFont" style:family="text">
      <style:text-properties fo:font-style="italic" style:font-style-asian="italic"/>
    </style:style>
    <style:style style:name="T6362" style:parent-style-name="DefaultParagraphFont" style:family="text">
      <style:text-properties fo:font-weight="bold" style:font-weight-asian="bold" fo:font-size="11pt" style:font-size-asian="11pt"/>
    </style:style>
    <style:style style:name="T63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64" style:parent-style-name="DefaultParagraphFont" style:family="text">
      <style:text-properties style:font-size-complex="12pt"/>
    </style:style>
    <style:style style:name="T6365" style:parent-style-name="DefaultParagraphFont" style:family="text">
      <style:text-properties fo:font-size="10pt" style:font-size-asian="10pt" style:font-size-complex="12pt"/>
    </style:style>
    <style:style style:name="T636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67" style:parent-style-name="DefaultParagraphFont" style:family="text">
      <style:text-properties fo:font-size="10pt" style:font-size-asian="10pt" style:font-size-complex="12pt"/>
    </style:style>
    <style:style style:name="T6368" style:parent-style-name="DefaultParagraphFont" style:family="text">
      <style:text-properties style:font-size-complex="12pt"/>
    </style:style>
    <style:style style:name="T63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71" style:parent-style-name="DefaultParagraphFont" style:family="text">
      <style:text-properties style:font-size-complex="12pt"/>
    </style:style>
    <style:style style:name="T6372" style:parent-style-name="DefaultParagraphFont" style:family="text">
      <style:text-properties fo:font-size="10pt" style:font-size-asian="10pt" style:font-size-complex="12pt"/>
    </style:style>
    <style:style style:name="T63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74" style:parent-style-name="DefaultParagraphFont" style:family="text">
      <style:text-properties fo:font-size="10pt" style:font-size-asian="10pt" style:font-size-complex="12pt"/>
    </style:style>
    <style:style style:name="T6375" style:parent-style-name="DefaultParagraphFont" style:family="text">
      <style:text-properties style:font-size-complex="12pt"/>
    </style:style>
    <style:style style:name="T63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77" style:parent-style-name="DefaultParagraphFont" style:family="text">
      <style:text-properties fo:font-weight="bold" style:font-weight-asian="bold" fo:font-size="11pt" style:font-size-asian="11pt"/>
    </style:style>
    <style:style style:name="T6378" style:parent-style-name="DefaultParagraphFont" style:family="text">
      <style:text-properties fo:font-style="italic" style:font-style-asian="italic"/>
    </style:style>
    <style:style style:name="T6379" style:parent-style-name="DefaultParagraphFont" style:family="text">
      <style:text-properties fo:font-style="italic" style:font-style-asian="italic"/>
    </style:style>
    <style:style style:name="T6380" style:parent-style-name="DefaultParagraphFont" style:family="text">
      <style:text-properties fo:font-style="italic" style:font-style-asian="italic"/>
    </style:style>
    <style:style style:name="T6381" style:parent-style-name="DefaultParagraphFont" style:family="text">
      <style:text-properties fo:font-style="italic" style:font-style-asian="italic"/>
    </style:style>
    <style:style style:name="T6382" style:parent-style-name="DefaultParagraphFont" style:family="text">
      <style:text-properties fo:font-style="italic" style:font-style-asian="italic"/>
    </style:style>
    <style:style style:name="T6383" style:parent-style-name="DefaultParagraphFont" style:family="text">
      <style:text-properties fo:font-style="italic" style:font-style-asian="italic"/>
    </style:style>
    <style:style style:name="T6384" style:parent-style-name="DefaultParagraphFont" style:family="text">
      <style:text-properties fo:font-style="italic" style:font-style-asian="italic"/>
    </style:style>
    <style:style style:name="T63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86" style:parent-style-name="DefaultParagraphFont" style:family="text">
      <style:text-properties style:font-size-complex="12pt"/>
    </style:style>
    <style:style style:name="T6387" style:parent-style-name="DefaultParagraphFont" style:family="text">
      <style:text-properties fo:font-size="10pt" style:font-size-asian="10pt" style:font-size-complex="12pt"/>
    </style:style>
    <style:style style:name="T63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89" style:parent-style-name="DefaultParagraphFont" style:family="text">
      <style:text-properties fo:font-size="10pt" style:font-size-asian="10pt" style:font-size-complex="12pt"/>
    </style:style>
    <style:style style:name="T6390" style:parent-style-name="DefaultParagraphFont" style:family="text">
      <style:text-properties style:font-size-complex="12pt"/>
    </style:style>
    <style:style style:name="T63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92" style:parent-style-name="DefaultParagraphFont" style:family="text">
      <style:text-properties style:font-size-complex="12pt"/>
    </style:style>
    <style:style style:name="T63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94" style:parent-style-name="DefaultParagraphFont" style:family="text">
      <style:text-properties style:font-size-complex="12pt"/>
    </style:style>
    <style:style style:name="T6395" style:parent-style-name="DefaultParagraphFont" style:family="text">
      <style:text-properties fo:font-size="10pt" style:font-size-asian="10pt" style:font-size-complex="12pt"/>
    </style:style>
    <style:style style:name="T63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97" style:parent-style-name="DefaultParagraphFont" style:family="text">
      <style:text-properties fo:font-size="10pt" style:font-size-asian="10pt" style:font-size-complex="12pt"/>
    </style:style>
    <style:style style:name="T6398" style:parent-style-name="DefaultParagraphFont" style:family="text">
      <style:text-properties style:font-size-complex="12pt"/>
    </style:style>
    <style:style style:name="T63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00" style:parent-style-name="DefaultParagraphFont" style:family="text">
      <style:text-properties style:font-size-complex="12pt"/>
    </style:style>
    <style:style style:name="T6401" style:parent-style-name="DefaultParagraphFont" style:family="text">
      <style:text-properties fo:font-size="10pt" style:font-size-asian="10pt" style:font-size-complex="12pt"/>
    </style:style>
    <style:style style:name="T64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403" style:parent-style-name="DefaultParagraphFont" style:family="text">
      <style:text-properties fo:font-size="10pt" style:font-size-asian="10pt" style:font-size-complex="12pt"/>
    </style:style>
    <style:style style:name="T6404" style:parent-style-name="DefaultParagraphFont" style:family="text">
      <style:text-properties style:font-size-complex="12pt"/>
    </style:style>
    <style:style style:name="T6405" style:parent-style-name="DefaultParagraphFont" style:family="text">
      <style:text-properties style:font-size-complex="12pt"/>
    </style:style>
    <style:style style:name="T6406" style:parent-style-name="DefaultParagraphFont" style:family="text">
      <style:text-properties style:font-size-complex="12pt"/>
    </style:style>
    <style:style style:name="T6407" style:parent-style-name="DefaultParagraphFont" style:family="text">
      <style:text-properties style:font-size-complex="12pt"/>
    </style:style>
    <style:style style:name="T6408" style:parent-style-name="DefaultParagraphFont" style:family="text">
      <style:text-properties style:font-size-complex="12pt"/>
    </style:style>
    <style:style style:name="T6409" style:parent-style-name="DefaultParagraphFont" style:family="text">
      <style:text-properties style:font-size-complex="12pt"/>
    </style:style>
    <style:style style:name="T6410" style:parent-style-name="DefaultParagraphFont" style:family="text">
      <style:text-properties style:font-size-complex="12pt"/>
    </style:style>
    <style:style style:name="T6411" style:parent-style-name="DefaultParagraphFont" style:family="text">
      <style:text-properties style:font-size-complex="12pt"/>
    </style:style>
    <style:style style:name="T6412" style:parent-style-name="DefaultParagraphFont" style:family="text">
      <style:text-properties style:font-size-complex="12pt"/>
    </style:style>
    <style:style style:name="T6413" style:parent-style-name="DefaultParagraphFont" style:family="text">
      <style:text-properties style:font-size-complex="12pt"/>
    </style:style>
    <style:style style:name="T6414" style:parent-style-name="DefaultParagraphFont" style:family="text">
      <style:text-properties style:font-size-complex="12pt"/>
    </style:style>
    <style:style style:name="T6415" style:parent-style-name="DefaultParagraphFont" style:family="text">
      <style:text-properties style:font-size-complex="12pt"/>
    </style:style>
    <style:style style:name="T6416" style:parent-style-name="DefaultParagraphFont" style:family="text">
      <style:text-properties style:font-size-complex="12pt"/>
    </style:style>
    <style:style style:name="T6417" style:parent-style-name="DefaultParagraphFont" style:family="text">
      <style:text-properties style:font-size-complex="12pt"/>
    </style:style>
    <style:style style:name="T6418" style:parent-style-name="DefaultParagraphFont" style:family="text">
      <style:text-properties style:font-size-complex="12pt"/>
    </style:style>
    <style:style style:name="T6419" style:parent-style-name="DefaultParagraphFont" style:family="text">
      <style:text-properties style:font-size-complex="12pt"/>
    </style:style>
    <style:style style:name="T6420" style:parent-style-name="DefaultParagraphFont" style:family="text">
      <style:text-properties style:font-size-complex="12pt"/>
    </style:style>
    <style:style style:name="T6421" style:parent-style-name="DefaultParagraphFont" style:family="text">
      <style:text-properties style:font-size-complex="12pt"/>
    </style:style>
    <style:style style:name="T6422" style:parent-style-name="DefaultParagraphFont" style:family="text">
      <style:text-properties style:font-size-complex="12pt"/>
    </style:style>
    <style:style style:name="T6423" style:parent-style-name="DefaultParagraphFont" style:family="text">
      <style:text-properties style:font-size-complex="12pt"/>
    </style:style>
    <style:style style:name="T6424" style:parent-style-name="DefaultParagraphFont" style:family="text">
      <style:text-properties style:font-size-complex="12pt"/>
    </style:style>
    <style:style style:name="T6425" style:parent-style-name="DefaultParagraphFont" style:family="text">
      <style:text-properties style:font-size-complex="12pt"/>
    </style:style>
    <style:style style:name="T6426" style:parent-style-name="DefaultParagraphFont" style:family="text">
      <style:text-properties style:font-size-complex="12pt"/>
    </style:style>
    <style:style style:name="T6427" style:parent-style-name="DefaultParagraphFont" style:family="text">
      <style:text-properties style:font-size-complex="12pt"/>
    </style:style>
    <style:style style:name="T6428" style:parent-style-name="DefaultParagraphFont" style:family="text">
      <style:text-properties style:font-size-complex="12pt"/>
    </style:style>
    <style:style style:name="T6429" style:parent-style-name="DefaultParagraphFont" style:family="text">
      <style:text-properties style:font-size-complex="12pt"/>
    </style:style>
    <style:style style:name="T6430" style:parent-style-name="DefaultParagraphFont" style:family="text">
      <style:text-properties style:font-size-complex="12pt"/>
    </style:style>
    <style:style style:name="T6431" style:parent-style-name="DefaultParagraphFont" style:family="text">
      <style:text-properties style:font-size-complex="12pt"/>
    </style:style>
    <style:style style:name="T6432" style:parent-style-name="DefaultParagraphFont" style:family="text">
      <style:text-properties style:font-size-complex="12pt"/>
    </style:style>
    <style:style style:name="T6433" style:parent-style-name="DefaultParagraphFont" style:family="text">
      <style:text-properties style:font-size-complex="12pt"/>
    </style:style>
    <style:style style:name="T6434" style:parent-style-name="DefaultParagraphFont" style:family="text">
      <style:text-properties style:font-size-complex="12pt"/>
    </style:style>
    <style:style style:name="T6435" style:parent-style-name="DefaultParagraphFont" style:family="text">
      <style:text-properties style:font-size-complex="12pt"/>
    </style:style>
    <style:style style:name="T6436" style:parent-style-name="DefaultParagraphFont" style:family="text">
      <style:text-properties style:font-size-complex="12pt"/>
    </style:style>
    <style:style style:name="T6437" style:parent-style-name="DefaultParagraphFont" style:family="text">
      <style:text-properties style:font-size-complex="12pt"/>
    </style:style>
    <style:style style:name="T6438" style:parent-style-name="DefaultParagraphFont" style:family="text">
      <style:text-properties style:font-size-complex="12pt"/>
    </style:style>
    <style:style style:name="T6439" style:parent-style-name="DefaultParagraphFont" style:family="text">
      <style:text-properties style:font-size-complex="12pt"/>
    </style:style>
    <style:style style:name="T6440" style:parent-style-name="DefaultParagraphFont" style:family="text">
      <style:text-properties style:font-size-complex="12pt"/>
    </style:style>
    <style:style style:name="T6441" style:parent-style-name="DefaultParagraphFont" style:family="text">
      <style:text-properties style:font-size-complex="12pt"/>
    </style:style>
    <style:style style:name="T6442" style:parent-style-name="DefaultParagraphFont" style:family="text">
      <style:text-properties style:font-size-complex="12pt"/>
    </style:style>
    <style:style style:name="T6443" style:parent-style-name="DefaultParagraphFont" style:family="text">
      <style:text-properties style:font-size-complex="12pt"/>
    </style:style>
    <style:style style:name="T6444" style:parent-style-name="DefaultParagraphFont" style:family="text">
      <style:text-properties style:font-size-complex="12pt"/>
    </style:style>
    <style:style style:name="T6445" style:parent-style-name="DefaultParagraphFont" style:family="text">
      <style:text-properties style:font-size-complex="12pt"/>
    </style:style>
    <style:style style:name="T6446" style:parent-style-name="DefaultParagraphFont" style:family="text">
      <style:text-properties style:font-size-complex="12pt"/>
    </style:style>
    <style:style style:name="T6447" style:parent-style-name="DefaultParagraphFont" style:family="text">
      <style:text-properties style:font-size-complex="12pt"/>
    </style:style>
    <style:style style:name="T6448" style:parent-style-name="DefaultParagraphFont" style:family="text">
      <style:text-properties style:font-size-complex="12pt"/>
    </style:style>
    <style:style style:name="T6449" style:parent-style-name="DefaultParagraphFont" style:family="text">
      <style:text-properties style:font-size-complex="12pt"/>
    </style:style>
    <style:style style:name="T6450" style:parent-style-name="DefaultParagraphFont" style:family="text">
      <style:text-properties style:font-size-complex="12pt"/>
    </style:style>
    <style:style style:name="T6451" style:parent-style-name="DefaultParagraphFont" style:family="text">
      <style:text-properties style:font-size-complex="12pt"/>
    </style:style>
    <style:style style:name="T6452" style:parent-style-name="DefaultParagraphFont" style:family="text">
      <style:text-properties style:font-size-complex="12pt"/>
    </style:style>
    <style:style style:name="T6453" style:parent-style-name="DefaultParagraphFont" style:family="text">
      <style:text-properties style:font-size-complex="12pt"/>
    </style:style>
    <style:style style:name="T6454" style:parent-style-name="DefaultParagraphFont" style:family="text">
      <style:text-properties style:font-size-complex="12pt"/>
    </style:style>
    <style:style style:name="T6455" style:parent-style-name="DefaultParagraphFont" style:family="text">
      <style:text-properties style:font-size-complex="12pt"/>
    </style:style>
    <style:style style:name="T6456" style:parent-style-name="DefaultParagraphFont" style:family="text">
      <style:text-properties style:font-size-complex="12pt"/>
    </style:style>
    <style:style style:name="T6457" style:parent-style-name="DefaultParagraphFont" style:family="text">
      <style:text-properties style:font-size-complex="12pt"/>
    </style:style>
    <style:style style:name="T6458" style:parent-style-name="DefaultParagraphFont" style:family="text">
      <style:text-properties style:font-size-complex="12pt"/>
    </style:style>
    <style:style style:name="T6459" style:parent-style-name="DefaultParagraphFont" style:family="text">
      <style:text-properties style:font-size-complex="12pt"/>
    </style:style>
    <style:style style:name="T6460" style:parent-style-name="DefaultParagraphFont" style:family="text">
      <style:text-properties style:font-size-complex="12pt"/>
    </style:style>
    <style:style style:name="T6461" style:parent-style-name="DefaultParagraphFont" style:family="text">
      <style:text-properties style:font-size-complex="12pt"/>
    </style:style>
    <style:style style:name="T6462" style:parent-style-name="DefaultParagraphFont" style:family="text">
      <style:text-properties style:font-size-complex="12pt"/>
    </style:style>
    <style:style style:name="T6463" style:parent-style-name="DefaultParagraphFont" style:family="text">
      <style:text-properties fo:font-style="italic" style:font-style-asian="italic" style:font-size-complex="12pt"/>
    </style:style>
    <style:style style:name="T6464" style:parent-style-name="DefaultParagraphFont" style:family="text">
      <style:text-properties fo:font-style="italic" style:font-style-asian="italic" style:font-size-complex="12pt"/>
    </style:style>
    <style:style style:name="T6465" style:parent-style-name="DefaultParagraphFont" style:family="text">
      <style:text-properties style:font-size-complex="12pt"/>
    </style:style>
    <style:style style:name="T6466" style:parent-style-name="DefaultParagraphFont" style:family="text">
      <style:text-properties fo:font-style="italic" style:font-style-asian="italic" style:font-size-complex="12pt"/>
    </style:style>
    <style:style style:name="T6467" style:parent-style-name="DefaultParagraphFont" style:family="text">
      <style:text-properties fo:font-style="italic" style:font-style-asian="italic" style:font-size-complex="12pt"/>
    </style:style>
    <style:style style:name="T6468" style:parent-style-name="DefaultParagraphFont" style:family="text">
      <style:text-properties style:font-size-complex="12pt"/>
    </style:style>
    <style:style style:name="T6469" style:parent-style-name="DefaultParagraphFont" style:family="text">
      <style:text-properties style:font-size-complex="12pt"/>
    </style:style>
    <style:style style:name="T6470" style:parent-style-name="DefaultParagraphFont" style:family="text">
      <style:text-properties style:font-size-complex="12pt"/>
    </style:style>
    <style:style style:name="T6471" style:parent-style-name="DefaultParagraphFont" style:family="text">
      <style:text-properties style:font-size-complex="12pt"/>
    </style:style>
    <style:style style:name="T6472" style:parent-style-name="DefaultParagraphFont" style:family="text">
      <style:text-properties style:font-size-complex="12pt"/>
    </style:style>
    <style:style style:name="T6473" style:parent-style-name="DefaultParagraphFont" style:family="text">
      <style:text-properties style:font-size-complex="12pt"/>
    </style:style>
    <style:style style:name="T6474" style:parent-style-name="DefaultParagraphFont" style:family="text">
      <style:text-properties style:font-size-complex="12pt"/>
    </style:style>
    <style:style style:name="T6475" style:parent-style-name="DefaultParagraphFont" style:family="text">
      <style:text-properties style:font-size-complex="12pt"/>
    </style:style>
    <style:style style:name="T6476" style:parent-style-name="DefaultParagraphFont" style:family="text">
      <style:text-properties style:font-size-complex="12pt"/>
    </style:style>
    <style:style style:name="T6477" style:parent-style-name="DefaultParagraphFont" style:family="text">
      <style:text-properties style:font-size-complex="12pt"/>
    </style:style>
    <style:style style:name="T6478" style:parent-style-name="DefaultParagraphFont" style:family="text">
      <style:text-properties style:font-size-complex="12pt"/>
    </style:style>
    <style:style style:name="T6479" style:parent-style-name="DefaultParagraphFont" style:family="text">
      <style:text-properties style:font-size-complex="12pt"/>
    </style:style>
    <style:style style:name="T6480" style:parent-style-name="DefaultParagraphFont" style:family="text">
      <style:text-properties style:font-size-complex="12pt"/>
    </style:style>
    <style:style style:name="T6481" style:parent-style-name="DefaultParagraphFont" style:family="text">
      <style:text-properties style:font-size-complex="12pt"/>
    </style:style>
    <style:style style:name="T6482" style:parent-style-name="DefaultParagraphFont" style:family="text">
      <style:text-properties style:font-size-complex="12pt"/>
    </style:style>
    <style:style style:name="T6483" style:parent-style-name="DefaultParagraphFont" style:family="text">
      <style:text-properties style:font-size-complex="12pt"/>
    </style:style>
    <style:style style:name="T6484" style:parent-style-name="DefaultParagraphFont" style:family="text">
      <style:text-properties style:font-size-complex="12pt"/>
    </style:style>
    <style:style style:name="T6485" style:parent-style-name="DefaultParagraphFont" style:family="text">
      <style:text-properties style:font-size-complex="12pt"/>
    </style:style>
    <style:style style:name="T6486" style:parent-style-name="DefaultParagraphFont" style:family="text">
      <style:text-properties style:font-size-complex="12pt"/>
    </style:style>
    <style:style style:name="T6487" style:parent-style-name="DefaultParagraphFont" style:family="text">
      <style:text-properties style:font-size-complex="12pt"/>
    </style:style>
    <style:style style:name="T6488" style:parent-style-name="DefaultParagraphFont" style:family="text">
      <style:text-properties style:font-size-complex="12pt"/>
    </style:style>
    <style:style style:name="T6489" style:parent-style-name="DefaultParagraphFont" style:family="text">
      <style:text-properties style:font-size-complex="12pt"/>
    </style:style>
    <style:style style:name="T6490" style:parent-style-name="DefaultParagraphFont" style:family="text">
      <style:text-properties style:font-size-complex="12pt"/>
    </style:style>
    <style:style style:name="T6491" style:parent-style-name="DefaultParagraphFont" style:family="text">
      <style:text-properties style:font-size-complex="12pt"/>
    </style:style>
    <style:style style:name="T6492" style:parent-style-name="DefaultParagraphFont" style:family="text">
      <style:text-properties style:font-size-complex="12pt"/>
    </style:style>
    <style:style style:name="T6493" style:parent-style-name="DefaultParagraphFont" style:family="text">
      <style:text-properties style:font-size-complex="12pt"/>
    </style:style>
    <style:style style:name="T6494" style:parent-style-name="DefaultParagraphFont" style:family="text">
      <style:text-properties style:font-size-complex="12pt"/>
    </style:style>
    <style:style style:name="T6495" style:parent-style-name="DefaultParagraphFont" style:family="text">
      <style:text-properties style:font-size-complex="12pt"/>
    </style:style>
    <style:style style:name="T6496" style:parent-style-name="DefaultParagraphFont" style:family="text">
      <style:text-properties style:font-size-complex="12pt"/>
    </style:style>
    <style:style style:name="T6497" style:parent-style-name="DefaultParagraphFont" style:family="text">
      <style:text-properties style:font-size-complex="12pt"/>
    </style:style>
    <style:style style:name="T6498" style:parent-style-name="DefaultParagraphFont" style:family="text">
      <style:text-properties style:font-size-complex="12pt"/>
    </style:style>
    <style:style style:name="T6499" style:parent-style-name="DefaultParagraphFont" style:family="text">
      <style:text-properties style:font-size-complex="12pt"/>
    </style:style>
    <style:style style:name="T6500" style:parent-style-name="DefaultParagraphFont" style:family="text">
      <style:text-properties style:font-size-complex="12pt"/>
    </style:style>
    <style:style style:name="T6501" style:parent-style-name="DefaultParagraphFont" style:family="text">
      <style:text-properties style:font-size-complex="12pt"/>
    </style:style>
    <style:style style:name="T6502" style:parent-style-name="DefaultParagraphFont" style:family="text">
      <style:text-properties style:font-size-complex="12pt"/>
    </style:style>
    <style:style style:name="T6503" style:parent-style-name="DefaultParagraphFont" style:family="text">
      <style:text-properties style:font-size-complex="12pt"/>
    </style:style>
    <style:style style:name="T6504" style:parent-style-name="DefaultParagraphFont" style:family="text">
      <style:text-properties style:font-size-complex="12pt"/>
    </style:style>
    <style:style style:name="T6505" style:parent-style-name="DefaultParagraphFont" style:family="text">
      <style:text-properties style:font-size-complex="12pt"/>
    </style:style>
    <style:style style:name="T6506" style:parent-style-name="DefaultParagraphFont" style:family="text">
      <style:text-properties style:font-size-complex="12pt"/>
    </style:style>
    <style:style style:name="T6507" style:parent-style-name="DefaultParagraphFont" style:family="text">
      <style:text-properties style:font-size-complex="12pt"/>
    </style:style>
    <style:style style:name="T6508" style:parent-style-name="DefaultParagraphFont" style:family="text">
      <style:text-properties style:font-size-complex="12pt"/>
    </style:style>
    <style:style style:name="T6509" style:parent-style-name="DefaultParagraphFont" style:family="text">
      <style:text-properties style:font-size-complex="12pt"/>
    </style:style>
    <style:style style:name="T6510" style:parent-style-name="DefaultParagraphFont" style:family="text">
      <style:text-properties style:font-size-complex="12pt"/>
    </style:style>
    <style:style style:name="T6511" style:parent-style-name="DefaultParagraphFont" style:family="text">
      <style:text-properties style:font-size-complex="12pt"/>
    </style:style>
    <style:style style:name="T6512" style:parent-style-name="DefaultParagraphFont" style:family="text">
      <style:text-properties style:font-size-complex="12pt"/>
    </style:style>
    <style:style style:name="T6513" style:parent-style-name="DefaultParagraphFont" style:family="text">
      <style:text-properties style:font-size-complex="12pt"/>
    </style:style>
    <style:style style:name="T6514" style:parent-style-name="DefaultParagraphFont" style:family="text">
      <style:text-properties style:font-size-complex="12pt"/>
    </style:style>
    <style:style style:name="T6515" style:parent-style-name="DefaultParagraphFont" style:family="text">
      <style:text-properties style:font-size-complex="12pt"/>
    </style:style>
    <style:style style:name="T6516" style:parent-style-name="DefaultParagraphFont" style:family="text">
      <style:text-properties style:font-size-complex="12pt"/>
    </style:style>
    <style:style style:name="T6517" style:parent-style-name="DefaultParagraphFont" style:family="text">
      <style:text-properties style:font-size-complex="12pt"/>
    </style:style>
    <style:style style:name="T6518" style:parent-style-name="DefaultParagraphFont" style:family="text">
      <style:text-properties style:font-size-complex="12pt"/>
    </style:style>
    <style:style style:name="T6519" style:parent-style-name="DefaultParagraphFont" style:family="text">
      <style:text-properties style:font-size-complex="12pt"/>
    </style:style>
    <style:style style:name="T6520" style:parent-style-name="DefaultParagraphFont" style:family="text">
      <style:text-properties style:font-size-complex="12pt"/>
    </style:style>
    <style:style style:name="T6521" style:parent-style-name="DefaultParagraphFont" style:family="text">
      <style:text-properties fo:font-style="italic" style:font-style-asian="italic" style:font-size-complex="12pt"/>
    </style:style>
    <style:style style:name="T6522" style:parent-style-name="DefaultParagraphFont" style:family="text">
      <style:text-properties fo:font-style="italic" style:font-style-asian="italic" style:font-size-complex="12pt"/>
    </style:style>
    <style:style style:name="T6523" style:parent-style-name="DefaultParagraphFont" style:family="text">
      <style:text-properties fo:font-style="italic" style:font-style-asian="italic" style:font-size-complex="12pt"/>
    </style:style>
    <style:style style:name="T6524" style:parent-style-name="DefaultParagraphFont" style:family="text">
      <style:text-properties style:font-size-complex="12pt"/>
    </style:style>
    <style:style style:name="T6525" style:parent-style-name="DefaultParagraphFont" style:family="text">
      <style:text-properties style:font-size-complex="12pt"/>
    </style:style>
    <style:style style:name="T6526" style:parent-style-name="DefaultParagraphFont" style:family="text">
      <style:text-properties style:font-size-complex="12pt"/>
    </style:style>
    <style:style style:name="T6527" style:parent-style-name="DefaultParagraphFont" style:family="text">
      <style:text-properties style:font-size-complex="12pt"/>
    </style:style>
    <style:style style:name="T6528" style:parent-style-name="DefaultParagraphFont" style:family="text">
      <style:text-properties style:font-size-complex="12pt"/>
    </style:style>
    <style:style style:name="T6529" style:parent-style-name="DefaultParagraphFont" style:family="text">
      <style:text-properties style:font-size-complex="12pt"/>
    </style:style>
    <style:style style:name="T6530" style:parent-style-name="DefaultParagraphFont" style:family="text">
      <style:text-properties style:font-size-complex="12pt"/>
    </style:style>
    <style:style style:name="T6531" style:parent-style-name="DefaultParagraphFont" style:family="text">
      <style:text-properties style:font-size-complex="12pt"/>
    </style:style>
    <style:style style:name="T6532" style:parent-style-name="DefaultParagraphFont" style:family="text">
      <style:text-properties style:font-size-complex="12pt"/>
    </style:style>
    <style:style style:name="T6533" style:parent-style-name="DefaultParagraphFont" style:family="text">
      <style:text-properties style:font-size-complex="12pt"/>
    </style:style>
    <style:style style:name="T6534" style:parent-style-name="DefaultParagraphFont" style:family="text">
      <style:text-properties style:font-size-complex="12pt"/>
    </style:style>
    <style:style style:name="T6535" style:parent-style-name="DefaultParagraphFont" style:family="text">
      <style:text-properties style:font-size-complex="12pt"/>
    </style:style>
    <style:style style:name="T6536" style:parent-style-name="DefaultParagraphFont" style:family="text">
      <style:text-properties style:font-size-complex="12pt"/>
    </style:style>
    <style:style style:name="T6537" style:parent-style-name="DefaultParagraphFont" style:family="text">
      <style:text-properties style:font-size-complex="12pt"/>
    </style:style>
    <style:style style:name="T6538" style:parent-style-name="DefaultParagraphFont" style:family="text">
      <style:text-properties style:font-size-complex="12pt"/>
    </style:style>
    <style:style style:name="T6539" style:parent-style-name="DefaultParagraphFont" style:family="text">
      <style:text-properties style:font-size-complex="12pt"/>
    </style:style>
    <style:style style:name="T6540" style:parent-style-name="DefaultParagraphFont" style:family="text">
      <style:text-properties style:font-size-complex="12pt"/>
    </style:style>
    <style:style style:name="T6541" style:parent-style-name="DefaultParagraphFont" style:family="text">
      <style:text-properties style:font-size-complex="12pt"/>
    </style:style>
    <style:style style:name="T6542" style:parent-style-name="DefaultParagraphFont" style:family="text">
      <style:text-properties style:font-size-complex="12pt"/>
    </style:style>
    <style:style style:name="T6543" style:parent-style-name="DefaultParagraphFont" style:family="text">
      <style:text-properties style:font-size-complex="12pt"/>
    </style:style>
    <style:style style:name="T6544" style:parent-style-name="DefaultParagraphFont" style:family="text">
      <style:text-properties style:font-size-complex="12pt"/>
    </style:style>
    <style:style style:name="T6545" style:parent-style-name="DefaultParagraphFont" style:family="text">
      <style:text-properties style:font-size-complex="12pt"/>
    </style:style>
    <style:style style:name="T6546" style:parent-style-name="DefaultParagraphFont" style:family="text">
      <style:text-properties style:font-size-complex="12pt"/>
    </style:style>
    <style:style style:name="T6547" style:parent-style-name="DefaultParagraphFont" style:family="text">
      <style:text-properties style:font-size-complex="12pt"/>
    </style:style>
    <style:style style:name="T6548" style:parent-style-name="DefaultParagraphFont" style:family="text">
      <style:text-properties style:font-size-complex="12pt"/>
    </style:style>
    <style:style style:name="T6549" style:parent-style-name="DefaultParagraphFont" style:family="text">
      <style:text-properties style:font-size-complex="12pt"/>
    </style:style>
    <style:style style:name="T6550" style:parent-style-name="DefaultParagraphFont" style:family="text">
      <style:text-properties style:font-size-complex="12pt"/>
    </style:style>
    <style:style style:name="T6551" style:parent-style-name="DefaultParagraphFont" style:family="text">
      <style:text-properties style:font-size-complex="12pt"/>
    </style:style>
    <style:style style:name="T6552" style:parent-style-name="DefaultParagraphFont" style:family="text">
      <style:text-properties style:font-size-complex="12pt"/>
    </style:style>
    <style:style style:name="T6553" style:parent-style-name="DefaultParagraphFont" style:family="text">
      <style:text-properties style:font-size-complex="12pt"/>
    </style:style>
    <style:style style:name="T6554" style:parent-style-name="DefaultParagraphFont" style:family="text">
      <style:text-properties style:font-size-complex="12pt"/>
    </style:style>
    <style:style style:name="T6555" style:parent-style-name="DefaultParagraphFont" style:family="text">
      <style:text-properties style:font-size-complex="12pt"/>
    </style:style>
    <style:style style:name="T6556" style:parent-style-name="DefaultParagraphFont" style:family="text">
      <style:text-properties style:font-size-complex="12pt"/>
    </style:style>
    <style:style style:name="T6557" style:parent-style-name="DefaultParagraphFont" style:family="text">
      <style:text-properties style:font-size-complex="12pt"/>
    </style:style>
    <style:style style:name="T6558" style:parent-style-name="DefaultParagraphFont" style:family="text">
      <style:text-properties style:font-size-complex="12pt"/>
    </style:style>
    <style:style style:name="T6559" style:parent-style-name="DefaultParagraphFont" style:family="text">
      <style:text-properties style:font-size-complex="12pt"/>
    </style:style>
    <style:style style:name="T6560" style:parent-style-name="DefaultParagraphFont" style:family="text">
      <style:text-properties style:font-size-complex="12pt"/>
    </style:style>
    <style:style style:name="T6561" style:parent-style-name="DefaultParagraphFont" style:family="text">
      <style:text-properties style:font-size-complex="12pt"/>
    </style:style>
    <style:style style:name="T6562" style:parent-style-name="DefaultParagraphFont" style:family="text">
      <style:text-properties style:font-size-complex="12pt"/>
    </style:style>
    <style:style style:name="T6563" style:parent-style-name="DefaultParagraphFont" style:family="text">
      <style:text-properties style:font-size-complex="12pt"/>
    </style:style>
    <style:style style:name="T6564" style:parent-style-name="DefaultParagraphFont" style:family="text">
      <style:text-properties style:font-size-complex="12pt"/>
    </style:style>
    <style:style style:name="T6565" style:parent-style-name="DefaultParagraphFont" style:family="text">
      <style:text-properties style:font-size-complex="12pt"/>
    </style:style>
    <style:style style:name="T6566" style:parent-style-name="DefaultParagraphFont" style:family="text">
      <style:text-properties style:font-size-complex="12pt"/>
    </style:style>
    <style:style style:name="T6567" style:parent-style-name="DefaultParagraphFont" style:family="text">
      <style:text-properties style:font-size-complex="12pt"/>
    </style:style>
    <style:style style:name="T6568" style:parent-style-name="DefaultParagraphFont" style:family="text">
      <style:text-properties style:font-size-complex="12pt"/>
    </style:style>
    <style:style style:name="T6569" style:parent-style-name="DefaultParagraphFont" style:family="text">
      <style:text-properties style:font-size-complex="12pt"/>
    </style:style>
    <style:style style:name="T6570" style:parent-style-name="DefaultParagraphFont" style:family="text">
      <style:text-properties style:font-size-complex="12pt"/>
    </style:style>
    <style:style style:name="T6571" style:parent-style-name="DefaultParagraphFont" style:family="text">
      <style:text-properties style:font-size-complex="12pt"/>
    </style:style>
    <style:style style:name="T6572" style:parent-style-name="DefaultParagraphFont" style:family="text">
      <style:text-properties style:font-size-complex="12pt"/>
    </style:style>
    <style:style style:name="T6573" style:parent-style-name="DefaultParagraphFont" style:family="text">
      <style:text-properties style:font-size-complex="12pt"/>
    </style:style>
    <style:style style:name="T6574" style:parent-style-name="DefaultParagraphFont" style:family="text">
      <style:text-properties style:font-size-complex="12pt"/>
    </style:style>
    <style:style style:name="T6575" style:parent-style-name="DefaultParagraphFont" style:family="text">
      <style:text-properties style:font-size-complex="12pt"/>
    </style:style>
    <style:style style:name="T6576" style:parent-style-name="DefaultParagraphFont" style:family="text">
      <style:text-properties style:font-size-complex="12pt"/>
    </style:style>
    <style:style style:name="T6577" style:parent-style-name="DefaultParagraphFont" style:family="text">
      <style:text-properties style:font-size-complex="12pt"/>
    </style:style>
    <style:style style:name="T6578" style:parent-style-name="DefaultParagraphFont" style:family="text">
      <style:text-properties style:font-size-complex="12pt"/>
    </style:style>
    <style:style style:name="T6579" style:parent-style-name="DefaultParagraphFont" style:family="text">
      <style:text-properties style:font-size-complex="12pt"/>
    </style:style>
    <style:style style:name="T6580" style:parent-style-name="DefaultParagraphFont" style:family="text">
      <style:text-properties style:font-size-complex="12pt"/>
    </style:style>
    <style:style style:name="T6581" style:parent-style-name="DefaultParagraphFont" style:family="text">
      <style:text-properties style:font-size-complex="12pt"/>
    </style:style>
    <style:style style:name="T6582" style:parent-style-name="DefaultParagraphFont" style:family="text">
      <style:text-properties style:font-size-complex="12pt"/>
    </style:style>
    <style:style style:name="T6583" style:parent-style-name="DefaultParagraphFont" style:family="text">
      <style:text-properties style:font-size-complex="12pt"/>
    </style:style>
    <style:style style:name="T6584" style:parent-style-name="DefaultParagraphFont" style:family="text">
      <style:text-properties style:font-size-complex="12pt"/>
    </style:style>
    <style:style style:name="T6585" style:parent-style-name="DefaultParagraphFont" style:family="text">
      <style:text-properties style:font-size-complex="12pt"/>
    </style:style>
    <style:style style:name="T6586" style:parent-style-name="DefaultParagraphFont" style:family="text">
      <style:text-properties style:font-size-complex="12pt"/>
    </style:style>
    <style:style style:name="T6587" style:parent-style-name="DefaultParagraphFont" style:family="text">
      <style:text-properties style:font-size-complex="12pt"/>
    </style:style>
    <style:style style:name="T6588" style:parent-style-name="DefaultParagraphFont" style:family="text">
      <style:text-properties style:font-size-complex="12pt"/>
    </style:style>
    <style:style style:name="T6589" style:parent-style-name="DefaultParagraphFont" style:family="text">
      <style:text-properties style:font-size-complex="12pt"/>
    </style:style>
    <style:style style:name="T6590" style:parent-style-name="DefaultParagraphFont" style:family="text">
      <style:text-properties style:font-size-complex="12pt"/>
    </style:style>
    <style:style style:name="T6591" style:parent-style-name="DefaultParagraphFont" style:family="text">
      <style:text-properties style:font-size-complex="12pt"/>
    </style:style>
    <style:style style:name="T6592" style:parent-style-name="DefaultParagraphFont" style:family="text">
      <style:text-properties style:font-size-complex="12pt"/>
    </style:style>
    <style:style style:name="T6593" style:parent-style-name="DefaultParagraphFont" style:family="text">
      <style:text-properties style:font-size-complex="12pt"/>
    </style:style>
    <style:style style:name="T6594" style:parent-style-name="DefaultParagraphFont" style:family="text">
      <style:text-properties style:font-size-complex="12pt"/>
    </style:style>
    <style:style style:name="T6595" style:parent-style-name="DefaultParagraphFont" style:family="text">
      <style:text-properties style:font-size-complex="12pt"/>
    </style:style>
    <style:style style:name="T6596" style:parent-style-name="DefaultParagraphFont" style:family="text">
      <style:text-properties style:font-size-complex="12pt"/>
    </style:style>
    <style:style style:name="T6597" style:parent-style-name="DefaultParagraphFont" style:family="text">
      <style:text-properties style:font-size-complex="12pt"/>
    </style:style>
    <style:style style:name="T6598" style:parent-style-name="DefaultParagraphFont" style:family="text">
      <style:text-properties style:font-size-complex="12pt"/>
    </style:style>
    <style:style style:name="T6599" style:parent-style-name="DefaultParagraphFont" style:family="text">
      <style:text-properties style:font-size-complex="12pt"/>
    </style:style>
    <style:style style:name="T6600" style:parent-style-name="DefaultParagraphFont" style:family="text">
      <style:text-properties style:font-size-complex="12pt"/>
    </style:style>
    <style:style style:name="T6601" style:parent-style-name="DefaultParagraphFont" style:family="text">
      <style:text-properties style:font-size-complex="12pt"/>
    </style:style>
    <style:style style:name="T6602" style:parent-style-name="DefaultParagraphFont" style:family="text">
      <style:text-properties style:font-size-complex="12pt"/>
    </style:style>
    <style:style style:name="T6603" style:parent-style-name="DefaultParagraphFont" style:family="text">
      <style:text-properties style:font-size-complex="12pt"/>
    </style:style>
    <style:style style:name="T6604" style:parent-style-name="DefaultParagraphFont" style:family="text">
      <style:text-properties style:font-size-complex="12pt"/>
    </style:style>
    <style:style style:name="T6605" style:parent-style-name="DefaultParagraphFont" style:family="text">
      <style:text-properties style:font-size-complex="12pt"/>
    </style:style>
    <style:style style:name="T6606" style:parent-style-name="DefaultParagraphFont" style:family="text">
      <style:text-properties style:font-size-complex="12pt"/>
    </style:style>
    <style:style style:name="T6607" style:parent-style-name="DefaultParagraphFont" style:family="text">
      <style:text-properties style:font-size-complex="12pt"/>
    </style:style>
    <style:style style:name="T6608" style:parent-style-name="DefaultParagraphFont" style:family="text">
      <style:text-properties style:font-size-complex="12pt"/>
    </style:style>
    <style:style style:name="T6609" style:parent-style-name="DefaultParagraphFont" style:family="text">
      <style:text-properties style:font-size-complex="12pt"/>
    </style:style>
    <style:style style:name="T6610" style:parent-style-name="DefaultParagraphFont" style:family="text">
      <style:text-properties style:font-size-complex="12pt"/>
    </style:style>
    <style:style style:name="T6611" style:parent-style-name="DefaultParagraphFont" style:family="text">
      <style:text-properties style:font-size-complex="12pt"/>
    </style:style>
    <style:style style:name="T6612" style:parent-style-name="DefaultParagraphFont" style:family="text">
      <style:text-properties style:font-size-complex="12pt"/>
    </style:style>
    <style:style style:name="T6613" style:parent-style-name="DefaultParagraphFont" style:family="text">
      <style:text-properties style:font-size-complex="12pt"/>
    </style:style>
    <style:style style:name="T6614" style:parent-style-name="DefaultParagraphFont" style:family="text">
      <style:text-properties style:font-size-complex="12pt"/>
    </style:style>
    <style:style style:name="T6615" style:parent-style-name="DefaultParagraphFont" style:family="text">
      <style:text-properties style:font-size-complex="12pt"/>
    </style:style>
    <style:style style:name="T6616" style:parent-style-name="DefaultParagraphFont" style:family="text">
      <style:text-properties style:font-size-complex="12pt"/>
    </style:style>
    <style:style style:name="T6617" style:parent-style-name="DefaultParagraphFont" style:family="text">
      <style:text-properties style:font-size-complex="12pt"/>
    </style:style>
    <style:style style:name="T6618" style:parent-style-name="DefaultParagraphFont" style:family="text">
      <style:text-properties style:font-size-complex="12pt"/>
    </style:style>
    <style:style style:name="T6619" style:parent-style-name="DefaultParagraphFont" style:family="text">
      <style:text-properties style:font-size-complex="12pt"/>
    </style:style>
    <style:style style:name="T6620" style:parent-style-name="DefaultParagraphFont" style:family="text">
      <style:text-properties style:font-size-complex="12pt"/>
    </style:style>
    <style:style style:name="T6621" style:parent-style-name="DefaultParagraphFont" style:family="text">
      <style:text-properties style:font-size-complex="12pt"/>
    </style:style>
    <style:style style:name="T6622" style:parent-style-name="DefaultParagraphFont" style:family="text">
      <style:text-properties style:font-size-complex="12pt"/>
    </style:style>
    <style:style style:name="T6623" style:parent-style-name="DefaultParagraphFont" style:family="text">
      <style:text-properties style:font-size-complex="12pt"/>
    </style:style>
    <style:style style:name="T6624" style:parent-style-name="DefaultParagraphFont" style:family="text">
      <style:text-properties style:font-size-complex="12pt"/>
    </style:style>
    <style:style style:name="T66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26" style:parent-style-name="DefaultParagraphFont" style:family="text">
      <style:text-properties style:font-size-complex="12pt"/>
    </style:style>
    <style:style style:name="T6627" style:parent-style-name="DefaultParagraphFont" style:family="text">
      <style:text-properties style:font-size-complex="12pt"/>
    </style:style>
    <style:style style:name="T6628" style:parent-style-name="DefaultParagraphFont" style:family="text">
      <style:text-properties style:font-size-complex="12pt"/>
    </style:style>
    <style:style style:name="T6629" style:parent-style-name="DefaultParagraphFont" style:family="text">
      <style:text-properties style:font-size-complex="12pt"/>
    </style:style>
    <style:style style:name="T6630" style:parent-style-name="DefaultParagraphFont" style:family="text">
      <style:text-properties style:font-size-complex="12pt"/>
    </style:style>
    <style:style style:name="T6631" style:parent-style-name="DefaultParagraphFont" style:family="text">
      <style:text-properties style:font-size-complex="12pt"/>
    </style:style>
    <style:style style:name="T6632" style:parent-style-name="DefaultParagraphFont" style:family="text">
      <style:text-properties style:font-size-complex="12pt"/>
    </style:style>
    <style:style style:name="T6633" style:parent-style-name="DefaultParagraphFont" style:family="text">
      <style:text-properties style:font-size-complex="12pt"/>
    </style:style>
    <style:style style:name="T6634" style:parent-style-name="DefaultParagraphFont" style:family="text">
      <style:text-properties style:font-size-complex="12pt"/>
    </style:style>
    <style:style style:name="T6635" style:parent-style-name="DefaultParagraphFont" style:family="text">
      <style:text-properties style:font-size-complex="12pt"/>
    </style:style>
    <style:style style:name="T6636" style:parent-style-name="DefaultParagraphFont" style:family="text">
      <style:text-properties style:font-size-complex="12pt"/>
    </style:style>
    <style:style style:name="T6637" style:parent-style-name="DefaultParagraphFont" style:family="text">
      <style:text-properties style:font-size-complex="12pt"/>
    </style:style>
    <style:style style:name="T6638" style:parent-style-name="DefaultParagraphFont" style:family="text">
      <style:text-properties style:font-size-complex="12pt"/>
    </style:style>
    <style:style style:name="T66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40" style:parent-style-name="DefaultParagraphFont" style:family="text">
      <style:text-properties style:font-size-complex="12pt"/>
    </style:style>
    <style:style style:name="T6641" style:parent-style-name="DefaultParagraphFont" style:family="text">
      <style:text-properties fo:font-size="10pt" style:font-size-asian="10pt" style:font-size-complex="12pt"/>
    </style:style>
    <style:style style:name="T664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643" style:parent-style-name="DefaultParagraphFont" style:family="text">
      <style:text-properties fo:font-size="10pt" style:font-size-asian="10pt" style:font-size-complex="12pt"/>
    </style:style>
    <style:style style:name="T6644" style:parent-style-name="DefaultParagraphFont" style:family="text">
      <style:text-properties style:font-size-complex="12pt"/>
    </style:style>
    <style:style style:name="T6645" style:parent-style-name="DefaultParagraphFont" style:family="text">
      <style:text-properties style:font-size-complex="12pt"/>
    </style:style>
    <style:style style:name="T6646" style:parent-style-name="DefaultParagraphFont" style:family="text">
      <style:text-properties style:font-size-complex="12pt"/>
    </style:style>
    <style:style style:name="T6647" style:parent-style-name="DefaultParagraphFont" style:family="text">
      <style:text-properties style:font-size-complex="12pt"/>
    </style:style>
    <style:style style:name="T6648" style:parent-style-name="DefaultParagraphFont" style:family="text">
      <style:text-properties style:font-size-complex="12pt"/>
    </style:style>
    <style:style style:name="T6649" style:parent-style-name="DefaultParagraphFont" style:family="text">
      <style:text-properties style:font-size-complex="12pt"/>
    </style:style>
    <style:style style:name="T6650" style:parent-style-name="DefaultParagraphFont" style:family="text">
      <style:text-properties style:font-size-complex="12pt"/>
    </style:style>
    <style:style style:name="T6651" style:parent-style-name="DefaultParagraphFont" style:family="text">
      <style:text-properties style:font-size-complex="12pt"/>
    </style:style>
    <style:style style:name="T6652" style:parent-style-name="DefaultParagraphFont" style:family="text">
      <style:text-properties style:font-size-complex="12pt"/>
    </style:style>
    <style:style style:name="T6653" style:parent-style-name="DefaultParagraphFont" style:family="text">
      <style:text-properties style:font-size-complex="12pt"/>
    </style:style>
    <style:style style:name="T6654" style:parent-style-name="DefaultParagraphFont" style:family="text">
      <style:text-properties style:font-size-complex="12pt"/>
    </style:style>
    <style:style style:name="T6655" style:parent-style-name="DefaultParagraphFont" style:family="text">
      <style:text-properties style:font-size-complex="12pt"/>
    </style:style>
    <style:style style:name="T6656" style:parent-style-name="DefaultParagraphFont" style:family="text">
      <style:text-properties style:font-size-complex="12pt"/>
    </style:style>
    <style:style style:name="T6657" style:parent-style-name="DefaultParagraphFont" style:family="text">
      <style:text-properties style:font-size-complex="12pt"/>
    </style:style>
    <style:style style:name="T6658" style:parent-style-name="DefaultParagraphFont" style:family="text">
      <style:text-properties style:font-size-complex="12pt"/>
    </style:style>
    <style:style style:name="T6659" style:parent-style-name="DefaultParagraphFont" style:family="text">
      <style:text-properties style:font-size-complex="12pt"/>
    </style:style>
    <style:style style:name="T6660" style:parent-style-name="DefaultParagraphFont" style:family="text">
      <style:text-properties style:font-size-complex="12pt"/>
    </style:style>
    <style:style style:name="T6661" style:parent-style-name="DefaultParagraphFont" style:family="text">
      <style:text-properties style:font-size-complex="12pt"/>
    </style:style>
    <style:style style:name="T6662" style:parent-style-name="DefaultParagraphFont" style:family="text">
      <style:text-properties style:font-size-complex="12pt"/>
    </style:style>
    <style:style style:name="T6663" style:parent-style-name="DefaultParagraphFont" style:family="text">
      <style:text-properties style:font-size-complex="12pt"/>
    </style:style>
    <style:style style:name="T6664" style:parent-style-name="DefaultParagraphFont" style:family="text">
      <style:text-properties style:font-size-complex="12pt"/>
    </style:style>
    <style:style style:name="T6665" style:parent-style-name="DefaultParagraphFont" style:family="text">
      <style:text-properties style:font-size-complex="12pt"/>
    </style:style>
    <style:style style:name="T6666" style:parent-style-name="DefaultParagraphFont" style:family="text">
      <style:text-properties style:font-size-complex="12pt"/>
    </style:style>
    <style:style style:name="T6667" style:parent-style-name="DefaultParagraphFont" style:family="text">
      <style:text-properties style:font-size-complex="12pt"/>
    </style:style>
    <style:style style:name="T6668" style:parent-style-name="DefaultParagraphFont" style:family="text">
      <style:text-properties style:font-size-complex="12pt"/>
    </style:style>
    <style:style style:name="T6669" style:parent-style-name="DefaultParagraphFont" style:family="text">
      <style:text-properties style:font-size-complex="12pt"/>
    </style:style>
    <style:style style:name="T6670" style:parent-style-name="DefaultParagraphFont" style:family="text">
      <style:text-properties style:font-size-complex="12pt"/>
    </style:style>
    <style:style style:name="T6671" style:parent-style-name="DefaultParagraphFont" style:family="text">
      <style:text-properties style:font-size-complex="12pt"/>
    </style:style>
    <style:style style:name="T6672" style:parent-style-name="DefaultParagraphFont" style:family="text">
      <style:text-properties style:font-size-complex="12pt"/>
    </style:style>
    <style:style style:name="T6673" style:parent-style-name="DefaultParagraphFont" style:family="text">
      <style:text-properties style:font-size-complex="12pt"/>
    </style:style>
    <style:style style:name="T6674" style:parent-style-name="DefaultParagraphFont" style:family="text">
      <style:text-properties style:font-size-complex="12pt"/>
    </style:style>
    <style:style style:name="T6675" style:parent-style-name="DefaultParagraphFont" style:family="text">
      <style:text-properties style:font-size-complex="12pt"/>
    </style:style>
    <style:style style:name="T6676" style:parent-style-name="DefaultParagraphFont" style:family="text">
      <style:text-properties style:font-size-complex="12pt"/>
    </style:style>
    <style:style style:name="T6677" style:parent-style-name="DefaultParagraphFont" style:family="text">
      <style:text-properties style:font-size-complex="12pt"/>
    </style:style>
    <style:style style:name="T6678" style:parent-style-name="DefaultParagraphFont" style:family="text">
      <style:text-properties style:font-size-complex="12pt"/>
    </style:style>
    <style:style style:name="T6679" style:parent-style-name="DefaultParagraphFont" style:family="text">
      <style:text-properties style:font-size-complex="12pt"/>
    </style:style>
    <style:style style:name="T6680" style:parent-style-name="DefaultParagraphFont" style:family="text">
      <style:text-properties style:font-size-complex="12pt"/>
    </style:style>
    <style:style style:name="T6681" style:parent-style-name="DefaultParagraphFont" style:family="text">
      <style:text-properties style:font-size-complex="12pt"/>
    </style:style>
    <style:style style:name="T6682" style:parent-style-name="DefaultParagraphFont" style:family="text">
      <style:text-properties style:font-size-complex="12pt"/>
    </style:style>
    <style:style style:name="T6683" style:parent-style-name="DefaultParagraphFont" style:family="text">
      <style:text-properties style:font-size-complex="12pt"/>
    </style:style>
    <style:style style:name="T6684" style:parent-style-name="DefaultParagraphFont" style:family="text">
      <style:text-properties style:font-size-complex="12pt"/>
    </style:style>
    <style:style style:name="T6685" style:parent-style-name="DefaultParagraphFont" style:family="text">
      <style:text-properties style:font-size-complex="12pt"/>
    </style:style>
    <style:style style:name="T6686" style:parent-style-name="DefaultParagraphFont" style:family="text">
      <style:text-properties style:font-size-complex="12pt"/>
    </style:style>
    <style:style style:name="T6687" style:parent-style-name="DefaultParagraphFont" style:family="text">
      <style:text-properties style:font-size-complex="12pt"/>
    </style:style>
    <style:style style:name="T6688" style:parent-style-name="DefaultParagraphFont" style:family="text">
      <style:text-properties style:font-size-complex="12pt"/>
    </style:style>
    <style:style style:name="T6689" style:parent-style-name="DefaultParagraphFont" style:family="text">
      <style:text-properties style:font-size-complex="12pt"/>
    </style:style>
    <style:style style:name="T6690" style:parent-style-name="DefaultParagraphFont" style:family="text">
      <style:text-properties style:font-size-complex="12pt"/>
    </style:style>
    <style:style style:name="T6691" style:parent-style-name="DefaultParagraphFont" style:family="text">
      <style:text-properties style:font-size-complex="12pt"/>
    </style:style>
    <style:style style:name="T6692" style:parent-style-name="DefaultParagraphFont" style:family="text">
      <style:text-properties style:font-size-complex="12pt"/>
    </style:style>
    <style:style style:name="T6693" style:parent-style-name="DefaultParagraphFont" style:family="text">
      <style:text-properties style:font-size-complex="12pt"/>
    </style:style>
    <style:style style:name="T6694" style:parent-style-name="DefaultParagraphFont" style:family="text">
      <style:text-properties style:font-size-complex="12pt"/>
    </style:style>
    <style:style style:name="T6695" style:parent-style-name="DefaultParagraphFont" style:family="text">
      <style:text-properties style:font-size-complex="12pt"/>
    </style:style>
    <style:style style:name="T6696" style:parent-style-name="DefaultParagraphFont" style:family="text">
      <style:text-properties style:font-size-complex="12pt"/>
    </style:style>
    <style:style style:name="T6697" style:parent-style-name="DefaultParagraphFont" style:family="text">
      <style:text-properties style:font-size-complex="12pt"/>
    </style:style>
    <style:style style:name="T6698" style:parent-style-name="DefaultParagraphFont" style:family="text">
      <style:text-properties style:font-size-complex="12pt"/>
    </style:style>
    <style:style style:name="T6699" style:parent-style-name="DefaultParagraphFont" style:family="text">
      <style:text-properties style:font-size-complex="12pt"/>
    </style:style>
    <style:style style:name="T6700" style:parent-style-name="DefaultParagraphFont" style:family="text">
      <style:text-properties style:font-size-complex="12pt"/>
    </style:style>
    <style:style style:name="T6701" style:parent-style-name="DefaultParagraphFont" style:family="text">
      <style:text-properties style:font-size-complex="12pt"/>
    </style:style>
    <style:style style:name="T6702" style:parent-style-name="DefaultParagraphFont" style:family="text">
      <style:text-properties style:font-size-complex="12pt"/>
    </style:style>
    <style:style style:name="T6703" style:parent-style-name="DefaultParagraphFont" style:family="text">
      <style:text-properties style:font-size-complex="12pt"/>
    </style:style>
    <style:style style:name="T6704" style:parent-style-name="DefaultParagraphFont" style:family="text">
      <style:text-properties style:font-size-complex="12pt"/>
    </style:style>
    <style:style style:name="T6705" style:parent-style-name="DefaultParagraphFont" style:family="text">
      <style:text-properties style:font-size-complex="12pt"/>
    </style:style>
    <style:style style:name="T6706" style:parent-style-name="DefaultParagraphFont" style:family="text">
      <style:text-properties style:font-size-complex="12pt"/>
    </style:style>
    <style:style style:name="T6707" style:parent-style-name="DefaultParagraphFont" style:family="text">
      <style:text-properties style:font-size-complex="12pt"/>
    </style:style>
    <style:style style:name="T6708" style:parent-style-name="DefaultParagraphFont" style:family="text">
      <style:text-properties style:font-size-complex="12pt"/>
    </style:style>
    <style:style style:name="T6709" style:parent-style-name="DefaultParagraphFont" style:family="text">
      <style:text-properties style:font-size-complex="12pt"/>
    </style:style>
    <style:style style:name="T6710" style:parent-style-name="DefaultParagraphFont" style:family="text">
      <style:text-properties style:font-size-complex="12pt"/>
    </style:style>
    <style:style style:name="T6711" style:parent-style-name="DefaultParagraphFont" style:family="text">
      <style:text-properties style:font-size-complex="12pt"/>
    </style:style>
    <style:style style:name="T6712" style:parent-style-name="DefaultParagraphFont" style:family="text">
      <style:text-properties style:font-size-complex="12pt"/>
    </style:style>
    <style:style style:name="T6713" style:parent-style-name="DefaultParagraphFont" style:family="text">
      <style:text-properties style:font-size-complex="12pt"/>
    </style:style>
    <style:style style:name="T6714" style:parent-style-name="DefaultParagraphFont" style:family="text">
      <style:text-properties style:font-size-complex="12pt"/>
    </style:style>
    <style:style style:name="T6715" style:parent-style-name="DefaultParagraphFont" style:family="text">
      <style:text-properties style:font-size-complex="12pt"/>
    </style:style>
    <style:style style:name="T6716" style:parent-style-name="DefaultParagraphFont" style:family="text">
      <style:text-properties style:font-size-complex="12pt"/>
    </style:style>
    <style:style style:name="T67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18" style:parent-style-name="DefaultParagraphFont" style:family="text">
      <style:text-properties style:font-size-complex="12pt"/>
    </style:style>
    <style:style style:name="T6719" style:parent-style-name="DefaultParagraphFont" style:family="text">
      <style:text-properties fo:font-size="10pt" style:font-size-asian="10pt" style:font-size-complex="12pt"/>
    </style:style>
    <style:style style:name="T672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721" style:parent-style-name="DefaultParagraphFont" style:family="text">
      <style:text-properties fo:font-size="10pt" style:font-size-asian="10pt" style:font-size-complex="12pt"/>
    </style:style>
    <style:style style:name="T6722" style:parent-style-name="DefaultParagraphFont" style:family="text">
      <style:text-properties style:font-size-complex="12pt"/>
    </style:style>
    <style:style style:name="T6723" style:parent-style-name="DefaultParagraphFont" style:family="text">
      <style:text-properties style:font-size-complex="12pt"/>
    </style:style>
    <style:style style:name="T6724" style:parent-style-name="DefaultParagraphFont" style:family="text">
      <style:text-properties style:font-size-complex="12pt"/>
    </style:style>
    <style:style style:name="T6725" style:parent-style-name="DefaultParagraphFont" style:family="text">
      <style:text-properties style:font-size-complex="12pt"/>
    </style:style>
    <style:style style:name="T6726" style:parent-style-name="DefaultParagraphFont" style:family="text">
      <style:text-properties style:font-size-complex="12pt"/>
    </style:style>
    <style:style style:name="T6727" style:parent-style-name="DefaultParagraphFont" style:family="text">
      <style:text-properties style:font-size-complex="12pt"/>
    </style:style>
    <style:style style:name="T6728" style:parent-style-name="DefaultParagraphFont" style:family="text">
      <style:text-properties style:font-size-complex="12pt"/>
    </style:style>
    <style:style style:name="T6729" style:parent-style-name="DefaultParagraphFont" style:family="text">
      <style:text-properties style:font-size-complex="12pt"/>
    </style:style>
    <style:style style:name="T6730" style:parent-style-name="DefaultParagraphFont" style:family="text">
      <style:text-properties style:font-size-complex="12pt"/>
    </style:style>
    <style:style style:name="T6731" style:parent-style-name="DefaultParagraphFont" style:family="text">
      <style:text-properties style:font-size-complex="12pt"/>
    </style:style>
    <style:style style:name="T6732" style:parent-style-name="DefaultParagraphFont" style:family="text">
      <style:text-properties style:font-size-complex="12pt"/>
    </style:style>
    <style:style style:name="T6733" style:parent-style-name="DefaultParagraphFont" style:family="text">
      <style:text-properties style:font-size-complex="12pt"/>
    </style:style>
    <style:style style:name="T6734" style:parent-style-name="DefaultParagraphFont" style:family="text">
      <style:text-properties style:font-size-complex="12pt"/>
    </style:style>
    <style:style style:name="T6735" style:parent-style-name="DefaultParagraphFont" style:family="text">
      <style:text-properties style:font-size-complex="12pt"/>
    </style:style>
    <style:style style:name="T6736" style:parent-style-name="DefaultParagraphFont" style:family="text">
      <style:text-properties style:font-size-complex="12pt"/>
    </style:style>
    <style:style style:name="T6737" style:parent-style-name="DefaultParagraphFont" style:family="text">
      <style:text-properties style:font-size-complex="12pt"/>
    </style:style>
    <style:style style:name="T6738" style:parent-style-name="DefaultParagraphFont" style:family="text">
      <style:text-properties style:font-size-complex="12pt"/>
    </style:style>
    <style:style style:name="T6739" style:parent-style-name="DefaultParagraphFont" style:family="text">
      <style:text-properties style:font-size-complex="12pt"/>
    </style:style>
    <style:style style:name="T6740" style:parent-style-name="DefaultParagraphFont" style:family="text">
      <style:text-properties style:font-size-complex="12pt"/>
    </style:style>
    <style:style style:name="T6741" style:parent-style-name="DefaultParagraphFont" style:family="text">
      <style:text-properties style:font-size-complex="12pt"/>
    </style:style>
    <style:style style:name="T6742" style:parent-style-name="DefaultParagraphFont" style:family="text">
      <style:text-properties style:font-size-complex="12pt"/>
    </style:style>
    <style:style style:name="T6743" style:parent-style-name="DefaultParagraphFont" style:family="text">
      <style:text-properties style:font-size-complex="12pt"/>
    </style:style>
    <style:style style:name="P6744" style:parent-style-name="Roman" style:family="paragraph">
      <style:text-properties style:font-size-complex="12pt"/>
    </style:style>
    <style:style style:name="T67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46" style:parent-style-name="DefaultParagraphFont" style:family="text">
      <style:text-properties style:font-size-complex="12pt"/>
    </style:style>
    <style:style style:name="T6747" style:parent-style-name="DefaultParagraphFont" style:family="text">
      <style:text-properties style:font-size-complex="12pt"/>
    </style:style>
    <style:style style:name="T6748" style:parent-style-name="DefaultParagraphFont" style:family="text">
      <style:text-properties style:font-size-complex="12pt"/>
    </style:style>
    <style:style style:name="T6749" style:parent-style-name="DefaultParagraphFont" style:family="text">
      <style:text-properties style:font-size-complex="12pt"/>
    </style:style>
    <style:style style:name="T6750" style:parent-style-name="DefaultParagraphFont" style:family="text">
      <style:text-properties style:font-size-complex="12pt"/>
    </style:style>
    <style:style style:name="T6751" style:parent-style-name="DefaultParagraphFont" style:family="text">
      <style:text-properties style:font-size-complex="12pt"/>
    </style:style>
    <style:style style:name="T6752" style:parent-style-name="DefaultParagraphFont" style:family="text">
      <style:text-properties style:font-size-complex="12pt"/>
    </style:style>
    <style:style style:name="T6753" style:parent-style-name="DefaultParagraphFont" style:family="text">
      <style:text-properties style:font-size-complex="12pt"/>
    </style:style>
    <style:style style:name="T6754" style:parent-style-name="DefaultParagraphFont" style:family="text">
      <style:text-properties style:font-size-complex="12pt"/>
    </style:style>
    <style:style style:name="T6755" style:parent-style-name="DefaultParagraphFont" style:family="text">
      <style:text-properties style:font-size-complex="12pt"/>
    </style:style>
    <style:style style:name="T6756" style:parent-style-name="DefaultParagraphFont" style:family="text">
      <style:text-properties style:font-size-complex="12pt"/>
    </style:style>
    <style:style style:name="T6757" style:parent-style-name="DefaultParagraphFont" style:family="text">
      <style:text-properties style:font-size-complex="12pt"/>
    </style:style>
    <style:style style:name="T67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59" style:parent-style-name="DefaultParagraphFont" style:family="text">
      <style:text-properties style:font-size-complex="12pt"/>
    </style:style>
    <style:style style:name="T6760" style:parent-style-name="DefaultParagraphFont" style:family="text">
      <style:text-properties fo:font-size="10pt" style:font-size-asian="10pt" style:font-size-complex="12pt"/>
    </style:style>
    <style:style style:name="T676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762" style:parent-style-name="DefaultParagraphFont" style:family="text">
      <style:text-properties fo:font-size="10pt" style:font-size-asian="10pt" style:font-size-complex="12pt"/>
    </style:style>
    <style:style style:name="T6763" style:parent-style-name="DefaultParagraphFont" style:family="text">
      <style:text-properties style:font-size-complex="12pt"/>
    </style:style>
    <style:style style:name="T6764" style:parent-style-name="DefaultParagraphFont" style:family="text">
      <style:text-properties style:font-size-complex="12pt"/>
    </style:style>
    <style:style style:name="T6765" style:parent-style-name="DefaultParagraphFont" style:family="text">
      <style:text-properties style:font-size-complex="12pt"/>
    </style:style>
    <style:style style:name="T6766" style:parent-style-name="DefaultParagraphFont" style:family="text">
      <style:text-properties style:font-size-complex="12pt"/>
    </style:style>
    <style:style style:name="T6767" style:parent-style-name="DefaultParagraphFont" style:family="text">
      <style:text-properties style:font-size-complex="12pt"/>
    </style:style>
    <style:style style:name="T6768" style:parent-style-name="DefaultParagraphFont" style:family="text">
      <style:text-properties style:font-size-complex="12pt"/>
    </style:style>
    <style:style style:name="T6769" style:parent-style-name="DefaultParagraphFont" style:family="text">
      <style:text-properties style:font-size-complex="12pt"/>
    </style:style>
    <style:style style:name="T6770" style:parent-style-name="DefaultParagraphFont" style:family="text">
      <style:text-properties style:font-size-complex="12pt"/>
    </style:style>
    <style:style style:name="T6771" style:parent-style-name="DefaultParagraphFont" style:family="text">
      <style:text-properties style:font-size-complex="12pt"/>
    </style:style>
    <style:style style:name="T6772" style:parent-style-name="DefaultParagraphFont" style:family="text">
      <style:text-properties style:font-size-complex="12pt"/>
    </style:style>
    <style:style style:name="T6773" style:parent-style-name="DefaultParagraphFont" style:family="text">
      <style:text-properties style:font-size-complex="12pt"/>
    </style:style>
    <style:style style:name="T6774" style:parent-style-name="DefaultParagraphFont" style:family="text">
      <style:text-properties style:font-size-complex="12pt"/>
    </style:style>
    <style:style style:name="T6775" style:parent-style-name="DefaultParagraphFont" style:family="text">
      <style:text-properties style:font-size-complex="12pt"/>
    </style:style>
    <style:style style:name="T6776" style:parent-style-name="DefaultParagraphFont" style:family="text">
      <style:text-properties style:font-size-complex="12pt"/>
    </style:style>
    <style:style style:name="T6777" style:parent-style-name="DefaultParagraphFont" style:family="text">
      <style:text-properties style:font-size-complex="12pt"/>
    </style:style>
    <style:style style:name="T6778" style:parent-style-name="DefaultParagraphFont" style:family="text">
      <style:text-properties style:font-size-complex="12pt"/>
    </style:style>
    <style:style style:name="T6779" style:parent-style-name="DefaultParagraphFont" style:family="text">
      <style:text-properties style:font-size-complex="12pt"/>
    </style:style>
    <style:style style:name="T6780" style:parent-style-name="DefaultParagraphFont" style:family="text">
      <style:text-properties style:font-size-complex="12pt"/>
    </style:style>
    <style:style style:name="T6781" style:parent-style-name="DefaultParagraphFont" style:family="text">
      <style:text-properties style:font-size-complex="12pt"/>
    </style:style>
    <style:style style:name="T6782" style:parent-style-name="DefaultParagraphFont" style:family="text">
      <style:text-properties style:font-size-complex="12pt"/>
    </style:style>
    <style:style style:name="T6783" style:parent-style-name="DefaultParagraphFont" style:family="text">
      <style:text-properties style:font-size-complex="12pt"/>
    </style:style>
    <style:style style:name="T6784" style:parent-style-name="DefaultParagraphFont" style:family="text">
      <style:text-properties style:font-size-complex="12pt"/>
    </style:style>
    <style:style style:name="T6785" style:parent-style-name="DefaultParagraphFont" style:family="text">
      <style:text-properties style:font-size-complex="12pt"/>
    </style:style>
    <style:style style:name="T6786" style:parent-style-name="DefaultParagraphFont" style:family="text">
      <style:text-properties style:font-size-complex="12pt"/>
    </style:style>
    <style:style style:name="T6787" style:parent-style-name="DefaultParagraphFont" style:family="text">
      <style:text-properties style:font-size-complex="12pt"/>
    </style:style>
    <style:style style:name="T6788" style:parent-style-name="DefaultParagraphFont" style:family="text">
      <style:text-properties style:font-size-complex="12pt"/>
    </style:style>
    <style:style style:name="T6789" style:parent-style-name="DefaultParagraphFont" style:family="text">
      <style:text-properties style:font-size-complex="12pt"/>
    </style:style>
    <style:style style:name="T6790" style:parent-style-name="DefaultParagraphFont" style:family="text">
      <style:text-properties style:font-size-complex="12pt"/>
    </style:style>
    <style:style style:name="T6791" style:parent-style-name="DefaultParagraphFont" style:family="text">
      <style:text-properties style:font-size-complex="12pt"/>
    </style:style>
    <style:style style:name="T6792" style:parent-style-name="DefaultParagraphFont" style:family="text">
      <style:text-properties style:font-size-complex="12pt"/>
    </style:style>
    <style:style style:name="T6793" style:parent-style-name="DefaultParagraphFont" style:family="text">
      <style:text-properties style:font-size-complex="12pt"/>
    </style:style>
    <style:style style:name="T6794" style:parent-style-name="DefaultParagraphFont" style:family="text">
      <style:text-properties style:font-size-complex="12pt"/>
    </style:style>
    <style:style style:name="T6795" style:parent-style-name="DefaultParagraphFont" style:family="text">
      <style:text-properties style:font-size-complex="12pt"/>
    </style:style>
    <style:style style:name="T6796" style:parent-style-name="DefaultParagraphFont" style:family="text">
      <style:text-properties style:font-size-complex="12pt"/>
    </style:style>
    <style:style style:name="T6797" style:parent-style-name="DefaultParagraphFont" style:family="text">
      <style:text-properties style:font-size-complex="12pt"/>
    </style:style>
    <style:style style:name="T6798" style:parent-style-name="DefaultParagraphFont" style:family="text">
      <style:text-properties style:font-size-complex="12pt"/>
    </style:style>
    <style:style style:name="T6799" style:parent-style-name="DefaultParagraphFont" style:family="text">
      <style:text-properties style:font-size-complex="12pt"/>
    </style:style>
    <style:style style:name="T6800" style:parent-style-name="DefaultParagraphFont" style:family="text">
      <style:text-properties style:font-size-complex="12pt"/>
    </style:style>
    <style:style style:name="T6801" style:parent-style-name="DefaultParagraphFont" style:family="text">
      <style:text-properties style:font-size-complex="12pt"/>
    </style:style>
    <style:style style:name="T6802" style:parent-style-name="DefaultParagraphFont" style:family="text">
      <style:text-properties style:font-size-complex="12pt"/>
    </style:style>
    <style:style style:name="T6803" style:parent-style-name="DefaultParagraphFont" style:family="text">
      <style:text-properties style:font-size-complex="12pt"/>
    </style:style>
    <style:style style:name="T6804" style:parent-style-name="DefaultParagraphFont" style:family="text">
      <style:text-properties style:font-size-complex="12pt"/>
    </style:style>
    <style:style style:name="T6805" style:parent-style-name="DefaultParagraphFont" style:family="text">
      <style:text-properties style:font-size-complex="12pt"/>
    </style:style>
    <style:style style:name="T6806" style:parent-style-name="DefaultParagraphFont" style:family="text">
      <style:text-properties style:font-size-complex="12pt"/>
    </style:style>
    <style:style style:name="T6807" style:parent-style-name="DefaultParagraphFont" style:family="text">
      <style:text-properties style:font-size-complex="12pt"/>
    </style:style>
    <style:style style:name="T6808" style:parent-style-name="DefaultParagraphFont" style:family="text">
      <style:text-properties style:font-size-complex="12pt"/>
    </style:style>
    <style:style style:name="T6809" style:parent-style-name="DefaultParagraphFont" style:family="text">
      <style:text-properties style:font-size-complex="12pt"/>
    </style:style>
    <style:style style:name="T6810" style:parent-style-name="DefaultParagraphFont" style:family="text">
      <style:text-properties style:font-size-complex="12pt"/>
    </style:style>
    <style:style style:name="T6811" style:parent-style-name="DefaultParagraphFont" style:family="text">
      <style:text-properties style:font-size-complex="12pt"/>
    </style:style>
    <style:style style:name="T6812" style:parent-style-name="DefaultParagraphFont" style:family="text">
      <style:text-properties style:font-size-complex="12pt"/>
    </style:style>
    <style:style style:name="T6813" style:parent-style-name="DefaultParagraphFont" style:family="text">
      <style:text-properties style:font-size-complex="12pt"/>
    </style:style>
    <style:style style:name="T6814" style:parent-style-name="DefaultParagraphFont" style:family="text">
      <style:text-properties style:font-size-complex="12pt"/>
    </style:style>
    <style:style style:name="T6815" style:parent-style-name="DefaultParagraphFont" style:family="text">
      <style:text-properties style:font-size-complex="12pt"/>
    </style:style>
    <style:style style:name="T6816" style:parent-style-name="DefaultParagraphFont" style:family="text">
      <style:text-properties style:font-size-complex="12pt"/>
    </style:style>
    <style:style style:name="T6817" style:parent-style-name="DefaultParagraphFont" style:family="text">
      <style:text-properties style:font-size-complex="12pt"/>
    </style:style>
    <style:style style:name="T6818" style:parent-style-name="DefaultParagraphFont" style:family="text">
      <style:text-properties style:font-size-complex="12pt"/>
    </style:style>
    <style:style style:name="T6819" style:parent-style-name="DefaultParagraphFont" style:family="text">
      <style:text-properties style:font-size-complex="12pt"/>
    </style:style>
    <style:style style:name="T6820" style:parent-style-name="DefaultParagraphFont" style:family="text">
      <style:text-properties style:font-size-complex="12pt"/>
    </style:style>
    <style:style style:name="T6821" style:parent-style-name="DefaultParagraphFont" style:family="text">
      <style:text-properties style:font-size-complex="12pt"/>
    </style:style>
    <style:style style:name="T6822" style:parent-style-name="DefaultParagraphFont" style:family="text">
      <style:text-properties style:font-size-complex="12pt"/>
    </style:style>
    <style:style style:name="T6823" style:parent-style-name="DefaultParagraphFont" style:family="text">
      <style:text-properties style:font-size-complex="12pt"/>
    </style:style>
    <style:style style:name="T6824" style:parent-style-name="DefaultParagraphFont" style:family="text">
      <style:text-properties style:font-size-complex="12pt"/>
    </style:style>
    <style:style style:name="T6825" style:parent-style-name="DefaultParagraphFont" style:family="text">
      <style:text-properties style:font-size-complex="12pt"/>
    </style:style>
    <style:style style:name="T6826" style:parent-style-name="DefaultParagraphFont" style:family="text">
      <style:text-properties style:font-size-complex="12pt"/>
    </style:style>
    <style:style style:name="T6827" style:parent-style-name="DefaultParagraphFont" style:family="text">
      <style:text-properties style:font-size-complex="12pt"/>
    </style:style>
    <style:style style:name="T6828" style:parent-style-name="DefaultParagraphFont" style:family="text">
      <style:text-properties style:font-size-complex="12pt"/>
    </style:style>
    <style:style style:name="T6829" style:parent-style-name="DefaultParagraphFont" style:family="text">
      <style:text-properties style:font-size-complex="12pt"/>
    </style:style>
    <style:style style:name="T6830" style:parent-style-name="DefaultParagraphFont" style:family="text">
      <style:text-properties style:font-size-complex="12pt"/>
    </style:style>
    <style:style style:name="T6831" style:parent-style-name="DefaultParagraphFont" style:family="text">
      <style:text-properties style:font-size-complex="12pt"/>
    </style:style>
    <style:style style:name="T6832" style:parent-style-name="DefaultParagraphFont" style:family="text">
      <style:text-properties style:font-size-complex="12pt"/>
    </style:style>
    <style:style style:name="T6833" style:parent-style-name="DefaultParagraphFont" style:family="text">
      <style:text-properties style:font-size-complex="12pt"/>
    </style:style>
    <style:style style:name="T6834" style:parent-style-name="DefaultParagraphFont" style:family="text">
      <style:text-properties style:font-size-complex="12pt"/>
    </style:style>
    <style:style style:name="T6835" style:parent-style-name="DefaultParagraphFont" style:family="text">
      <style:text-properties style:font-size-complex="12pt"/>
    </style:style>
    <style:style style:name="T6836" style:parent-style-name="DefaultParagraphFont" style:family="text">
      <style:text-properties style:font-size-complex="12pt"/>
    </style:style>
    <style:style style:name="T6837" style:parent-style-name="DefaultParagraphFont" style:family="text">
      <style:text-properties style:font-size-complex="12pt"/>
    </style:style>
    <style:style style:name="T6838" style:parent-style-name="DefaultParagraphFont" style:family="text">
      <style:text-properties style:font-size-complex="12pt"/>
    </style:style>
    <style:style style:name="T6839" style:parent-style-name="DefaultParagraphFont" style:family="text">
      <style:text-properties style:font-size-complex="12pt"/>
    </style:style>
    <style:style style:name="T6840" style:parent-style-name="DefaultParagraphFont" style:family="text">
      <style:text-properties style:font-size-complex="12pt"/>
    </style:style>
    <style:style style:name="T6841" style:parent-style-name="DefaultParagraphFont" style:family="text">
      <style:text-properties style:font-size-complex="12pt"/>
    </style:style>
    <style:style style:name="T6842" style:parent-style-name="DefaultParagraphFont" style:family="text">
      <style:text-properties style:font-size-complex="12pt"/>
    </style:style>
    <style:style style:name="T6843" style:parent-style-name="DefaultParagraphFont" style:family="text">
      <style:text-properties style:font-size-complex="12pt"/>
    </style:style>
    <style:style style:name="T6844" style:parent-style-name="DefaultParagraphFont" style:family="text">
      <style:text-properties style:font-size-complex="12pt"/>
    </style:style>
    <style:style style:name="T6845" style:parent-style-name="DefaultParagraphFont" style:family="text">
      <style:text-properties style:font-size-complex="12pt"/>
    </style:style>
    <style:style style:name="T6846" style:parent-style-name="DefaultParagraphFont" style:family="text">
      <style:text-properties style:font-size-complex="12pt"/>
    </style:style>
    <style:style style:name="T6847" style:parent-style-name="DefaultParagraphFont" style:family="text">
      <style:text-properties style:font-size-complex="12pt"/>
    </style:style>
    <style:style style:name="T6848" style:parent-style-name="DefaultParagraphFont" style:family="text">
      <style:text-properties style:font-size-complex="12pt"/>
    </style:style>
    <style:style style:name="T6849" style:parent-style-name="DefaultParagraphFont" style:family="text">
      <style:text-properties style:font-size-complex="12pt"/>
    </style:style>
    <style:style style:name="T6850" style:parent-style-name="DefaultParagraphFont" style:family="text">
      <style:text-properties style:font-size-complex="12pt"/>
    </style:style>
    <style:style style:name="T6851" style:parent-style-name="DefaultParagraphFont" style:family="text">
      <style:text-properties style:font-size-complex="12pt"/>
    </style:style>
    <style:style style:name="T6852" style:parent-style-name="DefaultParagraphFont" style:family="text">
      <style:text-properties style:font-size-complex="12pt"/>
    </style:style>
    <style:style style:name="T6853" style:parent-style-name="DefaultParagraphFont" style:family="text">
      <style:text-properties style:font-size-complex="12pt"/>
    </style:style>
    <style:style style:name="T6854" style:parent-style-name="DefaultParagraphFont" style:family="text">
      <style:text-properties style:font-size-complex="12pt"/>
    </style:style>
    <style:style style:name="T6855" style:parent-style-name="DefaultParagraphFont" style:family="text">
      <style:text-properties style:font-size-complex="12pt"/>
    </style:style>
    <style:style style:name="T6856" style:parent-style-name="DefaultParagraphFont" style:family="text">
      <style:text-properties style:font-size-complex="12pt"/>
    </style:style>
    <style:style style:name="T6857" style:parent-style-name="DefaultParagraphFont" style:family="text">
      <style:text-properties style:font-size-complex="12pt"/>
    </style:style>
    <style:style style:name="T6858" style:parent-style-name="DefaultParagraphFont" style:family="text">
      <style:text-properties style:font-size-complex="12pt"/>
    </style:style>
    <style:style style:name="T6859" style:parent-style-name="DefaultParagraphFont" style:family="text">
      <style:text-properties style:font-size-complex="12pt"/>
    </style:style>
    <style:style style:name="T6860" style:parent-style-name="DefaultParagraphFont" style:family="text">
      <style:text-properties style:font-size-complex="12pt"/>
    </style:style>
    <style:style style:name="T6861" style:parent-style-name="DefaultParagraphFont" style:family="text">
      <style:text-properties style:font-size-complex="12pt"/>
    </style:style>
    <style:style style:name="T6862" style:parent-style-name="DefaultParagraphFont" style:family="text">
      <style:text-properties style:font-size-complex="12pt"/>
    </style:style>
    <style:style style:name="T6863" style:parent-style-name="DefaultParagraphFont" style:family="text">
      <style:text-properties style:font-size-complex="12pt"/>
    </style:style>
    <style:style style:name="T6864" style:parent-style-name="DefaultParagraphFont" style:family="text">
      <style:text-properties style:font-size-complex="12pt"/>
    </style:style>
    <style:style style:name="T6865" style:parent-style-name="DefaultParagraphFont" style:family="text">
      <style:text-properties style:font-size-complex="12pt"/>
    </style:style>
    <style:style style:name="T6866" style:parent-style-name="DefaultParagraphFont" style:family="text">
      <style:text-properties style:font-size-complex="12pt"/>
    </style:style>
    <style:style style:name="T6867" style:parent-style-name="DefaultParagraphFont" style:family="text">
      <style:text-properties style:font-size-complex="12pt"/>
    </style:style>
    <style:style style:name="T6868" style:parent-style-name="DefaultParagraphFont" style:family="text">
      <style:text-properties style:font-size-complex="12pt"/>
    </style:style>
    <style:style style:name="T6869" style:parent-style-name="DefaultParagraphFont" style:family="text">
      <style:text-properties style:font-size-complex="12pt"/>
    </style:style>
    <style:style style:name="T6870" style:parent-style-name="DefaultParagraphFont" style:family="text">
      <style:text-properties style:font-size-complex="12pt"/>
    </style:style>
    <style:style style:name="T6871" style:parent-style-name="DefaultParagraphFont" style:family="text">
      <style:text-properties style:font-size-complex="12pt"/>
    </style:style>
    <style:style style:name="T6872" style:parent-style-name="DefaultParagraphFont" style:family="text">
      <style:text-properties style:font-size-complex="12pt"/>
    </style:style>
    <style:style style:name="T6873" style:parent-style-name="DefaultParagraphFont" style:family="text">
      <style:text-properties style:font-size-complex="12pt"/>
    </style:style>
    <style:style style:name="T6874" style:parent-style-name="DefaultParagraphFont" style:family="text">
      <style:text-properties style:font-size-complex="12pt"/>
    </style:style>
    <style:style style:name="T6875" style:parent-style-name="DefaultParagraphFont" style:family="text">
      <style:text-properties style:font-size-complex="12pt"/>
    </style:style>
    <style:style style:name="T6876" style:parent-style-name="DefaultParagraphFont" style:family="text">
      <style:text-properties style:font-size-complex="12pt"/>
    </style:style>
    <style:style style:name="T6877" style:parent-style-name="DefaultParagraphFont" style:family="text">
      <style:text-properties style:font-size-complex="12pt"/>
    </style:style>
    <style:style style:name="T6878" style:parent-style-name="DefaultParagraphFont" style:family="text">
      <style:text-properties style:font-size-complex="12pt"/>
    </style:style>
    <style:style style:name="T6879" style:parent-style-name="DefaultParagraphFont" style:family="text">
      <style:text-properties style:font-size-complex="12pt"/>
    </style:style>
    <style:style style:name="T6880" style:parent-style-name="DefaultParagraphFont" style:family="text">
      <style:text-properties style:font-size-complex="12pt"/>
    </style:style>
    <style:style style:name="T6881" style:parent-style-name="DefaultParagraphFont" style:family="text">
      <style:text-properties style:font-size-complex="12pt"/>
    </style:style>
    <style:style style:name="T6882" style:parent-style-name="DefaultParagraphFont" style:family="text">
      <style:text-properties style:font-size-complex="12pt"/>
    </style:style>
    <style:style style:name="T6883" style:parent-style-name="DefaultParagraphFont" style:family="text">
      <style:text-properties style:font-size-complex="12pt"/>
    </style:style>
    <style:style style:name="T6884" style:parent-style-name="DefaultParagraphFont" style:family="text">
      <style:text-properties style:font-size-complex="12pt"/>
    </style:style>
    <style:style style:name="T6885" style:parent-style-name="DefaultParagraphFont" style:family="text">
      <style:text-properties style:font-size-complex="12pt"/>
    </style:style>
    <style:style style:name="T6886" style:parent-style-name="DefaultParagraphFont" style:family="text">
      <style:text-properties style:font-size-complex="12pt"/>
    </style:style>
    <style:style style:name="T68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88" style:parent-style-name="DefaultParagraphFont" style:family="text">
      <style:text-properties style:font-size-complex="12pt"/>
    </style:style>
    <style:style style:name="T6889" style:parent-style-name="DefaultParagraphFont" style:family="text">
      <style:text-properties fo:font-size="10pt" style:font-size-asian="10pt" style:font-size-complex="12pt"/>
    </style:style>
    <style:style style:name="T68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891" style:parent-style-name="DefaultParagraphFont" style:family="text">
      <style:text-properties fo:font-size="10pt" style:font-size-asian="10pt" style:font-size-complex="12pt"/>
    </style:style>
    <style:style style:name="T6892" style:parent-style-name="DefaultParagraphFont" style:family="text">
      <style:text-properties style:font-size-complex="12pt"/>
    </style:style>
    <style:style style:name="T6893" style:parent-style-name="DefaultParagraphFont" style:family="text">
      <style:text-properties style:font-size-complex="12pt"/>
    </style:style>
    <style:style style:name="T6894" style:parent-style-name="DefaultParagraphFont" style:family="text">
      <style:text-properties style:font-size-complex="12pt"/>
    </style:style>
    <style:style style:name="T6895" style:parent-style-name="DefaultParagraphFont" style:family="text">
      <style:text-properties style:font-size-complex="12pt"/>
    </style:style>
    <style:style style:name="T6896" style:parent-style-name="DefaultParagraphFont" style:family="text">
      <style:text-properties style:font-size-complex="12pt"/>
    </style:style>
    <style:style style:name="T6897" style:parent-style-name="DefaultParagraphFont" style:family="text">
      <style:text-properties style:font-size-complex="12pt"/>
    </style:style>
    <style:style style:name="T6898" style:parent-style-name="DefaultParagraphFont" style:family="text">
      <style:text-properties style:font-size-complex="12pt"/>
    </style:style>
    <style:style style:name="T6899" style:parent-style-name="DefaultParagraphFont" style:family="text">
      <style:text-properties style:font-size-complex="12pt"/>
    </style:style>
    <style:style style:name="T6900" style:parent-style-name="DefaultParagraphFont" style:family="text">
      <style:text-properties style:font-size-complex="12pt"/>
    </style:style>
    <style:style style:name="T6901" style:parent-style-name="DefaultParagraphFont" style:family="text">
      <style:text-properties style:font-size-complex="12pt"/>
    </style:style>
    <style:style style:name="T6902" style:parent-style-name="DefaultParagraphFont" style:family="text">
      <style:text-properties style:font-size-complex="12pt"/>
    </style:style>
    <style:style style:name="T6903" style:parent-style-name="DefaultParagraphFont" style:family="text">
      <style:text-properties style:font-size-complex="12pt"/>
    </style:style>
    <style:style style:name="T6904" style:parent-style-name="DefaultParagraphFont" style:family="text">
      <style:text-properties style:font-size-complex="12pt"/>
    </style:style>
    <style:style style:name="T6905" style:parent-style-name="DefaultParagraphFont" style:family="text">
      <style:text-properties style:font-size-complex="12pt"/>
    </style:style>
    <style:style style:name="T6906" style:parent-style-name="DefaultParagraphFont" style:family="text">
      <style:text-properties style:font-size-complex="12pt"/>
    </style:style>
    <style:style style:name="T6907" style:parent-style-name="DefaultParagraphFont" style:family="text">
      <style:text-properties style:font-size-complex="12pt"/>
    </style:style>
    <style:style style:name="T6908" style:parent-style-name="DefaultParagraphFont" style:family="text">
      <style:text-properties style:font-size-complex="12pt"/>
    </style:style>
    <style:style style:name="T6909" style:parent-style-name="DefaultParagraphFont" style:family="text">
      <style:text-properties style:font-size-complex="12pt"/>
    </style:style>
    <style:style style:name="T6910" style:parent-style-name="DefaultParagraphFont" style:family="text">
      <style:text-properties style:font-size-complex="12pt"/>
    </style:style>
    <style:style style:name="T6911" style:parent-style-name="DefaultParagraphFont" style:family="text">
      <style:text-properties style:font-size-complex="12pt"/>
    </style:style>
    <style:style style:name="T6912" style:parent-style-name="DefaultParagraphFont" style:family="text">
      <style:text-properties style:font-size-complex="12pt"/>
    </style:style>
    <style:style style:name="T6913" style:parent-style-name="DefaultParagraphFont" style:family="text">
      <style:text-properties style:font-size-complex="12pt"/>
    </style:style>
    <style:style style:name="T6914" style:parent-style-name="DefaultParagraphFont" style:family="text">
      <style:text-properties style:font-size-complex="12pt"/>
    </style:style>
    <style:style style:name="T6915" style:parent-style-name="DefaultParagraphFont" style:family="text">
      <style:text-properties style:font-size-complex="12pt"/>
    </style:style>
    <style:style style:name="T69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17" style:parent-style-name="DefaultParagraphFont" style:family="text">
      <style:text-properties style:font-size-complex="12pt"/>
    </style:style>
    <style:style style:name="T6918" style:parent-style-name="DefaultParagraphFont" style:family="text">
      <style:text-properties fo:font-weight="bold" style:font-weight-asian="bold" fo:font-size="11pt" style:font-size-asian="11pt"/>
    </style:style>
    <style:style style:name="T6919" style:parent-style-name="DefaultParagraphFont" style:family="text">
      <style:text-properties fo:font-size="10pt" style:font-size-asian="10pt"/>
    </style:style>
    <style:style style:name="T6920" style:parent-style-name="DefaultParagraphFont" style:family="text">
      <style:text-properties fo:font-style="italic" style:font-style-asian="italic" fo:font-size="10pt" style:font-size-asian="10pt"/>
    </style:style>
    <style:style style:name="T6921" style:parent-style-name="DefaultParagraphFont" style:family="text">
      <style:text-properties fo:font-size="10pt" style:font-size-asian="10pt"/>
    </style:style>
    <style:style style:name="T69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23" style:parent-style-name="DefaultParagraphFont" style:family="text">
      <style:text-properties fo:letter-spacing="-0.0013in" style:font-size-complex="12pt"/>
    </style:style>
    <style:style style:name="T6924" style:parent-style-name="DefaultParagraphFont" style:family="text">
      <style:text-properties fo:letter-spacing="-0.0013in"/>
    </style:style>
    <style:style style:name="T6925" style:parent-style-name="DefaultParagraphFont" style:family="text">
      <style:text-properties fo:letter-spacing="-0.0013in"/>
    </style:style>
    <style:style style:name="T6926" style:parent-style-name="DefaultParagraphFont" style:family="text">
      <style:text-properties fo:letter-spacing="-0.0013in"/>
    </style:style>
    <style:style style:name="T6927" style:parent-style-name="DefaultParagraphFont" style:family="text">
      <style:text-properties fo:letter-spacing="-0.0013in"/>
    </style:style>
    <style:style style:name="T6928" style:parent-style-name="DefaultParagraphFont" style:family="text">
      <style:text-properties fo:letter-spacing="-0.0013in"/>
    </style:style>
    <style:style style:name="T6929" style:parent-style-name="DefaultParagraphFont" style:family="text">
      <style:text-properties fo:letter-spacing="-0.0013in"/>
    </style:style>
    <style:style style:name="T6930" style:parent-style-name="DefaultParagraphFont" style:family="text">
      <style:text-properties fo:letter-spacing="-0.0013in"/>
    </style:style>
    <style:style style:name="T6931" style:parent-style-name="DefaultParagraphFont" style:family="text">
      <style:text-properties fo:letter-spacing="-0.0013in"/>
    </style:style>
    <style:style style:name="T6932" style:parent-style-name="DefaultParagraphFont" style:family="text">
      <style:text-properties fo:letter-spacing="-0.0013in"/>
    </style:style>
    <style:style style:name="T6933" style:parent-style-name="DefaultParagraphFont" style:family="text">
      <style:text-properties fo:letter-spacing="-0.0013in"/>
    </style:style>
    <style:style style:name="T6934" style:parent-style-name="DefaultParagraphFont" style:family="text">
      <style:text-properties fo:letter-spacing="-0.0013in"/>
    </style:style>
    <style:style style:name="T6935" style:parent-style-name="DefaultParagraphFont" style:family="text">
      <style:text-properties fo:letter-spacing="-0.0013in"/>
    </style:style>
    <style:style style:name="T6936" style:parent-style-name="DefaultParagraphFont" style:family="text">
      <style:text-properties fo:letter-spacing="-0.0013in"/>
    </style:style>
    <style:style style:name="T6937" style:parent-style-name="DefaultParagraphFont" style:family="text">
      <style:text-properties fo:font-weight="bold" style:font-weight-asian="bold" fo:font-size="11pt" style:font-size-asian="11pt"/>
    </style:style>
    <style:style style:name="T6938" style:parent-style-name="DefaultParagraphFont" style:family="text">
      <style:text-properties fo:font-size="10pt" style:font-size-asian="10pt"/>
    </style:style>
    <style:style style:name="T6939" style:parent-style-name="DefaultParagraphFont" style:family="text">
      <style:text-properties fo:font-style="italic" style:font-style-asian="italic" fo:font-size="10pt" style:font-size-asian="10pt"/>
    </style:style>
    <style:style style:name="T6940" style:parent-style-name="DefaultParagraphFont" style:family="text">
      <style:text-properties fo:font-size="10pt" style:font-size-asian="10pt"/>
    </style:style>
    <style:style style:name="T69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42" style:parent-style-name="DefaultParagraphFont" style:family="text">
      <style:text-properties style:font-size-complex="12pt"/>
    </style:style>
    <style:style style:name="T6943" style:parent-style-name="DefaultParagraphFont" style:family="text">
      <style:text-properties fo:font-size="10pt" style:font-size-asian="10pt" style:font-size-complex="12pt"/>
    </style:style>
    <style:style style:name="T694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945" style:parent-style-name="DefaultParagraphFont" style:family="text">
      <style:text-properties fo:font-size="10pt" style:font-size-asian="10pt" style:font-size-complex="12pt"/>
    </style:style>
    <style:style style:name="T6946" style:parent-style-name="DefaultParagraphFont" style:family="text">
      <style:text-properties style:font-size-complex="12pt"/>
    </style:style>
    <style:style style:name="T6947" style:parent-style-name="DefaultParagraphFont" style:family="text">
      <style:text-properties style:font-size-complex="12pt"/>
    </style:style>
    <style:style style:name="T6948" style:parent-style-name="DefaultParagraphFont" style:family="text">
      <style:text-properties style:font-size-complex="12pt"/>
    </style:style>
    <style:style style:name="T6949" style:parent-style-name="DefaultParagraphFont" style:family="text">
      <style:text-properties fo:font-style="italic" style:font-style-asian="italic"/>
    </style:style>
    <style:style style:name="T69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51" style:parent-style-name="DefaultParagraphFont" style:family="text">
      <style:text-properties style:font-size-complex="12pt"/>
    </style:style>
    <style:style style:name="T6952" style:parent-style-name="DefaultParagraphFont" style:family="text">
      <style:text-properties style:font-size-complex="12pt"/>
    </style:style>
    <style:style style:name="T6953" style:parent-style-name="DefaultParagraphFont" style:family="text">
      <style:text-properties fo:font-style="italic" style:font-style-asian="italic" style:font-size-complex="12pt"/>
    </style:style>
    <style:style style:name="T6954" style:parent-style-name="DefaultParagraphFont" style:family="text">
      <style:text-properties fo:font-style="italic" style:font-style-asian="italic" style:font-size-complex="12pt"/>
    </style:style>
    <style:style style:name="T6955" style:parent-style-name="DefaultParagraphFont" style:family="text">
      <style:text-properties fo:font-style="italic" style:font-style-asian="italic" style:font-size-complex="12pt"/>
    </style:style>
    <style:style style:name="T6956" style:parent-style-name="DefaultParagraphFont" style:family="text">
      <style:text-properties fo:font-style="italic" style:font-style-asian="italic" style:font-size-complex="12pt"/>
    </style:style>
    <style:style style:name="T6957" style:parent-style-name="DefaultParagraphFont" style:family="text">
      <style:text-properties style:font-size-complex="12pt"/>
    </style:style>
    <style:style style:name="T6958" style:parent-style-name="DefaultParagraphFont" style:family="text">
      <style:text-properties fo:font-weight="bold" style:font-weight-asian="bold" fo:font-size="11pt" style:font-size-asian="11pt"/>
    </style:style>
    <style:style style:name="T6959" style:parent-style-name="DefaultParagraphFont" style:family="text">
      <style:text-properties fo:font-size="10pt" style:font-size-asian="10pt"/>
    </style:style>
    <style:style style:name="T6960" style:parent-style-name="DefaultParagraphFont" style:family="text">
      <style:text-properties fo:font-style="italic" style:font-style-asian="italic" fo:font-size="10pt" style:font-size-asian="10pt"/>
    </style:style>
    <style:style style:name="T6961" style:parent-style-name="DefaultParagraphFont" style:family="text">
      <style:text-properties fo:font-size="10pt" style:font-size-asian="10pt"/>
    </style:style>
    <style:style style:name="T6962" style:parent-style-name="DefaultParagraphFont" style:family="text">
      <style:text-properties fo:font-style="italic" style:font-style-asian="italic"/>
    </style:style>
    <style:style style:name="T6963" style:parent-style-name="DefaultParagraphFont" style:family="text">
      <style:text-properties fo:font-style="italic" style:font-style-asian="italic"/>
    </style:style>
    <style:style style:name="T6964" style:parent-style-name="DefaultParagraphFont" style:family="text">
      <style:text-properties fo:font-style="italic" style:font-style-asian="italic"/>
    </style:style>
    <style:style style:name="T6965" style:parent-style-name="DefaultParagraphFont" style:family="text">
      <style:text-properties fo:font-style="italic" style:font-style-asian="italic"/>
    </style:style>
    <style:style style:name="T69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67" style:parent-style-name="DefaultParagraphFont" style:family="text">
      <style:text-properties style:font-size-complex="12pt"/>
    </style:style>
    <style:style style:name="T6968" style:parent-style-name="DefaultParagraphFont" style:family="text">
      <style:text-properties fo:font-size="10pt" style:font-size-asian="10pt" style:font-size-complex="12pt"/>
    </style:style>
    <style:style style:name="T696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970" style:parent-style-name="DefaultParagraphFont" style:family="text">
      <style:text-properties fo:font-size="10pt" style:font-size-asian="10pt" style:font-size-complex="12pt"/>
    </style:style>
    <style:style style:name="T6971" style:parent-style-name="DefaultParagraphFont" style:family="text">
      <style:text-properties style:font-size-complex="12pt"/>
    </style:style>
    <style:style style:name="T6972" style:parent-style-name="DefaultParagraphFont" style:family="text">
      <style:text-properties style:font-size-complex="12pt"/>
    </style:style>
    <style:style style:name="T6973" style:parent-style-name="DefaultParagraphFont" style:family="text">
      <style:text-properties style:font-size-complex="12pt"/>
    </style:style>
    <style:style style:name="T6974" style:parent-style-name="DefaultParagraphFont" style:family="text">
      <style:text-properties style:font-size-complex="12pt"/>
    </style:style>
    <style:style style:name="T6975" style:parent-style-name="DefaultParagraphFont" style:family="text">
      <style:text-properties style:font-size-complex="12pt"/>
    </style:style>
    <style:style style:name="T6976" style:parent-style-name="DefaultParagraphFont" style:family="text">
      <style:text-properties style:font-size-complex="12pt"/>
    </style:style>
    <style:style style:name="T6977" style:parent-style-name="DefaultParagraphFont" style:family="text">
      <style:text-properties style:font-size-complex="12pt"/>
    </style:style>
    <style:style style:name="T6978" style:parent-style-name="DefaultParagraphFont" style:family="text">
      <style:text-properties style:font-size-complex="12pt"/>
    </style:style>
    <style:style style:name="T6979" style:parent-style-name="DefaultParagraphFont" style:family="text">
      <style:text-properties style:font-size-complex="12pt"/>
    </style:style>
    <style:style style:name="T6980" style:parent-style-name="DefaultParagraphFont" style:family="text">
      <style:text-properties style:font-size-complex="12pt"/>
    </style:style>
    <style:style style:name="T6981" style:parent-style-name="DefaultParagraphFont" style:family="text">
      <style:text-properties style:font-size-complex="12pt"/>
    </style:style>
    <style:style style:name="T6982" style:parent-style-name="DefaultParagraphFont" style:family="text">
      <style:text-properties style:font-size-complex="12pt"/>
    </style:style>
    <style:style style:name="T6983" style:parent-style-name="DefaultParagraphFont" style:family="text">
      <style:text-properties style:font-size-complex="12pt"/>
    </style:style>
    <style:style style:name="T6984" style:parent-style-name="DefaultParagraphFont" style:family="text">
      <style:text-properties style:font-size-complex="12pt"/>
    </style:style>
    <style:style style:name="T6985" style:parent-style-name="DefaultParagraphFont" style:family="text">
      <style:text-properties style:font-size-complex="12pt"/>
    </style:style>
    <style:style style:name="T6986" style:parent-style-name="DefaultParagraphFont" style:family="text">
      <style:text-properties style:font-size-complex="12pt"/>
    </style:style>
    <style:style style:name="T6987" style:parent-style-name="DefaultParagraphFont" style:family="text">
      <style:text-properties style:font-size-complex="12pt"/>
    </style:style>
    <style:style style:name="T6988" style:parent-style-name="DefaultParagraphFont" style:family="text">
      <style:text-properties style:font-size-complex="12pt"/>
    </style:style>
    <style:style style:name="T6989" style:parent-style-name="DefaultParagraphFont" style:family="text">
      <style:text-properties style:font-size-complex="12pt"/>
    </style:style>
    <style:style style:name="T6990" style:parent-style-name="DefaultParagraphFont" style:family="text">
      <style:text-properties style:font-size-complex="12pt"/>
    </style:style>
    <style:style style:name="T6991" style:parent-style-name="DefaultParagraphFont" style:family="text">
      <style:text-properties style:font-size-complex="12pt"/>
    </style:style>
    <style:style style:name="T6992" style:parent-style-name="DefaultParagraphFont" style:family="text">
      <style:text-properties style:font-size-complex="12pt"/>
    </style:style>
    <style:style style:name="T6993" style:parent-style-name="DefaultParagraphFont" style:family="text">
      <style:text-properties style:font-size-complex="12pt"/>
    </style:style>
    <style:style style:name="T6994" style:parent-style-name="DefaultParagraphFont" style:family="text">
      <style:text-properties style:font-size-complex="12pt"/>
    </style:style>
    <style:style style:name="T6995" style:parent-style-name="DefaultParagraphFont" style:family="text">
      <style:text-properties style:font-size-complex="12pt"/>
    </style:style>
    <style:style style:name="T6996" style:parent-style-name="DefaultParagraphFont" style:family="text">
      <style:text-properties style:font-size-complex="12pt"/>
    </style:style>
    <style:style style:name="T6997" style:parent-style-name="DefaultParagraphFont" style:family="text">
      <style:text-properties style:font-size-complex="12pt"/>
    </style:style>
    <style:style style:name="T6998" style:parent-style-name="DefaultParagraphFont" style:family="text">
      <style:text-properties style:font-size-complex="12pt"/>
    </style:style>
    <style:style style:name="T6999" style:parent-style-name="DefaultParagraphFont" style:family="text">
      <style:text-properties style:font-size-complex="12pt"/>
    </style:style>
    <style:style style:name="T7000" style:parent-style-name="DefaultParagraphFont" style:family="text">
      <style:text-properties style:font-size-complex="12pt"/>
    </style:style>
    <style:style style:name="T7001" style:parent-style-name="DefaultParagraphFont" style:family="text">
      <style:text-properties style:font-size-complex="12pt"/>
    </style:style>
    <style:style style:name="T7002" style:parent-style-name="DefaultParagraphFont" style:family="text">
      <style:text-properties style:font-size-complex="12pt"/>
    </style:style>
    <style:style style:name="T7003" style:parent-style-name="DefaultParagraphFont" style:family="text">
      <style:text-properties style:font-size-complex="12pt"/>
    </style:style>
    <style:style style:name="T7004" style:parent-style-name="DefaultParagraphFont" style:family="text">
      <style:text-properties style:font-size-complex="12pt"/>
    </style:style>
    <style:style style:name="T7005" style:parent-style-name="DefaultParagraphFont" style:family="text">
      <style:text-properties style:font-size-complex="12pt"/>
    </style:style>
    <style:style style:name="T7006" style:parent-style-name="DefaultParagraphFont" style:family="text">
      <style:text-properties style:font-size-complex="12pt"/>
    </style:style>
    <style:style style:name="T7007" style:parent-style-name="DefaultParagraphFont" style:family="text">
      <style:text-properties style:font-size-complex="12pt"/>
    </style:style>
    <style:style style:name="T7008" style:parent-style-name="DefaultParagraphFont" style:family="text">
      <style:text-properties style:font-size-complex="12pt"/>
    </style:style>
    <style:style style:name="T7009" style:parent-style-name="DefaultParagraphFont" style:family="text">
      <style:text-properties style:font-size-complex="12pt"/>
    </style:style>
    <style:style style:name="T7010" style:parent-style-name="DefaultParagraphFont" style:family="text">
      <style:text-properties style:font-size-complex="12pt"/>
    </style:style>
    <style:style style:name="T7011" style:parent-style-name="DefaultParagraphFont" style:family="text">
      <style:text-properties style:font-size-complex="12pt"/>
    </style:style>
    <style:style style:name="T7012" style:parent-style-name="DefaultParagraphFont" style:family="text">
      <style:text-properties style:font-size-complex="12pt"/>
    </style:style>
    <style:style style:name="T7013" style:parent-style-name="DefaultParagraphFont" style:family="text">
      <style:text-properties style:font-size-complex="12pt"/>
    </style:style>
    <style:style style:name="T7014" style:parent-style-name="DefaultParagraphFont" style:family="text">
      <style:text-properties style:font-size-complex="12pt"/>
    </style:style>
    <style:style style:name="T7015" style:parent-style-name="DefaultParagraphFont" style:family="text">
      <style:text-properties style:font-size-complex="12pt"/>
    </style:style>
    <style:style style:name="T7016" style:parent-style-name="DefaultParagraphFont" style:family="text">
      <style:text-properties style:font-size-complex="12pt"/>
    </style:style>
    <style:style style:name="T7017" style:parent-style-name="DefaultParagraphFont" style:family="text">
      <style:text-properties style:font-size-complex="12pt"/>
    </style:style>
    <style:style style:name="T7018" style:parent-style-name="DefaultParagraphFont" style:family="text">
      <style:text-properties style:font-size-complex="12pt"/>
    </style:style>
    <style:style style:name="T7019" style:parent-style-name="DefaultParagraphFont" style:family="text">
      <style:text-properties style:font-size-complex="12pt"/>
    </style:style>
    <style:style style:name="T7020" style:parent-style-name="DefaultParagraphFont" style:family="text">
      <style:text-properties style:font-size-complex="12pt"/>
    </style:style>
    <style:style style:name="T7021" style:parent-style-name="DefaultParagraphFont" style:family="text">
      <style:text-properties style:font-size-complex="12pt"/>
    </style:style>
    <style:style style:name="T7022" style:parent-style-name="DefaultParagraphFont" style:family="text">
      <style:text-properties style:font-size-complex="12pt"/>
    </style:style>
    <style:style style:name="T7023" style:parent-style-name="DefaultParagraphFont" style:family="text">
      <style:text-properties style:font-size-complex="12pt"/>
    </style:style>
    <style:style style:name="T7024" style:parent-style-name="DefaultParagraphFont" style:family="text">
      <style:text-properties style:font-size-complex="12pt"/>
    </style:style>
    <style:style style:name="T7025" style:parent-style-name="DefaultParagraphFont" style:family="text">
      <style:text-properties style:font-size-complex="12pt"/>
    </style:style>
    <style:style style:name="T7026" style:parent-style-name="DefaultParagraphFont" style:family="text">
      <style:text-properties style:font-size-complex="12pt"/>
    </style:style>
    <style:style style:name="T7027" style:parent-style-name="DefaultParagraphFont" style:family="text">
      <style:text-properties style:font-size-complex="12pt"/>
    </style:style>
    <style:style style:name="T7028" style:parent-style-name="DefaultParagraphFont" style:family="text">
      <style:text-properties style:font-size-complex="12pt"/>
    </style:style>
    <style:style style:name="T7029" style:parent-style-name="DefaultParagraphFont" style:family="text">
      <style:text-properties style:font-size-complex="12pt"/>
    </style:style>
    <style:style style:name="T7030" style:parent-style-name="DefaultParagraphFont" style:family="text">
      <style:text-properties style:font-size-complex="12pt"/>
    </style:style>
    <style:style style:name="T7031" style:parent-style-name="DefaultParagraphFont" style:family="text">
      <style:text-properties style:font-size-complex="12pt"/>
    </style:style>
    <style:style style:name="T7032" style:parent-style-name="DefaultParagraphFont" style:family="text">
      <style:text-properties style:font-size-complex="12pt"/>
    </style:style>
    <style:style style:name="T7033" style:parent-style-name="DefaultParagraphFont" style:family="text">
      <style:text-properties style:font-size-complex="12pt"/>
    </style:style>
    <style:style style:name="T7034" style:parent-style-name="DefaultParagraphFont" style:family="text">
      <style:text-properties style:font-size-complex="12pt"/>
    </style:style>
    <style:style style:name="T7035" style:parent-style-name="DefaultParagraphFont" style:family="text">
      <style:text-properties style:font-size-complex="12pt"/>
    </style:style>
    <style:style style:name="T7036" style:parent-style-name="DefaultParagraphFont" style:family="text">
      <style:text-properties style:font-size-complex="12pt"/>
    </style:style>
    <style:style style:name="T7037" style:parent-style-name="DefaultParagraphFont" style:family="text">
      <style:text-properties style:font-size-complex="12pt"/>
    </style:style>
    <style:style style:name="T7038" style:parent-style-name="DefaultParagraphFont" style:family="text">
      <style:text-properties style:font-size-complex="12pt"/>
    </style:style>
    <style:style style:name="T7039" style:parent-style-name="DefaultParagraphFont" style:family="text">
      <style:text-properties style:font-size-complex="12pt"/>
    </style:style>
    <style:style style:name="T7040" style:parent-style-name="DefaultParagraphFont" style:family="text">
      <style:text-properties style:font-size-complex="12pt"/>
    </style:style>
    <style:style style:name="T7041" style:parent-style-name="DefaultParagraphFont" style:family="text">
      <style:text-properties style:font-size-complex="12pt"/>
    </style:style>
    <style:style style:name="T7042" style:parent-style-name="DefaultParagraphFont" style:family="text">
      <style:text-properties style:font-size-complex="12pt"/>
    </style:style>
    <style:style style:name="T7043" style:parent-style-name="DefaultParagraphFont" style:family="text">
      <style:text-properties style:font-size-complex="12pt"/>
    </style:style>
    <style:style style:name="T7044" style:parent-style-name="DefaultParagraphFont" style:family="text">
      <style:text-properties style:font-size-complex="12pt"/>
    </style:style>
    <style:style style:name="T7045" style:parent-style-name="DefaultParagraphFont" style:family="text">
      <style:text-properties style:font-size-complex="12pt"/>
    </style:style>
    <style:style style:name="T7046" style:parent-style-name="DefaultParagraphFont" style:family="text">
      <style:text-properties style:font-size-complex="12pt"/>
    </style:style>
    <style:style style:name="T7047" style:parent-style-name="DefaultParagraphFont" style:family="text">
      <style:text-properties style:font-size-complex="12pt"/>
    </style:style>
    <style:style style:name="T7048" style:parent-style-name="DefaultParagraphFont" style:family="text">
      <style:text-properties style:font-size-complex="12pt"/>
    </style:style>
    <style:style style:name="T7049" style:parent-style-name="DefaultParagraphFont" style:family="text">
      <style:text-properties style:font-size-complex="12pt"/>
    </style:style>
    <style:style style:name="T7050" style:parent-style-name="DefaultParagraphFont" style:family="text">
      <style:text-properties style:font-size-complex="12pt"/>
    </style:style>
    <style:style style:name="T7051" style:parent-style-name="DefaultParagraphFont" style:family="text">
      <style:text-properties style:font-size-complex="12pt"/>
    </style:style>
    <style:style style:name="T7052" style:parent-style-name="DefaultParagraphFont" style:family="text">
      <style:text-properties style:font-size-complex="12pt"/>
    </style:style>
    <style:style style:name="T7053" style:parent-style-name="DefaultParagraphFont" style:family="text">
      <style:text-properties style:font-size-complex="12pt"/>
    </style:style>
    <style:style style:name="T7054" style:parent-style-name="DefaultParagraphFont" style:family="text">
      <style:text-properties style:font-size-complex="12pt"/>
    </style:style>
    <style:style style:name="T7055" style:parent-style-name="DefaultParagraphFont" style:family="text">
      <style:text-properties style:font-size-complex="12pt"/>
    </style:style>
    <style:style style:name="T7056" style:parent-style-name="DefaultParagraphFont" style:family="text">
      <style:text-properties style:font-size-complex="12pt"/>
    </style:style>
    <style:style style:name="T7057" style:parent-style-name="DefaultParagraphFont" style:family="text">
      <style:text-properties style:font-size-complex="12pt"/>
    </style:style>
    <style:style style:name="T7058" style:parent-style-name="DefaultParagraphFont" style:family="text">
      <style:text-properties style:font-size-complex="12pt"/>
    </style:style>
    <style:style style:name="T7059" style:parent-style-name="DefaultParagraphFont" style:family="text">
      <style:text-properties style:font-size-complex="12pt"/>
    </style:style>
    <style:style style:name="T7060" style:parent-style-name="DefaultParagraphFont" style:family="text">
      <style:text-properties style:font-size-complex="12pt"/>
    </style:style>
    <style:style style:name="T7061" style:parent-style-name="DefaultParagraphFont" style:family="text">
      <style:text-properties style:font-size-complex="12pt"/>
    </style:style>
    <style:style style:name="T7062" style:parent-style-name="DefaultParagraphFont" style:family="text">
      <style:text-properties style:font-size-complex="12pt"/>
    </style:style>
    <style:style style:name="T7063" style:parent-style-name="DefaultParagraphFont" style:family="text">
      <style:text-properties style:font-size-complex="12pt"/>
    </style:style>
    <style:style style:name="T7064" style:parent-style-name="DefaultParagraphFont" style:family="text">
      <style:text-properties style:font-size-complex="12pt"/>
    </style:style>
    <style:style style:name="T7065" style:parent-style-name="DefaultParagraphFont" style:family="text">
      <style:text-properties style:font-size-complex="12pt"/>
    </style:style>
    <style:style style:name="T7066" style:parent-style-name="DefaultParagraphFont" style:family="text">
      <style:text-properties style:font-size-complex="12pt"/>
    </style:style>
    <style:style style:name="T7067" style:parent-style-name="DefaultParagraphFont" style:family="text">
      <style:text-properties style:font-size-complex="12pt"/>
    </style:style>
    <style:style style:name="T7068" style:parent-style-name="DefaultParagraphFont" style:family="text">
      <style:text-properties style:font-size-complex="12pt"/>
    </style:style>
    <style:style style:name="T7069" style:parent-style-name="DefaultParagraphFont" style:family="text">
      <style:text-properties style:font-size-complex="12pt"/>
    </style:style>
    <style:style style:name="T7070" style:parent-style-name="DefaultParagraphFont" style:family="text">
      <style:text-properties style:font-size-complex="12pt"/>
    </style:style>
    <style:style style:name="P7071" style:parent-style-name="Roman" style:family="paragraph">
      <style:text-properties style:font-size-complex="12pt"/>
    </style:style>
    <style:style style:name="T70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073" style:parent-style-name="DefaultParagraphFont" style:family="text">
      <style:text-properties style:font-size-complex="12pt"/>
    </style:style>
    <style:style style:name="T7074" style:parent-style-name="DefaultParagraphFont" style:family="text">
      <style:text-properties style:font-size-complex="12pt"/>
    </style:style>
    <style:style style:name="T7075" style:parent-style-name="DefaultParagraphFont" style:family="text">
      <style:text-properties style:font-size-complex="12pt"/>
    </style:style>
    <style:style style:name="T7076" style:parent-style-name="DefaultParagraphFont" style:family="text">
      <style:text-properties style:font-size-complex="12pt"/>
    </style:style>
    <style:style style:name="T7077" style:parent-style-name="DefaultParagraphFont" style:family="text">
      <style:text-properties style:font-size-complex="12pt"/>
    </style:style>
    <style:style style:name="T7078" style:parent-style-name="DefaultParagraphFont" style:family="text">
      <style:text-properties style:font-size-complex="12pt"/>
    </style:style>
    <style:style style:name="T7079" style:parent-style-name="DefaultParagraphFont" style:family="text">
      <style:text-properties style:font-size-complex="12pt"/>
    </style:style>
    <style:style style:name="T7080" style:parent-style-name="DefaultParagraphFont" style:family="text">
      <style:text-properties style:font-size-complex="12pt"/>
    </style:style>
    <style:style style:name="T7081" style:parent-style-name="DefaultParagraphFont" style:family="text">
      <style:text-properties style:font-size-complex="12pt"/>
    </style:style>
    <style:style style:name="T7082" style:parent-style-name="DefaultParagraphFont" style:family="text">
      <style:text-properties style:font-size-complex="12pt"/>
    </style:style>
    <style:style style:name="T7083" style:parent-style-name="DefaultParagraphFont" style:family="text">
      <style:text-properties style:font-size-complex="12pt"/>
    </style:style>
    <style:style style:name="T7084" style:parent-style-name="DefaultParagraphFont" style:family="text">
      <style:text-properties style:font-size-complex="12pt"/>
    </style:style>
    <style:style style:name="T70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086" style:parent-style-name="DefaultParagraphFont" style:family="text">
      <style:text-properties style:font-size-complex="12pt"/>
    </style:style>
    <style:style style:name="T7087" style:parent-style-name="DefaultParagraphFont" style:family="text">
      <style:text-properties fo:font-size="10pt" style:font-size-asian="10pt" style:font-size-complex="12pt"/>
    </style:style>
    <style:style style:name="T70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089" style:parent-style-name="DefaultParagraphFont" style:family="text">
      <style:text-properties fo:font-size="10pt" style:font-size-asian="10pt" style:font-size-complex="12pt"/>
    </style:style>
    <style:style style:name="T7090" style:parent-style-name="DefaultParagraphFont" style:family="text">
      <style:text-properties style:font-size-complex="12pt"/>
    </style:style>
    <style:style style:name="T7091" style:parent-style-name="DefaultParagraphFont" style:family="text">
      <style:text-properties style:font-size-complex="12pt"/>
    </style:style>
    <style:style style:name="T7092" style:parent-style-name="DefaultParagraphFont" style:family="text">
      <style:text-properties style:font-size-complex="12pt"/>
    </style:style>
    <style:style style:name="T7093" style:parent-style-name="DefaultParagraphFont" style:family="text">
      <style:text-properties style:font-size-complex="12pt"/>
    </style:style>
    <style:style style:name="T7094" style:parent-style-name="DefaultParagraphFont" style:family="text">
      <style:text-properties style:font-size-complex="12pt"/>
    </style:style>
    <style:style style:name="T7095" style:parent-style-name="DefaultParagraphFont" style:family="text">
      <style:text-properties style:font-size-complex="12pt"/>
    </style:style>
    <style:style style:name="T7096" style:parent-style-name="DefaultParagraphFont" style:family="text">
      <style:text-properties style:font-size-complex="12pt"/>
    </style:style>
    <style:style style:name="T7097" style:parent-style-name="DefaultParagraphFont" style:family="text">
      <style:text-properties style:font-size-complex="12pt"/>
    </style:style>
    <style:style style:name="T7098" style:parent-style-name="DefaultParagraphFont" style:family="text">
      <style:text-properties style:font-size-complex="12pt"/>
    </style:style>
    <style:style style:name="T7099" style:parent-style-name="DefaultParagraphFont" style:family="text">
      <style:text-properties style:font-size-complex="12pt"/>
    </style:style>
    <style:style style:name="T7100" style:parent-style-name="DefaultParagraphFont" style:family="text">
      <style:text-properties style:font-size-complex="12pt"/>
    </style:style>
    <style:style style:name="T7101" style:parent-style-name="DefaultParagraphFont" style:family="text">
      <style:text-properties style:font-size-complex="12pt"/>
    </style:style>
    <style:style style:name="T7102" style:parent-style-name="DefaultParagraphFont" style:family="text">
      <style:text-properties style:font-size-complex="12pt"/>
    </style:style>
    <style:style style:name="T7103" style:parent-style-name="DefaultParagraphFont" style:family="text">
      <style:text-properties style:font-size-complex="12pt"/>
    </style:style>
    <style:style style:name="T7104" style:parent-style-name="DefaultParagraphFont" style:family="text">
      <style:text-properties style:font-size-complex="12pt"/>
    </style:style>
    <style:style style:name="T7105" style:parent-style-name="DefaultParagraphFont" style:family="text">
      <style:text-properties style:font-size-complex="12pt"/>
    </style:style>
    <style:style style:name="T7106" style:parent-style-name="DefaultParagraphFont" style:family="text">
      <style:text-properties style:font-size-complex="12pt"/>
    </style:style>
    <style:style style:name="T7107" style:parent-style-name="DefaultParagraphFont" style:family="text">
      <style:text-properties style:font-size-complex="12pt"/>
    </style:style>
    <style:style style:name="T7108" style:parent-style-name="DefaultParagraphFont" style:family="text">
      <style:text-properties style:font-size-complex="12pt"/>
    </style:style>
    <style:style style:name="T7109" style:parent-style-name="DefaultParagraphFont" style:family="text">
      <style:text-properties style:font-size-complex="12pt"/>
    </style:style>
    <style:style style:name="T7110" style:parent-style-name="DefaultParagraphFont" style:family="text">
      <style:text-properties style:font-size-complex="12pt"/>
    </style:style>
    <style:style style:name="T7111" style:parent-style-name="DefaultParagraphFont" style:family="text">
      <style:text-properties style:font-size-complex="12pt"/>
    </style:style>
    <style:style style:name="T7112" style:parent-style-name="DefaultParagraphFont" style:family="text">
      <style:text-properties style:font-size-complex="12pt"/>
    </style:style>
    <style:style style:name="T7113" style:parent-style-name="DefaultParagraphFont" style:family="text">
      <style:text-properties style:font-size-complex="12pt"/>
    </style:style>
    <style:style style:name="T7114" style:parent-style-name="DefaultParagraphFont" style:family="text">
      <style:text-properties style:font-size-complex="12pt"/>
    </style:style>
    <style:style style:name="T7115" style:parent-style-name="DefaultParagraphFont" style:family="text">
      <style:text-properties style:font-size-complex="12pt"/>
    </style:style>
    <style:style style:name="T7116" style:parent-style-name="DefaultParagraphFont" style:family="text">
      <style:text-properties style:font-size-complex="12pt"/>
    </style:style>
    <style:style style:name="T7117" style:parent-style-name="DefaultParagraphFont" style:family="text">
      <style:text-properties style:font-size-complex="12pt"/>
    </style:style>
    <style:style style:name="T7118" style:parent-style-name="DefaultParagraphFont" style:family="text">
      <style:text-properties style:font-size-complex="12pt"/>
    </style:style>
    <style:style style:name="T7119" style:parent-style-name="DefaultParagraphFont" style:family="text">
      <style:text-properties style:font-size-complex="12pt"/>
    </style:style>
    <style:style style:name="T7120" style:parent-style-name="DefaultParagraphFont" style:family="text">
      <style:text-properties style:font-size-complex="12pt"/>
    </style:style>
    <style:style style:name="T7121" style:parent-style-name="DefaultParagraphFont" style:family="text">
      <style:text-properties style:font-size-complex="12pt"/>
    </style:style>
    <style:style style:name="T7122" style:parent-style-name="DefaultParagraphFont" style:family="text">
      <style:text-properties style:font-size-complex="12pt"/>
    </style:style>
    <style:style style:name="T7123" style:parent-style-name="DefaultParagraphFont" style:family="text">
      <style:text-properties style:font-size-complex="12pt"/>
    </style:style>
    <style:style style:name="T7124" style:parent-style-name="DefaultParagraphFont" style:family="text">
      <style:text-properties style:font-size-complex="12pt"/>
    </style:style>
    <style:style style:name="T7125" style:parent-style-name="DefaultParagraphFont" style:family="text">
      <style:text-properties style:font-size-complex="12pt"/>
    </style:style>
    <style:style style:name="T7126" style:parent-style-name="DefaultParagraphFont" style:family="text">
      <style:text-properties style:font-size-complex="12pt"/>
    </style:style>
    <style:style style:name="T7127" style:parent-style-name="DefaultParagraphFont" style:family="text">
      <style:text-properties style:font-size-complex="12pt"/>
    </style:style>
    <style:style style:name="T7128" style:parent-style-name="DefaultParagraphFont" style:family="text">
      <style:text-properties style:font-size-complex="12pt"/>
    </style:style>
    <style:style style:name="T7129" style:parent-style-name="DefaultParagraphFont" style:family="text">
      <style:text-properties style:font-size-complex="12pt"/>
    </style:style>
    <style:style style:name="T7130" style:parent-style-name="DefaultParagraphFont" style:family="text">
      <style:text-properties style:font-size-complex="12pt"/>
    </style:style>
    <style:style style:name="T7131" style:parent-style-name="DefaultParagraphFont" style:family="text">
      <style:text-properties style:font-size-complex="12pt"/>
    </style:style>
    <style:style style:name="T7132" style:parent-style-name="DefaultParagraphFont" style:family="text">
      <style:text-properties style:font-size-complex="12pt"/>
    </style:style>
    <style:style style:name="T7133" style:parent-style-name="DefaultParagraphFont" style:family="text">
      <style:text-properties style:font-size-complex="12pt"/>
    </style:style>
    <style:style style:name="T7134" style:parent-style-name="DefaultParagraphFont" style:family="text">
      <style:text-properties style:font-size-complex="12pt"/>
    </style:style>
    <style:style style:name="T7135" style:parent-style-name="DefaultParagraphFont" style:family="text">
      <style:text-properties style:font-size-complex="12pt"/>
    </style:style>
    <style:style style:name="T7136" style:parent-style-name="DefaultParagraphFont" style:family="text">
      <style:text-properties style:font-size-complex="12pt"/>
    </style:style>
    <style:style style:name="T7137" style:parent-style-name="DefaultParagraphFont" style:family="text">
      <style:text-properties style:font-size-complex="12pt"/>
    </style:style>
    <style:style style:name="T7138" style:parent-style-name="DefaultParagraphFont" style:family="text">
      <style:text-properties style:font-size-complex="12pt"/>
    </style:style>
    <style:style style:name="T7139" style:parent-style-name="DefaultParagraphFont" style:family="text">
      <style:text-properties style:font-size-complex="12pt"/>
    </style:style>
    <style:style style:name="T7140" style:parent-style-name="DefaultParagraphFont" style:family="text">
      <style:text-properties style:font-size-complex="12pt"/>
    </style:style>
    <style:style style:name="T7141" style:parent-style-name="DefaultParagraphFont" style:family="text">
      <style:text-properties style:font-size-complex="12pt"/>
    </style:style>
    <style:style style:name="T7142" style:parent-style-name="DefaultParagraphFont" style:family="text">
      <style:text-properties style:font-size-complex="12pt"/>
    </style:style>
    <style:style style:name="T7143" style:parent-style-name="DefaultParagraphFont" style:family="text">
      <style:text-properties style:font-size-complex="12pt"/>
    </style:style>
    <style:style style:name="T7144" style:parent-style-name="DefaultParagraphFont" style:family="text">
      <style:text-properties style:font-size-complex="12pt"/>
    </style:style>
    <style:style style:name="T7145" style:parent-style-name="DefaultParagraphFont" style:family="text">
      <style:text-properties style:font-size-complex="12pt"/>
    </style:style>
    <style:style style:name="T7146" style:parent-style-name="DefaultParagraphFont" style:family="text">
      <style:text-properties style:font-size-complex="12pt"/>
    </style:style>
    <style:style style:name="T7147" style:parent-style-name="DefaultParagraphFont" style:family="text">
      <style:text-properties style:font-size-complex="12pt"/>
    </style:style>
    <style:style style:name="T7148" style:parent-style-name="DefaultParagraphFont" style:family="text">
      <style:text-properties style:font-size-complex="12pt"/>
    </style:style>
    <style:style style:name="T7149" style:parent-style-name="DefaultParagraphFont" style:family="text">
      <style:text-properties style:font-size-complex="12pt"/>
    </style:style>
    <style:style style:name="T7150" style:parent-style-name="DefaultParagraphFont" style:family="text">
      <style:text-properties style:font-size-complex="12pt"/>
    </style:style>
    <style:style style:name="T7151" style:parent-style-name="DefaultParagraphFont" style:family="text">
      <style:text-properties style:font-size-complex="12pt"/>
    </style:style>
    <style:style style:name="T7152" style:parent-style-name="DefaultParagraphFont" style:family="text">
      <style:text-properties style:font-size-complex="12pt"/>
    </style:style>
    <style:style style:name="T7153" style:parent-style-name="DefaultParagraphFont" style:family="text">
      <style:text-properties style:font-size-complex="12pt"/>
    </style:style>
    <style:style style:name="T7154" style:parent-style-name="DefaultParagraphFont" style:family="text">
      <style:text-properties style:font-size-complex="12pt"/>
    </style:style>
    <style:style style:name="T7155" style:parent-style-name="DefaultParagraphFont" style:family="text">
      <style:text-properties style:font-size-complex="12pt"/>
    </style:style>
    <style:style style:name="T7156" style:parent-style-name="DefaultParagraphFont" style:family="text">
      <style:text-properties style:font-size-complex="12pt"/>
    </style:style>
    <style:style style:name="T7157" style:parent-style-name="DefaultParagraphFont" style:family="text">
      <style:text-properties style:font-size-complex="12pt"/>
    </style:style>
    <style:style style:name="T7158" style:parent-style-name="DefaultParagraphFont" style:family="text">
      <style:text-properties style:font-size-complex="12pt"/>
    </style:style>
    <style:style style:name="T7159" style:parent-style-name="DefaultParagraphFont" style:family="text">
      <style:text-properties style:font-size-complex="12pt"/>
    </style:style>
    <style:style style:name="T7160" style:parent-style-name="DefaultParagraphFont" style:family="text">
      <style:text-properties style:font-size-complex="12pt"/>
    </style:style>
    <style:style style:name="T7161" style:parent-style-name="DefaultParagraphFont" style:family="text">
      <style:text-properties style:font-size-complex="12pt"/>
    </style:style>
    <style:style style:name="T7162" style:parent-style-name="DefaultParagraphFont" style:family="text">
      <style:text-properties style:font-size-complex="12pt"/>
    </style:style>
    <style:style style:name="T7163" style:parent-style-name="DefaultParagraphFont" style:family="text">
      <style:text-properties style:font-size-complex="12pt"/>
    </style:style>
    <style:style style:name="T7164" style:parent-style-name="DefaultParagraphFont" style:family="text">
      <style:text-properties style:font-size-complex="12pt"/>
    </style:style>
    <style:style style:name="T7165" style:parent-style-name="DefaultParagraphFont" style:family="text">
      <style:text-properties style:font-size-complex="12pt"/>
    </style:style>
    <style:style style:name="T7166" style:parent-style-name="DefaultParagraphFont" style:family="text">
      <style:text-properties style:font-size-complex="12pt"/>
    </style:style>
    <style:style style:name="T7167" style:parent-style-name="DefaultParagraphFont" style:family="text">
      <style:text-properties style:font-size-complex="12pt"/>
    </style:style>
    <style:style style:name="T7168" style:parent-style-name="DefaultParagraphFont" style:family="text">
      <style:text-properties style:font-size-complex="12pt"/>
    </style:style>
    <style:style style:name="T7169" style:parent-style-name="DefaultParagraphFont" style:family="text">
      <style:text-properties style:font-size-complex="12pt"/>
    </style:style>
    <style:style style:name="T7170" style:parent-style-name="DefaultParagraphFont" style:family="text">
      <style:text-properties style:font-size-complex="12pt"/>
    </style:style>
    <style:style style:name="T7171" style:parent-style-name="DefaultParagraphFont" style:family="text">
      <style:text-properties style:font-size-complex="12pt"/>
    </style:style>
    <style:style style:name="T7172" style:parent-style-name="DefaultParagraphFont" style:family="text">
      <style:text-properties style:font-size-complex="12pt"/>
    </style:style>
    <style:style style:name="T7173" style:parent-style-name="DefaultParagraphFont" style:family="text">
      <style:text-properties style:font-size-complex="12pt"/>
    </style:style>
    <style:style style:name="T7174" style:parent-style-name="DefaultParagraphFont" style:family="text">
      <style:text-properties style:font-size-complex="12pt"/>
    </style:style>
    <style:style style:name="T7175" style:parent-style-name="DefaultParagraphFont" style:family="text">
      <style:text-properties style:font-size-complex="12pt"/>
    </style:style>
    <style:style style:name="T7176" style:parent-style-name="DefaultParagraphFont" style:family="text">
      <style:text-properties style:font-size-complex="12pt"/>
    </style:style>
    <style:style style:name="T7177" style:parent-style-name="DefaultParagraphFont" style:family="text">
      <style:text-properties style:font-size-complex="12pt"/>
    </style:style>
    <style:style style:name="T7178" style:parent-style-name="DefaultParagraphFont" style:family="text">
      <style:text-properties style:font-size-complex="12pt"/>
    </style:style>
    <style:style style:name="T7179" style:parent-style-name="DefaultParagraphFont" style:family="text">
      <style:text-properties style:font-size-complex="12pt"/>
    </style:style>
    <style:style style:name="T7180" style:parent-style-name="DefaultParagraphFont" style:family="text">
      <style:text-properties style:font-size-complex="12pt"/>
    </style:style>
    <style:style style:name="T7181" style:parent-style-name="DefaultParagraphFont" style:family="text">
      <style:text-properties style:font-size-complex="12pt"/>
    </style:style>
    <style:style style:name="T7182" style:parent-style-name="DefaultParagraphFont" style:family="text">
      <style:text-properties style:font-size-complex="12pt"/>
    </style:style>
    <style:style style:name="T7183" style:parent-style-name="DefaultParagraphFont" style:family="text">
      <style:text-properties style:font-size-complex="12pt"/>
    </style:style>
    <style:style style:name="T7184" style:parent-style-name="DefaultParagraphFont" style:family="text">
      <style:text-properties style:font-size-complex="12pt"/>
    </style:style>
    <style:style style:name="T7185" style:parent-style-name="DefaultParagraphFont" style:family="text">
      <style:text-properties style:font-size-complex="12pt"/>
    </style:style>
    <style:style style:name="T7186" style:parent-style-name="DefaultParagraphFont" style:family="text">
      <style:text-properties style:font-size-complex="12pt"/>
    </style:style>
    <style:style style:name="T7187" style:parent-style-name="DefaultParagraphFont" style:family="text">
      <style:text-properties style:font-size-complex="12pt"/>
    </style:style>
    <style:style style:name="T7188" style:parent-style-name="DefaultParagraphFont" style:family="text">
      <style:text-properties style:font-size-complex="12pt"/>
    </style:style>
    <style:style style:name="T7189" style:parent-style-name="DefaultParagraphFont" style:family="text">
      <style:text-properties style:font-size-complex="12pt"/>
    </style:style>
    <style:style style:name="T7190" style:parent-style-name="DefaultParagraphFont" style:family="text">
      <style:text-properties style:font-size-complex="12pt"/>
    </style:style>
    <style:style style:name="T7191" style:parent-style-name="DefaultParagraphFont" style:family="text">
      <style:text-properties style:font-size-complex="12pt"/>
    </style:style>
    <style:style style:name="T7192" style:parent-style-name="DefaultParagraphFont" style:family="text">
      <style:text-properties style:font-size-complex="12pt"/>
    </style:style>
    <style:style style:name="T7193" style:parent-style-name="DefaultParagraphFont" style:family="text">
      <style:text-properties style:font-size-complex="12pt"/>
    </style:style>
    <style:style style:name="T7194" style:parent-style-name="DefaultParagraphFont" style:family="text">
      <style:text-properties style:font-size-complex="12pt"/>
    </style:style>
    <style:style style:name="T7195" style:parent-style-name="DefaultParagraphFont" style:family="text">
      <style:text-properties style:font-size-complex="12pt"/>
    </style:style>
    <style:style style:name="T7196" style:parent-style-name="DefaultParagraphFont" style:family="text">
      <style:text-properties style:font-size-complex="12pt"/>
    </style:style>
    <style:style style:name="T7197" style:parent-style-name="DefaultParagraphFont" style:family="text">
      <style:text-properties style:font-size-complex="12pt"/>
    </style:style>
    <style:style style:name="T7198" style:parent-style-name="DefaultParagraphFont" style:family="text">
      <style:text-properties style:font-size-complex="12pt"/>
    </style:style>
    <style:style style:name="T7199" style:parent-style-name="DefaultParagraphFont" style:family="text">
      <style:text-properties style:font-size-complex="12pt"/>
    </style:style>
    <style:style style:name="T7200" style:parent-style-name="DefaultParagraphFont" style:family="text">
      <style:text-properties style:font-size-complex="12pt"/>
    </style:style>
    <style:style style:name="T7201" style:parent-style-name="DefaultParagraphFont" style:family="text">
      <style:text-properties style:font-size-complex="12pt"/>
    </style:style>
    <style:style style:name="T7202" style:parent-style-name="DefaultParagraphFont" style:family="text">
      <style:text-properties style:font-size-complex="12pt"/>
    </style:style>
    <style:style style:name="T7203" style:parent-style-name="DefaultParagraphFont" style:family="text">
      <style:text-properties style:font-size-complex="12pt"/>
    </style:style>
    <style:style style:name="T7204" style:parent-style-name="DefaultParagraphFont" style:family="text">
      <style:text-properties style:font-size-complex="12pt"/>
    </style:style>
    <style:style style:name="T7205" style:parent-style-name="DefaultParagraphFont" style:family="text">
      <style:text-properties style:font-size-complex="12pt"/>
    </style:style>
    <style:style style:name="T7206" style:parent-style-name="DefaultParagraphFont" style:family="text">
      <style:text-properties style:font-size-complex="12pt"/>
    </style:style>
    <style:style style:name="T7207" style:parent-style-name="DefaultParagraphFont" style:family="text">
      <style:text-properties style:font-size-complex="12pt"/>
    </style:style>
    <style:style style:name="T7208" style:parent-style-name="DefaultParagraphFont" style:family="text">
      <style:text-properties style:font-size-complex="12pt"/>
    </style:style>
    <style:style style:name="T7209" style:parent-style-name="DefaultParagraphFont" style:family="text">
      <style:text-properties style:font-size-complex="12pt"/>
    </style:style>
    <style:style style:name="T7210" style:parent-style-name="DefaultParagraphFont" style:family="text">
      <style:text-properties style:font-size-complex="12pt"/>
    </style:style>
    <style:style style:name="T7211" style:parent-style-name="DefaultParagraphFont" style:family="text">
      <style:text-properties style:font-size-complex="12pt"/>
    </style:style>
    <style:style style:name="T7212" style:parent-style-name="DefaultParagraphFont" style:family="text">
      <style:text-properties style:font-size-complex="12pt"/>
    </style:style>
    <style:style style:name="T7213" style:parent-style-name="DefaultParagraphFont" style:family="text">
      <style:text-properties style:font-size-complex="12pt"/>
    </style:style>
    <style:style style:name="T7214" style:parent-style-name="DefaultParagraphFont" style:family="text">
      <style:text-properties style:font-size-complex="12pt"/>
    </style:style>
    <style:style style:name="T7215" style:parent-style-name="DefaultParagraphFont" style:family="text">
      <style:text-properties style:font-size-complex="12pt"/>
    </style:style>
    <style:style style:name="T7216" style:parent-style-name="DefaultParagraphFont" style:family="text">
      <style:text-properties style:font-size-complex="12pt"/>
    </style:style>
    <style:style style:name="T7217" style:parent-style-name="DefaultParagraphFont" style:family="text">
      <style:text-properties style:font-size-complex="12pt"/>
    </style:style>
    <style:style style:name="T7218" style:parent-style-name="DefaultParagraphFont" style:family="text">
      <style:text-properties style:font-size-complex="12pt"/>
    </style:style>
    <style:style style:name="T7219" style:parent-style-name="DefaultParagraphFont" style:family="text">
      <style:text-properties style:font-size-complex="12pt"/>
    </style:style>
    <style:style style:name="T7220" style:parent-style-name="DefaultParagraphFont" style:family="text">
      <style:text-properties style:font-size-complex="12pt"/>
    </style:style>
    <style:style style:name="T7221" style:parent-style-name="DefaultParagraphFont" style:family="text">
      <style:text-properties style:font-size-complex="12pt"/>
    </style:style>
    <style:style style:name="T72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23" style:parent-style-name="DefaultParagraphFont" style:family="text">
      <style:text-properties style:font-size-complex="12pt"/>
    </style:style>
    <style:style style:name="T7224" style:parent-style-name="DefaultParagraphFont" style:family="text">
      <style:text-properties style:font-size-complex="12pt"/>
    </style:style>
    <style:style style:name="T7225" style:parent-style-name="DefaultParagraphFont" style:family="text">
      <style:text-properties style:font-size-complex="12pt"/>
    </style:style>
    <style:style style:name="T7226" style:parent-style-name="DefaultParagraphFont" style:family="text">
      <style:text-properties style:font-size-complex="12pt"/>
    </style:style>
    <style:style style:name="T7227" style:parent-style-name="DefaultParagraphFont" style:family="text">
      <style:text-properties style:font-size-complex="12pt"/>
    </style:style>
    <style:style style:name="T7228" style:parent-style-name="DefaultParagraphFont" style:family="text">
      <style:text-properties style:font-size-complex="12pt"/>
    </style:style>
    <style:style style:name="T7229" style:parent-style-name="DefaultParagraphFont" style:family="text">
      <style:text-properties style:font-size-complex="12pt"/>
    </style:style>
    <style:style style:name="T7230" style:parent-style-name="DefaultParagraphFont" style:family="text">
      <style:text-properties style:font-size-complex="12pt"/>
    </style:style>
    <style:style style:name="T72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32" style:parent-style-name="DefaultParagraphFont" style:family="text">
      <style:text-properties style:font-size-complex="12pt"/>
    </style:style>
    <style:style style:name="T7233" style:parent-style-name="DefaultParagraphFont" style:family="text">
      <style:text-properties fo:font-size="10pt" style:font-size-asian="10pt" style:font-size-complex="12pt"/>
    </style:style>
    <style:style style:name="T723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235" style:parent-style-name="DefaultParagraphFont" style:family="text">
      <style:text-properties fo:font-size="10pt" style:font-size-asian="10pt" style:font-size-complex="12pt"/>
    </style:style>
    <style:style style:name="T7236" style:parent-style-name="DefaultParagraphFont" style:family="text">
      <style:text-properties style:font-size-complex="12pt"/>
    </style:style>
    <style:style style:name="T7237" style:parent-style-name="DefaultParagraphFont" style:family="text">
      <style:text-properties fo:letter-spacing="-0.0013in"/>
    </style:style>
    <style:style style:name="T7238" style:parent-style-name="DefaultParagraphFont" style:family="text">
      <style:text-properties fo:letter-spacing="-0.0013in"/>
    </style:style>
    <style:style style:name="T7239" style:parent-style-name="DefaultParagraphFont" style:family="text">
      <style:text-properties fo:letter-spacing="-0.0013in"/>
    </style:style>
    <style:style style:name="T7240" style:parent-style-name="DefaultParagraphFont" style:family="text">
      <style:text-properties fo:letter-spacing="-0.0013in"/>
    </style:style>
    <style:style style:name="T7241" style:parent-style-name="DefaultParagraphFont" style:family="text">
      <style:text-properties fo:letter-spacing="-0.0013in"/>
    </style:style>
    <style:style style:name="T7242" style:parent-style-name="DefaultParagraphFont" style:family="text">
      <style:text-properties fo:letter-spacing="-0.0013in"/>
    </style:style>
    <style:style style:name="T7243" style:parent-style-name="DefaultParagraphFont" style:family="text">
      <style:text-properties fo:letter-spacing="-0.0013in"/>
    </style:style>
    <style:style style:name="T7244" style:parent-style-name="DefaultParagraphFont" style:family="text">
      <style:text-properties fo:letter-spacing="-0.0013in"/>
    </style:style>
    <style:style style:name="T7245" style:parent-style-name="DefaultParagraphFont" style:family="text">
      <style:text-properties fo:letter-spacing="-0.0013in"/>
    </style:style>
    <style:style style:name="T7246" style:parent-style-name="DefaultParagraphFont" style:family="text">
      <style:text-properties fo:letter-spacing="-0.0013in"/>
    </style:style>
    <style:style style:name="T7247" style:parent-style-name="DefaultParagraphFont" style:family="text">
      <style:text-properties fo:letter-spacing="-0.0013in"/>
    </style:style>
    <style:style style:name="T7248" style:parent-style-name="DefaultParagraphFont" style:family="text">
      <style:text-properties fo:letter-spacing="-0.0013in"/>
    </style:style>
    <style:style style:name="T7249" style:parent-style-name="DefaultParagraphFont" style:family="text">
      <style:text-properties fo:letter-spacing="-0.0013in"/>
    </style:style>
    <style:style style:name="T7250" style:parent-style-name="DefaultParagraphFont" style:family="text">
      <style:text-properties fo:letter-spacing="-0.0013in"/>
    </style:style>
    <style:style style:name="T7251" style:parent-style-name="DefaultParagraphFont" style:family="text">
      <style:text-properties fo:letter-spacing="-0.0013in"/>
    </style:style>
    <style:style style:name="T7252" style:parent-style-name="DefaultParagraphFont" style:family="text">
      <style:text-properties fo:letter-spacing="-0.0013in"/>
    </style:style>
    <style:style style:name="T7253" style:parent-style-name="DefaultParagraphFont" style:family="text">
      <style:text-properties fo:letter-spacing="-0.0013in"/>
    </style:style>
    <style:style style:name="T7254" style:parent-style-name="DefaultParagraphFont" style:family="text">
      <style:text-properties fo:letter-spacing="-0.0013in"/>
    </style:style>
    <style:style style:name="T7255" style:parent-style-name="DefaultParagraphFont" style:family="text">
      <style:text-properties fo:letter-spacing="-0.0013in"/>
    </style:style>
    <style:style style:name="T7256" style:parent-style-name="DefaultParagraphFont" style:family="text">
      <style:text-properties fo:letter-spacing="0.0013in"/>
    </style:style>
    <style:style style:name="T7257" style:parent-style-name="DefaultParagraphFont" style:family="text">
      <style:text-properties fo:letter-spacing="0.0013in"/>
    </style:style>
    <style:style style:name="T7258" style:parent-style-name="DefaultParagraphFont" style:family="text">
      <style:text-properties fo:letter-spacing="0.0013in"/>
    </style:style>
    <style:style style:name="T7259" style:parent-style-name="DefaultParagraphFont" style:family="text">
      <style:text-properties fo:letter-spacing="0.0013in"/>
    </style:style>
    <style:style style:name="T7260" style:parent-style-name="DefaultParagraphFont" style:family="text">
      <style:text-properties fo:letter-spacing="0.0013in"/>
    </style:style>
    <style:style style:name="T7261" style:parent-style-name="DefaultParagraphFont" style:family="text">
      <style:text-properties fo:letter-spacing="0.0013in"/>
    </style:style>
    <style:style style:name="T7262" style:parent-style-name="DefaultParagraphFont" style:family="text">
      <style:text-properties fo:letter-spacing="0.0013in"/>
    </style:style>
    <style:style style:name="T7263" style:parent-style-name="DefaultParagraphFont" style:family="text">
      <style:text-properties fo:letter-spacing="0.0013in"/>
    </style:style>
    <style:style style:name="T7264" style:parent-style-name="DefaultParagraphFont" style:family="text">
      <style:text-properties fo:letter-spacing="0.0013in"/>
    </style:style>
    <style:style style:name="T7265" style:parent-style-name="DefaultParagraphFont" style:family="text">
      <style:text-properties fo:letter-spacing="0.0013in"/>
    </style:style>
    <style:style style:name="T7266" style:parent-style-name="DefaultParagraphFont" style:family="text">
      <style:text-properties fo:letter-spacing="0.0013in"/>
    </style:style>
    <style:style style:name="T7267" style:parent-style-name="DefaultParagraphFont" style:family="text">
      <style:text-properties fo:letter-spacing="0.0013in"/>
    </style:style>
    <style:style style:name="T7268" style:parent-style-name="DefaultParagraphFont" style:family="text">
      <style:text-properties fo:letter-spacing="0.0013in"/>
    </style:style>
    <style:style style:name="T7269" style:parent-style-name="DefaultParagraphFont" style:family="text">
      <style:text-properties fo:letter-spacing="0.0013in"/>
    </style:style>
    <style:style style:name="T7270" style:parent-style-name="DefaultParagraphFont" style:family="text">
      <style:text-properties fo:letter-spacing="0.0013in"/>
    </style:style>
    <style:style style:name="T7271" style:parent-style-name="DefaultParagraphFont" style:family="text">
      <style:text-properties fo:letter-spacing="0.0013in"/>
    </style:style>
    <style:style style:name="T7272" style:parent-style-name="DefaultParagraphFont" style:family="text">
      <style:text-properties fo:letter-spacing="0.0013in"/>
    </style:style>
    <style:style style:name="T7273" style:parent-style-name="DefaultParagraphFont" style:family="text">
      <style:text-properties fo:letter-spacing="0.0013in"/>
    </style:style>
    <style:style style:name="T7274" style:parent-style-name="DefaultParagraphFont" style:family="text">
      <style:text-properties fo:letter-spacing="0.0013in"/>
    </style:style>
    <style:style style:name="T7275" style:parent-style-name="DefaultParagraphFont" style:family="text">
      <style:text-properties fo:letter-spacing="0.0013in"/>
    </style:style>
    <style:style style:name="T7276" style:parent-style-name="DefaultParagraphFont" style:family="text">
      <style:text-properties fo:letter-spacing="0.0013in"/>
    </style:style>
    <style:style style:name="T7277" style:parent-style-name="DefaultParagraphFont" style:family="text">
      <style:text-properties fo:letter-spacing="0.0013in"/>
    </style:style>
    <style:style style:name="T7278" style:parent-style-name="DefaultParagraphFont" style:family="text">
      <style:text-properties fo:letter-spacing="0.0013in"/>
    </style:style>
    <style:style style:name="T7279" style:parent-style-name="DefaultParagraphFont" style:family="text">
      <style:text-properties fo:letter-spacing="0.0013in"/>
    </style:style>
    <style:style style:name="T7280" style:parent-style-name="DefaultParagraphFont" style:family="text">
      <style:text-properties fo:letter-spacing="0.0013in"/>
    </style:style>
    <style:style style:name="T7281" style:parent-style-name="DefaultParagraphFont" style:family="text">
      <style:text-properties fo:letter-spacing="0.0013in"/>
    </style:style>
    <style:style style:name="T7282" style:parent-style-name="DefaultParagraphFont" style:family="text">
      <style:text-properties fo:letter-spacing="0.0013in"/>
    </style:style>
    <style:style style:name="T7283" style:parent-style-name="DefaultParagraphFont" style:family="text">
      <style:text-properties fo:letter-spacing="0.0013in"/>
    </style:style>
    <style:style style:name="T7284" style:parent-style-name="DefaultParagraphFont" style:family="text">
      <style:text-properties fo:letter-spacing="0.0013in"/>
    </style:style>
    <style:style style:name="T7285" style:parent-style-name="DefaultParagraphFont" style:family="text">
      <style:text-properties fo:letter-spacing="0.0013in"/>
    </style:style>
    <style:style style:name="T72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87" style:parent-style-name="DefaultParagraphFont" style:family="text">
      <style:text-properties style:font-size-complex="12pt"/>
    </style:style>
    <style:style style:name="T7288" style:parent-style-name="DefaultParagraphFont" style:family="text">
      <style:text-properties fo:letter-spacing="-0.0013in"/>
    </style:style>
    <style:style style:name="T7289" style:parent-style-name="DefaultParagraphFont" style:family="text">
      <style:text-properties fo:letter-spacing="-0.0013in"/>
    </style:style>
    <style:style style:name="T7290" style:parent-style-name="DefaultParagraphFont" style:family="text">
      <style:text-properties fo:letter-spacing="-0.0013in"/>
    </style:style>
    <style:style style:name="T7291" style:parent-style-name="DefaultParagraphFont" style:family="text">
      <style:text-properties fo:letter-spacing="-0.0013in"/>
    </style:style>
    <style:style style:name="T7292" style:parent-style-name="DefaultParagraphFont" style:family="text">
      <style:text-properties fo:letter-spacing="-0.0013in"/>
    </style:style>
    <style:style style:name="T7293" style:parent-style-name="DefaultParagraphFont" style:family="text">
      <style:text-properties fo:letter-spacing="-0.0013in"/>
    </style:style>
    <style:style style:name="T7294" style:parent-style-name="DefaultParagraphFont" style:family="text">
      <style:text-properties fo:letter-spacing="-0.0013in"/>
    </style:style>
    <style:style style:name="T7295" style:parent-style-name="DefaultParagraphFont" style:family="text">
      <style:text-properties fo:letter-spacing="-0.0013in"/>
    </style:style>
    <style:style style:name="T7296" style:parent-style-name="DefaultParagraphFont" style:family="text">
      <style:text-properties fo:letter-spacing="-0.0013in"/>
    </style:style>
    <style:style style:name="T7297" style:parent-style-name="DefaultParagraphFont" style:family="text">
      <style:text-properties fo:letter-spacing="-0.0013in"/>
    </style:style>
    <style:style style:name="T7298" style:parent-style-name="DefaultParagraphFont" style:family="text">
      <style:text-properties fo:letter-spacing="-0.0013in"/>
    </style:style>
    <style:style style:name="T7299" style:parent-style-name="DefaultParagraphFont" style:family="text">
      <style:text-properties fo:letter-spacing="-0.0013in"/>
    </style:style>
    <style:style style:name="T7300" style:parent-style-name="DefaultParagraphFont" style:family="text">
      <style:text-properties fo:letter-spacing="-0.0013in"/>
    </style:style>
    <style:style style:name="T7301" style:parent-style-name="DefaultParagraphFont" style:family="text">
      <style:text-properties fo:letter-spacing="-0.0013in"/>
    </style:style>
    <style:style style:name="T7302" style:parent-style-name="DefaultParagraphFont" style:family="text">
      <style:text-properties fo:letter-spacing="-0.0013in"/>
    </style:style>
    <style:style style:name="T7303" style:parent-style-name="DefaultParagraphFont" style:family="text">
      <style:text-properties fo:letter-spacing="-0.0013in"/>
    </style:style>
    <style:style style:name="T7304" style:parent-style-name="DefaultParagraphFont" style:family="text">
      <style:text-properties fo:letter-spacing="-0.0013in"/>
    </style:style>
    <style:style style:name="T7305" style:parent-style-name="DefaultParagraphFont" style:family="text">
      <style:text-properties fo:letter-spacing="-0.0013in"/>
    </style:style>
    <style:style style:name="T7306" style:parent-style-name="DefaultParagraphFont" style:family="text">
      <style:text-properties fo:letter-spacing="-0.0013in"/>
    </style:style>
    <style:style style:name="T7307" style:parent-style-name="DefaultParagraphFont" style:family="text">
      <style:text-properties fo:letter-spacing="-0.0013in"/>
    </style:style>
    <style:style style:name="T7308" style:parent-style-name="DefaultParagraphFont" style:family="text">
      <style:text-properties fo:letter-spacing="-0.0013in"/>
    </style:style>
    <style:style style:name="T7309" style:parent-style-name="DefaultParagraphFont" style:family="text">
      <style:text-properties fo:letter-spacing="-0.0013in"/>
    </style:style>
    <style:style style:name="T7310" style:parent-style-name="DefaultParagraphFont" style:family="text">
      <style:text-properties fo:letter-spacing="-0.0013in"/>
    </style:style>
    <style:style style:name="T7311" style:parent-style-name="DefaultParagraphFont" style:family="text">
      <style:text-properties fo:letter-spacing="-0.0013in"/>
    </style:style>
    <style:style style:name="T7312" style:parent-style-name="DefaultParagraphFont" style:family="text">
      <style:text-properties fo:letter-spacing="-0.0013in"/>
    </style:style>
    <style:style style:name="T7313" style:parent-style-name="DefaultParagraphFont" style:family="text">
      <style:text-properties fo:letter-spacing="-0.0013in"/>
    </style:style>
    <style:style style:name="T7314" style:parent-style-name="DefaultParagraphFont" style:family="text">
      <style:text-properties fo:letter-spacing="-0.0013in"/>
    </style:style>
    <style:style style:name="T7315" style:parent-style-name="DefaultParagraphFont" style:family="text">
      <style:text-properties fo:letter-spacing="-0.0013in"/>
    </style:style>
    <style:style style:name="T7316" style:parent-style-name="DefaultParagraphFont" style:family="text">
      <style:text-properties fo:letter-spacing="-0.0013in"/>
    </style:style>
    <style:style style:name="T7317" style:parent-style-name="DefaultParagraphFont" style:family="text">
      <style:text-properties fo:letter-spacing="-0.0013in"/>
    </style:style>
    <style:style style:name="T7318" style:parent-style-name="DefaultParagraphFont" style:family="text">
      <style:text-properties fo:letter-spacing="-0.0013in"/>
    </style:style>
    <style:style style:name="T7319" style:parent-style-name="DefaultParagraphFont" style:family="text">
      <style:text-properties fo:letter-spacing="-0.0013in"/>
    </style:style>
    <style:style style:name="T7320" style:parent-style-name="DefaultParagraphFont" style:family="text">
      <style:text-properties fo:letter-spacing="-0.0013in"/>
    </style:style>
    <style:style style:name="T7321" style:parent-style-name="DefaultParagraphFont" style:family="text">
      <style:text-properties fo:letter-spacing="-0.0013in"/>
    </style:style>
    <style:style style:name="T7322" style:parent-style-name="DefaultParagraphFont" style:family="text">
      <style:text-properties fo:letter-spacing="-0.0013in"/>
    </style:style>
    <style:style style:name="T7323" style:parent-style-name="DefaultParagraphFont" style:family="text">
      <style:text-properties fo:letter-spacing="-0.0013in"/>
    </style:style>
    <style:style style:name="T7324" style:parent-style-name="DefaultParagraphFont" style:family="text">
      <style:text-properties fo:letter-spacing="-0.0013in"/>
    </style:style>
    <style:style style:name="T7325" style:parent-style-name="DefaultParagraphFont" style:family="text">
      <style:text-properties fo:letter-spacing="-0.0013in"/>
    </style:style>
    <style:style style:name="T7326" style:parent-style-name="DefaultParagraphFont" style:family="text">
      <style:text-properties fo:letter-spacing="-0.0013in"/>
    </style:style>
    <style:style style:name="T7327" style:parent-style-name="DefaultParagraphFont" style:family="text">
      <style:text-properties fo:letter-spacing="-0.0013in"/>
    </style:style>
    <style:style style:name="T7328" style:parent-style-name="DefaultParagraphFont" style:family="text">
      <style:text-properties fo:letter-spacing="-0.0013in"/>
    </style:style>
    <style:style style:name="T7329" style:parent-style-name="DefaultParagraphFont" style:family="text">
      <style:text-properties fo:letter-spacing="-0.0013in"/>
    </style:style>
    <style:style style:name="T7330" style:parent-style-name="DefaultParagraphFont" style:family="text">
      <style:text-properties fo:letter-spacing="-0.0013in"/>
    </style:style>
    <style:style style:name="T7331" style:parent-style-name="DefaultParagraphFont" style:family="text">
      <style:text-properties fo:letter-spacing="-0.0013in"/>
    </style:style>
    <style:style style:name="T7332" style:parent-style-name="DefaultParagraphFont" style:family="text">
      <style:text-properties fo:letter-spacing="-0.0013in"/>
    </style:style>
    <style:style style:name="T7333" style:parent-style-name="DefaultParagraphFont" style:family="text">
      <style:text-properties fo:letter-spacing="-0.0013in"/>
    </style:style>
    <style:style style:name="T7334" style:parent-style-name="DefaultParagraphFont" style:family="text">
      <style:text-properties fo:letter-spacing="-0.0013in"/>
    </style:style>
    <style:style style:name="T7335" style:parent-style-name="DefaultParagraphFont" style:family="text">
      <style:text-properties fo:letter-spacing="-0.0013in"/>
    </style:style>
    <style:style style:name="T7336" style:parent-style-name="DefaultParagraphFont" style:family="text">
      <style:text-properties fo:letter-spacing="-0.0013in"/>
    </style:style>
    <style:style style:name="T7337" style:parent-style-name="DefaultParagraphFont" style:family="text">
      <style:text-properties fo:letter-spacing="-0.0013in"/>
    </style:style>
    <style:style style:name="T7338" style:parent-style-name="DefaultParagraphFont" style:family="text">
      <style:text-properties fo:letter-spacing="-0.0013in"/>
    </style:style>
    <style:style style:name="T7339" style:parent-style-name="DefaultParagraphFont" style:family="text">
      <style:text-properties fo:letter-spacing="-0.0013in"/>
    </style:style>
    <style:style style:name="T7340" style:parent-style-name="DefaultParagraphFont" style:family="text">
      <style:text-properties fo:letter-spacing="-0.0013in"/>
    </style:style>
    <style:style style:name="T7341" style:parent-style-name="DefaultParagraphFont" style:family="text">
      <style:text-properties fo:letter-spacing="-0.0013in"/>
    </style:style>
    <style:style style:name="T7342" style:parent-style-name="DefaultParagraphFont" style:family="text">
      <style:text-properties fo:letter-spacing="-0.0013in"/>
    </style:style>
    <style:style style:name="T7343" style:parent-style-name="DefaultParagraphFont" style:family="text">
      <style:text-properties fo:letter-spacing="0.0013in"/>
    </style:style>
    <style:style style:name="T7344" style:parent-style-name="DefaultParagraphFont" style:family="text">
      <style:text-properties fo:letter-spacing="0.0013in"/>
    </style:style>
    <style:style style:name="T7345" style:parent-style-name="DefaultParagraphFont" style:family="text">
      <style:text-properties fo:letter-spacing="0.0013in"/>
    </style:style>
    <style:style style:name="T7346" style:parent-style-name="DefaultParagraphFont" style:family="text">
      <style:text-properties fo:letter-spacing="0.0013in"/>
    </style:style>
    <style:style style:name="T7347" style:parent-style-name="DefaultParagraphFont" style:family="text">
      <style:text-properties fo:letter-spacing="0.0013in"/>
    </style:style>
    <style:style style:name="T7348" style:parent-style-name="DefaultParagraphFont" style:family="text">
      <style:text-properties fo:letter-spacing="0.0013in"/>
    </style:style>
    <style:style style:name="T7349" style:parent-style-name="DefaultParagraphFont" style:family="text">
      <style:text-properties fo:letter-spacing="0.0013in"/>
    </style:style>
    <style:style style:name="T7350" style:parent-style-name="DefaultParagraphFont" style:family="text">
      <style:text-properties fo:letter-spacing="0.0013in"/>
    </style:style>
    <style:style style:name="T7351" style:parent-style-name="DefaultParagraphFont" style:family="text">
      <style:text-properties fo:letter-spacing="0.0013in"/>
    </style:style>
    <style:style style:name="T7352" style:parent-style-name="DefaultParagraphFont" style:family="text">
      <style:text-properties fo:letter-spacing="0.0013in"/>
    </style:style>
    <style:style style:name="T7353" style:parent-style-name="DefaultParagraphFont" style:family="text">
      <style:text-properties fo:letter-spacing="0.0013in"/>
    </style:style>
    <style:style style:name="T7354" style:parent-style-name="DefaultParagraphFont" style:family="text">
      <style:text-properties fo:letter-spacing="0.0013in"/>
    </style:style>
    <style:style style:name="T7355" style:parent-style-name="DefaultParagraphFont" style:family="text">
      <style:text-properties fo:letter-spacing="0.0013in"/>
    </style:style>
    <style:style style:name="T7356" style:parent-style-name="DefaultParagraphFont" style:family="text">
      <style:text-properties fo:letter-spacing="0.0013in"/>
    </style:style>
    <style:style style:name="T7357" style:parent-style-name="DefaultParagraphFont" style:family="text">
      <style:text-properties fo:font-style="italic" style:font-style-asian="italic"/>
    </style:style>
    <style:style style:name="T7358" style:parent-style-name="DefaultParagraphFont" style:family="text">
      <style:text-properties fo:font-style="italic" style:font-style-asian="italic"/>
    </style:style>
    <style:style style:name="T7359" style:parent-style-name="DefaultParagraphFont" style:family="text">
      <style:text-properties fo:font-style="italic" style:font-style-asian="italic"/>
    </style:style>
    <style:style style:name="T7360" style:parent-style-name="DefaultParagraphFont" style:family="text">
      <style:text-properties fo:font-style="italic" style:font-style-asian="italic"/>
    </style:style>
    <style:style style:name="T7361" style:parent-style-name="DefaultParagraphFont" style:family="text">
      <style:text-properties style:font-size-complex="12pt"/>
    </style:style>
    <style:style style:name="T7362" style:parent-style-name="DefaultParagraphFont" style:family="text">
      <style:text-properties style:font-size-complex="12pt"/>
    </style:style>
    <style:style style:name="T7363" style:parent-style-name="DefaultParagraphFont" style:family="text">
      <style:text-properties style:font-size-complex="12pt"/>
    </style:style>
    <style:style style:name="T7364" style:parent-style-name="DefaultParagraphFont" style:family="text">
      <style:text-properties style:font-size-complex="12pt"/>
    </style:style>
    <style:style style:name="T7365" style:parent-style-name="DefaultParagraphFont" style:family="text">
      <style:text-properties style:font-size-complex="12pt"/>
    </style:style>
    <style:style style:name="T7366" style:parent-style-name="DefaultParagraphFont" style:family="text">
      <style:text-properties style:font-size-complex="12pt"/>
    </style:style>
    <style:style style:name="T7367" style:parent-style-name="DefaultParagraphFont" style:family="text">
      <style:text-properties style:font-size-complex="12pt"/>
    </style:style>
    <style:style style:name="T7368" style:parent-style-name="DefaultParagraphFont" style:family="text">
      <style:text-properties style:font-size-complex="12pt"/>
    </style:style>
    <style:style style:name="T7369" style:parent-style-name="DefaultParagraphFont" style:family="text">
      <style:text-properties style:font-size-complex="12pt"/>
    </style:style>
    <style:style style:name="T7370" style:parent-style-name="DefaultParagraphFont" style:family="text">
      <style:text-properties style:font-size-complex="12pt"/>
    </style:style>
    <style:style style:name="T7371" style:parent-style-name="DefaultParagraphFont" style:family="text">
      <style:text-properties style:font-size-complex="12pt"/>
    </style:style>
    <style:style style:name="T7372" style:parent-style-name="DefaultParagraphFont" style:family="text">
      <style:text-properties style:font-size-complex="12pt"/>
    </style:style>
    <style:style style:name="T7373" style:parent-style-name="DefaultParagraphFont" style:family="text">
      <style:text-properties style:font-size-complex="12pt"/>
    </style:style>
    <style:style style:name="T7374" style:parent-style-name="DefaultParagraphFont" style:family="text">
      <style:text-properties style:font-size-complex="12pt"/>
    </style:style>
    <style:style style:name="T7375" style:parent-style-name="DefaultParagraphFont" style:family="text">
      <style:text-properties style:font-size-complex="12pt"/>
    </style:style>
    <style:style style:name="T7376" style:parent-style-name="DefaultParagraphFont" style:family="text">
      <style:text-properties style:font-size-complex="12pt"/>
    </style:style>
    <style:style style:name="T7377" style:parent-style-name="DefaultParagraphFont" style:family="text">
      <style:text-properties style:font-size-complex="12pt"/>
    </style:style>
    <style:style style:name="T7378" style:parent-style-name="DefaultParagraphFont" style:family="text">
      <style:text-properties style:font-size-complex="12pt"/>
    </style:style>
    <style:style style:name="T7379" style:parent-style-name="DefaultParagraphFont" style:family="text">
      <style:text-properties style:font-size-complex="12pt"/>
    </style:style>
    <style:style style:name="T7380" style:parent-style-name="DefaultParagraphFont" style:family="text">
      <style:text-properties style:font-size-complex="12pt"/>
    </style:style>
    <style:style style:name="T7381" style:parent-style-name="DefaultParagraphFont" style:family="text">
      <style:text-properties style:font-size-complex="12pt"/>
    </style:style>
    <style:style style:name="T7382" style:parent-style-name="DefaultParagraphFont" style:family="text">
      <style:text-properties style:font-size-complex="12pt"/>
    </style:style>
    <style:style style:name="T7383" style:parent-style-name="DefaultParagraphFont" style:family="text">
      <style:text-properties style:font-size-complex="12pt"/>
    </style:style>
    <style:style style:name="T7384" style:parent-style-name="DefaultParagraphFont" style:family="text">
      <style:text-properties style:font-size-complex="12pt"/>
    </style:style>
    <style:style style:name="T7385" style:parent-style-name="DefaultParagraphFont" style:family="text">
      <style:text-properties style:font-size-complex="12pt"/>
    </style:style>
    <style:style style:name="T7386" style:parent-style-name="DefaultParagraphFont" style:family="text">
      <style:text-properties style:font-size-complex="12pt"/>
    </style:style>
    <style:style style:name="T7387" style:parent-style-name="DefaultParagraphFont" style:family="text">
      <style:text-properties style:font-size-complex="12pt"/>
    </style:style>
    <style:style style:name="T7388" style:parent-style-name="DefaultParagraphFont" style:family="text">
      <style:text-properties style:font-size-complex="12pt"/>
    </style:style>
    <style:style style:name="T73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90" style:parent-style-name="DefaultParagraphFont" style:family="text">
      <style:text-properties style:font-size-complex="12pt"/>
    </style:style>
    <style:style style:name="T7391" style:parent-style-name="DefaultParagraphFont" style:family="text">
      <style:text-properties style:font-size-complex="12pt"/>
    </style:style>
    <style:style style:name="T7392" style:parent-style-name="DefaultParagraphFont" style:family="text">
      <style:text-properties style:font-size-complex="12pt"/>
    </style:style>
    <style:style style:name="T7393" style:parent-style-name="DefaultParagraphFont" style:family="text">
      <style:text-properties style:font-size-complex="12pt"/>
    </style:style>
    <style:style style:name="T7394" style:parent-style-name="DefaultParagraphFont" style:family="text">
      <style:text-properties style:font-size-complex="12pt"/>
    </style:style>
    <style:style style:name="T7395" style:parent-style-name="DefaultParagraphFont" style:family="text">
      <style:text-properties style:font-size-complex="12pt"/>
    </style:style>
    <style:style style:name="T7396" style:parent-style-name="DefaultParagraphFont" style:family="text">
      <style:text-properties style:font-size-complex="12pt"/>
    </style:style>
    <style:style style:name="T7397" style:parent-style-name="DefaultParagraphFont" style:family="text">
      <style:text-properties style:font-size-complex="12pt"/>
    </style:style>
    <style:style style:name="T7398" style:parent-style-name="DefaultParagraphFont" style:family="text">
      <style:text-properties style:font-size-complex="12pt"/>
    </style:style>
    <style:style style:name="T7399" style:parent-style-name="DefaultParagraphFont" style:family="text">
      <style:text-properties style:font-size-complex="12pt"/>
    </style:style>
    <style:style style:name="T7400" style:parent-style-name="DefaultParagraphFont" style:family="text">
      <style:text-properties style:font-size-complex="12pt"/>
    </style:style>
    <style:style style:name="T7401" style:parent-style-name="DefaultParagraphFont" style:family="text">
      <style:text-properties style:font-size-complex="12pt"/>
    </style:style>
    <style:style style:name="T7402" style:parent-style-name="DefaultParagraphFont" style:family="text">
      <style:text-properties style:font-size-complex="12pt"/>
    </style:style>
    <style:style style:name="T7403" style:parent-style-name="DefaultParagraphFont" style:family="text">
      <style:text-properties style:font-size-complex="12pt"/>
    </style:style>
    <style:style style:name="T7404" style:parent-style-name="DefaultParagraphFont" style:family="text">
      <style:text-properties style:font-size-complex="12pt"/>
    </style:style>
    <style:style style:name="T7405" style:parent-style-name="DefaultParagraphFont" style:family="text">
      <style:text-properties style:font-size-complex="12pt"/>
    </style:style>
    <style:style style:name="T7406" style:parent-style-name="DefaultParagraphFont" style:family="text">
      <style:text-properties style:font-size-complex="12pt"/>
    </style:style>
    <style:style style:name="T7407" style:parent-style-name="DefaultParagraphFont" style:family="text">
      <style:text-properties style:font-size-complex="12pt"/>
    </style:style>
    <style:style style:name="T7408" style:parent-style-name="DefaultParagraphFont" style:family="text">
      <style:text-properties style:font-size-complex="12pt"/>
    </style:style>
    <style:style style:name="T7409" style:parent-style-name="DefaultParagraphFont" style:family="text">
      <style:text-properties style:font-size-complex="12pt"/>
    </style:style>
    <style:style style:name="T7410" style:parent-style-name="DefaultParagraphFont" style:family="text">
      <style:text-properties style:font-size-complex="12pt"/>
    </style:style>
    <style:style style:name="T7411" style:parent-style-name="DefaultParagraphFont" style:family="text">
      <style:text-properties style:font-size-complex="12pt"/>
    </style:style>
    <style:style style:name="T7412" style:parent-style-name="DefaultParagraphFont" style:family="text">
      <style:text-properties style:font-size-complex="12pt"/>
    </style:style>
    <style:style style:name="T7413" style:parent-style-name="DefaultParagraphFont" style:family="text">
      <style:text-properties style:font-size-complex="12pt"/>
    </style:style>
    <style:style style:name="T7414" style:parent-style-name="DefaultParagraphFont" style:family="text">
      <style:text-properties style:font-size-complex="12pt"/>
    </style:style>
    <style:style style:name="T7415" style:parent-style-name="DefaultParagraphFont" style:family="text">
      <style:text-properties style:font-size-complex="12pt"/>
    </style:style>
    <style:style style:name="T7416" style:parent-style-name="DefaultParagraphFont" style:family="text">
      <style:text-properties style:font-size-complex="12pt"/>
    </style:style>
    <style:style style:name="T7417" style:parent-style-name="DefaultParagraphFont" style:family="text">
      <style:text-properties style:font-size-complex="12pt"/>
    </style:style>
    <style:style style:name="T7418" style:parent-style-name="DefaultParagraphFont" style:family="text">
      <style:text-properties style:font-size-complex="12pt"/>
    </style:style>
    <style:style style:name="T7419" style:parent-style-name="DefaultParagraphFont" style:family="text">
      <style:text-properties style:font-size-complex="12pt"/>
    </style:style>
    <style:style style:name="T7420" style:parent-style-name="DefaultParagraphFont" style:family="text">
      <style:text-properties style:font-size-complex="12pt"/>
    </style:style>
    <style:style style:name="T7421" style:parent-style-name="DefaultParagraphFont" style:family="text">
      <style:text-properties style:font-size-complex="12pt"/>
    </style:style>
    <style:style style:name="T7422" style:parent-style-name="DefaultParagraphFont" style:family="text">
      <style:text-properties style:font-size-complex="12pt"/>
    </style:style>
    <style:style style:name="T7423" style:parent-style-name="DefaultParagraphFont" style:family="text">
      <style:text-properties style:font-size-complex="12pt"/>
    </style:style>
    <style:style style:name="T7424" style:parent-style-name="DefaultParagraphFont" style:family="text">
      <style:text-properties style:font-size-complex="12pt"/>
    </style:style>
    <style:style style:name="T7425" style:parent-style-name="DefaultParagraphFont" style:family="text">
      <style:text-properties style:font-size-complex="12pt"/>
    </style:style>
    <style:style style:name="T7426" style:parent-style-name="DefaultParagraphFont" style:family="text">
      <style:text-properties style:font-size-complex="12pt"/>
    </style:style>
    <style:style style:name="T7427" style:parent-style-name="DefaultParagraphFont" style:family="text">
      <style:text-properties style:font-size-complex="12pt"/>
    </style:style>
    <style:style style:name="T7428" style:parent-style-name="DefaultParagraphFont" style:family="text">
      <style:text-properties style:font-size-complex="12pt"/>
    </style:style>
    <style:style style:name="T7429" style:parent-style-name="DefaultParagraphFont" style:family="text">
      <style:text-properties style:font-size-complex="12pt"/>
    </style:style>
    <style:style style:name="T7430" style:parent-style-name="DefaultParagraphFont" style:family="text">
      <style:text-properties style:font-size-complex="12pt"/>
    </style:style>
    <style:style style:name="T7431" style:parent-style-name="DefaultParagraphFont" style:family="text">
      <style:text-properties style:font-size-complex="12pt"/>
    </style:style>
    <style:style style:name="T7432" style:parent-style-name="DefaultParagraphFont" style:family="text">
      <style:text-properties style:font-size-complex="12pt"/>
    </style:style>
    <style:style style:name="T7433" style:parent-style-name="DefaultParagraphFont" style:family="text">
      <style:text-properties style:font-size-complex="12pt"/>
    </style:style>
    <style:style style:name="T7434" style:parent-style-name="DefaultParagraphFont" style:family="text">
      <style:text-properties style:font-size-complex="12pt"/>
    </style:style>
    <style:style style:name="T7435" style:parent-style-name="DefaultParagraphFont" style:family="text">
      <style:text-properties style:font-size-complex="12pt"/>
    </style:style>
    <style:style style:name="T7436" style:parent-style-name="DefaultParagraphFont" style:family="text">
      <style:text-properties style:font-size-complex="12pt"/>
    </style:style>
    <style:style style:name="T7437" style:parent-style-name="DefaultParagraphFont" style:family="text">
      <style:text-properties style:font-size-complex="12pt"/>
    </style:style>
    <style:style style:name="T7438" style:parent-style-name="DefaultParagraphFont" style:family="text">
      <style:text-properties style:font-size-complex="12pt"/>
    </style:style>
    <style:style style:name="T7439" style:parent-style-name="DefaultParagraphFont" style:family="text">
      <style:text-properties style:font-size-complex="12pt"/>
    </style:style>
    <style:style style:name="T7440" style:parent-style-name="DefaultParagraphFont" style:family="text">
      <style:text-properties style:font-size-complex="12pt"/>
    </style:style>
    <style:style style:name="T7441" style:parent-style-name="DefaultParagraphFont" style:family="text">
      <style:text-properties style:font-size-complex="12pt"/>
    </style:style>
    <style:style style:name="T7442" style:parent-style-name="DefaultParagraphFont" style:family="text">
      <style:text-properties style:font-size-complex="12pt"/>
    </style:style>
    <style:style style:name="T7443" style:parent-style-name="DefaultParagraphFont" style:family="text">
      <style:text-properties style:font-size-complex="12pt"/>
    </style:style>
    <style:style style:name="T7444" style:parent-style-name="DefaultParagraphFont" style:family="text">
      <style:text-properties style:font-size-complex="12pt"/>
    </style:style>
    <style:style style:name="T7445" style:parent-style-name="DefaultParagraphFont" style:family="text">
      <style:text-properties style:font-size-complex="12pt"/>
    </style:style>
    <style:style style:name="T7446" style:parent-style-name="DefaultParagraphFont" style:family="text">
      <style:text-properties style:font-size-complex="12pt"/>
    </style:style>
    <style:style style:name="T7447" style:parent-style-name="DefaultParagraphFont" style:family="text">
      <style:text-properties style:font-size-complex="12pt"/>
    </style:style>
    <style:style style:name="T7448" style:parent-style-name="DefaultParagraphFont" style:family="text">
      <style:text-properties style:font-size-complex="12pt"/>
    </style:style>
    <style:style style:name="T7449" style:parent-style-name="DefaultParagraphFont" style:family="text">
      <style:text-properties style:font-size-complex="12pt"/>
    </style:style>
    <style:style style:name="T7450" style:parent-style-name="DefaultParagraphFont" style:family="text">
      <style:text-properties style:font-size-complex="12pt"/>
    </style:style>
    <style:style style:name="T7451" style:parent-style-name="DefaultParagraphFont" style:family="text">
      <style:text-properties style:font-size-complex="12pt"/>
    </style:style>
    <style:style style:name="T7452" style:parent-style-name="DefaultParagraphFont" style:family="text">
      <style:text-properties style:font-size-complex="12pt"/>
    </style:style>
    <style:style style:name="T7453" style:parent-style-name="DefaultParagraphFont" style:family="text">
      <style:text-properties style:font-size-complex="12pt"/>
    </style:style>
    <style:style style:name="T7454" style:parent-style-name="DefaultParagraphFont" style:family="text">
      <style:text-properties style:font-size-complex="12pt"/>
    </style:style>
    <style:style style:name="T7455" style:parent-style-name="DefaultParagraphFont" style:family="text">
      <style:text-properties style:font-size-complex="12pt"/>
    </style:style>
    <style:style style:name="T7456" style:parent-style-name="DefaultParagraphFont" style:family="text">
      <style:text-properties style:font-size-complex="12pt"/>
    </style:style>
    <style:style style:name="T7457" style:parent-style-name="DefaultParagraphFont" style:family="text">
      <style:text-properties style:font-size-complex="12pt"/>
    </style:style>
    <style:style style:name="T7458" style:parent-style-name="DefaultParagraphFont" style:family="text">
      <style:text-properties style:font-size-complex="12pt"/>
    </style:style>
    <style:style style:name="T7459" style:parent-style-name="DefaultParagraphFont" style:family="text">
      <style:text-properties style:font-size-complex="12pt"/>
    </style:style>
    <style:style style:name="T7460" style:parent-style-name="DefaultParagraphFont" style:family="text">
      <style:text-properties style:font-size-complex="12pt"/>
    </style:style>
    <style:style style:name="T7461" style:parent-style-name="DefaultParagraphFont" style:family="text">
      <style:text-properties style:font-size-complex="12pt"/>
    </style:style>
    <style:style style:name="T7462" style:parent-style-name="DefaultParagraphFont" style:family="text">
      <style:text-properties style:font-size-complex="12pt"/>
    </style:style>
    <style:style style:name="T7463" style:parent-style-name="DefaultParagraphFont" style:family="text">
      <style:text-properties style:font-size-complex="12pt"/>
    </style:style>
    <style:style style:name="T7464" style:parent-style-name="DefaultParagraphFont" style:family="text">
      <style:text-properties style:font-size-complex="12pt"/>
    </style:style>
    <style:style style:name="T7465" style:parent-style-name="DefaultParagraphFont" style:family="text">
      <style:text-properties style:font-size-complex="12pt"/>
    </style:style>
    <style:style style:name="T7466" style:parent-style-name="DefaultParagraphFont" style:family="text">
      <style:text-properties style:font-size-complex="12pt"/>
    </style:style>
    <style:style style:name="T7467" style:parent-style-name="DefaultParagraphFont" style:family="text">
      <style:text-properties style:font-size-complex="12pt"/>
    </style:style>
    <style:style style:name="T7468" style:parent-style-name="DefaultParagraphFont" style:family="text">
      <style:text-properties style:font-size-complex="12pt"/>
    </style:style>
    <style:style style:name="T7469" style:parent-style-name="DefaultParagraphFont" style:family="text">
      <style:text-properties style:font-size-complex="12pt"/>
    </style:style>
    <style:style style:name="T7470" style:parent-style-name="DefaultParagraphFont" style:family="text">
      <style:text-properties style:font-size-complex="12pt"/>
    </style:style>
    <style:style style:name="T7471" style:parent-style-name="DefaultParagraphFont" style:family="text">
      <style:text-properties style:font-size-complex="12pt"/>
    </style:style>
    <style:style style:name="T7472" style:parent-style-name="DefaultParagraphFont" style:family="text">
      <style:text-properties style:font-size-complex="12pt"/>
    </style:style>
    <style:style style:name="T7473" style:parent-style-name="DefaultParagraphFont" style:family="text">
      <style:text-properties style:font-size-complex="12pt"/>
    </style:style>
    <style:style style:name="T7474" style:parent-style-name="DefaultParagraphFont" style:family="text">
      <style:text-properties style:font-size-complex="12pt"/>
    </style:style>
    <style:style style:name="T7475" style:parent-style-name="DefaultParagraphFont" style:family="text">
      <style:text-properties style:font-size-complex="12pt"/>
    </style:style>
    <style:style style:name="T7476" style:parent-style-name="DefaultParagraphFont" style:family="text">
      <style:text-properties style:font-size-complex="12pt"/>
    </style:style>
    <style:style style:name="T7477" style:parent-style-name="DefaultParagraphFont" style:family="text">
      <style:text-properties style:font-size-complex="12pt"/>
    </style:style>
    <style:style style:name="T7478" style:parent-style-name="DefaultParagraphFont" style:family="text">
      <style:text-properties style:font-size-complex="12pt"/>
    </style:style>
    <style:style style:name="T7479" style:parent-style-name="DefaultParagraphFont" style:family="text">
      <style:text-properties style:font-size-complex="12pt"/>
    </style:style>
    <style:style style:name="T7480" style:parent-style-name="DefaultParagraphFont" style:family="text">
      <style:text-properties style:font-size-complex="12pt"/>
    </style:style>
    <style:style style:name="T7481" style:parent-style-name="DefaultParagraphFont" style:family="text">
      <style:text-properties style:font-size-complex="12pt"/>
    </style:style>
    <style:style style:name="T7482" style:parent-style-name="DefaultParagraphFont" style:family="text">
      <style:text-properties style:font-size-complex="12pt"/>
    </style:style>
    <style:style style:name="T7483" style:parent-style-name="DefaultParagraphFont" style:family="text">
      <style:text-properties style:font-size-complex="12pt"/>
    </style:style>
    <style:style style:name="T7484" style:parent-style-name="DefaultParagraphFont" style:family="text">
      <style:text-properties style:font-size-complex="12pt"/>
    </style:style>
    <style:style style:name="T7485" style:parent-style-name="DefaultParagraphFont" style:family="text">
      <style:text-properties style:font-size-complex="12pt"/>
    </style:style>
    <style:style style:name="T7486" style:parent-style-name="DefaultParagraphFont" style:family="text">
      <style:text-properties style:font-size-complex="12pt"/>
    </style:style>
    <style:style style:name="T7487" style:parent-style-name="DefaultParagraphFont" style:family="text">
      <style:text-properties style:font-size-complex="12pt"/>
    </style:style>
    <style:style style:name="T7488" style:parent-style-name="DefaultParagraphFont" style:family="text">
      <style:text-properties style:font-size-complex="12pt"/>
    </style:style>
    <style:style style:name="T7489" style:parent-style-name="DefaultParagraphFont" style:family="text">
      <style:text-properties style:font-size-complex="12pt"/>
    </style:style>
    <style:style style:name="T7490" style:parent-style-name="DefaultParagraphFont" style:family="text">
      <style:text-properties style:font-size-complex="12pt"/>
    </style:style>
    <style:style style:name="T7491" style:parent-style-name="DefaultParagraphFont" style:family="text">
      <style:text-properties style:font-size-complex="12pt"/>
    </style:style>
    <style:style style:name="T7492" style:parent-style-name="DefaultParagraphFont" style:family="text">
      <style:text-properties style:font-size-complex="12pt"/>
    </style:style>
    <style:style style:name="T7493" style:parent-style-name="DefaultParagraphFont" style:family="text">
      <style:text-properties style:font-size-complex="12pt"/>
    </style:style>
    <style:style style:name="T7494" style:parent-style-name="DefaultParagraphFont" style:family="text">
      <style:text-properties style:font-size-complex="12pt"/>
    </style:style>
    <style:style style:name="T7495" style:parent-style-name="DefaultParagraphFont" style:family="text">
      <style:text-properties style:font-size-complex="12pt"/>
    </style:style>
    <style:style style:name="T7496" style:parent-style-name="DefaultParagraphFont" style:family="text">
      <style:text-properties style:font-size-complex="12pt"/>
    </style:style>
    <style:style style:name="T7497" style:parent-style-name="DefaultParagraphFont" style:family="text">
      <style:text-properties style:font-size-complex="12pt"/>
    </style:style>
    <style:style style:name="T7498" style:parent-style-name="DefaultParagraphFont" style:family="text">
      <style:text-properties style:font-size-complex="12pt"/>
    </style:style>
    <style:style style:name="T7499" style:parent-style-name="DefaultParagraphFont" style:family="text">
      <style:text-properties style:font-size-complex="12pt"/>
    </style:style>
    <style:style style:name="T7500" style:parent-style-name="DefaultParagraphFont" style:family="text">
      <style:text-properties style:font-size-complex="12pt"/>
    </style:style>
    <style:style style:name="T7501" style:parent-style-name="DefaultParagraphFont" style:family="text">
      <style:text-properties style:font-size-complex="12pt"/>
    </style:style>
    <style:style style:name="T7502" style:parent-style-name="DefaultParagraphFont" style:family="text">
      <style:text-properties style:font-size-complex="12pt"/>
    </style:style>
    <style:style style:name="T7503" style:parent-style-name="DefaultParagraphFont" style:family="text">
      <style:text-properties style:font-size-complex="12pt"/>
    </style:style>
    <style:style style:name="T7504" style:parent-style-name="DefaultParagraphFont" style:family="text">
      <style:text-properties style:font-size-complex="12pt"/>
    </style:style>
    <style:style style:name="T7505" style:parent-style-name="DefaultParagraphFont" style:family="text">
      <style:text-properties style:font-size-complex="12pt"/>
    </style:style>
    <style:style style:name="T7506" style:parent-style-name="DefaultParagraphFont" style:family="text">
      <style:text-properties style:font-size-complex="12pt"/>
    </style:style>
    <style:style style:name="T7507" style:parent-style-name="DefaultParagraphFont" style:family="text">
      <style:text-properties style:font-size-complex="12pt"/>
    </style:style>
    <style:style style:name="T7508" style:parent-style-name="DefaultParagraphFont" style:family="text">
      <style:text-properties style:font-size-complex="12pt"/>
    </style:style>
    <style:style style:name="T7509" style:parent-style-name="DefaultParagraphFont" style:family="text">
      <style:text-properties style:font-size-complex="12pt"/>
    </style:style>
    <style:style style:name="T7510" style:parent-style-name="DefaultParagraphFont" style:family="text">
      <style:text-properties style:font-size-complex="12pt"/>
    </style:style>
    <style:style style:name="T7511" style:parent-style-name="DefaultParagraphFont" style:family="text">
      <style:text-properties style:font-size-complex="12pt"/>
    </style:style>
    <style:style style:name="T7512" style:parent-style-name="DefaultParagraphFont" style:family="text">
      <style:text-properties style:font-size-complex="12pt"/>
    </style:style>
    <style:style style:name="T7513" style:parent-style-name="DefaultParagraphFont" style:family="text">
      <style:text-properties style:font-size-complex="12pt"/>
    </style:style>
    <style:style style:name="T7514" style:parent-style-name="DefaultParagraphFont" style:family="text">
      <style:text-properties style:font-size-complex="12pt"/>
    </style:style>
    <style:style style:name="T7515" style:parent-style-name="DefaultParagraphFont" style:family="text">
      <style:text-properties style:font-size-complex="12pt"/>
    </style:style>
    <style:style style:name="T7516" style:parent-style-name="DefaultParagraphFont" style:family="text">
      <style:text-properties style:font-size-complex="12pt"/>
    </style:style>
    <style:style style:name="T7517" style:parent-style-name="DefaultParagraphFont" style:family="text">
      <style:text-properties style:font-size-complex="12pt"/>
    </style:style>
    <style:style style:name="T7518" style:parent-style-name="DefaultParagraphFont" style:family="text">
      <style:text-properties style:font-size-complex="12pt"/>
    </style:style>
    <style:style style:name="T7519" style:parent-style-name="DefaultParagraphFont" style:family="text">
      <style:text-properties style:font-size-complex="12pt"/>
    </style:style>
    <style:style style:name="T7520" style:parent-style-name="DefaultParagraphFont" style:family="text">
      <style:text-properties style:font-size-complex="12pt"/>
    </style:style>
    <style:style style:name="T7521" style:parent-style-name="DefaultParagraphFont" style:family="text">
      <style:text-properties style:font-size-complex="12pt"/>
    </style:style>
    <style:style style:name="T7522" style:parent-style-name="DefaultParagraphFont" style:family="text">
      <style:text-properties style:font-size-complex="12pt"/>
    </style:style>
    <style:style style:name="T7523" style:parent-style-name="DefaultParagraphFont" style:family="text">
      <style:text-properties style:font-size-complex="12pt"/>
    </style:style>
    <style:style style:name="T7524" style:parent-style-name="DefaultParagraphFont" style:family="text">
      <style:text-properties style:font-size-complex="12pt"/>
    </style:style>
    <style:style style:name="T7525" style:parent-style-name="DefaultParagraphFont" style:family="text">
      <style:text-properties style:font-size-complex="12pt"/>
    </style:style>
    <style:style style:name="T7526" style:parent-style-name="DefaultParagraphFont" style:family="text">
      <style:text-properties style:font-size-complex="12pt"/>
    </style:style>
    <style:style style:name="T7527" style:parent-style-name="DefaultParagraphFont" style:family="text">
      <style:text-properties style:font-size-complex="12pt"/>
    </style:style>
    <style:style style:name="T7528" style:parent-style-name="DefaultParagraphFont" style:family="text">
      <style:text-properties style:font-size-complex="12pt"/>
    </style:style>
    <style:style style:name="T7529" style:parent-style-name="DefaultParagraphFont" style:family="text">
      <style:text-properties style:font-size-complex="12pt"/>
    </style:style>
    <style:style style:name="T7530" style:parent-style-name="DefaultParagraphFont" style:family="text">
      <style:text-properties style:font-size-complex="12pt"/>
    </style:style>
    <style:style style:name="T7531" style:parent-style-name="DefaultParagraphFont" style:family="text">
      <style:text-properties style:font-size-complex="12pt"/>
    </style:style>
    <style:style style:name="T7532" style:parent-style-name="DefaultParagraphFont" style:family="text">
      <style:text-properties style:font-size-complex="12pt"/>
    </style:style>
    <style:style style:name="T7533" style:parent-style-name="DefaultParagraphFont" style:family="text">
      <style:text-properties style:font-size-complex="12pt"/>
    </style:style>
    <style:style style:name="T7534" style:parent-style-name="DefaultParagraphFont" style:family="text">
      <style:text-properties style:font-size-complex="12pt"/>
    </style:style>
    <style:style style:name="T7535" style:parent-style-name="DefaultParagraphFont" style:family="text">
      <style:text-properties style:font-size-complex="12pt"/>
    </style:style>
    <style:style style:name="T7536" style:parent-style-name="DefaultParagraphFont" style:family="text">
      <style:text-properties style:font-size-complex="12pt"/>
    </style:style>
    <style:style style:name="T7537" style:parent-style-name="DefaultParagraphFont" style:family="text">
      <style:text-properties style:font-size-complex="12pt"/>
    </style:style>
    <style:style style:name="T7538" style:parent-style-name="DefaultParagraphFont" style:family="text">
      <style:text-properties style:font-size-complex="12pt"/>
    </style:style>
    <style:style style:name="T7539" style:parent-style-name="DefaultParagraphFont" style:family="text">
      <style:text-properties style:font-size-complex="12pt"/>
    </style:style>
    <style:style style:name="T7540" style:parent-style-name="DefaultParagraphFont" style:family="text">
      <style:text-properties style:font-size-complex="12pt"/>
    </style:style>
    <style:style style:name="T7541" style:parent-style-name="DefaultParagraphFont" style:family="text">
      <style:text-properties style:font-size-complex="12pt"/>
    </style:style>
    <style:style style:name="T7542" style:parent-style-name="DefaultParagraphFont" style:family="text">
      <style:text-properties style:font-size-complex="12pt"/>
    </style:style>
    <style:style style:name="T7543" style:parent-style-name="DefaultParagraphFont" style:family="text">
      <style:text-properties style:font-size-complex="12pt"/>
    </style:style>
    <style:style style:name="T7544" style:parent-style-name="DefaultParagraphFont" style:family="text">
      <style:text-properties style:font-size-complex="12pt"/>
    </style:style>
    <style:style style:name="T7545" style:parent-style-name="DefaultParagraphFont" style:family="text">
      <style:text-properties style:font-size-complex="12pt"/>
    </style:style>
    <style:style style:name="T7546" style:parent-style-name="DefaultParagraphFont" style:family="text">
      <style:text-properties style:font-size-complex="12pt"/>
    </style:style>
    <style:style style:name="T7547" style:parent-style-name="DefaultParagraphFont" style:family="text">
      <style:text-properties style:font-size-complex="12pt"/>
    </style:style>
    <style:style style:name="P7548" style:parent-style-name="Roman" style:family="paragraph">
      <style:text-properties style:font-size-complex="12pt"/>
    </style:style>
    <style:style style:name="T7549" style:parent-style-name="DefaultParagraphFont" style:family="text">
      <style:text-properties style:font-size-complex="12pt"/>
    </style:style>
    <style:style style:name="T7550" style:parent-style-name="DefaultParagraphFont" style:family="text">
      <style:text-properties style:font-size-complex="12pt"/>
    </style:style>
    <style:style style:name="T7551" style:parent-style-name="DefaultParagraphFont" style:family="text">
      <style:text-properties style:font-size-complex="12pt"/>
    </style:style>
    <style:style style:name="T7552" style:parent-style-name="DefaultParagraphFont" style:family="text">
      <style:text-properties style:font-size-complex="12pt"/>
    </style:style>
    <style:style style:name="T7553" style:parent-style-name="DefaultParagraphFont" style:family="text">
      <style:text-properties style:font-size-complex="12pt"/>
    </style:style>
    <style:style style:name="T7554" style:parent-style-name="DefaultParagraphFont" style:family="text">
      <style:text-properties style:font-size-complex="12pt"/>
    </style:style>
    <style:style style:name="T7555" style:parent-style-name="DefaultParagraphFont" style:family="text">
      <style:text-properties style:font-size-complex="12pt"/>
    </style:style>
    <style:style style:name="T7556" style:parent-style-name="DefaultParagraphFont" style:family="text">
      <style:text-properties style:font-size-complex="12pt"/>
    </style:style>
    <style:style style:name="T7557" style:parent-style-name="DefaultParagraphFont" style:family="text">
      <style:text-properties style:font-size-complex="12pt"/>
    </style:style>
    <style:style style:name="T7558" style:parent-style-name="DefaultParagraphFont" style:family="text">
      <style:text-properties style:font-size-complex="12pt"/>
    </style:style>
    <style:style style:name="T7559" style:parent-style-name="DefaultParagraphFont" style:family="text">
      <style:text-properties style:font-size-complex="12pt"/>
    </style:style>
    <style:style style:name="T7560" style:parent-style-name="DefaultParagraphFont" style:family="text">
      <style:text-properties style:font-size-complex="12pt"/>
    </style:style>
    <style:style style:name="T7561" style:parent-style-name="DefaultParagraphFont" style:family="text">
      <style:text-properties style:font-size-complex="12pt"/>
    </style:style>
    <style:style style:name="T7562" style:parent-style-name="DefaultParagraphFont" style:family="text">
      <style:text-properties style:font-size-complex="12pt"/>
    </style:style>
    <style:style style:name="T7563" style:parent-style-name="DefaultParagraphFont" style:family="text">
      <style:text-properties style:font-size-complex="12pt"/>
    </style:style>
    <style:style style:name="T7564" style:parent-style-name="DefaultParagraphFont" style:family="text">
      <style:text-properties style:font-size-complex="12pt"/>
    </style:style>
    <style:style style:name="T7565" style:parent-style-name="DefaultParagraphFont" style:family="text">
      <style:text-properties style:font-size-complex="12pt"/>
    </style:style>
    <style:style style:name="T7566" style:parent-style-name="DefaultParagraphFont" style:family="text">
      <style:text-properties style:font-size-complex="12pt"/>
    </style:style>
    <style:style style:name="T7567" style:parent-style-name="DefaultParagraphFont" style:family="text">
      <style:text-properties style:font-size-complex="12pt"/>
    </style:style>
    <style:style style:name="T7568" style:parent-style-name="DefaultParagraphFont" style:family="text">
      <style:text-properties style:font-size-complex="12pt"/>
    </style:style>
    <style:style style:name="T7569" style:parent-style-name="DefaultParagraphFont" style:family="text">
      <style:text-properties style:font-size-complex="12pt"/>
    </style:style>
    <style:style style:name="T7570" style:parent-style-name="DefaultParagraphFont" style:family="text">
      <style:text-properties style:font-size-complex="12pt"/>
    </style:style>
    <style:style style:name="T7571" style:parent-style-name="DefaultParagraphFont" style:family="text">
      <style:text-properties style:font-size-complex="12pt"/>
    </style:style>
    <style:style style:name="T7572" style:parent-style-name="DefaultParagraphFont" style:family="text">
      <style:text-properties style:font-size-complex="12pt"/>
    </style:style>
    <style:style style:name="T7573" style:parent-style-name="DefaultParagraphFont" style:family="text">
      <style:text-properties style:font-size-complex="12pt"/>
    </style:style>
    <style:style style:name="T7574" style:parent-style-name="DefaultParagraphFont" style:family="text">
      <style:text-properties style:font-size-complex="12pt"/>
    </style:style>
    <style:style style:name="T7575" style:parent-style-name="DefaultParagraphFont" style:family="text">
      <style:text-properties style:font-size-complex="12pt"/>
    </style:style>
    <style:style style:name="T7576" style:parent-style-name="DefaultParagraphFont" style:family="text">
      <style:text-properties style:font-size-complex="12pt"/>
    </style:style>
    <style:style style:name="T7577" style:parent-style-name="DefaultParagraphFont" style:family="text">
      <style:text-properties style:font-size-complex="12pt"/>
    </style:style>
    <style:style style:name="T7578" style:parent-style-name="DefaultParagraphFont" style:family="text">
      <style:text-properties style:font-size-complex="12pt"/>
    </style:style>
    <style:style style:name="T7579" style:parent-style-name="DefaultParagraphFont" style:family="text">
      <style:text-properties style:font-size-complex="12pt"/>
    </style:style>
    <style:style style:name="T7580" style:parent-style-name="DefaultParagraphFont" style:family="text">
      <style:text-properties style:font-size-complex="12pt"/>
    </style:style>
    <style:style style:name="T7581" style:parent-style-name="DefaultParagraphFont" style:family="text">
      <style:text-properties style:font-size-complex="12pt"/>
    </style:style>
    <style:style style:name="T7582" style:parent-style-name="DefaultParagraphFont" style:family="text">
      <style:text-properties style:font-size-complex="12pt"/>
    </style:style>
    <style:style style:name="T7583" style:parent-style-name="DefaultParagraphFont" style:family="text">
      <style:text-properties style:font-size-complex="12pt"/>
    </style:style>
    <style:style style:name="T7584" style:parent-style-name="DefaultParagraphFont" style:family="text">
      <style:text-properties style:font-size-complex="12pt"/>
    </style:style>
    <style:style style:name="T7585" style:parent-style-name="DefaultParagraphFont" style:family="text">
      <style:text-properties style:font-size-complex="12pt"/>
    </style:style>
    <style:style style:name="T7586" style:parent-style-name="DefaultParagraphFont" style:family="text">
      <style:text-properties style:font-size-complex="12pt"/>
    </style:style>
    <style:style style:name="T7587" style:parent-style-name="DefaultParagraphFont" style:family="text">
      <style:text-properties style:font-size-complex="12pt"/>
    </style:style>
    <style:style style:name="T7588" style:parent-style-name="DefaultParagraphFont" style:family="text">
      <style:text-properties style:font-size-complex="12pt"/>
    </style:style>
    <style:style style:name="T7589" style:parent-style-name="DefaultParagraphFont" style:family="text">
      <style:text-properties style:font-size-complex="12pt"/>
    </style:style>
    <style:style style:name="T7590" style:parent-style-name="DefaultParagraphFont" style:family="text">
      <style:text-properties style:font-size-complex="12pt"/>
    </style:style>
    <style:style style:name="T7591" style:parent-style-name="DefaultParagraphFont" style:family="text">
      <style:text-properties style:font-size-complex="12pt"/>
    </style:style>
    <style:style style:name="T7592" style:parent-style-name="DefaultParagraphFont" style:family="text">
      <style:text-properties fo:font-style="italic" style:font-style-asian="italic" style:font-size-complex="12pt"/>
    </style:style>
    <style:style style:name="T7593" style:parent-style-name="DefaultParagraphFont" style:family="text">
      <style:text-properties fo:font-style="italic" style:font-style-asian="italic" style:font-size-complex="12pt"/>
    </style:style>
    <style:style style:name="T7594" style:parent-style-name="DefaultParagraphFont" style:family="text">
      <style:text-properties style:font-size-complex="12pt"/>
    </style:style>
    <style:style style:name="T7595" style:parent-style-name="DefaultParagraphFont" style:family="text">
      <style:text-properties style:font-size-complex="12pt"/>
    </style:style>
    <style:style style:name="T7596" style:parent-style-name="DefaultParagraphFont" style:family="text">
      <style:text-properties style:font-size-complex="12pt"/>
    </style:style>
    <style:style style:name="T7597" style:parent-style-name="DefaultParagraphFont" style:family="text">
      <style:text-properties style:font-size-complex="12pt"/>
    </style:style>
    <style:style style:name="T7598" style:parent-style-name="DefaultParagraphFont" style:family="text">
      <style:text-properties style:font-size-complex="12pt"/>
    </style:style>
    <style:style style:name="T7599" style:parent-style-name="DefaultParagraphFont" style:family="text">
      <style:text-properties style:font-size-complex="12pt"/>
    </style:style>
    <style:style style:name="T7600" style:parent-style-name="DefaultParagraphFont" style:family="text">
      <style:text-properties style:font-size-complex="12pt"/>
    </style:style>
    <style:style style:name="T7601" style:parent-style-name="DefaultParagraphFont" style:family="text">
      <style:text-properties style:font-size-complex="12pt"/>
    </style:style>
    <style:style style:name="T7602" style:parent-style-name="DefaultParagraphFont" style:family="text">
      <style:text-properties style:font-size-complex="12pt"/>
    </style:style>
    <style:style style:name="T7603" style:parent-style-name="DefaultParagraphFont" style:family="text">
      <style:text-properties style:font-size-complex="12pt"/>
    </style:style>
    <style:style style:name="T7604" style:parent-style-name="DefaultParagraphFont" style:family="text">
      <style:text-properties style:font-size-complex="12pt"/>
    </style:style>
    <style:style style:name="T7605" style:parent-style-name="DefaultParagraphFont" style:family="text">
      <style:text-properties style:font-size-complex="12pt"/>
    </style:style>
    <style:style style:name="T7606" style:parent-style-name="DefaultParagraphFont" style:family="text">
      <style:text-properties style:font-size-complex="12pt"/>
    </style:style>
    <style:style style:name="T7607" style:parent-style-name="DefaultParagraphFont" style:family="text">
      <style:text-properties style:font-size-complex="12pt"/>
    </style:style>
    <style:style style:name="T7608" style:parent-style-name="DefaultParagraphFont" style:family="text">
      <style:text-properties style:font-size-complex="12pt"/>
    </style:style>
    <style:style style:name="T7609" style:parent-style-name="DefaultParagraphFont" style:family="text">
      <style:text-properties style:font-size-complex="12pt"/>
    </style:style>
    <style:style style:name="T7610" style:parent-style-name="DefaultParagraphFont" style:family="text">
      <style:text-properties style:font-size-complex="12pt"/>
    </style:style>
    <style:style style:name="T7611" style:parent-style-name="DefaultParagraphFont" style:family="text">
      <style:text-properties style:font-size-complex="12pt"/>
    </style:style>
    <style:style style:name="T7612" style:parent-style-name="DefaultParagraphFont" style:family="text">
      <style:text-properties style:font-size-complex="12pt"/>
    </style:style>
    <style:style style:name="T7613" style:parent-style-name="DefaultParagraphFont" style:family="text">
      <style:text-properties style:font-size-complex="12pt"/>
    </style:style>
    <style:style style:name="T7614" style:parent-style-name="DefaultParagraphFont" style:family="text">
      <style:text-properties style:font-size-complex="12pt"/>
    </style:style>
    <style:style style:name="T7615" style:parent-style-name="DefaultParagraphFont" style:family="text">
      <style:text-properties style:font-size-complex="12pt"/>
    </style:style>
    <style:style style:name="T7616" style:parent-style-name="DefaultParagraphFont" style:family="text">
      <style:text-properties style:font-size-complex="12pt"/>
    </style:style>
    <style:style style:name="T7617" style:parent-style-name="DefaultParagraphFont" style:family="text">
      <style:text-properties style:font-size-complex="12pt"/>
    </style:style>
    <style:style style:name="T7618" style:parent-style-name="DefaultParagraphFont" style:family="text">
      <style:text-properties style:font-size-complex="12pt"/>
    </style:style>
    <style:style style:name="T7619" style:parent-style-name="DefaultParagraphFont" style:family="text">
      <style:text-properties style:font-size-complex="12pt"/>
    </style:style>
    <style:style style:name="T7620" style:parent-style-name="DefaultParagraphFont" style:family="text">
      <style:text-properties style:font-size-complex="12pt"/>
    </style:style>
    <style:style style:name="T7621" style:parent-style-name="DefaultParagraphFont" style:family="text">
      <style:text-properties style:font-size-complex="12pt"/>
    </style:style>
    <style:style style:name="T7622" style:parent-style-name="DefaultParagraphFont" style:family="text">
      <style:text-properties style:font-size-complex="12pt"/>
    </style:style>
    <style:style style:name="T7623" style:parent-style-name="DefaultParagraphFont" style:family="text">
      <style:text-properties style:font-size-complex="12pt"/>
    </style:style>
    <style:style style:name="T7624" style:parent-style-name="DefaultParagraphFont" style:family="text">
      <style:text-properties style:font-size-complex="12pt"/>
    </style:style>
    <style:style style:name="T7625" style:parent-style-name="DefaultParagraphFont" style:family="text">
      <style:text-properties style:font-size-complex="12pt"/>
    </style:style>
    <style:style style:name="T7626" style:parent-style-name="DefaultParagraphFont" style:family="text">
      <style:text-properties style:font-size-complex="12pt"/>
    </style:style>
    <style:style style:name="T7627" style:parent-style-name="DefaultParagraphFont" style:family="text">
      <style:text-properties style:font-size-complex="12pt"/>
    </style:style>
    <style:style style:name="T7628" style:parent-style-name="DefaultParagraphFont" style:family="text">
      <style:text-properties style:font-size-complex="12pt"/>
    </style:style>
    <style:style style:name="T7629" style:parent-style-name="DefaultParagraphFont" style:family="text">
      <style:text-properties style:font-size-complex="12pt"/>
    </style:style>
    <style:style style:name="T7630" style:parent-style-name="DefaultParagraphFont" style:family="text">
      <style:text-properties style:font-size-complex="12pt"/>
    </style:style>
    <style:style style:name="T7631" style:parent-style-name="DefaultParagraphFont" style:family="text">
      <style:text-properties style:font-size-complex="12pt"/>
    </style:style>
    <style:style style:name="T7632" style:parent-style-name="DefaultParagraphFont" style:family="text">
      <style:text-properties style:font-size-complex="12pt"/>
    </style:style>
    <style:style style:name="T7633" style:parent-style-name="DefaultParagraphFont" style:family="text">
      <style:text-properties style:font-size-complex="12pt"/>
    </style:style>
    <style:style style:name="T7634" style:parent-style-name="DefaultParagraphFont" style:family="text">
      <style:text-properties style:font-size-complex="12pt"/>
    </style:style>
    <style:style style:name="T7635" style:parent-style-name="DefaultParagraphFont" style:family="text">
      <style:text-properties style:font-size-complex="12pt"/>
    </style:style>
    <style:style style:name="T7636" style:parent-style-name="DefaultParagraphFont" style:family="text">
      <style:text-properties style:font-size-complex="12pt"/>
    </style:style>
    <style:style style:name="T7637" style:parent-style-name="DefaultParagraphFont" style:family="text">
      <style:text-properties style:font-size-complex="12pt"/>
    </style:style>
    <style:style style:name="T7638" style:parent-style-name="DefaultParagraphFont" style:family="text">
      <style:text-properties style:font-size-complex="12pt"/>
    </style:style>
    <style:style style:name="T7639" style:parent-style-name="DefaultParagraphFont" style:family="text">
      <style:text-properties style:font-size-complex="12pt"/>
    </style:style>
    <style:style style:name="T7640" style:parent-style-name="DefaultParagraphFont" style:family="text">
      <style:text-properties style:font-size-complex="12pt"/>
    </style:style>
    <style:style style:name="T7641" style:parent-style-name="DefaultParagraphFont" style:family="text">
      <style:text-properties style:font-size-complex="12pt"/>
    </style:style>
    <style:style style:name="T7642" style:parent-style-name="DefaultParagraphFont" style:family="text">
      <style:text-properties style:font-size-complex="12pt"/>
    </style:style>
    <style:style style:name="T7643" style:parent-style-name="DefaultParagraphFont" style:family="text">
      <style:text-properties style:font-size-complex="12pt"/>
    </style:style>
    <style:style style:name="T7644" style:parent-style-name="DefaultParagraphFont" style:family="text">
      <style:text-properties style:font-size-complex="12pt"/>
    </style:style>
    <style:style style:name="T7645" style:parent-style-name="DefaultParagraphFont" style:family="text">
      <style:text-properties style:font-size-complex="12pt"/>
    </style:style>
    <style:style style:name="T7646" style:parent-style-name="DefaultParagraphFont" style:family="text">
      <style:text-properties style:font-size-complex="12pt"/>
    </style:style>
    <style:style style:name="T7647" style:parent-style-name="DefaultParagraphFont" style:family="text">
      <style:text-properties style:font-size-complex="12pt"/>
    </style:style>
    <style:style style:name="T7648" style:parent-style-name="DefaultParagraphFont" style:family="text">
      <style:text-properties style:font-size-complex="12pt"/>
    </style:style>
    <style:style style:name="T7649" style:parent-style-name="DefaultParagraphFont" style:family="text">
      <style:text-properties style:font-size-complex="12pt"/>
    </style:style>
    <style:style style:name="T7650" style:parent-style-name="DefaultParagraphFont" style:family="text">
      <style:text-properties style:font-size-complex="12pt"/>
    </style:style>
    <style:style style:name="T7651" style:parent-style-name="DefaultParagraphFont" style:family="text">
      <style:text-properties style:font-size-complex="12pt"/>
    </style:style>
    <style:style style:name="T7652" style:parent-style-name="DefaultParagraphFont" style:family="text">
      <style:text-properties style:font-size-complex="12pt"/>
    </style:style>
    <style:style style:name="T7653" style:parent-style-name="DefaultParagraphFont" style:family="text">
      <style:text-properties style:font-size-complex="12pt"/>
    </style:style>
    <style:style style:name="P7654" style:parent-style-name="Roman" style:family="paragraph">
      <style:text-properties style:font-size-complex="12pt"/>
    </style:style>
    <style:style style:name="P7655" style:parent-style-name="Roman" style:family="paragraph">
      <style:text-properties style:font-size-complex="12pt"/>
    </style:style>
    <style:style style:name="T7656" style:parent-style-name="DefaultParagraphFont" style:family="text">
      <style:text-properties style:font-size-complex="12pt"/>
    </style:style>
    <style:style style:name="T7657" style:parent-style-name="DefaultParagraphFont" style:family="text">
      <style:text-properties style:font-size-complex="12pt"/>
    </style:style>
    <style:style style:name="T7658" style:parent-style-name="DefaultParagraphFont" style:family="text">
      <style:text-properties style:font-size-complex="12pt"/>
    </style:style>
    <style:style style:name="T7659" style:parent-style-name="DefaultParagraphFont" style:family="text">
      <style:text-properties style:font-size-complex="12pt"/>
    </style:style>
    <style:style style:name="T7660" style:parent-style-name="DefaultParagraphFont" style:family="text">
      <style:text-properties style:font-size-complex="12pt"/>
    </style:style>
    <style:style style:name="T7661" style:parent-style-name="DefaultParagraphFont" style:family="text">
      <style:text-properties style:font-size-complex="12pt"/>
    </style:style>
    <style:style style:name="T7662" style:parent-style-name="DefaultParagraphFont" style:family="text">
      <style:text-properties style:font-size-complex="12pt"/>
    </style:style>
    <style:style style:name="T7663" style:parent-style-name="DefaultParagraphFont" style:family="text">
      <style:text-properties style:font-size-complex="12pt"/>
    </style:style>
    <style:style style:name="T7664" style:parent-style-name="DefaultParagraphFont" style:family="text">
      <style:text-properties style:font-size-complex="12pt"/>
    </style:style>
    <style:style style:name="T7665" style:parent-style-name="DefaultParagraphFont" style:family="text">
      <style:text-properties style:font-size-complex="12pt"/>
    </style:style>
    <style:style style:name="T7666" style:parent-style-name="DefaultParagraphFont" style:family="text">
      <style:text-properties style:font-size-complex="12pt"/>
    </style:style>
    <style:style style:name="T7667" style:parent-style-name="DefaultParagraphFont" style:family="text">
      <style:text-properties style:font-size-complex="12pt"/>
    </style:style>
    <style:style style:name="T7668" style:parent-style-name="DefaultParagraphFont" style:family="text">
      <style:text-properties style:font-size-complex="12pt"/>
    </style:style>
    <style:style style:name="T7669" style:parent-style-name="DefaultParagraphFont" style:family="text">
      <style:text-properties style:font-size-complex="12pt"/>
    </style:style>
    <style:style style:name="T7670" style:parent-style-name="DefaultParagraphFont" style:family="text">
      <style:text-properties style:font-size-complex="12pt"/>
    </style:style>
    <style:style style:name="T7671" style:parent-style-name="DefaultParagraphFont" style:family="text">
      <style:text-properties style:font-size-complex="12pt"/>
    </style:style>
    <style:style style:name="T7672" style:parent-style-name="DefaultParagraphFont" style:family="text">
      <style:text-properties style:font-size-complex="12pt"/>
    </style:style>
    <style:style style:name="T7673" style:parent-style-name="DefaultParagraphFont" style:family="text">
      <style:text-properties style:font-size-complex="12pt"/>
    </style:style>
    <style:style style:name="T7674" style:parent-style-name="DefaultParagraphFont" style:family="text">
      <style:text-properties style:font-size-complex="12pt"/>
    </style:style>
    <style:style style:name="T7675" style:parent-style-name="DefaultParagraphFont" style:family="text">
      <style:text-properties style:font-size-complex="12pt"/>
    </style:style>
    <style:style style:name="T7676" style:parent-style-name="DefaultParagraphFont" style:family="text">
      <style:text-properties style:font-size-complex="12pt"/>
    </style:style>
    <style:style style:name="T7677" style:parent-style-name="DefaultParagraphFont" style:family="text">
      <style:text-properties style:font-size-complex="12pt"/>
    </style:style>
    <style:style style:name="T7678" style:parent-style-name="DefaultParagraphFont" style:family="text">
      <style:text-properties style:font-size-complex="12pt"/>
    </style:style>
    <style:style style:name="T7679" style:parent-style-name="DefaultParagraphFont" style:family="text">
      <style:text-properties style:font-size-complex="12pt"/>
    </style:style>
    <style:style style:name="T7680" style:parent-style-name="DefaultParagraphFont" style:family="text">
      <style:text-properties style:font-size-complex="12pt"/>
    </style:style>
    <style:style style:name="T7681" style:parent-style-name="DefaultParagraphFont" style:family="text">
      <style:text-properties style:font-size-complex="12pt"/>
    </style:style>
    <style:style style:name="T7682" style:parent-style-name="DefaultParagraphFont" style:family="text">
      <style:text-properties style:font-size-complex="12pt"/>
    </style:style>
    <style:style style:name="T7683" style:parent-style-name="DefaultParagraphFont" style:family="text">
      <style:text-properties style:font-size-complex="12pt"/>
    </style:style>
    <style:style style:name="T7684" style:parent-style-name="DefaultParagraphFont" style:family="text">
      <style:text-properties style:font-size-complex="12pt"/>
    </style:style>
    <style:style style:name="T7685" style:parent-style-name="DefaultParagraphFont" style:family="text">
      <style:text-properties style:font-size-complex="12pt"/>
    </style:style>
    <style:style style:name="T7686" style:parent-style-name="DefaultParagraphFont" style:family="text">
      <style:text-properties style:font-size-complex="12pt"/>
    </style:style>
    <style:style style:name="T7687" style:parent-style-name="DefaultParagraphFont" style:family="text">
      <style:text-properties style:font-size-complex="12pt"/>
    </style:style>
    <style:style style:name="T7688" style:parent-style-name="DefaultParagraphFont" style:family="text">
      <style:text-properties style:font-size-complex="12pt"/>
    </style:style>
    <style:style style:name="T7689" style:parent-style-name="DefaultParagraphFont" style:family="text">
      <style:text-properties style:font-size-complex="12pt"/>
    </style:style>
    <style:style style:name="T7690" style:parent-style-name="DefaultParagraphFont" style:family="text">
      <style:text-properties style:font-size-complex="12pt"/>
    </style:style>
    <style:style style:name="T7691" style:parent-style-name="DefaultParagraphFont" style:family="text">
      <style:text-properties style:font-size-complex="12pt"/>
    </style:style>
    <style:style style:name="T7692" style:parent-style-name="DefaultParagraphFont" style:family="text">
      <style:text-properties style:font-size-complex="12pt"/>
    </style:style>
    <style:style style:name="T7693" style:parent-style-name="DefaultParagraphFont" style:family="text">
      <style:text-properties style:font-size-complex="12pt"/>
    </style:style>
    <style:style style:name="T7694" style:parent-style-name="DefaultParagraphFont" style:family="text">
      <style:text-properties style:font-size-complex="12pt"/>
    </style:style>
    <style:style style:name="T7695" style:parent-style-name="DefaultParagraphFont" style:family="text">
      <style:text-properties style:font-size-complex="12pt"/>
    </style:style>
    <style:style style:name="T7696" style:parent-style-name="DefaultParagraphFont" style:family="text">
      <style:text-properties style:font-size-complex="12pt"/>
    </style:style>
    <style:style style:name="T7697" style:parent-style-name="DefaultParagraphFont" style:family="text">
      <style:text-properties style:font-size-complex="12pt"/>
    </style:style>
    <style:style style:name="T7698" style:parent-style-name="DefaultParagraphFont" style:family="text">
      <style:text-properties style:font-size-complex="12pt"/>
    </style:style>
    <style:style style:name="T7699" style:parent-style-name="DefaultParagraphFont" style:family="text">
      <style:text-properties style:font-size-complex="12pt"/>
    </style:style>
    <style:style style:name="T7700" style:parent-style-name="DefaultParagraphFont" style:family="text">
      <style:text-properties style:font-size-complex="12pt"/>
    </style:style>
    <style:style style:name="T7701" style:parent-style-name="DefaultParagraphFont" style:family="text">
      <style:text-properties style:font-size-complex="12pt"/>
    </style:style>
    <style:style style:name="T7702" style:parent-style-name="DefaultParagraphFont" style:family="text">
      <style:text-properties style:font-size-complex="12pt"/>
    </style:style>
    <style:style style:name="T7703" style:parent-style-name="DefaultParagraphFont" style:family="text">
      <style:text-properties style:font-size-complex="12pt"/>
    </style:style>
    <style:style style:name="T7704" style:parent-style-name="DefaultParagraphFont" style:family="text">
      <style:text-properties style:font-size-complex="12pt"/>
    </style:style>
    <style:style style:name="T7705" style:parent-style-name="DefaultParagraphFont" style:family="text">
      <style:text-properties style:font-size-complex="12pt"/>
    </style:style>
    <style:style style:name="T7706" style:parent-style-name="DefaultParagraphFont" style:family="text">
      <style:text-properties style:font-size-complex="12pt"/>
    </style:style>
    <style:style style:name="T7707" style:parent-style-name="DefaultParagraphFont" style:family="text">
      <style:text-properties style:font-size-complex="12pt"/>
    </style:style>
    <style:style style:name="T7708" style:parent-style-name="DefaultParagraphFont" style:family="text">
      <style:text-properties style:font-size-complex="12pt"/>
    </style:style>
    <style:style style:name="T7709" style:parent-style-name="DefaultParagraphFont" style:family="text">
      <style:text-properties style:font-size-complex="12pt"/>
    </style:style>
    <style:style style:name="T7710" style:parent-style-name="DefaultParagraphFont" style:family="text">
      <style:text-properties fo:letter-spacing="-0.0013in" style:font-size-complex="12pt"/>
    </style:style>
    <style:style style:name="T7711" style:parent-style-name="DefaultParagraphFont" style:family="text">
      <style:text-properties fo:letter-spacing="-0.0013in" style:font-size-complex="12pt"/>
    </style:style>
    <style:style style:name="T7712" style:parent-style-name="DefaultParagraphFont" style:family="text">
      <style:text-properties fo:letter-spacing="-0.0013in" style:font-size-complex="12pt"/>
    </style:style>
    <style:style style:name="T7713" style:parent-style-name="DefaultParagraphFont" style:family="text">
      <style:text-properties fo:letter-spacing="-0.0013in" style:font-size-complex="12pt"/>
    </style:style>
    <style:style style:name="T7714" style:parent-style-name="DefaultParagraphFont" style:family="text">
      <style:text-properties fo:letter-spacing="-0.0013in" style:font-size-complex="12pt"/>
    </style:style>
    <style:style style:name="T7715" style:parent-style-name="DefaultParagraphFont" style:family="text">
      <style:text-properties fo:letter-spacing="-0.0013in" style:font-size-complex="12pt"/>
    </style:style>
    <style:style style:name="T7716" style:parent-style-name="DefaultParagraphFont" style:family="text">
      <style:text-properties fo:letter-spacing="-0.0013in" style:font-size-complex="12pt"/>
    </style:style>
    <style:style style:name="T7717" style:parent-style-name="DefaultParagraphFont" style:family="text">
      <style:text-properties fo:letter-spacing="-0.0013in" style:font-size-complex="12pt"/>
    </style:style>
    <style:style style:name="T7718" style:parent-style-name="DefaultParagraphFont" style:family="text">
      <style:text-properties fo:letter-spacing="-0.0013in" style:font-size-complex="12pt"/>
    </style:style>
    <style:style style:name="T7719" style:parent-style-name="DefaultParagraphFont" style:family="text">
      <style:text-properties fo:letter-spacing="-0.0013in" style:font-size-complex="12pt"/>
    </style:style>
    <style:style style:name="T7720" style:parent-style-name="DefaultParagraphFont" style:family="text">
      <style:text-properties fo:letter-spacing="-0.0013in" style:font-size-complex="12pt"/>
    </style:style>
    <style:style style:name="T7721" style:parent-style-name="DefaultParagraphFont" style:family="text">
      <style:text-properties fo:letter-spacing="-0.0013in" style:font-size-complex="12pt"/>
    </style:style>
    <style:style style:name="T7722" style:parent-style-name="DefaultParagraphFont" style:family="text">
      <style:text-properties fo:letter-spacing="-0.0013in" style:font-size-complex="12pt"/>
    </style:style>
    <style:style style:name="T7723" style:parent-style-name="DefaultParagraphFont" style:family="text">
      <style:text-properties fo:letter-spacing="-0.0013in" style:font-size-complex="12pt"/>
    </style:style>
    <style:style style:name="T7724" style:parent-style-name="DefaultParagraphFont" style:family="text">
      <style:text-properties fo:letter-spacing="-0.0013in" style:font-size-complex="12pt"/>
    </style:style>
    <style:style style:name="T7725" style:parent-style-name="DefaultParagraphFont" style:family="text">
      <style:text-properties fo:letter-spacing="-0.0013in" style:font-size-complex="12pt"/>
    </style:style>
    <style:style style:name="T7726" style:parent-style-name="DefaultParagraphFont" style:family="text">
      <style:text-properties fo:letter-spacing="-0.0013in" style:font-size-complex="12pt"/>
    </style:style>
    <style:style style:name="T7727" style:parent-style-name="DefaultParagraphFont" style:family="text">
      <style:text-properties fo:letter-spacing="-0.0013in" style:font-size-complex="12pt"/>
    </style:style>
    <style:style style:name="P7728" style:parent-style-name="Roman" style:family="paragraph">
      <style:text-properties style:font-size-complex="12pt"/>
    </style:style>
    <style:style style:name="T77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30" style:parent-style-name="DefaultParagraphFont" style:family="text">
      <style:text-properties style:font-size-complex="12pt"/>
    </style:style>
    <style:style style:name="T7731" style:parent-style-name="DefaultParagraphFont" style:family="text">
      <style:text-properties style:font-size-complex="12pt"/>
    </style:style>
    <style:style style:name="T7732" style:parent-style-name="DefaultParagraphFont" style:family="text">
      <style:text-properties style:font-size-complex="12pt"/>
    </style:style>
    <style:style style:name="T7733" style:parent-style-name="DefaultParagraphFont" style:family="text">
      <style:text-properties style:font-size-complex="12pt"/>
    </style:style>
    <style:style style:name="T7734" style:parent-style-name="DefaultParagraphFont" style:family="text">
      <style:text-properties style:font-size-complex="12pt"/>
    </style:style>
    <style:style style:name="T7735" style:parent-style-name="DefaultParagraphFont" style:family="text">
      <style:text-properties style:font-size-complex="12pt"/>
    </style:style>
    <style:style style:name="T7736" style:parent-style-name="DefaultParagraphFont" style:family="text">
      <style:text-properties style:font-size-complex="12pt"/>
    </style:style>
    <style:style style:name="T7737" style:parent-style-name="DefaultParagraphFont" style:family="text">
      <style:text-properties style:font-size-complex="12pt"/>
    </style:style>
    <style:style style:name="T7738" style:parent-style-name="DefaultParagraphFont" style:family="text">
      <style:text-properties style:font-size-complex="12pt"/>
    </style:style>
    <style:style style:name="T7739" style:parent-style-name="DefaultParagraphFont" style:family="text">
      <style:text-properties style:font-size-complex="12pt"/>
    </style:style>
    <style:style style:name="T7740" style:parent-style-name="DefaultParagraphFont" style:family="text">
      <style:text-properties style:font-size-complex="12pt"/>
    </style:style>
    <style:style style:name="T7741" style:parent-style-name="DefaultParagraphFont" style:family="text">
      <style:text-properties style:font-size-complex="12pt"/>
    </style:style>
    <style:style style:name="T7742" style:parent-style-name="DefaultParagraphFont" style:family="text">
      <style:text-properties style:font-size-complex="12pt"/>
    </style:style>
    <style:style style:name="T7743" style:parent-style-name="DefaultParagraphFont" style:family="text">
      <style:text-properties style:font-size-complex="12pt"/>
    </style:style>
    <style:style style:name="T7744" style:parent-style-name="DefaultParagraphFont" style:family="text">
      <style:text-properties style:font-size-complex="12pt"/>
    </style:style>
    <style:style style:name="T7745" style:parent-style-name="DefaultParagraphFont" style:family="text">
      <style:text-properties style:font-size-complex="12pt"/>
    </style:style>
    <style:style style:name="T7746" style:parent-style-name="DefaultParagraphFont" style:family="text">
      <style:text-properties style:font-size-complex="12pt"/>
    </style:style>
    <style:style style:name="T7747" style:parent-style-name="DefaultParagraphFont" style:family="text">
      <style:text-properties style:font-size-complex="12pt"/>
    </style:style>
    <style:style style:name="T7748" style:parent-style-name="DefaultParagraphFont" style:family="text">
      <style:text-properties style:font-size-complex="12pt"/>
    </style:style>
    <style:style style:name="T7749" style:parent-style-name="DefaultParagraphFont" style:family="text">
      <style:text-properties style:font-size-complex="12pt"/>
    </style:style>
    <style:style style:name="T7750" style:parent-style-name="DefaultParagraphFont" style:family="text">
      <style:text-properties style:font-size-complex="12pt"/>
    </style:style>
    <style:style style:name="T7751" style:parent-style-name="DefaultParagraphFont" style:family="text">
      <style:text-properties style:font-size-complex="12pt"/>
    </style:style>
    <style:style style:name="T77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53" style:parent-style-name="DefaultParagraphFont" style:family="text">
      <style:text-properties style:font-size-complex="12pt"/>
    </style:style>
    <style:style style:name="T7754" style:parent-style-name="DefaultParagraphFont" style:family="text">
      <style:text-properties fo:font-size="10pt" style:font-size-asian="10pt" style:font-size-complex="12pt"/>
    </style:style>
    <style:style style:name="T775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756" style:parent-style-name="DefaultParagraphFont" style:family="text">
      <style:text-properties fo:font-size="10pt" style:font-size-asian="10pt" style:font-size-complex="12pt"/>
    </style:style>
    <style:style style:name="T7757" style:parent-style-name="DefaultParagraphFont" style:family="text">
      <style:text-properties style:font-size-complex="12pt"/>
    </style:style>
    <style:style style:name="T7758" style:parent-style-name="DefaultParagraphFont" style:family="text">
      <style:text-properties style:font-size-complex="12pt"/>
    </style:style>
    <style:style style:name="T7759" style:parent-style-name="DefaultParagraphFont" style:family="text">
      <style:text-properties style:font-size-complex="12pt"/>
    </style:style>
    <style:style style:name="T7760" style:parent-style-name="DefaultParagraphFont" style:family="text">
      <style:text-properties style:font-size-complex="12pt"/>
    </style:style>
    <style:style style:name="T7761" style:parent-style-name="DefaultParagraphFont" style:family="text">
      <style:text-properties style:font-size-complex="12pt"/>
    </style:style>
    <style:style style:name="T7762" style:parent-style-name="DefaultParagraphFont" style:family="text">
      <style:text-properties style:font-size-complex="12pt"/>
    </style:style>
    <style:style style:name="T7763" style:parent-style-name="DefaultParagraphFont" style:family="text">
      <style:text-properties style:font-size-complex="12pt"/>
    </style:style>
    <style:style style:name="T7764" style:parent-style-name="DefaultParagraphFont" style:family="text">
      <style:text-properties style:font-size-complex="12pt"/>
    </style:style>
    <style:style style:name="T7765" style:parent-style-name="DefaultParagraphFont" style:family="text">
      <style:text-properties style:font-size-complex="12pt"/>
    </style:style>
    <style:style style:name="T7766" style:parent-style-name="DefaultParagraphFont" style:family="text">
      <style:text-properties style:font-size-complex="12pt"/>
    </style:style>
    <style:style style:name="T7767" style:parent-style-name="DefaultParagraphFont" style:family="text">
      <style:text-properties style:font-size-complex="12pt"/>
    </style:style>
    <style:style style:name="T7768" style:parent-style-name="DefaultParagraphFont" style:family="text">
      <style:text-properties style:font-size-complex="12pt"/>
    </style:style>
    <style:style style:name="T7769" style:parent-style-name="DefaultParagraphFont" style:family="text">
      <style:text-properties style:font-size-complex="12pt"/>
    </style:style>
    <style:style style:name="T7770" style:parent-style-name="DefaultParagraphFont" style:family="text">
      <style:text-properties style:font-size-complex="12pt"/>
    </style:style>
    <style:style style:name="T7771" style:parent-style-name="DefaultParagraphFont" style:family="text">
      <style:text-properties style:font-size-complex="12pt"/>
    </style:style>
    <style:style style:name="T7772" style:parent-style-name="DefaultParagraphFont" style:family="text">
      <style:text-properties style:font-size-complex="12pt"/>
    </style:style>
    <style:style style:name="T7773" style:parent-style-name="DefaultParagraphFont" style:family="text">
      <style:text-properties style:font-size-complex="12pt"/>
    </style:style>
    <style:style style:name="T7774" style:parent-style-name="DefaultParagraphFont" style:family="text">
      <style:text-properties style:font-size-complex="12pt"/>
    </style:style>
    <style:style style:name="T7775" style:parent-style-name="DefaultParagraphFont" style:family="text">
      <style:text-properties style:font-size-complex="12pt"/>
    </style:style>
    <style:style style:name="T7776" style:parent-style-name="DefaultParagraphFont" style:family="text">
      <style:text-properties style:font-size-complex="12pt"/>
    </style:style>
    <style:style style:name="T7777" style:parent-style-name="DefaultParagraphFont" style:family="text">
      <style:text-properties style:font-size-complex="12pt"/>
    </style:style>
    <style:style style:name="T7778" style:parent-style-name="DefaultParagraphFont" style:family="text">
      <style:text-properties style:font-size-complex="12pt"/>
    </style:style>
    <style:style style:name="T7779" style:parent-style-name="DefaultParagraphFont" style:family="text">
      <style:text-properties style:font-size-complex="12pt"/>
    </style:style>
    <style:style style:name="T7780" style:parent-style-name="DefaultParagraphFont" style:family="text">
      <style:text-properties style:font-size-complex="12pt"/>
    </style:style>
    <style:style style:name="T7781" style:parent-style-name="DefaultParagraphFont" style:family="text">
      <style:text-properties style:font-size-complex="12pt"/>
    </style:style>
    <style:style style:name="T7782" style:parent-style-name="DefaultParagraphFont" style:family="text">
      <style:text-properties style:font-size-complex="12pt"/>
    </style:style>
    <style:style style:name="T7783" style:parent-style-name="DefaultParagraphFont" style:family="text">
      <style:text-properties style:font-size-complex="12pt"/>
    </style:style>
    <style:style style:name="T7784" style:parent-style-name="DefaultParagraphFont" style:family="text">
      <style:text-properties style:font-size-complex="12pt"/>
    </style:style>
    <style:style style:name="T7785" style:parent-style-name="DefaultParagraphFont" style:family="text">
      <style:text-properties style:font-size-complex="12pt"/>
    </style:style>
    <style:style style:name="T7786" style:parent-style-name="DefaultParagraphFont" style:family="text">
      <style:text-properties style:font-size-complex="12pt"/>
    </style:style>
    <style:style style:name="T7787" style:parent-style-name="DefaultParagraphFont" style:family="text">
      <style:text-properties style:font-size-complex="12pt"/>
    </style:style>
    <style:style style:name="T7788" style:parent-style-name="DefaultParagraphFont" style:family="text">
      <style:text-properties style:font-size-complex="12pt"/>
    </style:style>
    <style:style style:name="T7789" style:parent-style-name="DefaultParagraphFont" style:family="text">
      <style:text-properties style:font-size-complex="12pt"/>
    </style:style>
    <style:style style:name="T7790" style:parent-style-name="DefaultParagraphFont" style:family="text">
      <style:text-properties style:font-size-complex="12pt"/>
    </style:style>
    <style:style style:name="T7791" style:parent-style-name="DefaultParagraphFont" style:family="text">
      <style:text-properties style:font-size-complex="12pt"/>
    </style:style>
    <style:style style:name="T7792" style:parent-style-name="DefaultParagraphFont" style:family="text">
      <style:text-properties style:font-size-complex="12pt"/>
    </style:style>
    <style:style style:name="T7793" style:parent-style-name="DefaultParagraphFont" style:family="text">
      <style:text-properties style:font-size-complex="12pt"/>
    </style:style>
    <style:style style:name="T7794" style:parent-style-name="DefaultParagraphFont" style:family="text">
      <style:text-properties style:font-size-complex="12pt"/>
    </style:style>
    <style:style style:name="T7795" style:parent-style-name="DefaultParagraphFont" style:family="text">
      <style:text-properties style:font-size-complex="12pt"/>
    </style:style>
    <style:style style:name="T7796" style:parent-style-name="DefaultParagraphFont" style:family="text">
      <style:text-properties style:font-size-complex="12pt"/>
    </style:style>
    <style:style style:name="T7797" style:parent-style-name="DefaultParagraphFont" style:family="text">
      <style:text-properties style:font-size-complex="12pt"/>
    </style:style>
    <style:style style:name="T7798" style:parent-style-name="DefaultParagraphFont" style:family="text">
      <style:text-properties style:font-size-complex="12pt"/>
    </style:style>
    <style:style style:name="T7799" style:parent-style-name="DefaultParagraphFont" style:family="text">
      <style:text-properties style:font-size-complex="12pt"/>
    </style:style>
    <style:style style:name="T7800" style:parent-style-name="DefaultParagraphFont" style:family="text">
      <style:text-properties style:font-size-complex="12pt"/>
    </style:style>
    <style:style style:name="T7801" style:parent-style-name="DefaultParagraphFont" style:family="text">
      <style:text-properties style:font-size-complex="12pt"/>
    </style:style>
    <style:style style:name="T7802" style:parent-style-name="DefaultParagraphFont" style:family="text">
      <style:text-properties style:font-size-complex="12pt"/>
    </style:style>
    <style:style style:name="T7803" style:parent-style-name="DefaultParagraphFont" style:family="text">
      <style:text-properties style:font-size-complex="12pt"/>
    </style:style>
    <style:style style:name="T7804" style:parent-style-name="DefaultParagraphFont" style:family="text">
      <style:text-properties style:font-size-complex="12pt"/>
    </style:style>
    <style:style style:name="T7805" style:parent-style-name="DefaultParagraphFont" style:family="text">
      <style:text-properties style:font-size-complex="12pt"/>
    </style:style>
    <style:style style:name="T7806" style:parent-style-name="DefaultParagraphFont" style:family="text">
      <style:text-properties style:font-size-complex="12pt"/>
    </style:style>
    <style:style style:name="T7807" style:parent-style-name="DefaultParagraphFont" style:family="text">
      <style:text-properties style:font-size-complex="12pt"/>
    </style:style>
    <style:style style:name="T7808" style:parent-style-name="DefaultParagraphFont" style:family="text">
      <style:text-properties style:font-size-complex="12pt"/>
    </style:style>
    <style:style style:name="T7809" style:parent-style-name="DefaultParagraphFont" style:family="text">
      <style:text-properties style:font-size-complex="12pt"/>
    </style:style>
    <style:style style:name="T7810" style:parent-style-name="DefaultParagraphFont" style:family="text">
      <style:text-properties style:font-size-complex="12pt"/>
    </style:style>
    <style:style style:name="T7811" style:parent-style-name="DefaultParagraphFont" style:family="text">
      <style:text-properties style:font-size-complex="12pt"/>
    </style:style>
    <style:style style:name="T7812" style:parent-style-name="DefaultParagraphFont" style:family="text">
      <style:text-properties style:font-size-complex="12pt"/>
    </style:style>
    <style:style style:name="T7813" style:parent-style-name="DefaultParagraphFont" style:family="text">
      <style:text-properties style:font-size-complex="12pt"/>
    </style:style>
    <style:style style:name="T7814" style:parent-style-name="DefaultParagraphFont" style:family="text">
      <style:text-properties style:font-size-complex="12pt"/>
    </style:style>
    <style:style style:name="T7815" style:parent-style-name="DefaultParagraphFont" style:family="text">
      <style:text-properties style:font-size-complex="12pt"/>
    </style:style>
    <style:style style:name="T7816" style:parent-style-name="DefaultParagraphFont" style:family="text">
      <style:text-properties style:font-size-complex="12pt"/>
    </style:style>
    <style:style style:name="T7817" style:parent-style-name="DefaultParagraphFont" style:family="text">
      <style:text-properties style:font-size-complex="12pt"/>
    </style:style>
    <style:style style:name="T7818" style:parent-style-name="DefaultParagraphFont" style:family="text">
      <style:text-properties style:font-size-complex="12pt"/>
    </style:style>
    <style:style style:name="T7819" style:parent-style-name="DefaultParagraphFont" style:family="text">
      <style:text-properties style:font-size-complex="12pt"/>
    </style:style>
    <style:style style:name="T7820" style:parent-style-name="DefaultParagraphFont" style:family="text">
      <style:text-properties style:font-size-complex="12pt"/>
    </style:style>
    <style:style style:name="T7821" style:parent-style-name="DefaultParagraphFont" style:family="text">
      <style:text-properties style:font-size-complex="12pt"/>
    </style:style>
    <style:style style:name="T7822" style:parent-style-name="DefaultParagraphFont" style:family="text">
      <style:text-properties style:font-size-complex="12pt"/>
    </style:style>
    <style:style style:name="T7823" style:parent-style-name="DefaultParagraphFont" style:family="text">
      <style:text-properties style:font-size-complex="12pt"/>
    </style:style>
    <style:style style:name="T7824" style:parent-style-name="DefaultParagraphFont" style:family="text">
      <style:text-properties style:font-size-complex="12pt"/>
    </style:style>
    <style:style style:name="T7825" style:parent-style-name="DefaultParagraphFont" style:family="text">
      <style:text-properties style:font-size-complex="12pt"/>
    </style:style>
    <style:style style:name="T7826" style:parent-style-name="DefaultParagraphFont" style:family="text">
      <style:text-properties style:font-size-complex="12pt"/>
    </style:style>
    <style:style style:name="P7827" style:parent-style-name="Roman" style:family="paragraph">
      <style:text-properties style:font-size-complex="12pt"/>
    </style:style>
    <style:style style:name="T78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29" style:parent-style-name="DefaultParagraphFont" style:family="text">
      <style:text-properties style:font-size-complex="12pt"/>
    </style:style>
    <style:style style:name="T7830" style:parent-style-name="DefaultParagraphFont" style:family="text">
      <style:text-properties style:font-size-complex="12pt"/>
    </style:style>
    <style:style style:name="T7831" style:parent-style-name="DefaultParagraphFont" style:family="text">
      <style:text-properties style:font-size-complex="12pt"/>
    </style:style>
    <style:style style:name="T7832" style:parent-style-name="DefaultParagraphFont" style:family="text">
      <style:text-properties style:font-size-complex="12pt"/>
    </style:style>
    <style:style style:name="T7833" style:parent-style-name="DefaultParagraphFont" style:family="text">
      <style:text-properties style:font-size-complex="12pt"/>
    </style:style>
    <style:style style:name="T7834" style:parent-style-name="DefaultParagraphFont" style:family="text">
      <style:text-properties style:font-size-complex="12pt"/>
    </style:style>
    <style:style style:name="T7835" style:parent-style-name="DefaultParagraphFont" style:family="text">
      <style:text-properties style:font-size-complex="12pt"/>
    </style:style>
    <style:style style:name="T7836" style:parent-style-name="DefaultParagraphFont" style:family="text">
      <style:text-properties style:font-size-complex="12pt"/>
    </style:style>
    <style:style style:name="T7837" style:parent-style-name="DefaultParagraphFont" style:family="text">
      <style:text-properties style:font-size-complex="12pt"/>
    </style:style>
    <style:style style:name="T7838" style:parent-style-name="DefaultParagraphFont" style:family="text">
      <style:text-properties style:font-size-complex="12pt"/>
    </style:style>
    <style:style style:name="T7839" style:parent-style-name="DefaultParagraphFont" style:family="text">
      <style:text-properties style:font-size-complex="12pt"/>
    </style:style>
    <style:style style:name="T7840" style:parent-style-name="DefaultParagraphFont" style:family="text">
      <style:text-properties style:font-size-complex="12pt"/>
    </style:style>
    <style:style style:name="T7841" style:parent-style-name="DefaultParagraphFont" style:family="text">
      <style:text-properties style:font-size-complex="12pt"/>
    </style:style>
    <style:style style:name="T7842" style:parent-style-name="DefaultParagraphFont" style:family="text">
      <style:text-properties style:font-size-complex="12pt"/>
    </style:style>
    <style:style style:name="T7843" style:parent-style-name="DefaultParagraphFont" style:family="text">
      <style:text-properties style:font-size-complex="12pt"/>
    </style:style>
    <style:style style:name="T7844" style:parent-style-name="DefaultParagraphFont" style:family="text">
      <style:text-properties style:font-size-complex="12pt"/>
    </style:style>
    <style:style style:name="T7845" style:parent-style-name="DefaultParagraphFont" style:family="text">
      <style:text-properties style:font-size-complex="12pt"/>
    </style:style>
    <style:style style:name="T7846" style:parent-style-name="DefaultParagraphFont" style:family="text">
      <style:text-properties style:font-size-complex="12pt"/>
    </style:style>
    <style:style style:name="T7847" style:parent-style-name="DefaultParagraphFont" style:family="text">
      <style:text-properties style:font-size-complex="12pt"/>
    </style:style>
    <style:style style:name="T7848" style:parent-style-name="DefaultParagraphFont" style:family="text">
      <style:text-properties style:font-size-complex="12pt"/>
    </style:style>
    <style:style style:name="T7849" style:parent-style-name="DefaultParagraphFont" style:family="text">
      <style:text-properties style:font-size-complex="12pt"/>
    </style:style>
    <style:style style:name="T7850" style:parent-style-name="DefaultParagraphFont" style:family="text">
      <style:text-properties style:font-size-complex="12pt"/>
    </style:style>
    <style:style style:name="T7851" style:parent-style-name="DefaultParagraphFont" style:family="text">
      <style:text-properties style:font-size-complex="12pt"/>
    </style:style>
    <style:style style:name="T7852" style:parent-style-name="DefaultParagraphFont" style:family="text">
      <style:text-properties style:font-size-complex="12pt"/>
    </style:style>
    <style:style style:name="T7853" style:parent-style-name="DefaultParagraphFont" style:family="text">
      <style:text-properties style:font-size-complex="12pt"/>
    </style:style>
    <style:style style:name="T7854" style:parent-style-name="DefaultParagraphFont" style:family="text">
      <style:text-properties style:font-size-complex="12pt"/>
    </style:style>
    <style:style style:name="T7855" style:parent-style-name="DefaultParagraphFont" style:family="text">
      <style:text-properties style:font-size-complex="12pt"/>
    </style:style>
    <style:style style:name="T7856" style:parent-style-name="DefaultParagraphFont" style:family="text">
      <style:text-properties style:font-size-complex="12pt"/>
    </style:style>
    <style:style style:name="T7857" style:parent-style-name="DefaultParagraphFont" style:family="text">
      <style:text-properties style:font-size-complex="12pt"/>
    </style:style>
    <style:style style:name="T7858" style:parent-style-name="DefaultParagraphFont" style:family="text">
      <style:text-properties style:font-size-complex="12pt"/>
    </style:style>
    <style:style style:name="T7859" style:parent-style-name="DefaultParagraphFont" style:family="text">
      <style:text-properties style:font-size-complex="12pt"/>
    </style:style>
    <style:style style:name="T7860" style:parent-style-name="DefaultParagraphFont" style:family="text">
      <style:text-properties style:font-size-complex="12pt"/>
    </style:style>
    <style:style style:name="T7861" style:parent-style-name="DefaultParagraphFont" style:family="text">
      <style:text-properties style:font-size-complex="12pt"/>
    </style:style>
    <style:style style:name="T7862" style:parent-style-name="DefaultParagraphFont" style:family="text">
      <style:text-properties style:font-size-complex="12pt"/>
    </style:style>
    <style:style style:name="T7863" style:parent-style-name="DefaultParagraphFont" style:family="text">
      <style:text-properties style:font-size-complex="12pt"/>
    </style:style>
    <style:style style:name="T7864" style:parent-style-name="DefaultParagraphFont" style:family="text">
      <style:text-properties style:font-size-complex="12pt"/>
    </style:style>
    <style:style style:name="T7865" style:parent-style-name="DefaultParagraphFont" style:family="text">
      <style:text-properties style:font-size-complex="12pt"/>
    </style:style>
    <style:style style:name="T7866" style:parent-style-name="DefaultParagraphFont" style:family="text">
      <style:text-properties style:font-size-complex="12pt"/>
    </style:style>
    <style:style style:name="T7867" style:parent-style-name="DefaultParagraphFont" style:family="text">
      <style:text-properties style:font-size-complex="12pt"/>
    </style:style>
    <style:style style:name="T7868" style:parent-style-name="DefaultParagraphFont" style:family="text">
      <style:text-properties style:font-size-complex="12pt"/>
    </style:style>
    <style:style style:name="T7869" style:parent-style-name="DefaultParagraphFont" style:family="text">
      <style:text-properties style:font-size-complex="12pt"/>
    </style:style>
    <style:style style:name="T7870" style:parent-style-name="DefaultParagraphFont" style:family="text">
      <style:text-properties style:font-size-complex="12pt"/>
    </style:style>
    <style:style style:name="T7871" style:parent-style-name="DefaultParagraphFont" style:family="text">
      <style:text-properties style:font-size-complex="12pt"/>
    </style:style>
    <style:style style:name="T7872" style:parent-style-name="DefaultParagraphFont" style:family="text">
      <style:text-properties style:font-size-complex="12pt"/>
    </style:style>
    <style:style style:name="T7873" style:parent-style-name="DefaultParagraphFont" style:family="text">
      <style:text-properties style:font-size-complex="12pt"/>
    </style:style>
    <style:style style:name="T7874" style:parent-style-name="DefaultParagraphFont" style:family="text">
      <style:text-properties style:font-size-complex="12pt"/>
    </style:style>
    <style:style style:name="T7875" style:parent-style-name="DefaultParagraphFont" style:family="text">
      <style:text-properties style:font-size-complex="12pt"/>
    </style:style>
    <style:style style:name="T7876" style:parent-style-name="DefaultParagraphFont" style:family="text">
      <style:text-properties style:font-size-complex="12pt"/>
    </style:style>
    <style:style style:name="T7877" style:parent-style-name="DefaultParagraphFont" style:family="text">
      <style:text-properties style:font-size-complex="12pt"/>
    </style:style>
    <style:style style:name="T7878" style:parent-style-name="DefaultParagraphFont" style:family="text">
      <style:text-properties style:font-size-complex="12pt"/>
    </style:style>
    <style:style style:name="T7879" style:parent-style-name="DefaultParagraphFont" style:family="text">
      <style:text-properties style:font-size-complex="12pt"/>
    </style:style>
    <style:style style:name="T7880" style:parent-style-name="DefaultParagraphFont" style:family="text">
      <style:text-properties style:font-size-complex="12pt"/>
    </style:style>
    <style:style style:name="T7881" style:parent-style-name="DefaultParagraphFont" style:family="text">
      <style:text-properties style:font-size-complex="12pt"/>
    </style:style>
    <style:style style:name="T7882" style:parent-style-name="DefaultParagraphFont" style:family="text">
      <style:text-properties style:font-size-complex="12pt"/>
    </style:style>
    <style:style style:name="T7883" style:parent-style-name="DefaultParagraphFont" style:family="text">
      <style:text-properties style:font-size-complex="12pt"/>
    </style:style>
    <style:style style:name="T7884" style:parent-style-name="DefaultParagraphFont" style:family="text">
      <style:text-properties style:font-size-complex="12pt"/>
    </style:style>
    <style:style style:name="T7885" style:parent-style-name="DefaultParagraphFont" style:family="text">
      <style:text-properties style:font-size-complex="12pt"/>
    </style:style>
    <style:style style:name="T7886" style:parent-style-name="DefaultParagraphFont" style:family="text">
      <style:text-properties style:font-size-complex="12pt"/>
    </style:style>
    <style:style style:name="T7887" style:parent-style-name="DefaultParagraphFont" style:family="text">
      <style:text-properties style:font-size-complex="12pt"/>
    </style:style>
    <style:style style:name="T7888" style:parent-style-name="DefaultParagraphFont" style:family="text">
      <style:text-properties style:font-size-complex="12pt"/>
    </style:style>
    <style:style style:name="T7889" style:parent-style-name="DefaultParagraphFont" style:family="text">
      <style:text-properties style:font-size-complex="12pt"/>
    </style:style>
    <style:style style:name="T7890" style:parent-style-name="DefaultParagraphFont" style:family="text">
      <style:text-properties style:font-size-complex="12pt"/>
    </style:style>
    <style:style style:name="T7891" style:parent-style-name="DefaultParagraphFont" style:family="text">
      <style:text-properties style:font-size-complex="12pt"/>
    </style:style>
    <style:style style:name="T7892" style:parent-style-name="DefaultParagraphFont" style:family="text">
      <style:text-properties style:font-size-complex="12pt"/>
    </style:style>
    <style:style style:name="T7893" style:parent-style-name="DefaultParagraphFont" style:family="text">
      <style:text-properties style:font-size-complex="12pt"/>
    </style:style>
    <style:style style:name="T7894" style:parent-style-name="DefaultParagraphFont" style:family="text">
      <style:text-properties style:font-size-complex="12pt"/>
    </style:style>
    <style:style style:name="T7895" style:parent-style-name="DefaultParagraphFont" style:family="text">
      <style:text-properties style:font-size-complex="12pt"/>
    </style:style>
    <style:style style:name="T7896" style:parent-style-name="DefaultParagraphFont" style:family="text">
      <style:text-properties style:font-size-complex="12pt"/>
    </style:style>
    <style:style style:name="T7897" style:parent-style-name="DefaultParagraphFont" style:family="text">
      <style:text-properties style:font-size-complex="12pt"/>
    </style:style>
    <style:style style:name="T7898" style:parent-style-name="DefaultParagraphFont" style:family="text">
      <style:text-properties style:font-size-complex="12pt"/>
    </style:style>
    <style:style style:name="T7899" style:parent-style-name="DefaultParagraphFont" style:family="text">
      <style:text-properties style:font-size-complex="12pt"/>
    </style:style>
    <style:style style:name="T7900" style:parent-style-name="DefaultParagraphFont" style:family="text">
      <style:text-properties style:font-size-complex="12pt"/>
    </style:style>
    <style:style style:name="T7901" style:parent-style-name="DefaultParagraphFont" style:family="text">
      <style:text-properties style:font-size-complex="12pt"/>
    </style:style>
    <style:style style:name="T7902" style:parent-style-name="DefaultParagraphFont" style:family="text">
      <style:text-properties style:font-size-complex="12pt"/>
    </style:style>
    <style:style style:name="T7903" style:parent-style-name="DefaultParagraphFont" style:family="text">
      <style:text-properties style:font-size-complex="12pt"/>
    </style:style>
    <style:style style:name="T7904" style:parent-style-name="DefaultParagraphFont" style:family="text">
      <style:text-properties style:font-size-complex="12pt"/>
    </style:style>
    <style:style style:name="T7905" style:parent-style-name="DefaultParagraphFont" style:family="text">
      <style:text-properties style:font-size-complex="12pt"/>
    </style:style>
    <style:style style:name="T7906" style:parent-style-name="DefaultParagraphFont" style:family="text">
      <style:text-properties style:font-size-complex="12pt"/>
    </style:style>
    <style:style style:name="T7907" style:parent-style-name="DefaultParagraphFont" style:family="text">
      <style:text-properties style:font-size-complex="12pt"/>
    </style:style>
    <style:style style:name="T7908" style:parent-style-name="DefaultParagraphFont" style:family="text">
      <style:text-properties style:font-size-complex="12pt"/>
    </style:style>
    <style:style style:name="T7909" style:parent-style-name="DefaultParagraphFont" style:family="text">
      <style:text-properties style:font-size-complex="12pt"/>
    </style:style>
    <style:style style:name="T7910" style:parent-style-name="DefaultParagraphFont" style:family="text">
      <style:text-properties style:font-size-complex="12pt"/>
    </style:style>
    <style:style style:name="T7911" style:parent-style-name="DefaultParagraphFont" style:family="text">
      <style:text-properties style:font-size-complex="12pt"/>
    </style:style>
    <style:style style:name="T7912" style:parent-style-name="DefaultParagraphFont" style:family="text">
      <style:text-properties style:font-size-complex="12pt"/>
    </style:style>
    <style:style style:name="T7913" style:parent-style-name="DefaultParagraphFont" style:family="text">
      <style:text-properties style:font-size-complex="12pt"/>
    </style:style>
    <style:style style:name="T7914" style:parent-style-name="DefaultParagraphFont" style:family="text">
      <style:text-properties style:font-size-complex="12pt"/>
    </style:style>
    <style:style style:name="T7915" style:parent-style-name="DefaultParagraphFont" style:family="text">
      <style:text-properties style:font-size-complex="12pt"/>
    </style:style>
    <style:style style:name="T7916" style:parent-style-name="DefaultParagraphFont" style:family="text">
      <style:text-properties style:font-size-complex="12pt"/>
    </style:style>
    <style:style style:name="T7917" style:parent-style-name="DefaultParagraphFont" style:family="text">
      <style:text-properties style:font-size-complex="12pt"/>
    </style:style>
    <style:style style:name="T7918" style:parent-style-name="DefaultParagraphFont" style:family="text">
      <style:text-properties style:font-size-complex="12pt"/>
    </style:style>
    <style:style style:name="T7919" style:parent-style-name="DefaultParagraphFont" style:family="text">
      <style:text-properties style:font-size-complex="12pt"/>
    </style:style>
    <style:style style:name="T7920" style:parent-style-name="DefaultParagraphFont" style:family="text">
      <style:text-properties style:font-size-complex="12pt"/>
    </style:style>
    <style:style style:name="T7921" style:parent-style-name="DefaultParagraphFont" style:family="text">
      <style:text-properties style:font-size-complex="12pt"/>
    </style:style>
    <style:style style:name="T7922" style:parent-style-name="DefaultParagraphFont" style:family="text">
      <style:text-properties style:font-size-complex="12pt"/>
    </style:style>
    <style:style style:name="T7923" style:parent-style-name="DefaultParagraphFont" style:family="text">
      <style:text-properties style:font-size-complex="12pt"/>
    </style:style>
    <style:style style:name="T7924" style:parent-style-name="DefaultParagraphFont" style:family="text">
      <style:text-properties style:font-size-complex="12pt"/>
    </style:style>
    <style:style style:name="T7925" style:parent-style-name="DefaultParagraphFont" style:family="text">
      <style:text-properties style:font-size-complex="12pt"/>
    </style:style>
    <style:style style:name="T7926" style:parent-style-name="DefaultParagraphFont" style:family="text">
      <style:text-properties style:font-size-complex="12pt"/>
    </style:style>
    <style:style style:name="T7927" style:parent-style-name="DefaultParagraphFont" style:family="text">
      <style:text-properties style:font-size-complex="12pt"/>
    </style:style>
    <style:style style:name="T7928" style:parent-style-name="DefaultParagraphFont" style:family="text">
      <style:text-properties style:font-size-complex="12pt"/>
    </style:style>
    <style:style style:name="T7929" style:parent-style-name="DefaultParagraphFont" style:family="text">
      <style:text-properties style:font-size-complex="12pt"/>
    </style:style>
    <style:style style:name="T7930" style:parent-style-name="DefaultParagraphFont" style:family="text">
      <style:text-properties style:font-size-complex="12pt"/>
    </style:style>
    <style:style style:name="T7931" style:parent-style-name="DefaultParagraphFont" style:family="text">
      <style:text-properties style:font-size-complex="12pt"/>
    </style:style>
    <style:style style:name="T7932" style:parent-style-name="DefaultParagraphFont" style:family="text">
      <style:text-properties style:font-size-complex="12pt"/>
    </style:style>
    <style:style style:name="T7933" style:parent-style-name="DefaultParagraphFont" style:family="text">
      <style:text-properties style:font-size-complex="12pt"/>
    </style:style>
    <style:style style:name="T7934" style:parent-style-name="DefaultParagraphFont" style:family="text">
      <style:text-properties style:font-size-complex="12pt"/>
    </style:style>
    <style:style style:name="T7935" style:parent-style-name="DefaultParagraphFont" style:family="text">
      <style:text-properties style:font-size-complex="12pt"/>
    </style:style>
    <style:style style:name="T7936" style:parent-style-name="DefaultParagraphFont" style:family="text">
      <style:text-properties style:font-size-complex="12pt"/>
    </style:style>
    <style:style style:name="T7937" style:parent-style-name="DefaultParagraphFont" style:family="text">
      <style:text-properties style:font-size-complex="12pt"/>
    </style:style>
    <style:style style:name="T7938" style:parent-style-name="DefaultParagraphFont" style:family="text">
      <style:text-properties style:font-size-complex="12pt"/>
    </style:style>
    <style:style style:name="T7939" style:parent-style-name="DefaultParagraphFont" style:family="text">
      <style:text-properties style:font-size-complex="12pt"/>
    </style:style>
    <style:style style:name="T7940" style:parent-style-name="DefaultParagraphFont" style:family="text">
      <style:text-properties style:font-size-complex="12pt"/>
    </style:style>
    <style:style style:name="T7941" style:parent-style-name="DefaultParagraphFont" style:family="text">
      <style:text-properties style:font-size-complex="12pt"/>
    </style:style>
    <style:style style:name="T7942" style:parent-style-name="DefaultParagraphFont" style:family="text">
      <style:text-properties style:font-size-complex="12pt"/>
    </style:style>
    <style:style style:name="T7943" style:parent-style-name="DefaultParagraphFont" style:family="text">
      <style:text-properties style:font-size-complex="12pt"/>
    </style:style>
    <style:style style:name="T7944" style:parent-style-name="DefaultParagraphFont" style:family="text">
      <style:text-properties style:font-size-complex="12pt"/>
    </style:style>
    <style:style style:name="T7945" style:parent-style-name="DefaultParagraphFont" style:family="text">
      <style:text-properties style:font-size-complex="12pt"/>
    </style:style>
    <style:style style:name="T7946" style:parent-style-name="DefaultParagraphFont" style:family="text">
      <style:text-properties style:font-size-complex="12pt"/>
    </style:style>
    <style:style style:name="T7947" style:parent-style-name="DefaultParagraphFont" style:family="text">
      <style:text-properties style:font-size-complex="12pt"/>
    </style:style>
    <style:style style:name="T7948" style:parent-style-name="DefaultParagraphFont" style:family="text">
      <style:text-properties style:font-size-complex="12pt"/>
    </style:style>
    <style:style style:name="T7949" style:parent-style-name="DefaultParagraphFont" style:family="text">
      <style:text-properties style:font-size-complex="12pt"/>
    </style:style>
    <style:style style:name="T7950" style:parent-style-name="DefaultParagraphFont" style:family="text">
      <style:text-properties style:font-size-complex="12pt"/>
    </style:style>
    <style:style style:name="T7951" style:parent-style-name="DefaultParagraphFont" style:family="text">
      <style:text-properties style:font-size-complex="12pt"/>
    </style:style>
    <style:style style:name="T7952" style:parent-style-name="DefaultParagraphFont" style:family="text">
      <style:text-properties style:font-size-complex="12pt"/>
    </style:style>
    <style:style style:name="T7953" style:parent-style-name="DefaultParagraphFont" style:family="text">
      <style:text-properties style:font-size-complex="12pt"/>
    </style:style>
    <style:style style:name="T7954" style:parent-style-name="DefaultParagraphFont" style:family="text">
      <style:text-properties style:font-size-complex="12pt"/>
    </style:style>
    <style:style style:name="T7955" style:parent-style-name="DefaultParagraphFont" style:family="text">
      <style:text-properties style:font-size-complex="12pt"/>
    </style:style>
    <style:style style:name="T7956" style:parent-style-name="DefaultParagraphFont" style:family="text">
      <style:text-properties style:font-size-complex="12pt"/>
    </style:style>
    <style:style style:name="T7957" style:parent-style-name="DefaultParagraphFont" style:family="text">
      <style:text-properties style:font-size-complex="12pt"/>
    </style:style>
    <style:style style:name="T7958" style:parent-style-name="DefaultParagraphFont" style:family="text">
      <style:text-properties style:font-size-complex="12pt"/>
    </style:style>
    <style:style style:name="T7959" style:parent-style-name="DefaultParagraphFont" style:family="text">
      <style:text-properties style:font-size-complex="12pt"/>
    </style:style>
    <style:style style:name="T7960" style:parent-style-name="DefaultParagraphFont" style:family="text">
      <style:text-properties style:font-size-complex="12pt"/>
    </style:style>
    <style:style style:name="T7961" style:parent-style-name="DefaultParagraphFont" style:family="text">
      <style:text-properties style:font-size-complex="12pt"/>
    </style:style>
    <style:style style:name="P7962" style:parent-style-name="Roman" style:family="paragraph">
      <style:text-properties style:font-size-complex="12pt"/>
    </style:style>
    <style:style style:name="T79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64" style:parent-style-name="DefaultParagraphFont" style:family="text">
      <style:text-properties style:font-size-complex="12pt"/>
    </style:style>
    <style:style style:name="T7965" style:parent-style-name="DefaultParagraphFont" style:family="text">
      <style:text-properties style:font-size-complex="12pt"/>
    </style:style>
    <style:style style:name="T7966" style:parent-style-name="DefaultParagraphFont" style:family="text">
      <style:text-properties style:font-size-complex="12pt"/>
    </style:style>
    <style:style style:name="T7967" style:parent-style-name="DefaultParagraphFont" style:family="text">
      <style:text-properties style:font-size-complex="12pt"/>
    </style:style>
    <style:style style:name="T7968" style:parent-style-name="DefaultParagraphFont" style:family="text">
      <style:text-properties style:font-size-complex="12pt"/>
    </style:style>
    <style:style style:name="T7969" style:parent-style-name="DefaultParagraphFont" style:family="text">
      <style:text-properties style:font-size-complex="12pt"/>
    </style:style>
    <style:style style:name="T7970" style:parent-style-name="DefaultParagraphFont" style:family="text">
      <style:text-properties style:font-size-complex="12pt"/>
    </style:style>
    <style:style style:name="T7971" style:parent-style-name="DefaultParagraphFont" style:family="text">
      <style:text-properties style:font-size-complex="12pt"/>
    </style:style>
    <style:style style:name="T7972" style:parent-style-name="DefaultParagraphFont" style:family="text">
      <style:text-properties style:font-size-complex="12pt"/>
    </style:style>
    <style:style style:name="T7973" style:parent-style-name="DefaultParagraphFont" style:family="text">
      <style:text-properties style:font-size-complex="12pt"/>
    </style:style>
    <style:style style:name="T7974" style:parent-style-name="DefaultParagraphFont" style:family="text">
      <style:text-properties style:font-size-complex="12pt"/>
    </style:style>
    <style:style style:name="T7975" style:parent-style-name="DefaultParagraphFont" style:family="text">
      <style:text-properties style:font-size-complex="12pt"/>
    </style:style>
    <style:style style:name="T7976" style:parent-style-name="DefaultParagraphFont" style:family="text">
      <style:text-properties style:font-size-complex="12pt"/>
    </style:style>
    <style:style style:name="T79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78" style:parent-style-name="DefaultParagraphFont" style:family="text">
      <style:text-properties style:font-size-complex="12pt"/>
    </style:style>
    <style:style style:name="T7979" style:parent-style-name="DefaultParagraphFont" style:family="text">
      <style:text-properties fo:font-size="10pt" style:font-size-asian="10pt" style:font-size-complex="12pt"/>
    </style:style>
    <style:style style:name="T79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981" style:parent-style-name="DefaultParagraphFont" style:family="text">
      <style:text-properties fo:font-size="10pt" style:font-size-asian="10pt" style:font-size-complex="12pt"/>
    </style:style>
    <style:style style:name="T7982" style:parent-style-name="DefaultParagraphFont" style:family="text">
      <style:text-properties style:font-size-complex="12pt"/>
    </style:style>
    <style:style style:name="T7983" style:parent-style-name="DefaultParagraphFont" style:family="text">
      <style:text-properties style:font-size-complex="12pt"/>
    </style:style>
    <style:style style:name="T7984" style:parent-style-name="DefaultParagraphFont" style:family="text">
      <style:text-properties style:font-size-complex="12pt"/>
    </style:style>
    <style:style style:name="T7985" style:parent-style-name="DefaultParagraphFont" style:family="text">
      <style:text-properties style:font-size-complex="12pt"/>
    </style:style>
    <style:style style:name="T7986" style:parent-style-name="DefaultParagraphFont" style:family="text">
      <style:text-properties style:font-size-complex="12pt"/>
    </style:style>
    <style:style style:name="T7987" style:parent-style-name="DefaultParagraphFont" style:family="text">
      <style:text-properties style:font-size-complex="12pt"/>
    </style:style>
    <style:style style:name="T7988" style:parent-style-name="DefaultParagraphFont" style:family="text">
      <style:text-properties style:font-size-complex="12pt"/>
    </style:style>
    <style:style style:name="T7989" style:parent-style-name="DefaultParagraphFont" style:family="text">
      <style:text-properties style:font-size-complex="12pt"/>
    </style:style>
    <style:style style:name="T7990" style:parent-style-name="DefaultParagraphFont" style:family="text">
      <style:text-properties style:font-size-complex="12pt"/>
    </style:style>
    <style:style style:name="T7991" style:parent-style-name="DefaultParagraphFont" style:family="text">
      <style:text-properties style:font-size-complex="12pt"/>
    </style:style>
    <style:style style:name="T7992" style:parent-style-name="DefaultParagraphFont" style:family="text">
      <style:text-properties style:font-size-complex="12pt"/>
    </style:style>
    <style:style style:name="T7993" style:parent-style-name="DefaultParagraphFont" style:family="text">
      <style:text-properties style:font-size-complex="12pt"/>
    </style:style>
    <style:style style:name="T7994" style:parent-style-name="DefaultParagraphFont" style:family="text">
      <style:text-properties style:font-size-complex="12pt"/>
    </style:style>
    <style:style style:name="T7995" style:parent-style-name="DefaultParagraphFont" style:family="text">
      <style:text-properties style:font-size-complex="12pt"/>
    </style:style>
    <style:style style:name="T7996" style:parent-style-name="DefaultParagraphFont" style:family="text">
      <style:text-properties style:font-size-complex="12pt"/>
    </style:style>
    <style:style style:name="T7997" style:parent-style-name="DefaultParagraphFont" style:family="text">
      <style:text-properties style:font-size-complex="12pt"/>
    </style:style>
    <style:style style:name="T7998" style:parent-style-name="DefaultParagraphFont" style:family="text">
      <style:text-properties style:font-size-complex="12pt"/>
    </style:style>
    <style:style style:name="T7999" style:parent-style-name="DefaultParagraphFont" style:family="text">
      <style:text-properties style:font-size-complex="12pt"/>
    </style:style>
    <style:style style:name="T8000" style:parent-style-name="DefaultParagraphFont" style:family="text">
      <style:text-properties style:font-size-complex="12pt"/>
    </style:style>
    <style:style style:name="T8001" style:parent-style-name="DefaultParagraphFont" style:family="text">
      <style:text-properties style:font-size-complex="12pt"/>
    </style:style>
    <style:style style:name="T8002" style:parent-style-name="DefaultParagraphFont" style:family="text">
      <style:text-properties style:font-size-complex="12pt"/>
    </style:style>
    <style:style style:name="T8003" style:parent-style-name="DefaultParagraphFont" style:family="text">
      <style:text-properties style:font-size-complex="12pt"/>
    </style:style>
    <style:style style:name="T8004" style:parent-style-name="DefaultParagraphFont" style:family="text">
      <style:text-properties style:font-size-complex="12pt"/>
    </style:style>
    <style:style style:name="T8005" style:parent-style-name="DefaultParagraphFont" style:family="text">
      <style:text-properties style:font-size-complex="12pt"/>
    </style:style>
    <style:style style:name="T8006" style:parent-style-name="DefaultParagraphFont" style:family="text">
      <style:text-properties style:font-size-complex="12pt"/>
    </style:style>
    <style:style style:name="T8007" style:parent-style-name="DefaultParagraphFont" style:family="text">
      <style:text-properties style:font-size-complex="12pt"/>
    </style:style>
    <style:style style:name="T8008" style:parent-style-name="DefaultParagraphFont" style:family="text">
      <style:text-properties style:font-size-complex="12pt"/>
    </style:style>
    <style:style style:name="T8009" style:parent-style-name="DefaultParagraphFont" style:family="text">
      <style:text-properties style:font-size-complex="12pt"/>
    </style:style>
    <style:style style:name="T8010" style:parent-style-name="DefaultParagraphFont" style:family="text">
      <style:text-properties style:font-size-complex="12pt"/>
    </style:style>
    <style:style style:name="T8011" style:parent-style-name="DefaultParagraphFont" style:family="text">
      <style:text-properties style:font-size-complex="12pt"/>
    </style:style>
    <style:style style:name="T8012" style:parent-style-name="DefaultParagraphFont" style:family="text">
      <style:text-properties style:font-size-complex="12pt"/>
    </style:style>
    <style:style style:name="T8013" style:parent-style-name="DefaultParagraphFont" style:family="text">
      <style:text-properties style:font-size-complex="12pt"/>
    </style:style>
    <style:style style:name="T8014" style:parent-style-name="DefaultParagraphFont" style:family="text">
      <style:text-properties style:font-size-complex="12pt"/>
    </style:style>
    <style:style style:name="T8015" style:parent-style-name="DefaultParagraphFont" style:family="text">
      <style:text-properties style:font-size-complex="12pt"/>
    </style:style>
    <style:style style:name="T8016" style:parent-style-name="DefaultParagraphFont" style:family="text">
      <style:text-properties style:font-size-complex="12pt"/>
    </style:style>
    <style:style style:name="T8017" style:parent-style-name="DefaultParagraphFont" style:family="text">
      <style:text-properties style:font-size-complex="12pt"/>
    </style:style>
    <style:style style:name="T8018" style:parent-style-name="DefaultParagraphFont" style:family="text">
      <style:text-properties style:font-size-complex="12pt"/>
    </style:style>
    <style:style style:name="T8019" style:parent-style-name="DefaultParagraphFont" style:family="text">
      <style:text-properties style:font-size-complex="12pt"/>
    </style:style>
    <style:style style:name="T8020" style:parent-style-name="DefaultParagraphFont" style:family="text">
      <style:text-properties style:font-size-complex="12pt"/>
    </style:style>
    <style:style style:name="T8021" style:parent-style-name="DefaultParagraphFont" style:family="text">
      <style:text-properties style:font-size-complex="12pt"/>
    </style:style>
    <style:style style:name="T8022" style:parent-style-name="DefaultParagraphFont" style:family="text">
      <style:text-properties style:font-size-complex="12pt"/>
    </style:style>
    <style:style style:name="T8023" style:parent-style-name="DefaultParagraphFont" style:family="text">
      <style:text-properties style:font-size-complex="12pt"/>
    </style:style>
    <style:style style:name="T8024" style:parent-style-name="DefaultParagraphFont" style:family="text">
      <style:text-properties style:font-size-complex="12pt"/>
    </style:style>
    <style:style style:name="T8025" style:parent-style-name="DefaultParagraphFont" style:family="text">
      <style:text-properties style:font-size-complex="12pt"/>
    </style:style>
    <style:style style:name="T8026" style:parent-style-name="DefaultParagraphFont" style:family="text">
      <style:text-properties style:font-size-complex="12pt"/>
    </style:style>
    <style:style style:name="T8027" style:parent-style-name="DefaultParagraphFont" style:family="text">
      <style:text-properties style:font-size-complex="12pt"/>
    </style:style>
    <style:style style:name="T8028" style:parent-style-name="DefaultParagraphFont" style:family="text">
      <style:text-properties style:font-size-complex="12pt"/>
    </style:style>
    <style:style style:name="T8029" style:parent-style-name="DefaultParagraphFont" style:family="text">
      <style:text-properties style:font-size-complex="12pt"/>
    </style:style>
    <style:style style:name="T8030" style:parent-style-name="DefaultParagraphFont" style:family="text">
      <style:text-properties style:font-size-complex="12pt"/>
    </style:style>
    <style:style style:name="T8031" style:parent-style-name="DefaultParagraphFont" style:family="text">
      <style:text-properties style:font-size-complex="12pt"/>
    </style:style>
    <style:style style:name="T8032" style:parent-style-name="DefaultParagraphFont" style:family="text">
      <style:text-properties style:font-size-complex="12pt"/>
    </style:style>
    <style:style style:name="T8033" style:parent-style-name="DefaultParagraphFont" style:family="text">
      <style:text-properties style:font-size-complex="12pt"/>
    </style:style>
    <style:style style:name="T8034" style:parent-style-name="DefaultParagraphFont" style:family="text">
      <style:text-properties style:font-size-complex="12pt"/>
    </style:style>
    <style:style style:name="T8035" style:parent-style-name="DefaultParagraphFont" style:family="text">
      <style:text-properties style:font-size-complex="12pt"/>
    </style:style>
    <style:style style:name="T8036" style:parent-style-name="DefaultParagraphFont" style:family="text">
      <style:text-properties style:font-size-complex="12pt"/>
    </style:style>
    <style:style style:name="T8037" style:parent-style-name="DefaultParagraphFont" style:family="text">
      <style:text-properties style:font-size-complex="12pt"/>
    </style:style>
    <style:style style:name="T8038" style:parent-style-name="DefaultParagraphFont" style:family="text">
      <style:text-properties style:font-size-complex="12pt"/>
    </style:style>
    <style:style style:name="T8039" style:parent-style-name="DefaultParagraphFont" style:family="text">
      <style:text-properties style:font-size-complex="12pt"/>
    </style:style>
    <style:style style:name="T8040" style:parent-style-name="DefaultParagraphFont" style:family="text">
      <style:text-properties style:font-size-complex="12pt"/>
    </style:style>
    <style:style style:name="T8041" style:parent-style-name="DefaultParagraphFont" style:family="text">
      <style:text-properties style:font-size-complex="12pt"/>
    </style:style>
    <style:style style:name="T8042" style:parent-style-name="DefaultParagraphFont" style:family="text">
      <style:text-properties style:font-size-complex="12pt"/>
    </style:style>
    <style:style style:name="T8043" style:parent-style-name="DefaultParagraphFont" style:family="text">
      <style:text-properties style:font-size-complex="12pt"/>
    </style:style>
    <style:style style:name="T8044" style:parent-style-name="DefaultParagraphFont" style:family="text">
      <style:text-properties style:font-size-complex="12pt"/>
    </style:style>
    <style:style style:name="T8045" style:parent-style-name="DefaultParagraphFont" style:family="text">
      <style:text-properties style:font-size-complex="12pt"/>
    </style:style>
    <style:style style:name="T8046" style:parent-style-name="DefaultParagraphFont" style:family="text">
      <style:text-properties style:font-size-complex="12pt"/>
    </style:style>
    <style:style style:name="T8047" style:parent-style-name="DefaultParagraphFont" style:family="text">
      <style:text-properties style:font-size-complex="12pt"/>
    </style:style>
    <style:style style:name="T8048" style:parent-style-name="DefaultParagraphFont" style:family="text">
      <style:text-properties style:font-size-complex="12pt"/>
    </style:style>
    <style:style style:name="T8049" style:parent-style-name="DefaultParagraphFont" style:family="text">
      <style:text-properties style:font-size-complex="12pt"/>
    </style:style>
    <style:style style:name="T8050" style:parent-style-name="DefaultParagraphFont" style:family="text">
      <style:text-properties style:font-size-complex="12pt"/>
    </style:style>
    <style:style style:name="T8051" style:parent-style-name="DefaultParagraphFont" style:family="text">
      <style:text-properties style:font-size-complex="12pt"/>
    </style:style>
    <style:style style:name="T8052" style:parent-style-name="DefaultParagraphFont" style:family="text">
      <style:text-properties style:font-size-complex="12pt"/>
    </style:style>
    <style:style style:name="T80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54" style:parent-style-name="DefaultParagraphFont" style:family="text">
      <style:text-properties style:font-size-complex="12pt"/>
    </style:style>
    <style:style style:name="T8055" style:parent-style-name="DefaultParagraphFont" style:family="text">
      <style:text-properties style:font-size-complex="12pt"/>
    </style:style>
    <style:style style:name="T8056" style:parent-style-name="DefaultParagraphFont" style:family="text">
      <style:text-properties style:font-size-complex="12pt"/>
    </style:style>
    <style:style style:name="T8057" style:parent-style-name="DefaultParagraphFont" style:family="text">
      <style:text-properties style:font-size-complex="12pt"/>
    </style:style>
    <style:style style:name="T8058" style:parent-style-name="DefaultParagraphFont" style:family="text">
      <style:text-properties style:font-size-complex="12pt"/>
    </style:style>
    <style:style style:name="T8059" style:parent-style-name="DefaultParagraphFont" style:family="text">
      <style:text-properties style:font-size-complex="12pt"/>
    </style:style>
    <style:style style:name="T8060" style:parent-style-name="DefaultParagraphFont" style:family="text">
      <style:text-properties style:font-size-complex="12pt"/>
    </style:style>
    <style:style style:name="T8061" style:parent-style-name="DefaultParagraphFont" style:family="text">
      <style:text-properties style:font-size-complex="12pt"/>
    </style:style>
    <style:style style:name="T8062" style:parent-style-name="DefaultParagraphFont" style:family="text">
      <style:text-properties style:font-size-complex="12pt"/>
    </style:style>
    <style:style style:name="T8063" style:parent-style-name="DefaultParagraphFont" style:family="text">
      <style:text-properties style:font-size-complex="12pt"/>
    </style:style>
    <style:style style:name="T8064" style:parent-style-name="DefaultParagraphFont" style:family="text">
      <style:text-properties style:font-size-complex="12pt"/>
    </style:style>
    <style:style style:name="T8065" style:parent-style-name="DefaultParagraphFont" style:family="text">
      <style:text-properties style:font-size-complex="12pt"/>
    </style:style>
    <style:style style:name="T8066" style:parent-style-name="DefaultParagraphFont" style:family="text">
      <style:text-properties style:font-size-complex="12pt"/>
    </style:style>
    <style:style style:name="T8067" style:parent-style-name="DefaultParagraphFont" style:family="text">
      <style:text-properties style:font-size-complex="12pt"/>
    </style:style>
    <style:style style:name="T8068" style:parent-style-name="DefaultParagraphFont" style:family="text">
      <style:text-properties style:font-size-complex="12pt"/>
    </style:style>
    <style:style style:name="T8069" style:parent-style-name="DefaultParagraphFont" style:family="text">
      <style:text-properties style:font-size-complex="12pt"/>
    </style:style>
    <style:style style:name="T8070" style:parent-style-name="DefaultParagraphFont" style:family="text">
      <style:text-properties style:font-size-complex="12pt"/>
    </style:style>
    <style:style style:name="T8071" style:parent-style-name="DefaultParagraphFont" style:family="text">
      <style:text-properties style:font-size-complex="12pt"/>
    </style:style>
    <style:style style:name="T8072" style:parent-style-name="DefaultParagraphFont" style:family="text">
      <style:text-properties style:font-size-complex="12pt"/>
    </style:style>
    <style:style style:name="T8073" style:parent-style-name="DefaultParagraphFont" style:family="text">
      <style:text-properties style:font-size-complex="12pt"/>
    </style:style>
    <style:style style:name="T8074" style:parent-style-name="DefaultParagraphFont" style:family="text">
      <style:text-properties style:font-size-complex="12pt"/>
    </style:style>
    <style:style style:name="T8075" style:parent-style-name="DefaultParagraphFont" style:family="text">
      <style:text-properties style:font-size-complex="12pt"/>
    </style:style>
    <style:style style:name="T8076" style:parent-style-name="DefaultParagraphFont" style:family="text">
      <style:text-properties style:font-size-complex="12pt"/>
    </style:style>
    <style:style style:name="T8077" style:parent-style-name="DefaultParagraphFont" style:family="text">
      <style:text-properties style:font-size-complex="12pt"/>
    </style:style>
    <style:style style:name="T8078" style:parent-style-name="DefaultParagraphFont" style:family="text">
      <style:text-properties style:font-size-complex="12pt"/>
    </style:style>
    <style:style style:name="T8079" style:parent-style-name="DefaultParagraphFont" style:family="text">
      <style:text-properties style:font-size-complex="12pt"/>
    </style:style>
    <style:style style:name="T8080" style:parent-style-name="DefaultParagraphFont" style:family="text">
      <style:text-properties style:font-size-complex="12pt"/>
    </style:style>
    <style:style style:name="T8081" style:parent-style-name="DefaultParagraphFont" style:family="text">
      <style:text-properties style:font-size-complex="12pt"/>
    </style:style>
    <style:style style:name="T8082" style:parent-style-name="DefaultParagraphFont" style:family="text">
      <style:text-properties style:font-size-complex="12pt"/>
    </style:style>
    <style:style style:name="T8083" style:parent-style-name="DefaultParagraphFont" style:family="text">
      <style:text-properties style:font-size-complex="12pt"/>
    </style:style>
    <style:style style:name="T8084" style:parent-style-name="DefaultParagraphFont" style:family="text">
      <style:text-properties style:font-size-complex="12pt"/>
    </style:style>
    <style:style style:name="T8085" style:parent-style-name="DefaultParagraphFont" style:family="text">
      <style:text-properties style:font-size-complex="12pt"/>
    </style:style>
    <style:style style:name="T8086" style:parent-style-name="DefaultParagraphFont" style:family="text">
      <style:text-properties style:font-size-complex="12pt"/>
    </style:style>
    <style:style style:name="T8087" style:parent-style-name="DefaultParagraphFont" style:family="text">
      <style:text-properties style:font-size-complex="12pt"/>
    </style:style>
    <style:style style:name="T8088" style:parent-style-name="DefaultParagraphFont" style:family="text">
      <style:text-properties style:font-size-complex="12pt"/>
    </style:style>
    <style:style style:name="T8089" style:parent-style-name="DefaultParagraphFont" style:family="text">
      <style:text-properties style:font-size-complex="12pt"/>
    </style:style>
    <style:style style:name="T8090" style:parent-style-name="DefaultParagraphFont" style:family="text">
      <style:text-properties style:font-size-complex="12pt"/>
    </style:style>
    <style:style style:name="T8091" style:parent-style-name="DefaultParagraphFont" style:family="text">
      <style:text-properties style:font-size-complex="12pt"/>
    </style:style>
    <style:style style:name="T8092" style:parent-style-name="DefaultParagraphFont" style:family="text">
      <style:text-properties style:font-size-complex="12pt"/>
    </style:style>
    <style:style style:name="T8093" style:parent-style-name="DefaultParagraphFont" style:family="text">
      <style:text-properties style:font-size-complex="12pt"/>
    </style:style>
    <style:style style:name="T8094" style:parent-style-name="DefaultParagraphFont" style:family="text">
      <style:text-properties style:font-size-complex="12pt"/>
    </style:style>
    <style:style style:name="T8095" style:parent-style-name="DefaultParagraphFont" style:family="text">
      <style:text-properties style:font-size-complex="12pt"/>
    </style:style>
    <style:style style:name="T8096" style:parent-style-name="DefaultParagraphFont" style:family="text">
      <style:text-properties style:font-size-complex="12pt"/>
    </style:style>
    <style:style style:name="T8097" style:parent-style-name="DefaultParagraphFont" style:family="text">
      <style:text-properties style:font-size-complex="12pt"/>
    </style:style>
    <style:style style:name="T8098" style:parent-style-name="DefaultParagraphFont" style:family="text">
      <style:text-properties style:font-size-complex="12pt"/>
    </style:style>
    <style:style style:name="T8099" style:parent-style-name="DefaultParagraphFont" style:family="text">
      <style:text-properties style:font-size-complex="12pt"/>
    </style:style>
    <style:style style:name="T8100" style:parent-style-name="DefaultParagraphFont" style:family="text">
      <style:text-properties style:font-size-complex="12pt"/>
    </style:style>
    <style:style style:name="T81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02" style:parent-style-name="DefaultParagraphFont" style:family="text">
      <style:text-properties style:font-size-complex="12pt"/>
    </style:style>
    <style:style style:name="T8103" style:parent-style-name="DefaultParagraphFont" style:family="text">
      <style:text-properties style:font-size-complex="12pt"/>
    </style:style>
    <style:style style:name="T8104" style:parent-style-name="DefaultParagraphFont" style:family="text">
      <style:text-properties style:font-size-complex="12pt"/>
    </style:style>
    <style:style style:name="T8105" style:parent-style-name="DefaultParagraphFont" style:family="text">
      <style:text-properties style:font-size-complex="12pt"/>
    </style:style>
    <style:style style:name="T8106" style:parent-style-name="DefaultParagraphFont" style:family="text">
      <style:text-properties style:font-size-complex="12pt"/>
    </style:style>
    <style:style style:name="T8107" style:parent-style-name="DefaultParagraphFont" style:family="text">
      <style:text-properties style:font-size-complex="12pt"/>
    </style:style>
    <style:style style:name="T8108" style:parent-style-name="DefaultParagraphFont" style:family="text">
      <style:text-properties style:font-size-complex="12pt"/>
    </style:style>
    <style:style style:name="T8109" style:parent-style-name="DefaultParagraphFont" style:family="text">
      <style:text-properties style:font-size-complex="12pt"/>
    </style:style>
    <style:style style:name="T8110" style:parent-style-name="DefaultParagraphFont" style:family="text">
      <style:text-properties style:font-size-complex="12pt"/>
    </style:style>
    <style:style style:name="T8111" style:parent-style-name="DefaultParagraphFont" style:family="text">
      <style:text-properties style:font-size-complex="12pt"/>
    </style:style>
    <style:style style:name="T8112" style:parent-style-name="DefaultParagraphFont" style:family="text">
      <style:text-properties style:font-size-complex="12pt"/>
    </style:style>
    <style:style style:name="T81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14" style:parent-style-name="DefaultParagraphFont" style:family="text">
      <style:text-properties style:font-size-complex="12pt"/>
    </style:style>
    <style:style style:name="T8115" style:parent-style-name="DefaultParagraphFont" style:family="text">
      <style:text-properties fo:font-size="10pt" style:font-size-asian="10pt" style:font-size-complex="12pt"/>
    </style:style>
    <style:style style:name="T811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117" style:parent-style-name="DefaultParagraphFont" style:family="text">
      <style:text-properties fo:font-size="10pt" style:font-size-asian="10pt" style:font-size-complex="12pt"/>
    </style:style>
    <style:style style:name="T8118" style:parent-style-name="DefaultParagraphFont" style:family="text">
      <style:text-properties style:font-size-complex="12pt"/>
    </style:style>
    <style:style style:name="T8119" style:parent-style-name="DefaultParagraphFont" style:family="text">
      <style:text-properties style:font-size-complex="12pt"/>
    </style:style>
    <style:style style:name="T8120" style:parent-style-name="DefaultParagraphFont" style:family="text">
      <style:text-properties style:font-size-complex="12pt"/>
    </style:style>
    <style:style style:name="T8121" style:parent-style-name="DefaultParagraphFont" style:family="text">
      <style:text-properties style:font-size-complex="12pt"/>
    </style:style>
    <style:style style:name="T8122" style:parent-style-name="DefaultParagraphFont" style:family="text">
      <style:text-properties style:font-size-complex="12pt"/>
    </style:style>
    <style:style style:name="T8123" style:parent-style-name="DefaultParagraphFont" style:family="text">
      <style:text-properties style:font-size-complex="12pt"/>
    </style:style>
    <style:style style:name="T8124" style:parent-style-name="DefaultParagraphFont" style:family="text">
      <style:text-properties style:font-size-complex="12pt"/>
    </style:style>
    <style:style style:name="T8125" style:parent-style-name="DefaultParagraphFont" style:family="text">
      <style:text-properties style:font-size-complex="12pt"/>
    </style:style>
    <style:style style:name="T8126" style:parent-style-name="DefaultParagraphFont" style:family="text">
      <style:text-properties style:font-size-complex="12pt"/>
    </style:style>
    <style:style style:name="T8127" style:parent-style-name="DefaultParagraphFont" style:family="text">
      <style:text-properties style:font-size-complex="12pt"/>
    </style:style>
    <style:style style:name="T8128" style:parent-style-name="DefaultParagraphFont" style:family="text">
      <style:text-properties style:font-size-complex="12pt"/>
    </style:style>
    <style:style style:name="T8129" style:parent-style-name="DefaultParagraphFont" style:family="text">
      <style:text-properties style:font-size-complex="12pt"/>
    </style:style>
    <style:style style:name="T8130" style:parent-style-name="DefaultParagraphFont" style:family="text">
      <style:text-properties style:font-size-complex="12pt"/>
    </style:style>
    <style:style style:name="T8131" style:parent-style-name="DefaultParagraphFont" style:family="text">
      <style:text-properties style:font-size-complex="12pt"/>
    </style:style>
    <style:style style:name="T8132" style:parent-style-name="DefaultParagraphFont" style:family="text">
      <style:text-properties style:font-size-complex="12pt"/>
    </style:style>
    <style:style style:name="T8133" style:parent-style-name="DefaultParagraphFont" style:family="text">
      <style:text-properties style:font-size-complex="12pt"/>
    </style:style>
    <style:style style:name="T8134" style:parent-style-name="DefaultParagraphFont" style:family="text">
      <style:text-properties style:font-size-complex="12pt"/>
    </style:style>
    <style:style style:name="T8135" style:parent-style-name="DefaultParagraphFont" style:family="text">
      <style:text-properties style:font-size-complex="12pt"/>
    </style:style>
    <style:style style:name="T8136" style:parent-style-name="DefaultParagraphFont" style:family="text">
      <style:text-properties style:font-size-complex="12pt"/>
    </style:style>
    <style:style style:name="T8137" style:parent-style-name="DefaultParagraphFont" style:family="text">
      <style:text-properties style:font-size-complex="12pt"/>
    </style:style>
    <style:style style:name="T8138" style:parent-style-name="DefaultParagraphFont" style:family="text">
      <style:text-properties style:font-size-complex="12pt"/>
    </style:style>
    <style:style style:name="T8139" style:parent-style-name="DefaultParagraphFont" style:family="text">
      <style:text-properties style:font-size-complex="12pt"/>
    </style:style>
    <style:style style:name="T8140" style:parent-style-name="DefaultParagraphFont" style:family="text">
      <style:text-properties style:font-size-complex="12pt"/>
    </style:style>
    <style:style style:name="T8141" style:parent-style-name="DefaultParagraphFont" style:family="text">
      <style:text-properties style:font-size-complex="12pt"/>
    </style:style>
    <style:style style:name="T8142" style:parent-style-name="DefaultParagraphFont" style:family="text">
      <style:text-properties style:font-size-complex="12pt"/>
    </style:style>
    <style:style style:name="T8143" style:parent-style-name="DefaultParagraphFont" style:family="text">
      <style:text-properties style:font-size-complex="12pt"/>
    </style:style>
    <style:style style:name="T8144" style:parent-style-name="DefaultParagraphFont" style:family="text">
      <style:text-properties style:font-size-complex="12pt"/>
    </style:style>
    <style:style style:name="T8145" style:parent-style-name="DefaultParagraphFont" style:family="text">
      <style:text-properties style:font-size-complex="12pt"/>
    </style:style>
    <style:style style:name="T8146" style:parent-style-name="DefaultParagraphFont" style:family="text">
      <style:text-properties style:font-size-complex="12pt"/>
    </style:style>
    <style:style style:name="T8147" style:parent-style-name="DefaultParagraphFont" style:family="text">
      <style:text-properties style:font-size-complex="12pt"/>
    </style:style>
    <style:style style:name="T8148" style:parent-style-name="DefaultParagraphFont" style:family="text">
      <style:text-properties style:font-size-complex="12pt"/>
    </style:style>
    <style:style style:name="T8149" style:parent-style-name="DefaultParagraphFont" style:family="text">
      <style:text-properties style:font-size-complex="12pt"/>
    </style:style>
    <style:style style:name="T8150" style:parent-style-name="DefaultParagraphFont" style:family="text">
      <style:text-properties style:font-size-complex="12pt"/>
    </style:style>
    <style:style style:name="T8151" style:parent-style-name="DefaultParagraphFont" style:family="text">
      <style:text-properties style:font-size-complex="12pt"/>
    </style:style>
    <style:style style:name="T8152" style:parent-style-name="DefaultParagraphFont" style:family="text">
      <style:text-properties style:font-size-complex="12pt"/>
    </style:style>
    <style:style style:name="T8153" style:parent-style-name="DefaultParagraphFont" style:family="text">
      <style:text-properties style:font-size-complex="12pt"/>
    </style:style>
    <style:style style:name="T8154" style:parent-style-name="DefaultParagraphFont" style:family="text">
      <style:text-properties style:font-size-complex="12pt"/>
    </style:style>
    <style:style style:name="T8155" style:parent-style-name="DefaultParagraphFont" style:family="text">
      <style:text-properties style:font-size-complex="12pt"/>
    </style:style>
    <style:style style:name="T8156" style:parent-style-name="DefaultParagraphFont" style:family="text">
      <style:text-properties style:font-size-complex="12pt"/>
    </style:style>
    <style:style style:name="T8157" style:parent-style-name="DefaultParagraphFont" style:family="text">
      <style:text-properties style:font-size-complex="12pt"/>
    </style:style>
    <style:style style:name="T8158" style:parent-style-name="DefaultParagraphFont" style:family="text">
      <style:text-properties style:font-size-complex="12pt"/>
    </style:style>
    <style:style style:name="T8159" style:parent-style-name="DefaultParagraphFont" style:family="text">
      <style:text-properties style:font-size-complex="12pt"/>
    </style:style>
    <style:style style:name="T8160" style:parent-style-name="DefaultParagraphFont" style:family="text">
      <style:text-properties style:font-size-complex="12pt"/>
    </style:style>
    <style:style style:name="T8161" style:parent-style-name="DefaultParagraphFont" style:family="text">
      <style:text-properties style:font-size-complex="12pt"/>
    </style:style>
    <style:style style:name="T8162" style:parent-style-name="DefaultParagraphFont" style:family="text">
      <style:text-properties style:font-size-complex="12pt"/>
    </style:style>
    <style:style style:name="T8163" style:parent-style-name="DefaultParagraphFont" style:family="text">
      <style:text-properties style:font-size-complex="12pt"/>
    </style:style>
    <style:style style:name="T8164" style:parent-style-name="DefaultParagraphFont" style:family="text">
      <style:text-properties style:font-size-complex="12pt"/>
    </style:style>
    <style:style style:name="T8165" style:parent-style-name="DefaultParagraphFont" style:family="text">
      <style:text-properties style:font-size-complex="12pt"/>
    </style:style>
    <style:style style:name="T8166" style:parent-style-name="DefaultParagraphFont" style:family="text">
      <style:text-properties style:font-size-complex="12pt"/>
    </style:style>
    <style:style style:name="T8167" style:parent-style-name="DefaultParagraphFont" style:family="text">
      <style:text-properties style:font-size-complex="12pt"/>
    </style:style>
    <style:style style:name="T8168" style:parent-style-name="DefaultParagraphFont" style:family="text">
      <style:text-properties style:font-size-complex="12pt"/>
    </style:style>
    <style:style style:name="T8169" style:parent-style-name="DefaultParagraphFont" style:family="text">
      <style:text-properties style:font-size-complex="12pt"/>
    </style:style>
    <style:style style:name="T8170" style:parent-style-name="DefaultParagraphFont" style:family="text">
      <style:text-properties style:font-size-complex="12pt"/>
    </style:style>
    <style:style style:name="T8171" style:parent-style-name="DefaultParagraphFont" style:family="text">
      <style:text-properties style:font-size-complex="12pt"/>
    </style:style>
    <style:style style:name="T8172" style:parent-style-name="DefaultParagraphFont" style:family="text">
      <style:text-properties style:font-size-complex="12pt"/>
    </style:style>
    <style:style style:name="T8173" style:parent-style-name="DefaultParagraphFont" style:family="text">
      <style:text-properties style:font-size-complex="12pt"/>
    </style:style>
    <style:style style:name="T8174" style:parent-style-name="DefaultParagraphFont" style:family="text">
      <style:text-properties style:font-size-complex="12pt"/>
    </style:style>
    <style:style style:name="T8175" style:parent-style-name="DefaultParagraphFont" style:family="text">
      <style:text-properties style:font-size-complex="12pt"/>
    </style:style>
    <style:style style:name="T8176" style:parent-style-name="DefaultParagraphFont" style:family="text">
      <style:text-properties style:font-size-complex="12pt"/>
    </style:style>
    <style:style style:name="T8177" style:parent-style-name="DefaultParagraphFont" style:family="text">
      <style:text-properties style:font-size-complex="12pt"/>
    </style:style>
    <style:style style:name="T8178" style:parent-style-name="DefaultParagraphFont" style:family="text">
      <style:text-properties style:font-size-complex="12pt"/>
    </style:style>
    <style:style style:name="T8179" style:parent-style-name="DefaultParagraphFont" style:family="text">
      <style:text-properties style:font-size-complex="12pt"/>
    </style:style>
    <style:style style:name="T8180" style:parent-style-name="DefaultParagraphFont" style:family="text">
      <style:text-properties style:font-size-complex="12pt"/>
    </style:style>
    <style:style style:name="T8181" style:parent-style-name="DefaultParagraphFont" style:family="text">
      <style:text-properties style:font-size-complex="12pt"/>
    </style:style>
    <style:style style:name="T8182" style:parent-style-name="DefaultParagraphFont" style:family="text">
      <style:text-properties style:font-size-complex="12pt"/>
    </style:style>
    <style:style style:name="T8183" style:parent-style-name="DefaultParagraphFont" style:family="text">
      <style:text-properties style:font-size-complex="12pt"/>
    </style:style>
    <style:style style:name="T8184" style:parent-style-name="DefaultParagraphFont" style:family="text">
      <style:text-properties style:font-size-complex="12pt"/>
    </style:style>
    <style:style style:name="T8185" style:parent-style-name="DefaultParagraphFont" style:family="text">
      <style:text-properties style:font-size-complex="12pt"/>
    </style:style>
    <style:style style:name="T8186" style:parent-style-name="DefaultParagraphFont" style:family="text">
      <style:text-properties style:font-size-complex="12pt"/>
    </style:style>
    <style:style style:name="T8187" style:parent-style-name="DefaultParagraphFont" style:family="text">
      <style:text-properties style:font-size-complex="12pt"/>
    </style:style>
    <style:style style:name="T8188" style:parent-style-name="DefaultParagraphFont" style:family="text">
      <style:text-properties style:font-size-complex="12pt"/>
    </style:style>
    <style:style style:name="T8189" style:parent-style-name="DefaultParagraphFont" style:family="text">
      <style:text-properties style:font-size-complex="12pt"/>
    </style:style>
    <style:style style:name="T8190" style:parent-style-name="DefaultParagraphFont" style:family="text">
      <style:text-properties style:font-size-complex="12pt"/>
    </style:style>
    <style:style style:name="T8191" style:parent-style-name="DefaultParagraphFont" style:family="text">
      <style:text-properties style:font-size-complex="12pt"/>
    </style:style>
    <style:style style:name="T8192" style:parent-style-name="DefaultParagraphFont" style:family="text">
      <style:text-properties style:font-size-complex="12pt"/>
    </style:style>
    <style:style style:name="T8193" style:parent-style-name="DefaultParagraphFont" style:family="text">
      <style:text-properties style:font-size-complex="12pt"/>
    </style:style>
    <style:style style:name="T8194" style:parent-style-name="DefaultParagraphFont" style:family="text">
      <style:text-properties style:font-size-complex="12pt"/>
    </style:style>
    <style:style style:name="T8195" style:parent-style-name="DefaultParagraphFont" style:family="text">
      <style:text-properties style:font-size-complex="12pt"/>
    </style:style>
    <style:style style:name="T8196" style:parent-style-name="DefaultParagraphFont" style:family="text">
      <style:text-properties style:font-size-complex="12pt"/>
    </style:style>
    <style:style style:name="T8197" style:parent-style-name="DefaultParagraphFont" style:family="text">
      <style:text-properties style:font-size-complex="12pt"/>
    </style:style>
    <style:style style:name="T8198" style:parent-style-name="DefaultParagraphFont" style:family="text">
      <style:text-properties style:font-size-complex="12pt"/>
    </style:style>
    <style:style style:name="T8199" style:parent-style-name="DefaultParagraphFont" style:family="text">
      <style:text-properties style:font-size-complex="12pt"/>
    </style:style>
    <style:style style:name="T8200" style:parent-style-name="DefaultParagraphFont" style:family="text">
      <style:text-properties style:font-size-complex="12pt"/>
    </style:style>
    <style:style style:name="T8201" style:parent-style-name="DefaultParagraphFont" style:family="text">
      <style:text-properties style:font-size-complex="12pt"/>
    </style:style>
    <style:style style:name="T8202" style:parent-style-name="DefaultParagraphFont" style:family="text">
      <style:text-properties style:font-size-complex="12pt"/>
    </style:style>
    <style:style style:name="T8203" style:parent-style-name="DefaultParagraphFont" style:family="text">
      <style:text-properties style:font-size-complex="12pt"/>
    </style:style>
    <style:style style:name="T8204" style:parent-style-name="DefaultParagraphFont" style:family="text">
      <style:text-properties style:font-size-complex="12pt"/>
    </style:style>
    <style:style style:name="T8205" style:parent-style-name="DefaultParagraphFont" style:family="text">
      <style:text-properties style:font-size-complex="12pt"/>
    </style:style>
    <style:style style:name="T8206" style:parent-style-name="DefaultParagraphFont" style:family="text">
      <style:text-properties style:font-size-complex="12pt"/>
    </style:style>
    <style:style style:name="T8207" style:parent-style-name="DefaultParagraphFont" style:family="text">
      <style:text-properties style:font-size-complex="12pt"/>
    </style:style>
    <style:style style:name="T8208" style:parent-style-name="DefaultParagraphFont" style:family="text">
      <style:text-properties style:font-size-complex="12pt"/>
    </style:style>
    <style:style style:name="T8209" style:parent-style-name="DefaultParagraphFont" style:family="text">
      <style:text-properties style:font-size-complex="12pt"/>
    </style:style>
    <style:style style:name="T8210" style:parent-style-name="DefaultParagraphFont" style:family="text">
      <style:text-properties style:font-size-complex="12pt"/>
    </style:style>
    <style:style style:name="T8211" style:parent-style-name="DefaultParagraphFont" style:family="text">
      <style:text-properties style:font-size-complex="12pt"/>
    </style:style>
    <style:style style:name="T8212" style:parent-style-name="DefaultParagraphFont" style:family="text">
      <style:text-properties style:font-size-complex="12pt"/>
    </style:style>
    <style:style style:name="T8213" style:parent-style-name="DefaultParagraphFont" style:family="text">
      <style:text-properties style:font-size-complex="12pt"/>
    </style:style>
    <style:style style:name="T8214" style:parent-style-name="DefaultParagraphFont" style:family="text">
      <style:text-properties style:font-size-complex="12pt"/>
    </style:style>
    <style:style style:name="T8215" style:parent-style-name="DefaultParagraphFont" style:family="text">
      <style:text-properties style:font-size-complex="12pt"/>
    </style:style>
    <style:style style:name="T8216" style:parent-style-name="DefaultParagraphFont" style:family="text">
      <style:text-properties style:font-size-complex="12pt"/>
    </style:style>
    <style:style style:name="T8217" style:parent-style-name="DefaultParagraphFont" style:family="text">
      <style:text-properties style:font-size-complex="12pt"/>
    </style:style>
    <style:style style:name="T8218" style:parent-style-name="DefaultParagraphFont" style:family="text">
      <style:text-properties style:font-size-complex="12pt"/>
    </style:style>
    <style:style style:name="T8219" style:parent-style-name="DefaultParagraphFont" style:family="text">
      <style:text-properties style:font-size-complex="12pt"/>
    </style:style>
    <style:style style:name="T8220" style:parent-style-name="DefaultParagraphFont" style:family="text">
      <style:text-properties style:font-size-complex="12pt"/>
    </style:style>
    <style:style style:name="T82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22" style:parent-style-name="DefaultParagraphFont" style:family="text">
      <style:text-properties style:font-size-complex="12pt"/>
    </style:style>
    <style:style style:name="T8223" style:parent-style-name="DefaultParagraphFont" style:family="text">
      <style:text-properties style:font-size-complex="12pt"/>
    </style:style>
    <style:style style:name="T8224" style:parent-style-name="DefaultParagraphFont" style:family="text">
      <style:text-properties style:font-size-complex="12pt"/>
    </style:style>
    <style:style style:name="T8225" style:parent-style-name="DefaultParagraphFont" style:family="text">
      <style:text-properties style:font-size-complex="12pt"/>
    </style:style>
    <style:style style:name="T8226" style:parent-style-name="DefaultParagraphFont" style:family="text">
      <style:text-properties style:font-size-complex="12pt"/>
    </style:style>
    <style:style style:name="T8227" style:parent-style-name="DefaultParagraphFont" style:family="text">
      <style:text-properties style:font-size-complex="12pt"/>
    </style:style>
    <style:style style:name="T8228" style:parent-style-name="DefaultParagraphFont" style:family="text">
      <style:text-properties style:font-size-complex="12pt"/>
    </style:style>
    <style:style style:name="T8229" style:parent-style-name="DefaultParagraphFont" style:family="text">
      <style:text-properties style:font-size-complex="12pt"/>
    </style:style>
    <style:style style:name="T8230" style:parent-style-name="DefaultParagraphFont" style:family="text">
      <style:text-properties style:font-size-complex="12pt"/>
    </style:style>
    <style:style style:name="T8231" style:parent-style-name="DefaultParagraphFont" style:family="text">
      <style:text-properties style:font-size-complex="12pt"/>
    </style:style>
    <style:style style:name="T8232" style:parent-style-name="DefaultParagraphFont" style:family="text">
      <style:text-properties style:font-size-complex="12pt"/>
    </style:style>
    <style:style style:name="T8233" style:parent-style-name="DefaultParagraphFont" style:family="text">
      <style:text-properties style:font-size-complex="12pt"/>
    </style:style>
    <style:style style:name="T8234" style:parent-style-name="DefaultParagraphFont" style:family="text">
      <style:text-properties style:font-size-complex="12pt"/>
    </style:style>
    <style:style style:name="T8235" style:parent-style-name="DefaultParagraphFont" style:family="text">
      <style:text-properties style:font-size-complex="12pt"/>
    </style:style>
    <style:style style:name="T8236" style:parent-style-name="DefaultParagraphFont" style:family="text">
      <style:text-properties style:font-size-complex="12pt"/>
    </style:style>
    <style:style style:name="T8237" style:parent-style-name="DefaultParagraphFont" style:family="text">
      <style:text-properties style:font-size-complex="12pt"/>
    </style:style>
    <style:style style:name="T8238" style:parent-style-name="DefaultParagraphFont" style:family="text">
      <style:text-properties style:font-size-complex="12pt"/>
    </style:style>
    <style:style style:name="T8239" style:parent-style-name="DefaultParagraphFont" style:family="text">
      <style:text-properties style:font-size-complex="12pt"/>
    </style:style>
    <style:style style:name="T8240" style:parent-style-name="DefaultParagraphFont" style:family="text">
      <style:text-properties style:font-size-complex="12pt"/>
    </style:style>
    <style:style style:name="T8241" style:parent-style-name="DefaultParagraphFont" style:family="text">
      <style:text-properties style:font-size-complex="12pt"/>
    </style:style>
    <style:style style:name="T8242" style:parent-style-name="DefaultParagraphFont" style:family="text">
      <style:text-properties style:font-size-complex="12pt"/>
    </style:style>
    <style:style style:name="T8243" style:parent-style-name="DefaultParagraphFont" style:family="text">
      <style:text-properties style:font-size-complex="12pt"/>
    </style:style>
    <style:style style:name="T8244" style:parent-style-name="DefaultParagraphFont" style:family="text">
      <style:text-properties style:font-size-complex="12pt"/>
    </style:style>
    <style:style style:name="T8245" style:parent-style-name="DefaultParagraphFont" style:family="text">
      <style:text-properties style:font-size-complex="12pt"/>
    </style:style>
    <style:style style:name="T8246" style:parent-style-name="DefaultParagraphFont" style:family="text">
      <style:text-properties style:font-size-complex="12pt"/>
    </style:style>
    <style:style style:name="T8247" style:parent-style-name="DefaultParagraphFont" style:family="text">
      <style:text-properties style:font-size-complex="12pt"/>
    </style:style>
    <style:style style:name="T8248" style:parent-style-name="DefaultParagraphFont" style:family="text">
      <style:text-properties style:font-size-complex="12pt"/>
    </style:style>
    <style:style style:name="T8249" style:parent-style-name="DefaultParagraphFont" style:family="text">
      <style:text-properties style:font-size-complex="12pt"/>
    </style:style>
    <style:style style:name="T8250" style:parent-style-name="DefaultParagraphFont" style:family="text">
      <style:text-properties style:font-size-complex="12pt"/>
    </style:style>
    <style:style style:name="T8251" style:parent-style-name="DefaultParagraphFont" style:family="text">
      <style:text-properties style:font-size-complex="12pt"/>
    </style:style>
    <style:style style:name="T8252" style:parent-style-name="DefaultParagraphFont" style:family="text">
      <style:text-properties style:font-size-complex="12pt"/>
    </style:style>
    <style:style style:name="T8253" style:parent-style-name="DefaultParagraphFont" style:family="text">
      <style:text-properties style:font-size-complex="12pt"/>
    </style:style>
    <style:style style:name="T8254" style:parent-style-name="DefaultParagraphFont" style:family="text">
      <style:text-properties style:font-size-complex="12pt"/>
    </style:style>
    <style:style style:name="T8255" style:parent-style-name="DefaultParagraphFont" style:family="text">
      <style:text-properties style:font-size-complex="12pt"/>
    </style:style>
    <style:style style:name="T8256" style:parent-style-name="DefaultParagraphFont" style:family="text">
      <style:text-properties style:font-size-complex="12pt"/>
    </style:style>
    <style:style style:name="T8257" style:parent-style-name="DefaultParagraphFont" style:family="text">
      <style:text-properties style:font-size-complex="12pt"/>
    </style:style>
    <style:style style:name="T8258" style:parent-style-name="DefaultParagraphFont" style:family="text">
      <style:text-properties style:font-size-complex="12pt"/>
    </style:style>
    <style:style style:name="T8259" style:parent-style-name="DefaultParagraphFont" style:family="text">
      <style:text-properties style:font-size-complex="12pt"/>
    </style:style>
    <style:style style:name="T8260" style:parent-style-name="DefaultParagraphFont" style:family="text">
      <style:text-properties style:font-size-complex="12pt"/>
    </style:style>
    <style:style style:name="T8261" style:parent-style-name="DefaultParagraphFont" style:family="text">
      <style:text-properties style:font-size-complex="12pt"/>
    </style:style>
    <style:style style:name="T8262" style:parent-style-name="DefaultParagraphFont" style:family="text">
      <style:text-properties style:font-size-complex="12pt"/>
    </style:style>
    <style:style style:name="T8263" style:parent-style-name="DefaultParagraphFont" style:family="text">
      <style:text-properties style:font-size-complex="12pt"/>
    </style:style>
    <style:style style:name="T8264" style:parent-style-name="DefaultParagraphFont" style:family="text">
      <style:text-properties style:font-size-complex="12pt"/>
    </style:style>
    <style:style style:name="T8265" style:parent-style-name="DefaultParagraphFont" style:family="text">
      <style:text-properties style:font-size-complex="12pt"/>
    </style:style>
    <style:style style:name="T8266" style:parent-style-name="DefaultParagraphFont" style:family="text">
      <style:text-properties style:font-size-complex="12pt"/>
    </style:style>
    <style:style style:name="T8267" style:parent-style-name="DefaultParagraphFont" style:family="text">
      <style:text-properties style:font-size-complex="12pt"/>
    </style:style>
    <style:style style:name="T8268" style:parent-style-name="DefaultParagraphFont" style:family="text">
      <style:text-properties style:font-size-complex="12pt"/>
    </style:style>
    <style:style style:name="T8269" style:parent-style-name="DefaultParagraphFont" style:family="text">
      <style:text-properties style:font-size-complex="12pt"/>
    </style:style>
    <style:style style:name="T8270" style:parent-style-name="DefaultParagraphFont" style:family="text">
      <style:text-properties style:font-size-complex="12pt"/>
    </style:style>
    <style:style style:name="T8271" style:parent-style-name="DefaultParagraphFont" style:family="text">
      <style:text-properties style:font-size-complex="12pt"/>
    </style:style>
    <style:style style:name="T8272" style:parent-style-name="DefaultParagraphFont" style:family="text">
      <style:text-properties style:font-size-complex="12pt"/>
    </style:style>
    <style:style style:name="T8273" style:parent-style-name="DefaultParagraphFont" style:family="text">
      <style:text-properties style:font-size-complex="12pt"/>
    </style:style>
    <style:style style:name="T8274" style:parent-style-name="DefaultParagraphFont" style:family="text">
      <style:text-properties style:font-size-complex="12pt"/>
    </style:style>
    <style:style style:name="T8275" style:parent-style-name="DefaultParagraphFont" style:family="text">
      <style:text-properties style:font-size-complex="12pt"/>
    </style:style>
    <style:style style:name="T8276" style:parent-style-name="DefaultParagraphFont" style:family="text">
      <style:text-properties style:font-size-complex="12pt"/>
    </style:style>
    <style:style style:name="T8277" style:parent-style-name="DefaultParagraphFont" style:family="text">
      <style:text-properties style:font-size-complex="12pt"/>
    </style:style>
    <style:style style:name="T8278" style:parent-style-name="DefaultParagraphFont" style:family="text">
      <style:text-properties style:font-size-complex="12pt"/>
    </style:style>
    <style:style style:name="T8279" style:parent-style-name="DefaultParagraphFont" style:family="text">
      <style:text-properties style:font-size-complex="12pt"/>
    </style:style>
    <style:style style:name="T8280" style:parent-style-name="DefaultParagraphFont" style:family="text">
      <style:text-properties style:font-size-complex="12pt"/>
    </style:style>
    <style:style style:name="T8281" style:parent-style-name="DefaultParagraphFont" style:family="text">
      <style:text-properties style:font-size-complex="12pt"/>
    </style:style>
    <style:style style:name="T8282" style:parent-style-name="DefaultParagraphFont" style:family="text">
      <style:text-properties style:font-size-complex="12pt"/>
    </style:style>
    <style:style style:name="T8283" style:parent-style-name="DefaultParagraphFont" style:family="text">
      <style:text-properties style:font-size-complex="12pt"/>
    </style:style>
    <style:style style:name="T8284" style:parent-style-name="DefaultParagraphFont" style:family="text">
      <style:text-properties style:font-size-complex="12pt"/>
    </style:style>
    <style:style style:name="T8285" style:parent-style-name="DefaultParagraphFont" style:family="text">
      <style:text-properties style:font-size-complex="12pt"/>
    </style:style>
    <style:style style:name="T8286" style:parent-style-name="DefaultParagraphFont" style:family="text">
      <style:text-properties style:font-size-complex="12pt"/>
    </style:style>
    <style:style style:name="T8287" style:parent-style-name="DefaultParagraphFont" style:family="text">
      <style:text-properties style:font-size-complex="12pt"/>
    </style:style>
    <style:style style:name="T8288" style:parent-style-name="DefaultParagraphFont" style:family="text">
      <style:text-properties style:font-size-complex="12pt"/>
    </style:style>
    <style:style style:name="T8289" style:parent-style-name="DefaultParagraphFont" style:family="text">
      <style:text-properties style:font-size-complex="12pt"/>
    </style:style>
    <style:style style:name="T8290" style:parent-style-name="DefaultParagraphFont" style:family="text">
      <style:text-properties style:font-size-complex="12pt"/>
    </style:style>
    <style:style style:name="T8291" style:parent-style-name="DefaultParagraphFont" style:family="text">
      <style:text-properties style:font-size-complex="12pt"/>
    </style:style>
    <style:style style:name="T8292" style:parent-style-name="DefaultParagraphFont" style:family="text">
      <style:text-properties style:font-size-complex="12pt"/>
    </style:style>
    <style:style style:name="T8293" style:parent-style-name="DefaultParagraphFont" style:family="text">
      <style:text-properties style:font-size-complex="12pt"/>
    </style:style>
    <style:style style:name="T8294" style:parent-style-name="DefaultParagraphFont" style:family="text">
      <style:text-properties style:font-size-complex="12pt"/>
    </style:style>
    <style:style style:name="T8295" style:parent-style-name="DefaultParagraphFont" style:family="text">
      <style:text-properties style:font-size-complex="12pt"/>
    </style:style>
    <style:style style:name="T8296" style:parent-style-name="DefaultParagraphFont" style:family="text">
      <style:text-properties style:font-size-complex="12pt"/>
    </style:style>
    <style:style style:name="T8297" style:parent-style-name="DefaultParagraphFont" style:family="text">
      <style:text-properties style:font-size-complex="12pt"/>
    </style:style>
    <style:style style:name="T8298" style:parent-style-name="DefaultParagraphFont" style:family="text">
      <style:text-properties style:font-size-complex="12pt"/>
    </style:style>
    <style:style style:name="T8299" style:parent-style-name="DefaultParagraphFont" style:family="text">
      <style:text-properties style:font-size-complex="12pt"/>
    </style:style>
    <style:style style:name="T8300" style:parent-style-name="DefaultParagraphFont" style:family="text">
      <style:text-properties style:font-size-complex="12pt"/>
    </style:style>
    <style:style style:name="T8301" style:parent-style-name="DefaultParagraphFont" style:family="text">
      <style:text-properties style:font-size-complex="12pt"/>
    </style:style>
    <style:style style:name="T8302" style:parent-style-name="DefaultParagraphFont" style:family="text">
      <style:text-properties style:font-size-complex="12pt"/>
    </style:style>
    <style:style style:name="T8303" style:parent-style-name="DefaultParagraphFont" style:family="text">
      <style:text-properties style:font-size-complex="12pt"/>
    </style:style>
    <style:style style:name="T8304" style:parent-style-name="DefaultParagraphFont" style:family="text">
      <style:text-properties style:font-size-complex="12pt"/>
    </style:style>
    <style:style style:name="T8305" style:parent-style-name="DefaultParagraphFont" style:family="text">
      <style:text-properties style:font-size-complex="12pt"/>
    </style:style>
    <style:style style:name="T8306" style:parent-style-name="DefaultParagraphFont" style:family="text">
      <style:text-properties style:font-size-complex="12pt"/>
    </style:style>
    <style:style style:name="T8307" style:parent-style-name="DefaultParagraphFont" style:family="text">
      <style:text-properties style:font-size-complex="12pt"/>
    </style:style>
    <style:style style:name="T8308" style:parent-style-name="DefaultParagraphFont" style:family="text">
      <style:text-properties style:font-size-complex="12pt"/>
    </style:style>
    <style:style style:name="T8309" style:parent-style-name="DefaultParagraphFont" style:family="text">
      <style:text-properties style:font-size-complex="12pt"/>
    </style:style>
    <style:style style:name="T8310" style:parent-style-name="DefaultParagraphFont" style:family="text">
      <style:text-properties style:font-size-complex="12pt"/>
    </style:style>
    <style:style style:name="T8311" style:parent-style-name="DefaultParagraphFont" style:family="text">
      <style:text-properties style:font-size-complex="12pt"/>
    </style:style>
    <style:style style:name="T8312" style:parent-style-name="DefaultParagraphFont" style:family="text">
      <style:text-properties style:font-size-complex="12pt"/>
    </style:style>
    <style:style style:name="T8313" style:parent-style-name="DefaultParagraphFont" style:family="text">
      <style:text-properties style:font-size-complex="12pt"/>
    </style:style>
    <style:style style:name="T8314" style:parent-style-name="DefaultParagraphFont" style:family="text">
      <style:text-properties style:font-size-complex="12pt"/>
    </style:style>
    <style:style style:name="T8315" style:parent-style-name="DefaultParagraphFont" style:family="text">
      <style:text-properties style:font-size-complex="12pt"/>
    </style:style>
    <style:style style:name="T8316" style:parent-style-name="DefaultParagraphFont" style:family="text">
      <style:text-properties style:font-size-complex="12pt"/>
    </style:style>
    <style:style style:name="T8317" style:parent-style-name="DefaultParagraphFont" style:family="text">
      <style:text-properties style:font-size-complex="12pt"/>
    </style:style>
    <style:style style:name="T8318" style:parent-style-name="DefaultParagraphFont" style:family="text">
      <style:text-properties style:font-size-complex="12pt"/>
    </style:style>
    <style:style style:name="T8319" style:parent-style-name="DefaultParagraphFont" style:family="text">
      <style:text-properties style:font-size-complex="12pt"/>
    </style:style>
    <style:style style:name="T8320" style:parent-style-name="DefaultParagraphFont" style:family="text">
      <style:text-properties style:font-size-complex="12pt"/>
    </style:style>
    <style:style style:name="T8321" style:parent-style-name="DefaultParagraphFont" style:family="text">
      <style:text-properties style:font-size-complex="12pt"/>
    </style:style>
    <style:style style:name="T8322" style:parent-style-name="DefaultParagraphFont" style:family="text">
      <style:text-properties style:font-size-complex="12pt"/>
    </style:style>
    <style:style style:name="T8323" style:parent-style-name="DefaultParagraphFont" style:family="text">
      <style:text-properties style:font-size-complex="12pt"/>
    </style:style>
    <style:style style:name="T8324" style:parent-style-name="DefaultParagraphFont" style:family="text">
      <style:text-properties fo:font-style="italic" style:font-style-asian="italic"/>
    </style:style>
    <style:style style:name="T8325" style:parent-style-name="DefaultParagraphFont" style:family="text">
      <style:text-properties fo:font-style="italic" style:font-style-asian="italic"/>
    </style:style>
    <style:style style:name="T8326" style:parent-style-name="DefaultParagraphFont" style:family="text">
      <style:text-properties fo:font-style="italic" style:font-style-asian="italic"/>
    </style:style>
    <style:style style:name="T8327" style:parent-style-name="DefaultParagraphFont" style:family="text">
      <style:text-properties fo:font-style="italic" style:font-style-asian="italic"/>
    </style:style>
    <style:style style:name="T83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29" style:parent-style-name="DefaultParagraphFont" style:family="text">
      <style:text-properties style:font-size-complex="12pt"/>
    </style:style>
    <style:style style:name="T8330" style:parent-style-name="DefaultParagraphFont" style:family="text">
      <style:text-properties fo:font-weight="bold" style:font-weight-asian="bold" fo:font-size="11pt" style:font-size-asian="11pt"/>
    </style:style>
    <style:style style:name="T8331" style:parent-style-name="DefaultParagraphFont" style:family="text">
      <style:text-properties fo:font-size="10pt" style:font-size-asian="10pt"/>
    </style:style>
    <style:style style:name="T8332" style:parent-style-name="DefaultParagraphFont" style:family="text">
      <style:text-properties fo:font-style="italic" style:font-style-asian="italic" fo:font-size="10pt" style:font-size-asian="10pt"/>
    </style:style>
    <style:style style:name="T8333" style:parent-style-name="DefaultParagraphFont" style:family="text">
      <style:text-properties fo:font-size="10pt" style:font-size-asian="10pt"/>
    </style:style>
    <style:style style:name="T83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35" style:parent-style-name="DefaultParagraphFont" style:family="text">
      <style:text-properties style:font-size-complex="12pt"/>
    </style:style>
    <style:style style:name="T8336" style:parent-style-name="DefaultParagraphFont" style:family="text">
      <style:text-properties style:font-size-complex="12pt"/>
    </style:style>
    <style:style style:name="T8337" style:parent-style-name="DefaultParagraphFont" style:family="text">
      <style:text-properties style:font-size-complex="12pt"/>
    </style:style>
    <style:style style:name="T8338" style:parent-style-name="DefaultParagraphFont" style:family="text">
      <style:text-properties style:font-size-complex="12pt"/>
    </style:style>
    <style:style style:name="T8339" style:parent-style-name="DefaultParagraphFont" style:family="text">
      <style:text-properties style:font-size-complex="12pt"/>
    </style:style>
    <style:style style:name="T8340" style:parent-style-name="DefaultParagraphFont" style:family="text">
      <style:text-properties style:font-size-complex="12pt"/>
    </style:style>
    <style:style style:name="T8341" style:parent-style-name="DefaultParagraphFont" style:family="text">
      <style:text-properties style:font-size-complex="12pt"/>
    </style:style>
    <style:style style:name="T8342" style:parent-style-name="DefaultParagraphFont" style:family="text">
      <style:text-properties style:font-size-complex="12pt"/>
    </style:style>
    <style:style style:name="T8343" style:parent-style-name="DefaultParagraphFont" style:family="text">
      <style:text-properties style:font-size-complex="12pt"/>
    </style:style>
    <style:style style:name="T8344" style:parent-style-name="DefaultParagraphFont" style:family="text">
      <style:text-properties style:font-size-complex="12pt"/>
    </style:style>
    <style:style style:name="T8345" style:parent-style-name="DefaultParagraphFont" style:family="text">
      <style:text-properties style:font-size-complex="12pt"/>
    </style:style>
    <style:style style:name="T8346" style:parent-style-name="DefaultParagraphFont" style:family="text">
      <style:text-properties style:font-size-complex="12pt"/>
    </style:style>
    <style:style style:name="T8347" style:parent-style-name="DefaultParagraphFont" style:family="text">
      <style:text-properties style:font-size-complex="12pt"/>
    </style:style>
    <style:style style:name="T8348" style:parent-style-name="DefaultParagraphFont" style:family="text">
      <style:text-properties style:font-size-complex="12pt"/>
    </style:style>
    <style:style style:name="T8349" style:parent-style-name="DefaultParagraphFont" style:family="text">
      <style:text-properties style:font-size-complex="12pt"/>
    </style:style>
    <style:style style:name="T8350" style:parent-style-name="DefaultParagraphFont" style:family="text">
      <style:text-properties style:font-size-complex="12pt"/>
    </style:style>
    <style:style style:name="T8351" style:parent-style-name="DefaultParagraphFont" style:family="text">
      <style:text-properties style:font-size-complex="12pt"/>
    </style:style>
    <style:style style:name="T8352" style:parent-style-name="DefaultParagraphFont" style:family="text">
      <style:text-properties style:font-size-complex="12pt"/>
    </style:style>
    <style:style style:name="T8353" style:parent-style-name="DefaultParagraphFont" style:family="text">
      <style:text-properties style:font-size-complex="12pt"/>
    </style:style>
    <style:style style:name="T8354" style:parent-style-name="DefaultParagraphFont" style:family="text">
      <style:text-properties style:font-size-complex="12pt"/>
    </style:style>
    <style:style style:name="T8355" style:parent-style-name="DefaultParagraphFont" style:family="text">
      <style:text-properties style:font-size-complex="12pt"/>
    </style:style>
    <style:style style:name="T8356" style:parent-style-name="DefaultParagraphFont" style:family="text">
      <style:text-properties style:font-size-complex="12pt"/>
    </style:style>
    <style:style style:name="T8357" style:parent-style-name="DefaultParagraphFont" style:family="text">
      <style:text-properties style:font-size-complex="12pt"/>
    </style:style>
    <style:style style:name="T8358" style:parent-style-name="DefaultParagraphFont" style:family="text">
      <style:text-properties style:font-size-complex="12pt"/>
    </style:style>
    <style:style style:name="T8359" style:parent-style-name="DefaultParagraphFont" style:family="text">
      <style:text-properties style:font-size-complex="12pt"/>
    </style:style>
    <style:style style:name="T8360" style:parent-style-name="DefaultParagraphFont" style:family="text">
      <style:text-properties style:font-size-complex="12pt"/>
    </style:style>
    <style:style style:name="T8361" style:parent-style-name="DefaultParagraphFont" style:family="text">
      <style:text-properties style:font-size-complex="12pt"/>
    </style:style>
    <style:style style:name="T8362" style:parent-style-name="DefaultParagraphFont" style:family="text">
      <style:text-properties style:font-size-complex="12pt"/>
    </style:style>
    <style:style style:name="T8363" style:parent-style-name="DefaultParagraphFont" style:family="text">
      <style:text-properties style:font-size-complex="12pt"/>
    </style:style>
    <style:style style:name="T8364" style:parent-style-name="DefaultParagraphFont" style:family="text">
      <style:text-properties style:font-size-complex="12pt"/>
    </style:style>
    <style:style style:name="T8365" style:parent-style-name="DefaultParagraphFont" style:family="text">
      <style:text-properties style:font-size-complex="12pt"/>
    </style:style>
    <style:style style:name="T8366" style:parent-style-name="DefaultParagraphFont" style:family="text">
      <style:text-properties style:font-size-complex="12pt"/>
    </style:style>
    <style:style style:name="T8367" style:parent-style-name="DefaultParagraphFont" style:family="text">
      <style:text-properties style:font-size-complex="12pt"/>
    </style:style>
    <style:style style:name="T8368" style:parent-style-name="DefaultParagraphFont" style:family="text">
      <style:text-properties style:font-size-complex="12pt"/>
    </style:style>
    <style:style style:name="T8369" style:parent-style-name="DefaultParagraphFont" style:family="text">
      <style:text-properties style:font-size-complex="12pt"/>
    </style:style>
    <style:style style:name="P8370" style:parent-style-name="Roman" style:family="paragraph">
      <style:text-properties style:font-size-complex="12pt"/>
    </style:style>
    <style:style style:name="T83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72" style:parent-style-name="DefaultParagraphFont" style:family="text">
      <style:text-properties style:font-size-complex="12pt"/>
    </style:style>
    <style:style style:name="T8373" style:parent-style-name="DefaultParagraphFont" style:family="text">
      <style:text-properties style:font-size-complex="12pt"/>
    </style:style>
    <style:style style:name="T8374" style:parent-style-name="DefaultParagraphFont" style:family="text">
      <style:text-properties style:font-size-complex="12pt"/>
    </style:style>
    <style:style style:name="T8375" style:parent-style-name="DefaultParagraphFont" style:family="text">
      <style:text-properties style:font-size-complex="12pt"/>
    </style:style>
    <style:style style:name="T8376" style:parent-style-name="DefaultParagraphFont" style:family="text">
      <style:text-properties style:font-size-complex="12pt"/>
    </style:style>
    <style:style style:name="T8377" style:parent-style-name="DefaultParagraphFont" style:family="text">
      <style:text-properties style:font-size-complex="12pt"/>
    </style:style>
    <style:style style:name="T8378" style:parent-style-name="DefaultParagraphFont" style:family="text">
      <style:text-properties style:font-size-complex="12pt"/>
    </style:style>
    <style:style style:name="T8379" style:parent-style-name="DefaultParagraphFont" style:family="text">
      <style:text-properties style:font-size-complex="12pt"/>
    </style:style>
    <style:style style:name="T8380" style:parent-style-name="DefaultParagraphFont" style:family="text">
      <style:text-properties style:font-size-complex="12pt"/>
    </style:style>
    <style:style style:name="T8381" style:parent-style-name="DefaultParagraphFont" style:family="text">
      <style:text-properties style:font-size-complex="12pt"/>
    </style:style>
    <style:style style:name="T8382" style:parent-style-name="DefaultParagraphFont" style:family="text">
      <style:text-properties style:font-size-complex="12pt"/>
    </style:style>
    <style:style style:name="T8383" style:parent-style-name="DefaultParagraphFont" style:family="text">
      <style:text-properties style:font-size-complex="12pt"/>
    </style:style>
    <style:style style:name="T8384" style:parent-style-name="DefaultParagraphFont" style:family="text">
      <style:text-properties style:font-size-complex="12pt"/>
    </style:style>
    <style:style style:name="T8385" style:parent-style-name="DefaultParagraphFont" style:family="text">
      <style:text-properties style:font-size-complex="12pt"/>
    </style:style>
    <style:style style:name="T8386" style:parent-style-name="DefaultParagraphFont" style:family="text">
      <style:text-properties style:font-size-complex="12pt"/>
    </style:style>
    <style:style style:name="T8387" style:parent-style-name="DefaultParagraphFont" style:family="text">
      <style:text-properties style:font-size-complex="12pt"/>
    </style:style>
    <style:style style:name="T8388" style:parent-style-name="DefaultParagraphFont" style:family="text">
      <style:text-properties style:font-size-complex="12pt"/>
    </style:style>
    <style:style style:name="T8389" style:parent-style-name="DefaultParagraphFont" style:family="text">
      <style:text-properties style:font-size-complex="12pt"/>
    </style:style>
    <style:style style:name="T8390" style:parent-style-name="DefaultParagraphFont" style:family="text">
      <style:text-properties style:font-size-complex="12pt"/>
    </style:style>
    <style:style style:name="T8391" style:parent-style-name="DefaultParagraphFont" style:family="text">
      <style:text-properties style:font-size-complex="12pt"/>
    </style:style>
    <style:style style:name="T8392" style:parent-style-name="DefaultParagraphFont" style:family="text">
      <style:text-properties fo:font-style="italic" style:font-style-asian="italic" style:font-size-complex="12pt"/>
    </style:style>
    <style:style style:name="T8393" style:parent-style-name="DefaultParagraphFont" style:family="text">
      <style:text-properties fo:font-style="italic" style:font-style-asian="italic" style:font-size-complex="12pt"/>
    </style:style>
    <style:style style:name="T8394" style:parent-style-name="DefaultParagraphFont" style:family="text">
      <style:text-properties fo:font-style="italic" style:font-style-asian="italic" style:font-size-complex="12pt"/>
    </style:style>
    <style:style style:name="T8395" style:parent-style-name="DefaultParagraphFont" style:family="text">
      <style:text-properties fo:font-style="italic" style:font-style-asian="italic" style:font-size-complex="12pt"/>
    </style:style>
    <style:style style:name="T8396" style:parent-style-name="DefaultParagraphFont" style:family="text">
      <style:text-properties style:font-size-complex="12pt"/>
    </style:style>
    <style:style style:name="T8397" style:parent-style-name="DefaultParagraphFont" style:family="text">
      <style:text-properties style:font-size-complex="12pt"/>
    </style:style>
    <style:style style:name="T8398" style:parent-style-name="DefaultParagraphFont" style:family="text">
      <style:text-properties style:font-size-complex="12pt"/>
    </style:style>
    <style:style style:name="T8399" style:parent-style-name="DefaultParagraphFont" style:family="text">
      <style:text-properties style:font-size-complex="12pt"/>
    </style:style>
    <style:style style:name="T8400" style:parent-style-name="DefaultParagraphFont" style:family="text">
      <style:text-properties style:font-size-complex="12pt"/>
    </style:style>
    <style:style style:name="T8401" style:parent-style-name="DefaultParagraphFont" style:family="text">
      <style:text-properties style:font-size-complex="12pt"/>
    </style:style>
    <style:style style:name="T8402" style:parent-style-name="DefaultParagraphFont" style:family="text">
      <style:text-properties style:font-size-complex="12pt"/>
    </style:style>
    <style:style style:name="T8403" style:parent-style-name="DefaultParagraphFont" style:family="text">
      <style:text-properties style:font-size-complex="12pt"/>
    </style:style>
    <style:style style:name="T8404" style:parent-style-name="DefaultParagraphFont" style:family="text">
      <style:text-properties style:font-size-complex="12pt"/>
    </style:style>
    <style:style style:name="T8405" style:parent-style-name="DefaultParagraphFont" style:family="text">
      <style:text-properties style:font-size-complex="12pt"/>
    </style:style>
    <style:style style:name="T8406" style:parent-style-name="DefaultParagraphFont" style:family="text">
      <style:text-properties style:font-size-complex="12pt"/>
    </style:style>
    <style:style style:name="P8407" style:parent-style-name="Roman" style:family="paragraph">
      <style:text-properties style:font-size-complex="12pt"/>
    </style:style>
    <style:style style:name="P8408" style:parent-style-name="Laikas" style:family="paragraph">
      <style:paragraph-properties fo:margin-top="0.1388in"/>
    </style:style>
    <style:style style:name="T8409" style:parent-style-name="DefaultParagraphFont" style:family="text">
      <style:text-properties fo:font-style="italic" style:font-style-asian="italic"/>
    </style:style>
    <style:style style:name="T8410" style:parent-style-name="DefaultParagraphFont" style:family="text">
      <style:text-properties fo:font-style="italic" style:font-style-asian="italic"/>
    </style:style>
    <style:style style:name="T8411" style:parent-style-name="DefaultParagraphFont" style:family="text">
      <style:text-properties fo:font-style="italic" style:font-style-asian="italic"/>
    </style:style>
    <style:style style:name="T8412" style:parent-style-name="DefaultParagraphFont" style:family="text">
      <style:text-properties fo:font-style="italic" style:font-style-asian="italic"/>
    </style:style>
    <style:style style:name="T8413" style:parent-style-name="DefaultParagraphFont" style:family="text">
      <style:text-properties fo:font-style="italic" style:font-style-asian="italic"/>
    </style:style>
    <style:style style:name="T8414" style:parent-style-name="DefaultParagraphFont" style:family="text">
      <style:text-properties fo:font-style="italic" style:font-style-asian="italic"/>
    </style:style>
    <style:style style:name="T8415" style:parent-style-name="DefaultParagraphFont" style:family="text">
      <style:text-properties fo:font-style="italic" style:font-style-asian="italic"/>
    </style:style>
    <style:style style:name="T8416" style:parent-style-name="DefaultParagraphFont" style:family="text">
      <style:text-properties fo:font-style="italic" style:font-style-asian="italic"/>
    </style:style>
    <style:style style:name="P8417" style:parent-style-name="Roman" style:family="paragraph">
      <style:text-properties style:font-size-complex="12pt"/>
    </style:style>
    <style:style style:name="P8418" style:parent-style-name="Roman" style:family="paragraph">
      <style:text-properties style:font-size-complex="12pt"/>
    </style:style>
    <style:style style:name="T84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20" style:parent-style-name="DefaultParagraphFont" style:family="text">
      <style:text-properties style:font-size-complex="12pt"/>
    </style:style>
    <style:style style:name="T8421" style:parent-style-name="DefaultParagraphFont" style:family="text">
      <style:text-properties fo:font-size="10pt" style:font-size-asian="10pt" style:font-size-complex="12pt"/>
    </style:style>
    <style:style style:name="T842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423" style:parent-style-name="DefaultParagraphFont" style:family="text">
      <style:text-properties fo:font-size="10pt" style:font-size-asian="10pt" style:font-size-complex="12pt"/>
    </style:style>
    <style:style style:name="T8424" style:parent-style-name="DefaultParagraphFont" style:family="text">
      <style:text-properties style:font-size-complex="12pt"/>
    </style:style>
    <style:style style:name="T8425" style:parent-style-name="DefaultParagraphFont" style:family="text">
      <style:text-properties style:font-size-complex="12pt"/>
    </style:style>
    <style:style style:name="T8426" style:parent-style-name="DefaultParagraphFont" style:family="text">
      <style:text-properties style:font-size-complex="12pt"/>
    </style:style>
    <style:style style:name="T8427" style:parent-style-name="DefaultParagraphFont" style:family="text">
      <style:text-properties style:font-size-complex="12pt"/>
    </style:style>
    <style:style style:name="T8428" style:parent-style-name="DefaultParagraphFont" style:family="text">
      <style:text-properties style:font-size-complex="12pt"/>
    </style:style>
    <style:style style:name="T8429" style:parent-style-name="DefaultParagraphFont" style:family="text">
      <style:text-properties style:font-size-complex="12pt"/>
    </style:style>
    <style:style style:name="T8430" style:parent-style-name="DefaultParagraphFont" style:family="text">
      <style:text-properties style:font-size-complex="12pt"/>
    </style:style>
    <style:style style:name="T8431" style:parent-style-name="DefaultParagraphFont" style:family="text">
      <style:text-properties style:font-size-complex="12pt"/>
    </style:style>
    <style:style style:name="T8432" style:parent-style-name="DefaultParagraphFont" style:family="text">
      <style:text-properties style:font-size-complex="12pt"/>
    </style:style>
    <style:style style:name="T8433" style:parent-style-name="DefaultParagraphFont" style:family="text">
      <style:text-properties style:font-size-complex="12pt"/>
    </style:style>
    <style:style style:name="T8434" style:parent-style-name="DefaultParagraphFont" style:family="text">
      <style:text-properties style:font-size-complex="12pt"/>
    </style:style>
    <style:style style:name="T8435" style:parent-style-name="DefaultParagraphFont" style:family="text">
      <style:text-properties style:font-size-complex="12pt"/>
    </style:style>
    <style:style style:name="T8436" style:parent-style-name="DefaultParagraphFont" style:family="text">
      <style:text-properties style:font-size-complex="12pt"/>
    </style:style>
    <style:style style:name="T8437" style:parent-style-name="DefaultParagraphFont" style:family="text">
      <style:text-properties style:font-size-complex="12pt"/>
    </style:style>
    <style:style style:name="T8438" style:parent-style-name="DefaultParagraphFont" style:family="text">
      <style:text-properties style:font-size-complex="12pt"/>
    </style:style>
    <style:style style:name="T8439" style:parent-style-name="DefaultParagraphFont" style:family="text">
      <style:text-properties style:font-size-complex="12pt"/>
    </style:style>
    <style:style style:name="T8440" style:parent-style-name="DefaultParagraphFont" style:family="text">
      <style:text-properties style:font-size-complex="12pt"/>
    </style:style>
    <style:style style:name="T8441" style:parent-style-name="DefaultParagraphFont" style:family="text">
      <style:text-properties style:font-size-complex="12pt"/>
    </style:style>
    <style:style style:name="T8442" style:parent-style-name="DefaultParagraphFont" style:family="text">
      <style:text-properties style:font-size-complex="12pt"/>
    </style:style>
    <style:style style:name="T8443" style:parent-style-name="DefaultParagraphFont" style:family="text">
      <style:text-properties style:font-size-complex="12pt"/>
    </style:style>
    <style:style style:name="T8444" style:parent-style-name="DefaultParagraphFont" style:family="text">
      <style:text-properties style:font-size-complex="12pt"/>
    </style:style>
    <style:style style:name="T8445" style:parent-style-name="DefaultParagraphFont" style:family="text">
      <style:text-properties style:font-size-complex="12pt"/>
    </style:style>
    <style:style style:name="T8446" style:parent-style-name="DefaultParagraphFont" style:family="text">
      <style:text-properties style:font-size-complex="12pt"/>
    </style:style>
    <style:style style:name="T8447" style:parent-style-name="DefaultParagraphFont" style:family="text">
      <style:text-properties style:font-size-complex="12pt"/>
    </style:style>
    <style:style style:name="T8448" style:parent-style-name="DefaultParagraphFont" style:family="text">
      <style:text-properties style:font-size-complex="12pt"/>
    </style:style>
    <style:style style:name="T8449" style:parent-style-name="DefaultParagraphFont" style:family="text">
      <style:text-properties style:font-size-complex="12pt"/>
    </style:style>
    <style:style style:name="T8450" style:parent-style-name="DefaultParagraphFont" style:family="text">
      <style:text-properties style:font-size-complex="12pt"/>
    </style:style>
    <style:style style:name="T8451" style:parent-style-name="DefaultParagraphFont" style:family="text">
      <style:text-properties style:font-size-complex="12pt"/>
    </style:style>
    <style:style style:name="T8452" style:parent-style-name="DefaultParagraphFont" style:family="text">
      <style:text-properties style:font-size-complex="12pt"/>
    </style:style>
    <style:style style:name="T8453" style:parent-style-name="DefaultParagraphFont" style:family="text">
      <style:text-properties style:font-size-complex="12pt"/>
    </style:style>
    <style:style style:name="T8454" style:parent-style-name="DefaultParagraphFont" style:family="text">
      <style:text-properties style:font-size-complex="12pt"/>
    </style:style>
    <style:style style:name="T8455" style:parent-style-name="DefaultParagraphFont" style:family="text">
      <style:text-properties style:font-size-complex="12pt"/>
    </style:style>
    <style:style style:name="T8456" style:parent-style-name="DefaultParagraphFont" style:family="text">
      <style:text-properties style:font-size-complex="12pt"/>
    </style:style>
    <style:style style:name="T8457" style:parent-style-name="DefaultParagraphFont" style:family="text">
      <style:text-properties style:font-size-complex="12pt"/>
    </style:style>
    <style:style style:name="T8458" style:parent-style-name="DefaultParagraphFont" style:family="text">
      <style:text-properties style:font-size-complex="12pt"/>
    </style:style>
    <style:style style:name="T8459" style:parent-style-name="DefaultParagraphFont" style:family="text">
      <style:text-properties style:font-size-complex="12pt"/>
    </style:style>
    <style:style style:name="T8460" style:parent-style-name="DefaultParagraphFont" style:family="text">
      <style:text-properties style:font-size-complex="12pt"/>
    </style:style>
    <style:style style:name="T8461" style:parent-style-name="DefaultParagraphFont" style:family="text">
      <style:text-properties style:font-size-complex="12pt"/>
    </style:style>
    <style:style style:name="T8462" style:parent-style-name="DefaultParagraphFont" style:family="text">
      <style:text-properties style:font-size-complex="12pt"/>
    </style:style>
    <style:style style:name="T8463" style:parent-style-name="DefaultParagraphFont" style:family="text">
      <style:text-properties style:font-size-complex="12pt"/>
    </style:style>
    <style:style style:name="T8464" style:parent-style-name="DefaultParagraphFont" style:family="text">
      <style:text-properties style:font-size-complex="12pt"/>
    </style:style>
    <style:style style:name="T8465" style:parent-style-name="DefaultParagraphFont" style:family="text">
      <style:text-properties style:font-size-complex="12pt"/>
    </style:style>
    <style:style style:name="T8466" style:parent-style-name="DefaultParagraphFont" style:family="text">
      <style:text-properties style:font-size-complex="12pt"/>
    </style:style>
    <style:style style:name="T8467" style:parent-style-name="DefaultParagraphFont" style:family="text">
      <style:text-properties style:font-size-complex="12pt"/>
    </style:style>
    <style:style style:name="T8468" style:parent-style-name="DefaultParagraphFont" style:family="text">
      <style:text-properties style:font-size-complex="12pt"/>
    </style:style>
    <style:style style:name="T8469" style:parent-style-name="DefaultParagraphFont" style:family="text">
      <style:text-properties style:font-size-complex="12pt"/>
    </style:style>
    <style:style style:name="T8470" style:parent-style-name="DefaultParagraphFont" style:family="text">
      <style:text-properties style:font-size-complex="12pt"/>
    </style:style>
    <style:style style:name="T8471" style:parent-style-name="DefaultParagraphFont" style:family="text">
      <style:text-properties style:font-size-complex="12pt"/>
    </style:style>
    <style:style style:name="T8472" style:parent-style-name="DefaultParagraphFont" style:family="text">
      <style:text-properties style:font-size-complex="12pt"/>
    </style:style>
    <style:style style:name="T8473" style:parent-style-name="DefaultParagraphFont" style:family="text">
      <style:text-properties style:font-size-complex="12pt"/>
    </style:style>
    <style:style style:name="T8474" style:parent-style-name="DefaultParagraphFont" style:family="text">
      <style:text-properties style:font-size-complex="12pt"/>
    </style:style>
    <style:style style:name="T8475" style:parent-style-name="DefaultParagraphFont" style:family="text">
      <style:text-properties style:font-size-complex="12pt"/>
    </style:style>
    <style:style style:name="T8476" style:parent-style-name="DefaultParagraphFont" style:family="text">
      <style:text-properties style:font-size-complex="12pt"/>
    </style:style>
    <style:style style:name="T8477" style:parent-style-name="DefaultParagraphFont" style:family="text">
      <style:text-properties style:font-size-complex="12pt"/>
    </style:style>
    <style:style style:name="T8478" style:parent-style-name="DefaultParagraphFont" style:family="text">
      <style:text-properties style:font-size-complex="12pt"/>
    </style:style>
    <style:style style:name="T8479" style:parent-style-name="DefaultParagraphFont" style:family="text">
      <style:text-properties style:font-size-complex="12pt"/>
    </style:style>
    <style:style style:name="T8480" style:parent-style-name="DefaultParagraphFont" style:family="text">
      <style:text-properties style:font-size-complex="12pt"/>
    </style:style>
    <style:style style:name="T8481" style:parent-style-name="DefaultParagraphFont" style:family="text">
      <style:text-properties style:font-size-complex="12pt"/>
    </style:style>
    <style:style style:name="T8482" style:parent-style-name="DefaultParagraphFont" style:family="text">
      <style:text-properties style:font-size-complex="12pt"/>
    </style:style>
    <style:style style:name="T8483" style:parent-style-name="DefaultParagraphFont" style:family="text">
      <style:text-properties style:font-size-complex="12pt"/>
    </style:style>
    <style:style style:name="T8484" style:parent-style-name="DefaultParagraphFont" style:family="text">
      <style:text-properties style:font-size-complex="12pt"/>
    </style:style>
    <style:style style:name="T8485" style:parent-style-name="DefaultParagraphFont" style:family="text">
      <style:text-properties style:font-size-complex="12pt"/>
    </style:style>
    <style:style style:name="T8486" style:parent-style-name="DefaultParagraphFont" style:family="text">
      <style:text-properties style:font-size-complex="12pt"/>
    </style:style>
    <style:style style:name="T8487" style:parent-style-name="DefaultParagraphFont" style:family="text">
      <style:text-properties style:font-size-complex="12pt"/>
    </style:style>
    <style:style style:name="T8488" style:parent-style-name="DefaultParagraphFont" style:family="text">
      <style:text-properties style:font-size-complex="12pt"/>
    </style:style>
    <style:style style:name="T8489" style:parent-style-name="DefaultParagraphFont" style:family="text">
      <style:text-properties style:font-size-complex="12pt"/>
    </style:style>
    <style:style style:name="T8490" style:parent-style-name="DefaultParagraphFont" style:family="text">
      <style:text-properties style:font-size-complex="12pt"/>
    </style:style>
    <style:style style:name="T8491" style:parent-style-name="DefaultParagraphFont" style:family="text">
      <style:text-properties style:font-size-complex="12pt"/>
    </style:style>
    <style:style style:name="T8492" style:parent-style-name="DefaultParagraphFont" style:family="text">
      <style:text-properties style:font-size-complex="12pt"/>
    </style:style>
    <style:style style:name="T8493" style:parent-style-name="DefaultParagraphFont" style:family="text">
      <style:text-properties style:font-size-complex="12pt"/>
    </style:style>
    <style:style style:name="T8494" style:parent-style-name="DefaultParagraphFont" style:family="text">
      <style:text-properties style:font-size-complex="12pt"/>
    </style:style>
    <style:style style:name="T8495" style:parent-style-name="DefaultParagraphFont" style:family="text">
      <style:text-properties style:font-size-complex="12pt"/>
    </style:style>
    <style:style style:name="T8496" style:parent-style-name="DefaultParagraphFont" style:family="text">
      <style:text-properties style:font-size-complex="12pt"/>
    </style:style>
    <style:style style:name="T8497" style:parent-style-name="DefaultParagraphFont" style:family="text">
      <style:text-properties style:font-size-complex="12pt"/>
    </style:style>
    <style:style style:name="T8498" style:parent-style-name="DefaultParagraphFont" style:family="text">
      <style:text-properties style:font-size-complex="12pt"/>
    </style:style>
    <style:style style:name="T8499" style:parent-style-name="DefaultParagraphFont" style:family="text">
      <style:text-properties style:font-size-complex="12pt"/>
    </style:style>
    <style:style style:name="T8500" style:parent-style-name="DefaultParagraphFont" style:family="text">
      <style:text-properties style:font-size-complex="12pt"/>
    </style:style>
    <style:style style:name="T8501" style:parent-style-name="DefaultParagraphFont" style:family="text">
      <style:text-properties style:font-size-complex="12pt"/>
    </style:style>
    <style:style style:name="T8502" style:parent-style-name="DefaultParagraphFont" style:family="text">
      <style:text-properties style:font-size-complex="12pt"/>
    </style:style>
    <style:style style:name="T8503" style:parent-style-name="DefaultParagraphFont" style:family="text">
      <style:text-properties style:font-size-complex="12pt"/>
    </style:style>
    <style:style style:name="T8504" style:parent-style-name="DefaultParagraphFont" style:family="text">
      <style:text-properties style:font-size-complex="12pt"/>
    </style:style>
    <style:style style:name="T8505" style:parent-style-name="DefaultParagraphFont" style:family="text">
      <style:text-properties style:font-size-complex="12pt"/>
    </style:style>
    <style:style style:name="T8506" style:parent-style-name="DefaultParagraphFont" style:family="text">
      <style:text-properties style:font-size-complex="12pt"/>
    </style:style>
    <style:style style:name="T8507" style:parent-style-name="DefaultParagraphFont" style:family="text">
      <style:text-properties style:font-size-complex="12pt"/>
    </style:style>
    <style:style style:name="T8508" style:parent-style-name="DefaultParagraphFont" style:family="text">
      <style:text-properties style:font-size-complex="12pt"/>
    </style:style>
    <style:style style:name="T8509" style:parent-style-name="DefaultParagraphFont" style:family="text">
      <style:text-properties style:font-size-complex="12pt"/>
    </style:style>
    <style:style style:name="T8510" style:parent-style-name="DefaultParagraphFont" style:family="text">
      <style:text-properties style:font-size-complex="12pt"/>
    </style:style>
    <style:style style:name="T8511" style:parent-style-name="DefaultParagraphFont" style:family="text">
      <style:text-properties style:font-size-complex="12pt"/>
    </style:style>
    <style:style style:name="T8512" style:parent-style-name="DefaultParagraphFont" style:family="text">
      <style:text-properties style:font-size-complex="12pt"/>
    </style:style>
    <style:style style:name="T8513" style:parent-style-name="DefaultParagraphFont" style:family="text">
      <style:text-properties style:font-size-complex="12pt"/>
    </style:style>
    <style:style style:name="T8514" style:parent-style-name="DefaultParagraphFont" style:family="text">
      <style:text-properties style:font-size-complex="12pt"/>
    </style:style>
    <style:style style:name="T8515" style:parent-style-name="DefaultParagraphFont" style:family="text">
      <style:text-properties style:font-size-complex="12pt"/>
    </style:style>
    <style:style style:name="T8516" style:parent-style-name="DefaultParagraphFont" style:family="text">
      <style:text-properties style:font-size-complex="12pt"/>
    </style:style>
    <style:style style:name="T8517" style:parent-style-name="DefaultParagraphFont" style:family="text">
      <style:text-properties style:font-size-complex="12pt"/>
    </style:style>
    <style:style style:name="T8518" style:parent-style-name="DefaultParagraphFont" style:family="text">
      <style:text-properties style:font-size-complex="12pt"/>
    </style:style>
    <style:style style:name="T8519" style:parent-style-name="DefaultParagraphFont" style:family="text">
      <style:text-properties style:font-size-complex="12pt"/>
    </style:style>
    <style:style style:name="T8520" style:parent-style-name="DefaultParagraphFont" style:family="text">
      <style:text-properties style:font-size-complex="12pt"/>
    </style:style>
    <style:style style:name="T8521" style:parent-style-name="DefaultParagraphFont" style:family="text">
      <style:text-properties style:font-size-complex="12pt"/>
    </style:style>
    <style:style style:name="T8522" style:parent-style-name="DefaultParagraphFont" style:family="text">
      <style:text-properties style:font-size-complex="12pt"/>
    </style:style>
    <style:style style:name="T8523" style:parent-style-name="DefaultParagraphFont" style:family="text">
      <style:text-properties style:font-size-complex="12pt"/>
    </style:style>
    <style:style style:name="T85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25" style:parent-style-name="DefaultParagraphFont" style:family="text">
      <style:text-properties style:font-size-complex="12pt"/>
    </style:style>
    <style:style style:name="T8526" style:parent-style-name="DefaultParagraphFont" style:family="text">
      <style:text-properties style:font-size-complex="12pt"/>
    </style:style>
    <style:style style:name="T8527" style:parent-style-name="DefaultParagraphFont" style:family="text">
      <style:text-properties style:font-size-complex="12pt"/>
    </style:style>
    <style:style style:name="T8528" style:parent-style-name="DefaultParagraphFont" style:family="text">
      <style:text-properties style:font-size-complex="12pt"/>
    </style:style>
    <style:style style:name="T8529" style:parent-style-name="DefaultParagraphFont" style:family="text">
      <style:text-properties style:font-size-complex="12pt"/>
    </style:style>
    <style:style style:name="T8530" style:parent-style-name="DefaultParagraphFont" style:family="text">
      <style:text-properties style:font-size-complex="12pt"/>
    </style:style>
    <style:style style:name="T8531" style:parent-style-name="DefaultParagraphFont" style:family="text">
      <style:text-properties style:font-size-complex="12pt"/>
    </style:style>
    <style:style style:name="T8532" style:parent-style-name="DefaultParagraphFont" style:family="text">
      <style:text-properties style:font-size-complex="12pt"/>
    </style:style>
    <style:style style:name="T85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34" style:parent-style-name="DefaultParagraphFont" style:family="text">
      <style:text-properties style:font-size-complex="12pt"/>
    </style:style>
    <style:style style:name="T8535" style:parent-style-name="DefaultParagraphFont" style:family="text">
      <style:text-properties fo:font-size="10pt" style:font-size-asian="10pt" style:font-size-complex="12pt"/>
    </style:style>
    <style:style style:name="T853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537" style:parent-style-name="DefaultParagraphFont" style:family="text">
      <style:text-properties fo:font-size="10pt" style:font-size-asian="10pt" style:font-size-complex="12pt"/>
    </style:style>
    <style:style style:name="T8538" style:parent-style-name="DefaultParagraphFont" style:family="text">
      <style:text-properties style:font-size-complex="12pt"/>
    </style:style>
    <style:style style:name="T8539" style:parent-style-name="DefaultParagraphFont" style:family="text">
      <style:text-properties style:font-size-complex="12pt"/>
    </style:style>
    <style:style style:name="T8540" style:parent-style-name="DefaultParagraphFont" style:family="text">
      <style:text-properties style:font-size-complex="12pt"/>
    </style:style>
    <style:style style:name="T8541" style:parent-style-name="DefaultParagraphFont" style:family="text">
      <style:text-properties style:font-size-complex="12pt"/>
    </style:style>
    <style:style style:name="T8542" style:parent-style-name="DefaultParagraphFont" style:family="text">
      <style:text-properties style:font-size-complex="12pt"/>
    </style:style>
    <style:style style:name="T8543" style:parent-style-name="DefaultParagraphFont" style:family="text">
      <style:text-properties style:font-size-complex="12pt"/>
    </style:style>
    <style:style style:name="T8544" style:parent-style-name="DefaultParagraphFont" style:family="text">
      <style:text-properties style:font-size-complex="12pt"/>
    </style:style>
    <style:style style:name="T8545" style:parent-style-name="DefaultParagraphFont" style:family="text">
      <style:text-properties style:font-size-complex="12pt"/>
    </style:style>
    <style:style style:name="T8546" style:parent-style-name="DefaultParagraphFont" style:family="text">
      <style:text-properties style:font-size-complex="12pt"/>
    </style:style>
    <style:style style:name="T8547" style:parent-style-name="DefaultParagraphFont" style:family="text">
      <style:text-properties style:font-size-complex="12pt"/>
    </style:style>
    <style:style style:name="T8548" style:parent-style-name="DefaultParagraphFont" style:family="text">
      <style:text-properties style:font-size-complex="12pt"/>
    </style:style>
    <style:style style:name="T8549" style:parent-style-name="DefaultParagraphFont" style:family="text">
      <style:text-properties style:font-size-complex="12pt"/>
    </style:style>
    <style:style style:name="T8550" style:parent-style-name="DefaultParagraphFont" style:family="text">
      <style:text-properties style:font-size-complex="12pt"/>
    </style:style>
    <style:style style:name="T8551" style:parent-style-name="DefaultParagraphFont" style:family="text">
      <style:text-properties style:font-size-complex="12pt"/>
    </style:style>
    <style:style style:name="T8552" style:parent-style-name="DefaultParagraphFont" style:family="text">
      <style:text-properties style:font-size-complex="12pt"/>
    </style:style>
    <style:style style:name="T8553" style:parent-style-name="DefaultParagraphFont" style:family="text">
      <style:text-properties style:font-size-complex="12pt"/>
    </style:style>
    <style:style style:name="T8554" style:parent-style-name="DefaultParagraphFont" style:family="text">
      <style:text-properties style:font-size-complex="12pt"/>
    </style:style>
    <style:style style:name="T85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56" style:parent-style-name="DefaultParagraphFont" style:family="text">
      <style:text-properties style:font-size-complex="12pt"/>
    </style:style>
    <style:style style:name="T8557" style:parent-style-name="DefaultParagraphFont" style:family="text">
      <style:text-properties fo:font-size="10pt" style:font-size-asian="10pt" style:font-size-complex="12pt"/>
    </style:style>
    <style:style style:name="T855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559" style:parent-style-name="DefaultParagraphFont" style:family="text">
      <style:text-properties fo:font-size="10pt" style:font-size-asian="10pt" style:font-size-complex="12pt"/>
    </style:style>
    <style:style style:name="T8560" style:parent-style-name="DefaultParagraphFont" style:family="text">
      <style:text-properties style:font-size-complex="12pt"/>
    </style:style>
    <style:style style:name="T8561" style:parent-style-name="DefaultParagraphFont" style:family="text">
      <style:text-properties style:font-size-complex="12pt"/>
    </style:style>
    <style:style style:name="T8562" style:parent-style-name="DefaultParagraphFont" style:family="text">
      <style:text-properties style:font-size-complex="12pt"/>
    </style:style>
    <style:style style:name="T8563" style:parent-style-name="DefaultParagraphFont" style:family="text">
      <style:text-properties style:font-size-complex="12pt"/>
    </style:style>
    <style:style style:name="T8564" style:parent-style-name="DefaultParagraphFont" style:family="text">
      <style:text-properties style:font-size-complex="12pt"/>
    </style:style>
    <style:style style:name="T8565" style:parent-style-name="DefaultParagraphFont" style:family="text">
      <style:text-properties style:font-size-complex="12pt"/>
    </style:style>
    <style:style style:name="T8566" style:parent-style-name="DefaultParagraphFont" style:family="text">
      <style:text-properties style:font-size-complex="12pt"/>
    </style:style>
    <style:style style:name="T8567" style:parent-style-name="DefaultParagraphFont" style:family="text">
      <style:text-properties style:font-size-complex="12pt"/>
    </style:style>
    <style:style style:name="T8568" style:parent-style-name="DefaultParagraphFont" style:family="text">
      <style:text-properties style:font-size-complex="12pt"/>
    </style:style>
    <style:style style:name="T8569" style:parent-style-name="DefaultParagraphFont" style:family="text">
      <style:text-properties style:font-size-complex="12pt"/>
    </style:style>
    <style:style style:name="T8570" style:parent-style-name="DefaultParagraphFont" style:family="text">
      <style:text-properties style:font-size-complex="12pt"/>
    </style:style>
    <style:style style:name="T8571" style:parent-style-name="DefaultParagraphFont" style:family="text">
      <style:text-properties style:font-size-complex="12pt"/>
    </style:style>
    <style:style style:name="T8572" style:parent-style-name="DefaultParagraphFont" style:family="text">
      <style:text-properties style:font-size-complex="12pt"/>
    </style:style>
    <style:style style:name="T8573" style:parent-style-name="DefaultParagraphFont" style:family="text">
      <style:text-properties style:font-size-complex="12pt"/>
    </style:style>
    <style:style style:name="T8574" style:parent-style-name="DefaultParagraphFont" style:family="text">
      <style:text-properties style:font-size-complex="12pt"/>
    </style:style>
    <style:style style:name="T8575" style:parent-style-name="DefaultParagraphFont" style:family="text">
      <style:text-properties style:font-size-complex="12pt"/>
    </style:style>
    <style:style style:name="T8576" style:parent-style-name="DefaultParagraphFont" style:family="text">
      <style:text-properties style:font-size-complex="12pt"/>
    </style:style>
    <style:style style:name="T8577" style:parent-style-name="DefaultParagraphFont" style:family="text">
      <style:text-properties style:font-size-complex="12pt"/>
    </style:style>
    <style:style style:name="T8578" style:parent-style-name="DefaultParagraphFont" style:family="text">
      <style:text-properties style:font-size-complex="12pt"/>
    </style:style>
    <style:style style:name="T8579" style:parent-style-name="DefaultParagraphFont" style:family="text">
      <style:text-properties style:font-size-complex="12pt"/>
    </style:style>
    <style:style style:name="T8580" style:parent-style-name="DefaultParagraphFont" style:family="text">
      <style:text-properties style:font-size-complex="12pt"/>
    </style:style>
    <style:style style:name="T8581" style:parent-style-name="DefaultParagraphFont" style:family="text">
      <style:text-properties style:font-size-complex="12pt"/>
    </style:style>
    <style:style style:name="T8582" style:parent-style-name="DefaultParagraphFont" style:family="text">
      <style:text-properties style:font-size-complex="12pt"/>
    </style:style>
    <style:style style:name="T8583" style:parent-style-name="DefaultParagraphFont" style:family="text">
      <style:text-properties style:font-size-complex="12pt"/>
    </style:style>
    <style:style style:name="T8584" style:parent-style-name="DefaultParagraphFont" style:family="text">
      <style:text-properties style:font-size-complex="12pt"/>
    </style:style>
    <style:style style:name="T8585" style:parent-style-name="DefaultParagraphFont" style:family="text">
      <style:text-properties style:font-size-complex="12pt"/>
    </style:style>
    <style:style style:name="T8586" style:parent-style-name="DefaultParagraphFont" style:family="text">
      <style:text-properties style:font-size-complex="12pt"/>
    </style:style>
    <style:style style:name="T8587" style:parent-style-name="DefaultParagraphFont" style:family="text">
      <style:text-properties style:font-size-complex="12pt"/>
    </style:style>
    <style:style style:name="T8588" style:parent-style-name="DefaultParagraphFont" style:family="text">
      <style:text-properties style:font-size-complex="12pt"/>
    </style:style>
    <style:style style:name="T8589" style:parent-style-name="DefaultParagraphFont" style:family="text">
      <style:text-properties style:font-size-complex="12pt"/>
    </style:style>
    <style:style style:name="T8590" style:parent-style-name="DefaultParagraphFont" style:family="text">
      <style:text-properties style:font-size-complex="12pt"/>
    </style:style>
    <style:style style:name="T8591" style:parent-style-name="DefaultParagraphFont" style:family="text">
      <style:text-properties style:font-size-complex="12pt"/>
    </style:style>
    <style:style style:name="T8592" style:parent-style-name="DefaultParagraphFont" style:family="text">
      <style:text-properties style:font-size-complex="12pt"/>
    </style:style>
    <style:style style:name="T8593" style:parent-style-name="DefaultParagraphFont" style:family="text">
      <style:text-properties style:font-size-complex="12pt"/>
    </style:style>
    <style:style style:name="T8594" style:parent-style-name="DefaultParagraphFont" style:family="text">
      <style:text-properties style:font-size-complex="12pt"/>
    </style:style>
    <style:style style:name="T8595" style:parent-style-name="DefaultParagraphFont" style:family="text">
      <style:text-properties style:font-size-complex="12pt"/>
    </style:style>
    <style:style style:name="T8596" style:parent-style-name="DefaultParagraphFont" style:family="text">
      <style:text-properties style:font-size-complex="12pt"/>
    </style:style>
    <style:style style:name="T8597" style:parent-style-name="DefaultParagraphFont" style:family="text">
      <style:text-properties style:font-size-complex="12pt"/>
    </style:style>
    <style:style style:name="T8598" style:parent-style-name="DefaultParagraphFont" style:family="text">
      <style:text-properties style:font-size-complex="12pt"/>
    </style:style>
    <style:style style:name="T8599" style:parent-style-name="DefaultParagraphFont" style:family="text">
      <style:text-properties style:font-size-complex="12pt"/>
    </style:style>
    <style:style style:name="T8600" style:parent-style-name="DefaultParagraphFont" style:family="text">
      <style:text-properties style:font-size-complex="12pt"/>
    </style:style>
    <style:style style:name="T8601" style:parent-style-name="DefaultParagraphFont" style:family="text">
      <style:text-properties style:font-size-complex="12pt"/>
    </style:style>
    <style:style style:name="T8602" style:parent-style-name="DefaultParagraphFont" style:family="text">
      <style:text-properties style:font-size-complex="12pt"/>
    </style:style>
    <style:style style:name="T8603" style:parent-style-name="DefaultParagraphFont" style:family="text">
      <style:text-properties style:font-size-complex="12pt"/>
    </style:style>
    <style:style style:name="T8604" style:parent-style-name="DefaultParagraphFont" style:family="text">
      <style:text-properties style:font-size-complex="12pt"/>
    </style:style>
    <style:style style:name="T8605" style:parent-style-name="DefaultParagraphFont" style:family="text">
      <style:text-properties style:font-size-complex="12pt"/>
    </style:style>
    <style:style style:name="T8606" style:parent-style-name="DefaultParagraphFont" style:family="text">
      <style:text-properties style:font-size-complex="12pt"/>
    </style:style>
    <style:style style:name="T8607" style:parent-style-name="DefaultParagraphFont" style:family="text">
      <style:text-properties style:font-size-complex="12pt"/>
    </style:style>
    <style:style style:name="T8608" style:parent-style-name="DefaultParagraphFont" style:family="text">
      <style:text-properties style:font-size-complex="12pt"/>
    </style:style>
    <style:style style:name="T8609" style:parent-style-name="DefaultParagraphFont" style:family="text">
      <style:text-properties style:font-size-complex="12pt"/>
    </style:style>
    <style:style style:name="T8610" style:parent-style-name="DefaultParagraphFont" style:family="text">
      <style:text-properties style:font-size-complex="12pt"/>
    </style:style>
    <style:style style:name="T8611" style:parent-style-name="DefaultParagraphFont" style:family="text">
      <style:text-properties style:font-size-complex="12pt"/>
    </style:style>
    <style:style style:name="T8612" style:parent-style-name="DefaultParagraphFont" style:family="text">
      <style:text-properties style:font-size-complex="12pt"/>
    </style:style>
    <style:style style:name="T8613" style:parent-style-name="DefaultParagraphFont" style:family="text">
      <style:text-properties style:font-size-complex="12pt"/>
    </style:style>
    <style:style style:name="T8614" style:parent-style-name="DefaultParagraphFont" style:family="text">
      <style:text-properties style:font-size-complex="12pt"/>
    </style:style>
    <style:style style:name="T8615" style:parent-style-name="DefaultParagraphFont" style:family="text">
      <style:text-properties style:font-size-complex="12pt"/>
    </style:style>
    <style:style style:name="T8616" style:parent-style-name="DefaultParagraphFont" style:family="text">
      <style:text-properties style:font-size-complex="12pt"/>
    </style:style>
    <style:style style:name="T8617" style:parent-style-name="DefaultParagraphFont" style:family="text">
      <style:text-properties style:font-size-complex="12pt"/>
    </style:style>
    <style:style style:name="T8618" style:parent-style-name="DefaultParagraphFont" style:family="text">
      <style:text-properties style:font-size-complex="12pt"/>
    </style:style>
    <style:style style:name="T8619" style:parent-style-name="DefaultParagraphFont" style:family="text">
      <style:text-properties style:font-size-complex="12pt"/>
    </style:style>
    <style:style style:name="T8620" style:parent-style-name="DefaultParagraphFont" style:family="text">
      <style:text-properties style:font-size-complex="12pt"/>
    </style:style>
    <style:style style:name="T8621" style:parent-style-name="DefaultParagraphFont" style:family="text">
      <style:text-properties style:font-size-complex="12pt"/>
    </style:style>
    <style:style style:name="T8622" style:parent-style-name="DefaultParagraphFont" style:family="text">
      <style:text-properties style:font-size-complex="12pt"/>
    </style:style>
    <style:style style:name="T8623" style:parent-style-name="DefaultParagraphFont" style:family="text">
      <style:text-properties style:font-size-complex="12pt"/>
    </style:style>
    <style:style style:name="T8624" style:parent-style-name="DefaultParagraphFont" style:family="text">
      <style:text-properties style:font-size-complex="12pt"/>
    </style:style>
    <style:style style:name="T8625" style:parent-style-name="DefaultParagraphFont" style:family="text">
      <style:text-properties style:font-size-complex="12pt"/>
    </style:style>
    <style:style style:name="T8626" style:parent-style-name="DefaultParagraphFont" style:family="text">
      <style:text-properties style:font-size-complex="12pt"/>
    </style:style>
    <style:style style:name="T8627" style:parent-style-name="DefaultParagraphFont" style:family="text">
      <style:text-properties style:font-size-complex="12pt"/>
    </style:style>
    <style:style style:name="T8628" style:parent-style-name="DefaultParagraphFont" style:family="text">
      <style:text-properties style:font-size-complex="12pt"/>
    </style:style>
    <style:style style:name="T8629" style:parent-style-name="DefaultParagraphFont" style:family="text">
      <style:text-properties style:font-size-complex="12pt"/>
    </style:style>
    <style:style style:name="T8630" style:parent-style-name="DefaultParagraphFont" style:family="text">
      <style:text-properties style:font-size-complex="12pt"/>
    </style:style>
    <style:style style:name="T8631" style:parent-style-name="DefaultParagraphFont" style:family="text">
      <style:text-properties style:font-size-complex="12pt"/>
    </style:style>
    <style:style style:name="T8632" style:parent-style-name="DefaultParagraphFont" style:family="text">
      <style:text-properties style:font-size-complex="12pt"/>
    </style:style>
    <style:style style:name="T8633" style:parent-style-name="DefaultParagraphFont" style:family="text">
      <style:text-properties style:font-size-complex="12pt"/>
    </style:style>
    <style:style style:name="T8634" style:parent-style-name="DefaultParagraphFont" style:family="text">
      <style:text-properties style:font-size-complex="12pt"/>
    </style:style>
    <style:style style:name="T8635" style:parent-style-name="DefaultParagraphFont" style:family="text">
      <style:text-properties style:font-size-complex="12pt"/>
    </style:style>
    <style:style style:name="T8636" style:parent-style-name="DefaultParagraphFont" style:family="text">
      <style:text-properties style:font-size-complex="12pt"/>
    </style:style>
    <style:style style:name="T8637" style:parent-style-name="DefaultParagraphFont" style:family="text">
      <style:text-properties style:font-size-complex="12pt"/>
    </style:style>
    <style:style style:name="T8638" style:parent-style-name="DefaultParagraphFont" style:family="text">
      <style:text-properties style:font-size-complex="12pt"/>
    </style:style>
    <style:style style:name="T8639" style:parent-style-name="DefaultParagraphFont" style:family="text">
      <style:text-properties style:font-size-complex="12pt"/>
    </style:style>
    <style:style style:name="T8640" style:parent-style-name="DefaultParagraphFont" style:family="text">
      <style:text-properties style:font-size-complex="12pt"/>
    </style:style>
    <style:style style:name="T8641" style:parent-style-name="DefaultParagraphFont" style:family="text">
      <style:text-properties style:font-size-complex="12pt"/>
    </style:style>
    <style:style style:name="T8642" style:parent-style-name="DefaultParagraphFont" style:family="text">
      <style:text-properties style:font-size-complex="12pt"/>
    </style:style>
    <style:style style:name="T8643" style:parent-style-name="DefaultParagraphFont" style:family="text">
      <style:text-properties style:font-size-complex="12pt"/>
    </style:style>
    <style:style style:name="T8644" style:parent-style-name="DefaultParagraphFont" style:family="text">
      <style:text-properties style:font-size-complex="12pt"/>
    </style:style>
    <style:style style:name="T8645" style:parent-style-name="DefaultParagraphFont" style:family="text">
      <style:text-properties style:font-size-complex="12pt"/>
    </style:style>
    <style:style style:name="T8646" style:parent-style-name="DefaultParagraphFont" style:family="text">
      <style:text-properties style:font-size-complex="12pt"/>
    </style:style>
    <style:style style:name="T8647" style:parent-style-name="DefaultParagraphFont" style:family="text">
      <style:text-properties style:font-size-complex="12pt"/>
    </style:style>
    <style:style style:name="T8648" style:parent-style-name="DefaultParagraphFont" style:family="text">
      <style:text-properties style:font-size-complex="12pt"/>
    </style:style>
    <style:style style:name="T8649" style:parent-style-name="DefaultParagraphFont" style:family="text">
      <style:text-properties style:font-size-complex="12pt"/>
    </style:style>
    <style:style style:name="T8650" style:parent-style-name="DefaultParagraphFont" style:family="text">
      <style:text-properties style:font-size-complex="12pt"/>
    </style:style>
    <style:style style:name="T8651" style:parent-style-name="DefaultParagraphFont" style:family="text">
      <style:text-properties style:font-size-complex="12pt"/>
    </style:style>
    <style:style style:name="T86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653" style:parent-style-name="DefaultParagraphFont" style:family="text">
      <style:text-properties style:font-size-complex="12pt"/>
    </style:style>
    <style:style style:name="T8654" style:parent-style-name="DefaultParagraphFont" style:family="text">
      <style:text-properties style:font-size-complex="12pt"/>
    </style:style>
    <style:style style:name="T8655" style:parent-style-name="DefaultParagraphFont" style:family="text">
      <style:text-properties style:font-size-complex="12pt"/>
    </style:style>
    <style:style style:name="T8656" style:parent-style-name="DefaultParagraphFont" style:family="text">
      <style:text-properties style:font-size-complex="12pt"/>
    </style:style>
    <style:style style:name="T8657" style:parent-style-name="DefaultParagraphFont" style:family="text">
      <style:text-properties style:font-size-complex="12pt"/>
    </style:style>
    <style:style style:name="T8658" style:parent-style-name="DefaultParagraphFont" style:family="text">
      <style:text-properties style:font-size-complex="12pt"/>
    </style:style>
    <style:style style:name="T8659" style:parent-style-name="DefaultParagraphFont" style:family="text">
      <style:text-properties style:font-size-complex="12pt"/>
    </style:style>
    <style:style style:name="T8660" style:parent-style-name="DefaultParagraphFont" style:family="text">
      <style:text-properties style:font-size-complex="12pt"/>
    </style:style>
    <style:style style:name="T8661" style:parent-style-name="DefaultParagraphFont" style:family="text">
      <style:text-properties style:font-size-complex="12pt"/>
    </style:style>
    <style:style style:name="T8662" style:parent-style-name="DefaultParagraphFont" style:family="text">
      <style:text-properties style:font-size-complex="12pt"/>
    </style:style>
    <style:style style:name="T8663" style:parent-style-name="DefaultParagraphFont" style:family="text">
      <style:text-properties style:font-size-complex="12pt"/>
    </style:style>
    <style:style style:name="T8664" style:parent-style-name="DefaultParagraphFont" style:family="text">
      <style:text-properties style:font-size-complex="12pt"/>
    </style:style>
    <style:style style:name="T8665" style:parent-style-name="DefaultParagraphFont" style:family="text">
      <style:text-properties style:font-size-complex="12pt"/>
    </style:style>
    <style:style style:name="T8666" style:parent-style-name="DefaultParagraphFont" style:family="text">
      <style:text-properties style:font-size-complex="12pt"/>
    </style:style>
    <style:style style:name="T8667" style:parent-style-name="DefaultParagraphFont" style:family="text">
      <style:text-properties style:font-size-complex="12pt"/>
    </style:style>
    <style:style style:name="T8668" style:parent-style-name="DefaultParagraphFont" style:family="text">
      <style:text-properties style:font-size-complex="12pt"/>
    </style:style>
    <style:style style:name="T8669" style:parent-style-name="DefaultParagraphFont" style:family="text">
      <style:text-properties style:font-size-complex="12pt"/>
    </style:style>
    <style:style style:name="T8670" style:parent-style-name="DefaultParagraphFont" style:family="text">
      <style:text-properties style:font-size-complex="12pt"/>
    </style:style>
    <style:style style:name="T8671" style:parent-style-name="DefaultParagraphFont" style:family="text">
      <style:text-properties style:font-size-complex="12pt"/>
    </style:style>
    <style:style style:name="T8672" style:parent-style-name="DefaultParagraphFont" style:family="text">
      <style:text-properties style:font-size-complex="12pt"/>
    </style:style>
    <style:style style:name="T8673" style:parent-style-name="DefaultParagraphFont" style:family="text">
      <style:text-properties style:font-size-complex="12pt"/>
    </style:style>
    <style:style style:name="T8674" style:parent-style-name="DefaultParagraphFont" style:family="text">
      <style:text-properties style:font-size-complex="12pt"/>
    </style:style>
    <style:style style:name="T8675" style:parent-style-name="DefaultParagraphFont" style:family="text">
      <style:text-properties style:font-size-complex="12pt"/>
    </style:style>
    <style:style style:name="T8676" style:parent-style-name="DefaultParagraphFont" style:family="text">
      <style:text-properties style:font-size-complex="12pt"/>
    </style:style>
    <style:style style:name="T8677" style:parent-style-name="DefaultParagraphFont" style:family="text">
      <style:text-properties style:font-size-complex="12pt"/>
    </style:style>
    <style:style style:name="P8678" style:parent-style-name="Roman" style:family="paragraph">
      <style:text-properties style:font-size-complex="12pt"/>
    </style:style>
    <style:style style:name="T8679" style:parent-style-name="DefaultParagraphFont" style:family="text">
      <style:text-properties style:font-size-complex="12pt"/>
    </style:style>
    <style:style style:name="T8680" style:parent-style-name="DefaultParagraphFont" style:family="text">
      <style:text-properties fo:font-style="italic" style:font-style-asian="italic" style:font-size-complex="12pt"/>
    </style:style>
    <style:style style:name="T8681" style:parent-style-name="DefaultParagraphFont" style:family="text">
      <style:text-properties fo:font-style="italic" style:font-style-asian="italic" style:font-size-complex="12pt"/>
    </style:style>
    <style:style style:name="T8682" style:parent-style-name="DefaultParagraphFont" style:family="text">
      <style:text-properties style:font-size-complex="12pt"/>
    </style:style>
    <style:style style:name="T8683" style:parent-style-name="DefaultParagraphFont" style:family="text">
      <style:text-properties fo:font-style="italic" style:font-style-asian="italic"/>
    </style:style>
    <style:style style:name="T8684" style:parent-style-name="DefaultParagraphFont" style:family="text">
      <style:text-properties fo:font-style="italic" style:font-style-asian="italic"/>
    </style:style>
    <style:style style:name="T8685" style:parent-style-name="DefaultParagraphFont" style:family="text">
      <style:text-properties fo:font-style="italic" style:font-style-asian="italic"/>
    </style:style>
    <style:style style:name="T8686" style:parent-style-name="DefaultParagraphFont" style:family="text">
      <style:text-properties fo:font-style="italic" style:font-style-asian="italic"/>
    </style:style>
    <style:style style:name="P8687" style:parent-style-name="Roman" style:family="paragraph">
      <style:text-properties style:font-size-complex="12pt"/>
    </style:style>
    <style:style style:name="T86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689" style:parent-style-name="DefaultParagraphFont" style:family="text">
      <style:text-properties style:font-size-complex="12pt"/>
    </style:style>
    <style:style style:name="T8690" style:parent-style-name="DefaultParagraphFont" style:family="text">
      <style:text-properties fo:font-size="10pt" style:font-size-asian="10pt" style:font-size-complex="12pt"/>
    </style:style>
    <style:style style:name="T869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692" style:parent-style-name="DefaultParagraphFont" style:family="text">
      <style:text-properties fo:font-size="10pt" style:font-size-asian="10pt" style:font-size-complex="12pt"/>
    </style:style>
    <style:style style:name="T8693" style:parent-style-name="DefaultParagraphFont" style:family="text">
      <style:text-properties style:font-size-complex="12pt"/>
    </style:style>
    <style:style style:name="T8694" style:parent-style-name="DefaultParagraphFont" style:family="text">
      <style:text-properties style:font-size-complex="12pt"/>
    </style:style>
    <style:style style:name="T8695" style:parent-style-name="DefaultParagraphFont" style:family="text">
      <style:text-properties style:font-size-complex="12pt"/>
    </style:style>
    <style:style style:name="T8696" style:parent-style-name="DefaultParagraphFont" style:family="text">
      <style:text-properties style:font-size-complex="12pt"/>
    </style:style>
    <style:style style:name="T8697" style:parent-style-name="DefaultParagraphFont" style:family="text">
      <style:text-properties style:font-size-complex="12pt"/>
    </style:style>
    <style:style style:name="T8698" style:parent-style-name="DefaultParagraphFont" style:family="text">
      <style:text-properties style:font-size-complex="12pt"/>
    </style:style>
    <style:style style:name="T8699" style:parent-style-name="DefaultParagraphFont" style:family="text">
      <style:text-properties style:font-size-complex="12pt"/>
    </style:style>
    <style:style style:name="T8700" style:parent-style-name="DefaultParagraphFont" style:family="text">
      <style:text-properties style:font-size-complex="12pt"/>
    </style:style>
    <style:style style:name="T8701" style:parent-style-name="DefaultParagraphFont" style:family="text">
      <style:text-properties style:font-size-complex="12pt"/>
    </style:style>
    <style:style style:name="T8702" style:parent-style-name="DefaultParagraphFont" style:family="text">
      <style:text-properties style:font-size-complex="12pt"/>
    </style:style>
    <style:style style:name="T8703" style:parent-style-name="DefaultParagraphFont" style:family="text">
      <style:text-properties style:font-size-complex="12pt"/>
    </style:style>
    <style:style style:name="T8704" style:parent-style-name="DefaultParagraphFont" style:family="text">
      <style:text-properties style:font-size-complex="12pt"/>
    </style:style>
    <style:style style:name="T8705" style:parent-style-name="DefaultParagraphFont" style:family="text">
      <style:text-properties style:font-size-complex="12pt"/>
    </style:style>
    <style:style style:name="T8706" style:parent-style-name="DefaultParagraphFont" style:family="text">
      <style:text-properties style:font-size-complex="12pt"/>
    </style:style>
    <style:style style:name="T8707" style:parent-style-name="DefaultParagraphFont" style:family="text">
      <style:text-properties style:font-size-complex="12pt"/>
    </style:style>
    <style:style style:name="T8708" style:parent-style-name="DefaultParagraphFont" style:family="text">
      <style:text-properties style:font-size-complex="12pt"/>
    </style:style>
    <style:style style:name="T8709" style:parent-style-name="DefaultParagraphFont" style:family="text">
      <style:text-properties style:font-size-complex="12pt"/>
    </style:style>
    <style:style style:name="T8710" style:parent-style-name="DefaultParagraphFont" style:family="text">
      <style:text-properties style:font-size-complex="12pt"/>
    </style:style>
    <style:style style:name="T8711" style:parent-style-name="DefaultParagraphFont" style:family="text">
      <style:text-properties style:font-size-complex="12pt"/>
    </style:style>
    <style:style style:name="T8712" style:parent-style-name="DefaultParagraphFont" style:family="text">
      <style:text-properties style:font-size-complex="12pt"/>
    </style:style>
    <style:style style:name="T8713" style:parent-style-name="DefaultParagraphFont" style:family="text">
      <style:text-properties style:font-size-complex="12pt"/>
    </style:style>
    <style:style style:name="T8714" style:parent-style-name="DefaultParagraphFont" style:family="text">
      <style:text-properties style:font-size-complex="12pt"/>
    </style:style>
    <style:style style:name="T8715" style:parent-style-name="DefaultParagraphFont" style:family="text">
      <style:text-properties style:font-size-complex="12pt"/>
    </style:style>
    <style:style style:name="T8716" style:parent-style-name="DefaultParagraphFont" style:family="text">
      <style:text-properties style:font-size-complex="12pt"/>
    </style:style>
    <style:style style:name="T8717" style:parent-style-name="DefaultParagraphFont" style:family="text">
      <style:text-properties style:font-size-complex="12pt"/>
    </style:style>
    <style:style style:name="T8718" style:parent-style-name="DefaultParagraphFont" style:family="text">
      <style:text-properties style:font-size-complex="12pt"/>
    </style:style>
    <style:style style:name="T8719" style:parent-style-name="DefaultParagraphFont" style:family="text">
      <style:text-properties style:font-size-complex="12pt"/>
    </style:style>
    <style:style style:name="T8720" style:parent-style-name="DefaultParagraphFont" style:family="text">
      <style:text-properties style:font-size-complex="12pt"/>
    </style:style>
    <style:style style:name="T87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22" style:parent-style-name="DefaultParagraphFont" style:family="text">
      <style:text-properties style:font-size-complex="12pt"/>
    </style:style>
    <style:style style:name="T8723" style:parent-style-name="DefaultParagraphFont" style:family="text">
      <style:text-properties fo:font-weight="bold" style:font-weight-asian="bold" fo:font-size="11pt" style:font-size-asian="11pt"/>
    </style:style>
    <style:style style:name="T8724" style:parent-style-name="DefaultParagraphFont" style:family="text">
      <style:text-properties fo:font-size="10pt" style:font-size-asian="10pt"/>
    </style:style>
    <style:style style:name="T8725" style:parent-style-name="DefaultParagraphFont" style:family="text">
      <style:text-properties fo:font-style="italic" style:font-style-asian="italic" fo:font-size="10pt" style:font-size-asian="10pt"/>
    </style:style>
    <style:style style:name="T8726" style:parent-style-name="DefaultParagraphFont" style:family="text">
      <style:text-properties fo:font-size="10pt" style:font-size-asian="10pt"/>
    </style:style>
    <style:style style:name="T87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28" style:parent-style-name="DefaultParagraphFont" style:family="text">
      <style:text-properties style:font-size-complex="12pt"/>
    </style:style>
    <style:style style:name="T87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30" style:parent-style-name="DefaultParagraphFont" style:family="text">
      <style:text-properties style:font-size-complex="12pt"/>
    </style:style>
    <style:style style:name="T8731" style:parent-style-name="DefaultParagraphFont" style:family="text">
      <style:text-properties fo:font-size="10pt" style:font-size-asian="10pt" style:font-size-complex="12pt"/>
    </style:style>
    <style:style style:name="T87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733" style:parent-style-name="DefaultParagraphFont" style:family="text">
      <style:text-properties fo:font-size="10pt" style:font-size-asian="10pt" style:font-size-complex="12pt"/>
    </style:style>
    <style:style style:name="T8734" style:parent-style-name="DefaultParagraphFont" style:family="text">
      <style:text-properties style:font-size-complex="12pt"/>
    </style:style>
    <style:style style:name="T87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36" style:parent-style-name="DefaultParagraphFont" style:family="text">
      <style:text-properties style:font-size-complex="12pt"/>
    </style:style>
    <style:style style:name="T8737" style:parent-style-name="DefaultParagraphFont" style:family="text">
      <style:text-properties fo:font-size="10pt" style:font-size-asian="10pt" style:font-size-complex="12pt"/>
    </style:style>
    <style:style style:name="T873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739" style:parent-style-name="DefaultParagraphFont" style:family="text">
      <style:text-properties fo:font-size="10pt" style:font-size-asian="10pt" style:font-size-complex="12pt"/>
    </style:style>
    <style:style style:name="T8740" style:parent-style-name="DefaultParagraphFont" style:family="text">
      <style:text-properties style:font-size-complex="12pt"/>
    </style:style>
    <style:style style:name="T8741" style:parent-style-name="DefaultParagraphFont" style:family="text">
      <style:text-properties style:font-size-complex="12pt"/>
    </style:style>
    <style:style style:name="T87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43" style:parent-style-name="DefaultParagraphFont" style:family="text">
      <style:text-properties style:font-size-complex="12pt"/>
    </style:style>
    <style:style style:name="T8744" style:parent-style-name="DefaultParagraphFont" style:family="text">
      <style:text-properties fo:font-weight="bold" style:font-weight-asian="bold" fo:font-size="11pt" style:font-size-asian="11pt"/>
    </style:style>
    <style:style style:name="T8745" style:parent-style-name="DefaultParagraphFont" style:family="text">
      <style:text-properties fo:font-size="10pt" style:font-size-asian="10pt"/>
    </style:style>
    <style:style style:name="T8746" style:parent-style-name="DefaultParagraphFont" style:family="text">
      <style:text-properties fo:font-style="italic" style:font-style-asian="italic" fo:font-size="10pt" style:font-size-asian="10pt"/>
    </style:style>
    <style:style style:name="T8747" style:parent-style-name="DefaultParagraphFont" style:family="text">
      <style:text-properties fo:font-size="10pt" style:font-size-asian="10pt"/>
    </style:style>
    <style:style style:name="T87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49" style:parent-style-name="DefaultParagraphFont" style:family="text">
      <style:text-properties style:font-size-complex="12pt"/>
    </style:style>
    <style:style style:name="T8750" style:parent-style-name="DefaultParagraphFont" style:family="text">
      <style:text-properties fo:font-size="10pt" style:font-size-asian="10pt" style:font-size-complex="12pt"/>
    </style:style>
    <style:style style:name="T875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752" style:parent-style-name="DefaultParagraphFont" style:family="text">
      <style:text-properties fo:font-size="10pt" style:font-size-asian="10pt" style:font-size-complex="12pt"/>
    </style:style>
    <style:style style:name="T8753" style:parent-style-name="DefaultParagraphFont" style:family="text">
      <style:text-properties style:font-size-complex="12pt"/>
    </style:style>
    <style:style style:name="T87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55" style:parent-style-name="DefaultParagraphFont" style:family="text">
      <style:text-properties style:font-size-complex="12pt"/>
    </style:style>
    <style:style style:name="T8756" style:parent-style-name="DefaultParagraphFont" style:family="text">
      <style:text-properties style:font-size-complex="12pt"/>
    </style:style>
    <style:style style:name="T8757" style:parent-style-name="DefaultParagraphFont" style:family="text">
      <style:text-properties fo:font-style="italic" style:font-style-asian="italic" style:font-size-complex="12pt"/>
    </style:style>
    <style:style style:name="T8758" style:parent-style-name="DefaultParagraphFont" style:family="text">
      <style:text-properties fo:font-style="italic" style:font-style-asian="italic" style:font-size-complex="12pt"/>
    </style:style>
    <style:style style:name="T8759" style:parent-style-name="DefaultParagraphFont" style:family="text">
      <style:text-properties fo:font-style="italic" style:font-style-asian="italic" style:font-size-complex="12pt"/>
    </style:style>
    <style:style style:name="T8760" style:parent-style-name="DefaultParagraphFont" style:family="text">
      <style:text-properties fo:font-style="italic" style:font-style-asian="italic" style:font-size-complex="12pt"/>
    </style:style>
    <style:style style:name="T8761" style:parent-style-name="DefaultParagraphFont" style:family="text">
      <style:text-properties style:font-size-complex="12pt"/>
    </style:style>
    <style:style style:name="T8762" style:parent-style-name="DefaultParagraphFont" style:family="text">
      <style:text-properties fo:font-weight="bold" style:font-weight-asian="bold" fo:font-size="11pt" style:font-size-asian="11pt"/>
    </style:style>
    <style:style style:name="T8763" style:parent-style-name="DefaultParagraphFont" style:family="text">
      <style:text-properties fo:font-size="10pt" style:font-size-asian="10pt"/>
    </style:style>
    <style:style style:name="T8764" style:parent-style-name="DefaultParagraphFont" style:family="text">
      <style:text-properties fo:font-style="italic" style:font-style-asian="italic" fo:font-size="10pt" style:font-size-asian="10pt"/>
    </style:style>
    <style:style style:name="T8765" style:parent-style-name="DefaultParagraphFont" style:family="text">
      <style:text-properties fo:font-size="10pt" style:font-size-asian="10pt"/>
    </style:style>
    <style:style style:name="T87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67" style:parent-style-name="DefaultParagraphFont" style:family="text">
      <style:text-properties style:font-size-complex="12pt"/>
    </style:style>
    <style:style style:name="T8768" style:parent-style-name="DefaultParagraphFont" style:family="text">
      <style:text-properties style:text-position="super 60%" fo:font-size="10pt" style:font-size-asian="10pt"/>
    </style:style>
    <style:style style:name="T8769" style:parent-style-name="DefaultParagraphFont" style:family="text">
      <style:text-properties style:text-position="super 60%" fo:font-size="10pt" style:font-size-asian="10pt"/>
    </style:style>
    <style:style style:name="T8770" style:parent-style-name="DefaultParagraphFont" style:family="text">
      <style:text-properties style:text-position="super 60%" fo:font-size="10pt" style:font-size-asian="10pt"/>
    </style:style>
    <style:style style:name="T8771" style:parent-style-name="DefaultParagraphFont" style:family="text">
      <style:text-properties fo:letter-spacing="-0.0013in"/>
    </style:style>
    <style:style style:name="T8772" style:parent-style-name="DefaultParagraphFont" style:family="text">
      <style:text-properties fo:letter-spacing="-0.0013in"/>
    </style:style>
    <style:style style:name="T8773" style:parent-style-name="DefaultParagraphFont" style:family="text">
      <style:text-properties fo:letter-spacing="-0.0013in"/>
    </style:style>
    <style:style style:name="T8774" style:parent-style-name="DefaultParagraphFont" style:family="text">
      <style:text-properties fo:letter-spacing="-0.0013in"/>
    </style:style>
    <style:style style:name="T8775" style:parent-style-name="DefaultParagraphFont" style:family="text">
      <style:text-properties fo:letter-spacing="-0.0013in"/>
    </style:style>
    <style:style style:name="T8776" style:parent-style-name="DefaultParagraphFont" style:family="text">
      <style:text-properties fo:letter-spacing="-0.0013in"/>
    </style:style>
    <style:style style:name="T8777" style:parent-style-name="DefaultParagraphFont" style:family="text">
      <style:text-properties fo:letter-spacing="-0.0013in"/>
    </style:style>
    <style:style style:name="T8778" style:parent-style-name="DefaultParagraphFont" style:family="text">
      <style:text-properties fo:letter-spacing="-0.0013in"/>
    </style:style>
    <style:style style:name="T8779" style:parent-style-name="DefaultParagraphFont" style:family="text">
      <style:text-properties fo:letter-spacing="-0.0013in"/>
    </style:style>
    <style:style style:name="T8780" style:parent-style-name="DefaultParagraphFont" style:family="text">
      <style:text-properties fo:letter-spacing="-0.0013in"/>
    </style:style>
    <style:style style:name="T8781" style:parent-style-name="DefaultParagraphFont" style:family="text">
      <style:text-properties fo:letter-spacing="-0.0013in"/>
    </style:style>
    <style:style style:name="T8782" style:parent-style-name="DefaultParagraphFont" style:family="text">
      <style:text-properties fo:letter-spacing="-0.0013in"/>
    </style:style>
    <style:style style:name="T8783" style:parent-style-name="DefaultParagraphFont" style:family="text">
      <style:text-properties fo:letter-spacing="-0.0013in"/>
    </style:style>
    <style:style style:name="T8784" style:parent-style-name="DefaultParagraphFont" style:family="text">
      <style:text-properties fo:letter-spacing="-0.0013in"/>
    </style:style>
    <style:style style:name="T8785" style:parent-style-name="DefaultParagraphFont" style:family="text">
      <style:text-properties fo:font-style="italic" style:font-style-asian="italic"/>
    </style:style>
    <style:style style:name="T8786" style:parent-style-name="DefaultParagraphFont" style:family="text">
      <style:text-properties fo:font-style="italic" style:font-style-asian="italic"/>
    </style:style>
    <style:style style:name="T8787" style:parent-style-name="DefaultParagraphFont" style:family="text">
      <style:text-properties fo:font-style="italic" style:font-style-asian="italic"/>
    </style:style>
    <style:style style:name="T8788" style:parent-style-name="DefaultParagraphFont" style:family="text">
      <style:text-properties fo:font-style="italic" style:font-style-asian="italic"/>
    </style:style>
    <style:style style:name="T8789" style:parent-style-name="DefaultParagraphFont" style:family="text">
      <style:text-properties style:font-size-complex="12pt"/>
    </style:style>
    <style:style style:name="T8790" style:parent-style-name="DefaultParagraphFont" style:family="text">
      <style:text-properties style:font-size-complex="12pt"/>
    </style:style>
    <style:style style:name="T8791" style:parent-style-name="DefaultParagraphFont" style:family="text">
      <style:text-properties style:font-size-complex="12pt"/>
    </style:style>
    <style:style style:name="T8792" style:parent-style-name="DefaultParagraphFont" style:family="text">
      <style:text-properties fo:font-style="italic" style:font-style-asian="italic" style:font-size-complex="12pt"/>
    </style:style>
    <style:style style:name="T8793" style:parent-style-name="DefaultParagraphFont" style:family="text">
      <style:text-properties fo:font-style="italic" style:font-style-asian="italic" style:font-size-complex="12pt"/>
    </style:style>
    <style:style style:name="T8794" style:parent-style-name="DefaultParagraphFont" style:family="text">
      <style:text-properties fo:font-style="italic" style:font-style-asian="italic" style:font-size-complex="12pt"/>
    </style:style>
    <style:style style:name="T8795" style:parent-style-name="DefaultParagraphFont" style:family="text">
      <style:text-properties fo:font-style="italic" style:font-style-asian="italic" style:font-size-complex="12pt"/>
    </style:style>
    <style:style style:name="T8796" style:parent-style-name="DefaultParagraphFont" style:family="text">
      <style:text-properties style:font-size-complex="12pt"/>
    </style:style>
    <style:style style:name="T87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98" style:parent-style-name="DefaultParagraphFont" style:family="text">
      <style:text-properties style:font-size-complex="12pt"/>
    </style:style>
    <style:style style:name="T8799" style:parent-style-name="DefaultParagraphFont" style:family="text">
      <style:text-properties fo:font-size="10pt" style:font-size-asian="10pt" style:font-size-complex="12pt"/>
    </style:style>
    <style:style style:name="T880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801" style:parent-style-name="DefaultParagraphFont" style:family="text">
      <style:text-properties fo:font-size="10pt" style:font-size-asian="10pt" style:font-size-complex="12pt"/>
    </style:style>
    <style:style style:name="T8802" style:parent-style-name="DefaultParagraphFont" style:family="text">
      <style:text-properties style:font-size-complex="12pt"/>
    </style:style>
    <style:style style:name="T88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04" style:parent-style-name="DefaultParagraphFont" style:family="text">
      <style:text-properties style:font-size-complex="12pt"/>
    </style:style>
    <style:style style:name="T8805" style:parent-style-name="DefaultParagraphFont" style:family="text">
      <style:text-properties fo:font-size="10pt" style:font-size-asian="10pt" style:font-size-complex="12pt"/>
    </style:style>
    <style:style style:name="T880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807" style:parent-style-name="DefaultParagraphFont" style:family="text">
      <style:text-properties fo:font-size="10pt" style:font-size-asian="10pt" style:font-size-complex="12pt"/>
    </style:style>
    <style:style style:name="T8808" style:parent-style-name="DefaultParagraphFont" style:family="text">
      <style:text-properties style:font-size-complex="12pt"/>
    </style:style>
    <style:style style:name="T88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10" style:parent-style-name="DefaultParagraphFont" style:family="text">
      <style:text-properties style:font-size-complex="12pt"/>
    </style:style>
    <style:style style:name="T8811" style:parent-style-name="DefaultParagraphFont" style:family="text">
      <style:text-properties style:font-size-complex="12pt"/>
    </style:style>
    <style:style style:name="T8812" style:parent-style-name="DefaultParagraphFont" style:family="text">
      <style:text-properties fo:font-style="italic" style:font-style-asian="italic" style:font-size-complex="12pt"/>
    </style:style>
    <style:style style:name="T8813" style:parent-style-name="DefaultParagraphFont" style:family="text">
      <style:text-properties fo:font-style="italic" style:font-style-asian="italic" style:font-size-complex="12pt"/>
    </style:style>
    <style:style style:name="T8814" style:parent-style-name="DefaultParagraphFont" style:family="text">
      <style:text-properties fo:font-style="italic" style:font-style-asian="italic" style:font-size-complex="12pt"/>
    </style:style>
    <style:style style:name="T8815" style:parent-style-name="DefaultParagraphFont" style:family="text">
      <style:text-properties fo:font-style="italic" style:font-style-asian="italic" style:font-size-complex="12pt"/>
    </style:style>
    <style:style style:name="T8816" style:parent-style-name="DefaultParagraphFont" style:family="text">
      <style:text-properties fo:font-style="italic" style:font-style-asian="italic" style:font-size-complex="12pt"/>
    </style:style>
    <style:style style:name="T8817" style:parent-style-name="DefaultParagraphFont" style:family="text">
      <style:text-properties style:font-size-complex="12pt"/>
    </style:style>
    <style:style style:name="T8818" style:parent-style-name="DefaultParagraphFont" style:family="text">
      <style:text-properties style:text-position="super 60%" fo:font-size="10pt" style:font-size-asian="10pt"/>
    </style:style>
    <style:style style:name="T8819" style:parent-style-name="DefaultParagraphFont" style:family="text">
      <style:text-properties fo:font-style="italic" style:font-style-asian="italic"/>
    </style:style>
    <style:style style:name="T8820" style:parent-style-name="DefaultParagraphFont" style:family="text">
      <style:text-properties fo:font-style="italic" style:font-style-asian="italic"/>
    </style:style>
    <style:style style:name="T8821" style:parent-style-name="DefaultParagraphFont" style:family="text">
      <style:text-properties fo:font-style="italic" style:font-style-asian="italic"/>
    </style:style>
    <style:style style:name="T8822" style:parent-style-name="DefaultParagraphFont" style:family="text">
      <style:text-properties fo:font-style="italic" style:font-style-asian="italic"/>
    </style:style>
    <style:style style:name="T8823" style:parent-style-name="DefaultParagraphFont" style:family="text">
      <style:text-properties style:font-size-complex="12pt"/>
    </style:style>
    <style:style style:name="T8824" style:parent-style-name="DefaultParagraphFont" style:family="text">
      <style:text-properties style:font-size-complex="12pt"/>
    </style:style>
    <style:style style:name="T8825" style:parent-style-name="DefaultParagraphFont" style:family="text">
      <style:text-properties style:font-size-complex="12pt"/>
    </style:style>
    <style:style style:name="T8826" style:parent-style-name="DefaultParagraphFont" style:family="text">
      <style:text-properties style:font-size-complex="12pt"/>
    </style:style>
    <style:style style:name="T8827" style:parent-style-name="DefaultParagraphFont" style:family="text">
      <style:text-properties style:font-size-complex="12pt"/>
    </style:style>
    <style:style style:name="T8828" style:parent-style-name="DefaultParagraphFont" style:family="text">
      <style:text-properties style:font-size-complex="12pt"/>
    </style:style>
    <style:style style:name="T8829" style:parent-style-name="DefaultParagraphFont" style:family="text">
      <style:text-properties style:font-size-complex="12pt"/>
    </style:style>
    <style:style style:name="T8830" style:parent-style-name="DefaultParagraphFont" style:family="text">
      <style:text-properties style:font-size-complex="12pt"/>
    </style:style>
    <style:style style:name="T8831" style:parent-style-name="DefaultParagraphFont" style:family="text">
      <style:text-properties style:font-size-complex="12pt"/>
    </style:style>
    <style:style style:name="T8832" style:parent-style-name="DefaultParagraphFont" style:family="text">
      <style:text-properties style:font-size-complex="12pt"/>
    </style:style>
    <style:style style:name="T8833" style:parent-style-name="DefaultParagraphFont" style:family="text">
      <style:text-properties style:font-size-complex="12pt"/>
    </style:style>
    <style:style style:name="T8834" style:parent-style-name="DefaultParagraphFont" style:family="text">
      <style:text-properties style:font-size-complex="12pt"/>
    </style:style>
    <style:style style:name="T8835" style:parent-style-name="DefaultParagraphFont" style:family="text">
      <style:text-properties style:font-size-complex="12pt"/>
    </style:style>
    <style:style style:name="T8836" style:parent-style-name="DefaultParagraphFont" style:family="text">
      <style:text-properties style:font-size-complex="12pt"/>
    </style:style>
    <style:style style:name="T8837" style:parent-style-name="DefaultParagraphFont" style:family="text">
      <style:text-properties style:font-size-complex="12pt"/>
    </style:style>
    <style:style style:name="T8838" style:parent-style-name="DefaultParagraphFont" style:family="text">
      <style:text-properties style:font-size-complex="12pt"/>
    </style:style>
    <style:style style:name="T8839" style:parent-style-name="DefaultParagraphFont" style:family="text">
      <style:text-properties style:font-size-complex="12pt"/>
    </style:style>
    <style:style style:name="T8840" style:parent-style-name="DefaultParagraphFont" style:family="text">
      <style:text-properties style:font-size-complex="12pt"/>
    </style:style>
    <style:style style:name="T8841" style:parent-style-name="DefaultParagraphFont" style:family="text">
      <style:text-properties style:font-size-complex="12pt"/>
    </style:style>
    <style:style style:name="T8842" style:parent-style-name="DefaultParagraphFont" style:family="text">
      <style:text-properties style:font-size-complex="12pt"/>
    </style:style>
    <style:style style:name="T8843" style:parent-style-name="DefaultParagraphFont" style:family="text">
      <style:text-properties style:font-size-complex="12pt"/>
    </style:style>
    <style:style style:name="T8844" style:parent-style-name="DefaultParagraphFont" style:family="text">
      <style:text-properties style:text-position="super 60%" fo:font-size="10pt" style:font-size-asian="10pt" style:font-size-complex="12pt"/>
    </style:style>
    <style:style style:name="T8845" style:parent-style-name="DefaultParagraphFont" style:family="text">
      <style:text-properties style:font-size-complex="12pt"/>
    </style:style>
    <style:style style:name="T8846" style:parent-style-name="DefaultParagraphFont" style:family="text">
      <style:text-properties style:font-size-complex="12pt"/>
    </style:style>
    <style:style style:name="T8847" style:parent-style-name="DefaultParagraphFont" style:family="text">
      <style:text-properties style:font-size-complex="12pt"/>
    </style:style>
    <style:style style:name="T8848" style:parent-style-name="DefaultParagraphFont" style:family="text">
      <style:text-properties style:font-size-complex="12pt"/>
    </style:style>
    <style:style style:name="T8849" style:parent-style-name="DefaultParagraphFont" style:family="text">
      <style:text-properties style:font-size-complex="12pt"/>
    </style:style>
    <style:style style:name="T8850" style:parent-style-name="DefaultParagraphFont" style:family="text">
      <style:text-properties style:font-size-complex="12pt"/>
    </style:style>
    <style:style style:name="T8851" style:parent-style-name="DefaultParagraphFont" style:family="text">
      <style:text-properties style:font-size-complex="12pt"/>
    </style:style>
    <style:style style:name="T8852" style:parent-style-name="DefaultParagraphFont" style:family="text">
      <style:text-properties style:font-size-complex="12pt"/>
    </style:style>
    <style:style style:name="T8853" style:parent-style-name="DefaultParagraphFont" style:family="text">
      <style:text-properties style:font-size-complex="12pt"/>
    </style:style>
    <style:style style:name="T8854" style:parent-style-name="DefaultParagraphFont" style:family="text">
      <style:text-properties style:font-size-complex="12pt"/>
    </style:style>
    <style:style style:name="T8855" style:parent-style-name="DefaultParagraphFont" style:family="text">
      <style:text-properties style:font-size-complex="12pt"/>
    </style:style>
    <style:style style:name="T8856" style:parent-style-name="DefaultParagraphFont" style:family="text">
      <style:text-properties style:font-size-complex="12pt"/>
    </style:style>
    <style:style style:name="T8857" style:parent-style-name="DefaultParagraphFont" style:family="text">
      <style:text-properties style:font-size-complex="12pt"/>
    </style:style>
    <style:style style:name="T8858" style:parent-style-name="DefaultParagraphFont" style:family="text">
      <style:text-properties style:font-size-complex="12pt"/>
    </style:style>
    <style:style style:name="T8859" style:parent-style-name="DefaultParagraphFont" style:family="text">
      <style:text-properties style:font-size-complex="12pt"/>
    </style:style>
    <style:style style:name="T8860" style:parent-style-name="DefaultParagraphFont" style:family="text">
      <style:text-properties style:font-size-complex="12pt"/>
    </style:style>
    <style:style style:name="T8861" style:parent-style-name="DefaultParagraphFont" style:family="text">
      <style:text-properties style:font-size-complex="12pt"/>
    </style:style>
    <style:style style:name="T8862" style:parent-style-name="DefaultParagraphFont" style:family="text">
      <style:text-properties style:font-size-complex="12pt"/>
    </style:style>
    <style:style style:name="T8863" style:parent-style-name="DefaultParagraphFont" style:family="text">
      <style:text-properties style:font-size-complex="12pt"/>
    </style:style>
    <style:style style:name="T8864" style:parent-style-name="DefaultParagraphFont" style:family="text">
      <style:text-properties style:font-size-complex="12pt"/>
    </style:style>
    <style:style style:name="T8865" style:parent-style-name="DefaultParagraphFont" style:family="text">
      <style:text-properties style:font-size-complex="12pt"/>
    </style:style>
    <style:style style:name="T8866" style:parent-style-name="DefaultParagraphFont" style:family="text">
      <style:text-properties style:font-size-complex="12pt"/>
    </style:style>
    <style:style style:name="T8867" style:parent-style-name="DefaultParagraphFont" style:family="text">
      <style:text-properties style:font-size-complex="12pt"/>
    </style:style>
    <style:style style:name="T8868" style:parent-style-name="DefaultParagraphFont" style:family="text">
      <style:text-properties style:font-size-complex="12pt"/>
    </style:style>
    <style:style style:name="T8869" style:parent-style-name="DefaultParagraphFont" style:family="text">
      <style:text-properties style:font-size-complex="12pt"/>
    </style:style>
    <style:style style:name="T8870" style:parent-style-name="DefaultParagraphFont" style:family="text">
      <style:text-properties style:font-size-complex="12pt"/>
    </style:style>
    <style:style style:name="T88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72" style:parent-style-name="DefaultParagraphFont" style:family="text">
      <style:text-properties style:font-size-complex="12pt"/>
    </style:style>
    <style:style style:name="T8873" style:parent-style-name="DefaultParagraphFont" style:family="text">
      <style:text-properties fo:font-size="10pt" style:font-size-asian="10pt" style:font-size-complex="12pt"/>
    </style:style>
    <style:style style:name="T887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875" style:parent-style-name="DefaultParagraphFont" style:family="text">
      <style:text-properties fo:font-size="10pt" style:font-size-asian="10pt" style:font-size-complex="12pt"/>
    </style:style>
    <style:style style:name="T8876" style:parent-style-name="DefaultParagraphFont" style:family="text">
      <style:text-properties style:font-size-complex="12pt"/>
    </style:style>
    <style:style style:name="T8877" style:parent-style-name="DefaultParagraphFont" style:family="text">
      <style:text-properties style:font-size-complex="12pt"/>
    </style:style>
    <style:style style:name="T8878" style:parent-style-name="DefaultParagraphFont" style:family="text">
      <style:text-properties style:font-size-complex="12pt"/>
    </style:style>
    <style:style style:name="T8879" style:parent-style-name="DefaultParagraphFont" style:family="text">
      <style:text-properties style:font-size-complex="12pt"/>
    </style:style>
    <style:style style:name="T8880" style:parent-style-name="DefaultParagraphFont" style:family="text">
      <style:text-properties style:font-size-complex="12pt"/>
    </style:style>
    <style:style style:name="T8881" style:parent-style-name="DefaultParagraphFont" style:family="text">
      <style:text-properties style:font-size-complex="12pt"/>
    </style:style>
    <style:style style:name="T8882" style:parent-style-name="DefaultParagraphFont" style:family="text">
      <style:text-properties style:font-size-complex="12pt"/>
    </style:style>
    <style:style style:name="T8883" style:parent-style-name="DefaultParagraphFont" style:family="text">
      <style:text-properties style:font-size-complex="12pt"/>
    </style:style>
    <style:style style:name="T8884" style:parent-style-name="DefaultParagraphFont" style:family="text">
      <style:text-properties style:font-size-complex="12pt"/>
    </style:style>
    <style:style style:name="T8885" style:parent-style-name="DefaultParagraphFont" style:family="text">
      <style:text-properties style:font-size-complex="12pt"/>
    </style:style>
    <style:style style:name="T8886" style:parent-style-name="DefaultParagraphFont" style:family="text">
      <style:text-properties style:font-size-complex="12pt"/>
    </style:style>
    <style:style style:name="T8887" style:parent-style-name="DefaultParagraphFont" style:family="text">
      <style:text-properties style:font-size-complex="12pt"/>
    </style:style>
    <style:style style:name="T8888" style:parent-style-name="DefaultParagraphFont" style:family="text">
      <style:text-properties style:font-size-complex="12pt"/>
    </style:style>
    <style:style style:name="T8889" style:parent-style-name="DefaultParagraphFont" style:family="text">
      <style:text-properties style:font-size-complex="12pt"/>
    </style:style>
    <style:style style:name="T8890" style:parent-style-name="DefaultParagraphFont" style:family="text">
      <style:text-properties style:font-size-complex="12pt"/>
    </style:style>
    <style:style style:name="T8891" style:parent-style-name="DefaultParagraphFont" style:family="text">
      <style:text-properties style:font-size-complex="12pt"/>
    </style:style>
    <style:style style:name="T8892" style:parent-style-name="DefaultParagraphFont" style:family="text">
      <style:text-properties style:font-size-complex="12pt"/>
    </style:style>
    <style:style style:name="T8893" style:parent-style-name="DefaultParagraphFont" style:family="text">
      <style:text-properties style:font-size-complex="12pt"/>
    </style:style>
    <style:style style:name="T8894" style:parent-style-name="DefaultParagraphFont" style:family="text">
      <style:text-properties style:font-size-complex="12pt"/>
    </style:style>
    <style:style style:name="T8895" style:parent-style-name="DefaultParagraphFont" style:family="text">
      <style:text-properties style:font-size-complex="12pt"/>
    </style:style>
    <style:style style:name="T8896" style:parent-style-name="DefaultParagraphFont" style:family="text">
      <style:text-properties style:font-size-complex="12pt"/>
    </style:style>
    <style:style style:name="T8897" style:parent-style-name="DefaultParagraphFont" style:family="text">
      <style:text-properties style:font-size-complex="12pt"/>
    </style:style>
    <style:style style:name="T8898" style:parent-style-name="DefaultParagraphFont" style:family="text">
      <style:text-properties style:font-size-complex="12pt"/>
    </style:style>
    <style:style style:name="T8899" style:parent-style-name="DefaultParagraphFont" style:family="text">
      <style:text-properties style:font-size-complex="12pt"/>
    </style:style>
    <style:style style:name="T8900" style:parent-style-name="DefaultParagraphFont" style:family="text">
      <style:text-properties style:font-size-complex="12pt"/>
    </style:style>
    <style:style style:name="T8901" style:parent-style-name="DefaultParagraphFont" style:family="text">
      <style:text-properties style:font-size-complex="12pt"/>
    </style:style>
    <style:style style:name="T8902" style:parent-style-name="DefaultParagraphFont" style:family="text">
      <style:text-properties style:font-size-complex="12pt"/>
    </style:style>
    <style:style style:name="T8903" style:parent-style-name="DefaultParagraphFont" style:family="text">
      <style:text-properties style:font-size-complex="12pt"/>
    </style:style>
    <style:style style:name="T8904" style:parent-style-name="DefaultParagraphFont" style:family="text">
      <style:text-properties style:font-size-complex="12pt"/>
    </style:style>
    <style:style style:name="T8905" style:parent-style-name="DefaultParagraphFont" style:family="text">
      <style:text-properties style:font-size-complex="12pt"/>
    </style:style>
    <style:style style:name="T8906" style:parent-style-name="DefaultParagraphFont" style:family="text">
      <style:text-properties style:font-size-complex="12pt"/>
    </style:style>
    <style:style style:name="T8907" style:parent-style-name="DefaultParagraphFont" style:family="text">
      <style:text-properties style:font-size-complex="12pt"/>
    </style:style>
    <style:style style:name="T8908" style:parent-style-name="DefaultParagraphFont" style:family="text">
      <style:text-properties style:font-size-complex="12pt"/>
    </style:style>
    <style:style style:name="T8909" style:parent-style-name="DefaultParagraphFont" style:family="text">
      <style:text-properties style:font-size-complex="12pt"/>
    </style:style>
    <style:style style:name="T8910" style:parent-style-name="DefaultParagraphFont" style:family="text">
      <style:text-properties style:font-size-complex="12pt"/>
    </style:style>
    <style:style style:name="T8911" style:parent-style-name="DefaultParagraphFont" style:family="text">
      <style:text-properties style:font-size-complex="12pt"/>
    </style:style>
    <style:style style:name="T8912" style:parent-style-name="DefaultParagraphFont" style:family="text">
      <style:text-properties style:font-size-complex="12pt"/>
    </style:style>
    <style:style style:name="T8913" style:parent-style-name="DefaultParagraphFont" style:family="text">
      <style:text-properties style:font-size-complex="12pt"/>
    </style:style>
    <style:style style:name="T8914" style:parent-style-name="DefaultParagraphFont" style:family="text">
      <style:text-properties style:font-size-complex="12pt"/>
    </style:style>
    <style:style style:name="T8915" style:parent-style-name="DefaultParagraphFont" style:family="text">
      <style:text-properties style:font-size-complex="12pt"/>
    </style:style>
    <style:style style:name="T8916" style:parent-style-name="DefaultParagraphFont" style:family="text">
      <style:text-properties style:font-size-complex="12pt"/>
    </style:style>
    <style:style style:name="T8917" style:parent-style-name="DefaultParagraphFont" style:family="text">
      <style:text-properties style:font-size-complex="12pt"/>
    </style:style>
    <style:style style:name="T8918" style:parent-style-name="DefaultParagraphFont" style:family="text">
      <style:text-properties style:font-size-complex="12pt"/>
    </style:style>
    <style:style style:name="T8919" style:parent-style-name="DefaultParagraphFont" style:family="text">
      <style:text-properties style:font-size-complex="12pt"/>
    </style:style>
    <style:style style:name="T8920" style:parent-style-name="DefaultParagraphFont" style:family="text">
      <style:text-properties style:font-size-complex="12pt"/>
    </style:style>
    <style:style style:name="T8921" style:parent-style-name="DefaultParagraphFont" style:family="text">
      <style:text-properties style:font-size-complex="12pt"/>
    </style:style>
    <style:style style:name="T8922" style:parent-style-name="DefaultParagraphFont" style:family="text">
      <style:text-properties style:font-size-complex="12pt"/>
    </style:style>
    <style:style style:name="T8923" style:parent-style-name="DefaultParagraphFont" style:family="text">
      <style:text-properties style:font-size-complex="12pt"/>
    </style:style>
    <style:style style:name="T8924" style:parent-style-name="DefaultParagraphFont" style:family="text">
      <style:text-properties style:font-size-complex="12pt"/>
    </style:style>
    <style:style style:name="T8925" style:parent-style-name="DefaultParagraphFont" style:family="text">
      <style:text-properties style:font-size-complex="12pt"/>
    </style:style>
    <style:style style:name="T8926" style:parent-style-name="DefaultParagraphFont" style:family="text">
      <style:text-properties style:font-size-complex="12pt"/>
    </style:style>
    <style:style style:name="T8927" style:parent-style-name="DefaultParagraphFont" style:family="text">
      <style:text-properties style:font-size-complex="12pt"/>
    </style:style>
    <style:style style:name="T8928" style:parent-style-name="DefaultParagraphFont" style:family="text">
      <style:text-properties style:font-size-complex="12pt"/>
    </style:style>
    <style:style style:name="T8929" style:parent-style-name="DefaultParagraphFont" style:family="text">
      <style:text-properties style:font-size-complex="12pt"/>
    </style:style>
    <style:style style:name="T8930" style:parent-style-name="DefaultParagraphFont" style:family="text">
      <style:text-properties style:font-size-complex="12pt"/>
    </style:style>
    <style:style style:name="T8931" style:parent-style-name="DefaultParagraphFont" style:family="text">
      <style:text-properties style:font-size-complex="12pt"/>
    </style:style>
    <style:style style:name="T8932" style:parent-style-name="DefaultParagraphFont" style:family="text">
      <style:text-properties style:font-size-complex="12pt"/>
    </style:style>
    <style:style style:name="T8933" style:parent-style-name="DefaultParagraphFont" style:family="text">
      <style:text-properties style:font-size-complex="12pt"/>
    </style:style>
    <style:style style:name="T8934" style:parent-style-name="DefaultParagraphFont" style:family="text">
      <style:text-properties style:font-size-complex="12pt"/>
    </style:style>
    <style:style style:name="P8935" style:parent-style-name="Roman" style:family="paragraph">
      <style:text-properties style:font-size-complex="12pt"/>
    </style:style>
    <style:style style:name="P8936" style:parent-style-name="Roman" style:family="paragraph">
      <style:text-properties style:font-size-complex="12pt"/>
    </style:style>
    <style:style style:name="T89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38" style:parent-style-name="DefaultParagraphFont" style:family="text">
      <style:text-properties style:font-size-complex="12pt"/>
    </style:style>
    <style:style style:name="T8939" style:parent-style-name="DefaultParagraphFont" style:family="text">
      <style:text-properties style:font-size-complex="12pt"/>
    </style:style>
    <style:style style:name="T8940" style:parent-style-name="DefaultParagraphFont" style:family="text">
      <style:text-properties style:font-size-complex="12pt"/>
    </style:style>
    <style:style style:name="T8941" style:parent-style-name="DefaultParagraphFont" style:family="text">
      <style:text-properties style:font-size-complex="12pt"/>
    </style:style>
    <style:style style:name="T8942" style:parent-style-name="DefaultParagraphFont" style:family="text">
      <style:text-properties style:font-size-complex="12pt"/>
    </style:style>
    <style:style style:name="T8943" style:parent-style-name="DefaultParagraphFont" style:family="text">
      <style:text-properties style:font-size-complex="12pt"/>
    </style:style>
    <style:style style:name="T8944" style:parent-style-name="DefaultParagraphFont" style:family="text">
      <style:text-properties style:font-size-complex="12pt"/>
    </style:style>
    <style:style style:name="T8945" style:parent-style-name="DefaultParagraphFont" style:family="text">
      <style:text-properties style:font-size-complex="12pt"/>
    </style:style>
    <style:style style:name="T8946" style:parent-style-name="DefaultParagraphFont" style:family="text">
      <style:text-properties style:font-size-complex="12pt"/>
    </style:style>
    <style:style style:name="T8947" style:parent-style-name="DefaultParagraphFont" style:family="text">
      <style:text-properties style:font-size-complex="12pt"/>
    </style:style>
    <style:style style:name="T8948" style:parent-style-name="DefaultParagraphFont" style:family="text">
      <style:text-properties style:font-size-complex="12pt"/>
    </style:style>
    <style:style style:name="T8949" style:parent-style-name="DefaultParagraphFont" style:family="text">
      <style:text-properties style:font-size-complex="12pt"/>
    </style:style>
    <style:style style:name="T8950" style:parent-style-name="DefaultParagraphFont" style:family="text">
      <style:text-properties style:font-size-complex="12pt"/>
    </style:style>
    <style:style style:name="T8951" style:parent-style-name="DefaultParagraphFont" style:family="text">
      <style:text-properties style:font-size-complex="12pt"/>
    </style:style>
    <style:style style:name="T8952" style:parent-style-name="DefaultParagraphFont" style:family="text">
      <style:text-properties style:font-size-complex="12pt"/>
    </style:style>
    <style:style style:name="T8953" style:parent-style-name="DefaultParagraphFont" style:family="text">
      <style:text-properties style:font-size-complex="12pt"/>
    </style:style>
    <style:style style:name="T8954" style:parent-style-name="DefaultParagraphFont" style:family="text">
      <style:text-properties style:font-size-complex="12pt"/>
    </style:style>
    <style:style style:name="T8955" style:parent-style-name="DefaultParagraphFont" style:family="text">
      <style:text-properties style:font-size-complex="12pt"/>
    </style:style>
    <style:style style:name="T8956" style:parent-style-name="DefaultParagraphFont" style:family="text">
      <style:text-properties style:font-size-complex="12pt"/>
    </style:style>
    <style:style style:name="T8957" style:parent-style-name="DefaultParagraphFont" style:family="text">
      <style:text-properties style:font-size-complex="12pt"/>
    </style:style>
    <style:style style:name="T8958" style:parent-style-name="DefaultParagraphFont" style:family="text">
      <style:text-properties style:font-size-complex="12pt"/>
    </style:style>
    <style:style style:name="T8959" style:parent-style-name="DefaultParagraphFont" style:family="text">
      <style:text-properties style:font-size-complex="12pt"/>
    </style:style>
    <style:style style:name="T8960" style:parent-style-name="DefaultParagraphFont" style:family="text">
      <style:text-properties style:font-size-complex="12pt"/>
    </style:style>
    <style:style style:name="T8961" style:parent-style-name="DefaultParagraphFont" style:family="text">
      <style:text-properties fo:font-style="italic" style:font-style-asian="italic" style:font-size-complex="12pt"/>
    </style:style>
    <style:style style:name="T8962" style:parent-style-name="DefaultParagraphFont" style:family="text">
      <style:text-properties fo:font-style="italic" style:font-style-asian="italic" style:font-size-complex="12pt"/>
    </style:style>
    <style:style style:name="T8963" style:parent-style-name="DefaultParagraphFont" style:family="text">
      <style:text-properties fo:font-style="italic" style:font-style-asian="italic" style:font-size-complex="12pt"/>
    </style:style>
    <style:style style:name="T8964" style:parent-style-name="DefaultParagraphFont" style:family="text">
      <style:text-properties fo:font-style="italic" style:font-style-asian="italic" style:font-size-complex="12pt"/>
    </style:style>
    <style:style style:name="T8965" style:parent-style-name="DefaultParagraphFont" style:family="text">
      <style:text-properties style:font-size-complex="12pt"/>
    </style:style>
    <style:style style:name="T8966" style:parent-style-name="DefaultParagraphFont" style:family="text">
      <style:text-properties style:font-size-complex="12pt"/>
    </style:style>
    <style:style style:name="T8967" style:parent-style-name="DefaultParagraphFont" style:family="text">
      <style:text-properties style:font-size-complex="12pt"/>
    </style:style>
    <style:style style:name="T8968" style:parent-style-name="DefaultParagraphFont" style:family="text">
      <style:text-properties style:font-size-complex="12pt"/>
    </style:style>
    <style:style style:name="T8969" style:parent-style-name="DefaultParagraphFont" style:family="text">
      <style:text-properties style:font-size-complex="12pt"/>
    </style:style>
    <style:style style:name="T8970" style:parent-style-name="DefaultParagraphFont" style:family="text">
      <style:text-properties style:font-size-complex="12pt"/>
    </style:style>
    <style:style style:name="T8971" style:parent-style-name="DefaultParagraphFont" style:family="text">
      <style:text-properties style:font-size-complex="12pt"/>
    </style:style>
    <style:style style:name="T8972" style:parent-style-name="DefaultParagraphFont" style:family="text">
      <style:text-properties style:font-size-complex="12pt"/>
    </style:style>
    <style:style style:name="T8973" style:parent-style-name="DefaultParagraphFont" style:family="text">
      <style:text-properties style:font-size-complex="12pt"/>
    </style:style>
    <style:style style:name="T8974" style:parent-style-name="DefaultParagraphFont" style:family="text">
      <style:text-properties style:font-size-complex="12pt"/>
    </style:style>
    <style:style style:name="T8975" style:parent-style-name="DefaultParagraphFont" style:family="text">
      <style:text-properties style:font-size-complex="12pt"/>
    </style:style>
    <style:style style:name="T8976" style:parent-style-name="DefaultParagraphFont" style:family="text">
      <style:text-properties style:font-size-complex="12pt"/>
    </style:style>
    <style:style style:name="T8977" style:parent-style-name="DefaultParagraphFont" style:family="text">
      <style:text-properties style:font-size-complex="12pt"/>
    </style:style>
    <style:style style:name="T8978" style:parent-style-name="DefaultParagraphFont" style:family="text">
      <style:text-properties style:font-size-complex="12pt"/>
    </style:style>
    <style:style style:name="T8979" style:parent-style-name="DefaultParagraphFont" style:family="text">
      <style:text-properties style:font-size-complex="12pt"/>
    </style:style>
    <style:style style:name="T8980" style:parent-style-name="DefaultParagraphFont" style:family="text">
      <style:text-properties style:font-size-complex="12pt"/>
    </style:style>
    <style:style style:name="T8981" style:parent-style-name="DefaultParagraphFont" style:family="text">
      <style:text-properties style:font-size-complex="12pt"/>
    </style:style>
    <style:style style:name="T8982" style:parent-style-name="DefaultParagraphFont" style:family="text">
      <style:text-properties style:font-size-complex="12pt"/>
    </style:style>
    <style:style style:name="T8983" style:parent-style-name="DefaultParagraphFont" style:family="text">
      <style:text-properties style:font-size-complex="12pt"/>
    </style:style>
    <style:style style:name="T8984" style:parent-style-name="DefaultParagraphFont" style:family="text">
      <style:text-properties style:font-size-complex="12pt"/>
    </style:style>
    <style:style style:name="T8985" style:parent-style-name="DefaultParagraphFont" style:family="text">
      <style:text-properties style:font-size-complex="12pt"/>
    </style:style>
    <style:style style:name="T8986" style:parent-style-name="DefaultParagraphFont" style:family="text">
      <style:text-properties style:font-size-complex="12pt"/>
    </style:style>
    <style:style style:name="T8987" style:parent-style-name="DefaultParagraphFont" style:family="text">
      <style:text-properties style:font-size-complex="12pt"/>
    </style:style>
    <style:style style:name="T8988" style:parent-style-name="DefaultParagraphFont" style:family="text">
      <style:text-properties style:font-size-complex="12pt"/>
    </style:style>
    <style:style style:name="T8989" style:parent-style-name="DefaultParagraphFont" style:family="text">
      <style:text-properties style:font-size-complex="12pt"/>
    </style:style>
    <style:style style:name="T8990" style:parent-style-name="DefaultParagraphFont" style:family="text">
      <style:text-properties style:font-size-complex="12pt"/>
    </style:style>
    <style:style style:name="T8991" style:parent-style-name="DefaultParagraphFont" style:family="text">
      <style:text-properties style:font-size-complex="12pt"/>
    </style:style>
    <style:style style:name="T8992" style:parent-style-name="DefaultParagraphFont" style:family="text">
      <style:text-properties style:font-size-complex="12pt"/>
    </style:style>
    <style:style style:name="T8993" style:parent-style-name="DefaultParagraphFont" style:family="text">
      <style:text-properties style:font-size-complex="12pt"/>
    </style:style>
    <style:style style:name="T8994" style:parent-style-name="DefaultParagraphFont" style:family="text">
      <style:text-properties style:font-size-complex="12pt"/>
    </style:style>
    <style:style style:name="T8995" style:parent-style-name="DefaultParagraphFont" style:family="text">
      <style:text-properties style:font-size-complex="12pt"/>
    </style:style>
    <style:style style:name="P8996" style:parent-style-name="Roman" style:family="paragraph">
      <style:text-properties style:font-size-complex="12pt"/>
    </style:style>
    <style:style style:name="T8997" style:parent-style-name="DefaultParagraphFont" style:family="text">
      <style:text-properties fo:font-weight="bold" style:font-weight-asian="bold" fo:font-size="11pt" style:font-size-asian="11pt"/>
    </style:style>
    <style:style style:name="T8998" style:parent-style-name="DefaultParagraphFont" style:family="text">
      <style:text-properties fo:font-size="10pt" style:font-size-asian="10pt"/>
    </style:style>
    <style:style style:name="T8999" style:parent-style-name="DefaultParagraphFont" style:family="text">
      <style:text-properties fo:font-style="italic" style:font-style-asian="italic" fo:font-size="10pt" style:font-size-asian="10pt"/>
    </style:style>
    <style:style style:name="T9000" style:parent-style-name="DefaultParagraphFont" style:family="text">
      <style:text-properties fo:font-size="10pt" style:font-size-asian="10pt"/>
    </style:style>
    <style:style style:name="T9001" style:parent-style-name="DefaultParagraphFont" style:family="text">
      <style:text-properties style:font-size-complex="12pt"/>
    </style:style>
    <style:style style:name="T9002" style:parent-style-name="DefaultParagraphFont" style:family="text">
      <style:text-properties fo:font-style="italic" style:font-style-asian="italic" style:font-size-complex="12pt"/>
    </style:style>
    <style:style style:name="T9003" style:parent-style-name="DefaultParagraphFont" style:family="text">
      <style:text-properties fo:font-style="italic" style:font-style-asian="italic" style:font-size-complex="12pt"/>
    </style:style>
    <style:style style:name="T9004" style:parent-style-name="DefaultParagraphFont" style:family="text">
      <style:text-properties fo:font-style="italic" style:font-style-asian="italic" style:font-size-complex="12pt"/>
    </style:style>
    <style:style style:name="T9005" style:parent-style-name="DefaultParagraphFont" style:family="text">
      <style:text-properties fo:font-style="italic" style:font-style-asian="italic" style:font-size-complex="12pt"/>
    </style:style>
    <style:style style:name="T9006" style:parent-style-name="DefaultParagraphFont" style:family="text">
      <style:text-properties style:font-size-complex="12pt"/>
    </style:style>
    <style:style style:name="T90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008" style:parent-style-name="DefaultParagraphFont" style:family="text">
      <style:text-properties style:font-size-complex="12pt"/>
    </style:style>
    <style:style style:name="T9009" style:parent-style-name="DefaultParagraphFont" style:family="text">
      <style:text-properties fo:font-weight="bold" style:font-weight-asian="bold" fo:font-size="11pt" style:font-size-asian="11pt"/>
    </style:style>
    <style:style style:name="T9010" style:parent-style-name="DefaultParagraphFont" style:family="text">
      <style:text-properties fo:font-size="10pt" style:font-size-asian="10pt"/>
    </style:style>
    <style:style style:name="T9011" style:parent-style-name="DefaultParagraphFont" style:family="text">
      <style:text-properties fo:font-style="italic" style:font-style-asian="italic" fo:font-size="10pt" style:font-size-asian="10pt"/>
    </style:style>
    <style:style style:name="T9012" style:parent-style-name="DefaultParagraphFont" style:family="text">
      <style:text-properties fo:font-size="10pt" style:font-size-asian="10pt"/>
    </style:style>
    <style:style style:name="T90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014" style:parent-style-name="DefaultParagraphFont" style:family="text">
      <style:text-properties style:font-size-complex="12pt"/>
    </style:style>
    <style:style style:name="T9015" style:parent-style-name="DefaultParagraphFont" style:family="text">
      <style:text-properties fo:font-weight="bold" style:font-weight-asian="bold" fo:font-size="11pt" style:font-size-asian="11pt"/>
    </style:style>
    <style:style style:name="T9016" style:parent-style-name="DefaultParagraphFont" style:family="text">
      <style:text-properties fo:font-size="10pt" style:font-size-asian="10pt"/>
    </style:style>
    <style:style style:name="T9017" style:parent-style-name="DefaultParagraphFont" style:family="text">
      <style:text-properties fo:font-style="italic" style:font-style-asian="italic" fo:font-size="10pt" style:font-size-asian="10pt"/>
    </style:style>
    <style:style style:name="T9018" style:parent-style-name="DefaultParagraphFont" style:family="text">
      <style:text-properties fo:font-size="10pt" style:font-size-asian="10pt"/>
    </style:style>
    <style:style style:name="T90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020" style:parent-style-name="DefaultParagraphFont" style:family="text">
      <style:text-properties style:font-size-complex="12pt"/>
    </style:style>
    <style:style style:name="T9021" style:parent-style-name="DefaultParagraphFont" style:family="text">
      <style:text-properties fo:font-style="italic" style:font-style-asian="italic"/>
    </style:style>
    <style:style style:name="T9022" style:parent-style-name="DefaultParagraphFont" style:family="text">
      <style:text-properties fo:font-style="italic" style:font-style-asian="italic"/>
    </style:style>
    <style:style style:name="T9023" style:parent-style-name="DefaultParagraphFont" style:family="text">
      <style:text-properties fo:font-style="italic" style:font-style-asian="italic"/>
    </style:style>
    <style:style style:name="T9024" style:parent-style-name="DefaultParagraphFont" style:family="text">
      <style:text-properties fo:font-style="italic" style:font-style-asian="italic"/>
    </style:style>
    <style:style style:name="T9025" style:parent-style-name="DefaultParagraphFont" style:family="text">
      <style:text-properties fo:font-style="italic" style:font-style-asian="italic"/>
    </style:style>
    <style:style style:name="T9026" style:parent-style-name="DefaultParagraphFont" style:family="text">
      <style:text-properties fo:font-style="italic" style:font-style-asian="italic"/>
    </style:style>
    <style:style style:name="T9027" style:parent-style-name="DefaultParagraphFont" style:family="text">
      <style:text-properties fo:font-style="italic" style:font-style-asian="italic"/>
    </style:style>
    <style:style style:name="T9028" style:parent-style-name="DefaultParagraphFont" style:family="text">
      <style:text-properties fo:font-style="italic" style:font-style-asian="italic"/>
    </style:style>
    <style:style style:name="T9029" style:parent-style-name="DefaultParagraphFont" style:family="text">
      <style:text-properties style:font-size-complex="12pt"/>
    </style:style>
    <style:style style:name="T9030" style:parent-style-name="DefaultParagraphFont" style:family="text">
      <style:text-properties fo:font-weight="bold" style:font-weight-asian="bold" fo:font-size="11pt" style:font-size-asian="11pt"/>
    </style:style>
    <style:style style:name="T9031" style:parent-style-name="DefaultParagraphFont" style:family="text">
      <style:text-properties fo:font-size="10pt" style:font-size-asian="10pt"/>
    </style:style>
    <style:style style:name="T9032" style:parent-style-name="DefaultParagraphFont" style:family="text">
      <style:text-properties fo:font-style="italic" style:font-style-asian="italic" fo:font-size="10pt" style:font-size-asian="10pt"/>
    </style:style>
    <style:style style:name="T9033" style:parent-style-name="DefaultParagraphFont" style:family="text">
      <style:text-properties fo:font-size="10pt" style:font-size-asian="10pt"/>
    </style:style>
    <style:style style:name="T90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035" style:parent-style-name="DefaultParagraphFont" style:family="text">
      <style:text-properties style:font-size-complex="12pt"/>
    </style:style>
    <style:style style:name="T9036" style:parent-style-name="DefaultParagraphFont" style:family="text">
      <style:text-properties style:font-size-complex="12pt"/>
    </style:style>
    <style:style style:name="T9037" style:parent-style-name="DefaultParagraphFont" style:family="text">
      <style:text-properties fo:font-style="italic" style:font-style-asian="italic" style:font-size-complex="12pt"/>
    </style:style>
    <style:style style:name="T9038" style:parent-style-name="DefaultParagraphFont" style:family="text">
      <style:text-properties fo:font-style="italic" style:font-style-asian="italic" style:font-size-complex="12pt"/>
    </style:style>
    <style:style style:name="T9039" style:parent-style-name="DefaultParagraphFont" style:family="text">
      <style:text-properties fo:font-style="italic" style:font-style-asian="italic" style:font-size-complex="12pt"/>
    </style:style>
    <style:style style:name="T9040" style:parent-style-name="DefaultParagraphFont" style:family="text">
      <style:text-properties fo:font-style="italic" style:font-style-asian="italic" style:font-size-complex="12pt"/>
    </style:style>
    <style:style style:name="T9041" style:parent-style-name="DefaultParagraphFont" style:family="text">
      <style:text-properties style:font-size-complex="12pt"/>
    </style:style>
    <style:style style:name="T9042" style:parent-style-name="DefaultParagraphFont" style:family="text">
      <style:text-properties style:font-size-complex="12pt"/>
    </style:style>
    <style:style style:name="T9043" style:parent-style-name="DefaultParagraphFont" style:family="text">
      <style:text-properties fo:font-style="italic" style:font-style-asian="italic" style:font-size-complex="12pt"/>
    </style:style>
    <style:style style:name="T9044" style:parent-style-name="DefaultParagraphFont" style:family="text">
      <style:text-properties fo:font-style="italic" style:font-style-asian="italic" style:font-size-complex="12pt"/>
    </style:style>
    <style:style style:name="T9045" style:parent-style-name="DefaultParagraphFont" style:family="text">
      <style:text-properties style:font-size-complex="12pt"/>
    </style:style>
    <style:style style:name="T9046" style:parent-style-name="DefaultParagraphFont" style:family="text">
      <style:text-properties style:font-size-complex="12pt"/>
    </style:style>
    <style:style style:name="T9047" style:parent-style-name="DefaultParagraphFont" style:family="text">
      <style:text-properties fo:font-style="italic" style:font-style-asian="italic" style:font-size-complex="12pt"/>
    </style:style>
    <style:style style:name="T9048" style:parent-style-name="DefaultParagraphFont" style:family="text">
      <style:text-properties fo:font-style="italic" style:font-style-asian="italic" style:font-size-complex="12pt"/>
    </style:style>
    <style:style style:name="T9049" style:parent-style-name="DefaultParagraphFont" style:family="text">
      <style:text-properties style:font-size-complex="12pt"/>
    </style:style>
    <style:style style:name="T9050" style:parent-style-name="DefaultParagraphFont" style:family="text">
      <style:text-properties fo:letter-spacing="-0.0013in"/>
    </style:style>
    <style:style style:name="T9051" style:parent-style-name="DefaultParagraphFont" style:family="text">
      <style:text-properties fo:letter-spacing="-0.0013in"/>
    </style:style>
    <style:style style:name="T9052" style:parent-style-name="DefaultParagraphFont" style:family="text">
      <style:text-properties fo:letter-spacing="-0.0013in"/>
    </style:style>
    <style:style style:name="T9053" style:parent-style-name="DefaultParagraphFont" style:family="text">
      <style:text-properties fo:letter-spacing="-0.0013in"/>
    </style:style>
    <style:style style:name="T9054" style:parent-style-name="DefaultParagraphFont" style:family="text">
      <style:text-properties fo:letter-spacing="-0.0013in"/>
    </style:style>
    <style:style style:name="T9055" style:parent-style-name="DefaultParagraphFont" style:family="text">
      <style:text-properties fo:letter-spacing="-0.0013in"/>
    </style:style>
    <style:style style:name="T9056" style:parent-style-name="DefaultParagraphFont" style:family="text">
      <style:text-properties fo:letter-spacing="-0.0013in"/>
    </style:style>
    <style:style style:name="T9057" style:parent-style-name="DefaultParagraphFont" style:family="text">
      <style:text-properties fo:letter-spacing="-0.0013in"/>
    </style:style>
    <style:style style:name="T9058" style:parent-style-name="DefaultParagraphFont" style:family="text">
      <style:text-properties fo:letter-spacing="-0.0013in"/>
    </style:style>
    <style:style style:name="T9059" style:parent-style-name="DefaultParagraphFont" style:family="text">
      <style:text-properties fo:letter-spacing="-0.0013in"/>
    </style:style>
    <style:style style:name="T9060" style:parent-style-name="DefaultParagraphFont" style:family="text">
      <style:text-properties fo:letter-spacing="-0.0013in"/>
    </style:style>
    <style:style style:name="T9061" style:parent-style-name="DefaultParagraphFont" style:family="text">
      <style:text-properties fo:letter-spacing="-0.0013in"/>
    </style:style>
    <style:style style:name="T9062" style:parent-style-name="DefaultParagraphFont" style:family="text">
      <style:text-properties fo:letter-spacing="-0.0013in"/>
    </style:style>
    <style:style style:name="T9063" style:parent-style-name="DefaultParagraphFont" style:family="text">
      <style:text-properties fo:letter-spacing="-0.0013in"/>
    </style:style>
    <style:style style:name="T9064" style:parent-style-name="DefaultParagraphFont" style:family="text">
      <style:text-properties fo:letter-spacing="-0.0013in"/>
    </style:style>
    <style:style style:name="T9065" style:parent-style-name="DefaultParagraphFont" style:family="text">
      <style:text-properties fo:letter-spacing="-0.0013in"/>
    </style:style>
    <style:style style:name="T9066" style:parent-style-name="DefaultParagraphFont" style:family="text">
      <style:text-properties fo:letter-spacing="-0.0013in"/>
    </style:style>
    <style:style style:name="T9067" style:parent-style-name="DefaultParagraphFont" style:family="text">
      <style:text-properties fo:letter-spacing="-0.0013in"/>
    </style:style>
    <style:style style:name="T9068" style:parent-style-name="DefaultParagraphFont" style:family="text">
      <style:text-properties fo:letter-spacing="-0.0013in"/>
    </style:style>
    <style:style style:name="T9069" style:parent-style-name="DefaultParagraphFont" style:family="text">
      <style:text-properties fo:letter-spacing="-0.0013in"/>
    </style:style>
    <style:style style:name="T9070" style:parent-style-name="DefaultParagraphFont" style:family="text">
      <style:text-properties fo:letter-spacing="-0.0013in"/>
    </style:style>
    <style:style style:name="T9071" style:parent-style-name="DefaultParagraphFont" style:family="text">
      <style:text-properties fo:letter-spacing="-0.0013in"/>
    </style:style>
    <style:style style:name="T9072" style:parent-style-name="DefaultParagraphFont" style:family="text">
      <style:text-properties fo:letter-spacing="-0.0013in"/>
    </style:style>
    <style:style style:name="T9073" style:parent-style-name="DefaultParagraphFont" style:family="text">
      <style:text-properties fo:letter-spacing="-0.0013in"/>
    </style:style>
    <style:style style:name="T9074" style:parent-style-name="DefaultParagraphFont" style:family="text">
      <style:text-properties fo:letter-spacing="-0.0013in"/>
    </style:style>
    <style:style style:name="T9075" style:parent-style-name="DefaultParagraphFont" style:family="text">
      <style:text-properties fo:letter-spacing="-0.0013in"/>
    </style:style>
    <style:style style:name="T9076" style:parent-style-name="DefaultParagraphFont" style:family="text">
      <style:text-properties fo:letter-spacing="-0.0013in"/>
    </style:style>
    <style:style style:name="T9077" style:parent-style-name="DefaultParagraphFont" style:family="text">
      <style:text-properties fo:letter-spacing="-0.0013in"/>
    </style:style>
    <style:style style:name="T9078" style:parent-style-name="DefaultParagraphFont" style:family="text">
      <style:text-properties fo:letter-spacing="-0.0013in"/>
    </style:style>
    <style:style style:name="T9079" style:parent-style-name="DefaultParagraphFont" style:family="text">
      <style:text-properties fo:font-style="italic" style:font-style-asian="italic"/>
    </style:style>
    <style:style style:name="T9080" style:parent-style-name="DefaultParagraphFont" style:family="text">
      <style:text-properties fo:font-style="italic" style:font-style-asian="italic"/>
    </style:style>
    <style:style style:name="T9081" style:parent-style-name="DefaultParagraphFont" style:family="text">
      <style:text-properties fo:font-style="italic" style:font-style-asian="italic"/>
    </style:style>
    <style:style style:name="T9082" style:parent-style-name="DefaultParagraphFont" style:family="text">
      <style:text-properties fo:font-style="italic" style:font-style-asian="italic"/>
    </style:style>
    <style:style style:name="T9083" style:parent-style-name="DefaultParagraphFont" style:family="text">
      <style:text-properties style:font-size-complex="12pt"/>
    </style:style>
    <style:style style:name="T9084" style:parent-style-name="DefaultParagraphFont" style:family="text">
      <style:text-properties style:font-size-complex="12pt"/>
    </style:style>
    <style:style style:name="T9085" style:parent-style-name="DefaultParagraphFont" style:family="text">
      <style:text-properties style:font-size-complex="12pt"/>
    </style:style>
    <style:style style:name="T9086" style:parent-style-name="DefaultParagraphFont" style:family="text">
      <style:text-properties style:font-size-complex="12pt"/>
    </style:style>
    <style:style style:name="T9087" style:parent-style-name="DefaultParagraphFont" style:family="text">
      <style:text-properties style:font-size-complex="12pt"/>
    </style:style>
    <style:style style:name="T9088" style:parent-style-name="DefaultParagraphFont" style:family="text">
      <style:text-properties style:font-size-complex="12pt"/>
    </style:style>
    <style:style style:name="T9089" style:parent-style-name="DefaultParagraphFont" style:family="text">
      <style:text-properties style:font-size-complex="12pt"/>
    </style:style>
    <style:style style:name="T9090" style:parent-style-name="DefaultParagraphFont" style:family="text">
      <style:text-properties style:font-size-complex="12pt"/>
    </style:style>
    <style:style style:name="T9091" style:parent-style-name="DefaultParagraphFont" style:family="text">
      <style:text-properties style:font-size-complex="12pt"/>
    </style:style>
    <style:style style:name="T9092" style:parent-style-name="DefaultParagraphFont" style:family="text">
      <style:text-properties style:font-size-complex="12pt"/>
    </style:style>
    <style:style style:name="T9093" style:parent-style-name="DefaultParagraphFont" style:family="text">
      <style:text-properties style:font-size-complex="12pt"/>
    </style:style>
    <style:style style:name="T9094" style:parent-style-name="DefaultParagraphFont" style:family="text">
      <style:text-properties style:font-size-complex="12pt"/>
    </style:style>
    <style:style style:name="T9095" style:parent-style-name="DefaultParagraphFont" style:family="text">
      <style:text-properties style:font-size-complex="12pt"/>
    </style:style>
    <style:style style:name="T9096" style:parent-style-name="DefaultParagraphFont" style:family="text">
      <style:text-properties style:font-size-complex="12pt"/>
    </style:style>
    <style:style style:name="T9097" style:parent-style-name="DefaultParagraphFont" style:family="text">
      <style:text-properties style:font-size-complex="12pt"/>
    </style:style>
    <style:style style:name="T9098" style:parent-style-name="DefaultParagraphFont" style:family="text">
      <style:text-properties style:font-size-complex="12pt"/>
    </style:style>
    <style:style style:name="T9099" style:parent-style-name="DefaultParagraphFont" style:family="text">
      <style:text-properties style:font-size-complex="12pt"/>
    </style:style>
    <style:style style:name="T9100" style:parent-style-name="DefaultParagraphFont" style:family="text">
      <style:text-properties style:font-size-complex="12pt"/>
    </style:style>
    <style:style style:name="T9101" style:parent-style-name="DefaultParagraphFont" style:family="text">
      <style:text-properties style:font-size-complex="12pt"/>
    </style:style>
    <style:style style:name="T9102" style:parent-style-name="DefaultParagraphFont" style:family="text">
      <style:text-properties style:font-size-complex="12pt"/>
    </style:style>
    <style:style style:name="T9103" style:parent-style-name="DefaultParagraphFont" style:family="text">
      <style:text-properties style:font-size-complex="12pt"/>
    </style:style>
    <style:style style:name="T9104" style:parent-style-name="DefaultParagraphFont" style:family="text">
      <style:text-properties style:font-size-complex="12pt"/>
    </style:style>
    <style:style style:name="T9105" style:parent-style-name="DefaultParagraphFont" style:family="text">
      <style:text-properties style:font-size-complex="12pt"/>
    </style:style>
    <style:style style:name="T91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107" style:parent-style-name="DefaultParagraphFont" style:family="text">
      <style:text-properties style:font-size-complex="12pt"/>
    </style:style>
    <style:style style:name="T9108" style:parent-style-name="DefaultParagraphFont" style:family="text">
      <style:text-properties fo:font-size="10pt" style:font-size-asian="10pt" style:font-size-complex="12pt"/>
    </style:style>
    <style:style style:name="T910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110" style:parent-style-name="DefaultParagraphFont" style:family="text">
      <style:text-properties fo:font-size="10pt" style:font-size-asian="10pt" style:font-size-complex="12pt"/>
    </style:style>
    <style:style style:name="T9111" style:parent-style-name="DefaultParagraphFont" style:family="text">
      <style:text-properties style:font-size-complex="12pt"/>
    </style:style>
    <style:style style:name="T9112" style:parent-style-name="DefaultParagraphFont" style:family="text">
      <style:text-properties style:font-size-complex="12pt"/>
    </style:style>
    <style:style style:name="T9113" style:parent-style-name="DefaultParagraphFont" style:family="text">
      <style:text-properties style:font-size-complex="12pt"/>
    </style:style>
    <style:style style:name="T9114" style:parent-style-name="DefaultParagraphFont" style:family="text">
      <style:text-properties style:font-size-complex="12pt"/>
    </style:style>
    <style:style style:name="T9115" style:parent-style-name="DefaultParagraphFont" style:family="text">
      <style:text-properties style:font-size-complex="12pt"/>
    </style:style>
    <style:style style:name="T9116" style:parent-style-name="DefaultParagraphFont" style:family="text">
      <style:text-properties style:font-size-complex="12pt"/>
    </style:style>
    <style:style style:name="T9117" style:parent-style-name="DefaultParagraphFont" style:family="text">
      <style:text-properties style:font-size-complex="12pt"/>
    </style:style>
    <style:style style:name="T9118" style:parent-style-name="DefaultParagraphFont" style:family="text">
      <style:text-properties style:font-size-complex="12pt"/>
    </style:style>
    <style:style style:name="T9119" style:parent-style-name="DefaultParagraphFont" style:family="text">
      <style:text-properties style:font-size-complex="12pt"/>
    </style:style>
    <style:style style:name="T9120" style:parent-style-name="DefaultParagraphFont" style:family="text">
      <style:text-properties style:font-size-complex="12pt"/>
    </style:style>
    <style:style style:name="T9121" style:parent-style-name="DefaultParagraphFont" style:family="text">
      <style:text-properties style:font-size-complex="12pt"/>
    </style:style>
    <style:style style:name="T9122" style:parent-style-name="DefaultParagraphFont" style:family="text">
      <style:text-properties style:font-size-complex="12pt"/>
    </style:style>
    <style:style style:name="T9123" style:parent-style-name="DefaultParagraphFont" style:family="text">
      <style:text-properties style:font-size-complex="12pt"/>
    </style:style>
    <style:style style:name="T9124" style:parent-style-name="DefaultParagraphFont" style:family="text">
      <style:text-properties style:font-size-complex="12pt"/>
    </style:style>
    <style:style style:name="T9125" style:parent-style-name="DefaultParagraphFont" style:family="text">
      <style:text-properties style:font-size-complex="12pt"/>
    </style:style>
    <style:style style:name="T9126" style:parent-style-name="DefaultParagraphFont" style:family="text">
      <style:text-properties style:font-size-complex="12pt"/>
    </style:style>
    <style:style style:name="T9127" style:parent-style-name="DefaultParagraphFont" style:family="text">
      <style:text-properties style:font-size-complex="12pt"/>
    </style:style>
    <style:style style:name="T9128" style:parent-style-name="DefaultParagraphFont" style:family="text">
      <style:text-properties style:font-size-complex="12pt"/>
    </style:style>
    <style:style style:name="T9129" style:parent-style-name="DefaultParagraphFont" style:family="text">
      <style:text-properties style:font-size-complex="12pt"/>
    </style:style>
    <style:style style:name="T9130" style:parent-style-name="DefaultParagraphFont" style:family="text">
      <style:text-properties style:font-size-complex="12pt"/>
    </style:style>
    <style:style style:name="T9131" style:parent-style-name="DefaultParagraphFont" style:family="text">
      <style:text-properties style:font-size-complex="12pt"/>
    </style:style>
    <style:style style:name="T9132" style:parent-style-name="DefaultParagraphFont" style:family="text">
      <style:text-properties style:font-size-complex="12pt"/>
    </style:style>
    <style:style style:name="T9133" style:parent-style-name="DefaultParagraphFont" style:family="text">
      <style:text-properties style:font-size-complex="12pt"/>
    </style:style>
    <style:style style:name="T9134" style:parent-style-name="DefaultParagraphFont" style:family="text">
      <style:text-properties style:font-size-complex="12pt"/>
    </style:style>
    <style:style style:name="T9135" style:parent-style-name="DefaultParagraphFont" style:family="text">
      <style:text-properties style:font-size-complex="12pt"/>
    </style:style>
    <style:style style:name="T9136" style:parent-style-name="DefaultParagraphFont" style:family="text">
      <style:text-properties style:font-size-complex="12pt"/>
    </style:style>
    <style:style style:name="T9137" style:parent-style-name="DefaultParagraphFont" style:family="text">
      <style:text-properties style:font-size-complex="12pt"/>
    </style:style>
    <style:style style:name="T9138" style:parent-style-name="DefaultParagraphFont" style:family="text">
      <style:text-properties style:font-size-complex="12pt"/>
    </style:style>
    <style:style style:name="T9139" style:parent-style-name="DefaultParagraphFont" style:family="text">
      <style:text-properties style:font-size-complex="12pt"/>
    </style:style>
    <style:style style:name="T9140" style:parent-style-name="DefaultParagraphFont" style:family="text">
      <style:text-properties style:font-size-complex="12pt"/>
    </style:style>
    <style:style style:name="T9141" style:parent-style-name="DefaultParagraphFont" style:family="text">
      <style:text-properties style:font-size-complex="12pt"/>
    </style:style>
    <style:style style:name="T9142" style:parent-style-name="DefaultParagraphFont" style:family="text">
      <style:text-properties style:font-size-complex="12pt"/>
    </style:style>
    <style:style style:name="T9143" style:parent-style-name="DefaultParagraphFont" style:family="text">
      <style:text-properties style:font-size-complex="12pt"/>
    </style:style>
    <style:style style:name="T9144" style:parent-style-name="DefaultParagraphFont" style:family="text">
      <style:text-properties style:font-size-complex="12pt"/>
    </style:style>
    <style:style style:name="T9145" style:parent-style-name="DefaultParagraphFont" style:family="text">
      <style:text-properties style:font-size-complex="12pt"/>
    </style:style>
    <style:style style:name="T9146" style:parent-style-name="DefaultParagraphFont" style:family="text">
      <style:text-properties style:font-size-complex="12pt"/>
    </style:style>
    <style:style style:name="T9147" style:parent-style-name="DefaultParagraphFont" style:family="text">
      <style:text-properties style:font-size-complex="12pt"/>
    </style:style>
    <style:style style:name="T9148" style:parent-style-name="DefaultParagraphFont" style:family="text">
      <style:text-properties style:font-size-complex="12pt"/>
    </style:style>
    <style:style style:name="T9149" style:parent-style-name="DefaultParagraphFont" style:family="text">
      <style:text-properties style:font-size-complex="12pt"/>
    </style:style>
    <style:style style:name="T9150" style:parent-style-name="DefaultParagraphFont" style:family="text">
      <style:text-properties style:font-size-complex="12pt"/>
    </style:style>
    <style:style style:name="T9151" style:parent-style-name="DefaultParagraphFont" style:family="text">
      <style:text-properties style:font-size-complex="12pt"/>
    </style:style>
    <style:style style:name="T9152" style:parent-style-name="DefaultParagraphFont" style:family="text">
      <style:text-properties style:font-size-complex="12pt"/>
    </style:style>
    <style:style style:name="T9153" style:parent-style-name="DefaultParagraphFont" style:family="text">
      <style:text-properties style:font-size-complex="12pt"/>
    </style:style>
    <style:style style:name="T9154" style:parent-style-name="DefaultParagraphFont" style:family="text">
      <style:text-properties style:font-size-complex="12pt"/>
    </style:style>
    <style:style style:name="T9155" style:parent-style-name="DefaultParagraphFont" style:family="text">
      <style:text-properties style:font-size-complex="12pt"/>
    </style:style>
    <style:style style:name="T9156" style:parent-style-name="DefaultParagraphFont" style:family="text">
      <style:text-properties style:font-size-complex="12pt"/>
    </style:style>
    <style:style style:name="T9157" style:parent-style-name="DefaultParagraphFont" style:family="text">
      <style:text-properties style:font-size-complex="12pt"/>
    </style:style>
    <style:style style:name="T9158" style:parent-style-name="DefaultParagraphFont" style:family="text">
      <style:text-properties style:font-size-complex="12pt"/>
    </style:style>
    <style:style style:name="T9159" style:parent-style-name="DefaultParagraphFont" style:family="text">
      <style:text-properties style:font-size-complex="12pt"/>
    </style:style>
    <style:style style:name="T9160" style:parent-style-name="DefaultParagraphFont" style:family="text">
      <style:text-properties style:font-size-complex="12pt"/>
    </style:style>
    <style:style style:name="T9161" style:parent-style-name="DefaultParagraphFont" style:family="text">
      <style:text-properties style:font-size-complex="12pt"/>
    </style:style>
    <style:style style:name="T9162" style:parent-style-name="DefaultParagraphFont" style:family="text">
      <style:text-properties style:font-size-complex="12pt"/>
    </style:style>
    <style:style style:name="T9163" style:parent-style-name="DefaultParagraphFont" style:family="text">
      <style:text-properties style:font-size-complex="12pt"/>
    </style:style>
    <style:style style:name="T9164" style:parent-style-name="DefaultParagraphFont" style:family="text">
      <style:text-properties style:font-size-complex="12pt"/>
    </style:style>
    <style:style style:name="T9165" style:parent-style-name="DefaultParagraphFont" style:family="text">
      <style:text-properties style:font-size-complex="12pt"/>
    </style:style>
    <style:style style:name="T9166" style:parent-style-name="DefaultParagraphFont" style:family="text">
      <style:text-properties style:font-size-complex="12pt"/>
    </style:style>
    <style:style style:name="T9167" style:parent-style-name="DefaultParagraphFont" style:family="text">
      <style:text-properties style:font-size-complex="12pt"/>
    </style:style>
    <style:style style:name="T9168" style:parent-style-name="DefaultParagraphFont" style:family="text">
      <style:text-properties style:font-size-complex="12pt"/>
    </style:style>
    <style:style style:name="T9169" style:parent-style-name="DefaultParagraphFont" style:family="text">
      <style:text-properties style:font-size-complex="12pt"/>
    </style:style>
    <style:style style:name="T9170" style:parent-style-name="DefaultParagraphFont" style:family="text">
      <style:text-properties style:font-size-complex="12pt"/>
    </style:style>
    <style:style style:name="T9171" style:parent-style-name="DefaultParagraphFont" style:family="text">
      <style:text-properties style:font-size-complex="12pt"/>
    </style:style>
    <style:style style:name="T9172" style:parent-style-name="DefaultParagraphFont" style:family="text">
      <style:text-properties style:font-size-complex="12pt"/>
    </style:style>
    <style:style style:name="T9173" style:parent-style-name="DefaultParagraphFont" style:family="text">
      <style:text-properties style:font-size-complex="12pt"/>
    </style:style>
    <style:style style:name="T9174" style:parent-style-name="DefaultParagraphFont" style:family="text">
      <style:text-properties style:font-size-complex="12pt"/>
    </style:style>
    <style:style style:name="T9175" style:parent-style-name="DefaultParagraphFont" style:family="text">
      <style:text-properties style:font-size-complex="12pt"/>
    </style:style>
    <style:style style:name="T9176" style:parent-style-name="DefaultParagraphFont" style:family="text">
      <style:text-properties style:font-size-complex="12pt"/>
    </style:style>
    <style:style style:name="T9177" style:parent-style-name="DefaultParagraphFont" style:family="text">
      <style:text-properties style:font-size-complex="12pt"/>
    </style:style>
    <style:style style:name="T9178" style:parent-style-name="DefaultParagraphFont" style:family="text">
      <style:text-properties style:font-size-complex="12pt"/>
    </style:style>
    <style:style style:name="T9179" style:parent-style-name="DefaultParagraphFont" style:family="text">
      <style:text-properties style:font-size-complex="12pt"/>
    </style:style>
    <style:style style:name="T9180" style:parent-style-name="DefaultParagraphFont" style:family="text">
      <style:text-properties style:font-size-complex="12pt"/>
    </style:style>
    <style:style style:name="T9181" style:parent-style-name="DefaultParagraphFont" style:family="text">
      <style:text-properties style:font-size-complex="12pt"/>
    </style:style>
    <style:style style:name="T9182" style:parent-style-name="DefaultParagraphFont" style:family="text">
      <style:text-properties style:font-size-complex="12pt"/>
    </style:style>
    <style:style style:name="T9183" style:parent-style-name="DefaultParagraphFont" style:family="text">
      <style:text-properties style:font-size-complex="12pt"/>
    </style:style>
    <style:style style:name="T9184" style:parent-style-name="DefaultParagraphFont" style:family="text">
      <style:text-properties style:font-size-complex="12pt"/>
    </style:style>
    <style:style style:name="T9185" style:parent-style-name="DefaultParagraphFont" style:family="text">
      <style:text-properties style:font-size-complex="12pt"/>
    </style:style>
    <style:style style:name="T9186" style:parent-style-name="DefaultParagraphFont" style:family="text">
      <style:text-properties style:font-size-complex="12pt"/>
    </style:style>
    <style:style style:name="T9187" style:parent-style-name="DefaultParagraphFont" style:family="text">
      <style:text-properties style:font-size-complex="12pt"/>
    </style:style>
    <style:style style:name="T9188" style:parent-style-name="DefaultParagraphFont" style:family="text">
      <style:text-properties style:font-size-complex="12pt"/>
    </style:style>
    <style:style style:name="T9189" style:parent-style-name="DefaultParagraphFont" style:family="text">
      <style:text-properties style:font-size-complex="12pt"/>
    </style:style>
    <style:style style:name="T9190" style:parent-style-name="DefaultParagraphFont" style:family="text">
      <style:text-properties style:font-size-complex="12pt"/>
    </style:style>
    <style:style style:name="T9191" style:parent-style-name="DefaultParagraphFont" style:family="text">
      <style:text-properties style:font-size-complex="12pt"/>
    </style:style>
    <style:style style:name="T9192" style:parent-style-name="DefaultParagraphFont" style:family="text">
      <style:text-properties style:font-size-complex="12pt"/>
    </style:style>
    <style:style style:name="T9193" style:parent-style-name="DefaultParagraphFont" style:family="text">
      <style:text-properties style:font-size-complex="12pt"/>
    </style:style>
    <style:style style:name="T9194" style:parent-style-name="DefaultParagraphFont" style:family="text">
      <style:text-properties style:font-size-complex="12pt"/>
    </style:style>
    <style:style style:name="T9195" style:parent-style-name="DefaultParagraphFont" style:family="text">
      <style:text-properties style:font-size-complex="12pt"/>
    </style:style>
    <style:style style:name="T9196" style:parent-style-name="DefaultParagraphFont" style:family="text">
      <style:text-properties style:font-size-complex="12pt"/>
    </style:style>
    <style:style style:name="T9197" style:parent-style-name="DefaultParagraphFont" style:family="text">
      <style:text-properties style:font-size-complex="12pt"/>
    </style:style>
    <style:style style:name="T9198" style:parent-style-name="DefaultParagraphFont" style:family="text">
      <style:text-properties style:font-size-complex="12pt"/>
    </style:style>
    <style:style style:name="T9199" style:parent-style-name="DefaultParagraphFont" style:family="text">
      <style:text-properties style:font-size-complex="12pt"/>
    </style:style>
    <style:style style:name="T9200" style:parent-style-name="DefaultParagraphFont" style:family="text">
      <style:text-properties style:font-size-complex="12pt"/>
    </style:style>
    <style:style style:name="T9201" style:parent-style-name="DefaultParagraphFont" style:family="text">
      <style:text-properties style:font-size-complex="12pt"/>
    </style:style>
    <style:style style:name="T9202" style:parent-style-name="DefaultParagraphFont" style:family="text">
      <style:text-properties style:font-size-complex="12pt"/>
    </style:style>
    <style:style style:name="T9203" style:parent-style-name="DefaultParagraphFont" style:family="text">
      <style:text-properties style:font-size-complex="12pt"/>
    </style:style>
    <style:style style:name="T9204" style:parent-style-name="DefaultParagraphFont" style:family="text">
      <style:text-properties style:font-size-complex="12pt"/>
    </style:style>
    <style:style style:name="T9205" style:parent-style-name="DefaultParagraphFont" style:family="text">
      <style:text-properties style:font-size-complex="12pt"/>
    </style:style>
    <style:style style:name="T9206" style:parent-style-name="DefaultParagraphFont" style:family="text">
      <style:text-properties style:font-size-complex="12pt"/>
    </style:style>
    <style:style style:name="T9207" style:parent-style-name="DefaultParagraphFont" style:family="text">
      <style:text-properties style:font-size-complex="12pt"/>
    </style:style>
    <style:style style:name="T9208" style:parent-style-name="DefaultParagraphFont" style:family="text">
      <style:text-properties style:font-size-complex="12pt"/>
    </style:style>
    <style:style style:name="T9209" style:parent-style-name="DefaultParagraphFont" style:family="text">
      <style:text-properties style:font-size-complex="12pt"/>
    </style:style>
    <style:style style:name="T9210" style:parent-style-name="DefaultParagraphFont" style:family="text">
      <style:text-properties style:font-size-complex="12pt"/>
    </style:style>
    <style:style style:name="T9211" style:parent-style-name="DefaultParagraphFont" style:family="text">
      <style:text-properties style:font-size-complex="12pt"/>
    </style:style>
    <style:style style:name="T9212" style:parent-style-name="DefaultParagraphFont" style:family="text">
      <style:text-properties style:font-size-complex="12pt"/>
    </style:style>
    <style:style style:name="T9213" style:parent-style-name="DefaultParagraphFont" style:family="text">
      <style:text-properties style:font-size-complex="12pt"/>
    </style:style>
    <style:style style:name="T9214" style:parent-style-name="DefaultParagraphFont" style:family="text">
      <style:text-properties style:font-size-complex="12pt"/>
    </style:style>
    <style:style style:name="T9215" style:parent-style-name="DefaultParagraphFont" style:family="text">
      <style:text-properties style:font-size-complex="12pt"/>
    </style:style>
    <style:style style:name="T9216" style:parent-style-name="DefaultParagraphFont" style:family="text">
      <style:text-properties style:font-size-complex="12pt"/>
    </style:style>
    <style:style style:name="T9217" style:parent-style-name="DefaultParagraphFont" style:family="text">
      <style:text-properties style:font-size-complex="12pt"/>
    </style:style>
    <style:style style:name="T9218" style:parent-style-name="DefaultParagraphFont" style:family="text">
      <style:text-properties style:font-size-complex="12pt"/>
    </style:style>
    <style:style style:name="T9219" style:parent-style-name="DefaultParagraphFont" style:family="text">
      <style:text-properties style:font-size-complex="12pt"/>
    </style:style>
    <style:style style:name="T9220" style:parent-style-name="DefaultParagraphFont" style:family="text">
      <style:text-properties style:font-size-complex="12pt"/>
    </style:style>
    <style:style style:name="T9221" style:parent-style-name="DefaultParagraphFont" style:family="text">
      <style:text-properties style:font-size-complex="12pt"/>
    </style:style>
    <style:style style:name="T9222" style:parent-style-name="DefaultParagraphFont" style:family="text">
      <style:text-properties style:font-size-complex="12pt"/>
    </style:style>
    <style:style style:name="T9223" style:parent-style-name="DefaultParagraphFont" style:family="text">
      <style:text-properties style:font-size-complex="12pt"/>
    </style:style>
    <style:style style:name="T9224" style:parent-style-name="DefaultParagraphFont" style:family="text">
      <style:text-properties style:font-size-complex="12pt"/>
    </style:style>
    <style:style style:name="T9225" style:parent-style-name="DefaultParagraphFont" style:family="text">
      <style:text-properties style:font-size-complex="12pt"/>
    </style:style>
    <style:style style:name="T9226" style:parent-style-name="DefaultParagraphFont" style:family="text">
      <style:text-properties style:font-size-complex="12pt"/>
    </style:style>
    <style:style style:name="T9227" style:parent-style-name="DefaultParagraphFont" style:family="text">
      <style:text-properties style:font-size-complex="12pt"/>
    </style:style>
    <style:style style:name="T9228" style:parent-style-name="DefaultParagraphFont" style:family="text">
      <style:text-properties style:font-size-complex="12pt"/>
    </style:style>
    <style:style style:name="T9229" style:parent-style-name="DefaultParagraphFont" style:family="text">
      <style:text-properties style:font-size-complex="12pt"/>
    </style:style>
    <style:style style:name="T9230" style:parent-style-name="DefaultParagraphFont" style:family="text">
      <style:text-properties style:font-size-complex="12pt"/>
    </style:style>
    <style:style style:name="T9231" style:parent-style-name="DefaultParagraphFont" style:family="text">
      <style:text-properties style:font-size-complex="12pt"/>
    </style:style>
    <style:style style:name="T9232" style:parent-style-name="DefaultParagraphFont" style:family="text">
      <style:text-properties style:font-size-complex="12pt"/>
    </style:style>
    <style:style style:name="T9233" style:parent-style-name="DefaultParagraphFont" style:family="text">
      <style:text-properties style:font-size-complex="12pt"/>
    </style:style>
    <style:style style:name="T9234" style:parent-style-name="DefaultParagraphFont" style:family="text">
      <style:text-properties style:font-size-complex="12pt"/>
    </style:style>
    <style:style style:name="T9235" style:parent-style-name="DefaultParagraphFont" style:family="text">
      <style:text-properties style:font-size-complex="12pt"/>
    </style:style>
    <style:style style:name="T9236" style:parent-style-name="DefaultParagraphFont" style:family="text">
      <style:text-properties style:font-size-complex="12pt"/>
    </style:style>
    <style:style style:name="T9237" style:parent-style-name="DefaultParagraphFont" style:family="text">
      <style:text-properties style:font-size-complex="12pt"/>
    </style:style>
    <style:style style:name="T9238" style:parent-style-name="DefaultParagraphFont" style:family="text">
      <style:text-properties style:font-size-complex="12pt"/>
    </style:style>
    <style:style style:name="T9239" style:parent-style-name="DefaultParagraphFont" style:family="text">
      <style:text-properties style:font-size-complex="12pt"/>
    </style:style>
    <style:style style:name="T9240" style:parent-style-name="DefaultParagraphFont" style:family="text">
      <style:text-properties style:font-size-complex="12pt"/>
    </style:style>
    <style:style style:name="T9241" style:parent-style-name="DefaultParagraphFont" style:family="text">
      <style:text-properties style:font-size-complex="12pt"/>
    </style:style>
    <style:style style:name="T9242" style:parent-style-name="DefaultParagraphFont" style:family="text">
      <style:text-properties style:font-size-complex="12pt"/>
    </style:style>
    <style:style style:name="T9243" style:parent-style-name="DefaultParagraphFont" style:family="text">
      <style:text-properties style:font-size-complex="12pt"/>
    </style:style>
    <style:style style:name="T9244" style:parent-style-name="DefaultParagraphFont" style:family="text">
      <style:text-properties style:font-size-complex="12pt"/>
    </style:style>
    <style:style style:name="T9245" style:parent-style-name="DefaultParagraphFont" style:family="text">
      <style:text-properties style:font-size-complex="12pt"/>
    </style:style>
    <style:style style:name="T9246" style:parent-style-name="DefaultParagraphFont" style:family="text">
      <style:text-properties style:font-size-complex="12pt"/>
    </style:style>
    <style:style style:name="T9247" style:parent-style-name="DefaultParagraphFont" style:family="text">
      <style:text-properties style:font-size-complex="12pt"/>
    </style:style>
    <style:style style:name="T9248" style:parent-style-name="DefaultParagraphFont" style:family="text">
      <style:text-properties style:font-size-complex="12pt"/>
    </style:style>
    <style:style style:name="T9249" style:parent-style-name="DefaultParagraphFont" style:family="text">
      <style:text-properties style:font-size-complex="12pt"/>
    </style:style>
    <style:style style:name="T9250" style:parent-style-name="DefaultParagraphFont" style:family="text">
      <style:text-properties style:font-size-complex="12pt"/>
    </style:style>
    <style:style style:name="T9251" style:parent-style-name="DefaultParagraphFont" style:family="text">
      <style:text-properties style:font-size-complex="12pt"/>
    </style:style>
    <style:style style:name="T9252" style:parent-style-name="DefaultParagraphFont" style:family="text">
      <style:text-properties style:font-size-complex="12pt"/>
    </style:style>
    <style:style style:name="T9253" style:parent-style-name="DefaultParagraphFont" style:family="text">
      <style:text-properties style:font-size-complex="12pt"/>
    </style:style>
    <style:style style:name="T9254" style:parent-style-name="DefaultParagraphFont" style:family="text">
      <style:text-properties style:font-size-complex="12pt"/>
    </style:style>
    <style:style style:name="T9255" style:parent-style-name="DefaultParagraphFont" style:family="text">
      <style:text-properties style:font-size-complex="12pt"/>
    </style:style>
    <style:style style:name="T9256" style:parent-style-name="DefaultParagraphFont" style:family="text">
      <style:text-properties style:font-size-complex="12pt"/>
    </style:style>
    <style:style style:name="T9257" style:parent-style-name="DefaultParagraphFont" style:family="text">
      <style:text-properties style:font-size-complex="12pt"/>
    </style:style>
    <style:style style:name="T9258" style:parent-style-name="DefaultParagraphFont" style:family="text">
      <style:text-properties style:font-size-complex="12pt"/>
    </style:style>
    <style:style style:name="T9259" style:parent-style-name="DefaultParagraphFont" style:family="text">
      <style:text-properties style:font-size-complex="12pt"/>
    </style:style>
    <style:style style:name="T9260" style:parent-style-name="DefaultParagraphFont" style:family="text">
      <style:text-properties style:font-size-complex="12pt"/>
    </style:style>
    <style:style style:name="T9261" style:parent-style-name="DefaultParagraphFont" style:family="text">
      <style:text-properties style:font-size-complex="12pt"/>
    </style:style>
    <style:style style:name="T9262" style:parent-style-name="DefaultParagraphFont" style:family="text">
      <style:text-properties style:font-size-complex="12pt"/>
    </style:style>
    <style:style style:name="T92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64" style:parent-style-name="DefaultParagraphFont" style:family="text">
      <style:text-properties style:font-size-complex="12pt"/>
    </style:style>
    <style:style style:name="T9265" style:parent-style-name="DefaultParagraphFont" style:family="text">
      <style:text-properties style:font-size-complex="12pt"/>
    </style:style>
    <style:style style:name="T9266" style:parent-style-name="DefaultParagraphFont" style:family="text">
      <style:text-properties style:font-size-complex="12pt"/>
    </style:style>
    <style:style style:name="T9267" style:parent-style-name="DefaultParagraphFont" style:family="text">
      <style:text-properties style:font-size-complex="12pt"/>
    </style:style>
    <style:style style:name="T9268" style:parent-style-name="DefaultParagraphFont" style:family="text">
      <style:text-properties style:font-size-complex="12pt"/>
    </style:style>
    <style:style style:name="T9269" style:parent-style-name="DefaultParagraphFont" style:family="text">
      <style:text-properties style:font-size-complex="12pt"/>
    </style:style>
    <style:style style:name="T9270" style:parent-style-name="DefaultParagraphFont" style:family="text">
      <style:text-properties style:font-size-complex="12pt"/>
    </style:style>
    <style:style style:name="T9271" style:parent-style-name="DefaultParagraphFont" style:family="text">
      <style:text-properties style:font-size-complex="12pt"/>
    </style:style>
    <style:style style:name="T9272" style:parent-style-name="DefaultParagraphFont" style:family="text">
      <style:text-properties style:font-size-complex="12pt"/>
    </style:style>
    <style:style style:name="T9273" style:parent-style-name="DefaultParagraphFont" style:family="text">
      <style:text-properties style:font-size-complex="12pt"/>
    </style:style>
    <style:style style:name="T9274" style:parent-style-name="DefaultParagraphFont" style:family="text">
      <style:text-properties style:font-size-complex="12pt"/>
    </style:style>
    <style:style style:name="T9275" style:parent-style-name="DefaultParagraphFont" style:family="text">
      <style:text-properties style:font-size-complex="12pt"/>
    </style:style>
    <style:style style:name="T9276" style:parent-style-name="DefaultParagraphFont" style:family="text">
      <style:text-properties style:font-size-complex="12pt"/>
    </style:style>
    <style:style style:name="T9277" style:parent-style-name="DefaultParagraphFont" style:family="text">
      <style:text-properties style:font-size-complex="12pt"/>
    </style:style>
    <style:style style:name="T9278" style:parent-style-name="DefaultParagraphFont" style:family="text">
      <style:text-properties style:font-size-complex="12pt"/>
    </style:style>
    <style:style style:name="T9279" style:parent-style-name="DefaultParagraphFont" style:family="text">
      <style:text-properties style:font-size-complex="12pt"/>
    </style:style>
    <style:style style:name="T9280" style:parent-style-name="DefaultParagraphFont" style:family="text">
      <style:text-properties style:font-size-complex="12pt"/>
    </style:style>
    <style:style style:name="T9281" style:parent-style-name="DefaultParagraphFont" style:family="text">
      <style:text-properties style:font-size-complex="12pt"/>
    </style:style>
    <style:style style:name="T9282" style:parent-style-name="DefaultParagraphFont" style:family="text">
      <style:text-properties style:font-size-complex="12pt"/>
    </style:style>
    <style:style style:name="T9283" style:parent-style-name="DefaultParagraphFont" style:family="text">
      <style:text-properties style:font-size-complex="12pt"/>
    </style:style>
    <style:style style:name="T9284" style:parent-style-name="DefaultParagraphFont" style:family="text">
      <style:text-properties style:font-size-complex="12pt"/>
    </style:style>
    <style:style style:name="T9285" style:parent-style-name="DefaultParagraphFont" style:family="text">
      <style:text-properties style:font-size-complex="12pt"/>
    </style:style>
    <style:style style:name="T9286" style:parent-style-name="DefaultParagraphFont" style:family="text">
      <style:text-properties style:font-size-complex="12pt"/>
    </style:style>
    <style:style style:name="T9287" style:parent-style-name="DefaultParagraphFont" style:family="text">
      <style:text-properties style:font-size-complex="12pt"/>
    </style:style>
    <style:style style:name="T9288" style:parent-style-name="DefaultParagraphFont" style:family="text">
      <style:text-properties style:font-size-complex="12pt"/>
    </style:style>
    <style:style style:name="T9289" style:parent-style-name="DefaultParagraphFont" style:family="text">
      <style:text-properties style:font-size-complex="12pt"/>
    </style:style>
    <style:style style:name="T9290" style:parent-style-name="DefaultParagraphFont" style:family="text">
      <style:text-properties style:font-size-complex="12pt"/>
    </style:style>
    <style:style style:name="T9291" style:parent-style-name="DefaultParagraphFont" style:family="text">
      <style:text-properties style:font-size-complex="12pt"/>
    </style:style>
    <style:style style:name="T9292" style:parent-style-name="DefaultParagraphFont" style:family="text">
      <style:text-properties style:font-size-complex="12pt"/>
    </style:style>
    <style:style style:name="T9293" style:parent-style-name="DefaultParagraphFont" style:family="text">
      <style:text-properties style:font-size-complex="12pt"/>
    </style:style>
    <style:style style:name="T9294" style:parent-style-name="DefaultParagraphFont" style:family="text">
      <style:text-properties style:font-size-complex="12pt"/>
    </style:style>
    <style:style style:name="T9295" style:parent-style-name="DefaultParagraphFont" style:family="text">
      <style:text-properties style:font-size-complex="12pt"/>
    </style:style>
    <style:style style:name="T9296" style:parent-style-name="DefaultParagraphFont" style:family="text">
      <style:text-properties style:font-size-complex="12pt"/>
    </style:style>
    <style:style style:name="T9297" style:parent-style-name="DefaultParagraphFont" style:family="text">
      <style:text-properties style:font-size-complex="12pt"/>
    </style:style>
    <style:style style:name="T9298" style:parent-style-name="DefaultParagraphFont" style:family="text">
      <style:text-properties style:font-size-complex="12pt"/>
    </style:style>
    <style:style style:name="T9299" style:parent-style-name="DefaultParagraphFont" style:family="text">
      <style:text-properties style:font-size-complex="12pt"/>
    </style:style>
    <style:style style:name="T9300" style:parent-style-name="DefaultParagraphFont" style:family="text">
      <style:text-properties style:font-size-complex="12pt"/>
    </style:style>
    <style:style style:name="T9301" style:parent-style-name="DefaultParagraphFont" style:family="text">
      <style:text-properties style:font-size-complex="12pt"/>
    </style:style>
    <style:style style:name="T9302" style:parent-style-name="DefaultParagraphFont" style:family="text">
      <style:text-properties style:font-size-complex="12pt"/>
    </style:style>
    <style:style style:name="T9303" style:parent-style-name="DefaultParagraphFont" style:family="text">
      <style:text-properties style:font-size-complex="12pt"/>
    </style:style>
    <style:style style:name="T9304" style:parent-style-name="DefaultParagraphFont" style:family="text">
      <style:text-properties style:font-size-complex="12pt"/>
    </style:style>
    <style:style style:name="T9305" style:parent-style-name="DefaultParagraphFont" style:family="text">
      <style:text-properties style:font-size-complex="12pt"/>
    </style:style>
    <style:style style:name="T9306" style:parent-style-name="DefaultParagraphFont" style:family="text">
      <style:text-properties style:font-size-complex="12pt"/>
    </style:style>
    <style:style style:name="T9307" style:parent-style-name="DefaultParagraphFont" style:family="text">
      <style:text-properties style:font-size-complex="12pt"/>
    </style:style>
    <style:style style:name="T9308" style:parent-style-name="DefaultParagraphFont" style:family="text">
      <style:text-properties style:font-size-complex="12pt"/>
    </style:style>
    <style:style style:name="T9309" style:parent-style-name="DefaultParagraphFont" style:family="text">
      <style:text-properties style:font-size-complex="12pt"/>
    </style:style>
    <style:style style:name="T9310" style:parent-style-name="DefaultParagraphFont" style:family="text">
      <style:text-properties style:font-size-complex="12pt"/>
    </style:style>
    <style:style style:name="T9311" style:parent-style-name="DefaultParagraphFont" style:family="text">
      <style:text-properties style:font-size-complex="12pt"/>
    </style:style>
    <style:style style:name="T9312" style:parent-style-name="DefaultParagraphFont" style:family="text">
      <style:text-properties style:font-size-complex="12pt"/>
    </style:style>
    <style:style style:name="T9313" style:parent-style-name="DefaultParagraphFont" style:family="text">
      <style:text-properties style:font-size-complex="12pt"/>
    </style:style>
    <style:style style:name="T9314" style:parent-style-name="DefaultParagraphFont" style:family="text">
      <style:text-properties style:font-size-complex="12pt"/>
    </style:style>
    <style:style style:name="T9315" style:parent-style-name="DefaultParagraphFont" style:family="text">
      <style:text-properties style:font-size-complex="12pt"/>
    </style:style>
    <style:style style:name="T9316" style:parent-style-name="DefaultParagraphFont" style:family="text">
      <style:text-properties style:font-size-complex="12pt"/>
    </style:style>
    <style:style style:name="T9317" style:parent-style-name="DefaultParagraphFont" style:family="text">
      <style:text-properties style:font-size-complex="12pt"/>
    </style:style>
    <style:style style:name="T9318" style:parent-style-name="DefaultParagraphFont" style:family="text">
      <style:text-properties style:font-size-complex="12pt"/>
    </style:style>
    <style:style style:name="T9319" style:parent-style-name="DefaultParagraphFont" style:family="text">
      <style:text-properties style:font-size-complex="12pt"/>
    </style:style>
    <style:style style:name="T9320" style:parent-style-name="DefaultParagraphFont" style:family="text">
      <style:text-properties style:font-size-complex="12pt"/>
    </style:style>
    <style:style style:name="T9321" style:parent-style-name="DefaultParagraphFont" style:family="text">
      <style:text-properties style:font-size-complex="12pt"/>
    </style:style>
    <style:style style:name="T9322" style:parent-style-name="DefaultParagraphFont" style:family="text">
      <style:text-properties style:font-size-complex="12pt"/>
    </style:style>
    <style:style style:name="T9323" style:parent-style-name="DefaultParagraphFont" style:family="text">
      <style:text-properties style:font-size-complex="12pt"/>
    </style:style>
    <style:style style:name="T9324" style:parent-style-name="DefaultParagraphFont" style:family="text">
      <style:text-properties style:font-size-complex="12pt"/>
    </style:style>
    <style:style style:name="P9325" style:parent-style-name="Roman" style:family="paragraph">
      <style:text-properties style:font-size-complex="12pt"/>
    </style:style>
    <style:style style:name="T9326" style:parent-style-name="DefaultParagraphFont" style:family="text">
      <style:text-properties fo:font-style="italic" style:font-style-asian="italic"/>
    </style:style>
    <style:style style:name="T9327" style:parent-style-name="DefaultParagraphFont" style:family="text">
      <style:text-properties fo:font-style="italic" style:font-style-asian="italic"/>
    </style:style>
    <style:style style:name="T9328" style:parent-style-name="DefaultParagraphFont" style:family="text">
      <style:text-properties fo:font-style="italic" style:font-style-asian="italic"/>
    </style:style>
    <style:style style:name="T9329" style:parent-style-name="DefaultParagraphFont" style:family="text">
      <style:text-properties fo:font-style="italic" style:font-style-asian="italic"/>
    </style:style>
    <style:style style:name="T9330" style:parent-style-name="DefaultParagraphFont" style:family="text">
      <style:text-properties fo:font-style="italic" style:font-style-asian="italic"/>
    </style:style>
    <style:style style:name="T9331" style:parent-style-name="DefaultParagraphFont" style:family="text">
      <style:text-properties fo:font-style="italic" style:font-style-asian="italic"/>
    </style:style>
    <style:style style:name="T9332" style:parent-style-name="DefaultParagraphFont" style:family="text">
      <style:text-properties fo:font-style="italic" style:font-style-asian="italic"/>
    </style:style>
    <style:style style:name="T9333" style:parent-style-name="DefaultParagraphFont" style:family="text">
      <style:text-properties fo:font-style="italic" style:font-style-asian="italic"/>
    </style:style>
    <style:style style:name="P9334" style:parent-style-name="Roman" style:family="paragraph">
      <style:text-properties style:font-size-complex="12pt"/>
    </style:style>
    <style:style style:name="P9335" style:parent-style-name="Roman" style:family="paragraph">
      <style:text-properties style:font-size-complex="12pt"/>
    </style:style>
    <style:style style:name="T93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37" style:parent-style-name="DefaultParagraphFont" style:family="text">
      <style:text-properties style:font-size-complex="12pt"/>
    </style:style>
    <style:style style:name="T9338" style:parent-style-name="DefaultParagraphFont" style:family="text">
      <style:text-properties fo:font-size="10pt" style:font-size-asian="10pt" style:font-size-complex="12pt"/>
    </style:style>
    <style:style style:name="T93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340" style:parent-style-name="DefaultParagraphFont" style:family="text">
      <style:text-properties fo:font-size="10pt" style:font-size-asian="10pt" style:font-size-complex="12pt"/>
    </style:style>
    <style:style style:name="T9341" style:parent-style-name="DefaultParagraphFont" style:family="text">
      <style:text-properties style:font-size-complex="12pt"/>
    </style:style>
    <style:style style:name="T9342" style:parent-style-name="DefaultParagraphFont" style:family="text">
      <style:text-properties style:font-size-complex="12pt"/>
    </style:style>
    <style:style style:name="T9343" style:parent-style-name="DefaultParagraphFont" style:family="text">
      <style:text-properties style:font-size-complex="12pt"/>
    </style:style>
    <style:style style:name="T9344" style:parent-style-name="DefaultParagraphFont" style:family="text">
      <style:text-properties style:font-size-complex="12pt"/>
    </style:style>
    <style:style style:name="T9345" style:parent-style-name="DefaultParagraphFont" style:family="text">
      <style:text-properties style:font-size-complex="12pt"/>
    </style:style>
    <style:style style:name="T9346" style:parent-style-name="DefaultParagraphFont" style:family="text">
      <style:text-properties style:font-size-complex="12pt"/>
    </style:style>
    <style:style style:name="T9347" style:parent-style-name="DefaultParagraphFont" style:family="text">
      <style:text-properties style:font-size-complex="12pt"/>
    </style:style>
    <style:style style:name="T9348" style:parent-style-name="DefaultParagraphFont" style:family="text">
      <style:text-properties fo:font-weight="bold" style:font-weight-asian="bold" fo:font-size="11pt" style:font-size-asian="11pt"/>
    </style:style>
    <style:style style:name="T9349" style:parent-style-name="DefaultParagraphFont" style:family="text">
      <style:text-properties fo:font-weight="bold" style:font-weight-asian="bold" fo:font-size="11pt" style:font-size-asian="11pt"/>
    </style:style>
    <style:style style:name="T9350" style:parent-style-name="DefaultParagraphFont" style:family="text">
      <style:text-properties fo:font-size="10pt" style:font-size-asian="10pt"/>
    </style:style>
    <style:style style:name="T9351" style:parent-style-name="DefaultParagraphFont" style:family="text">
      <style:text-properties fo:font-style="italic" style:font-style-asian="italic" fo:font-size="10pt" style:font-size-asian="10pt"/>
    </style:style>
    <style:style style:name="T9352" style:parent-style-name="DefaultParagraphFont" style:family="text">
      <style:text-properties fo:font-size="10pt" style:font-size-asian="10pt"/>
    </style:style>
    <style:style style:name="T9353" style:parent-style-name="DefaultParagraphFont" style:family="text">
      <style:text-properties fo:font-weight="bold" style:font-weight-asian="bold" fo:font-size="11pt" style:font-size-asian="11pt"/>
    </style:style>
    <style:style style:name="T9354" style:parent-style-name="DefaultParagraphFont" style:family="text">
      <style:text-properties fo:font-weight="bold" style:font-weight-asian="bold" fo:font-size="11pt" style:font-size-asian="11pt"/>
    </style:style>
    <style:style style:name="T9355" style:parent-style-name="DefaultParagraphFont" style:family="text">
      <style:text-properties fo:font-size="10pt" style:font-size-asian="10pt"/>
    </style:style>
    <style:style style:name="T9356" style:parent-style-name="DefaultParagraphFont" style:family="text">
      <style:text-properties fo:font-style="italic" style:font-style-asian="italic" fo:font-size="10pt" style:font-size-asian="10pt"/>
    </style:style>
    <style:style style:name="T9357" style:parent-style-name="DefaultParagraphFont" style:family="text">
      <style:text-properties fo:font-size="10pt" style:font-size-asian="10pt"/>
    </style:style>
    <style:style style:name="T9358" style:parent-style-name="DefaultParagraphFont" style:family="text">
      <style:text-properties fo:font-weight="bold" style:font-weight-asian="bold" fo:font-size="11pt" style:font-size-asian="11pt"/>
    </style:style>
    <style:style style:name="T9359" style:parent-style-name="DefaultParagraphFont" style:family="text">
      <style:text-properties fo:font-style="italic" style:font-style-asian="italic"/>
    </style:style>
    <style:style style:name="T9360" style:parent-style-name="DefaultParagraphFont" style:family="text">
      <style:text-properties fo:font-style="italic" style:font-style-asian="italic"/>
    </style:style>
    <style:style style:name="T9361" style:parent-style-name="DefaultParagraphFont" style:family="text">
      <style:text-properties fo:font-style="italic" style:font-style-asian="italic"/>
    </style:style>
    <style:style style:name="T9362" style:parent-style-name="DefaultParagraphFont" style:family="text">
      <style:text-properties fo:font-style="italic" style:font-style-asian="italic"/>
    </style:style>
    <style:style style:name="T9363" style:parent-style-name="DefaultParagraphFont" style:family="text">
      <style:text-properties fo:font-weight="bold" style:font-weight-asian="bold" fo:font-size="11pt" style:font-size-asian="11pt"/>
    </style:style>
    <style:style style:name="T9364" style:parent-style-name="DefaultParagraphFont" style:family="text">
      <style:text-properties fo:font-size="10pt" style:font-size-asian="10pt"/>
    </style:style>
    <style:style style:name="T9365" style:parent-style-name="DefaultParagraphFont" style:family="text">
      <style:text-properties fo:font-style="italic" style:font-style-asian="italic" fo:font-size="10pt" style:font-size-asian="10pt"/>
    </style:style>
    <style:style style:name="T9366" style:parent-style-name="DefaultParagraphFont" style:family="text">
      <style:text-properties fo:font-size="10pt" style:font-size-asian="10pt"/>
    </style:style>
    <style:style style:name="T9367" style:parent-style-name="DefaultParagraphFont" style:family="text">
      <style:text-properties fo:font-weight="bold" style:font-weight-asian="bold" fo:font-size="11pt" style:font-size-asian="11pt"/>
    </style:style>
    <style:style style:name="T9368" style:parent-style-name="DefaultParagraphFont" style:family="text">
      <style:text-properties fo:font-size="10pt" style:font-size-asian="10pt"/>
    </style:style>
    <style:style style:name="T9369" style:parent-style-name="DefaultParagraphFont" style:family="text">
      <style:text-properties fo:font-style="italic" style:font-style-asian="italic" fo:font-size="10pt" style:font-size-asian="10pt"/>
    </style:style>
    <style:style style:name="T9370" style:parent-style-name="DefaultParagraphFont" style:family="text">
      <style:text-properties fo:font-size="10pt" style:font-size-asian="10pt"/>
    </style:style>
    <style:style style:name="T9371" style:parent-style-name="DefaultParagraphFont" style:family="text">
      <style:text-properties fo:font-weight="bold" style:font-weight-asian="bold" fo:font-size="11pt" style:font-size-asian="11pt"/>
    </style:style>
    <style:style style:name="T9372" style:parent-style-name="DefaultParagraphFont" style:family="text">
      <style:text-properties fo:font-style="italic" style:font-style-asian="italic"/>
    </style:style>
    <style:style style:name="T9373" style:parent-style-name="DefaultParagraphFont" style:family="text">
      <style:text-properties fo:font-style="italic" style:font-style-asian="italic"/>
    </style:style>
    <style:style style:name="T9374" style:parent-style-name="DefaultParagraphFont" style:family="text">
      <style:text-properties fo:letter-spacing="-0.0013in"/>
    </style:style>
    <style:style style:name="T9375" style:parent-style-name="DefaultParagraphFont" style:family="text">
      <style:text-properties fo:letter-spacing="-0.0013in"/>
    </style:style>
    <style:style style:name="T9376" style:parent-style-name="DefaultParagraphFont" style:family="text">
      <style:text-properties fo:letter-spacing="-0.0013in"/>
    </style:style>
    <style:style style:name="T9377" style:parent-style-name="DefaultParagraphFont" style:family="text">
      <style:text-properties fo:letter-spacing="-0.0013in"/>
    </style:style>
    <style:style style:name="T9378" style:parent-style-name="DefaultParagraphFont" style:family="text">
      <style:text-properties fo:letter-spacing="-0.0013in"/>
    </style:style>
    <style:style style:name="T9379" style:parent-style-name="DefaultParagraphFont" style:family="text">
      <style:text-properties fo:letter-spacing="-0.0013in"/>
    </style:style>
    <style:style style:name="T9380" style:parent-style-name="DefaultParagraphFont" style:family="text">
      <style:text-properties fo:letter-spacing="-0.0013in"/>
    </style:style>
    <style:style style:name="T9381" style:parent-style-name="DefaultParagraphFont" style:family="text">
      <style:text-properties fo:letter-spacing="-0.0013in"/>
    </style:style>
    <style:style style:name="T9382" style:parent-style-name="DefaultParagraphFont" style:family="text">
      <style:text-properties fo:letter-spacing="-0.0013in"/>
    </style:style>
    <style:style style:name="T9383" style:parent-style-name="DefaultParagraphFont" style:family="text">
      <style:text-properties fo:letter-spacing="-0.0013in"/>
    </style:style>
    <style:style style:name="T9384" style:parent-style-name="DefaultParagraphFont" style:family="text">
      <style:text-properties fo:letter-spacing="-0.0013in"/>
    </style:style>
    <style:style style:name="T9385" style:parent-style-name="DefaultParagraphFont" style:family="text">
      <style:text-properties fo:letter-spacing="-0.0013in"/>
    </style:style>
    <style:style style:name="T9386" style:parent-style-name="DefaultParagraphFont" style:family="text">
      <style:text-properties fo:letter-spacing="-0.0013in"/>
    </style:style>
    <style:style style:name="T9387" style:parent-style-name="DefaultParagraphFont" style:family="text">
      <style:text-properties fo:letter-spacing="-0.0013in"/>
    </style:style>
    <style:style style:name="T9388" style:parent-style-name="DefaultParagraphFont" style:family="text">
      <style:text-properties fo:letter-spacing="-0.0013in"/>
    </style:style>
    <style:style style:name="T9389" style:parent-style-name="DefaultParagraphFont" style:family="text">
      <style:text-properties fo:letter-spacing="-0.0013in"/>
    </style:style>
    <style:style style:name="T9390" style:parent-style-name="DefaultParagraphFont" style:family="text">
      <style:text-properties fo:letter-spacing="-0.0013in"/>
    </style:style>
    <style:style style:name="T9391" style:parent-style-name="DefaultParagraphFont" style:family="text">
      <style:text-properties fo:font-style="italic" style:font-style-asian="italic"/>
    </style:style>
    <style:style style:name="T9392" style:parent-style-name="DefaultParagraphFont" style:family="text">
      <style:text-properties fo:font-style="italic" style:font-style-asian="italic"/>
    </style:style>
    <style:style style:name="T9393" style:parent-style-name="DefaultParagraphFont" style:family="text">
      <style:text-properties fo:font-style="italic" style:font-style-asian="italic"/>
    </style:style>
    <style:style style:name="T9394" style:parent-style-name="DefaultParagraphFont" style:family="text">
      <style:text-properties fo:font-style="italic" style:font-style-asian="italic"/>
    </style:style>
    <style:style style:name="T9395" style:parent-style-name="DefaultParagraphFont" style:family="text">
      <style:text-properties fo:font-style="italic" style:font-style-asian="italic"/>
    </style:style>
    <style:style style:name="T9396" style:parent-style-name="DefaultParagraphFont" style:family="text">
      <style:text-properties fo:font-style="italic" style:font-style-asian="italic"/>
    </style:style>
    <style:style style:name="T9397" style:parent-style-name="DefaultParagraphFont" style:family="text">
      <style:text-properties fo:font-style="italic" style:font-style-asian="italic"/>
    </style:style>
    <style:style style:name="T9398" style:parent-style-name="DefaultParagraphFont" style:family="text">
      <style:text-properties fo:font-style="italic" style:font-style-asian="italic"/>
    </style:style>
    <style:style style:name="T9399" style:parent-style-name="DefaultParagraphFont" style:family="text">
      <style:text-properties fo:font-style="italic" style:font-style-asian="italic"/>
    </style:style>
    <style:style style:name="T9400" style:parent-style-name="DefaultParagraphFont" style:family="text">
      <style:text-properties style:font-size-complex="12pt"/>
    </style:style>
    <style:style style:name="T9401" style:parent-style-name="DefaultParagraphFont" style:family="text">
      <style:text-properties style:font-size-complex="12pt"/>
    </style:style>
    <style:style style:name="T9402" style:parent-style-name="DefaultParagraphFont" style:family="text">
      <style:text-properties style:font-size-complex="12pt"/>
    </style:style>
    <style:style style:name="T9403" style:parent-style-name="DefaultParagraphFont" style:family="text">
      <style:text-properties style:font-size-complex="12pt"/>
    </style:style>
    <style:style style:name="T9404" style:parent-style-name="DefaultParagraphFont" style:family="text">
      <style:text-properties style:font-size-complex="12pt"/>
    </style:style>
    <style:style style:name="T9405" style:parent-style-name="DefaultParagraphFont" style:family="text">
      <style:text-properties style:font-size-complex="12pt"/>
    </style:style>
    <style:style style:name="T9406" style:parent-style-name="DefaultParagraphFont" style:family="text">
      <style:text-properties style:font-size-complex="12pt"/>
    </style:style>
    <style:style style:name="T9407" style:parent-style-name="DefaultParagraphFont" style:family="text">
      <style:text-properties style:font-size-complex="12pt"/>
    </style:style>
    <style:style style:name="T9408" style:parent-style-name="DefaultParagraphFont" style:family="text">
      <style:text-properties style:font-size-complex="12pt"/>
    </style:style>
    <style:style style:name="T9409" style:parent-style-name="DefaultParagraphFont" style:family="text">
      <style:text-properties style:font-size-complex="12pt"/>
    </style:style>
    <style:style style:name="T9410" style:parent-style-name="DefaultParagraphFont" style:family="text">
      <style:text-properties style:font-size-complex="12pt"/>
    </style:style>
    <style:style style:name="T9411" style:parent-style-name="DefaultParagraphFont" style:family="text">
      <style:text-properties style:font-size-complex="12pt"/>
    </style:style>
    <style:style style:name="T9412" style:parent-style-name="DefaultParagraphFont" style:family="text">
      <style:text-properties style:font-size-complex="12pt"/>
    </style:style>
    <style:style style:name="T9413" style:parent-style-name="DefaultParagraphFont" style:family="text">
      <style:text-properties style:font-size-complex="12pt"/>
    </style:style>
    <style:style style:name="T9414" style:parent-style-name="DefaultParagraphFont" style:family="text">
      <style:text-properties style:font-size-complex="12pt"/>
    </style:style>
    <style:style style:name="T9415" style:parent-style-name="DefaultParagraphFont" style:family="text">
      <style:text-properties style:font-size-complex="12pt"/>
    </style:style>
    <style:style style:name="T9416" style:parent-style-name="DefaultParagraphFont" style:family="text">
      <style:text-properties style:font-size-complex="12pt"/>
    </style:style>
    <style:style style:name="T9417" style:parent-style-name="DefaultParagraphFont" style:family="text">
      <style:text-properties style:font-size-complex="12pt"/>
    </style:style>
    <style:style style:name="T9418" style:parent-style-name="DefaultParagraphFont" style:family="text">
      <style:text-properties style:font-size-complex="12pt"/>
    </style:style>
    <style:style style:name="T9419" style:parent-style-name="DefaultParagraphFont" style:family="text">
      <style:text-properties style:font-size-complex="12pt"/>
    </style:style>
    <style:style style:name="T9420" style:parent-style-name="DefaultParagraphFont" style:family="text">
      <style:text-properties style:font-size-complex="12pt"/>
    </style:style>
    <style:style style:name="T9421" style:parent-style-name="DefaultParagraphFont" style:family="text">
      <style:text-properties style:font-size-complex="12pt"/>
    </style:style>
    <style:style style:name="T9422" style:parent-style-name="DefaultParagraphFont" style:family="text">
      <style:text-properties style:font-size-complex="12pt"/>
    </style:style>
    <style:style style:name="T9423" style:parent-style-name="DefaultParagraphFont" style:family="text">
      <style:text-properties style:font-size-complex="12pt"/>
    </style:style>
    <style:style style:name="T9424" style:parent-style-name="DefaultParagraphFont" style:family="text">
      <style:text-properties style:font-size-complex="12pt"/>
    </style:style>
    <style:style style:name="T9425" style:parent-style-name="DefaultParagraphFont" style:family="text">
      <style:text-properties style:font-size-complex="12pt"/>
    </style:style>
    <style:style style:name="T9426" style:parent-style-name="DefaultParagraphFont" style:family="text">
      <style:text-properties style:font-size-complex="12pt"/>
    </style:style>
    <style:style style:name="T94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428" style:parent-style-name="DefaultParagraphFont" style:family="text">
      <style:text-properties style:font-size-complex="12pt"/>
    </style:style>
    <style:style style:name="T9429" style:parent-style-name="DefaultParagraphFont" style:family="text">
      <style:text-properties fo:font-size="10pt" style:font-size-asian="10pt" style:font-size-complex="12pt"/>
    </style:style>
    <style:style style:name="T943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431" style:parent-style-name="DefaultParagraphFont" style:family="text">
      <style:text-properties fo:font-size="10pt" style:font-size-asian="10pt" style:font-size-complex="12pt"/>
    </style:style>
    <style:style style:name="T9432" style:parent-style-name="DefaultParagraphFont" style:family="text">
      <style:text-properties style:font-size-complex="12pt"/>
    </style:style>
    <style:style style:name="T9433" style:parent-style-name="DefaultParagraphFont" style:family="text">
      <style:text-properties style:font-size-complex="12pt"/>
    </style:style>
    <style:style style:name="T9434" style:parent-style-name="DefaultParagraphFont" style:family="text">
      <style:text-properties style:font-size-complex="12pt"/>
    </style:style>
    <style:style style:name="T9435" style:parent-style-name="DefaultParagraphFont" style:family="text">
      <style:text-properties style:font-size-complex="12pt"/>
    </style:style>
    <style:style style:name="T9436" style:parent-style-name="DefaultParagraphFont" style:family="text">
      <style:text-properties style:font-size-complex="12pt"/>
    </style:style>
    <style:style style:name="T9437" style:parent-style-name="DefaultParagraphFont" style:family="text">
      <style:text-properties style:font-size-complex="12pt"/>
    </style:style>
    <style:style style:name="T9438" style:parent-style-name="DefaultParagraphFont" style:family="text">
      <style:text-properties style:font-size-complex="12pt"/>
    </style:style>
    <style:style style:name="T9439" style:parent-style-name="DefaultParagraphFont" style:family="text">
      <style:text-properties style:font-size-complex="12pt"/>
    </style:style>
    <style:style style:name="T9440" style:parent-style-name="DefaultParagraphFont" style:family="text">
      <style:text-properties style:font-size-complex="12pt"/>
    </style:style>
    <style:style style:name="T9441" style:parent-style-name="DefaultParagraphFont" style:family="text">
      <style:text-properties style:font-size-complex="12pt"/>
    </style:style>
    <style:style style:name="T9442" style:parent-style-name="DefaultParagraphFont" style:family="text">
      <style:text-properties style:font-size-complex="12pt"/>
    </style:style>
    <style:style style:name="T9443" style:parent-style-name="DefaultParagraphFont" style:family="text">
      <style:text-properties style:font-size-complex="12pt"/>
    </style:style>
    <style:style style:name="T9444" style:parent-style-name="DefaultParagraphFont" style:family="text">
      <style:text-properties style:font-size-complex="12pt"/>
    </style:style>
    <style:style style:name="T9445" style:parent-style-name="DefaultParagraphFont" style:family="text">
      <style:text-properties style:font-size-complex="12pt"/>
    </style:style>
    <style:style style:name="T9446" style:parent-style-name="DefaultParagraphFont" style:family="text">
      <style:text-properties style:font-size-complex="12pt"/>
    </style:style>
    <style:style style:name="T9447" style:parent-style-name="DefaultParagraphFont" style:family="text">
      <style:text-properties style:font-size-complex="12pt"/>
    </style:style>
    <style:style style:name="T9448" style:parent-style-name="DefaultParagraphFont" style:family="text">
      <style:text-properties style:font-size-complex="12pt"/>
    </style:style>
    <style:style style:name="T9449" style:parent-style-name="DefaultParagraphFont" style:family="text">
      <style:text-properties style:font-size-complex="12pt"/>
    </style:style>
    <style:style style:name="T9450" style:parent-style-name="DefaultParagraphFont" style:family="text">
      <style:text-properties style:font-size-complex="12pt"/>
    </style:style>
    <style:style style:name="T9451" style:parent-style-name="DefaultParagraphFont" style:family="text">
      <style:text-properties style:font-size-complex="12pt"/>
    </style:style>
    <style:style style:name="T9452" style:parent-style-name="DefaultParagraphFont" style:family="text">
      <style:text-properties style:font-size-complex="12pt"/>
    </style:style>
    <style:style style:name="T9453" style:parent-style-name="DefaultParagraphFont" style:family="text">
      <style:text-properties style:font-size-complex="12pt"/>
    </style:style>
    <style:style style:name="T9454" style:parent-style-name="DefaultParagraphFont" style:family="text">
      <style:text-properties style:font-size-complex="12pt"/>
    </style:style>
    <style:style style:name="T9455" style:parent-style-name="DefaultParagraphFont" style:family="text">
      <style:text-properties style:font-size-complex="12pt"/>
    </style:style>
    <style:style style:name="T9456" style:parent-style-name="DefaultParagraphFont" style:family="text">
      <style:text-properties style:font-size-complex="12pt"/>
    </style:style>
    <style:style style:name="T9457" style:parent-style-name="DefaultParagraphFont" style:family="text">
      <style:text-properties style:font-size-complex="12pt"/>
    </style:style>
    <style:style style:name="T9458" style:parent-style-name="DefaultParagraphFont" style:family="text">
      <style:text-properties style:font-size-complex="12pt"/>
    </style:style>
    <style:style style:name="T9459" style:parent-style-name="DefaultParagraphFont" style:family="text">
      <style:text-properties style:font-size-complex="12pt"/>
    </style:style>
    <style:style style:name="T9460" style:parent-style-name="DefaultParagraphFont" style:family="text">
      <style:text-properties style:font-size-complex="12pt"/>
    </style:style>
    <style:style style:name="T9461" style:parent-style-name="DefaultParagraphFont" style:family="text">
      <style:text-properties style:font-size-complex="12pt"/>
    </style:style>
    <style:style style:name="T9462" style:parent-style-name="DefaultParagraphFont" style:family="text">
      <style:text-properties style:font-size-complex="12pt"/>
    </style:style>
    <style:style style:name="T9463" style:parent-style-name="DefaultParagraphFont" style:family="text">
      <style:text-properties style:font-size-complex="12pt"/>
    </style:style>
    <style:style style:name="T9464" style:parent-style-name="DefaultParagraphFont" style:family="text">
      <style:text-properties style:font-size-complex="12pt"/>
    </style:style>
    <style:style style:name="T9465" style:parent-style-name="DefaultParagraphFont" style:family="text">
      <style:text-properties style:font-size-complex="12pt"/>
    </style:style>
    <style:style style:name="T9466" style:parent-style-name="DefaultParagraphFont" style:family="text">
      <style:text-properties style:font-size-complex="12pt"/>
    </style:style>
    <style:style style:name="T9467" style:parent-style-name="DefaultParagraphFont" style:family="text">
      <style:text-properties style:font-size-complex="12pt"/>
    </style:style>
    <style:style style:name="T9468" style:parent-style-name="DefaultParagraphFont" style:family="text">
      <style:text-properties style:font-size-complex="12pt"/>
    </style:style>
    <style:style style:name="T9469" style:parent-style-name="DefaultParagraphFont" style:family="text">
      <style:text-properties style:font-size-complex="12pt"/>
    </style:style>
    <style:style style:name="T9470" style:parent-style-name="DefaultParagraphFont" style:family="text">
      <style:text-properties style:font-size-complex="12pt"/>
    </style:style>
    <style:style style:name="T9471" style:parent-style-name="DefaultParagraphFont" style:family="text">
      <style:text-properties style:font-size-complex="12pt"/>
    </style:style>
    <style:style style:name="T9472" style:parent-style-name="DefaultParagraphFont" style:family="text">
      <style:text-properties style:font-size-complex="12pt"/>
    </style:style>
    <style:style style:name="T9473" style:parent-style-name="DefaultParagraphFont" style:family="text">
      <style:text-properties style:font-size-complex="12pt"/>
    </style:style>
    <style:style style:name="T9474" style:parent-style-name="DefaultParagraphFont" style:family="text">
      <style:text-properties style:font-size-complex="12pt"/>
    </style:style>
    <style:style style:name="T9475" style:parent-style-name="DefaultParagraphFont" style:family="text">
      <style:text-properties style:font-size-complex="12pt"/>
    </style:style>
    <style:style style:name="T9476" style:parent-style-name="DefaultParagraphFont" style:family="text">
      <style:text-properties style:font-size-complex="12pt"/>
    </style:style>
    <style:style style:name="T9477" style:parent-style-name="DefaultParagraphFont" style:family="text">
      <style:text-properties style:font-size-complex="12pt"/>
    </style:style>
    <style:style style:name="T9478" style:parent-style-name="DefaultParagraphFont" style:family="text">
      <style:text-properties style:font-size-complex="12pt"/>
    </style:style>
    <style:style style:name="T9479" style:parent-style-name="DefaultParagraphFont" style:family="text">
      <style:text-properties style:font-size-complex="12pt"/>
    </style:style>
    <style:style style:name="T9480" style:parent-style-name="DefaultParagraphFont" style:family="text">
      <style:text-properties style:font-size-complex="12pt"/>
    </style:style>
    <style:style style:name="T9481" style:parent-style-name="DefaultParagraphFont" style:family="text">
      <style:text-properties style:font-size-complex="12pt"/>
    </style:style>
    <style:style style:name="T9482" style:parent-style-name="DefaultParagraphFont" style:family="text">
      <style:text-properties style:font-size-complex="12pt"/>
    </style:style>
    <style:style style:name="T9483" style:parent-style-name="DefaultParagraphFont" style:family="text">
      <style:text-properties style:font-size-complex="12pt"/>
    </style:style>
    <style:style style:name="T9484" style:parent-style-name="DefaultParagraphFont" style:family="text">
      <style:text-properties style:font-size-complex="12pt"/>
    </style:style>
    <style:style style:name="T9485" style:parent-style-name="DefaultParagraphFont" style:family="text">
      <style:text-properties style:font-size-complex="12pt"/>
    </style:style>
    <style:style style:name="T9486" style:parent-style-name="DefaultParagraphFont" style:family="text">
      <style:text-properties style:font-size-complex="12pt"/>
    </style:style>
    <style:style style:name="T9487" style:parent-style-name="DefaultParagraphFont" style:family="text">
      <style:text-properties style:font-size-complex="12pt"/>
    </style:style>
    <style:style style:name="T9488" style:parent-style-name="DefaultParagraphFont" style:family="text">
      <style:text-properties style:font-size-complex="12pt"/>
    </style:style>
    <style:style style:name="T9489" style:parent-style-name="DefaultParagraphFont" style:family="text">
      <style:text-properties style:font-size-complex="12pt"/>
    </style:style>
    <style:style style:name="T9490" style:parent-style-name="DefaultParagraphFont" style:family="text">
      <style:text-properties style:font-size-complex="12pt"/>
    </style:style>
    <style:style style:name="T9491" style:parent-style-name="DefaultParagraphFont" style:family="text">
      <style:text-properties style:font-size-complex="12pt"/>
    </style:style>
    <style:style style:name="T9492" style:parent-style-name="DefaultParagraphFont" style:family="text">
      <style:text-properties style:font-size-complex="12pt"/>
    </style:style>
    <style:style style:name="T9493" style:parent-style-name="DefaultParagraphFont" style:family="text">
      <style:text-properties style:font-size-complex="12pt"/>
    </style:style>
    <style:style style:name="T9494" style:parent-style-name="DefaultParagraphFont" style:family="text">
      <style:text-properties style:font-size-complex="12pt"/>
    </style:style>
    <style:style style:name="T9495" style:parent-style-name="DefaultParagraphFont" style:family="text">
      <style:text-properties style:font-size-complex="12pt"/>
    </style:style>
    <style:style style:name="T9496" style:parent-style-name="DefaultParagraphFont" style:family="text">
      <style:text-properties style:font-size-complex="12pt"/>
    </style:style>
    <style:style style:name="T9497" style:parent-style-name="DefaultParagraphFont" style:family="text">
      <style:text-properties style:font-size-complex="12pt"/>
    </style:style>
    <style:style style:name="T9498" style:parent-style-name="DefaultParagraphFont" style:family="text">
      <style:text-properties style:font-size-complex="12pt"/>
    </style:style>
    <style:style style:name="T9499" style:parent-style-name="DefaultParagraphFont" style:family="text">
      <style:text-properties style:font-size-complex="12pt"/>
    </style:style>
    <style:style style:name="T9500" style:parent-style-name="DefaultParagraphFont" style:family="text">
      <style:text-properties style:font-size-complex="12pt"/>
    </style:style>
    <style:style style:name="T9501" style:parent-style-name="DefaultParagraphFont" style:family="text">
      <style:text-properties style:font-size-complex="12pt"/>
    </style:style>
    <style:style style:name="T9502" style:parent-style-name="DefaultParagraphFont" style:family="text">
      <style:text-properties style:font-size-complex="12pt"/>
    </style:style>
    <style:style style:name="T9503" style:parent-style-name="DefaultParagraphFont" style:family="text">
      <style:text-properties style:font-size-complex="12pt"/>
    </style:style>
    <style:style style:name="T9504" style:parent-style-name="DefaultParagraphFont" style:family="text">
      <style:text-properties style:font-size-complex="12pt"/>
    </style:style>
    <style:style style:name="T9505" style:parent-style-name="DefaultParagraphFont" style:family="text">
      <style:text-properties style:font-size-complex="12pt"/>
    </style:style>
    <style:style style:name="T9506" style:parent-style-name="DefaultParagraphFont" style:family="text">
      <style:text-properties style:font-size-complex="12pt"/>
    </style:style>
    <style:style style:name="T9507" style:parent-style-name="DefaultParagraphFont" style:family="text">
      <style:text-properties style:font-size-complex="12pt"/>
    </style:style>
    <style:style style:name="T9508" style:parent-style-name="DefaultParagraphFont" style:family="text">
      <style:text-properties style:font-size-complex="12pt"/>
    </style:style>
    <style:style style:name="T9509" style:parent-style-name="DefaultParagraphFont" style:family="text">
      <style:text-properties style:font-size-complex="12pt"/>
    </style:style>
    <style:style style:name="T9510" style:parent-style-name="DefaultParagraphFont" style:family="text">
      <style:text-properties style:font-size-complex="12pt"/>
    </style:style>
    <style:style style:name="T95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12" style:parent-style-name="DefaultParagraphFont" style:family="text">
      <style:text-properties style:font-size-complex="12pt"/>
    </style:style>
    <style:style style:name="T9513" style:parent-style-name="DefaultParagraphFont" style:family="text">
      <style:text-properties style:font-size-complex="12pt"/>
    </style:style>
    <style:style style:name="T9514" style:parent-style-name="DefaultParagraphFont" style:family="text">
      <style:text-properties style:font-size-complex="12pt"/>
    </style:style>
    <style:style style:name="T9515" style:parent-style-name="DefaultParagraphFont" style:family="text">
      <style:text-properties style:font-size-complex="12pt"/>
    </style:style>
    <style:style style:name="T9516" style:parent-style-name="DefaultParagraphFont" style:family="text">
      <style:text-properties style:font-size-complex="12pt"/>
    </style:style>
    <style:style style:name="T9517" style:parent-style-name="DefaultParagraphFont" style:family="text">
      <style:text-properties style:font-size-complex="12pt"/>
    </style:style>
    <style:style style:name="T9518" style:parent-style-name="DefaultParagraphFont" style:family="text">
      <style:text-properties style:font-size-complex="12pt"/>
    </style:style>
    <style:style style:name="T9519" style:parent-style-name="DefaultParagraphFont" style:family="text">
      <style:text-properties style:font-size-complex="12pt"/>
    </style:style>
    <style:style style:name="T9520" style:parent-style-name="DefaultParagraphFont" style:family="text">
      <style:text-properties style:font-size-complex="12pt"/>
    </style:style>
    <style:style style:name="T9521" style:parent-style-name="DefaultParagraphFont" style:family="text">
      <style:text-properties style:font-size-complex="12pt"/>
    </style:style>
    <style:style style:name="T9522" style:parent-style-name="DefaultParagraphFont" style:family="text">
      <style:text-properties style:font-size-complex="12pt"/>
    </style:style>
    <style:style style:name="T9523" style:parent-style-name="DefaultParagraphFont" style:family="text">
      <style:text-properties style:font-size-complex="12pt"/>
    </style:style>
    <style:style style:name="T9524" style:parent-style-name="DefaultParagraphFont" style:family="text">
      <style:text-properties style:font-size-complex="12pt"/>
    </style:style>
    <style:style style:name="T95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26" style:parent-style-name="DefaultParagraphFont" style:family="text">
      <style:text-properties style:font-size-complex="12pt"/>
    </style:style>
    <style:style style:name="T9527" style:parent-style-name="DefaultParagraphFont" style:family="text">
      <style:text-properties fo:font-size="10pt" style:font-size-asian="10pt" style:font-size-complex="12pt"/>
    </style:style>
    <style:style style:name="T952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529" style:parent-style-name="DefaultParagraphFont" style:family="text">
      <style:text-properties fo:font-size="10pt" style:font-size-asian="10pt" style:font-size-complex="12pt"/>
    </style:style>
    <style:style style:name="T9530" style:parent-style-name="DefaultParagraphFont" style:family="text">
      <style:text-properties style:font-size-complex="12pt"/>
    </style:style>
    <style:style style:name="T9531" style:parent-style-name="DefaultParagraphFont" style:family="text">
      <style:text-properties style:font-size-complex="12pt"/>
    </style:style>
    <style:style style:name="T9532" style:parent-style-name="DefaultParagraphFont" style:family="text">
      <style:text-properties style:font-size-complex="12pt"/>
    </style:style>
    <style:style style:name="T9533" style:parent-style-name="DefaultParagraphFont" style:family="text">
      <style:text-properties style:font-size-complex="12pt"/>
    </style:style>
    <style:style style:name="T9534" style:parent-style-name="DefaultParagraphFont" style:family="text">
      <style:text-properties style:font-size-complex="12pt"/>
    </style:style>
    <style:style style:name="T9535" style:parent-style-name="DefaultParagraphFont" style:family="text">
      <style:text-properties style:font-size-complex="12pt"/>
    </style:style>
    <style:style style:name="T9536" style:parent-style-name="DefaultParagraphFont" style:family="text">
      <style:text-properties style:font-size-complex="12pt"/>
    </style:style>
    <style:style style:name="T9537" style:parent-style-name="DefaultParagraphFont" style:family="text">
      <style:text-properties style:font-size-complex="12pt"/>
    </style:style>
    <style:style style:name="T9538" style:parent-style-name="DefaultParagraphFont" style:family="text">
      <style:text-properties style:font-size-complex="12pt"/>
    </style:style>
    <style:style style:name="T9539" style:parent-style-name="DefaultParagraphFont" style:family="text">
      <style:text-properties style:font-size-complex="12pt"/>
    </style:style>
    <style:style style:name="T9540" style:parent-style-name="DefaultParagraphFont" style:family="text">
      <style:text-properties style:font-size-complex="12pt"/>
    </style:style>
    <style:style style:name="T9541" style:parent-style-name="DefaultParagraphFont" style:family="text">
      <style:text-properties style:font-size-complex="12pt"/>
    </style:style>
    <style:style style:name="T9542" style:parent-style-name="DefaultParagraphFont" style:family="text">
      <style:text-properties style:font-size-complex="12pt"/>
    </style:style>
    <style:style style:name="T9543" style:parent-style-name="DefaultParagraphFont" style:family="text">
      <style:text-properties style:font-size-complex="12pt"/>
    </style:style>
    <style:style style:name="T9544" style:parent-style-name="DefaultParagraphFont" style:family="text">
      <style:text-properties style:font-size-complex="12pt"/>
    </style:style>
    <style:style style:name="T9545" style:parent-style-name="DefaultParagraphFont" style:family="text">
      <style:text-properties style:font-size-complex="12pt"/>
    </style:style>
    <style:style style:name="T9546" style:parent-style-name="DefaultParagraphFont" style:family="text">
      <style:text-properties style:font-size-complex="12pt"/>
    </style:style>
    <style:style style:name="T9547" style:parent-style-name="DefaultParagraphFont" style:family="text">
      <style:text-properties style:font-size-complex="12pt"/>
    </style:style>
    <style:style style:name="T9548" style:parent-style-name="DefaultParagraphFont" style:family="text">
      <style:text-properties style:font-size-complex="12pt"/>
    </style:style>
    <style:style style:name="T9549" style:parent-style-name="DefaultParagraphFont" style:family="text">
      <style:text-properties style:font-size-complex="12pt"/>
    </style:style>
    <style:style style:name="T9550" style:parent-style-name="DefaultParagraphFont" style:family="text">
      <style:text-properties style:font-size-complex="12pt"/>
    </style:style>
    <style:style style:name="T9551" style:parent-style-name="DefaultParagraphFont" style:family="text">
      <style:text-properties style:font-size-complex="12pt"/>
    </style:style>
    <style:style style:name="T9552" style:parent-style-name="DefaultParagraphFont" style:family="text">
      <style:text-properties style:font-size-complex="12pt"/>
    </style:style>
    <style:style style:name="T9553" style:parent-style-name="DefaultParagraphFont" style:family="text">
      <style:text-properties style:font-size-complex="12pt"/>
    </style:style>
    <style:style style:name="T9554" style:parent-style-name="DefaultParagraphFont" style:family="text">
      <style:text-properties style:font-size-complex="12pt"/>
    </style:style>
    <style:style style:name="T9555" style:parent-style-name="DefaultParagraphFont" style:family="text">
      <style:text-properties style:font-size-complex="12pt"/>
    </style:style>
    <style:style style:name="T9556" style:parent-style-name="DefaultParagraphFont" style:family="text">
      <style:text-properties style:font-size-complex="12pt"/>
    </style:style>
    <style:style style:name="T9557" style:parent-style-name="DefaultParagraphFont" style:family="text">
      <style:text-properties style:font-size-complex="12pt"/>
    </style:style>
    <style:style style:name="T9558" style:parent-style-name="DefaultParagraphFont" style:family="text">
      <style:text-properties style:font-size-complex="12pt"/>
    </style:style>
    <style:style style:name="T9559" style:parent-style-name="DefaultParagraphFont" style:family="text">
      <style:text-properties style:font-size-complex="12pt"/>
    </style:style>
    <style:style style:name="T9560" style:parent-style-name="DefaultParagraphFont" style:family="text">
      <style:text-properties style:font-size-complex="12pt"/>
    </style:style>
    <style:style style:name="T9561" style:parent-style-name="DefaultParagraphFont" style:family="text">
      <style:text-properties style:font-size-complex="12pt"/>
    </style:style>
    <style:style style:name="T9562" style:parent-style-name="DefaultParagraphFont" style:family="text">
      <style:text-properties style:font-size-complex="12pt"/>
    </style:style>
    <style:style style:name="T9563" style:parent-style-name="DefaultParagraphFont" style:family="text">
      <style:text-properties style:font-size-complex="12pt"/>
    </style:style>
    <style:style style:name="T9564" style:parent-style-name="DefaultParagraphFont" style:family="text">
      <style:text-properties style:font-size-complex="12pt"/>
    </style:style>
    <style:style style:name="T9565" style:parent-style-name="DefaultParagraphFont" style:family="text">
      <style:text-properties style:font-size-complex="12pt"/>
    </style:style>
    <style:style style:name="T9566" style:parent-style-name="DefaultParagraphFont" style:family="text">
      <style:text-properties style:font-size-complex="12pt"/>
    </style:style>
    <style:style style:name="T9567" style:parent-style-name="DefaultParagraphFont" style:family="text">
      <style:text-properties style:font-size-complex="12pt"/>
    </style:style>
    <style:style style:name="T9568" style:parent-style-name="DefaultParagraphFont" style:family="text">
      <style:text-properties style:font-size-complex="12pt"/>
    </style:style>
    <style:style style:name="T9569" style:parent-style-name="DefaultParagraphFont" style:family="text">
      <style:text-properties style:font-size-complex="12pt"/>
    </style:style>
    <style:style style:name="T9570" style:parent-style-name="DefaultParagraphFont" style:family="text">
      <style:text-properties style:font-size-complex="12pt"/>
    </style:style>
    <style:style style:name="T9571" style:parent-style-name="DefaultParagraphFont" style:family="text">
      <style:text-properties style:font-size-complex="12pt"/>
    </style:style>
    <style:style style:name="T9572" style:parent-style-name="DefaultParagraphFont" style:family="text">
      <style:text-properties style:font-size-complex="12pt"/>
    </style:style>
    <style:style style:name="T9573" style:parent-style-name="DefaultParagraphFont" style:family="text">
      <style:text-properties style:font-size-complex="12pt"/>
    </style:style>
    <style:style style:name="T9574" style:parent-style-name="DefaultParagraphFont" style:family="text">
      <style:text-properties style:font-size-complex="12pt"/>
    </style:style>
    <style:style style:name="T9575" style:parent-style-name="DefaultParagraphFont" style:family="text">
      <style:text-properties style:font-size-complex="12pt"/>
    </style:style>
    <style:style style:name="T9576" style:parent-style-name="DefaultParagraphFont" style:family="text">
      <style:text-properties style:font-size-complex="12pt"/>
    </style:style>
    <style:style style:name="T9577" style:parent-style-name="DefaultParagraphFont" style:family="text">
      <style:text-properties style:font-size-complex="12pt"/>
    </style:style>
    <style:style style:name="T9578" style:parent-style-name="DefaultParagraphFont" style:family="text">
      <style:text-properties style:font-size-complex="12pt"/>
    </style:style>
    <style:style style:name="T9579" style:parent-style-name="DefaultParagraphFont" style:family="text">
      <style:text-properties style:font-size-complex="12pt"/>
    </style:style>
    <style:style style:name="T9580" style:parent-style-name="DefaultParagraphFont" style:family="text">
      <style:text-properties style:font-size-complex="12pt"/>
    </style:style>
    <style:style style:name="T9581" style:parent-style-name="DefaultParagraphFont" style:family="text">
      <style:text-properties style:font-size-complex="12pt"/>
    </style:style>
    <style:style style:name="T9582" style:parent-style-name="DefaultParagraphFont" style:family="text">
      <style:text-properties style:font-size-complex="12pt"/>
    </style:style>
    <style:style style:name="T9583" style:parent-style-name="DefaultParagraphFont" style:family="text">
      <style:text-properties style:font-size-complex="12pt"/>
    </style:style>
    <style:style style:name="T95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85" style:parent-style-name="DefaultParagraphFont" style:family="text">
      <style:text-properties style:font-size-complex="12pt"/>
    </style:style>
    <style:style style:name="T9586" style:parent-style-name="DefaultParagraphFont" style:family="text">
      <style:text-properties fo:font-size="10pt" style:font-size-asian="10pt" style:font-size-complex="12pt"/>
    </style:style>
    <style:style style:name="T958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588" style:parent-style-name="DefaultParagraphFont" style:family="text">
      <style:text-properties fo:font-size="10pt" style:font-size-asian="10pt" style:font-size-complex="12pt"/>
    </style:style>
    <style:style style:name="T9589" style:parent-style-name="DefaultParagraphFont" style:family="text">
      <style:text-properties style:font-size-complex="12pt"/>
    </style:style>
    <style:style style:name="T9590" style:parent-style-name="DefaultParagraphFont" style:family="text">
      <style:text-properties style:font-size-complex="12pt"/>
    </style:style>
    <style:style style:name="T9591" style:parent-style-name="DefaultParagraphFont" style:family="text">
      <style:text-properties style:font-size-complex="12pt"/>
    </style:style>
    <style:style style:name="T9592" style:parent-style-name="DefaultParagraphFont" style:family="text">
      <style:text-properties style:font-size-complex="12pt"/>
    </style:style>
    <style:style style:name="T9593" style:parent-style-name="DefaultParagraphFont" style:family="text">
      <style:text-properties style:font-size-complex="12pt"/>
    </style:style>
    <style:style style:name="T9594" style:parent-style-name="DefaultParagraphFont" style:family="text">
      <style:text-properties style:font-size-complex="12pt"/>
    </style:style>
    <style:style style:name="T9595" style:parent-style-name="DefaultParagraphFont" style:family="text">
      <style:text-properties style:font-size-complex="12pt"/>
    </style:style>
    <style:style style:name="T9596" style:parent-style-name="DefaultParagraphFont" style:family="text">
      <style:text-properties style:font-size-complex="12pt"/>
    </style:style>
    <style:style style:name="T9597" style:parent-style-name="DefaultParagraphFont" style:family="text">
      <style:text-properties style:font-size-complex="12pt"/>
    </style:style>
    <style:style style:name="T9598" style:parent-style-name="DefaultParagraphFont" style:family="text">
      <style:text-properties style:font-size-complex="12pt"/>
    </style:style>
    <style:style style:name="T9599" style:parent-style-name="DefaultParagraphFont" style:family="text">
      <style:text-properties style:font-size-complex="12pt"/>
    </style:style>
    <style:style style:name="T9600" style:parent-style-name="DefaultParagraphFont" style:family="text">
      <style:text-properties style:font-size-complex="12pt"/>
    </style:style>
    <style:style style:name="T9601" style:parent-style-name="DefaultParagraphFont" style:family="text">
      <style:text-properties style:font-size-complex="12pt"/>
    </style:style>
    <style:style style:name="T9602" style:parent-style-name="DefaultParagraphFont" style:family="text">
      <style:text-properties style:font-size-complex="12pt"/>
    </style:style>
    <style:style style:name="T9603" style:parent-style-name="DefaultParagraphFont" style:family="text">
      <style:text-properties style:font-size-complex="12pt"/>
    </style:style>
    <style:style style:name="T9604" style:parent-style-name="DefaultParagraphFont" style:family="text">
      <style:text-properties style:font-size-complex="12pt"/>
    </style:style>
    <style:style style:name="T9605" style:parent-style-name="DefaultParagraphFont" style:family="text">
      <style:text-properties style:font-size-complex="12pt"/>
    </style:style>
    <style:style style:name="T9606" style:parent-style-name="DefaultParagraphFont" style:family="text">
      <style:text-properties style:font-size-complex="12pt"/>
    </style:style>
    <style:style style:name="T9607" style:parent-style-name="DefaultParagraphFont" style:family="text">
      <style:text-properties style:font-size-complex="12pt"/>
    </style:style>
    <style:style style:name="T9608" style:parent-style-name="DefaultParagraphFont" style:family="text">
      <style:text-properties style:font-size-complex="12pt"/>
    </style:style>
    <style:style style:name="T9609" style:parent-style-name="DefaultParagraphFont" style:family="text">
      <style:text-properties style:font-size-complex="12pt"/>
    </style:style>
    <style:style style:name="T9610" style:parent-style-name="DefaultParagraphFont" style:family="text">
      <style:text-properties style:font-size-complex="12pt"/>
    </style:style>
    <style:style style:name="T9611" style:parent-style-name="DefaultParagraphFont" style:family="text">
      <style:text-properties style:font-size-complex="12pt"/>
    </style:style>
    <style:style style:name="T9612" style:parent-style-name="DefaultParagraphFont" style:family="text">
      <style:text-properties style:font-size-complex="12pt"/>
    </style:style>
    <style:style style:name="T9613" style:parent-style-name="DefaultParagraphFont" style:family="text">
      <style:text-properties style:font-size-complex="12pt"/>
    </style:style>
    <style:style style:name="T9614" style:parent-style-name="DefaultParagraphFont" style:family="text">
      <style:text-properties style:font-size-complex="12pt"/>
    </style:style>
    <style:style style:name="T9615" style:parent-style-name="DefaultParagraphFont" style:family="text">
      <style:text-properties style:font-size-complex="12pt"/>
    </style:style>
    <style:style style:name="T9616" style:parent-style-name="DefaultParagraphFont" style:family="text">
      <style:text-properties style:font-size-complex="12pt"/>
    </style:style>
    <style:style style:name="T9617" style:parent-style-name="DefaultParagraphFont" style:family="text">
      <style:text-properties style:font-size-complex="12pt"/>
    </style:style>
    <style:style style:name="T9618" style:parent-style-name="DefaultParagraphFont" style:family="text">
      <style:text-properties style:font-size-complex="12pt"/>
    </style:style>
    <style:style style:name="T9619" style:parent-style-name="DefaultParagraphFont" style:family="text">
      <style:text-properties style:font-size-complex="12pt"/>
    </style:style>
    <style:style style:name="T9620" style:parent-style-name="DefaultParagraphFont" style:family="text">
      <style:text-properties style:font-size-complex="12pt"/>
    </style:style>
    <style:style style:name="T9621" style:parent-style-name="DefaultParagraphFont" style:family="text">
      <style:text-properties style:font-size-complex="12pt"/>
    </style:style>
    <style:style style:name="T9622" style:parent-style-name="DefaultParagraphFont" style:family="text">
      <style:text-properties style:font-size-complex="12pt"/>
    </style:style>
    <style:style style:name="T9623" style:parent-style-name="DefaultParagraphFont" style:family="text">
      <style:text-properties style:font-size-complex="12pt"/>
    </style:style>
    <style:style style:name="T9624" style:parent-style-name="DefaultParagraphFont" style:family="text">
      <style:text-properties style:font-size-complex="12pt"/>
    </style:style>
    <style:style style:name="T9625" style:parent-style-name="DefaultParagraphFont" style:family="text">
      <style:text-properties style:font-size-complex="12pt"/>
    </style:style>
    <style:style style:name="T9626" style:parent-style-name="DefaultParagraphFont" style:family="text">
      <style:text-properties style:font-size-complex="12pt"/>
    </style:style>
    <style:style style:name="T9627" style:parent-style-name="DefaultParagraphFont" style:family="text">
      <style:text-properties style:font-size-complex="12pt"/>
    </style:style>
    <style:style style:name="T9628" style:parent-style-name="DefaultParagraphFont" style:family="text">
      <style:text-properties style:font-size-complex="12pt"/>
    </style:style>
    <style:style style:name="T9629" style:parent-style-name="DefaultParagraphFont" style:family="text">
      <style:text-properties style:font-size-complex="12pt"/>
    </style:style>
    <style:style style:name="T9630" style:parent-style-name="DefaultParagraphFont" style:family="text">
      <style:text-properties style:font-size-complex="12pt"/>
    </style:style>
    <style:style style:name="T9631" style:parent-style-name="DefaultParagraphFont" style:family="text">
      <style:text-properties style:font-size-complex="12pt"/>
    </style:style>
    <style:style style:name="T9632" style:parent-style-name="DefaultParagraphFont" style:family="text">
      <style:text-properties style:font-size-complex="12pt"/>
    </style:style>
    <style:style style:name="T9633" style:parent-style-name="DefaultParagraphFont" style:family="text">
      <style:text-properties style:font-size-complex="12pt"/>
    </style:style>
    <style:style style:name="T9634" style:parent-style-name="DefaultParagraphFont" style:family="text">
      <style:text-properties style:font-size-complex="12pt"/>
    </style:style>
    <style:style style:name="T9635" style:parent-style-name="DefaultParagraphFont" style:family="text">
      <style:text-properties style:font-size-complex="12pt"/>
    </style:style>
    <style:style style:name="T9636" style:parent-style-name="DefaultParagraphFont" style:family="text">
      <style:text-properties style:font-size-complex="12pt"/>
    </style:style>
    <style:style style:name="T9637" style:parent-style-name="DefaultParagraphFont" style:family="text">
      <style:text-properties style:font-size-complex="12pt"/>
    </style:style>
    <style:style style:name="T9638" style:parent-style-name="DefaultParagraphFont" style:family="text">
      <style:text-properties style:font-size-complex="12pt"/>
    </style:style>
    <style:style style:name="T9639" style:parent-style-name="DefaultParagraphFont" style:family="text">
      <style:text-properties style:font-size-complex="12pt"/>
    </style:style>
    <style:style style:name="T9640" style:parent-style-name="DefaultParagraphFont" style:family="text">
      <style:text-properties style:font-size-complex="12pt"/>
    </style:style>
    <style:style style:name="T9641" style:parent-style-name="DefaultParagraphFont" style:family="text">
      <style:text-properties style:font-size-complex="12pt"/>
    </style:style>
    <style:style style:name="T9642" style:parent-style-name="DefaultParagraphFont" style:family="text">
      <style:text-properties style:font-size-complex="12pt"/>
    </style:style>
    <style:style style:name="T9643" style:parent-style-name="DefaultParagraphFont" style:family="text">
      <style:text-properties style:font-size-complex="12pt"/>
    </style:style>
    <style:style style:name="T9644" style:parent-style-name="DefaultParagraphFont" style:family="text">
      <style:text-properties style:font-size-complex="12pt"/>
    </style:style>
    <style:style style:name="T9645" style:parent-style-name="DefaultParagraphFont" style:family="text">
      <style:text-properties style:font-size-complex="12pt"/>
    </style:style>
    <style:style style:name="T9646" style:parent-style-name="DefaultParagraphFont" style:family="text">
      <style:text-properties style:font-size-complex="12pt"/>
    </style:style>
    <style:style style:name="T9647" style:parent-style-name="DefaultParagraphFont" style:family="text">
      <style:text-properties style:font-size-complex="12pt"/>
    </style:style>
    <style:style style:name="T9648" style:parent-style-name="DefaultParagraphFont" style:family="text">
      <style:text-properties style:font-size-complex="12pt"/>
    </style:style>
    <style:style style:name="T9649" style:parent-style-name="DefaultParagraphFont" style:family="text">
      <style:text-properties style:font-size-complex="12pt"/>
    </style:style>
    <style:style style:name="T96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651" style:parent-style-name="DefaultParagraphFont" style:family="text">
      <style:text-properties style:font-size-complex="12pt"/>
    </style:style>
    <style:style style:name="T9652" style:parent-style-name="DefaultParagraphFont" style:family="text">
      <style:text-properties style:font-size-complex="12pt"/>
    </style:style>
    <style:style style:name="T9653" style:parent-style-name="DefaultParagraphFont" style:family="text">
      <style:text-properties style:font-size-complex="12pt"/>
    </style:style>
    <style:style style:name="T9654" style:parent-style-name="DefaultParagraphFont" style:family="text">
      <style:text-properties style:font-size-complex="12pt"/>
    </style:style>
    <style:style style:name="T9655" style:parent-style-name="DefaultParagraphFont" style:family="text">
      <style:text-properties style:font-size-complex="12pt"/>
    </style:style>
    <style:style style:name="T9656" style:parent-style-name="DefaultParagraphFont" style:family="text">
      <style:text-properties style:font-size-complex="12pt"/>
    </style:style>
    <style:style style:name="T9657" style:parent-style-name="DefaultParagraphFont" style:family="text">
      <style:text-properties style:font-size-complex="12pt"/>
    </style:style>
    <style:style style:name="T9658" style:parent-style-name="DefaultParagraphFont" style:family="text">
      <style:text-properties style:font-size-complex="12pt"/>
    </style:style>
    <style:style style:name="T9659" style:parent-style-name="DefaultParagraphFont" style:family="text">
      <style:text-properties style:font-size-complex="12pt"/>
    </style:style>
    <style:style style:name="T9660" style:parent-style-name="DefaultParagraphFont" style:family="text">
      <style:text-properties style:font-size-complex="12pt"/>
    </style:style>
    <style:style style:name="T9661" style:parent-style-name="DefaultParagraphFont" style:family="text">
      <style:text-properties style:font-size-complex="12pt"/>
    </style:style>
    <style:style style:name="T9662" style:parent-style-name="DefaultParagraphFont" style:family="text">
      <style:text-properties style:font-size-complex="12pt"/>
    </style:style>
    <style:style style:name="T9663" style:parent-style-name="DefaultParagraphFont" style:family="text">
      <style:text-properties style:font-size-complex="12pt"/>
    </style:style>
    <style:style style:name="T9664" style:parent-style-name="DefaultParagraphFont" style:family="text">
      <style:text-properties style:font-size-complex="12pt"/>
    </style:style>
    <style:style style:name="T9665" style:parent-style-name="DefaultParagraphFont" style:family="text">
      <style:text-properties style:font-size-complex="12pt"/>
    </style:style>
    <style:style style:name="T9666" style:parent-style-name="DefaultParagraphFont" style:family="text">
      <style:text-properties fo:font-style="italic" style:font-style-asian="italic" style:font-size-complex="12pt"/>
    </style:style>
    <style:style style:name="T9667" style:parent-style-name="DefaultParagraphFont" style:family="text">
      <style:text-properties fo:font-style="italic" style:font-style-asian="italic" style:font-size-complex="12pt"/>
    </style:style>
    <style:style style:name="T9668" style:parent-style-name="DefaultParagraphFont" style:family="text">
      <style:text-properties fo:font-style="italic" style:font-style-asian="italic" style:font-size-complex="12pt"/>
    </style:style>
    <style:style style:name="T9669" style:parent-style-name="DefaultParagraphFont" style:family="text">
      <style:text-properties fo:font-style="italic" style:font-style-asian="italic" style:font-size-complex="12pt"/>
    </style:style>
    <style:style style:name="T9670" style:parent-style-name="DefaultParagraphFont" style:family="text">
      <style:text-properties style:font-size-complex="12pt"/>
    </style:style>
    <style:style style:name="T9671" style:parent-style-name="DefaultParagraphFont" style:family="text">
      <style:text-properties style:font-size-complex="12pt"/>
    </style:style>
    <style:style style:name="T9672" style:parent-style-name="DefaultParagraphFont" style:family="text">
      <style:text-properties style:font-size-complex="12pt"/>
    </style:style>
    <style:style style:name="T9673" style:parent-style-name="DefaultParagraphFont" style:family="text">
      <style:text-properties style:font-size-complex="12pt"/>
    </style:style>
    <style:style style:name="T9674" style:parent-style-name="DefaultParagraphFont" style:family="text">
      <style:text-properties style:font-size-complex="12pt"/>
    </style:style>
    <style:style style:name="T9675" style:parent-style-name="DefaultParagraphFont" style:family="text">
      <style:text-properties style:font-size-complex="12pt"/>
    </style:style>
    <style:style style:name="T9676" style:parent-style-name="DefaultParagraphFont" style:family="text">
      <style:text-properties style:font-size-complex="12pt"/>
    </style:style>
    <style:style style:name="T9677" style:parent-style-name="DefaultParagraphFont" style:family="text">
      <style:text-properties style:font-size-complex="12pt"/>
    </style:style>
    <style:style style:name="T9678" style:parent-style-name="DefaultParagraphFont" style:family="text">
      <style:text-properties style:font-size-complex="12pt"/>
    </style:style>
    <style:style style:name="T9679" style:parent-style-name="DefaultParagraphFont" style:family="text">
      <style:text-properties style:font-size-complex="12pt"/>
    </style:style>
    <style:style style:name="T9680" style:parent-style-name="DefaultParagraphFont" style:family="text">
      <style:text-properties style:font-size-complex="12pt"/>
    </style:style>
    <style:style style:name="T9681" style:parent-style-name="DefaultParagraphFont" style:family="text">
      <style:text-properties style:font-size-complex="12pt"/>
    </style:style>
    <style:style style:name="T9682" style:parent-style-name="DefaultParagraphFont" style:family="text">
      <style:text-properties style:font-size-complex="12pt"/>
    </style:style>
    <style:style style:name="T9683" style:parent-style-name="DefaultParagraphFont" style:family="text">
      <style:text-properties style:font-size-complex="12pt"/>
    </style:style>
    <style:style style:name="T9684" style:parent-style-name="DefaultParagraphFont" style:family="text">
      <style:text-properties style:font-size-complex="12pt"/>
    </style:style>
    <style:style style:name="T9685" style:parent-style-name="DefaultParagraphFont" style:family="text">
      <style:text-properties style:font-size-complex="12pt"/>
    </style:style>
    <style:style style:name="T9686" style:parent-style-name="DefaultParagraphFont" style:family="text">
      <style:text-properties style:font-size-complex="12pt"/>
    </style:style>
    <style:style style:name="T9687" style:parent-style-name="DefaultParagraphFont" style:family="text">
      <style:text-properties style:font-size-complex="12pt"/>
    </style:style>
    <style:style style:name="T9688" style:parent-style-name="DefaultParagraphFont" style:family="text">
      <style:text-properties style:font-size-complex="12pt"/>
    </style:style>
    <style:style style:name="T9689" style:parent-style-name="DefaultParagraphFont" style:family="text">
      <style:text-properties style:font-size-complex="12pt"/>
    </style:style>
    <style:style style:name="T9690" style:parent-style-name="DefaultParagraphFont" style:family="text">
      <style:text-properties style:font-size-complex="12pt"/>
    </style:style>
    <style:style style:name="T9691" style:parent-style-name="DefaultParagraphFont" style:family="text">
      <style:text-properties style:font-size-complex="12pt"/>
    </style:style>
    <style:style style:name="T9692" style:parent-style-name="DefaultParagraphFont" style:family="text">
      <style:text-properties style:font-size-complex="12pt"/>
    </style:style>
    <style:style style:name="T9693" style:parent-style-name="DefaultParagraphFont" style:family="text">
      <style:text-properties style:font-size-complex="12pt"/>
    </style:style>
    <style:style style:name="T9694" style:parent-style-name="DefaultParagraphFont" style:family="text">
      <style:text-properties style:font-size-complex="12pt"/>
    </style:style>
    <style:style style:name="T9695" style:parent-style-name="DefaultParagraphFont" style:family="text">
      <style:text-properties style:font-size-complex="12pt"/>
    </style:style>
    <style:style style:name="P9696" style:parent-style-name="Roman" style:family="paragraph">
      <style:text-properties style:font-size-complex="12pt"/>
    </style:style>
    <style:style style:name="P9697" style:parent-style-name="Roman" style:family="paragraph">
      <style:text-properties style:font-size-complex="12pt"/>
    </style:style>
    <style:style style:name="P9698" style:parent-style-name="Roman" style:family="paragraph">
      <style:text-properties style:font-size-complex="12pt"/>
    </style:style>
    <style:style style:name="T9699" style:parent-style-name="DefaultParagraphFont" style:family="text">
      <style:text-properties style:font-size-complex="12pt"/>
    </style:style>
    <style:style style:name="T9700" style:parent-style-name="DefaultParagraphFont" style:family="text">
      <style:text-properties style:font-size-complex="12pt"/>
    </style:style>
    <style:style style:name="T9701" style:parent-style-name="DefaultParagraphFont" style:family="text">
      <style:text-properties style:font-size-complex="12pt"/>
    </style:style>
    <style:style style:name="T9702" style:parent-style-name="DefaultParagraphFont" style:family="text">
      <style:text-properties style:font-size-complex="12pt"/>
    </style:style>
    <style:style style:name="T9703" style:parent-style-name="DefaultParagraphFont" style:family="text">
      <style:text-properties style:font-size-complex="12pt"/>
    </style:style>
    <style:style style:name="T9704" style:parent-style-name="DefaultParagraphFont" style:family="text">
      <style:text-properties style:font-size-complex="12pt"/>
    </style:style>
    <style:style style:name="T9705" style:parent-style-name="DefaultParagraphFont" style:family="text">
      <style:text-properties style:font-size-complex="12pt"/>
    </style:style>
    <style:style style:name="T9706" style:parent-style-name="DefaultParagraphFont" style:family="text">
      <style:text-properties fo:font-style="italic" style:font-style-asian="italic" style:font-size-complex="12pt"/>
    </style:style>
    <style:style style:name="T9707" style:parent-style-name="DefaultParagraphFont" style:family="text">
      <style:text-properties fo:font-style="italic" style:font-style-asian="italic" style:font-size-complex="12pt"/>
    </style:style>
    <style:style style:name="T9708" style:parent-style-name="DefaultParagraphFont" style:family="text">
      <style:text-properties fo:font-style="italic" style:font-style-asian="italic" style:font-size-complex="12pt"/>
    </style:style>
    <style:style style:name="T9709" style:parent-style-name="DefaultParagraphFont" style:family="text">
      <style:text-properties fo:font-style="italic" style:font-style-asian="italic" style:font-size-complex="12pt"/>
    </style:style>
    <style:style style:name="T9710" style:parent-style-name="DefaultParagraphFont" style:family="text">
      <style:text-properties style:font-size-complex="12pt"/>
    </style:style>
    <style:style style:name="T97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712" style:parent-style-name="DefaultParagraphFont" style:family="text">
      <style:text-properties style:font-size-complex="12pt"/>
    </style:style>
    <style:style style:name="T9713" style:parent-style-name="DefaultParagraphFont" style:family="text">
      <style:text-properties fo:font-size="10pt" style:font-size-asian="10pt" style:font-size-complex="12pt"/>
    </style:style>
    <style:style style:name="T971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715" style:parent-style-name="DefaultParagraphFont" style:family="text">
      <style:text-properties fo:font-size="10pt" style:font-size-asian="10pt" style:font-size-complex="12pt"/>
    </style:style>
    <style:style style:name="T9716" style:parent-style-name="DefaultParagraphFont" style:family="text">
      <style:text-properties style:font-size-complex="12pt"/>
    </style:style>
    <style:style style:name="T97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718" style:parent-style-name="DefaultParagraphFont" style:family="text">
      <style:text-properties style:font-size-complex="12pt"/>
    </style:style>
    <style:style style:name="T97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720" style:parent-style-name="DefaultParagraphFont" style:family="text">
      <style:text-properties style:font-size-complex="12pt"/>
    </style:style>
    <style:style style:name="T9721" style:parent-style-name="DefaultParagraphFont" style:family="text">
      <style:text-properties fo:font-size="10pt" style:font-size-asian="10pt" style:font-size-complex="12pt"/>
    </style:style>
    <style:style style:name="T972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723" style:parent-style-name="DefaultParagraphFont" style:family="text">
      <style:text-properties fo:font-size="10pt" style:font-size-asian="10pt" style:font-size-complex="12pt"/>
    </style:style>
    <style:style style:name="T9724" style:parent-style-name="DefaultParagraphFont" style:family="text">
      <style:text-properties style:font-size-complex="12pt"/>
    </style:style>
    <style:style style:name="T9725" style:parent-style-name="DefaultParagraphFont" style:family="text">
      <style:text-properties style:font-size-complex="12pt"/>
    </style:style>
    <style:style style:name="T9726" style:parent-style-name="DefaultParagraphFont" style:family="text">
      <style:text-properties style:font-size-complex="12pt"/>
    </style:style>
    <style:style style:name="T9727" style:parent-style-name="DefaultParagraphFont" style:family="text">
      <style:text-properties style:font-size-complex="12pt"/>
    </style:style>
    <style:style style:name="T9728" style:parent-style-name="DefaultParagraphFont" style:family="text">
      <style:text-properties style:font-size-complex="12pt"/>
    </style:style>
    <style:style style:name="T9729" style:parent-style-name="DefaultParagraphFont" style:family="text">
      <style:text-properties style:font-size-complex="12pt"/>
    </style:style>
    <style:style style:name="T9730" style:parent-style-name="DefaultParagraphFont" style:family="text">
      <style:text-properties style:font-size-complex="12pt"/>
    </style:style>
    <style:style style:name="T9731" style:parent-style-name="DefaultParagraphFont" style:family="text">
      <style:text-properties style:font-size-complex="12pt"/>
    </style:style>
    <style:style style:name="T9732" style:parent-style-name="DefaultParagraphFont" style:family="text">
      <style:text-properties style:font-size-complex="12pt"/>
    </style:style>
    <style:style style:name="T9733" style:parent-style-name="DefaultParagraphFont" style:family="text">
      <style:text-properties style:font-size-complex="12pt"/>
    </style:style>
    <style:style style:name="T9734" style:parent-style-name="DefaultParagraphFont" style:family="text">
      <style:text-properties style:font-size-complex="12pt"/>
    </style:style>
    <style:style style:name="T9735" style:parent-style-name="DefaultParagraphFont" style:family="text">
      <style:text-properties style:font-size-complex="12pt"/>
    </style:style>
    <style:style style:name="T9736" style:parent-style-name="DefaultParagraphFont" style:family="text">
      <style:text-properties style:font-size-complex="12pt"/>
    </style:style>
    <style:style style:name="T9737" style:parent-style-name="DefaultParagraphFont" style:family="text">
      <style:text-properties style:font-size-complex="12pt"/>
    </style:style>
    <style:style style:name="T9738" style:parent-style-name="DefaultParagraphFont" style:family="text">
      <style:text-properties style:font-size-complex="12pt"/>
    </style:style>
    <style:style style:name="T9739" style:parent-style-name="DefaultParagraphFont" style:family="text">
      <style:text-properties style:font-size-complex="12pt"/>
    </style:style>
    <style:style style:name="T9740" style:parent-style-name="DefaultParagraphFont" style:family="text">
      <style:text-properties style:font-size-complex="12pt"/>
    </style:style>
    <style:style style:name="T9741" style:parent-style-name="DefaultParagraphFont" style:family="text">
      <style:text-properties style:font-size-complex="12pt"/>
    </style:style>
    <style:style style:name="T9742" style:parent-style-name="DefaultParagraphFont" style:family="text">
      <style:text-properties style:font-size-complex="12pt"/>
    </style:style>
    <style:style style:name="T9743" style:parent-style-name="DefaultParagraphFont" style:family="text">
      <style:text-properties style:font-size-complex="12pt"/>
    </style:style>
    <style:style style:name="T9744" style:parent-style-name="DefaultParagraphFont" style:family="text">
      <style:text-properties style:font-size-complex="12pt"/>
    </style:style>
    <style:style style:name="T9745" style:parent-style-name="DefaultParagraphFont" style:family="text">
      <style:text-properties style:font-size-complex="12pt"/>
    </style:style>
    <style:style style:name="T9746" style:parent-style-name="DefaultParagraphFont" style:family="text">
      <style:text-properties style:font-size-complex="12pt"/>
    </style:style>
    <style:style style:name="T9747" style:parent-style-name="DefaultParagraphFont" style:family="text">
      <style:text-properties style:font-size-complex="12pt"/>
    </style:style>
    <style:style style:name="T9748" style:parent-style-name="DefaultParagraphFont" style:family="text">
      <style:text-properties style:font-size-complex="12pt"/>
    </style:style>
    <style:style style:name="T9749" style:parent-style-name="DefaultParagraphFont" style:family="text">
      <style:text-properties style:font-size-complex="12pt"/>
    </style:style>
    <style:style style:name="T9750" style:parent-style-name="DefaultParagraphFont" style:family="text">
      <style:text-properties style:font-size-complex="12pt"/>
    </style:style>
    <style:style style:name="T9751" style:parent-style-name="DefaultParagraphFont" style:family="text">
      <style:text-properties style:font-size-complex="12pt"/>
    </style:style>
    <style:style style:name="T9752" style:parent-style-name="DefaultParagraphFont" style:family="text">
      <style:text-properties style:font-size-complex="12pt"/>
    </style:style>
    <style:style style:name="T9753" style:parent-style-name="DefaultParagraphFont" style:family="text">
      <style:text-properties style:font-size-complex="12pt"/>
    </style:style>
    <style:style style:name="T9754" style:parent-style-name="DefaultParagraphFont" style:family="text">
      <style:text-properties style:font-size-complex="12pt"/>
    </style:style>
    <style:style style:name="T9755" style:parent-style-name="DefaultParagraphFont" style:family="text">
      <style:text-properties style:font-size-complex="12pt"/>
    </style:style>
    <style:style style:name="T9756" style:parent-style-name="DefaultParagraphFont" style:family="text">
      <style:text-properties style:font-size-complex="12pt"/>
    </style:style>
    <style:style style:name="T9757" style:parent-style-name="DefaultParagraphFont" style:family="text">
      <style:text-properties style:font-size-complex="12pt"/>
    </style:style>
    <style:style style:name="T9758" style:parent-style-name="DefaultParagraphFont" style:family="text">
      <style:text-properties style:font-size-complex="12pt"/>
    </style:style>
    <style:style style:name="T9759" style:parent-style-name="DefaultParagraphFont" style:family="text">
      <style:text-properties style:font-size-complex="12pt"/>
    </style:style>
    <style:style style:name="T9760" style:parent-style-name="DefaultParagraphFont" style:family="text">
      <style:text-properties style:font-size-complex="12pt"/>
    </style:style>
    <style:style style:name="T9761" style:parent-style-name="DefaultParagraphFont" style:family="text">
      <style:text-properties style:font-size-complex="12pt"/>
    </style:style>
    <style:style style:name="T9762" style:parent-style-name="DefaultParagraphFont" style:family="text">
      <style:text-properties style:font-size-complex="12pt"/>
    </style:style>
    <style:style style:name="T9763" style:parent-style-name="DefaultParagraphFont" style:family="text">
      <style:text-properties style:font-size-complex="12pt"/>
    </style:style>
    <style:style style:name="T9764" style:parent-style-name="DefaultParagraphFont" style:family="text">
      <style:text-properties style:font-size-complex="12pt"/>
    </style:style>
    <style:style style:name="T9765" style:parent-style-name="DefaultParagraphFont" style:family="text">
      <style:text-properties style:font-size-complex="12pt"/>
    </style:style>
    <style:style style:name="T9766" style:parent-style-name="DefaultParagraphFont" style:family="text">
      <style:text-properties style:font-size-complex="12pt"/>
    </style:style>
    <style:style style:name="T9767" style:parent-style-name="DefaultParagraphFont" style:family="text">
      <style:text-properties style:font-size-complex="12pt"/>
    </style:style>
    <style:style style:name="T9768" style:parent-style-name="DefaultParagraphFont" style:family="text">
      <style:text-properties style:font-size-complex="12pt"/>
    </style:style>
    <style:style style:name="T9769" style:parent-style-name="DefaultParagraphFont" style:family="text">
      <style:text-properties style:font-size-complex="12pt"/>
    </style:style>
    <style:style style:name="T9770" style:parent-style-name="DefaultParagraphFont" style:family="text">
      <style:text-properties style:font-size-complex="12pt"/>
    </style:style>
    <style:style style:name="T9771" style:parent-style-name="DefaultParagraphFont" style:family="text">
      <style:text-properties style:font-size-complex="12pt"/>
    </style:style>
    <style:style style:name="T9772" style:parent-style-name="DefaultParagraphFont" style:family="text">
      <style:text-properties style:font-size-complex="12pt"/>
    </style:style>
    <style:style style:name="T9773" style:parent-style-name="DefaultParagraphFont" style:family="text">
      <style:text-properties style:font-size-complex="12pt"/>
    </style:style>
    <style:style style:name="T9774" style:parent-style-name="DefaultParagraphFont" style:family="text">
      <style:text-properties style:font-size-complex="12pt"/>
    </style:style>
    <style:style style:name="T9775" style:parent-style-name="DefaultParagraphFont" style:family="text">
      <style:text-properties style:font-size-complex="12pt"/>
    </style:style>
    <style:style style:name="T9776" style:parent-style-name="DefaultParagraphFont" style:family="text">
      <style:text-properties style:font-size-complex="12pt"/>
    </style:style>
    <style:style style:name="T9777" style:parent-style-name="DefaultParagraphFont" style:family="text">
      <style:text-properties style:font-size-complex="12pt"/>
    </style:style>
    <style:style style:name="T9778" style:parent-style-name="DefaultParagraphFont" style:family="text">
      <style:text-properties style:font-size-complex="12pt"/>
    </style:style>
    <style:style style:name="T9779" style:parent-style-name="DefaultParagraphFont" style:family="text">
      <style:text-properties style:font-size-complex="12pt"/>
    </style:style>
    <style:style style:name="T9780" style:parent-style-name="DefaultParagraphFont" style:family="text">
      <style:text-properties style:font-size-complex="12pt"/>
    </style:style>
    <style:style style:name="T9781" style:parent-style-name="DefaultParagraphFont" style:family="text">
      <style:text-properties style:font-size-complex="12pt"/>
    </style:style>
    <style:style style:name="T9782" style:parent-style-name="DefaultParagraphFont" style:family="text">
      <style:text-properties style:font-size-complex="12pt"/>
    </style:style>
    <style:style style:name="T9783" style:parent-style-name="DefaultParagraphFont" style:family="text">
      <style:text-properties style:font-size-complex="12pt"/>
    </style:style>
    <style:style style:name="T9784" style:parent-style-name="DefaultParagraphFont" style:family="text">
      <style:text-properties style:font-size-complex="12pt"/>
    </style:style>
    <style:style style:name="T9785" style:parent-style-name="DefaultParagraphFont" style:family="text">
      <style:text-properties style:font-size-complex="12pt"/>
    </style:style>
    <style:style style:name="T9786" style:parent-style-name="DefaultParagraphFont" style:family="text">
      <style:text-properties style:font-size-complex="12pt"/>
    </style:style>
    <style:style style:name="T9787" style:parent-style-name="DefaultParagraphFont" style:family="text">
      <style:text-properties style:font-size-complex="12pt"/>
    </style:style>
    <style:style style:name="T9788" style:parent-style-name="DefaultParagraphFont" style:family="text">
      <style:text-properties style:font-size-complex="12pt"/>
    </style:style>
    <style:style style:name="T9789" style:parent-style-name="DefaultParagraphFont" style:family="text">
      <style:text-properties style:font-size-complex="12pt"/>
    </style:style>
    <style:style style:name="T9790" style:parent-style-name="DefaultParagraphFont" style:family="text">
      <style:text-properties style:font-size-complex="12pt"/>
    </style:style>
    <style:style style:name="T9791" style:parent-style-name="DefaultParagraphFont" style:family="text">
      <style:text-properties style:font-size-complex="12pt"/>
    </style:style>
    <style:style style:name="T9792" style:parent-style-name="DefaultParagraphFont" style:family="text">
      <style:text-properties style:font-size-complex="12pt"/>
    </style:style>
    <style:style style:name="T9793" style:parent-style-name="DefaultParagraphFont" style:family="text">
      <style:text-properties style:font-size-complex="12pt"/>
    </style:style>
    <style:style style:name="T9794" style:parent-style-name="DefaultParagraphFont" style:family="text">
      <style:text-properties style:font-size-complex="12pt"/>
    </style:style>
    <style:style style:name="T9795" style:parent-style-name="DefaultParagraphFont" style:family="text">
      <style:text-properties style:font-size-complex="12pt"/>
    </style:style>
    <style:style style:name="T9796" style:parent-style-name="DefaultParagraphFont" style:family="text">
      <style:text-properties style:font-size-complex="12pt"/>
    </style:style>
    <style:style style:name="T9797" style:parent-style-name="DefaultParagraphFont" style:family="text">
      <style:text-properties style:font-size-complex="12pt"/>
    </style:style>
    <style:style style:name="T9798" style:parent-style-name="DefaultParagraphFont" style:family="text">
      <style:text-properties style:font-size-complex="12pt"/>
    </style:style>
    <style:style style:name="T9799" style:parent-style-name="DefaultParagraphFont" style:family="text">
      <style:text-properties style:font-size-complex="12pt"/>
    </style:style>
    <style:style style:name="T9800" style:parent-style-name="DefaultParagraphFont" style:family="text">
      <style:text-properties style:font-size-complex="12pt"/>
    </style:style>
    <style:style style:name="T9801" style:parent-style-name="DefaultParagraphFont" style:family="text">
      <style:text-properties style:font-size-complex="12pt"/>
    </style:style>
    <style:style style:name="T9802" style:parent-style-name="DefaultParagraphFont" style:family="text">
      <style:text-properties style:font-size-complex="12pt"/>
    </style:style>
    <style:style style:name="T9803" style:parent-style-name="DefaultParagraphFont" style:family="text">
      <style:text-properties style:font-size-complex="12pt"/>
    </style:style>
    <style:style style:name="T9804" style:parent-style-name="DefaultParagraphFont" style:family="text">
      <style:text-properties style:font-size-complex="12pt"/>
    </style:style>
    <style:style style:name="T9805" style:parent-style-name="DefaultParagraphFont" style:family="text">
      <style:text-properties style:font-size-complex="12pt"/>
    </style:style>
    <style:style style:name="T9806" style:parent-style-name="DefaultParagraphFont" style:family="text">
      <style:text-properties style:font-size-complex="12pt"/>
    </style:style>
    <style:style style:name="T9807" style:parent-style-name="DefaultParagraphFont" style:family="text">
      <style:text-properties style:font-size-complex="12pt"/>
    </style:style>
    <style:style style:name="T9808" style:parent-style-name="DefaultParagraphFont" style:family="text">
      <style:text-properties style:font-size-complex="12pt"/>
    </style:style>
    <style:style style:name="T9809" style:parent-style-name="DefaultParagraphFont" style:family="text">
      <style:text-properties style:font-size-complex="12pt"/>
    </style:style>
    <style:style style:name="T98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811" style:parent-style-name="DefaultParagraphFont" style:family="text">
      <style:text-properties style:font-size-complex="12pt"/>
    </style:style>
    <style:style style:name="T9812" style:parent-style-name="DefaultParagraphFont" style:family="text">
      <style:text-properties style:font-size-complex="12pt"/>
    </style:style>
    <style:style style:name="T9813" style:parent-style-name="DefaultParagraphFont" style:family="text">
      <style:text-properties style:font-size-complex="12pt"/>
    </style:style>
    <style:style style:name="T9814" style:parent-style-name="DefaultParagraphFont" style:family="text">
      <style:text-properties style:font-size-complex="12pt"/>
    </style:style>
    <style:style style:name="T9815" style:parent-style-name="DefaultParagraphFont" style:family="text">
      <style:text-properties style:font-size-complex="12pt"/>
    </style:style>
    <style:style style:name="T9816" style:parent-style-name="DefaultParagraphFont" style:family="text">
      <style:text-properties style:font-size-complex="12pt"/>
    </style:style>
    <style:style style:name="T9817" style:parent-style-name="DefaultParagraphFont" style:family="text">
      <style:text-properties style:font-size-complex="12pt"/>
    </style:style>
    <style:style style:name="T9818" style:parent-style-name="DefaultParagraphFont" style:family="text">
      <style:text-properties style:font-size-complex="12pt"/>
    </style:style>
    <style:style style:name="T9819" style:parent-style-name="DefaultParagraphFont" style:family="text">
      <style:text-properties style:font-size-complex="12pt"/>
    </style:style>
    <style:style style:name="T9820" style:parent-style-name="DefaultParagraphFont" style:family="text">
      <style:text-properties style:font-size-complex="12pt"/>
    </style:style>
    <style:style style:name="T9821" style:parent-style-name="DefaultParagraphFont" style:family="text">
      <style:text-properties style:font-size-complex="12pt"/>
    </style:style>
    <style:style style:name="T9822" style:parent-style-name="DefaultParagraphFont" style:family="text">
      <style:text-properties style:font-size-complex="12pt"/>
    </style:style>
    <style:style style:name="T9823" style:parent-style-name="DefaultParagraphFont" style:family="text">
      <style:text-properties style:font-size-complex="12pt"/>
    </style:style>
    <style:style style:name="T9824" style:parent-style-name="DefaultParagraphFont" style:family="text">
      <style:text-properties style:font-size-complex="12pt"/>
    </style:style>
    <style:style style:name="T9825" style:parent-style-name="DefaultParagraphFont" style:family="text">
      <style:text-properties style:font-size-complex="12pt"/>
    </style:style>
    <style:style style:name="T98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827" style:parent-style-name="DefaultParagraphFont" style:family="text">
      <style:text-properties style:font-size-complex="12pt"/>
    </style:style>
    <style:style style:name="T9828" style:parent-style-name="DefaultParagraphFont" style:family="text">
      <style:text-properties fo:font-size="10pt" style:font-size-asian="10pt" style:font-size-complex="12pt"/>
    </style:style>
    <style:style style:name="T98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830" style:parent-style-name="DefaultParagraphFont" style:family="text">
      <style:text-properties fo:font-size="10pt" style:font-size-asian="10pt" style:font-size-complex="12pt"/>
    </style:style>
    <style:style style:name="T9831" style:parent-style-name="DefaultParagraphFont" style:family="text">
      <style:text-properties style:font-size-complex="12pt"/>
    </style:style>
    <style:style style:name="T9832" style:parent-style-name="DefaultParagraphFont" style:family="text">
      <style:text-properties style:font-size-complex="12pt"/>
    </style:style>
    <style:style style:name="T9833" style:parent-style-name="DefaultParagraphFont" style:family="text">
      <style:text-properties style:font-size-complex="12pt"/>
    </style:style>
    <style:style style:name="T9834" style:parent-style-name="DefaultParagraphFont" style:family="text">
      <style:text-properties style:font-size-complex="12pt"/>
    </style:style>
    <style:style style:name="T9835" style:parent-style-name="DefaultParagraphFont" style:family="text">
      <style:text-properties style:font-size-complex="12pt"/>
    </style:style>
    <style:style style:name="T9836" style:parent-style-name="DefaultParagraphFont" style:family="text">
      <style:text-properties style:font-size-complex="12pt"/>
    </style:style>
    <style:style style:name="T9837" style:parent-style-name="DefaultParagraphFont" style:family="text">
      <style:text-properties style:font-size-complex="12pt"/>
    </style:style>
    <style:style style:name="T9838" style:parent-style-name="DefaultParagraphFont" style:family="text">
      <style:text-properties style:font-size-complex="12pt"/>
    </style:style>
    <style:style style:name="T9839" style:parent-style-name="DefaultParagraphFont" style:family="text">
      <style:text-properties style:font-size-complex="12pt"/>
    </style:style>
    <style:style style:name="T9840" style:parent-style-name="DefaultParagraphFont" style:family="text">
      <style:text-properties style:font-size-complex="12pt"/>
    </style:style>
    <style:style style:name="T9841" style:parent-style-name="DefaultParagraphFont" style:family="text">
      <style:text-properties style:font-size-complex="12pt"/>
    </style:style>
    <style:style style:name="T9842" style:parent-style-name="DefaultParagraphFont" style:family="text">
      <style:text-properties style:font-size-complex="12pt"/>
    </style:style>
    <style:style style:name="T9843" style:parent-style-name="DefaultParagraphFont" style:family="text">
      <style:text-properties style:font-size-complex="12pt"/>
    </style:style>
    <style:style style:name="T9844" style:parent-style-name="DefaultParagraphFont" style:family="text">
      <style:text-properties style:font-size-complex="12pt"/>
    </style:style>
    <style:style style:name="T9845" style:parent-style-name="DefaultParagraphFont" style:family="text">
      <style:text-properties style:font-size-complex="12pt"/>
    </style:style>
    <style:style style:name="T9846" style:parent-style-name="DefaultParagraphFont" style:family="text">
      <style:text-properties style:font-size-complex="12pt"/>
    </style:style>
    <style:style style:name="T9847" style:parent-style-name="DefaultParagraphFont" style:family="text">
      <style:text-properties style:font-size-complex="12pt"/>
    </style:style>
    <style:style style:name="T9848" style:parent-style-name="DefaultParagraphFont" style:family="text">
      <style:text-properties style:font-size-complex="12pt"/>
    </style:style>
    <style:style style:name="T9849" style:parent-style-name="DefaultParagraphFont" style:family="text">
      <style:text-properties style:font-size-complex="12pt"/>
    </style:style>
    <style:style style:name="T9850" style:parent-style-name="DefaultParagraphFont" style:family="text">
      <style:text-properties style:font-size-complex="12pt"/>
    </style:style>
    <style:style style:name="T9851" style:parent-style-name="DefaultParagraphFont" style:family="text">
      <style:text-properties style:font-size-complex="12pt"/>
    </style:style>
    <style:style style:name="T9852" style:parent-style-name="DefaultParagraphFont" style:family="text">
      <style:text-properties style:font-size-complex="12pt"/>
    </style:style>
    <style:style style:name="T9853" style:parent-style-name="DefaultParagraphFont" style:family="text">
      <style:text-properties style:font-size-complex="12pt"/>
    </style:style>
    <style:style style:name="T9854" style:parent-style-name="DefaultParagraphFont" style:family="text">
      <style:text-properties style:font-size-complex="12pt"/>
    </style:style>
    <style:style style:name="T9855" style:parent-style-name="DefaultParagraphFont" style:family="text">
      <style:text-properties style:font-size-complex="12pt"/>
    </style:style>
    <style:style style:name="T9856" style:parent-style-name="DefaultParagraphFont" style:family="text">
      <style:text-properties style:font-size-complex="12pt"/>
    </style:style>
    <style:style style:name="T9857" style:parent-style-name="DefaultParagraphFont" style:family="text">
      <style:text-properties style:font-size-complex="12pt"/>
    </style:style>
    <style:style style:name="T9858" style:parent-style-name="DefaultParagraphFont" style:family="text">
      <style:text-properties style:font-size-complex="12pt"/>
    </style:style>
    <style:style style:name="T9859" style:parent-style-name="DefaultParagraphFont" style:family="text">
      <style:text-properties style:font-size-complex="12pt"/>
    </style:style>
    <style:style style:name="T9860" style:parent-style-name="DefaultParagraphFont" style:family="text">
      <style:text-properties style:font-size-complex="12pt"/>
    </style:style>
    <style:style style:name="T9861" style:parent-style-name="DefaultParagraphFont" style:family="text">
      <style:text-properties style:font-size-complex="12pt"/>
    </style:style>
    <style:style style:name="T9862" style:parent-style-name="DefaultParagraphFont" style:family="text">
      <style:text-properties style:font-size-complex="12pt"/>
    </style:style>
    <style:style style:name="T9863" style:parent-style-name="DefaultParagraphFont" style:family="text">
      <style:text-properties style:font-size-complex="12pt"/>
    </style:style>
    <style:style style:name="T9864" style:parent-style-name="DefaultParagraphFont" style:family="text">
      <style:text-properties style:font-size-complex="12pt"/>
    </style:style>
    <style:style style:name="T9865" style:parent-style-name="DefaultParagraphFont" style:family="text">
      <style:text-properties style:font-size-complex="12pt"/>
    </style:style>
    <style:style style:name="T9866" style:parent-style-name="DefaultParagraphFont" style:family="text">
      <style:text-properties style:font-size-complex="12pt"/>
    </style:style>
    <style:style style:name="T9867" style:parent-style-name="DefaultParagraphFont" style:family="text">
      <style:text-properties style:font-size-complex="12pt"/>
    </style:style>
    <style:style style:name="T9868" style:parent-style-name="DefaultParagraphFont" style:family="text">
      <style:text-properties style:font-size-complex="12pt"/>
    </style:style>
    <style:style style:name="T9869" style:parent-style-name="DefaultParagraphFont" style:family="text">
      <style:text-properties style:font-size-complex="12pt"/>
    </style:style>
    <style:style style:name="T9870" style:parent-style-name="DefaultParagraphFont" style:family="text">
      <style:text-properties style:font-size-complex="12pt"/>
    </style:style>
    <style:style style:name="T9871" style:parent-style-name="DefaultParagraphFont" style:family="text">
      <style:text-properties style:font-size-complex="12pt"/>
    </style:style>
    <style:style style:name="T9872" style:parent-style-name="DefaultParagraphFont" style:family="text">
      <style:text-properties style:font-size-complex="12pt"/>
    </style:style>
    <style:style style:name="T9873" style:parent-style-name="DefaultParagraphFont" style:family="text">
      <style:text-properties style:font-size-complex="12pt"/>
    </style:style>
    <style:style style:name="T9874" style:parent-style-name="DefaultParagraphFont" style:family="text">
      <style:text-properties style:font-size-complex="12pt"/>
    </style:style>
    <style:style style:name="T9875" style:parent-style-name="DefaultParagraphFont" style:family="text">
      <style:text-properties style:font-size-complex="12pt"/>
    </style:style>
    <style:style style:name="T9876" style:parent-style-name="DefaultParagraphFont" style:family="text">
      <style:text-properties style:font-size-complex="12pt"/>
    </style:style>
    <style:style style:name="T9877" style:parent-style-name="DefaultParagraphFont" style:family="text">
      <style:text-properties style:font-size-complex="12pt"/>
    </style:style>
    <style:style style:name="T9878" style:parent-style-name="DefaultParagraphFont" style:family="text">
      <style:text-properties style:font-size-complex="12pt"/>
    </style:style>
    <style:style style:name="T9879" style:parent-style-name="DefaultParagraphFont" style:family="text">
      <style:text-properties style:font-size-complex="12pt"/>
    </style:style>
    <style:style style:name="T9880" style:parent-style-name="DefaultParagraphFont" style:family="text">
      <style:text-properties style:font-size-complex="12pt"/>
    </style:style>
    <style:style style:name="T9881" style:parent-style-name="DefaultParagraphFont" style:family="text">
      <style:text-properties style:font-size-complex="12pt"/>
    </style:style>
    <style:style style:name="T9882" style:parent-style-name="DefaultParagraphFont" style:family="text">
      <style:text-properties style:font-size-complex="12pt"/>
    </style:style>
    <style:style style:name="T9883" style:parent-style-name="DefaultParagraphFont" style:family="text">
      <style:text-properties style:font-size-complex="12pt"/>
    </style:style>
    <style:style style:name="T9884" style:parent-style-name="DefaultParagraphFont" style:family="text">
      <style:text-properties style:font-size-complex="12pt"/>
    </style:style>
    <style:style style:name="T9885" style:parent-style-name="DefaultParagraphFont" style:family="text">
      <style:text-properties style:font-size-complex="12pt"/>
    </style:style>
    <style:style style:name="T9886" style:parent-style-name="DefaultParagraphFont" style:family="text">
      <style:text-properties style:font-size-complex="12pt"/>
    </style:style>
    <style:style style:name="T9887" style:parent-style-name="DefaultParagraphFont" style:family="text">
      <style:text-properties style:font-size-complex="12pt"/>
    </style:style>
    <style:style style:name="T9888" style:parent-style-name="DefaultParagraphFont" style:family="text">
      <style:text-properties style:font-size-complex="12pt"/>
    </style:style>
    <style:style style:name="T9889" style:parent-style-name="DefaultParagraphFont" style:family="text">
      <style:text-properties style:font-size-complex="12pt"/>
    </style:style>
    <style:style style:name="T9890" style:parent-style-name="DefaultParagraphFont" style:family="text">
      <style:text-properties style:font-size-complex="12pt"/>
    </style:style>
    <style:style style:name="T9891" style:parent-style-name="DefaultParagraphFont" style:family="text">
      <style:text-properties style:font-size-complex="12pt"/>
    </style:style>
    <style:style style:name="T9892" style:parent-style-name="DefaultParagraphFont" style:family="text">
      <style:text-properties style:font-size-complex="12pt"/>
    </style:style>
    <style:style style:name="T9893" style:parent-style-name="DefaultParagraphFont" style:family="text">
      <style:text-properties style:font-size-complex="12pt"/>
    </style:style>
    <style:style style:name="T9894" style:parent-style-name="DefaultParagraphFont" style:family="text">
      <style:text-properties style:font-size-complex="12pt"/>
    </style:style>
    <style:style style:name="T9895" style:parent-style-name="DefaultParagraphFont" style:family="text">
      <style:text-properties style:font-size-complex="12pt"/>
    </style:style>
    <style:style style:name="T9896" style:parent-style-name="DefaultParagraphFont" style:family="text">
      <style:text-properties style:font-size-complex="12pt"/>
    </style:style>
    <style:style style:name="T9897" style:parent-style-name="DefaultParagraphFont" style:family="text">
      <style:text-properties style:font-size-complex="12pt"/>
    </style:style>
    <style:style style:name="T9898" style:parent-style-name="DefaultParagraphFont" style:family="text">
      <style:text-properties style:font-size-complex="12pt"/>
    </style:style>
    <style:style style:name="T98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900" style:parent-style-name="DefaultParagraphFont" style:family="text">
      <style:text-properties style:font-size-complex="12pt"/>
    </style:style>
    <style:style style:name="T9901" style:parent-style-name="DefaultParagraphFont" style:family="text">
      <style:text-properties style:font-size-complex="12pt"/>
    </style:style>
    <style:style style:name="T9902" style:parent-style-name="DefaultParagraphFont" style:family="text">
      <style:text-properties style:font-size-complex="12pt"/>
    </style:style>
    <style:style style:name="T9903" style:parent-style-name="DefaultParagraphFont" style:family="text">
      <style:text-properties style:font-size-complex="12pt"/>
    </style:style>
    <style:style style:name="T9904" style:parent-style-name="DefaultParagraphFont" style:family="text">
      <style:text-properties style:font-size-complex="12pt"/>
    </style:style>
    <style:style style:name="T9905" style:parent-style-name="DefaultParagraphFont" style:family="text">
      <style:text-properties style:font-size-complex="12pt"/>
    </style:style>
    <style:style style:name="T9906" style:parent-style-name="DefaultParagraphFont" style:family="text">
      <style:text-properties style:font-size-complex="12pt"/>
    </style:style>
    <style:style style:name="T9907" style:parent-style-name="DefaultParagraphFont" style:family="text">
      <style:text-properties style:font-size-complex="12pt"/>
    </style:style>
    <style:style style:name="T9908" style:parent-style-name="DefaultParagraphFont" style:family="text">
      <style:text-properties style:font-size-complex="12pt"/>
    </style:style>
    <style:style style:name="T9909" style:parent-style-name="DefaultParagraphFont" style:family="text">
      <style:text-properties style:font-size-complex="12pt"/>
    </style:style>
    <style:style style:name="T9910" style:parent-style-name="DefaultParagraphFont" style:family="text">
      <style:text-properties style:font-size-complex="12pt"/>
    </style:style>
    <style:style style:name="T9911" style:parent-style-name="DefaultParagraphFont" style:family="text">
      <style:text-properties style:font-size-complex="12pt"/>
    </style:style>
    <style:style style:name="T9912" style:parent-style-name="DefaultParagraphFont" style:family="text">
      <style:text-properties fo:font-style="italic" style:font-style-asian="italic" style:font-size-complex="12pt"/>
    </style:style>
    <style:style style:name="T9913" style:parent-style-name="DefaultParagraphFont" style:family="text">
      <style:text-properties fo:font-style="italic" style:font-style-asian="italic" style:font-size-complex="12pt"/>
    </style:style>
    <style:style style:name="T9914" style:parent-style-name="DefaultParagraphFont" style:family="text">
      <style:text-properties fo:font-style="italic" style:font-style-asian="italic" style:font-size-complex="12pt"/>
    </style:style>
    <style:style style:name="T9915" style:parent-style-name="DefaultParagraphFont" style:family="text">
      <style:text-properties fo:font-style="italic" style:font-style-asian="italic" style:font-size-complex="12pt"/>
    </style:style>
    <style:style style:name="T9916" style:parent-style-name="DefaultParagraphFont" style:family="text">
      <style:text-properties style:font-size-complex="12pt"/>
    </style:style>
    <style:style style:name="T9917" style:parent-style-name="DefaultParagraphFont" style:family="text">
      <style:text-properties style:font-size-complex="12pt"/>
    </style:style>
    <style:style style:name="T9918" style:parent-style-name="DefaultParagraphFont" style:family="text">
      <style:text-properties style:font-size-complex="12pt"/>
    </style:style>
    <style:style style:name="T9919" style:parent-style-name="DefaultParagraphFont" style:family="text">
      <style:text-properties style:font-size-complex="12pt"/>
    </style:style>
    <style:style style:name="T9920" style:parent-style-name="DefaultParagraphFont" style:family="text">
      <style:text-properties style:font-size-complex="12pt"/>
    </style:style>
    <style:style style:name="T9921" style:parent-style-name="DefaultParagraphFont" style:family="text">
      <style:text-properties style:font-size-complex="12pt"/>
    </style:style>
    <style:style style:name="T9922" style:parent-style-name="DefaultParagraphFont" style:family="text">
      <style:text-properties style:font-size-complex="12pt"/>
    </style:style>
    <style:style style:name="T9923" style:parent-style-name="DefaultParagraphFont" style:family="text">
      <style:text-properties style:font-size-complex="12pt"/>
    </style:style>
    <style:style style:name="T9924" style:parent-style-name="DefaultParagraphFont" style:family="text">
      <style:text-properties style:font-size-complex="12pt"/>
    </style:style>
    <style:style style:name="T9925" style:parent-style-name="DefaultParagraphFont" style:family="text">
      <style:text-properties style:font-size-complex="12pt"/>
    </style:style>
    <style:style style:name="T9926" style:parent-style-name="DefaultParagraphFont" style:family="text">
      <style:text-properties style:font-size-complex="12pt"/>
    </style:style>
    <style:style style:name="T9927" style:parent-style-name="DefaultParagraphFont" style:family="text">
      <style:text-properties style:font-size-complex="12pt"/>
    </style:style>
    <style:style style:name="T99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929" style:parent-style-name="DefaultParagraphFont" style:family="text">
      <style:text-properties style:font-size-complex="12pt"/>
    </style:style>
    <style:style style:name="T9930" style:parent-style-name="DefaultParagraphFont" style:family="text">
      <style:text-properties fo:font-size="10pt" style:font-size-asian="10pt" style:font-size-complex="12pt"/>
    </style:style>
    <style:style style:name="T99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932" style:parent-style-name="DefaultParagraphFont" style:family="text">
      <style:text-properties fo:font-size="10pt" style:font-size-asian="10pt" style:font-size-complex="12pt"/>
    </style:style>
    <style:style style:name="T9933" style:parent-style-name="DefaultParagraphFont" style:family="text">
      <style:text-properties style:font-size-complex="12pt"/>
    </style:style>
    <style:style style:name="T99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935" style:parent-style-name="DefaultParagraphFont" style:family="text">
      <style:text-properties style:font-size-complex="12pt"/>
    </style:style>
    <style:style style:name="T9936" style:parent-style-name="DefaultParagraphFont" style:family="text">
      <style:text-properties style:font-size-complex="12pt"/>
    </style:style>
    <style:style style:name="T9937" style:parent-style-name="DefaultParagraphFont" style:family="text">
      <style:text-properties style:font-size-complex="12pt"/>
    </style:style>
    <style:style style:name="T99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939" style:parent-style-name="DefaultParagraphFont" style:family="text">
      <style:text-properties style:font-size-complex="12pt"/>
    </style:style>
    <style:style style:name="T9940" style:parent-style-name="DefaultParagraphFont" style:family="text">
      <style:text-properties fo:font-size="10pt" style:font-size-asian="10pt" style:font-size-complex="12pt"/>
    </style:style>
    <style:style style:name="T994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942" style:parent-style-name="DefaultParagraphFont" style:family="text">
      <style:text-properties fo:font-size="10pt" style:font-size-asian="10pt" style:font-size-complex="12pt"/>
    </style:style>
    <style:style style:name="T9943" style:parent-style-name="DefaultParagraphFont" style:family="text">
      <style:text-properties style:font-size-complex="12pt"/>
    </style:style>
    <style:style style:name="T9944" style:parent-style-name="DefaultParagraphFont" style:family="text">
      <style:text-properties style:font-size-complex="12pt"/>
    </style:style>
    <style:style style:name="T9945" style:parent-style-name="DefaultParagraphFont" style:family="text">
      <style:text-properties style:font-size-complex="12pt"/>
    </style:style>
    <style:style style:name="T9946" style:parent-style-name="DefaultParagraphFont" style:family="text">
      <style:text-properties style:font-size-complex="12pt"/>
    </style:style>
    <style:style style:name="T9947" style:parent-style-name="DefaultParagraphFont" style:family="text">
      <style:text-properties style:font-size-complex="12pt"/>
    </style:style>
    <style:style style:name="T9948" style:parent-style-name="DefaultParagraphFont" style:family="text">
      <style:text-properties style:font-size-complex="12pt"/>
    </style:style>
    <style:style style:name="T9949" style:parent-style-name="DefaultParagraphFont" style:family="text">
      <style:text-properties style:font-size-complex="12pt"/>
    </style:style>
    <style:style style:name="T9950" style:parent-style-name="DefaultParagraphFont" style:family="text">
      <style:text-properties style:font-size-complex="12pt"/>
    </style:style>
    <style:style style:name="T9951" style:parent-style-name="DefaultParagraphFont" style:family="text">
      <style:text-properties style:font-size-complex="12pt"/>
    </style:style>
    <style:style style:name="T9952" style:parent-style-name="DefaultParagraphFont" style:family="text">
      <style:text-properties style:font-size-complex="12pt"/>
    </style:style>
    <style:style style:name="T9953" style:parent-style-name="DefaultParagraphFont" style:family="text">
      <style:text-properties style:font-size-complex="12pt"/>
    </style:style>
    <style:style style:name="T9954" style:parent-style-name="DefaultParagraphFont" style:family="text">
      <style:text-properties style:font-size-complex="12pt"/>
    </style:style>
    <style:style style:name="T9955" style:parent-style-name="DefaultParagraphFont" style:family="text">
      <style:text-properties style:font-size-complex="12pt"/>
    </style:style>
    <style:style style:name="T9956" style:parent-style-name="DefaultParagraphFont" style:family="text">
      <style:text-properties style:font-size-complex="12pt"/>
    </style:style>
    <style:style style:name="T9957" style:parent-style-name="DefaultParagraphFont" style:family="text">
      <style:text-properties style:font-size-complex="12pt"/>
    </style:style>
    <style:style style:name="T9958" style:parent-style-name="DefaultParagraphFont" style:family="text">
      <style:text-properties style:font-size-complex="12pt"/>
    </style:style>
    <style:style style:name="T9959" style:parent-style-name="DefaultParagraphFont" style:family="text">
      <style:text-properties style:font-size-complex="12pt"/>
    </style:style>
    <style:style style:name="T9960" style:parent-style-name="DefaultParagraphFont" style:family="text">
      <style:text-properties style:font-size-complex="12pt"/>
    </style:style>
    <style:style style:name="T9961" style:parent-style-name="DefaultParagraphFont" style:family="text">
      <style:text-properties style:font-size-complex="12pt"/>
    </style:style>
    <style:style style:name="T9962" style:parent-style-name="DefaultParagraphFont" style:family="text">
      <style:text-properties style:font-size-complex="12pt"/>
    </style:style>
    <style:style style:name="T9963" style:parent-style-name="DefaultParagraphFont" style:family="text">
      <style:text-properties style:font-size-complex="12pt"/>
    </style:style>
    <style:style style:name="T9964" style:parent-style-name="DefaultParagraphFont" style:family="text">
      <style:text-properties style:font-size-complex="12pt"/>
    </style:style>
    <style:style style:name="T9965" style:parent-style-name="DefaultParagraphFont" style:family="text">
      <style:text-properties style:font-size-complex="12pt"/>
    </style:style>
    <style:style style:name="T9966" style:parent-style-name="DefaultParagraphFont" style:family="text">
      <style:text-properties style:font-size-complex="12pt"/>
    </style:style>
    <style:style style:name="T9967" style:parent-style-name="DefaultParagraphFont" style:family="text">
      <style:text-properties style:font-size-complex="12pt"/>
    </style:style>
    <style:style style:name="T9968" style:parent-style-name="DefaultParagraphFont" style:family="text">
      <style:text-properties style:font-size-complex="12pt"/>
    </style:style>
    <style:style style:name="T9969" style:parent-style-name="DefaultParagraphFont" style:family="text">
      <style:text-properties style:font-size-complex="12pt"/>
    </style:style>
    <style:style style:name="T9970" style:parent-style-name="DefaultParagraphFont" style:family="text">
      <style:text-properties style:font-size-complex="12pt"/>
    </style:style>
    <style:style style:name="T9971" style:parent-style-name="DefaultParagraphFont" style:family="text">
      <style:text-properties style:font-size-complex="12pt"/>
    </style:style>
    <style:style style:name="T9972" style:parent-style-name="DefaultParagraphFont" style:family="text">
      <style:text-properties style:font-size-complex="12pt"/>
    </style:style>
    <style:style style:name="T9973" style:parent-style-name="DefaultParagraphFont" style:family="text">
      <style:text-properties style:font-size-complex="12pt"/>
    </style:style>
    <style:style style:name="T9974" style:parent-style-name="DefaultParagraphFont" style:family="text">
      <style:text-properties style:font-size-complex="12pt"/>
    </style:style>
    <style:style style:name="T9975" style:parent-style-name="DefaultParagraphFont" style:family="text">
      <style:text-properties style:font-size-complex="12pt"/>
    </style:style>
    <style:style style:name="T9976" style:parent-style-name="DefaultParagraphFont" style:family="text">
      <style:text-properties style:font-size-complex="12pt"/>
    </style:style>
    <style:style style:name="T9977" style:parent-style-name="DefaultParagraphFont" style:family="text">
      <style:text-properties style:font-size-complex="12pt"/>
    </style:style>
    <style:style style:name="T9978" style:parent-style-name="DefaultParagraphFont" style:family="text">
      <style:text-properties style:font-size-complex="12pt"/>
    </style:style>
    <style:style style:name="T9979" style:parent-style-name="DefaultParagraphFont" style:family="text">
      <style:text-properties style:font-size-complex="12pt"/>
    </style:style>
    <style:style style:name="T9980" style:parent-style-name="DefaultParagraphFont" style:family="text">
      <style:text-properties style:font-size-complex="12pt"/>
    </style:style>
    <style:style style:name="T9981" style:parent-style-name="DefaultParagraphFont" style:family="text">
      <style:text-properties style:font-size-complex="12pt"/>
    </style:style>
    <style:style style:name="T9982" style:parent-style-name="DefaultParagraphFont" style:family="text">
      <style:text-properties style:font-size-complex="12pt"/>
    </style:style>
    <style:style style:name="T9983" style:parent-style-name="DefaultParagraphFont" style:family="text">
      <style:text-properties style:font-size-complex="12pt"/>
    </style:style>
    <style:style style:name="T9984" style:parent-style-name="DefaultParagraphFont" style:family="text">
      <style:text-properties style:font-size-complex="12pt"/>
    </style:style>
    <style:style style:name="T9985" style:parent-style-name="DefaultParagraphFont" style:family="text">
      <style:text-properties style:font-size-complex="12pt"/>
    </style:style>
    <style:style style:name="T9986" style:parent-style-name="DefaultParagraphFont" style:family="text">
      <style:text-properties style:font-size-complex="12pt"/>
    </style:style>
    <style:style style:name="T9987" style:parent-style-name="DefaultParagraphFont" style:family="text">
      <style:text-properties style:font-size-complex="12pt"/>
    </style:style>
    <style:style style:name="T9988" style:parent-style-name="DefaultParagraphFont" style:family="text">
      <style:text-properties style:font-size-complex="12pt"/>
    </style:style>
    <style:style style:name="T9989" style:parent-style-name="DefaultParagraphFont" style:family="text">
      <style:text-properties style:font-size-complex="12pt"/>
    </style:style>
    <style:style style:name="T9990" style:parent-style-name="DefaultParagraphFont" style:family="text">
      <style:text-properties style:font-size-complex="12pt"/>
    </style:style>
    <style:style style:name="T9991" style:parent-style-name="DefaultParagraphFont" style:family="text">
      <style:text-properties style:font-size-complex="12pt"/>
    </style:style>
    <style:style style:name="T9992" style:parent-style-name="DefaultParagraphFont" style:family="text">
      <style:text-properties style:font-size-complex="12pt"/>
    </style:style>
    <style:style style:name="T9993" style:parent-style-name="DefaultParagraphFont" style:family="text">
      <style:text-properties style:font-size-complex="12pt"/>
    </style:style>
    <style:style style:name="T9994" style:parent-style-name="DefaultParagraphFont" style:family="text">
      <style:text-properties style:font-size-complex="12pt"/>
    </style:style>
    <style:style style:name="T9995" style:parent-style-name="DefaultParagraphFont" style:family="text">
      <style:text-properties style:font-size-complex="12pt"/>
    </style:style>
    <style:style style:name="T9996" style:parent-style-name="DefaultParagraphFont" style:family="text">
      <style:text-properties style:font-size-complex="12pt"/>
    </style:style>
    <style:style style:name="T9997" style:parent-style-name="DefaultParagraphFont" style:family="text">
      <style:text-properties style:font-size-complex="12pt"/>
    </style:style>
    <style:style style:name="T9998" style:parent-style-name="DefaultParagraphFont" style:family="text">
      <style:text-properties style:font-size-complex="12pt"/>
    </style:style>
    <style:style style:name="T9999" style:parent-style-name="DefaultParagraphFont" style:family="text">
      <style:text-properties style:font-size-complex="12pt"/>
    </style:style>
    <style:style style:name="T10000" style:parent-style-name="DefaultParagraphFont" style:family="text">
      <style:text-properties style:font-size-complex="12pt"/>
    </style:style>
    <style:style style:name="T10001" style:parent-style-name="DefaultParagraphFont" style:family="text">
      <style:text-properties style:font-size-complex="12pt"/>
    </style:style>
    <style:style style:name="T10002" style:parent-style-name="DefaultParagraphFont" style:family="text">
      <style:text-properties style:font-size-complex="12pt"/>
    </style:style>
    <style:style style:name="T10003" style:parent-style-name="DefaultParagraphFont" style:family="text">
      <style:text-properties style:font-size-complex="12pt"/>
    </style:style>
    <style:style style:name="T10004" style:parent-style-name="DefaultParagraphFont" style:family="text">
      <style:text-properties style:font-size-complex="12pt"/>
    </style:style>
    <style:style style:name="T10005" style:parent-style-name="DefaultParagraphFont" style:family="text">
      <style:text-properties style:font-size-complex="12pt"/>
    </style:style>
    <style:style style:name="T10006" style:parent-style-name="DefaultParagraphFont" style:family="text">
      <style:text-properties style:font-size-complex="12pt"/>
    </style:style>
    <style:style style:name="T10007" style:parent-style-name="DefaultParagraphFont" style:family="text">
      <style:text-properties style:font-size-complex="12pt"/>
    </style:style>
    <style:style style:name="T10008" style:parent-style-name="DefaultParagraphFont" style:family="text">
      <style:text-properties style:font-size-complex="12pt"/>
    </style:style>
    <style:style style:name="T10009" style:parent-style-name="DefaultParagraphFont" style:family="text">
      <style:text-properties style:font-size-complex="12pt"/>
    </style:style>
    <style:style style:name="T10010" style:parent-style-name="DefaultParagraphFont" style:family="text">
      <style:text-properties style:font-size-complex="12pt"/>
    </style:style>
    <style:style style:name="T10011" style:parent-style-name="DefaultParagraphFont" style:family="text">
      <style:text-properties style:font-size-complex="12pt"/>
    </style:style>
    <style:style style:name="T100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013" style:parent-style-name="DefaultParagraphFont" style:family="text">
      <style:text-properties style:font-size-complex="12pt"/>
    </style:style>
    <style:style style:name="T100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015" style:parent-style-name="DefaultParagraphFont" style:family="text">
      <style:text-properties style:font-size-complex="12pt"/>
    </style:style>
    <style:style style:name="T10016" style:parent-style-name="DefaultParagraphFont" style:family="text">
      <style:text-properties fo:font-size="10pt" style:font-size-asian="10pt" style:font-size-complex="12pt"/>
    </style:style>
    <style:style style:name="T1001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018" style:parent-style-name="DefaultParagraphFont" style:family="text">
      <style:text-properties fo:font-size="10pt" style:font-size-asian="10pt" style:font-size-complex="12pt"/>
    </style:style>
    <style:style style:name="T10019" style:parent-style-name="DefaultParagraphFont" style:family="text">
      <style:text-properties style:font-size-complex="12pt"/>
    </style:style>
    <style:style style:name="T10020" style:parent-style-name="DefaultParagraphFont" style:family="text">
      <style:text-properties style:font-size-complex="12pt"/>
    </style:style>
    <style:style style:name="T10021" style:parent-style-name="DefaultParagraphFont" style:family="text">
      <style:text-properties style:font-size-complex="12pt"/>
    </style:style>
    <style:style style:name="T10022" style:parent-style-name="DefaultParagraphFont" style:family="text">
      <style:text-properties style:font-size-complex="12pt"/>
    </style:style>
    <style:style style:name="T10023" style:parent-style-name="DefaultParagraphFont" style:family="text">
      <style:text-properties style:font-size-complex="12pt"/>
    </style:style>
    <style:style style:name="T10024" style:parent-style-name="DefaultParagraphFont" style:family="text">
      <style:text-properties style:font-size-complex="12pt"/>
    </style:style>
    <style:style style:name="T10025" style:parent-style-name="DefaultParagraphFont" style:family="text">
      <style:text-properties style:font-size-complex="12pt"/>
    </style:style>
    <style:style style:name="T10026" style:parent-style-name="DefaultParagraphFont" style:family="text">
      <style:text-properties style:font-size-complex="12pt"/>
    </style:style>
    <style:style style:name="T10027" style:parent-style-name="DefaultParagraphFont" style:family="text">
      <style:text-properties style:font-size-complex="12pt"/>
    </style:style>
    <style:style style:name="T10028" style:parent-style-name="DefaultParagraphFont" style:family="text">
      <style:text-properties style:font-size-complex="12pt"/>
    </style:style>
    <style:style style:name="T10029" style:parent-style-name="DefaultParagraphFont" style:family="text">
      <style:text-properties style:font-size-complex="12pt"/>
    </style:style>
    <style:style style:name="T10030" style:parent-style-name="DefaultParagraphFont" style:family="text">
      <style:text-properties style:font-size-complex="12pt"/>
    </style:style>
    <style:style style:name="T10031" style:parent-style-name="DefaultParagraphFont" style:family="text">
      <style:text-properties style:font-size-complex="12pt"/>
    </style:style>
    <style:style style:name="T10032" style:parent-style-name="DefaultParagraphFont" style:family="text">
      <style:text-properties style:font-size-complex="12pt"/>
    </style:style>
    <style:style style:name="T10033" style:parent-style-name="DefaultParagraphFont" style:family="text">
      <style:text-properties style:font-size-complex="12pt"/>
    </style:style>
    <style:style style:name="T10034" style:parent-style-name="DefaultParagraphFont" style:family="text">
      <style:text-properties style:font-size-complex="12pt"/>
    </style:style>
    <style:style style:name="T10035" style:parent-style-name="DefaultParagraphFont" style:family="text">
      <style:text-properties style:font-size-complex="12pt"/>
    </style:style>
    <style:style style:name="T10036" style:parent-style-name="DefaultParagraphFont" style:family="text">
      <style:text-properties style:font-size-complex="12pt"/>
    </style:style>
    <style:style style:name="T10037" style:parent-style-name="DefaultParagraphFont" style:family="text">
      <style:text-properties style:font-size-complex="12pt"/>
    </style:style>
    <style:style style:name="T10038" style:parent-style-name="DefaultParagraphFont" style:family="text">
      <style:text-properties style:font-size-complex="12pt"/>
    </style:style>
    <style:style style:name="T10039" style:parent-style-name="DefaultParagraphFont" style:family="text">
      <style:text-properties style:font-size-complex="12pt"/>
    </style:style>
    <style:style style:name="T10040" style:parent-style-name="DefaultParagraphFont" style:family="text">
      <style:text-properties style:font-size-complex="12pt"/>
    </style:style>
    <style:style style:name="T10041" style:parent-style-name="DefaultParagraphFont" style:family="text">
      <style:text-properties style:font-size-complex="12pt"/>
    </style:style>
    <style:style style:name="T10042" style:parent-style-name="DefaultParagraphFont" style:family="text">
      <style:text-properties style:font-size-complex="12pt"/>
    </style:style>
    <style:style style:name="T10043" style:parent-style-name="DefaultParagraphFont" style:family="text">
      <style:text-properties style:font-size-complex="12pt"/>
    </style:style>
    <style:style style:name="T10044" style:parent-style-name="DefaultParagraphFont" style:family="text">
      <style:text-properties style:font-size-complex="12pt"/>
    </style:style>
    <style:style style:name="T10045" style:parent-style-name="DefaultParagraphFont" style:family="text">
      <style:text-properties style:font-size-complex="12pt"/>
    </style:style>
    <style:style style:name="T10046" style:parent-style-name="DefaultParagraphFont" style:family="text">
      <style:text-properties style:font-size-complex="12pt"/>
    </style:style>
    <style:style style:name="T10047" style:parent-style-name="DefaultParagraphFont" style:family="text">
      <style:text-properties style:font-size-complex="12pt"/>
    </style:style>
    <style:style style:name="T10048" style:parent-style-name="DefaultParagraphFont" style:family="text">
      <style:text-properties style:font-size-complex="12pt"/>
    </style:style>
    <style:style style:name="T10049" style:parent-style-name="DefaultParagraphFont" style:family="text">
      <style:text-properties style:font-size-complex="12pt"/>
    </style:style>
    <style:style style:name="T10050" style:parent-style-name="DefaultParagraphFont" style:family="text">
      <style:text-properties style:font-size-complex="12pt"/>
    </style:style>
    <style:style style:name="T10051" style:parent-style-name="DefaultParagraphFont" style:family="text">
      <style:text-properties style:font-size-complex="12pt"/>
    </style:style>
    <style:style style:name="T10052" style:parent-style-name="DefaultParagraphFont" style:family="text">
      <style:text-properties style:font-size-complex="12pt"/>
    </style:style>
    <style:style style:name="T10053" style:parent-style-name="DefaultParagraphFont" style:family="text">
      <style:text-properties style:font-size-complex="12pt"/>
    </style:style>
    <style:style style:name="T10054" style:parent-style-name="DefaultParagraphFont" style:family="text">
      <style:text-properties style:font-size-complex="12pt"/>
    </style:style>
    <style:style style:name="T10055" style:parent-style-name="DefaultParagraphFont" style:family="text">
      <style:text-properties style:font-size-complex="12pt"/>
    </style:style>
    <style:style style:name="T10056" style:parent-style-name="DefaultParagraphFont" style:family="text">
      <style:text-properties style:font-size-complex="12pt"/>
    </style:style>
    <style:style style:name="T10057" style:parent-style-name="DefaultParagraphFont" style:family="text">
      <style:text-properties style:font-size-complex="12pt"/>
    </style:style>
    <style:style style:name="T10058" style:parent-style-name="DefaultParagraphFont" style:family="text">
      <style:text-properties style:font-size-complex="12pt"/>
    </style:style>
    <style:style style:name="T10059" style:parent-style-name="DefaultParagraphFont" style:family="text">
      <style:text-properties style:font-size-complex="12pt"/>
    </style:style>
    <style:style style:name="T10060" style:parent-style-name="DefaultParagraphFont" style:family="text">
      <style:text-properties style:font-size-complex="12pt"/>
    </style:style>
    <style:style style:name="T10061" style:parent-style-name="DefaultParagraphFont" style:family="text">
      <style:text-properties style:font-size-complex="12pt"/>
    </style:style>
    <style:style style:name="T10062" style:parent-style-name="DefaultParagraphFont" style:family="text">
      <style:text-properties style:font-size-complex="12pt"/>
    </style:style>
    <style:style style:name="T10063" style:parent-style-name="DefaultParagraphFont" style:family="text">
      <style:text-properties style:font-size-complex="12pt"/>
    </style:style>
    <style:style style:name="T10064" style:parent-style-name="DefaultParagraphFont" style:family="text">
      <style:text-properties style:font-size-complex="12pt"/>
    </style:style>
    <style:style style:name="T10065" style:parent-style-name="DefaultParagraphFont" style:family="text">
      <style:text-properties style:font-size-complex="12pt"/>
    </style:style>
    <style:style style:name="T10066" style:parent-style-name="DefaultParagraphFont" style:family="text">
      <style:text-properties style:font-size-complex="12pt"/>
    </style:style>
    <style:style style:name="T10067" style:parent-style-name="DefaultParagraphFont" style:family="text">
      <style:text-properties style:font-size-complex="12pt"/>
    </style:style>
    <style:style style:name="T10068" style:parent-style-name="DefaultParagraphFont" style:family="text">
      <style:text-properties style:font-size-complex="12pt"/>
    </style:style>
    <style:style style:name="T10069" style:parent-style-name="DefaultParagraphFont" style:family="text">
      <style:text-properties style:font-size-complex="12pt"/>
    </style:style>
    <style:style style:name="T10070" style:parent-style-name="DefaultParagraphFont" style:family="text">
      <style:text-properties style:font-size-complex="12pt"/>
    </style:style>
    <style:style style:name="T10071" style:parent-style-name="DefaultParagraphFont" style:family="text">
      <style:text-properties style:font-size-complex="12pt"/>
    </style:style>
    <style:style style:name="T10072" style:parent-style-name="DefaultParagraphFont" style:family="text">
      <style:text-properties style:font-size-complex="12pt"/>
    </style:style>
    <style:style style:name="T10073" style:parent-style-name="DefaultParagraphFont" style:family="text">
      <style:text-properties style:font-size-complex="12pt"/>
    </style:style>
    <style:style style:name="T10074" style:parent-style-name="DefaultParagraphFont" style:family="text">
      <style:text-properties style:font-size-complex="12pt"/>
    </style:style>
    <style:style style:name="T10075" style:parent-style-name="DefaultParagraphFont" style:family="text">
      <style:text-properties style:font-size-complex="12pt"/>
    </style:style>
    <style:style style:name="T10076" style:parent-style-name="DefaultParagraphFont" style:family="text">
      <style:text-properties style:font-size-complex="12pt"/>
    </style:style>
    <style:style style:name="T10077" style:parent-style-name="DefaultParagraphFont" style:family="text">
      <style:text-properties style:font-size-complex="12pt"/>
    </style:style>
    <style:style style:name="T10078" style:parent-style-name="DefaultParagraphFont" style:family="text">
      <style:text-properties style:font-size-complex="12pt"/>
    </style:style>
    <style:style style:name="T10079" style:parent-style-name="DefaultParagraphFont" style:family="text">
      <style:text-properties style:font-size-complex="12pt"/>
    </style:style>
    <style:style style:name="T10080" style:parent-style-name="DefaultParagraphFont" style:family="text">
      <style:text-properties style:font-size-complex="12pt"/>
    </style:style>
    <style:style style:name="T10081" style:parent-style-name="DefaultParagraphFont" style:family="text">
      <style:text-properties style:font-size-complex="12pt"/>
    </style:style>
    <style:style style:name="T10082" style:parent-style-name="DefaultParagraphFont" style:family="text">
      <style:text-properties style:font-size-complex="12pt"/>
    </style:style>
    <style:style style:name="T10083" style:parent-style-name="DefaultParagraphFont" style:family="text">
      <style:text-properties style:font-size-complex="12pt"/>
    </style:style>
    <style:style style:name="T10084" style:parent-style-name="DefaultParagraphFont" style:family="text">
      <style:text-properties style:font-size-complex="12pt"/>
    </style:style>
    <style:style style:name="T10085" style:parent-style-name="DefaultParagraphFont" style:family="text">
      <style:text-properties style:font-size-complex="12pt"/>
    </style:style>
    <style:style style:name="T10086" style:parent-style-name="DefaultParagraphFont" style:family="text">
      <style:text-properties style:font-size-complex="12pt"/>
    </style:style>
    <style:style style:name="T10087" style:parent-style-name="DefaultParagraphFont" style:family="text">
      <style:text-properties style:font-size-complex="12pt"/>
    </style:style>
    <style:style style:name="T10088" style:parent-style-name="DefaultParagraphFont" style:family="text">
      <style:text-properties style:font-size-complex="12pt"/>
    </style:style>
    <style:style style:name="T10089" style:parent-style-name="DefaultParagraphFont" style:family="text">
      <style:text-properties style:font-size-complex="12pt"/>
    </style:style>
    <style:style style:name="T10090" style:parent-style-name="DefaultParagraphFont" style:family="text">
      <style:text-properties style:font-size-complex="12pt"/>
    </style:style>
    <style:style style:name="T10091" style:parent-style-name="DefaultParagraphFont" style:family="text">
      <style:text-properties style:font-size-complex="12pt"/>
    </style:style>
    <style:style style:name="T10092" style:parent-style-name="DefaultParagraphFont" style:family="text">
      <style:text-properties style:font-size-complex="12pt"/>
    </style:style>
    <style:style style:name="T10093" style:parent-style-name="DefaultParagraphFont" style:family="text">
      <style:text-properties style:font-size-complex="12pt"/>
    </style:style>
    <style:style style:name="T10094" style:parent-style-name="DefaultParagraphFont" style:family="text">
      <style:text-properties style:font-size-complex="12pt"/>
    </style:style>
    <style:style style:name="T10095" style:parent-style-name="DefaultParagraphFont" style:family="text">
      <style:text-properties style:font-size-complex="12pt"/>
    </style:style>
    <style:style style:name="T10096" style:parent-style-name="DefaultParagraphFont" style:family="text">
      <style:text-properties style:font-size-complex="12pt"/>
    </style:style>
    <style:style style:name="T10097" style:parent-style-name="DefaultParagraphFont" style:family="text">
      <style:text-properties style:font-size-complex="12pt"/>
    </style:style>
    <style:style style:name="T10098" style:parent-style-name="DefaultParagraphFont" style:family="text">
      <style:text-properties style:font-size-complex="12pt"/>
    </style:style>
    <style:style style:name="T10099" style:parent-style-name="DefaultParagraphFont" style:family="text">
      <style:text-properties style:font-size-complex="12pt"/>
    </style:style>
    <style:style style:name="T10100" style:parent-style-name="DefaultParagraphFont" style:family="text">
      <style:text-properties style:font-size-complex="12pt"/>
    </style:style>
    <style:style style:name="T10101" style:parent-style-name="DefaultParagraphFont" style:family="text">
      <style:text-properties style:font-size-complex="12pt"/>
    </style:style>
    <style:style style:name="T10102" style:parent-style-name="DefaultParagraphFont" style:family="text">
      <style:text-properties style:font-size-complex="12pt"/>
    </style:style>
    <style:style style:name="T10103" style:parent-style-name="DefaultParagraphFont" style:family="text">
      <style:text-properties style:font-size-complex="12pt"/>
    </style:style>
    <style:style style:name="T10104" style:parent-style-name="DefaultParagraphFont" style:family="text">
      <style:text-properties style:font-size-complex="12pt"/>
    </style:style>
    <style:style style:name="T10105" style:parent-style-name="DefaultParagraphFont" style:family="text">
      <style:text-properties style:font-size-complex="12pt"/>
    </style:style>
    <style:style style:name="T10106" style:parent-style-name="DefaultParagraphFont" style:family="text">
      <style:text-properties style:font-size-complex="12pt"/>
    </style:style>
    <style:style style:name="T10107" style:parent-style-name="DefaultParagraphFont" style:family="text">
      <style:text-properties style:font-size-complex="12pt"/>
    </style:style>
    <style:style style:name="T101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109" style:parent-style-name="DefaultParagraphFont" style:family="text">
      <style:text-properties style:font-size-complex="12pt"/>
    </style:style>
    <style:style style:name="T10110" style:parent-style-name="DefaultParagraphFont" style:family="text">
      <style:text-properties style:font-size-complex="12pt"/>
    </style:style>
    <style:style style:name="T10111" style:parent-style-name="DefaultParagraphFont" style:family="text">
      <style:text-properties style:font-size-complex="12pt"/>
    </style:style>
    <style:style style:name="T10112" style:parent-style-name="DefaultParagraphFont" style:family="text">
      <style:text-properties style:font-size-complex="12pt"/>
    </style:style>
    <style:style style:name="T10113" style:parent-style-name="DefaultParagraphFont" style:family="text">
      <style:text-properties style:font-size-complex="12pt"/>
    </style:style>
    <style:style style:name="T10114" style:parent-style-name="DefaultParagraphFont" style:family="text">
      <style:text-properties style:font-size-complex="12pt"/>
    </style:style>
    <style:style style:name="T10115" style:parent-style-name="DefaultParagraphFont" style:family="text">
      <style:text-properties style:font-size-complex="12pt"/>
    </style:style>
    <style:style style:name="T10116" style:parent-style-name="DefaultParagraphFont" style:family="text">
      <style:text-properties style:font-size-complex="12pt"/>
    </style:style>
    <style:style style:name="T10117" style:parent-style-name="DefaultParagraphFont" style:family="text">
      <style:text-properties style:font-size-complex="12pt"/>
    </style:style>
    <style:style style:name="T101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119" style:parent-style-name="DefaultParagraphFont" style:family="text">
      <style:text-properties style:font-size-complex="12pt"/>
    </style:style>
    <style:style style:name="T10120" style:parent-style-name="DefaultParagraphFont" style:family="text">
      <style:text-properties fo:font-size="10pt" style:font-size-asian="10pt" style:font-size-complex="12pt"/>
    </style:style>
    <style:style style:name="T1012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122" style:parent-style-name="DefaultParagraphFont" style:family="text">
      <style:text-properties fo:font-size="10pt" style:font-size-asian="10pt" style:font-size-complex="12pt"/>
    </style:style>
    <style:style style:name="T10123" style:parent-style-name="DefaultParagraphFont" style:family="text">
      <style:text-properties style:font-size-complex="12pt"/>
    </style:style>
    <style:style style:name="T10124" style:parent-style-name="DefaultParagraphFont" style:family="text">
      <style:text-properties style:font-size-complex="12pt"/>
    </style:style>
    <style:style style:name="T10125" style:parent-style-name="DefaultParagraphFont" style:family="text">
      <style:text-properties style:font-size-complex="12pt"/>
    </style:style>
    <style:style style:name="T10126" style:parent-style-name="DefaultParagraphFont" style:family="text">
      <style:text-properties style:font-size-complex="12pt"/>
    </style:style>
    <style:style style:name="T10127" style:parent-style-name="DefaultParagraphFont" style:family="text">
      <style:text-properties style:font-size-complex="12pt"/>
    </style:style>
    <style:style style:name="T10128" style:parent-style-name="DefaultParagraphFont" style:family="text">
      <style:text-properties style:font-size-complex="12pt"/>
    </style:style>
    <style:style style:name="T10129" style:parent-style-name="DefaultParagraphFont" style:family="text">
      <style:text-properties style:font-size-complex="12pt"/>
    </style:style>
    <style:style style:name="T10130" style:parent-style-name="DefaultParagraphFont" style:family="text">
      <style:text-properties style:font-size-complex="12pt"/>
    </style:style>
    <style:style style:name="T10131" style:parent-style-name="DefaultParagraphFont" style:family="text">
      <style:text-properties style:font-size-complex="12pt"/>
    </style:style>
    <style:style style:name="T10132" style:parent-style-name="DefaultParagraphFont" style:family="text">
      <style:text-properties style:font-size-complex="12pt"/>
    </style:style>
    <style:style style:name="T10133" style:parent-style-name="DefaultParagraphFont" style:family="text">
      <style:text-properties style:font-size-complex="12pt"/>
    </style:style>
    <style:style style:name="T10134" style:parent-style-name="DefaultParagraphFont" style:family="text">
      <style:text-properties style:font-size-complex="12pt"/>
    </style:style>
    <style:style style:name="T10135" style:parent-style-name="DefaultParagraphFont" style:family="text">
      <style:text-properties style:font-size-complex="12pt"/>
    </style:style>
    <style:style style:name="T10136" style:parent-style-name="DefaultParagraphFont" style:family="text">
      <style:text-properties style:font-size-complex="12pt"/>
    </style:style>
    <style:style style:name="T10137" style:parent-style-name="DefaultParagraphFont" style:family="text">
      <style:text-properties style:font-size-complex="12pt"/>
    </style:style>
    <style:style style:name="T10138" style:parent-style-name="DefaultParagraphFont" style:family="text">
      <style:text-properties style:font-size-complex="12pt"/>
    </style:style>
    <style:style style:name="T10139" style:parent-style-name="DefaultParagraphFont" style:family="text">
      <style:text-properties style:font-size-complex="12pt"/>
    </style:style>
    <style:style style:name="T10140" style:parent-style-name="DefaultParagraphFont" style:family="text">
      <style:text-properties style:font-size-complex="12pt"/>
    </style:style>
    <style:style style:name="T10141" style:parent-style-name="DefaultParagraphFont" style:family="text">
      <style:text-properties style:font-size-complex="12pt"/>
    </style:style>
    <style:style style:name="T10142" style:parent-style-name="DefaultParagraphFont" style:family="text">
      <style:text-properties style:font-size-complex="12pt"/>
    </style:style>
    <style:style style:name="T10143" style:parent-style-name="DefaultParagraphFont" style:family="text">
      <style:text-properties style:font-size-complex="12pt"/>
    </style:style>
    <style:style style:name="T10144" style:parent-style-name="DefaultParagraphFont" style:family="text">
      <style:text-properties style:font-size-complex="12pt"/>
    </style:style>
    <style:style style:name="T10145" style:parent-style-name="DefaultParagraphFont" style:family="text">
      <style:text-properties style:font-size-complex="12pt"/>
    </style:style>
    <style:style style:name="T10146" style:parent-style-name="DefaultParagraphFont" style:family="text">
      <style:text-properties style:font-size-complex="12pt"/>
    </style:style>
    <style:style style:name="T10147" style:parent-style-name="DefaultParagraphFont" style:family="text">
      <style:text-properties style:font-size-complex="12pt"/>
    </style:style>
    <style:style style:name="T10148" style:parent-style-name="DefaultParagraphFont" style:family="text">
      <style:text-properties style:font-size-complex="12pt"/>
    </style:style>
    <style:style style:name="T10149" style:parent-style-name="DefaultParagraphFont" style:family="text">
      <style:text-properties style:font-size-complex="12pt"/>
    </style:style>
    <style:style style:name="T10150" style:parent-style-name="DefaultParagraphFont" style:family="text">
      <style:text-properties style:font-size-complex="12pt"/>
    </style:style>
    <style:style style:name="T10151" style:parent-style-name="DefaultParagraphFont" style:family="text">
      <style:text-properties style:font-size-complex="12pt"/>
    </style:style>
    <style:style style:name="T10152" style:parent-style-name="DefaultParagraphFont" style:family="text">
      <style:text-properties style:font-size-complex="12pt"/>
    </style:style>
    <style:style style:name="T10153" style:parent-style-name="DefaultParagraphFont" style:family="text">
      <style:text-properties style:font-size-complex="12pt"/>
    </style:style>
    <style:style style:name="T10154" style:parent-style-name="DefaultParagraphFont" style:family="text">
      <style:text-properties style:font-size-complex="12pt"/>
    </style:style>
    <style:style style:name="T10155" style:parent-style-name="DefaultParagraphFont" style:family="text">
      <style:text-properties style:font-size-complex="12pt"/>
    </style:style>
    <style:style style:name="T10156" style:parent-style-name="DefaultParagraphFont" style:family="text">
      <style:text-properties style:font-size-complex="12pt"/>
    </style:style>
    <style:style style:name="T10157" style:parent-style-name="DefaultParagraphFont" style:family="text">
      <style:text-properties style:font-size-complex="12pt"/>
    </style:style>
    <style:style style:name="T10158" style:parent-style-name="DefaultParagraphFont" style:family="text">
      <style:text-properties style:font-size-complex="12pt"/>
    </style:style>
    <style:style style:name="T10159" style:parent-style-name="DefaultParagraphFont" style:family="text">
      <style:text-properties style:font-size-complex="12pt"/>
    </style:style>
    <style:style style:name="T10160" style:parent-style-name="DefaultParagraphFont" style:family="text">
      <style:text-properties style:font-size-complex="12pt"/>
    </style:style>
    <style:style style:name="T10161" style:parent-style-name="DefaultParagraphFont" style:family="text">
      <style:text-properties style:font-size-complex="12pt"/>
    </style:style>
    <style:style style:name="T10162" style:parent-style-name="DefaultParagraphFont" style:family="text">
      <style:text-properties style:font-size-complex="12pt"/>
    </style:style>
    <style:style style:name="T10163" style:parent-style-name="DefaultParagraphFont" style:family="text">
      <style:text-properties style:font-size-complex="12pt"/>
    </style:style>
    <style:style style:name="T101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165" style:parent-style-name="DefaultParagraphFont" style:family="text">
      <style:text-properties style:font-size-complex="12pt"/>
    </style:style>
    <style:style style:name="T10166" style:parent-style-name="DefaultParagraphFont" style:family="text">
      <style:text-properties style:font-size-complex="12pt"/>
    </style:style>
    <style:style style:name="T10167" style:parent-style-name="DefaultParagraphFont" style:family="text">
      <style:text-properties style:font-size-complex="12pt"/>
    </style:style>
    <style:style style:name="T10168" style:parent-style-name="DefaultParagraphFont" style:family="text">
      <style:text-properties style:font-size-complex="12pt"/>
    </style:style>
    <style:style style:name="T10169" style:parent-style-name="DefaultParagraphFont" style:family="text">
      <style:text-properties style:font-size-complex="12pt"/>
    </style:style>
    <style:style style:name="T10170" style:parent-style-name="DefaultParagraphFont" style:family="text">
      <style:text-properties style:font-size-complex="12pt"/>
    </style:style>
    <style:style style:name="T10171" style:parent-style-name="DefaultParagraphFont" style:family="text">
      <style:text-properties style:font-size-complex="12pt"/>
    </style:style>
    <style:style style:name="T10172" style:parent-style-name="DefaultParagraphFont" style:family="text">
      <style:text-properties style:font-size-complex="12pt"/>
    </style:style>
    <style:style style:name="T10173" style:parent-style-name="DefaultParagraphFont" style:family="text">
      <style:text-properties style:font-size-complex="12pt"/>
    </style:style>
    <style:style style:name="T10174" style:parent-style-name="DefaultParagraphFont" style:family="text">
      <style:text-properties style:font-size-complex="12pt"/>
    </style:style>
    <style:style style:name="T10175" style:parent-style-name="DefaultParagraphFont" style:family="text">
      <style:text-properties style:font-size-complex="12pt"/>
    </style:style>
    <style:style style:name="T10176" style:parent-style-name="DefaultParagraphFont" style:family="text">
      <style:text-properties style:font-size-complex="12pt"/>
    </style:style>
    <style:style style:name="T10177" style:parent-style-name="DefaultParagraphFont" style:family="text">
      <style:text-properties style:font-size-complex="12pt"/>
    </style:style>
    <style:style style:name="T10178" style:parent-style-name="DefaultParagraphFont" style:family="text">
      <style:text-properties style:font-size-complex="12pt"/>
    </style:style>
    <style:style style:name="T10179" style:parent-style-name="DefaultParagraphFont" style:family="text">
      <style:text-properties style:font-size-complex="12pt"/>
    </style:style>
    <style:style style:name="T10180" style:parent-style-name="DefaultParagraphFont" style:family="text">
      <style:text-properties style:font-size-complex="12pt"/>
    </style:style>
    <style:style style:name="T10181" style:parent-style-name="DefaultParagraphFont" style:family="text">
      <style:text-properties style:font-size-complex="12pt"/>
    </style:style>
    <style:style style:name="T10182" style:parent-style-name="DefaultParagraphFont" style:family="text">
      <style:text-properties style:font-size-complex="12pt"/>
    </style:style>
    <style:style style:name="T10183" style:parent-style-name="DefaultParagraphFont" style:family="text">
      <style:text-properties style:font-size-complex="12pt"/>
    </style:style>
    <style:style style:name="T10184" style:parent-style-name="DefaultParagraphFont" style:family="text">
      <style:text-properties style:font-size-complex="12pt"/>
    </style:style>
    <style:style style:name="T10185" style:parent-style-name="DefaultParagraphFont" style:family="text">
      <style:text-properties style:font-size-complex="12pt"/>
    </style:style>
    <style:style style:name="T10186" style:parent-style-name="DefaultParagraphFont" style:family="text">
      <style:text-properties style:font-size-complex="12pt"/>
    </style:style>
    <style:style style:name="T10187" style:parent-style-name="DefaultParagraphFont" style:family="text">
      <style:text-properties style:font-size-complex="12pt"/>
    </style:style>
    <style:style style:name="T10188" style:parent-style-name="DefaultParagraphFont" style:family="text">
      <style:text-properties style:font-size-complex="12pt"/>
    </style:style>
    <style:style style:name="T10189" style:parent-style-name="DefaultParagraphFont" style:family="text">
      <style:text-properties style:font-size-complex="12pt"/>
    </style:style>
    <style:style style:name="T10190" style:parent-style-name="DefaultParagraphFont" style:family="text">
      <style:text-properties fo:font-style="italic" style:font-style-asian="italic" style:font-size-complex="12pt"/>
    </style:style>
    <style:style style:name="T10191" style:parent-style-name="DefaultParagraphFont" style:family="text">
      <style:text-properties fo:font-style="italic" style:font-style-asian="italic" style:font-size-complex="12pt"/>
    </style:style>
    <style:style style:name="T10192" style:parent-style-name="DefaultParagraphFont" style:family="text">
      <style:text-properties fo:font-style="italic" style:font-style-asian="italic" style:font-size-complex="12pt"/>
    </style:style>
    <style:style style:name="T10193" style:parent-style-name="DefaultParagraphFont" style:family="text">
      <style:text-properties fo:font-style="italic" style:font-style-asian="italic" style:font-size-complex="12pt"/>
    </style:style>
    <style:style style:name="T10194" style:parent-style-name="DefaultParagraphFont" style:family="text">
      <style:text-properties style:font-size-complex="12pt"/>
    </style:style>
    <style:style style:name="P10195" style:parent-style-name="Roman" style:family="paragraph">
      <style:text-properties style:font-size-complex="12pt"/>
    </style:style>
    <style:style style:name="P10196" style:parent-style-name="Roman" style:family="paragraph">
      <style:text-properties style:font-size-complex="12pt"/>
    </style:style>
    <style:style style:name="T10197" style:parent-style-name="DefaultParagraphFont" style:family="text">
      <style:text-properties style:font-size-complex="12pt"/>
    </style:style>
    <style:style style:name="T10198" style:parent-style-name="DefaultParagraphFont" style:family="text">
      <style:text-properties style:font-size-complex="12pt"/>
    </style:style>
    <style:style style:name="T10199" style:parent-style-name="DefaultParagraphFont" style:family="text">
      <style:text-properties style:font-size-complex="12pt"/>
    </style:style>
    <style:style style:name="T10200" style:parent-style-name="DefaultParagraphFont" style:family="text">
      <style:text-properties style:font-size-complex="12pt"/>
    </style:style>
    <style:style style:name="T10201" style:parent-style-name="DefaultParagraphFont" style:family="text">
      <style:text-properties style:font-size-complex="12pt"/>
    </style:style>
    <style:style style:name="T10202" style:parent-style-name="DefaultParagraphFont" style:family="text">
      <style:text-properties style:font-size-complex="12pt"/>
    </style:style>
    <style:style style:name="T10203" style:parent-style-name="DefaultParagraphFont" style:family="text">
      <style:text-properties style:font-size-complex="12pt"/>
    </style:style>
    <style:style style:name="T10204" style:parent-style-name="DefaultParagraphFont" style:family="text">
      <style:text-properties style:font-size-complex="12pt"/>
    </style:style>
    <style:style style:name="T10205" style:parent-style-name="DefaultParagraphFont" style:family="text">
      <style:text-properties style:font-size-complex="12pt"/>
    </style:style>
    <style:style style:name="T10206" style:parent-style-name="DefaultParagraphFont" style:family="text">
      <style:text-properties style:font-size-complex="12pt"/>
    </style:style>
    <style:style style:name="T10207" style:parent-style-name="DefaultParagraphFont" style:family="text">
      <style:text-properties style:font-size-complex="12pt"/>
    </style:style>
    <style:style style:name="T10208" style:parent-style-name="DefaultParagraphFont" style:family="text">
      <style:text-properties style:font-size-complex="12pt"/>
    </style:style>
    <style:style style:name="T10209" style:parent-style-name="DefaultParagraphFont" style:family="text">
      <style:text-properties style:font-size-complex="12pt"/>
    </style:style>
    <style:style style:name="T10210" style:parent-style-name="DefaultParagraphFont" style:family="text">
      <style:text-properties style:font-size-complex="12pt"/>
    </style:style>
    <style:style style:name="T10211" style:parent-style-name="DefaultParagraphFont" style:family="text">
      <style:text-properties style:font-size-complex="12pt"/>
    </style:style>
    <style:style style:name="T10212" style:parent-style-name="DefaultParagraphFont" style:family="text">
      <style:text-properties style:font-size-complex="12pt"/>
    </style:style>
    <style:style style:name="T10213" style:parent-style-name="DefaultParagraphFont" style:family="text">
      <style:text-properties fo:font-style="italic" style:font-style-asian="italic" style:font-size-complex="12pt"/>
    </style:style>
    <style:style style:name="T10214" style:parent-style-name="DefaultParagraphFont" style:family="text">
      <style:text-properties fo:font-style="italic" style:font-style-asian="italic" style:font-size-complex="12pt"/>
    </style:style>
    <style:style style:name="T10215" style:parent-style-name="DefaultParagraphFont" style:family="text">
      <style:text-properties style:font-size-complex="12pt"/>
    </style:style>
    <style:style style:name="P10216" style:parent-style-name="Roman" style:family="paragraph">
      <style:text-properties style:font-size-complex="12pt"/>
    </style:style>
    <style:style style:name="T10217" style:parent-style-name="DefaultParagraphFont" style:family="text">
      <style:text-properties fo:font-style="italic" style:font-style-asian="italic"/>
    </style:style>
    <style:style style:name="T10218" style:parent-style-name="DefaultParagraphFont" style:family="text">
      <style:text-properties fo:font-style="italic" style:font-style-asian="italic"/>
    </style:style>
    <style:style style:name="T10219" style:parent-style-name="DefaultParagraphFont" style:family="text">
      <style:text-properties fo:font-style="italic" style:font-style-asian="italic"/>
    </style:style>
    <style:style style:name="T10220" style:parent-style-name="DefaultParagraphFont" style:family="text">
      <style:text-properties fo:font-style="italic" style:font-style-asian="italic"/>
    </style:style>
    <style:style style:name="T10221" style:parent-style-name="DefaultParagraphFont" style:family="text">
      <style:text-properties fo:font-style="italic" style:font-style-asian="italic"/>
    </style:style>
    <style:style style:name="T10222" style:parent-style-name="DefaultParagraphFont" style:family="text">
      <style:text-properties fo:font-style="italic" style:font-style-asian="italic"/>
    </style:style>
    <style:style style:name="T10223" style:parent-style-name="DefaultParagraphFont" style:family="text">
      <style:text-properties fo:font-style="italic" style:font-style-asian="italic"/>
    </style:style>
    <style:style style:name="T10224" style:parent-style-name="DefaultParagraphFont" style:family="text">
      <style:text-properties fo:font-style="italic" style:font-style-asian="italic"/>
    </style:style>
    <style:style style:name="T10225" style:parent-style-name="DefaultParagraphFont" style:family="text">
      <style:text-properties fo:font-style="italic" style:font-style-asian="italic"/>
    </style:style>
    <style:style style:name="P10226" style:parent-style-name="Roman" style:family="paragraph">
      <style:text-properties style:font-size-complex="12pt"/>
    </style:style>
    <style:style style:name="P10227" style:parent-style-name="Roman" style:family="paragraph">
      <style:text-properties style:font-size-complex="12pt"/>
    </style:style>
    <style:style style:name="T102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229" style:parent-style-name="DefaultParagraphFont" style:family="text">
      <style:text-properties style:font-size-complex="12pt"/>
    </style:style>
    <style:style style:name="T10230" style:parent-style-name="DefaultParagraphFont" style:family="text">
      <style:text-properties fo:font-size="10pt" style:font-size-asian="10pt" style:font-size-complex="12pt"/>
    </style:style>
    <style:style style:name="T102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232" style:parent-style-name="DefaultParagraphFont" style:family="text">
      <style:text-properties fo:font-size="10pt" style:font-size-asian="10pt" style:font-size-complex="12pt"/>
    </style:style>
    <style:style style:name="T10233" style:parent-style-name="DefaultParagraphFont" style:family="text">
      <style:text-properties style:font-size-complex="12pt"/>
    </style:style>
    <style:style style:name="T10234" style:parent-style-name="DefaultParagraphFont" style:family="text">
      <style:text-properties style:font-size-complex="12pt"/>
    </style:style>
    <style:style style:name="T10235" style:parent-style-name="DefaultParagraphFont" style:family="text">
      <style:text-properties style:font-size-complex="12pt"/>
    </style:style>
    <style:style style:name="T10236" style:parent-style-name="DefaultParagraphFont" style:family="text">
      <style:text-properties style:font-size-complex="12pt"/>
    </style:style>
    <style:style style:name="T10237" style:parent-style-name="DefaultParagraphFont" style:family="text">
      <style:text-properties style:font-size-complex="12pt"/>
    </style:style>
    <style:style style:name="T10238" style:parent-style-name="DefaultParagraphFont" style:family="text">
      <style:text-properties style:font-size-complex="12pt"/>
    </style:style>
    <style:style style:name="T10239" style:parent-style-name="DefaultParagraphFont" style:family="text">
      <style:text-properties style:font-size-complex="12pt"/>
    </style:style>
    <style:style style:name="T10240" style:parent-style-name="DefaultParagraphFont" style:family="text">
      <style:text-properties style:font-size-complex="12pt"/>
    </style:style>
    <style:style style:name="T10241" style:parent-style-name="DefaultParagraphFont" style:family="text">
      <style:text-properties style:font-size-complex="12pt"/>
    </style:style>
    <style:style style:name="T10242" style:parent-style-name="DefaultParagraphFont" style:family="text">
      <style:text-properties style:font-size-complex="12pt"/>
    </style:style>
    <style:style style:name="T10243" style:parent-style-name="DefaultParagraphFont" style:family="text">
      <style:text-properties style:font-size-complex="12pt"/>
    </style:style>
    <style:style style:name="T10244" style:parent-style-name="DefaultParagraphFont" style:family="text">
      <style:text-properties style:font-size-complex="12pt"/>
    </style:style>
    <style:style style:name="T10245" style:parent-style-name="DefaultParagraphFont" style:family="text">
      <style:text-properties style:font-size-complex="12pt"/>
    </style:style>
    <style:style style:name="T10246" style:parent-style-name="DefaultParagraphFont" style:family="text">
      <style:text-properties style:font-size-complex="12pt"/>
    </style:style>
    <style:style style:name="T10247" style:parent-style-name="DefaultParagraphFont" style:family="text">
      <style:text-properties style:font-size-complex="12pt"/>
    </style:style>
    <style:style style:name="T10248" style:parent-style-name="DefaultParagraphFont" style:family="text">
      <style:text-properties style:font-size-complex="12pt"/>
    </style:style>
    <style:style style:name="T10249" style:parent-style-name="DefaultParagraphFont" style:family="text">
      <style:text-properties style:font-size-complex="12pt"/>
    </style:style>
    <style:style style:name="T10250" style:parent-style-name="DefaultParagraphFont" style:family="text">
      <style:text-properties style:font-size-complex="12pt"/>
    </style:style>
    <style:style style:name="T10251" style:parent-style-name="DefaultParagraphFont" style:family="text">
      <style:text-properties style:font-size-complex="12pt"/>
    </style:style>
    <style:style style:name="T10252" style:parent-style-name="DefaultParagraphFont" style:family="text">
      <style:text-properties style:font-size-complex="12pt"/>
    </style:style>
    <style:style style:name="T10253" style:parent-style-name="DefaultParagraphFont" style:family="text">
      <style:text-properties style:font-size-complex="12pt"/>
    </style:style>
    <style:style style:name="T10254" style:parent-style-name="DefaultParagraphFont" style:family="text">
      <style:text-properties style:font-size-complex="12pt"/>
    </style:style>
    <style:style style:name="T10255" style:parent-style-name="DefaultParagraphFont" style:family="text">
      <style:text-properties style:font-size-complex="12pt"/>
    </style:style>
    <style:style style:name="T10256" style:parent-style-name="DefaultParagraphFont" style:family="text">
      <style:text-properties style:font-size-complex="12pt"/>
    </style:style>
    <style:style style:name="T10257" style:parent-style-name="DefaultParagraphFont" style:family="text">
      <style:text-properties style:font-size-complex="12pt"/>
    </style:style>
    <style:style style:name="T10258" style:parent-style-name="DefaultParagraphFont" style:family="text">
      <style:text-properties style:font-size-complex="12pt"/>
    </style:style>
    <style:style style:name="T10259" style:parent-style-name="DefaultParagraphFont" style:family="text">
      <style:text-properties style:font-size-complex="12pt"/>
    </style:style>
    <style:style style:name="T10260" style:parent-style-name="DefaultParagraphFont" style:family="text">
      <style:text-properties style:font-size-complex="12pt"/>
    </style:style>
    <style:style style:name="T10261" style:parent-style-name="DefaultParagraphFont" style:family="text">
      <style:text-properties style:font-size-complex="12pt"/>
    </style:style>
    <style:style style:name="T10262" style:parent-style-name="DefaultParagraphFont" style:family="text">
      <style:text-properties style:font-size-complex="12pt"/>
    </style:style>
    <style:style style:name="T10263" style:parent-style-name="DefaultParagraphFont" style:family="text">
      <style:text-properties style:font-size-complex="12pt"/>
    </style:style>
    <style:style style:name="T10264" style:parent-style-name="DefaultParagraphFont" style:family="text">
      <style:text-properties style:font-size-complex="12pt"/>
    </style:style>
    <style:style style:name="T10265" style:parent-style-name="DefaultParagraphFont" style:family="text">
      <style:text-properties style:font-size-complex="12pt"/>
    </style:style>
    <style:style style:name="T102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267" style:parent-style-name="DefaultParagraphFont" style:family="text">
      <style:text-properties style:font-size-complex="12pt"/>
    </style:style>
    <style:style style:name="T10268" style:parent-style-name="DefaultParagraphFont" style:family="text">
      <style:text-properties style:font-size-complex="12pt"/>
    </style:style>
    <style:style style:name="T10269" style:parent-style-name="DefaultParagraphFont" style:family="text">
      <style:text-properties style:font-size-complex="12pt"/>
    </style:style>
    <style:style style:name="T10270" style:parent-style-name="DefaultParagraphFont" style:family="text">
      <style:text-properties style:font-size-complex="12pt"/>
    </style:style>
    <style:style style:name="T10271" style:parent-style-name="DefaultParagraphFont" style:family="text">
      <style:text-properties style:font-size-complex="12pt"/>
    </style:style>
    <style:style style:name="T10272" style:parent-style-name="DefaultParagraphFont" style:family="text">
      <style:text-properties style:font-size-complex="12pt"/>
    </style:style>
    <style:style style:name="T10273" style:parent-style-name="DefaultParagraphFont" style:family="text">
      <style:text-properties style:font-size-complex="12pt"/>
    </style:style>
    <style:style style:name="T10274" style:parent-style-name="DefaultParagraphFont" style:family="text">
      <style:text-properties style:font-size-complex="12pt"/>
    </style:style>
    <style:style style:name="T10275" style:parent-style-name="DefaultParagraphFont" style:family="text">
      <style:text-properties style:font-size-complex="12pt"/>
    </style:style>
    <style:style style:name="T10276" style:parent-style-name="DefaultParagraphFont" style:family="text">
      <style:text-properties style:font-size-complex="12pt"/>
    </style:style>
    <style:style style:name="T10277" style:parent-style-name="DefaultParagraphFont" style:family="text">
      <style:text-properties style:font-size-complex="12pt"/>
    </style:style>
    <style:style style:name="T10278" style:parent-style-name="DefaultParagraphFont" style:family="text">
      <style:text-properties style:font-size-complex="12pt"/>
    </style:style>
    <style:style style:name="T10279" style:parent-style-name="DefaultParagraphFont" style:family="text">
      <style:text-properties style:font-size-complex="12pt"/>
    </style:style>
    <style:style style:name="T10280" style:parent-style-name="DefaultParagraphFont" style:family="text">
      <style:text-properties style:font-size-complex="12pt"/>
    </style:style>
    <style:style style:name="T10281" style:parent-style-name="DefaultParagraphFont" style:family="text">
      <style:text-properties style:font-size-complex="12pt"/>
    </style:style>
    <style:style style:name="T10282" style:parent-style-name="DefaultParagraphFont" style:family="text">
      <style:text-properties style:font-size-complex="12pt"/>
    </style:style>
    <style:style style:name="T10283" style:parent-style-name="DefaultParagraphFont" style:family="text">
      <style:text-properties style:font-size-complex="12pt"/>
    </style:style>
    <style:style style:name="T10284" style:parent-style-name="DefaultParagraphFont" style:family="text">
      <style:text-properties style:font-size-complex="12pt"/>
    </style:style>
    <style:style style:name="T10285" style:parent-style-name="DefaultParagraphFont" style:family="text">
      <style:text-properties style:font-size-complex="12pt"/>
    </style:style>
    <style:style style:name="T10286" style:parent-style-name="DefaultParagraphFont" style:family="text">
      <style:text-properties style:font-size-complex="12pt"/>
    </style:style>
    <style:style style:name="P10287" style:parent-style-name="Roman" style:family="paragraph">
      <style:text-properties style:font-size-complex="12pt"/>
    </style:style>
    <style:style style:name="P10288" style:parent-style-name="Roman" style:family="paragraph">
      <style:text-properties style:font-size-complex="12pt"/>
    </style:style>
    <style:style style:name="P10289" style:parent-style-name="Roman" style:family="paragraph">
      <style:text-properties style:font-size-complex="12pt"/>
    </style:style>
    <style:style style:name="P10290" style:parent-style-name="Roman" style:family="paragraph">
      <style:text-properties style:font-size-complex="12pt"/>
    </style:style>
    <style:style style:name="T10291" style:parent-style-name="DefaultParagraphFont" style:family="text">
      <style:text-properties style:font-size-complex="12pt"/>
    </style:style>
    <style:style style:name="T10292" style:parent-style-name="DefaultParagraphFont" style:family="text">
      <style:text-properties style:font-size-complex="12pt"/>
    </style:style>
    <style:style style:name="T10293" style:parent-style-name="DefaultParagraphFont" style:family="text">
      <style:text-properties style:font-size-complex="12pt"/>
    </style:style>
    <style:style style:name="T10294" style:parent-style-name="DefaultParagraphFont" style:family="text">
      <style:text-properties style:font-size-complex="12pt"/>
    </style:style>
    <style:style style:name="T10295" style:parent-style-name="DefaultParagraphFont" style:family="text">
      <style:text-properties style:font-size-complex="12pt"/>
    </style:style>
    <style:style style:name="T10296" style:parent-style-name="DefaultParagraphFont" style:family="text">
      <style:text-properties style:font-size-complex="12pt"/>
    </style:style>
    <style:style style:name="T10297" style:parent-style-name="DefaultParagraphFont" style:family="text">
      <style:text-properties style:font-size-complex="12pt"/>
    </style:style>
    <style:style style:name="T10298" style:parent-style-name="DefaultParagraphFont" style:family="text">
      <style:text-properties style:font-size-complex="12pt"/>
    </style:style>
    <style:style style:name="T10299" style:parent-style-name="DefaultParagraphFont" style:family="text">
      <style:text-properties style:font-size-complex="12pt"/>
    </style:style>
    <style:style style:name="T10300" style:parent-style-name="DefaultParagraphFont" style:family="text">
      <style:text-properties style:font-size-complex="12pt"/>
    </style:style>
    <style:style style:name="T10301" style:parent-style-name="DefaultParagraphFont" style:family="text">
      <style:text-properties style:font-size-complex="12pt"/>
    </style:style>
    <style:style style:name="T10302" style:parent-style-name="DefaultParagraphFont" style:family="text">
      <style:text-properties style:font-size-complex="12pt"/>
    </style:style>
    <style:style style:name="T10303" style:parent-style-name="DefaultParagraphFont" style:family="text">
      <style:text-properties style:font-size-complex="12pt"/>
    </style:style>
    <style:style style:name="T10304" style:parent-style-name="DefaultParagraphFont" style:family="text">
      <style:text-properties style:font-size-complex="12pt"/>
    </style:style>
    <style:style style:name="T10305" style:parent-style-name="DefaultParagraphFont" style:family="text">
      <style:text-properties style:font-size-complex="12pt"/>
    </style:style>
    <style:style style:name="T10306" style:parent-style-name="DefaultParagraphFont" style:family="text">
      <style:text-properties style:font-size-complex="12pt"/>
    </style:style>
    <style:style style:name="T10307" style:parent-style-name="DefaultParagraphFont" style:family="text">
      <style:text-properties fo:font-style="italic" style:font-style-asian="italic" style:font-size-complex="12pt"/>
    </style:style>
    <style:style style:name="T10308" style:parent-style-name="DefaultParagraphFont" style:family="text">
      <style:text-properties fo:font-style="italic" style:font-style-asian="italic" style:font-size-complex="12pt"/>
    </style:style>
    <style:style style:name="T10309" style:parent-style-name="DefaultParagraphFont" style:family="text">
      <style:text-properties style:font-size-complex="12pt"/>
    </style:style>
    <style:style style:name="P10310" style:parent-style-name="Roman" style:family="paragraph">
      <style:text-properties style:font-size-complex="12pt"/>
    </style:style>
    <style:style style:name="T10311" style:parent-style-name="DefaultParagraphFont" style:family="text">
      <style:text-properties fo:font-style="italic" style:font-style-asian="italic"/>
    </style:style>
    <style:style style:name="T10312" style:parent-style-name="DefaultParagraphFont" style:family="text">
      <style:text-properties fo:font-style="italic" style:font-style-asian="italic"/>
    </style:style>
    <style:style style:name="T10313" style:parent-style-name="DefaultParagraphFont" style:family="text">
      <style:text-properties fo:font-style="italic" style:font-style-asian="italic"/>
    </style:style>
    <style:style style:name="T10314" style:parent-style-name="DefaultParagraphFont" style:family="text">
      <style:text-properties fo:font-style="italic" style:font-style-asian="italic"/>
    </style:style>
    <style:style style:name="T10315" style:parent-style-name="DefaultParagraphFont" style:family="text">
      <style:text-properties fo:font-style="italic" style:font-style-asian="italic"/>
    </style:style>
    <style:style style:name="T10316" style:parent-style-name="DefaultParagraphFont" style:family="text">
      <style:text-properties fo:font-style="italic" style:font-style-asian="italic"/>
    </style:style>
    <style:style style:name="T10317" style:parent-style-name="DefaultParagraphFont" style:family="text">
      <style:text-properties fo:font-style="italic" style:font-style-asian="italic"/>
    </style:style>
    <style:style style:name="T10318" style:parent-style-name="DefaultParagraphFont" style:family="text">
      <style:text-properties fo:font-style="italic" style:font-style-asian="italic"/>
    </style:style>
    <style:style style:name="P10319" style:parent-style-name="Roman" style:family="paragraph">
      <style:text-properties fo:color="#414141" style:font-size-complex="12pt"/>
    </style:style>
    <style:style style:name="P10320" style:parent-style-name="Roman" style:family="paragraph">
      <style:text-properties style:font-size-complex="12pt"/>
    </style:style>
    <style:style style:name="T103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322" style:parent-style-name="DefaultParagraphFont" style:family="text">
      <style:text-properties style:font-size-complex="12pt"/>
    </style:style>
    <style:style style:name="T10323" style:parent-style-name="DefaultParagraphFont" style:family="text">
      <style:text-properties fo:font-size="10pt" style:font-size-asian="10pt" style:font-size-complex="12pt"/>
    </style:style>
    <style:style style:name="T1032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325" style:parent-style-name="DefaultParagraphFont" style:family="text">
      <style:text-properties fo:font-size="10pt" style:font-size-asian="10pt" style:font-size-complex="12pt"/>
    </style:style>
    <style:style style:name="T10326" style:parent-style-name="DefaultParagraphFont" style:family="text">
      <style:text-properties style:font-size-complex="12pt"/>
    </style:style>
    <style:style style:name="T10327" style:parent-style-name="DefaultParagraphFont" style:family="text">
      <style:text-properties style:font-size-complex="12pt"/>
    </style:style>
    <style:style style:name="T10328" style:parent-style-name="DefaultParagraphFont" style:family="text">
      <style:text-properties style:font-size-complex="12pt"/>
    </style:style>
    <style:style style:name="T10329" style:parent-style-name="DefaultParagraphFont" style:family="text">
      <style:text-properties style:font-size-complex="12pt"/>
    </style:style>
    <style:style style:name="T10330" style:parent-style-name="DefaultParagraphFont" style:family="text">
      <style:text-properties style:font-size-complex="12pt"/>
    </style:style>
    <style:style style:name="T10331" style:parent-style-name="DefaultParagraphFont" style:family="text">
      <style:text-properties style:font-size-complex="12pt"/>
    </style:style>
    <style:style style:name="T10332" style:parent-style-name="DefaultParagraphFont" style:family="text">
      <style:text-properties style:font-size-complex="12pt"/>
    </style:style>
    <style:style style:name="T10333" style:parent-style-name="DefaultParagraphFont" style:family="text">
      <style:text-properties style:font-size-complex="12pt"/>
    </style:style>
    <style:style style:name="T10334" style:parent-style-name="DefaultParagraphFont" style:family="text">
      <style:text-properties style:font-size-complex="12pt"/>
    </style:style>
    <style:style style:name="T10335" style:parent-style-name="DefaultParagraphFont" style:family="text">
      <style:text-properties style:font-size-complex="12pt"/>
    </style:style>
    <style:style style:name="T10336" style:parent-style-name="DefaultParagraphFont" style:family="text">
      <style:text-properties style:font-size-complex="12pt"/>
    </style:style>
    <style:style style:name="T10337" style:parent-style-name="DefaultParagraphFont" style:family="text">
      <style:text-properties style:font-size-complex="12pt"/>
    </style:style>
    <style:style style:name="T10338" style:parent-style-name="DefaultParagraphFont" style:family="text">
      <style:text-properties style:font-size-complex="12pt"/>
    </style:style>
    <style:style style:name="T10339" style:parent-style-name="DefaultParagraphFont" style:family="text">
      <style:text-properties style:font-size-complex="12pt"/>
    </style:style>
    <style:style style:name="T10340" style:parent-style-name="DefaultParagraphFont" style:family="text">
      <style:text-properties style:font-size-complex="12pt"/>
    </style:style>
    <style:style style:name="T10341" style:parent-style-name="DefaultParagraphFont" style:family="text">
      <style:text-properties style:font-size-complex="12pt"/>
    </style:style>
    <style:style style:name="T10342" style:parent-style-name="DefaultParagraphFont" style:family="text">
      <style:text-properties style:font-size-complex="12pt"/>
    </style:style>
    <style:style style:name="T10343" style:parent-style-name="DefaultParagraphFont" style:family="text">
      <style:text-properties style:font-size-complex="12pt"/>
    </style:style>
    <style:style style:name="T10344" style:parent-style-name="DefaultParagraphFont" style:family="text">
      <style:text-properties style:font-size-complex="12pt"/>
    </style:style>
    <style:style style:name="T10345" style:parent-style-name="DefaultParagraphFont" style:family="text">
      <style:text-properties style:font-size-complex="12pt"/>
    </style:style>
    <style:style style:name="T10346" style:parent-style-name="DefaultParagraphFont" style:family="text">
      <style:text-properties style:font-size-complex="12pt"/>
    </style:style>
    <style:style style:name="T10347" style:parent-style-name="DefaultParagraphFont" style:family="text">
      <style:text-properties style:font-size-complex="12pt"/>
    </style:style>
    <style:style style:name="T10348" style:parent-style-name="DefaultParagraphFont" style:family="text">
      <style:text-properties style:font-size-complex="12pt"/>
    </style:style>
    <style:style style:name="T10349" style:parent-style-name="DefaultParagraphFont" style:family="text">
      <style:text-properties style:font-size-complex="12pt"/>
    </style:style>
    <style:style style:name="T10350" style:parent-style-name="DefaultParagraphFont" style:family="text">
      <style:text-properties style:font-size-complex="12pt"/>
    </style:style>
    <style:style style:name="T10351" style:parent-style-name="DefaultParagraphFont" style:family="text">
      <style:text-properties style:font-size-complex="12pt"/>
    </style:style>
    <style:style style:name="T10352" style:parent-style-name="DefaultParagraphFont" style:family="text">
      <style:text-properties style:font-size-complex="12pt"/>
    </style:style>
    <style:style style:name="T103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354" style:parent-style-name="DefaultParagraphFont" style:family="text">
      <style:text-properties style:font-size-complex="12pt"/>
    </style:style>
    <style:style style:name="T10355" style:parent-style-name="DefaultParagraphFont" style:family="text">
      <style:text-properties style:font-size-complex="12pt"/>
    </style:style>
    <style:style style:name="T10356" style:parent-style-name="DefaultParagraphFont" style:family="text">
      <style:text-properties style:font-size-complex="12pt"/>
    </style:style>
    <style:style style:name="T10357" style:parent-style-name="DefaultParagraphFont" style:family="text">
      <style:text-properties style:font-size-complex="12pt"/>
    </style:style>
    <style:style style:name="T10358" style:parent-style-name="DefaultParagraphFont" style:family="text">
      <style:text-properties style:font-size-complex="12pt"/>
    </style:style>
    <style:style style:name="T10359" style:parent-style-name="DefaultParagraphFont" style:family="text">
      <style:text-properties style:font-size-complex="12pt"/>
    </style:style>
    <style:style style:name="T10360" style:parent-style-name="DefaultParagraphFont" style:family="text">
      <style:text-properties style:font-size-complex="12pt"/>
    </style:style>
    <style:style style:name="T10361" style:parent-style-name="DefaultParagraphFont" style:family="text">
      <style:text-properties style:font-size-complex="12pt"/>
    </style:style>
    <style:style style:name="T10362" style:parent-style-name="DefaultParagraphFont" style:family="text">
      <style:text-properties style:font-size-complex="12pt"/>
    </style:style>
    <style:style style:name="T10363" style:parent-style-name="DefaultParagraphFont" style:family="text">
      <style:text-properties style:font-size-complex="12pt"/>
    </style:style>
    <style:style style:name="T10364" style:parent-style-name="DefaultParagraphFont" style:family="text">
      <style:text-properties style:font-size-complex="12pt"/>
    </style:style>
    <style:style style:name="T10365" style:parent-style-name="DefaultParagraphFont" style:family="text">
      <style:text-properties style:font-size-complex="12pt"/>
    </style:style>
    <style:style style:name="T10366" style:parent-style-name="DefaultParagraphFont" style:family="text">
      <style:text-properties style:font-size-complex="12pt"/>
    </style:style>
    <style:style style:name="T10367" style:parent-style-name="DefaultParagraphFont" style:family="text">
      <style:text-properties style:font-size-complex="12pt"/>
    </style:style>
    <style:style style:name="T10368" style:parent-style-name="DefaultParagraphFont" style:family="text">
      <style:text-properties style:font-size-complex="12pt"/>
    </style:style>
    <style:style style:name="T10369" style:parent-style-name="DefaultParagraphFont" style:family="text">
      <style:text-properties style:font-size-complex="12pt"/>
    </style:style>
    <style:style style:name="T10370" style:parent-style-name="DefaultParagraphFont" style:family="text">
      <style:text-properties style:font-size-complex="12pt"/>
    </style:style>
    <style:style style:name="T10371" style:parent-style-name="DefaultParagraphFont" style:family="text">
      <style:text-properties style:font-size-complex="12pt"/>
    </style:style>
    <style:style style:name="T10372" style:parent-style-name="DefaultParagraphFont" style:family="text">
      <style:text-properties style:font-size-complex="12pt"/>
    </style:style>
    <style:style style:name="T10373" style:parent-style-name="DefaultParagraphFont" style:family="text">
      <style:text-properties style:font-size-complex="12pt"/>
    </style:style>
    <style:style style:name="T10374" style:parent-style-name="DefaultParagraphFont" style:family="text">
      <style:text-properties style:font-size-complex="12pt"/>
    </style:style>
    <style:style style:name="T10375" style:parent-style-name="DefaultParagraphFont" style:family="text">
      <style:text-properties style:font-size-complex="12pt"/>
    </style:style>
    <style:style style:name="T10376" style:parent-style-name="DefaultParagraphFont" style:family="text">
      <style:text-properties style:font-size-complex="12pt"/>
    </style:style>
    <style:style style:name="T10377" style:parent-style-name="DefaultParagraphFont" style:family="text">
      <style:text-properties style:font-size-complex="12pt"/>
    </style:style>
    <style:style style:name="T10378" style:parent-style-name="DefaultParagraphFont" style:family="text">
      <style:text-properties style:font-size-complex="12pt"/>
    </style:style>
    <style:style style:name="T10379" style:parent-style-name="DefaultParagraphFont" style:family="text">
      <style:text-properties style:font-size-complex="12pt"/>
    </style:style>
    <style:style style:name="T10380" style:parent-style-name="DefaultParagraphFont" style:family="text">
      <style:text-properties style:font-size-complex="12pt"/>
    </style:style>
    <style:style style:name="T10381" style:parent-style-name="DefaultParagraphFont" style:family="text">
      <style:text-properties style:font-size-complex="12pt"/>
    </style:style>
    <style:style style:name="T10382" style:parent-style-name="DefaultParagraphFont" style:family="text">
      <style:text-properties style:font-size-complex="12pt"/>
    </style:style>
    <style:style style:name="T10383" style:parent-style-name="DefaultParagraphFont" style:family="text">
      <style:text-properties style:font-size-complex="12pt"/>
    </style:style>
    <style:style style:name="T10384" style:parent-style-name="DefaultParagraphFont" style:family="text">
      <style:text-properties style:font-size-complex="12pt"/>
    </style:style>
    <style:style style:name="T10385" style:parent-style-name="DefaultParagraphFont" style:family="text">
      <style:text-properties style:font-size-complex="12pt"/>
    </style:style>
    <style:style style:name="T10386" style:parent-style-name="DefaultParagraphFont" style:family="text">
      <style:text-properties style:font-size-complex="12pt"/>
    </style:style>
    <style:style style:name="T10387" style:parent-style-name="DefaultParagraphFont" style:family="text">
      <style:text-properties style:font-size-complex="12pt"/>
    </style:style>
    <style:style style:name="T10388" style:parent-style-name="DefaultParagraphFont" style:family="text">
      <style:text-properties style:font-size-complex="12pt"/>
    </style:style>
    <style:style style:name="T10389" style:parent-style-name="DefaultParagraphFont" style:family="text">
      <style:text-properties style:font-size-complex="12pt"/>
    </style:style>
    <style:style style:name="T10390" style:parent-style-name="DefaultParagraphFont" style:family="text">
      <style:text-properties style:font-size-complex="12pt"/>
    </style:style>
    <style:style style:name="T10391" style:parent-style-name="DefaultParagraphFont" style:family="text">
      <style:text-properties style:font-size-complex="12pt"/>
    </style:style>
    <style:style style:name="T10392" style:parent-style-name="DefaultParagraphFont" style:family="text">
      <style:text-properties style:font-size-complex="12pt"/>
    </style:style>
    <style:style style:name="T10393" style:parent-style-name="DefaultParagraphFont" style:family="text">
      <style:text-properties style:font-size-complex="12pt"/>
    </style:style>
    <style:style style:name="T10394" style:parent-style-name="DefaultParagraphFont" style:family="text">
      <style:text-properties fo:font-style="italic" style:font-style-asian="italic" style:font-size-complex="12pt"/>
    </style:style>
    <style:style style:name="T10395" style:parent-style-name="DefaultParagraphFont" style:family="text">
      <style:text-properties fo:font-style="italic" style:font-style-asian="italic" style:font-size-complex="12pt"/>
    </style:style>
    <style:style style:name="T10396" style:parent-style-name="DefaultParagraphFont" style:family="text">
      <style:text-properties fo:font-style="italic" style:font-style-asian="italic" style:font-size-complex="12pt"/>
    </style:style>
    <style:style style:name="T10397" style:parent-style-name="DefaultParagraphFont" style:family="text">
      <style:text-properties fo:font-style="italic" style:font-style-asian="italic" style:font-size-complex="12pt"/>
    </style:style>
    <style:style style:name="T10398" style:parent-style-name="DefaultParagraphFont" style:family="text">
      <style:text-properties style:font-size-complex="12pt"/>
    </style:style>
    <style:style style:name="T10399" style:parent-style-name="DefaultParagraphFont" style:family="text">
      <style:text-properties style:font-size-complex="12pt"/>
    </style:style>
    <style:style style:name="T10400" style:parent-style-name="DefaultParagraphFont" style:family="text">
      <style:text-properties style:font-size-complex="12pt"/>
    </style:style>
    <style:style style:name="P10401" style:parent-style-name="Roman" style:family="paragraph">
      <style:text-properties style:font-size-complex="12pt"/>
    </style:style>
    <style:style style:name="P10402" style:parent-style-name="Roman" style:family="paragraph">
      <style:text-properties style:font-size-complex="12pt"/>
    </style:style>
    <style:style style:name="P10403" style:parent-style-name="Roman" style:family="paragraph">
      <style:text-properties style:font-size-complex="12pt"/>
    </style:style>
    <style:style style:name="P10404" style:parent-style-name="Roman" style:family="paragraph">
      <style:text-properties style:font-size-complex="12pt"/>
    </style:style>
    <style:style style:name="P10405" style:parent-style-name="Roman" style:family="paragraph">
      <style:text-properties style:font-size-complex="12pt"/>
    </style:style>
    <style:style style:name="T10406" style:parent-style-name="DefaultParagraphFont" style:family="text">
      <style:text-properties fo:letter-spacing="-0.0027in"/>
    </style:style>
    <style:style style:name="T10407" style:parent-style-name="DefaultParagraphFont" style:family="text">
      <style:text-properties fo:letter-spacing="-0.0027in"/>
    </style:style>
    <style:style style:name="T10408" style:parent-style-name="DefaultParagraphFont" style:family="text">
      <style:text-properties fo:letter-spacing="-0.0027in"/>
    </style:style>
    <style:style style:name="T10409" style:parent-style-name="DefaultParagraphFont" style:family="text">
      <style:text-properties fo:letter-spacing="-0.0027in"/>
    </style:style>
    <style:style style:name="T10410" style:parent-style-name="DefaultParagraphFont" style:family="text">
      <style:text-properties fo:letter-spacing="-0.0027in"/>
    </style:style>
    <style:style style:name="T10411" style:parent-style-name="DefaultParagraphFont" style:family="text">
      <style:text-properties fo:letter-spacing="-0.0027in"/>
    </style:style>
    <style:style style:name="T10412" style:parent-style-name="DefaultParagraphFont" style:family="text">
      <style:text-properties fo:letter-spacing="-0.0027in"/>
    </style:style>
    <style:style style:name="T10413" style:parent-style-name="DefaultParagraphFont" style:family="text">
      <style:text-properties fo:letter-spacing="-0.0027in"/>
    </style:style>
    <style:style style:name="T10414" style:parent-style-name="DefaultParagraphFont" style:family="text">
      <style:text-properties fo:letter-spacing="-0.0027in"/>
    </style:style>
    <style:style style:name="T10415" style:parent-style-name="DefaultParagraphFont" style:family="text">
      <style:text-properties fo:letter-spacing="-0.0027in"/>
    </style:style>
    <style:style style:name="T10416" style:parent-style-name="DefaultParagraphFont" style:family="text">
      <style:text-properties fo:letter-spacing="-0.0027in"/>
    </style:style>
    <style:style style:name="T10417" style:parent-style-name="DefaultParagraphFont" style:family="text">
      <style:text-properties fo:letter-spacing="-0.0027in"/>
    </style:style>
    <style:style style:name="T10418" style:parent-style-name="DefaultParagraphFont" style:family="text">
      <style:text-properties fo:letter-spacing="-0.0027in"/>
    </style:style>
    <style:style style:name="T10419" style:parent-style-name="DefaultParagraphFont" style:family="text">
      <style:text-properties fo:letter-spacing="-0.0027in"/>
    </style:style>
    <style:style style:name="T10420" style:parent-style-name="DefaultParagraphFont" style:family="text">
      <style:text-properties fo:letter-spacing="-0.0027in"/>
    </style:style>
    <style:style style:name="T10421" style:parent-style-name="DefaultParagraphFont" style:family="text">
      <style:text-properties fo:letter-spacing="-0.0027in"/>
    </style:style>
    <style:style style:name="T10422" style:parent-style-name="DefaultParagraphFont" style:family="text">
      <style:text-properties fo:letter-spacing="-0.0027in"/>
    </style:style>
    <style:style style:name="T10423" style:parent-style-name="DefaultParagraphFont" style:family="text">
      <style:text-properties fo:letter-spacing="-0.0027in"/>
    </style:style>
    <style:style style:name="T10424" style:parent-style-name="DefaultParagraphFont" style:family="text">
      <style:text-properties fo:letter-spacing="-0.0027in"/>
    </style:style>
    <style:style style:name="T10425" style:parent-style-name="DefaultParagraphFont" style:family="text">
      <style:text-properties fo:letter-spacing="-0.0027in"/>
    </style:style>
    <style:style style:name="T10426" style:parent-style-name="DefaultParagraphFont" style:family="text">
      <style:text-properties fo:letter-spacing="-0.0027in"/>
    </style:style>
    <style:style style:name="T10427" style:parent-style-name="DefaultParagraphFont" style:family="text">
      <style:text-properties fo:font-style="italic" style:font-style-asian="italic"/>
    </style:style>
    <style:style style:name="T10428" style:parent-style-name="DefaultParagraphFont" style:family="text">
      <style:text-properties fo:font-style="italic" style:font-style-asian="italic"/>
    </style:style>
    <style:style style:name="T10429" style:parent-style-name="DefaultParagraphFont" style:family="text">
      <style:text-properties fo:font-style="italic" style:font-style-asian="italic"/>
    </style:style>
    <style:style style:name="T10430" style:parent-style-name="DefaultParagraphFont" style:family="text">
      <style:text-properties fo:font-style="italic" style:font-style-asian="italic"/>
    </style:style>
    <style:style style:name="P10431" style:parent-style-name="Roman" style:family="paragraph">
      <style:text-properties style:font-size-complex="12pt"/>
    </style:style>
    <style:style style:name="P10432" style:parent-style-name="Roman" style:family="paragraph">
      <style:text-properties style:font-size-complex="12pt"/>
    </style:style>
    <style:style style:name="T104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434" style:parent-style-name="DefaultParagraphFont" style:family="text">
      <style:text-properties style:font-size-complex="12pt"/>
    </style:style>
    <style:style style:name="T10435" style:parent-style-name="DefaultParagraphFont" style:family="text">
      <style:text-properties fo:font-size="10pt" style:font-size-asian="10pt" style:font-size-complex="12pt"/>
    </style:style>
    <style:style style:name="T1043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437" style:parent-style-name="DefaultParagraphFont" style:family="text">
      <style:text-properties fo:font-size="10pt" style:font-size-asian="10pt" style:font-size-complex="12pt"/>
    </style:style>
    <style:style style:name="T10438" style:parent-style-name="DefaultParagraphFont" style:family="text">
      <style:text-properties style:font-size-complex="12pt"/>
    </style:style>
    <style:style style:name="T10439" style:parent-style-name="DefaultParagraphFont" style:family="text">
      <style:text-properties style:font-size-complex="12pt"/>
    </style:style>
    <style:style style:name="T10440" style:parent-style-name="DefaultParagraphFont" style:family="text">
      <style:text-properties style:font-size-complex="12pt"/>
    </style:style>
    <style:style style:name="T10441" style:parent-style-name="DefaultParagraphFont" style:family="text">
      <style:text-properties style:font-size-complex="12pt"/>
    </style:style>
    <style:style style:name="T10442" style:parent-style-name="DefaultParagraphFont" style:family="text">
      <style:text-properties style:font-size-complex="12pt"/>
    </style:style>
    <style:style style:name="T10443" style:parent-style-name="DefaultParagraphFont" style:family="text">
      <style:text-properties style:font-size-complex="12pt"/>
    </style:style>
    <style:style style:name="T10444" style:parent-style-name="DefaultParagraphFont" style:family="text">
      <style:text-properties style:font-size-complex="12pt"/>
    </style:style>
    <style:style style:name="T10445" style:parent-style-name="DefaultParagraphFont" style:family="text">
      <style:text-properties style:font-size-complex="12pt"/>
    </style:style>
    <style:style style:name="T10446" style:parent-style-name="DefaultParagraphFont" style:family="text">
      <style:text-properties style:font-size-complex="12pt"/>
    </style:style>
    <style:style style:name="T10447" style:parent-style-name="DefaultParagraphFont" style:family="text">
      <style:text-properties style:font-size-complex="12pt"/>
    </style:style>
    <style:style style:name="T10448" style:parent-style-name="DefaultParagraphFont" style:family="text">
      <style:text-properties style:font-size-complex="12pt"/>
    </style:style>
    <style:style style:name="T10449" style:parent-style-name="DefaultParagraphFont" style:family="text">
      <style:text-properties style:font-size-complex="12pt"/>
    </style:style>
    <style:style style:name="T10450" style:parent-style-name="DefaultParagraphFont" style:family="text">
      <style:text-properties style:font-size-complex="12pt"/>
    </style:style>
    <style:style style:name="T10451" style:parent-style-name="DefaultParagraphFont" style:family="text">
      <style:text-properties style:font-size-complex="12pt"/>
    </style:style>
    <style:style style:name="T10452" style:parent-style-name="DefaultParagraphFont" style:family="text">
      <style:text-properties style:font-size-complex="12pt"/>
    </style:style>
    <style:style style:name="T10453" style:parent-style-name="DefaultParagraphFont" style:family="text">
      <style:text-properties style:font-size-complex="12pt"/>
    </style:style>
    <style:style style:name="T10454" style:parent-style-name="DefaultParagraphFont" style:family="text">
      <style:text-properties style:font-size-complex="12pt"/>
    </style:style>
    <style:style style:name="T10455" style:parent-style-name="DefaultParagraphFont" style:family="text">
      <style:text-properties style:font-size-complex="12pt"/>
    </style:style>
    <style:style style:name="T10456" style:parent-style-name="DefaultParagraphFont" style:family="text">
      <style:text-properties style:font-size-complex="12pt"/>
    </style:style>
    <style:style style:name="T10457" style:parent-style-name="DefaultParagraphFont" style:family="text">
      <style:text-properties style:font-size-complex="12pt"/>
    </style:style>
    <style:style style:name="T10458" style:parent-style-name="DefaultParagraphFont" style:family="text">
      <style:text-properties style:font-size-complex="12pt"/>
    </style:style>
    <style:style style:name="T10459" style:parent-style-name="DefaultParagraphFont" style:family="text">
      <style:text-properties style:font-size-complex="12pt"/>
    </style:style>
    <style:style style:name="T10460" style:parent-style-name="DefaultParagraphFont" style:family="text">
      <style:text-properties style:font-size-complex="12pt"/>
    </style:style>
    <style:style style:name="T10461" style:parent-style-name="DefaultParagraphFont" style:family="text">
      <style:text-properties style:font-size-complex="12pt"/>
    </style:style>
    <style:style style:name="T10462" style:parent-style-name="DefaultParagraphFont" style:family="text">
      <style:text-properties style:font-size-complex="12pt"/>
    </style:style>
    <style:style style:name="T10463" style:parent-style-name="DefaultParagraphFont" style:family="text">
      <style:text-properties style:font-size-complex="12pt"/>
    </style:style>
    <style:style style:name="T10464" style:parent-style-name="DefaultParagraphFont" style:family="text">
      <style:text-properties style:font-size-complex="12pt"/>
    </style:style>
    <style:style style:name="T10465" style:parent-style-name="DefaultParagraphFont" style:family="text">
      <style:text-properties style:font-size-complex="12pt"/>
    </style:style>
    <style:style style:name="T10466" style:parent-style-name="DefaultParagraphFont" style:family="text">
      <style:text-properties style:font-size-complex="12pt"/>
    </style:style>
    <style:style style:name="T10467" style:parent-style-name="DefaultParagraphFont" style:family="text">
      <style:text-properties style:font-size-complex="12pt"/>
    </style:style>
    <style:style style:name="T10468" style:parent-style-name="DefaultParagraphFont" style:family="text">
      <style:text-properties style:font-size-complex="12pt"/>
    </style:style>
    <style:style style:name="T10469" style:parent-style-name="DefaultParagraphFont" style:family="text">
      <style:text-properties style:font-size-complex="12pt"/>
    </style:style>
    <style:style style:name="T10470" style:parent-style-name="DefaultParagraphFont" style:family="text">
      <style:text-properties style:font-size-complex="12pt"/>
    </style:style>
    <style:style style:name="T10471" style:parent-style-name="DefaultParagraphFont" style:family="text">
      <style:text-properties style:font-size-complex="12pt"/>
    </style:style>
    <style:style style:name="T10472" style:parent-style-name="DefaultParagraphFont" style:family="text">
      <style:text-properties style:font-size-complex="12pt"/>
    </style:style>
    <style:style style:name="T10473" style:parent-style-name="DefaultParagraphFont" style:family="text">
      <style:text-properties style:font-size-complex="12pt"/>
    </style:style>
    <style:style style:name="T10474" style:parent-style-name="DefaultParagraphFont" style:family="text">
      <style:text-properties style:font-size-complex="12pt"/>
    </style:style>
    <style:style style:name="T10475" style:parent-style-name="DefaultParagraphFont" style:family="text">
      <style:text-properties style:font-size-complex="12pt"/>
    </style:style>
    <style:style style:name="T10476" style:parent-style-name="DefaultParagraphFont" style:family="text">
      <style:text-properties style:font-size-complex="12pt"/>
    </style:style>
    <style:style style:name="T10477" style:parent-style-name="DefaultParagraphFont" style:family="text">
      <style:text-properties style:font-size-complex="12pt"/>
    </style:style>
    <style:style style:name="T10478" style:parent-style-name="DefaultParagraphFont" style:family="text">
      <style:text-properties style:font-size-complex="12pt"/>
    </style:style>
    <style:style style:name="T10479" style:parent-style-name="DefaultParagraphFont" style:family="text">
      <style:text-properties style:font-size-complex="12pt"/>
    </style:style>
    <style:style style:name="T10480" style:parent-style-name="DefaultParagraphFont" style:family="text">
      <style:text-properties style:font-size-complex="12pt"/>
    </style:style>
    <style:style style:name="T10481" style:parent-style-name="DefaultParagraphFont" style:family="text">
      <style:text-properties style:font-size-complex="12pt"/>
    </style:style>
    <style:style style:name="T10482" style:parent-style-name="DefaultParagraphFont" style:family="text">
      <style:text-properties style:font-size-complex="12pt"/>
    </style:style>
    <style:style style:name="T10483" style:parent-style-name="DefaultParagraphFont" style:family="text">
      <style:text-properties style:font-size-complex="12pt"/>
    </style:style>
    <style:style style:name="T10484" style:parent-style-name="DefaultParagraphFont" style:family="text">
      <style:text-properties style:font-size-complex="12pt"/>
    </style:style>
    <style:style style:name="T10485" style:parent-style-name="DefaultParagraphFont" style:family="text">
      <style:text-properties style:font-size-complex="12pt"/>
    </style:style>
    <style:style style:name="T10486" style:parent-style-name="DefaultParagraphFont" style:family="text">
      <style:text-properties style:font-size-complex="12pt"/>
    </style:style>
    <style:style style:name="T10487" style:parent-style-name="DefaultParagraphFont" style:family="text">
      <style:text-properties style:font-size-complex="12pt"/>
    </style:style>
    <style:style style:name="T10488" style:parent-style-name="DefaultParagraphFont" style:family="text">
      <style:text-properties style:font-size-complex="12pt"/>
    </style:style>
    <style:style style:name="T10489" style:parent-style-name="DefaultParagraphFont" style:family="text">
      <style:text-properties style:font-size-complex="12pt"/>
    </style:style>
    <style:style style:name="T10490" style:parent-style-name="DefaultParagraphFont" style:family="text">
      <style:text-properties style:font-size-complex="12pt"/>
    </style:style>
    <style:style style:name="T10491" style:parent-style-name="DefaultParagraphFont" style:family="text">
      <style:text-properties style:font-size-complex="12pt"/>
    </style:style>
    <style:style style:name="T10492" style:parent-style-name="DefaultParagraphFont" style:family="text">
      <style:text-properties style:font-size-complex="12pt"/>
    </style:style>
    <style:style style:name="T104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494" style:parent-style-name="DefaultParagraphFont" style:family="text">
      <style:text-properties style:font-size-complex="12pt"/>
    </style:style>
    <style:style style:name="T104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496" style:parent-style-name="DefaultParagraphFont" style:family="text">
      <style:text-properties style:font-size-complex="12pt"/>
    </style:style>
    <style:style style:name="T10497" style:parent-style-name="DefaultParagraphFont" style:family="text">
      <style:text-properties fo:font-size="10pt" style:font-size-asian="10pt" style:font-size-complex="12pt"/>
    </style:style>
    <style:style style:name="T1049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499" style:parent-style-name="DefaultParagraphFont" style:family="text">
      <style:text-properties fo:font-size="10pt" style:font-size-asian="10pt" style:font-size-complex="12pt"/>
    </style:style>
    <style:style style:name="T10500" style:parent-style-name="DefaultParagraphFont" style:family="text">
      <style:text-properties style:font-size-complex="12pt"/>
    </style:style>
    <style:style style:name="T10501" style:parent-style-name="DefaultParagraphFont" style:family="text">
      <style:text-properties style:font-size-complex="12pt"/>
    </style:style>
    <style:style style:name="T10502" style:parent-style-name="DefaultParagraphFont" style:family="text">
      <style:text-properties style:font-size-complex="12pt"/>
    </style:style>
    <style:style style:name="T10503" style:parent-style-name="DefaultParagraphFont" style:family="text">
      <style:text-properties style:font-size-complex="12pt"/>
    </style:style>
    <style:style style:name="T10504" style:parent-style-name="DefaultParagraphFont" style:family="text">
      <style:text-properties style:font-size-complex="12pt"/>
    </style:style>
    <style:style style:name="T10505" style:parent-style-name="DefaultParagraphFont" style:family="text">
      <style:text-properties style:font-size-complex="12pt"/>
    </style:style>
    <style:style style:name="T10506" style:parent-style-name="DefaultParagraphFont" style:family="text">
      <style:text-properties style:font-size-complex="12pt"/>
    </style:style>
    <style:style style:name="T10507" style:parent-style-name="DefaultParagraphFont" style:family="text">
      <style:text-properties style:font-size-complex="12pt"/>
    </style:style>
    <style:style style:name="T10508" style:parent-style-name="DefaultParagraphFont" style:family="text">
      <style:text-properties style:font-size-complex="12pt"/>
    </style:style>
    <style:style style:name="T10509" style:parent-style-name="DefaultParagraphFont" style:family="text">
      <style:text-properties style:font-size-complex="12pt"/>
    </style:style>
    <style:style style:name="T10510" style:parent-style-name="DefaultParagraphFont" style:family="text">
      <style:text-properties style:font-size-complex="12pt"/>
    </style:style>
    <style:style style:name="T10511" style:parent-style-name="DefaultParagraphFont" style:family="text">
      <style:text-properties style:font-size-complex="12pt"/>
    </style:style>
    <style:style style:name="T10512" style:parent-style-name="DefaultParagraphFont" style:family="text">
      <style:text-properties style:font-size-complex="12pt"/>
    </style:style>
    <style:style style:name="T10513" style:parent-style-name="DefaultParagraphFont" style:family="text">
      <style:text-properties style:font-size-complex="12pt"/>
    </style:style>
    <style:style style:name="T10514" style:parent-style-name="DefaultParagraphFont" style:family="text">
      <style:text-properties style:font-size-complex="12pt"/>
    </style:style>
    <style:style style:name="T10515" style:parent-style-name="DefaultParagraphFont" style:family="text">
      <style:text-properties style:font-size-complex="12pt"/>
    </style:style>
    <style:style style:name="T10516" style:parent-style-name="DefaultParagraphFont" style:family="text">
      <style:text-properties style:font-size-complex="12pt"/>
    </style:style>
    <style:style style:name="T10517" style:parent-style-name="DefaultParagraphFont" style:family="text">
      <style:text-properties style:font-size-complex="12pt"/>
    </style:style>
    <style:style style:name="T10518" style:parent-style-name="DefaultParagraphFont" style:family="text">
      <style:text-properties style:font-size-complex="12pt"/>
    </style:style>
    <style:style style:name="T10519" style:parent-style-name="DefaultParagraphFont" style:family="text">
      <style:text-properties style:font-size-complex="12pt"/>
    </style:style>
    <style:style style:name="T10520" style:parent-style-name="DefaultParagraphFont" style:family="text">
      <style:text-properties style:font-size-complex="12pt"/>
    </style:style>
    <style:style style:name="T10521" style:parent-style-name="DefaultParagraphFont" style:family="text">
      <style:text-properties style:font-size-complex="12pt"/>
    </style:style>
    <style:style style:name="T10522" style:parent-style-name="DefaultParagraphFont" style:family="text">
      <style:text-properties style:font-size-complex="12pt"/>
    </style:style>
    <style:style style:name="T10523" style:parent-style-name="DefaultParagraphFont" style:family="text">
      <style:text-properties style:font-size-complex="12pt"/>
    </style:style>
    <style:style style:name="T10524" style:parent-style-name="DefaultParagraphFont" style:family="text">
      <style:text-properties style:font-size-complex="12pt"/>
    </style:style>
    <style:style style:name="T10525" style:parent-style-name="DefaultParagraphFont" style:family="text">
      <style:text-properties style:font-size-complex="12pt"/>
    </style:style>
    <style:style style:name="T10526" style:parent-style-name="DefaultParagraphFont" style:family="text">
      <style:text-properties style:font-size-complex="12pt"/>
    </style:style>
    <style:style style:name="T10527" style:parent-style-name="DefaultParagraphFont" style:family="text">
      <style:text-properties style:font-size-complex="12pt"/>
    </style:style>
    <style:style style:name="T10528" style:parent-style-name="DefaultParagraphFont" style:family="text">
      <style:text-properties style:font-size-complex="12pt"/>
    </style:style>
    <style:style style:name="T10529" style:parent-style-name="DefaultParagraphFont" style:family="text">
      <style:text-properties style:font-size-complex="12pt"/>
    </style:style>
    <style:style style:name="T10530" style:parent-style-name="DefaultParagraphFont" style:family="text">
      <style:text-properties style:font-size-complex="12pt"/>
    </style:style>
    <style:style style:name="T10531" style:parent-style-name="DefaultParagraphFont" style:family="text">
      <style:text-properties style:font-size-complex="12pt"/>
    </style:style>
    <style:style style:name="T10532" style:parent-style-name="DefaultParagraphFont" style:family="text">
      <style:text-properties style:font-size-complex="12pt"/>
    </style:style>
    <style:style style:name="T10533" style:parent-style-name="DefaultParagraphFont" style:family="text">
      <style:text-properties style:font-size-complex="12pt"/>
    </style:style>
    <style:style style:name="T10534" style:parent-style-name="DefaultParagraphFont" style:family="text">
      <style:text-properties style:font-size-complex="12pt"/>
    </style:style>
    <style:style style:name="T10535" style:parent-style-name="DefaultParagraphFont" style:family="text">
      <style:text-properties style:font-size-complex="12pt"/>
    </style:style>
    <style:style style:name="T10536" style:parent-style-name="DefaultParagraphFont" style:family="text">
      <style:text-properties style:font-size-complex="12pt"/>
    </style:style>
    <style:style style:name="T10537" style:parent-style-name="DefaultParagraphFont" style:family="text">
      <style:text-properties style:font-size-complex="12pt"/>
    </style:style>
    <style:style style:name="T10538" style:parent-style-name="DefaultParagraphFont" style:family="text">
      <style:text-properties style:font-size-complex="12pt"/>
    </style:style>
    <style:style style:name="T10539" style:parent-style-name="DefaultParagraphFont" style:family="text">
      <style:text-properties style:font-size-complex="12pt"/>
    </style:style>
    <style:style style:name="T10540" style:parent-style-name="DefaultParagraphFont" style:family="text">
      <style:text-properties style:font-size-complex="12pt"/>
    </style:style>
    <style:style style:name="T10541" style:parent-style-name="DefaultParagraphFont" style:family="text">
      <style:text-properties style:font-size-complex="12pt"/>
    </style:style>
    <style:style style:name="T10542" style:parent-style-name="DefaultParagraphFont" style:family="text">
      <style:text-properties style:font-size-complex="12pt"/>
    </style:style>
    <style:style style:name="T10543" style:parent-style-name="DefaultParagraphFont" style:family="text">
      <style:text-properties style:font-size-complex="12pt"/>
    </style:style>
    <style:style style:name="T10544" style:parent-style-name="DefaultParagraphFont" style:family="text">
      <style:text-properties style:font-size-complex="12pt"/>
    </style:style>
    <style:style style:name="T10545" style:parent-style-name="DefaultParagraphFont" style:family="text">
      <style:text-properties style:font-size-complex="12pt"/>
    </style:style>
    <style:style style:name="T10546" style:parent-style-name="DefaultParagraphFont" style:family="text">
      <style:text-properties style:font-size-complex="12pt"/>
    </style:style>
    <style:style style:name="T10547" style:parent-style-name="DefaultParagraphFont" style:family="text">
      <style:text-properties style:font-size-complex="12pt"/>
    </style:style>
    <style:style style:name="T10548" style:parent-style-name="DefaultParagraphFont" style:family="text">
      <style:text-properties style:font-size-complex="12pt"/>
    </style:style>
    <style:style style:name="T10549" style:parent-style-name="DefaultParagraphFont" style:family="text">
      <style:text-properties style:font-size-complex="12pt"/>
    </style:style>
    <style:style style:name="T10550" style:parent-style-name="DefaultParagraphFont" style:family="text">
      <style:text-properties style:font-size-complex="12pt"/>
    </style:style>
    <style:style style:name="T10551" style:parent-style-name="DefaultParagraphFont" style:family="text">
      <style:text-properties style:font-size-complex="12pt"/>
    </style:style>
    <style:style style:name="T10552" style:parent-style-name="DefaultParagraphFont" style:family="text">
      <style:text-properties style:font-size-complex="12pt"/>
    </style:style>
    <style:style style:name="T10553" style:parent-style-name="DefaultParagraphFont" style:family="text">
      <style:text-properties style:font-size-complex="12pt"/>
    </style:style>
    <style:style style:name="T10554" style:parent-style-name="DefaultParagraphFont" style:family="text">
      <style:text-properties style:font-size-complex="12pt"/>
    </style:style>
    <style:style style:name="T10555" style:parent-style-name="DefaultParagraphFont" style:family="text">
      <style:text-properties style:font-size-complex="12pt"/>
    </style:style>
    <style:style style:name="T10556" style:parent-style-name="DefaultParagraphFont" style:family="text">
      <style:text-properties style:font-size-complex="12pt"/>
    </style:style>
    <style:style style:name="T10557" style:parent-style-name="DefaultParagraphFont" style:family="text">
      <style:text-properties style:font-size-complex="12pt"/>
    </style:style>
    <style:style style:name="T10558" style:parent-style-name="DefaultParagraphFont" style:family="text">
      <style:text-properties style:font-size-complex="12pt"/>
    </style:style>
    <style:style style:name="T10559" style:parent-style-name="DefaultParagraphFont" style:family="text">
      <style:text-properties style:font-size-complex="12pt"/>
    </style:style>
    <style:style style:name="T10560" style:parent-style-name="DefaultParagraphFont" style:family="text">
      <style:text-properties style:font-size-complex="12pt"/>
    </style:style>
    <style:style style:name="T10561" style:parent-style-name="DefaultParagraphFont" style:family="text">
      <style:text-properties style:font-size-complex="12pt"/>
    </style:style>
    <style:style style:name="T10562" style:parent-style-name="DefaultParagraphFont" style:family="text">
      <style:text-properties style:font-size-complex="12pt"/>
    </style:style>
    <style:style style:name="T10563" style:parent-style-name="DefaultParagraphFont" style:family="text">
      <style:text-properties style:font-size-complex="12pt"/>
    </style:style>
    <style:style style:name="T10564" style:parent-style-name="DefaultParagraphFont" style:family="text">
      <style:text-properties style:font-size-complex="12pt"/>
    </style:style>
    <style:style style:name="T10565" style:parent-style-name="DefaultParagraphFont" style:family="text">
      <style:text-properties style:font-size-complex="12pt"/>
    </style:style>
    <style:style style:name="T10566" style:parent-style-name="DefaultParagraphFont" style:family="text">
      <style:text-properties style:font-size-complex="12pt"/>
    </style:style>
    <style:style style:name="T10567" style:parent-style-name="DefaultParagraphFont" style:family="text">
      <style:text-properties style:font-size-complex="12pt"/>
    </style:style>
    <style:style style:name="T10568" style:parent-style-name="DefaultParagraphFont" style:family="text">
      <style:text-properties style:font-size-complex="12pt"/>
    </style:style>
    <style:style style:name="T10569" style:parent-style-name="DefaultParagraphFont" style:family="text">
      <style:text-properties style:font-size-complex="12pt"/>
    </style:style>
    <style:style style:name="T10570" style:parent-style-name="DefaultParagraphFont" style:family="text">
      <style:text-properties style:font-size-complex="12pt"/>
    </style:style>
    <style:style style:name="T10571" style:parent-style-name="DefaultParagraphFont" style:family="text">
      <style:text-properties style:font-size-complex="12pt"/>
    </style:style>
    <style:style style:name="T10572" style:parent-style-name="DefaultParagraphFont" style:family="text">
      <style:text-properties style:font-size-complex="12pt"/>
    </style:style>
    <style:style style:name="T10573" style:parent-style-name="DefaultParagraphFont" style:family="text">
      <style:text-properties style:font-size-complex="12pt"/>
    </style:style>
    <style:style style:name="T10574" style:parent-style-name="DefaultParagraphFont" style:family="text">
      <style:text-properties style:font-size-complex="12pt"/>
    </style:style>
    <style:style style:name="T10575" style:parent-style-name="DefaultParagraphFont" style:family="text">
      <style:text-properties style:font-size-complex="12pt"/>
    </style:style>
    <style:style style:name="T10576" style:parent-style-name="DefaultParagraphFont" style:family="text">
      <style:text-properties style:font-size-complex="12pt"/>
    </style:style>
    <style:style style:name="T10577" style:parent-style-name="DefaultParagraphFont" style:family="text">
      <style:text-properties style:font-size-complex="12pt"/>
    </style:style>
    <style:style style:name="T10578" style:parent-style-name="DefaultParagraphFont" style:family="text">
      <style:text-properties style:font-size-complex="12pt"/>
    </style:style>
    <style:style style:name="T10579" style:parent-style-name="DefaultParagraphFont" style:family="text">
      <style:text-properties style:font-size-complex="12pt"/>
    </style:style>
    <style:style style:name="T10580" style:parent-style-name="DefaultParagraphFont" style:family="text">
      <style:text-properties style:font-size-complex="12pt"/>
    </style:style>
    <style:style style:name="T10581" style:parent-style-name="DefaultParagraphFont" style:family="text">
      <style:text-properties style:font-size-complex="12pt"/>
    </style:style>
    <style:style style:name="T10582" style:parent-style-name="DefaultParagraphFont" style:family="text">
      <style:text-properties style:font-size-complex="12pt"/>
    </style:style>
    <style:style style:name="T10583" style:parent-style-name="DefaultParagraphFont" style:family="text">
      <style:text-properties style:font-size-complex="12pt"/>
    </style:style>
    <style:style style:name="T10584" style:parent-style-name="DefaultParagraphFont" style:family="text">
      <style:text-properties style:font-size-complex="12pt"/>
    </style:style>
    <style:style style:name="T10585" style:parent-style-name="DefaultParagraphFont" style:family="text">
      <style:text-properties style:font-size-complex="12pt"/>
    </style:style>
    <style:style style:name="T10586" style:parent-style-name="DefaultParagraphFont" style:family="text">
      <style:text-properties style:font-size-complex="12pt"/>
    </style:style>
    <style:style style:name="T10587" style:parent-style-name="DefaultParagraphFont" style:family="text">
      <style:text-properties style:font-size-complex="12pt"/>
    </style:style>
    <style:style style:name="T10588" style:parent-style-name="DefaultParagraphFont" style:family="text">
      <style:text-properties style:font-size-complex="12pt"/>
    </style:style>
    <style:style style:name="T10589" style:parent-style-name="DefaultParagraphFont" style:family="text">
      <style:text-properties style:font-size-complex="12pt"/>
    </style:style>
    <style:style style:name="T10590" style:parent-style-name="DefaultParagraphFont" style:family="text">
      <style:text-properties style:font-size-complex="12pt"/>
    </style:style>
    <style:style style:name="T10591" style:parent-style-name="DefaultParagraphFont" style:family="text">
      <style:text-properties style:font-size-complex="12pt"/>
    </style:style>
    <style:style style:name="T10592" style:parent-style-name="DefaultParagraphFont" style:family="text">
      <style:text-properties style:font-size-complex="12pt"/>
    </style:style>
    <style:style style:name="T10593" style:parent-style-name="DefaultParagraphFont" style:family="text">
      <style:text-properties style:font-size-complex="12pt"/>
    </style:style>
    <style:style style:name="T10594" style:parent-style-name="DefaultParagraphFont" style:family="text">
      <style:text-properties style:font-size-complex="12pt"/>
    </style:style>
    <style:style style:name="T10595" style:parent-style-name="DefaultParagraphFont" style:family="text">
      <style:text-properties style:font-size-complex="12pt"/>
    </style:style>
    <style:style style:name="T10596" style:parent-style-name="DefaultParagraphFont" style:family="text">
      <style:text-properties style:font-size-complex="12pt"/>
    </style:style>
    <style:style style:name="T10597" style:parent-style-name="DefaultParagraphFont" style:family="text">
      <style:text-properties style:font-size-complex="12pt"/>
    </style:style>
    <style:style style:name="T10598" style:parent-style-name="DefaultParagraphFont" style:family="text">
      <style:text-properties style:font-size-complex="12pt"/>
    </style:style>
    <style:style style:name="T10599" style:parent-style-name="DefaultParagraphFont" style:family="text">
      <style:text-properties style:font-size-complex="12pt"/>
    </style:style>
    <style:style style:name="T10600" style:parent-style-name="DefaultParagraphFont" style:family="text">
      <style:text-properties style:font-size-complex="12pt"/>
    </style:style>
    <style:style style:name="T10601" style:parent-style-name="DefaultParagraphFont" style:family="text">
      <style:text-properties style:font-size-complex="12pt"/>
    </style:style>
    <style:style style:name="T10602" style:parent-style-name="DefaultParagraphFont" style:family="text">
      <style:text-properties style:font-size-complex="12pt"/>
    </style:style>
    <style:style style:name="T10603" style:parent-style-name="DefaultParagraphFont" style:family="text">
      <style:text-properties style:font-size-complex="12pt"/>
    </style:style>
    <style:style style:name="T106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605" style:parent-style-name="DefaultParagraphFont" style:family="text">
      <style:text-properties style:font-size-complex="12pt"/>
    </style:style>
    <style:style style:name="T10606" style:parent-style-name="DefaultParagraphFont" style:family="text">
      <style:text-properties fo:font-size="10pt" style:font-size-asian="10pt" style:font-size-complex="12pt"/>
    </style:style>
    <style:style style:name="T1060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608" style:parent-style-name="DefaultParagraphFont" style:family="text">
      <style:text-properties fo:font-size="10pt" style:font-size-asian="10pt" style:font-size-complex="12pt"/>
    </style:style>
    <style:style style:name="T10609" style:parent-style-name="DefaultParagraphFont" style:family="text">
      <style:text-properties style:font-size-complex="12pt"/>
    </style:style>
    <style:style style:name="T10610" style:parent-style-name="DefaultParagraphFont" style:family="text">
      <style:text-properties style:font-size-complex="12pt"/>
    </style:style>
    <style:style style:name="T10611" style:parent-style-name="DefaultParagraphFont" style:family="text">
      <style:text-properties style:font-size-complex="12pt"/>
    </style:style>
    <style:style style:name="T10612" style:parent-style-name="DefaultParagraphFont" style:family="text">
      <style:text-properties style:font-size-complex="12pt"/>
    </style:style>
    <style:style style:name="T10613" style:parent-style-name="DefaultParagraphFont" style:family="text">
      <style:text-properties style:font-size-complex="12pt"/>
    </style:style>
    <style:style style:name="T10614" style:parent-style-name="DefaultParagraphFont" style:family="text">
      <style:text-properties style:font-size-complex="12pt"/>
    </style:style>
    <style:style style:name="T10615" style:parent-style-name="DefaultParagraphFont" style:family="text">
      <style:text-properties style:font-size-complex="12pt"/>
    </style:style>
    <style:style style:name="T10616" style:parent-style-name="DefaultParagraphFont" style:family="text">
      <style:text-properties style:font-size-complex="12pt"/>
    </style:style>
    <style:style style:name="T10617" style:parent-style-name="DefaultParagraphFont" style:family="text">
      <style:text-properties style:font-size-complex="12pt"/>
    </style:style>
    <style:style style:name="T10618" style:parent-style-name="DefaultParagraphFont" style:family="text">
      <style:text-properties style:font-size-complex="12pt"/>
    </style:style>
    <style:style style:name="T10619" style:parent-style-name="DefaultParagraphFont" style:family="text">
      <style:text-properties style:font-size-complex="12pt"/>
    </style:style>
    <style:style style:name="T10620" style:parent-style-name="DefaultParagraphFont" style:family="text">
      <style:text-properties style:font-size-complex="12pt"/>
    </style:style>
    <style:style style:name="T10621" style:parent-style-name="DefaultParagraphFont" style:family="text">
      <style:text-properties style:font-size-complex="12pt"/>
    </style:style>
    <style:style style:name="T10622" style:parent-style-name="DefaultParagraphFont" style:family="text">
      <style:text-properties style:font-size-complex="12pt"/>
    </style:style>
    <style:style style:name="T10623" style:parent-style-name="DefaultParagraphFont" style:family="text">
      <style:text-properties style:font-size-complex="12pt"/>
    </style:style>
    <style:style style:name="T10624" style:parent-style-name="DefaultParagraphFont" style:family="text">
      <style:text-properties style:font-size-complex="12pt"/>
    </style:style>
    <style:style style:name="T10625" style:parent-style-name="DefaultParagraphFont" style:family="text">
      <style:text-properties style:font-size-complex="12pt"/>
    </style:style>
    <style:style style:name="T10626" style:parent-style-name="DefaultParagraphFont" style:family="text">
      <style:text-properties style:font-size-complex="12pt"/>
    </style:style>
    <style:style style:name="T10627" style:parent-style-name="DefaultParagraphFont" style:family="text">
      <style:text-properties style:font-size-complex="12pt"/>
    </style:style>
    <style:style style:name="T10628" style:parent-style-name="DefaultParagraphFont" style:family="text">
      <style:text-properties style:font-size-complex="12pt"/>
    </style:style>
    <style:style style:name="T10629" style:parent-style-name="DefaultParagraphFont" style:family="text">
      <style:text-properties style:font-size-complex="12pt"/>
    </style:style>
    <style:style style:name="T10630" style:parent-style-name="DefaultParagraphFont" style:family="text">
      <style:text-properties style:font-size-complex="12pt"/>
    </style:style>
    <style:style style:name="T10631" style:parent-style-name="DefaultParagraphFont" style:family="text">
      <style:text-properties style:font-size-complex="12pt"/>
    </style:style>
    <style:style style:name="T10632" style:parent-style-name="DefaultParagraphFont" style:family="text">
      <style:text-properties style:font-size-complex="12pt"/>
    </style:style>
    <style:style style:name="T10633" style:parent-style-name="DefaultParagraphFont" style:family="text">
      <style:text-properties style:font-size-complex="12pt"/>
    </style:style>
    <style:style style:name="T10634" style:parent-style-name="DefaultParagraphFont" style:family="text">
      <style:text-properties style:font-size-complex="12pt"/>
    </style:style>
    <style:style style:name="T10635" style:parent-style-name="DefaultParagraphFont" style:family="text">
      <style:text-properties style:font-size-complex="12pt"/>
    </style:style>
    <style:style style:name="T10636" style:parent-style-name="DefaultParagraphFont" style:family="text">
      <style:text-properties style:font-size-complex="12pt"/>
    </style:style>
    <style:style style:name="T10637" style:parent-style-name="DefaultParagraphFont" style:family="text">
      <style:text-properties style:font-size-complex="12pt"/>
    </style:style>
    <style:style style:name="T10638" style:parent-style-name="DefaultParagraphFont" style:family="text">
      <style:text-properties style:font-size-complex="12pt"/>
    </style:style>
    <style:style style:name="T10639" style:parent-style-name="DefaultParagraphFont" style:family="text">
      <style:text-properties style:font-size-complex="12pt"/>
    </style:style>
    <style:style style:name="T10640" style:parent-style-name="DefaultParagraphFont" style:family="text">
      <style:text-properties style:font-size-complex="12pt"/>
    </style:style>
    <style:style style:name="T10641" style:parent-style-name="DefaultParagraphFont" style:family="text">
      <style:text-properties style:font-size-complex="12pt"/>
    </style:style>
    <style:style style:name="T10642" style:parent-style-name="DefaultParagraphFont" style:family="text">
      <style:text-properties style:font-size-complex="12pt"/>
    </style:style>
    <style:style style:name="T10643" style:parent-style-name="DefaultParagraphFont" style:family="text">
      <style:text-properties style:font-size-complex="12pt"/>
    </style:style>
    <style:style style:name="T10644" style:parent-style-name="DefaultParagraphFont" style:family="text">
      <style:text-properties style:font-size-complex="12pt"/>
    </style:style>
    <style:style style:name="T10645" style:parent-style-name="DefaultParagraphFont" style:family="text">
      <style:text-properties style:font-size-complex="12pt"/>
    </style:style>
    <style:style style:name="T10646" style:parent-style-name="DefaultParagraphFont" style:family="text">
      <style:text-properties style:font-size-complex="12pt"/>
    </style:style>
    <style:style style:name="T10647" style:parent-style-name="DefaultParagraphFont" style:family="text">
      <style:text-properties style:font-size-complex="12pt"/>
    </style:style>
    <style:style style:name="T10648" style:parent-style-name="DefaultParagraphFont" style:family="text">
      <style:text-properties style:font-size-complex="12pt"/>
    </style:style>
    <style:style style:name="T10649" style:parent-style-name="DefaultParagraphFont" style:family="text">
      <style:text-properties style:font-size-complex="12pt"/>
    </style:style>
    <style:style style:name="T10650" style:parent-style-name="DefaultParagraphFont" style:family="text">
      <style:text-properties style:font-size-complex="12pt"/>
    </style:style>
    <style:style style:name="T10651" style:parent-style-name="DefaultParagraphFont" style:family="text">
      <style:text-properties style:font-size-complex="12pt"/>
    </style:style>
    <style:style style:name="T10652" style:parent-style-name="DefaultParagraphFont" style:family="text">
      <style:text-properties style:font-size-complex="12pt"/>
    </style:style>
    <style:style style:name="T10653" style:parent-style-name="DefaultParagraphFont" style:family="text">
      <style:text-properties style:font-size-complex="12pt"/>
    </style:style>
    <style:style style:name="T10654" style:parent-style-name="DefaultParagraphFont" style:family="text">
      <style:text-properties style:font-size-complex="12pt"/>
    </style:style>
    <style:style style:name="T10655" style:parent-style-name="DefaultParagraphFont" style:family="text">
      <style:text-properties style:font-size-complex="12pt"/>
    </style:style>
    <style:style style:name="T10656" style:parent-style-name="DefaultParagraphFont" style:family="text">
      <style:text-properties style:font-size-complex="12pt"/>
    </style:style>
    <style:style style:name="T10657" style:parent-style-name="DefaultParagraphFont" style:family="text">
      <style:text-properties style:font-size-complex="12pt"/>
    </style:style>
    <style:style style:name="T10658" style:parent-style-name="DefaultParagraphFont" style:family="text">
      <style:text-properties style:font-size-complex="12pt"/>
    </style:style>
    <style:style style:name="T10659" style:parent-style-name="DefaultParagraphFont" style:family="text">
      <style:text-properties style:font-size-complex="12pt"/>
    </style:style>
    <style:style style:name="T10660" style:parent-style-name="DefaultParagraphFont" style:family="text">
      <style:text-properties style:font-size-complex="12pt"/>
    </style:style>
    <style:style style:name="T10661" style:parent-style-name="DefaultParagraphFont" style:family="text">
      <style:text-properties style:font-size-complex="12pt"/>
    </style:style>
    <style:style style:name="T10662" style:parent-style-name="DefaultParagraphFont" style:family="text">
      <style:text-properties style:font-size-complex="12pt"/>
    </style:style>
    <style:style style:name="T10663" style:parent-style-name="DefaultParagraphFont" style:family="text">
      <style:text-properties style:font-size-complex="12pt"/>
    </style:style>
    <style:style style:name="T10664" style:parent-style-name="DefaultParagraphFont" style:family="text">
      <style:text-properties style:font-size-complex="12pt"/>
    </style:style>
    <style:style style:name="T10665" style:parent-style-name="DefaultParagraphFont" style:family="text">
      <style:text-properties style:font-size-complex="12pt"/>
    </style:style>
    <style:style style:name="T10666" style:parent-style-name="DefaultParagraphFont" style:family="text">
      <style:text-properties style:font-size-complex="12pt"/>
    </style:style>
    <style:style style:name="T10667" style:parent-style-name="DefaultParagraphFont" style:family="text">
      <style:text-properties style:font-size-complex="12pt"/>
    </style:style>
    <style:style style:name="T10668" style:parent-style-name="DefaultParagraphFont" style:family="text">
      <style:text-properties style:font-size-complex="12pt"/>
    </style:style>
    <style:style style:name="T10669" style:parent-style-name="DefaultParagraphFont" style:family="text">
      <style:text-properties style:font-size-complex="12pt"/>
    </style:style>
    <style:style style:name="T10670" style:parent-style-name="DefaultParagraphFont" style:family="text">
      <style:text-properties style:font-size-complex="12pt"/>
    </style:style>
    <style:style style:name="T10671" style:parent-style-name="DefaultParagraphFont" style:family="text">
      <style:text-properties style:font-size-complex="12pt"/>
    </style:style>
    <style:style style:name="T10672" style:parent-style-name="DefaultParagraphFont" style:family="text">
      <style:text-properties style:font-size-complex="12pt"/>
    </style:style>
    <style:style style:name="T10673" style:parent-style-name="DefaultParagraphFont" style:family="text">
      <style:text-properties style:font-size-complex="12pt"/>
    </style:style>
    <style:style style:name="T10674" style:parent-style-name="DefaultParagraphFont" style:family="text">
      <style:text-properties style:font-size-complex="12pt"/>
    </style:style>
    <style:style style:name="T10675" style:parent-style-name="DefaultParagraphFont" style:family="text">
      <style:text-properties style:font-size-complex="12pt"/>
    </style:style>
    <style:style style:name="T10676" style:parent-style-name="DefaultParagraphFont" style:family="text">
      <style:text-properties style:font-size-complex="12pt"/>
    </style:style>
    <style:style style:name="T10677" style:parent-style-name="DefaultParagraphFont" style:family="text">
      <style:text-properties style:font-size-complex="12pt"/>
    </style:style>
    <style:style style:name="T10678" style:parent-style-name="DefaultParagraphFont" style:family="text">
      <style:text-properties style:font-size-complex="12pt"/>
    </style:style>
    <style:style style:name="T10679" style:parent-style-name="DefaultParagraphFont" style:family="text">
      <style:text-properties style:font-size-complex="12pt"/>
    </style:style>
    <style:style style:name="T10680" style:parent-style-name="DefaultParagraphFont" style:family="text">
      <style:text-properties style:font-size-complex="12pt"/>
    </style:style>
    <style:style style:name="T10681" style:parent-style-name="DefaultParagraphFont" style:family="text">
      <style:text-properties style:font-size-complex="12pt"/>
    </style:style>
    <style:style style:name="T10682" style:parent-style-name="DefaultParagraphFont" style:family="text">
      <style:text-properties style:font-size-complex="12pt"/>
    </style:style>
    <style:style style:name="T106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684" style:parent-style-name="DefaultParagraphFont" style:family="text">
      <style:text-properties style:font-size-complex="12pt"/>
    </style:style>
    <style:style style:name="T10685" style:parent-style-name="DefaultParagraphFont" style:family="text">
      <style:text-properties style:font-size-complex="12pt"/>
    </style:style>
    <style:style style:name="T10686" style:parent-style-name="DefaultParagraphFont" style:family="text">
      <style:text-properties style:font-size-complex="12pt"/>
    </style:style>
    <style:style style:name="T10687" style:parent-style-name="DefaultParagraphFont" style:family="text">
      <style:text-properties style:font-size-complex="12pt"/>
    </style:style>
    <style:style style:name="T10688" style:parent-style-name="DefaultParagraphFont" style:family="text">
      <style:text-properties style:font-size-complex="12pt"/>
    </style:style>
    <style:style style:name="T10689" style:parent-style-name="DefaultParagraphFont" style:family="text">
      <style:text-properties style:font-size-complex="12pt"/>
    </style:style>
    <style:style style:name="T10690" style:parent-style-name="DefaultParagraphFont" style:family="text">
      <style:text-properties style:font-size-complex="12pt"/>
    </style:style>
    <style:style style:name="T10691" style:parent-style-name="DefaultParagraphFont" style:family="text">
      <style:text-properties style:font-size-complex="12pt"/>
    </style:style>
    <style:style style:name="T10692" style:parent-style-name="DefaultParagraphFont" style:family="text">
      <style:text-properties style:font-size-complex="12pt"/>
    </style:style>
    <style:style style:name="T10693" style:parent-style-name="DefaultParagraphFont" style:family="text">
      <style:text-properties style:font-size-complex="12pt"/>
    </style:style>
    <style:style style:name="T10694" style:parent-style-name="DefaultParagraphFont" style:family="text">
      <style:text-properties style:font-size-complex="12pt"/>
    </style:style>
    <style:style style:name="T10695" style:parent-style-name="DefaultParagraphFont" style:family="text">
      <style:text-properties style:font-size-complex="12pt"/>
    </style:style>
    <style:style style:name="T10696" style:parent-style-name="DefaultParagraphFont" style:family="text">
      <style:text-properties style:font-size-complex="12pt"/>
    </style:style>
    <style:style style:name="T10697" style:parent-style-name="DefaultParagraphFont" style:family="text">
      <style:text-properties style:font-size-complex="12pt"/>
    </style:style>
    <style:style style:name="T10698" style:parent-style-name="DefaultParagraphFont" style:family="text">
      <style:text-properties style:font-size-complex="12pt"/>
    </style:style>
    <style:style style:name="T106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700" style:parent-style-name="DefaultParagraphFont" style:family="text">
      <style:text-properties style:font-size-complex="12pt"/>
    </style:style>
    <style:style style:name="T10701" style:parent-style-name="DefaultParagraphFont" style:family="text">
      <style:text-properties fo:font-size="10pt" style:font-size-asian="10pt" style:font-size-complex="12pt"/>
    </style:style>
    <style:style style:name="T107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703" style:parent-style-name="DefaultParagraphFont" style:family="text">
      <style:text-properties fo:font-size="10pt" style:font-size-asian="10pt" style:font-size-complex="12pt"/>
    </style:style>
    <style:style style:name="T10704" style:parent-style-name="DefaultParagraphFont" style:family="text">
      <style:text-properties style:font-size-complex="12pt"/>
    </style:style>
    <style:style style:name="T10705" style:parent-style-name="DefaultParagraphFont" style:family="text">
      <style:text-properties style:font-size-complex="12pt"/>
    </style:style>
    <style:style style:name="T10706" style:parent-style-name="DefaultParagraphFont" style:family="text">
      <style:text-properties style:font-size-complex="12pt"/>
    </style:style>
    <style:style style:name="T10707" style:parent-style-name="DefaultParagraphFont" style:family="text">
      <style:text-properties style:font-size-complex="12pt"/>
    </style:style>
    <style:style style:name="T10708" style:parent-style-name="DefaultParagraphFont" style:family="text">
      <style:text-properties style:font-size-complex="12pt"/>
    </style:style>
    <style:style style:name="T10709" style:parent-style-name="DefaultParagraphFont" style:family="text">
      <style:text-properties style:font-size-complex="12pt"/>
    </style:style>
    <style:style style:name="T10710" style:parent-style-name="DefaultParagraphFont" style:family="text">
      <style:text-properties style:font-size-complex="12pt"/>
    </style:style>
    <style:style style:name="T10711" style:parent-style-name="DefaultParagraphFont" style:family="text">
      <style:text-properties style:font-size-complex="12pt"/>
    </style:style>
    <style:style style:name="T10712" style:parent-style-name="DefaultParagraphFont" style:family="text">
      <style:text-properties style:font-size-complex="12pt"/>
    </style:style>
    <style:style style:name="T10713" style:parent-style-name="DefaultParagraphFont" style:family="text">
      <style:text-properties style:font-size-complex="12pt"/>
    </style:style>
    <style:style style:name="T10714" style:parent-style-name="DefaultParagraphFont" style:family="text">
      <style:text-properties style:font-size-complex="12pt"/>
    </style:style>
    <style:style style:name="T10715" style:parent-style-name="DefaultParagraphFont" style:family="text">
      <style:text-properties style:font-size-complex="12pt"/>
    </style:style>
    <style:style style:name="T10716" style:parent-style-name="DefaultParagraphFont" style:family="text">
      <style:text-properties style:font-size-complex="12pt"/>
    </style:style>
    <style:style style:name="T10717" style:parent-style-name="DefaultParagraphFont" style:family="text">
      <style:text-properties style:font-size-complex="12pt"/>
    </style:style>
    <style:style style:name="T10718" style:parent-style-name="DefaultParagraphFont" style:family="text">
      <style:text-properties style:font-size-complex="12pt"/>
    </style:style>
    <style:style style:name="T10719" style:parent-style-name="DefaultParagraphFont" style:family="text">
      <style:text-properties style:font-size-complex="12pt"/>
    </style:style>
    <style:style style:name="T10720" style:parent-style-name="DefaultParagraphFont" style:family="text">
      <style:text-properties style:font-size-complex="12pt"/>
    </style:style>
    <style:style style:name="T10721" style:parent-style-name="DefaultParagraphFont" style:family="text">
      <style:text-properties style:font-size-complex="12pt"/>
    </style:style>
    <style:style style:name="T10722" style:parent-style-name="DefaultParagraphFont" style:family="text">
      <style:text-properties style:font-size-complex="12pt"/>
    </style:style>
    <style:style style:name="T10723" style:parent-style-name="DefaultParagraphFont" style:family="text">
      <style:text-properties style:font-size-complex="12pt"/>
    </style:style>
    <style:style style:name="T10724" style:parent-style-name="DefaultParagraphFont" style:family="text">
      <style:text-properties style:font-size-complex="12pt"/>
    </style:style>
    <style:style style:name="T10725" style:parent-style-name="DefaultParagraphFont" style:family="text">
      <style:text-properties style:font-size-complex="12pt"/>
    </style:style>
    <style:style style:name="T10726" style:parent-style-name="DefaultParagraphFont" style:family="text">
      <style:text-properties style:font-size-complex="12pt"/>
    </style:style>
    <style:style style:name="T10727" style:parent-style-name="DefaultParagraphFont" style:family="text">
      <style:text-properties style:font-size-complex="12pt"/>
    </style:style>
    <style:style style:name="T10728" style:parent-style-name="DefaultParagraphFont" style:family="text">
      <style:text-properties style:font-size-complex="12pt"/>
    </style:style>
    <style:style style:name="T10729" style:parent-style-name="DefaultParagraphFont" style:family="text">
      <style:text-properties style:font-size-complex="12pt"/>
    </style:style>
    <style:style style:name="T10730" style:parent-style-name="DefaultParagraphFont" style:family="text">
      <style:text-properties style:font-size-complex="12pt"/>
    </style:style>
    <style:style style:name="T10731" style:parent-style-name="DefaultParagraphFont" style:family="text">
      <style:text-properties style:font-size-complex="12pt"/>
    </style:style>
    <style:style style:name="T10732" style:parent-style-name="DefaultParagraphFont" style:family="text">
      <style:text-properties style:font-size-complex="12pt"/>
    </style:style>
    <style:style style:name="T10733" style:parent-style-name="DefaultParagraphFont" style:family="text">
      <style:text-properties style:font-size-complex="12pt"/>
    </style:style>
    <style:style style:name="T10734" style:parent-style-name="DefaultParagraphFont" style:family="text">
      <style:text-properties style:font-size-complex="12pt"/>
    </style:style>
    <style:style style:name="T10735" style:parent-style-name="DefaultParagraphFont" style:family="text">
      <style:text-properties style:font-size-complex="12pt"/>
    </style:style>
    <style:style style:name="T10736" style:parent-style-name="DefaultParagraphFont" style:family="text">
      <style:text-properties style:font-size-complex="12pt"/>
    </style:style>
    <style:style style:name="T10737" style:parent-style-name="DefaultParagraphFont" style:family="text">
      <style:text-properties style:font-size-complex="12pt"/>
    </style:style>
    <style:style style:name="T10738" style:parent-style-name="DefaultParagraphFont" style:family="text">
      <style:text-properties style:font-size-complex="12pt"/>
    </style:style>
    <style:style style:name="T10739" style:parent-style-name="DefaultParagraphFont" style:family="text">
      <style:text-properties style:font-size-complex="12pt"/>
    </style:style>
    <style:style style:name="T10740" style:parent-style-name="DefaultParagraphFont" style:family="text">
      <style:text-properties style:font-size-complex="12pt"/>
    </style:style>
    <style:style style:name="T10741" style:parent-style-name="DefaultParagraphFont" style:family="text">
      <style:text-properties style:font-size-complex="12pt"/>
    </style:style>
    <style:style style:name="T10742" style:parent-style-name="DefaultParagraphFont" style:family="text">
      <style:text-properties style:font-size-complex="12pt"/>
    </style:style>
    <style:style style:name="T10743" style:parent-style-name="DefaultParagraphFont" style:family="text">
      <style:text-properties style:font-size-complex="12pt"/>
    </style:style>
    <style:style style:name="T10744" style:parent-style-name="DefaultParagraphFont" style:family="text">
      <style:text-properties style:font-size-complex="12pt"/>
    </style:style>
    <style:style style:name="T10745" style:parent-style-name="DefaultParagraphFont" style:family="text">
      <style:text-properties style:font-size-complex="12pt"/>
    </style:style>
    <style:style style:name="T10746" style:parent-style-name="DefaultParagraphFont" style:family="text">
      <style:text-properties style:font-size-complex="12pt"/>
    </style:style>
    <style:style style:name="T10747" style:parent-style-name="DefaultParagraphFont" style:family="text">
      <style:text-properties style:font-size-complex="12pt"/>
    </style:style>
    <style:style style:name="T10748" style:parent-style-name="DefaultParagraphFont" style:family="text">
      <style:text-properties style:font-size-complex="12pt"/>
    </style:style>
    <style:style style:name="T10749" style:parent-style-name="DefaultParagraphFont" style:family="text">
      <style:text-properties style:font-size-complex="12pt"/>
    </style:style>
    <style:style style:name="T10750" style:parent-style-name="DefaultParagraphFont" style:family="text">
      <style:text-properties style:font-size-complex="12pt"/>
    </style:style>
    <style:style style:name="T10751" style:parent-style-name="DefaultParagraphFont" style:family="text">
      <style:text-properties style:font-size-complex="12pt"/>
    </style:style>
    <style:style style:name="T10752" style:parent-style-name="DefaultParagraphFont" style:family="text">
      <style:text-properties style:font-size-complex="12pt"/>
    </style:style>
    <style:style style:name="T10753" style:parent-style-name="DefaultParagraphFont" style:family="text">
      <style:text-properties style:font-size-complex="12pt"/>
    </style:style>
    <style:style style:name="T10754" style:parent-style-name="DefaultParagraphFont" style:family="text">
      <style:text-properties style:font-size-complex="12pt"/>
    </style:style>
    <style:style style:name="T10755" style:parent-style-name="DefaultParagraphFont" style:family="text">
      <style:text-properties style:font-size-complex="12pt"/>
    </style:style>
    <style:style style:name="T10756" style:parent-style-name="DefaultParagraphFont" style:family="text">
      <style:text-properties style:font-size-complex="12pt"/>
    </style:style>
    <style:style style:name="T10757" style:parent-style-name="DefaultParagraphFont" style:family="text">
      <style:text-properties style:font-size-complex="12pt"/>
    </style:style>
    <style:style style:name="T10758" style:parent-style-name="DefaultParagraphFont" style:family="text">
      <style:text-properties style:font-size-complex="12pt"/>
    </style:style>
    <style:style style:name="T10759" style:parent-style-name="DefaultParagraphFont" style:family="text">
      <style:text-properties style:font-size-complex="12pt"/>
    </style:style>
    <style:style style:name="T10760" style:parent-style-name="DefaultParagraphFont" style:family="text">
      <style:text-properties style:font-size-complex="12pt"/>
    </style:style>
    <style:style style:name="T10761" style:parent-style-name="DefaultParagraphFont" style:family="text">
      <style:text-properties style:font-size-complex="12pt"/>
    </style:style>
    <style:style style:name="T10762" style:parent-style-name="DefaultParagraphFont" style:family="text">
      <style:text-properties style:font-size-complex="12pt"/>
    </style:style>
    <style:style style:name="T10763" style:parent-style-name="DefaultParagraphFont" style:family="text">
      <style:text-properties style:font-size-complex="12pt"/>
    </style:style>
    <style:style style:name="T10764" style:parent-style-name="DefaultParagraphFont" style:family="text">
      <style:text-properties style:font-size-complex="12pt"/>
    </style:style>
    <style:style style:name="T10765" style:parent-style-name="DefaultParagraphFont" style:family="text">
      <style:text-properties style:font-size-complex="12pt"/>
    </style:style>
    <style:style style:name="T10766" style:parent-style-name="DefaultParagraphFont" style:family="text">
      <style:text-properties style:font-size-complex="12pt"/>
    </style:style>
    <style:style style:name="T10767" style:parent-style-name="DefaultParagraphFont" style:family="text">
      <style:text-properties style:font-size-complex="12pt"/>
    </style:style>
    <style:style style:name="T10768" style:parent-style-name="DefaultParagraphFont" style:family="text">
      <style:text-properties style:font-size-complex="12pt"/>
    </style:style>
    <style:style style:name="T107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770" style:parent-style-name="DefaultParagraphFont" style:family="text">
      <style:text-properties style:font-size-complex="12pt"/>
    </style:style>
    <style:style style:name="T10771" style:parent-style-name="DefaultParagraphFont" style:family="text">
      <style:text-properties fo:font-size="10pt" style:font-size-asian="10pt" style:font-size-complex="12pt"/>
    </style:style>
    <style:style style:name="T1077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773" style:parent-style-name="DefaultParagraphFont" style:family="text">
      <style:text-properties fo:font-size="10pt" style:font-size-asian="10pt" style:font-size-complex="12pt"/>
    </style:style>
    <style:style style:name="T10774" style:parent-style-name="DefaultParagraphFont" style:family="text">
      <style:text-properties style:font-size-complex="12pt"/>
    </style:style>
    <style:style style:name="T10775" style:parent-style-name="DefaultParagraphFont" style:family="text">
      <style:text-properties style:font-size-complex="12pt"/>
    </style:style>
    <style:style style:name="T10776" style:parent-style-name="DefaultParagraphFont" style:family="text">
      <style:text-properties style:font-size-complex="12pt"/>
    </style:style>
    <style:style style:name="T10777" style:parent-style-name="DefaultParagraphFont" style:family="text">
      <style:text-properties style:font-size-complex="12pt"/>
    </style:style>
    <style:style style:name="T10778" style:parent-style-name="DefaultParagraphFont" style:family="text">
      <style:text-properties style:font-size-complex="12pt"/>
    </style:style>
    <style:style style:name="T10779" style:parent-style-name="DefaultParagraphFont" style:family="text">
      <style:text-properties style:font-size-complex="12pt"/>
    </style:style>
    <style:style style:name="T10780" style:parent-style-name="DefaultParagraphFont" style:family="text">
      <style:text-properties style:font-size-complex="12pt"/>
    </style:style>
    <style:style style:name="T10781" style:parent-style-name="DefaultParagraphFont" style:family="text">
      <style:text-properties style:font-size-complex="12pt"/>
    </style:style>
    <style:style style:name="T10782" style:parent-style-name="DefaultParagraphFont" style:family="text">
      <style:text-properties style:font-size-complex="12pt"/>
    </style:style>
    <style:style style:name="T10783" style:parent-style-name="DefaultParagraphFont" style:family="text">
      <style:text-properties style:font-size-complex="12pt"/>
    </style:style>
    <style:style style:name="T10784" style:parent-style-name="DefaultParagraphFont" style:family="text">
      <style:text-properties style:font-size-complex="12pt"/>
    </style:style>
    <style:style style:name="T10785" style:parent-style-name="DefaultParagraphFont" style:family="text">
      <style:text-properties style:font-size-complex="12pt"/>
    </style:style>
    <style:style style:name="T10786" style:parent-style-name="DefaultParagraphFont" style:family="text">
      <style:text-properties style:font-size-complex="12pt"/>
    </style:style>
    <style:style style:name="T10787" style:parent-style-name="DefaultParagraphFont" style:family="text">
      <style:text-properties style:font-size-complex="12pt"/>
    </style:style>
    <style:style style:name="T10788" style:parent-style-name="DefaultParagraphFont" style:family="text">
      <style:text-properties style:font-size-complex="12pt"/>
    </style:style>
    <style:style style:name="T10789" style:parent-style-name="DefaultParagraphFont" style:family="text">
      <style:text-properties style:font-size-complex="12pt"/>
    </style:style>
    <style:style style:name="T10790" style:parent-style-name="DefaultParagraphFont" style:family="text">
      <style:text-properties style:font-size-complex="12pt"/>
    </style:style>
    <style:style style:name="T10791" style:parent-style-name="DefaultParagraphFont" style:family="text">
      <style:text-properties style:font-size-complex="12pt"/>
    </style:style>
    <style:style style:name="T10792" style:parent-style-name="DefaultParagraphFont" style:family="text">
      <style:text-properties style:font-size-complex="12pt"/>
    </style:style>
    <style:style style:name="T10793" style:parent-style-name="DefaultParagraphFont" style:family="text">
      <style:text-properties style:font-size-complex="12pt"/>
    </style:style>
    <style:style style:name="T10794" style:parent-style-name="DefaultParagraphFont" style:family="text">
      <style:text-properties style:font-size-complex="12pt"/>
    </style:style>
    <style:style style:name="T107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796" style:parent-style-name="DefaultParagraphFont" style:family="text">
      <style:text-properties style:font-size-complex="12pt"/>
    </style:style>
    <style:style style:name="T10797" style:parent-style-name="DefaultParagraphFont" style:family="text">
      <style:text-properties style:font-size-complex="12pt"/>
    </style:style>
    <style:style style:name="T10798" style:parent-style-name="DefaultParagraphFont" style:family="text">
      <style:text-properties style:font-size-complex="12pt"/>
    </style:style>
    <style:style style:name="T10799" style:parent-style-name="DefaultParagraphFont" style:family="text">
      <style:text-properties style:font-size-complex="12pt"/>
    </style:style>
    <style:style style:name="T10800" style:parent-style-name="DefaultParagraphFont" style:family="text">
      <style:text-properties style:font-size-complex="12pt"/>
    </style:style>
    <style:style style:name="T10801" style:parent-style-name="DefaultParagraphFont" style:family="text">
      <style:text-properties style:font-size-complex="12pt"/>
    </style:style>
    <style:style style:name="T10802" style:parent-style-name="DefaultParagraphFont" style:family="text">
      <style:text-properties style:font-size-complex="12pt"/>
    </style:style>
    <style:style style:name="T10803" style:parent-style-name="DefaultParagraphFont" style:family="text">
      <style:text-properties style:font-size-complex="12pt"/>
    </style:style>
    <style:style style:name="T10804" style:parent-style-name="DefaultParagraphFont" style:family="text">
      <style:text-properties style:font-size-complex="12pt"/>
    </style:style>
    <style:style style:name="T10805" style:parent-style-name="DefaultParagraphFont" style:family="text">
      <style:text-properties style:font-size-complex="12pt"/>
    </style:style>
    <style:style style:name="T10806" style:parent-style-name="DefaultParagraphFont" style:family="text">
      <style:text-properties style:font-size-complex="12pt"/>
    </style:style>
    <style:style style:name="T108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808" style:parent-style-name="DefaultParagraphFont" style:family="text">
      <style:text-properties style:font-size-complex="12pt"/>
    </style:style>
    <style:style style:name="T10809" style:parent-style-name="DefaultParagraphFont" style:family="text">
      <style:text-properties fo:font-size="10pt" style:font-size-asian="10pt" style:font-size-complex="12pt"/>
    </style:style>
    <style:style style:name="T108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811" style:parent-style-name="DefaultParagraphFont" style:family="text">
      <style:text-properties fo:font-size="10pt" style:font-size-asian="10pt" style:font-size-complex="12pt"/>
    </style:style>
    <style:style style:name="T10812" style:parent-style-name="DefaultParagraphFont" style:family="text">
      <style:text-properties style:font-size-complex="12pt"/>
    </style:style>
    <style:style style:name="T10813" style:parent-style-name="DefaultParagraphFont" style:family="text">
      <style:text-properties style:font-size-complex="12pt"/>
    </style:style>
    <style:style style:name="T10814" style:parent-style-name="DefaultParagraphFont" style:family="text">
      <style:text-properties style:font-size-complex="12pt"/>
    </style:style>
    <style:style style:name="T10815" style:parent-style-name="DefaultParagraphFont" style:family="text">
      <style:text-properties style:font-size-complex="12pt"/>
    </style:style>
    <style:style style:name="T10816" style:parent-style-name="DefaultParagraphFont" style:family="text">
      <style:text-properties style:font-size-complex="12pt"/>
    </style:style>
    <style:style style:name="T10817" style:parent-style-name="DefaultParagraphFont" style:family="text">
      <style:text-properties style:font-size-complex="12pt"/>
    </style:style>
    <style:style style:name="T10818" style:parent-style-name="DefaultParagraphFont" style:family="text">
      <style:text-properties style:font-size-complex="12pt"/>
    </style:style>
    <style:style style:name="T10819" style:parent-style-name="DefaultParagraphFont" style:family="text">
      <style:text-properties style:font-size-complex="12pt"/>
    </style:style>
    <style:style style:name="T10820" style:parent-style-name="DefaultParagraphFont" style:family="text">
      <style:text-properties style:font-size-complex="12pt"/>
    </style:style>
    <style:style style:name="T10821" style:parent-style-name="DefaultParagraphFont" style:family="text">
      <style:text-properties style:font-size-complex="12pt"/>
    </style:style>
    <style:style style:name="T10822" style:parent-style-name="DefaultParagraphFont" style:family="text">
      <style:text-properties style:font-size-complex="12pt"/>
    </style:style>
    <style:style style:name="T10823" style:parent-style-name="DefaultParagraphFont" style:family="text">
      <style:text-properties style:font-size-complex="12pt"/>
    </style:style>
    <style:style style:name="T10824" style:parent-style-name="DefaultParagraphFont" style:family="text">
      <style:text-properties style:font-size-complex="12pt"/>
    </style:style>
    <style:style style:name="T10825" style:parent-style-name="DefaultParagraphFont" style:family="text">
      <style:text-properties style:font-size-complex="12pt"/>
    </style:style>
    <style:style style:name="T10826" style:parent-style-name="DefaultParagraphFont" style:family="text">
      <style:text-properties style:font-size-complex="12pt"/>
    </style:style>
    <style:style style:name="T10827" style:parent-style-name="DefaultParagraphFont" style:family="text">
      <style:text-properties style:font-size-complex="12pt"/>
    </style:style>
    <style:style style:name="T10828" style:parent-style-name="DefaultParagraphFont" style:family="text">
      <style:text-properties style:font-size-complex="12pt"/>
    </style:style>
    <style:style style:name="T10829" style:parent-style-name="DefaultParagraphFont" style:family="text">
      <style:text-properties style:font-size-complex="12pt"/>
    </style:style>
    <style:style style:name="T10830" style:parent-style-name="DefaultParagraphFont" style:family="text">
      <style:text-properties style:font-size-complex="12pt"/>
    </style:style>
    <style:style style:name="T10831" style:parent-style-name="DefaultParagraphFont" style:family="text">
      <style:text-properties style:font-size-complex="12pt"/>
    </style:style>
    <style:style style:name="T10832" style:parent-style-name="DefaultParagraphFont" style:family="text">
      <style:text-properties style:font-size-complex="12pt"/>
    </style:style>
    <style:style style:name="T10833" style:parent-style-name="DefaultParagraphFont" style:family="text">
      <style:text-properties style:font-size-complex="12pt"/>
    </style:style>
    <style:style style:name="T10834" style:parent-style-name="DefaultParagraphFont" style:family="text">
      <style:text-properties style:font-size-complex="12pt"/>
    </style:style>
    <style:style style:name="T10835" style:parent-style-name="DefaultParagraphFont" style:family="text">
      <style:text-properties style:font-size-complex="12pt"/>
    </style:style>
    <style:style style:name="T10836" style:parent-style-name="DefaultParagraphFont" style:family="text">
      <style:text-properties style:font-size-complex="12pt"/>
    </style:style>
    <style:style style:name="T10837" style:parent-style-name="DefaultParagraphFont" style:family="text">
      <style:text-properties style:font-size-complex="12pt"/>
    </style:style>
    <style:style style:name="T10838" style:parent-style-name="DefaultParagraphFont" style:family="text">
      <style:text-properties style:font-size-complex="12pt"/>
    </style:style>
    <style:style style:name="T10839" style:parent-style-name="DefaultParagraphFont" style:family="text">
      <style:text-properties style:font-size-complex="12pt"/>
    </style:style>
    <style:style style:name="T10840" style:parent-style-name="DefaultParagraphFont" style:family="text">
      <style:text-properties style:font-size-complex="12pt"/>
    </style:style>
    <style:style style:name="T10841" style:parent-style-name="DefaultParagraphFont" style:family="text">
      <style:text-properties style:font-size-complex="12pt"/>
    </style:style>
    <style:style style:name="T10842" style:parent-style-name="DefaultParagraphFont" style:family="text">
      <style:text-properties style:font-size-complex="12pt"/>
    </style:style>
    <style:style style:name="T10843" style:parent-style-name="DefaultParagraphFont" style:family="text">
      <style:text-properties style:font-size-complex="12pt"/>
    </style:style>
    <style:style style:name="T10844" style:parent-style-name="DefaultParagraphFont" style:family="text">
      <style:text-properties style:font-size-complex="12pt"/>
    </style:style>
    <style:style style:name="T10845" style:parent-style-name="DefaultParagraphFont" style:family="text">
      <style:text-properties style:font-size-complex="12pt"/>
    </style:style>
    <style:style style:name="T10846" style:parent-style-name="DefaultParagraphFont" style:family="text">
      <style:text-properties style:font-size-complex="12pt"/>
    </style:style>
    <style:style style:name="T10847" style:parent-style-name="DefaultParagraphFont" style:family="text">
      <style:text-properties style:font-size-complex="12pt"/>
    </style:style>
    <style:style style:name="T10848" style:parent-style-name="DefaultParagraphFont" style:family="text">
      <style:text-properties style:font-size-complex="12pt"/>
    </style:style>
    <style:style style:name="T10849" style:parent-style-name="DefaultParagraphFont" style:family="text">
      <style:text-properties style:font-size-complex="12pt"/>
    </style:style>
    <style:style style:name="T10850" style:parent-style-name="DefaultParagraphFont" style:family="text">
      <style:text-properties style:font-size-complex="12pt"/>
    </style:style>
    <style:style style:name="T10851" style:parent-style-name="DefaultParagraphFont" style:family="text">
      <style:text-properties style:font-size-complex="12pt"/>
    </style:style>
    <style:style style:name="T10852" style:parent-style-name="DefaultParagraphFont" style:family="text">
      <style:text-properties style:font-size-complex="12pt"/>
    </style:style>
    <style:style style:name="T10853" style:parent-style-name="DefaultParagraphFont" style:family="text">
      <style:text-properties style:font-size-complex="12pt"/>
    </style:style>
    <style:style style:name="T10854" style:parent-style-name="DefaultParagraphFont" style:family="text">
      <style:text-properties style:font-size-complex="12pt"/>
    </style:style>
    <style:style style:name="T10855" style:parent-style-name="DefaultParagraphFont" style:family="text">
      <style:text-properties style:font-size-complex="12pt"/>
    </style:style>
    <style:style style:name="T10856" style:parent-style-name="DefaultParagraphFont" style:family="text">
      <style:text-properties style:font-size-complex="12pt"/>
    </style:style>
    <style:style style:name="T10857" style:parent-style-name="DefaultParagraphFont" style:family="text">
      <style:text-properties style:font-size-complex="12pt"/>
    </style:style>
    <style:style style:name="T10858" style:parent-style-name="DefaultParagraphFont" style:family="text">
      <style:text-properties style:font-size-complex="12pt"/>
    </style:style>
    <style:style style:name="T10859" style:parent-style-name="DefaultParagraphFont" style:family="text">
      <style:text-properties style:font-size-complex="12pt"/>
    </style:style>
    <style:style style:name="T10860" style:parent-style-name="DefaultParagraphFont" style:family="text">
      <style:text-properties style:font-size-complex="12pt"/>
    </style:style>
    <style:style style:name="T10861" style:parent-style-name="DefaultParagraphFont" style:family="text">
      <style:text-properties style:font-size-complex="12pt"/>
    </style:style>
    <style:style style:name="T10862" style:parent-style-name="DefaultParagraphFont" style:family="text">
      <style:text-properties style:font-size-complex="12pt"/>
    </style:style>
    <style:style style:name="T10863" style:parent-style-name="DefaultParagraphFont" style:family="text">
      <style:text-properties style:font-size-complex="12pt"/>
    </style:style>
    <style:style style:name="T10864" style:parent-style-name="DefaultParagraphFont" style:family="text">
      <style:text-properties style:font-size-complex="12pt"/>
    </style:style>
    <style:style style:name="T10865" style:parent-style-name="DefaultParagraphFont" style:family="text">
      <style:text-properties style:font-size-complex="12pt"/>
    </style:style>
    <style:style style:name="T10866" style:parent-style-name="DefaultParagraphFont" style:family="text">
      <style:text-properties style:font-size-complex="12pt"/>
    </style:style>
    <style:style style:name="T10867" style:parent-style-name="DefaultParagraphFont" style:family="text">
      <style:text-properties style:font-size-complex="12pt"/>
    </style:style>
    <style:style style:name="T10868" style:parent-style-name="DefaultParagraphFont" style:family="text">
      <style:text-properties style:font-size-complex="12pt"/>
    </style:style>
    <style:style style:name="T10869" style:parent-style-name="DefaultParagraphFont" style:family="text">
      <style:text-properties style:font-size-complex="12pt"/>
    </style:style>
    <style:style style:name="T10870" style:parent-style-name="DefaultParagraphFont" style:family="text">
      <style:text-properties style:font-size-complex="12pt"/>
    </style:style>
    <style:style style:name="T10871" style:parent-style-name="DefaultParagraphFont" style:family="text">
      <style:text-properties style:font-size-complex="12pt"/>
    </style:style>
    <style:style style:name="T10872" style:parent-style-name="DefaultParagraphFont" style:family="text">
      <style:text-properties style:font-size-complex="12pt"/>
    </style:style>
    <style:style style:name="T10873" style:parent-style-name="DefaultParagraphFont" style:family="text">
      <style:text-properties style:font-size-complex="12pt"/>
    </style:style>
    <style:style style:name="T10874" style:parent-style-name="DefaultParagraphFont" style:family="text">
      <style:text-properties style:font-size-complex="12pt"/>
    </style:style>
    <style:style style:name="T10875" style:parent-style-name="DefaultParagraphFont" style:family="text">
      <style:text-properties style:font-size-complex="12pt"/>
    </style:style>
    <style:style style:name="T10876" style:parent-style-name="DefaultParagraphFont" style:family="text">
      <style:text-properties style:font-size-complex="12pt"/>
    </style:style>
    <style:style style:name="T10877" style:parent-style-name="DefaultParagraphFont" style:family="text">
      <style:text-properties style:font-size-complex="12pt"/>
    </style:style>
    <style:style style:name="T10878" style:parent-style-name="DefaultParagraphFont" style:family="text">
      <style:text-properties style:font-size-complex="12pt"/>
    </style:style>
    <style:style style:name="T10879" style:parent-style-name="DefaultParagraphFont" style:family="text">
      <style:text-properties style:font-size-complex="12pt"/>
    </style:style>
    <style:style style:name="T10880" style:parent-style-name="DefaultParagraphFont" style:family="text">
      <style:text-properties style:font-size-complex="12pt"/>
    </style:style>
    <style:style style:name="T10881" style:parent-style-name="DefaultParagraphFont" style:family="text">
      <style:text-properties style:font-size-complex="12pt"/>
    </style:style>
    <style:style style:name="T10882" style:parent-style-name="DefaultParagraphFont" style:family="text">
      <style:text-properties style:font-size-complex="12pt"/>
    </style:style>
    <style:style style:name="T108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884" style:parent-style-name="DefaultParagraphFont" style:family="text">
      <style:text-properties style:font-size-complex="12pt"/>
    </style:style>
    <style:style style:name="T10885" style:parent-style-name="DefaultParagraphFont" style:family="text">
      <style:text-properties fo:font-size="10pt" style:font-size-asian="10pt" style:font-size-complex="12pt"/>
    </style:style>
    <style:style style:name="T1088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887" style:parent-style-name="DefaultParagraphFont" style:family="text">
      <style:text-properties fo:font-size="10pt" style:font-size-asian="10pt" style:font-size-complex="12pt"/>
    </style:style>
    <style:style style:name="T10888" style:parent-style-name="DefaultParagraphFont" style:family="text">
      <style:text-properties style:font-size-complex="12pt"/>
    </style:style>
    <style:style style:name="T10889" style:parent-style-name="DefaultParagraphFont" style:family="text">
      <style:text-properties style:text-position="sub 62.5%" style:font-size-complex="12pt"/>
    </style:style>
    <style:style style:name="T10890" style:parent-style-name="DefaultParagraphFont" style:family="text">
      <style:text-properties style:font-size-complex="12pt"/>
    </style:style>
    <style:style style:name="T10891" style:parent-style-name="DefaultParagraphFont" style:family="text">
      <style:text-properties style:font-size-complex="12pt"/>
    </style:style>
    <style:style style:name="T10892" style:parent-style-name="DefaultParagraphFont" style:family="text">
      <style:text-properties style:font-size-complex="12pt"/>
    </style:style>
    <style:style style:name="T10893" style:parent-style-name="DefaultParagraphFont" style:family="text">
      <style:text-properties style:font-size-complex="12pt"/>
    </style:style>
    <style:style style:name="T10894" style:parent-style-name="DefaultParagraphFont" style:family="text">
      <style:text-properties style:font-size-complex="12pt"/>
    </style:style>
    <style:style style:name="T10895" style:parent-style-name="DefaultParagraphFont" style:family="text">
      <style:text-properties style:font-size-complex="12pt"/>
    </style:style>
    <style:style style:name="T10896" style:parent-style-name="DefaultParagraphFont" style:family="text">
      <style:text-properties style:font-size-complex="12pt"/>
    </style:style>
    <style:style style:name="T10897" style:parent-style-name="DefaultParagraphFont" style:family="text">
      <style:text-properties style:font-size-complex="12pt"/>
    </style:style>
    <style:style style:name="T10898" style:parent-style-name="DefaultParagraphFont" style:family="text">
      <style:text-properties style:font-size-complex="12pt"/>
    </style:style>
    <style:style style:name="T10899" style:parent-style-name="DefaultParagraphFont" style:family="text">
      <style:text-properties style:font-size-complex="12pt"/>
    </style:style>
    <style:style style:name="T10900" style:parent-style-name="DefaultParagraphFont" style:family="text">
      <style:text-properties style:font-size-complex="12pt"/>
    </style:style>
    <style:style style:name="T10901" style:parent-style-name="DefaultParagraphFont" style:family="text">
      <style:text-properties style:font-size-complex="12pt"/>
    </style:style>
    <style:style style:name="T10902" style:parent-style-name="DefaultParagraphFont" style:family="text">
      <style:text-properties style:font-size-complex="12pt"/>
    </style:style>
    <style:style style:name="T10903" style:parent-style-name="DefaultParagraphFont" style:family="text">
      <style:text-properties style:font-size-complex="12pt"/>
    </style:style>
    <style:style style:name="T10904" style:parent-style-name="DefaultParagraphFont" style:family="text">
      <style:text-properties style:font-size-complex="12pt"/>
    </style:style>
    <style:style style:name="T10905" style:parent-style-name="DefaultParagraphFont" style:family="text">
      <style:text-properties style:font-size-complex="12pt"/>
    </style:style>
    <style:style style:name="T10906" style:parent-style-name="DefaultParagraphFont" style:family="text">
      <style:text-properties style:font-size-complex="12pt"/>
    </style:style>
    <style:style style:name="T10907" style:parent-style-name="DefaultParagraphFont" style:family="text">
      <style:text-properties style:font-size-complex="12pt"/>
    </style:style>
    <style:style style:name="T10908" style:parent-style-name="DefaultParagraphFont" style:family="text">
      <style:text-properties style:font-size-complex="12pt"/>
    </style:style>
    <style:style style:name="T10909" style:parent-style-name="DefaultParagraphFont" style:family="text">
      <style:text-properties style:font-size-complex="12pt"/>
    </style:style>
    <style:style style:name="T10910" style:parent-style-name="DefaultParagraphFont" style:family="text">
      <style:text-properties style:font-size-complex="12pt"/>
    </style:style>
    <style:style style:name="T10911" style:parent-style-name="DefaultParagraphFont" style:family="text">
      <style:text-properties style:font-size-complex="12pt"/>
    </style:style>
    <style:style style:name="T10912" style:parent-style-name="DefaultParagraphFont" style:family="text">
      <style:text-properties style:font-size-complex="12pt"/>
    </style:style>
    <style:style style:name="T10913" style:parent-style-name="DefaultParagraphFont" style:family="text">
      <style:text-properties style:font-size-complex="12pt"/>
    </style:style>
    <style:style style:name="T10914" style:parent-style-name="DefaultParagraphFont" style:family="text">
      <style:text-properties style:font-size-complex="12pt"/>
    </style:style>
    <style:style style:name="T10915" style:parent-style-name="DefaultParagraphFont" style:family="text">
      <style:text-properties style:font-size-complex="12pt"/>
    </style:style>
    <style:style style:name="T10916" style:parent-style-name="DefaultParagraphFont" style:family="text">
      <style:text-properties style:font-size-complex="12pt"/>
    </style:style>
    <style:style style:name="T10917" style:parent-style-name="DefaultParagraphFont" style:family="text">
      <style:text-properties style:font-size-complex="12pt"/>
    </style:style>
    <style:style style:name="T10918" style:parent-style-name="DefaultParagraphFont" style:family="text">
      <style:text-properties style:font-size-complex="12pt"/>
    </style:style>
    <style:style style:name="T10919" style:parent-style-name="DefaultParagraphFont" style:family="text">
      <style:text-properties style:font-size-complex="12pt"/>
    </style:style>
    <style:style style:name="T10920" style:parent-style-name="DefaultParagraphFont" style:family="text">
      <style:text-properties style:font-size-complex="12pt"/>
    </style:style>
    <style:style style:name="T10921" style:parent-style-name="DefaultParagraphFont" style:family="text">
      <style:text-properties style:font-size-complex="12pt"/>
    </style:style>
    <style:style style:name="T10922" style:parent-style-name="DefaultParagraphFont" style:family="text">
      <style:text-properties style:font-size-complex="12pt"/>
    </style:style>
    <style:style style:name="T10923" style:parent-style-name="DefaultParagraphFont" style:family="text">
      <style:text-properties style:font-size-complex="12pt"/>
    </style:style>
    <style:style style:name="T10924" style:parent-style-name="DefaultParagraphFont" style:family="text">
      <style:text-properties style:font-size-complex="12pt"/>
    </style:style>
    <style:style style:name="T10925" style:parent-style-name="DefaultParagraphFont" style:family="text">
      <style:text-properties style:font-size-complex="12pt"/>
    </style:style>
    <style:style style:name="T109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927" style:parent-style-name="DefaultParagraphFont" style:family="text">
      <style:text-properties style:font-size-complex="12pt"/>
    </style:style>
    <style:style style:name="T10928" style:parent-style-name="DefaultParagraphFont" style:family="text">
      <style:text-properties style:font-size-complex="12pt"/>
    </style:style>
    <style:style style:name="T10929" style:parent-style-name="DefaultParagraphFont" style:family="text">
      <style:text-properties style:font-size-complex="12pt"/>
    </style:style>
    <style:style style:name="T10930" style:parent-style-name="DefaultParagraphFont" style:family="text">
      <style:text-properties style:font-size-complex="12pt"/>
    </style:style>
    <style:style style:name="T10931" style:parent-style-name="DefaultParagraphFont" style:family="text">
      <style:text-properties style:font-size-complex="12pt"/>
    </style:style>
    <style:style style:name="T10932" style:parent-style-name="DefaultParagraphFont" style:family="text">
      <style:text-properties style:font-size-complex="12pt"/>
    </style:style>
    <style:style style:name="T109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934" style:parent-style-name="DefaultParagraphFont" style:family="text">
      <style:text-properties style:font-size-complex="12pt"/>
    </style:style>
    <style:style style:name="T10935" style:parent-style-name="DefaultParagraphFont" style:family="text">
      <style:text-properties fo:font-size="10pt" style:font-size-asian="10pt" style:font-size-complex="12pt"/>
    </style:style>
    <style:style style:name="T1093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937" style:parent-style-name="DefaultParagraphFont" style:family="text">
      <style:text-properties fo:font-size="10pt" style:font-size-asian="10pt" style:font-size-complex="12pt"/>
    </style:style>
    <style:style style:name="T10938" style:parent-style-name="DefaultParagraphFont" style:family="text">
      <style:text-properties style:font-size-complex="12pt"/>
    </style:style>
    <style:style style:name="T10939" style:parent-style-name="DefaultParagraphFont" style:family="text">
      <style:text-properties style:font-size-complex="12pt"/>
    </style:style>
    <style:style style:name="T10940" style:parent-style-name="DefaultParagraphFont" style:family="text">
      <style:text-properties style:font-size-complex="12pt"/>
    </style:style>
    <style:style style:name="T10941" style:parent-style-name="DefaultParagraphFont" style:family="text">
      <style:text-properties style:font-size-complex="12pt"/>
    </style:style>
    <style:style style:name="T10942" style:parent-style-name="DefaultParagraphFont" style:family="text">
      <style:text-properties style:font-size-complex="12pt"/>
    </style:style>
    <style:style style:name="T10943" style:parent-style-name="DefaultParagraphFont" style:family="text">
      <style:text-properties style:font-size-complex="12pt"/>
    </style:style>
    <style:style style:name="T10944" style:parent-style-name="DefaultParagraphFont" style:family="text">
      <style:text-properties style:font-size-complex="12pt"/>
    </style:style>
    <style:style style:name="T10945" style:parent-style-name="DefaultParagraphFont" style:family="text">
      <style:text-properties style:font-size-complex="12pt"/>
    </style:style>
    <style:style style:name="T10946" style:parent-style-name="DefaultParagraphFont" style:family="text">
      <style:text-properties style:font-size-complex="12pt"/>
    </style:style>
    <style:style style:name="T10947" style:parent-style-name="DefaultParagraphFont" style:family="text">
      <style:text-properties style:font-size-complex="12pt"/>
    </style:style>
    <style:style style:name="T10948" style:parent-style-name="DefaultParagraphFont" style:family="text">
      <style:text-properties style:font-size-complex="12pt"/>
    </style:style>
    <style:style style:name="T10949" style:parent-style-name="DefaultParagraphFont" style:family="text">
      <style:text-properties style:font-size-complex="12pt"/>
    </style:style>
    <style:style style:name="T10950" style:parent-style-name="DefaultParagraphFont" style:family="text">
      <style:text-properties style:font-size-complex="12pt"/>
    </style:style>
    <style:style style:name="T10951" style:parent-style-name="DefaultParagraphFont" style:family="text">
      <style:text-properties style:font-size-complex="12pt"/>
    </style:style>
    <style:style style:name="T10952" style:parent-style-name="DefaultParagraphFont" style:family="text">
      <style:text-properties style:font-size-complex="12pt"/>
    </style:style>
    <style:style style:name="T10953" style:parent-style-name="DefaultParagraphFont" style:family="text">
      <style:text-properties style:font-size-complex="12pt"/>
    </style:style>
    <style:style style:name="T10954" style:parent-style-name="DefaultParagraphFont" style:family="text">
      <style:text-properties style:font-size-complex="12pt"/>
    </style:style>
    <style:style style:name="T10955" style:parent-style-name="DefaultParagraphFont" style:family="text">
      <style:text-properties style:font-size-complex="12pt"/>
    </style:style>
    <style:style style:name="T10956" style:parent-style-name="DefaultParagraphFont" style:family="text">
      <style:text-properties style:font-size-complex="12pt"/>
    </style:style>
    <style:style style:name="T10957" style:parent-style-name="DefaultParagraphFont" style:family="text">
      <style:text-properties style:font-size-complex="12pt"/>
    </style:style>
    <style:style style:name="T10958" style:parent-style-name="DefaultParagraphFont" style:family="text">
      <style:text-properties style:font-size-complex="12pt"/>
    </style:style>
    <style:style style:name="T10959" style:parent-style-name="DefaultParagraphFont" style:family="text">
      <style:text-properties style:font-size-complex="12pt"/>
    </style:style>
    <style:style style:name="T10960" style:parent-style-name="DefaultParagraphFont" style:family="text">
      <style:text-properties style:font-size-complex="12pt"/>
    </style:style>
    <style:style style:name="T10961" style:parent-style-name="DefaultParagraphFont" style:family="text">
      <style:text-properties style:font-size-complex="12pt"/>
    </style:style>
    <style:style style:name="T10962" style:parent-style-name="DefaultParagraphFont" style:family="text">
      <style:text-properties style:font-size-complex="12pt"/>
    </style:style>
    <style:style style:name="T10963" style:parent-style-name="DefaultParagraphFont" style:family="text">
      <style:text-properties style:font-size-complex="12pt"/>
    </style:style>
    <style:style style:name="T10964" style:parent-style-name="DefaultParagraphFont" style:family="text">
      <style:text-properties style:font-size-complex="12pt"/>
    </style:style>
    <style:style style:name="T10965" style:parent-style-name="DefaultParagraphFont" style:family="text">
      <style:text-properties style:font-size-complex="12pt"/>
    </style:style>
    <style:style style:name="T10966" style:parent-style-name="DefaultParagraphFont" style:family="text">
      <style:text-properties style:font-size-complex="12pt"/>
    </style:style>
    <style:style style:name="T10967" style:parent-style-name="DefaultParagraphFont" style:family="text">
      <style:text-properties style:font-size-complex="12pt"/>
    </style:style>
    <style:style style:name="T10968" style:parent-style-name="DefaultParagraphFont" style:family="text">
      <style:text-properties style:font-size-complex="12pt"/>
    </style:style>
    <style:style style:name="T10969" style:parent-style-name="DefaultParagraphFont" style:family="text">
      <style:text-properties style:font-size-complex="12pt"/>
    </style:style>
    <style:style style:name="T10970" style:parent-style-name="DefaultParagraphFont" style:family="text">
      <style:text-properties style:font-size-complex="12pt"/>
    </style:style>
    <style:style style:name="T10971" style:parent-style-name="DefaultParagraphFont" style:family="text">
      <style:text-properties style:font-size-complex="12pt"/>
    </style:style>
    <style:style style:name="T10972" style:parent-style-name="DefaultParagraphFont" style:family="text">
      <style:text-properties style:font-size-complex="12pt"/>
    </style:style>
    <style:style style:name="T10973" style:parent-style-name="DefaultParagraphFont" style:family="text">
      <style:text-properties style:font-size-complex="12pt"/>
    </style:style>
    <style:style style:name="T10974" style:parent-style-name="DefaultParagraphFont" style:family="text">
      <style:text-properties style:font-size-complex="12pt"/>
    </style:style>
    <style:style style:name="T10975" style:parent-style-name="DefaultParagraphFont" style:family="text">
      <style:text-properties style:font-size-complex="12pt"/>
    </style:style>
    <style:style style:name="T10976" style:parent-style-name="DefaultParagraphFont" style:family="text">
      <style:text-properties style:font-size-complex="12pt"/>
    </style:style>
    <style:style style:name="T10977" style:parent-style-name="DefaultParagraphFont" style:family="text">
      <style:text-properties style:font-size-complex="12pt"/>
    </style:style>
    <style:style style:name="T10978" style:parent-style-name="DefaultParagraphFont" style:family="text">
      <style:text-properties style:font-size-complex="12pt"/>
    </style:style>
    <style:style style:name="T10979" style:parent-style-name="DefaultParagraphFont" style:family="text">
      <style:text-properties style:font-size-complex="12pt"/>
    </style:style>
    <style:style style:name="T10980" style:parent-style-name="DefaultParagraphFont" style:family="text">
      <style:text-properties style:font-size-complex="12pt"/>
    </style:style>
    <style:style style:name="T10981" style:parent-style-name="DefaultParagraphFont" style:family="text">
      <style:text-properties style:font-size-complex="12pt"/>
    </style:style>
    <style:style style:name="T10982" style:parent-style-name="DefaultParagraphFont" style:family="text">
      <style:text-properties style:font-size-complex="12pt"/>
    </style:style>
    <style:style style:name="T10983" style:parent-style-name="DefaultParagraphFont" style:family="text">
      <style:text-properties style:font-size-complex="12pt"/>
    </style:style>
    <style:style style:name="T10984" style:parent-style-name="DefaultParagraphFont" style:family="text">
      <style:text-properties style:font-size-complex="12pt"/>
    </style:style>
    <style:style style:name="T10985" style:parent-style-name="DefaultParagraphFont" style:family="text">
      <style:text-properties style:font-size-complex="12pt"/>
    </style:style>
    <style:style style:name="T10986" style:parent-style-name="DefaultParagraphFont" style:family="text">
      <style:text-properties style:font-size-complex="12pt"/>
    </style:style>
    <style:style style:name="T10987" style:parent-style-name="DefaultParagraphFont" style:family="text">
      <style:text-properties style:font-size-complex="12pt"/>
    </style:style>
    <style:style style:name="T10988" style:parent-style-name="DefaultParagraphFont" style:family="text">
      <style:text-properties style:font-size-complex="12pt"/>
    </style:style>
    <style:style style:name="T10989" style:parent-style-name="DefaultParagraphFont" style:family="text">
      <style:text-properties style:font-size-complex="12pt"/>
    </style:style>
    <style:style style:name="T10990" style:parent-style-name="DefaultParagraphFont" style:family="text">
      <style:text-properties style:font-size-complex="12pt"/>
    </style:style>
    <style:style style:name="T10991" style:parent-style-name="DefaultParagraphFont" style:family="text">
      <style:text-properties style:font-size-complex="12pt"/>
    </style:style>
    <style:style style:name="T10992" style:parent-style-name="DefaultParagraphFont" style:family="text">
      <style:text-properties style:font-size-complex="12pt"/>
    </style:style>
    <style:style style:name="T10993" style:parent-style-name="DefaultParagraphFont" style:family="text">
      <style:text-properties style:font-size-complex="12pt"/>
    </style:style>
    <style:style style:name="T10994" style:parent-style-name="DefaultParagraphFont" style:family="text">
      <style:text-properties style:font-size-complex="12pt"/>
    </style:style>
    <style:style style:name="T10995" style:parent-style-name="DefaultParagraphFont" style:family="text">
      <style:text-properties style:font-size-complex="12pt"/>
    </style:style>
    <style:style style:name="T10996" style:parent-style-name="DefaultParagraphFont" style:family="text">
      <style:text-properties style:font-size-complex="12pt"/>
    </style:style>
    <style:style style:name="T10997" style:parent-style-name="DefaultParagraphFont" style:family="text">
      <style:text-properties style:font-size-complex="12pt"/>
    </style:style>
    <style:style style:name="T10998" style:parent-style-name="DefaultParagraphFont" style:family="text">
      <style:text-properties style:font-size-complex="12pt"/>
    </style:style>
    <style:style style:name="T10999" style:parent-style-name="DefaultParagraphFont" style:family="text">
      <style:text-properties style:font-size-complex="12pt"/>
    </style:style>
    <style:style style:name="T11000" style:parent-style-name="DefaultParagraphFont" style:family="text">
      <style:text-properties style:font-size-complex="12pt"/>
    </style:style>
    <style:style style:name="T11001" style:parent-style-name="DefaultParagraphFont" style:family="text">
      <style:text-properties style:font-size-complex="12pt"/>
    </style:style>
    <style:style style:name="T11002" style:parent-style-name="DefaultParagraphFont" style:family="text">
      <style:text-properties style:font-size-complex="12pt"/>
    </style:style>
    <style:style style:name="T11003" style:parent-style-name="DefaultParagraphFont" style:family="text">
      <style:text-properties style:font-size-complex="12pt"/>
    </style:style>
    <style:style style:name="T11004" style:parent-style-name="DefaultParagraphFont" style:family="text">
      <style:text-properties style:font-size-complex="12pt"/>
    </style:style>
    <style:style style:name="T11005" style:parent-style-name="DefaultParagraphFont" style:family="text">
      <style:text-properties style:font-size-complex="12pt"/>
    </style:style>
    <style:style style:name="T11006" style:parent-style-name="DefaultParagraphFont" style:family="text">
      <style:text-properties style:font-size-complex="12pt"/>
    </style:style>
    <style:style style:name="T11007" style:parent-style-name="DefaultParagraphFont" style:family="text">
      <style:text-properties style:font-size-complex="12pt"/>
    </style:style>
    <style:style style:name="T11008" style:parent-style-name="DefaultParagraphFont" style:family="text">
      <style:text-properties style:font-size-complex="12pt"/>
    </style:style>
    <style:style style:name="T11009" style:parent-style-name="DefaultParagraphFont" style:family="text">
      <style:text-properties style:font-size-complex="12pt"/>
    </style:style>
    <style:style style:name="T11010" style:parent-style-name="DefaultParagraphFont" style:family="text">
      <style:text-properties style:font-size-complex="12pt"/>
    </style:style>
    <style:style style:name="T11011" style:parent-style-name="DefaultParagraphFont" style:family="text">
      <style:text-properties style:font-size-complex="12pt"/>
    </style:style>
    <style:style style:name="T11012" style:parent-style-name="DefaultParagraphFont" style:family="text">
      <style:text-properties style:font-size-complex="12pt"/>
    </style:style>
    <style:style style:name="T11013" style:parent-style-name="DefaultParagraphFont" style:family="text">
      <style:text-properties style:font-size-complex="12pt"/>
    </style:style>
    <style:style style:name="T11014" style:parent-style-name="DefaultParagraphFont" style:family="text">
      <style:text-properties style:font-size-complex="12pt"/>
    </style:style>
    <style:style style:name="T11015" style:parent-style-name="DefaultParagraphFont" style:family="text">
      <style:text-properties style:font-size-complex="12pt"/>
    </style:style>
    <style:style style:name="T11016" style:parent-style-name="DefaultParagraphFont" style:family="text">
      <style:text-properties style:font-size-complex="12pt"/>
    </style:style>
    <style:style style:name="T11017" style:parent-style-name="DefaultParagraphFont" style:family="text">
      <style:text-properties style:font-size-complex="12pt"/>
    </style:style>
    <style:style style:name="T11018" style:parent-style-name="DefaultParagraphFont" style:family="text">
      <style:text-properties style:font-size-complex="12pt"/>
    </style:style>
    <style:style style:name="T11019" style:parent-style-name="DefaultParagraphFont" style:family="text">
      <style:text-properties style:font-size-complex="12pt"/>
    </style:style>
    <style:style style:name="T11020" style:parent-style-name="DefaultParagraphFont" style:family="text">
      <style:text-properties style:font-size-complex="12pt"/>
    </style:style>
    <style:style style:name="T11021" style:parent-style-name="DefaultParagraphFont" style:family="text">
      <style:text-properties style:font-size-complex="12pt"/>
    </style:style>
    <style:style style:name="T11022" style:parent-style-name="DefaultParagraphFont" style:family="text">
      <style:text-properties style:font-size-complex="12pt"/>
    </style:style>
    <style:style style:name="T11023" style:parent-style-name="DefaultParagraphFont" style:family="text">
      <style:text-properties style:font-size-complex="12pt"/>
    </style:style>
    <style:style style:name="T11024" style:parent-style-name="DefaultParagraphFont" style:family="text">
      <style:text-properties style:font-size-complex="12pt"/>
    </style:style>
    <style:style style:name="T11025" style:parent-style-name="DefaultParagraphFont" style:family="text">
      <style:text-properties style:font-size-complex="12pt"/>
    </style:style>
    <style:style style:name="T11026" style:parent-style-name="DefaultParagraphFont" style:family="text">
      <style:text-properties style:font-size-complex="12pt"/>
    </style:style>
    <style:style style:name="T11027" style:parent-style-name="DefaultParagraphFont" style:family="text">
      <style:text-properties style:font-size-complex="12pt"/>
    </style:style>
    <style:style style:name="T11028" style:parent-style-name="DefaultParagraphFont" style:family="text">
      <style:text-properties style:font-size-complex="12pt"/>
    </style:style>
    <style:style style:name="T11029" style:parent-style-name="DefaultParagraphFont" style:family="text">
      <style:text-properties style:font-size-complex="12pt"/>
    </style:style>
    <style:style style:name="T11030" style:parent-style-name="DefaultParagraphFont" style:family="text">
      <style:text-properties style:font-size-complex="12pt"/>
    </style:style>
    <style:style style:name="T11031" style:parent-style-name="DefaultParagraphFont" style:family="text">
      <style:text-properties style:font-size-complex="12pt"/>
    </style:style>
    <style:style style:name="T11032" style:parent-style-name="DefaultParagraphFont" style:family="text">
      <style:text-properties style:font-size-complex="12pt"/>
    </style:style>
    <style:style style:name="T11033" style:parent-style-name="DefaultParagraphFont" style:family="text">
      <style:text-properties style:font-size-complex="12pt"/>
    </style:style>
    <style:style style:name="T11034" style:parent-style-name="DefaultParagraphFont" style:family="text">
      <style:text-properties style:font-size-complex="12pt"/>
    </style:style>
    <style:style style:name="T11035" style:parent-style-name="DefaultParagraphFont" style:family="text">
      <style:text-properties style:font-size-complex="12pt"/>
    </style:style>
    <style:style style:name="T11036" style:parent-style-name="DefaultParagraphFont" style:family="text">
      <style:text-properties style:font-size-complex="12pt"/>
    </style:style>
    <style:style style:name="T11037" style:parent-style-name="DefaultParagraphFont" style:family="text">
      <style:text-properties style:font-size-complex="12pt"/>
    </style:style>
    <style:style style:name="T11038" style:parent-style-name="DefaultParagraphFont" style:family="text">
      <style:text-properties style:font-size-complex="12pt"/>
    </style:style>
    <style:style style:name="T11039" style:parent-style-name="DefaultParagraphFont" style:family="text">
      <style:text-properties style:font-size-complex="12pt"/>
    </style:style>
    <style:style style:name="T11040" style:parent-style-name="DefaultParagraphFont" style:family="text">
      <style:text-properties style:font-size-complex="12pt"/>
    </style:style>
    <style:style style:name="T11041" style:parent-style-name="DefaultParagraphFont" style:family="text">
      <style:text-properties style:font-size-complex="12pt"/>
    </style:style>
    <style:style style:name="T11042" style:parent-style-name="DefaultParagraphFont" style:family="text">
      <style:text-properties style:font-size-complex="12pt"/>
    </style:style>
    <style:style style:name="T11043" style:parent-style-name="DefaultParagraphFont" style:family="text">
      <style:text-properties style:font-size-complex="12pt"/>
    </style:style>
    <style:style style:name="T11044" style:parent-style-name="DefaultParagraphFont" style:family="text">
      <style:text-properties style:font-size-complex="12pt"/>
    </style:style>
    <style:style style:name="T11045" style:parent-style-name="DefaultParagraphFont" style:family="text">
      <style:text-properties style:font-size-complex="12pt"/>
    </style:style>
    <style:style style:name="T11046" style:parent-style-name="DefaultParagraphFont" style:family="text">
      <style:text-properties style:font-size-complex="12pt"/>
    </style:style>
    <style:style style:name="T11047" style:parent-style-name="DefaultParagraphFont" style:family="text">
      <style:text-properties style:font-size-complex="12pt"/>
    </style:style>
    <style:style style:name="T11048" style:parent-style-name="DefaultParagraphFont" style:family="text">
      <style:text-properties style:font-size-complex="12pt"/>
    </style:style>
    <style:style style:name="T11049" style:parent-style-name="DefaultParagraphFont" style:family="text">
      <style:text-properties style:font-size-complex="12pt"/>
    </style:style>
    <style:style style:name="T11050" style:parent-style-name="DefaultParagraphFont" style:family="text">
      <style:text-properties style:font-size-complex="12pt"/>
    </style:style>
    <style:style style:name="T11051" style:parent-style-name="DefaultParagraphFont" style:family="text">
      <style:text-properties style:font-size-complex="12pt"/>
    </style:style>
    <style:style style:name="T11052" style:parent-style-name="DefaultParagraphFont" style:family="text">
      <style:text-properties style:font-size-complex="12pt"/>
    </style:style>
    <style:style style:name="T11053" style:parent-style-name="DefaultParagraphFont" style:family="text">
      <style:text-properties style:font-size-complex="12pt"/>
    </style:style>
    <style:style style:name="T11054" style:parent-style-name="DefaultParagraphFont" style:family="text">
      <style:text-properties style:font-size-complex="12pt"/>
    </style:style>
    <style:style style:name="T11055" style:parent-style-name="DefaultParagraphFont" style:family="text">
      <style:text-properties style:font-size-complex="12pt"/>
    </style:style>
    <style:style style:name="T11056" style:parent-style-name="DefaultParagraphFont" style:family="text">
      <style:text-properties style:font-size-complex="12pt"/>
    </style:style>
    <style:style style:name="T11057" style:parent-style-name="DefaultParagraphFont" style:family="text">
      <style:text-properties style:font-size-complex="12pt"/>
    </style:style>
    <style:style style:name="T110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059" style:parent-style-name="DefaultParagraphFont" style:family="text">
      <style:text-properties style:font-size-complex="12pt"/>
    </style:style>
    <style:style style:name="T11060" style:parent-style-name="DefaultParagraphFont" style:family="text">
      <style:text-properties fo:font-size="10pt" style:font-size-asian="10pt" style:font-size-complex="12pt"/>
    </style:style>
    <style:style style:name="T1106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062" style:parent-style-name="DefaultParagraphFont" style:family="text">
      <style:text-properties fo:font-size="10pt" style:font-size-asian="10pt" style:font-size-complex="12pt"/>
    </style:style>
    <style:style style:name="T11063" style:parent-style-name="DefaultParagraphFont" style:family="text">
      <style:text-properties style:font-size-complex="12pt"/>
    </style:style>
    <style:style style:name="T11064" style:parent-style-name="DefaultParagraphFont" style:family="text">
      <style:text-properties style:font-size-complex="12pt"/>
    </style:style>
    <style:style style:name="T11065" style:parent-style-name="DefaultParagraphFont" style:family="text">
      <style:text-properties style:font-size-complex="12pt"/>
    </style:style>
    <style:style style:name="T11066" style:parent-style-name="DefaultParagraphFont" style:family="text">
      <style:text-properties style:font-size-complex="12pt"/>
    </style:style>
    <style:style style:name="T110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068" style:parent-style-name="DefaultParagraphFont" style:family="text">
      <style:text-properties style:font-size-complex="12pt"/>
    </style:style>
    <style:style style:name="T11069" style:parent-style-name="DefaultParagraphFont" style:family="text">
      <style:text-properties style:font-size-complex="12pt"/>
    </style:style>
    <style:style style:name="T11070" style:parent-style-name="DefaultParagraphFont" style:family="text">
      <style:text-properties style:font-size-complex="12pt"/>
    </style:style>
    <style:style style:name="T11071" style:parent-style-name="DefaultParagraphFont" style:family="text">
      <style:text-properties style:font-size-complex="12pt"/>
    </style:style>
    <style:style style:name="T11072" style:parent-style-name="DefaultParagraphFont" style:family="text">
      <style:text-properties style:font-size-complex="12pt"/>
    </style:style>
    <style:style style:name="T11073" style:parent-style-name="DefaultParagraphFont" style:family="text">
      <style:text-properties style:font-size-complex="12pt"/>
    </style:style>
    <style:style style:name="T110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075" style:parent-style-name="DefaultParagraphFont" style:family="text">
      <style:text-properties style:font-size-complex="12pt"/>
    </style:style>
    <style:style style:name="T11076" style:parent-style-name="DefaultParagraphFont" style:family="text">
      <style:text-properties fo:font-size="10pt" style:font-size-asian="10pt" style:font-size-complex="12pt"/>
    </style:style>
    <style:style style:name="T110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078" style:parent-style-name="DefaultParagraphFont" style:family="text">
      <style:text-properties fo:font-size="10pt" style:font-size-asian="10pt" style:font-size-complex="12pt"/>
    </style:style>
    <style:style style:name="T11079" style:parent-style-name="DefaultParagraphFont" style:family="text">
      <style:text-properties style:font-size-complex="12pt"/>
    </style:style>
    <style:style style:name="T11080" style:parent-style-name="DefaultParagraphFont" style:family="text">
      <style:text-properties style:font-size-complex="12pt"/>
    </style:style>
    <style:style style:name="T11081" style:parent-style-name="DefaultParagraphFont" style:family="text">
      <style:text-properties style:font-size-complex="12pt"/>
    </style:style>
    <style:style style:name="T11082" style:parent-style-name="DefaultParagraphFont" style:family="text">
      <style:text-properties style:font-size-complex="12pt"/>
    </style:style>
    <style:style style:name="T11083" style:parent-style-name="DefaultParagraphFont" style:family="text">
      <style:text-properties style:font-size-complex="12pt"/>
    </style:style>
    <style:style style:name="T11084" style:parent-style-name="DefaultParagraphFont" style:family="text">
      <style:text-properties style:font-size-complex="12pt"/>
    </style:style>
    <style:style style:name="T11085" style:parent-style-name="DefaultParagraphFont" style:family="text">
      <style:text-properties style:font-size-complex="12pt"/>
    </style:style>
    <style:style style:name="T11086" style:parent-style-name="DefaultParagraphFont" style:family="text">
      <style:text-properties style:font-size-complex="12pt"/>
    </style:style>
    <style:style style:name="T11087" style:parent-style-name="DefaultParagraphFont" style:family="text">
      <style:text-properties style:font-size-complex="12pt"/>
    </style:style>
    <style:style style:name="T11088" style:parent-style-name="DefaultParagraphFont" style:family="text">
      <style:text-properties style:font-size-complex="12pt"/>
    </style:style>
    <style:style style:name="T11089" style:parent-style-name="DefaultParagraphFont" style:family="text">
      <style:text-properties style:font-size-complex="12pt"/>
    </style:style>
    <style:style style:name="T11090" style:parent-style-name="DefaultParagraphFont" style:family="text">
      <style:text-properties style:font-size-complex="12pt"/>
    </style:style>
    <style:style style:name="T11091" style:parent-style-name="DefaultParagraphFont" style:family="text">
      <style:text-properties style:font-size-complex="12pt"/>
    </style:style>
    <style:style style:name="T11092" style:parent-style-name="DefaultParagraphFont" style:family="text">
      <style:text-properties style:font-size-complex="12pt"/>
    </style:style>
    <style:style style:name="T11093" style:parent-style-name="DefaultParagraphFont" style:family="text">
      <style:text-properties style:font-size-complex="12pt"/>
    </style:style>
    <style:style style:name="T11094" style:parent-style-name="DefaultParagraphFont" style:family="text">
      <style:text-properties style:font-size-complex="12pt"/>
    </style:style>
    <style:style style:name="T11095" style:parent-style-name="DefaultParagraphFont" style:family="text">
      <style:text-properties style:font-size-complex="12pt"/>
    </style:style>
    <style:style style:name="T11096" style:parent-style-name="DefaultParagraphFont" style:family="text">
      <style:text-properties style:font-size-complex="12pt"/>
    </style:style>
    <style:style style:name="T11097" style:parent-style-name="DefaultParagraphFont" style:family="text">
      <style:text-properties style:font-size-complex="12pt"/>
    </style:style>
    <style:style style:name="T11098" style:parent-style-name="DefaultParagraphFont" style:family="text">
      <style:text-properties style:font-size-complex="12pt"/>
    </style:style>
    <style:style style:name="T11099" style:parent-style-name="DefaultParagraphFont" style:family="text">
      <style:text-properties style:font-size-complex="12pt"/>
    </style:style>
    <style:style style:name="T11100" style:parent-style-name="DefaultParagraphFont" style:family="text">
      <style:text-properties style:font-size-complex="12pt"/>
    </style:style>
    <style:style style:name="T11101" style:parent-style-name="DefaultParagraphFont" style:family="text">
      <style:text-properties style:font-size-complex="12pt"/>
    </style:style>
    <style:style style:name="T11102" style:parent-style-name="DefaultParagraphFont" style:family="text">
      <style:text-properties style:font-size-complex="12pt"/>
    </style:style>
    <style:style style:name="T11103" style:parent-style-name="DefaultParagraphFont" style:family="text">
      <style:text-properties style:font-size-complex="12pt"/>
    </style:style>
    <style:style style:name="T11104" style:parent-style-name="DefaultParagraphFont" style:family="text">
      <style:text-properties style:font-size-complex="12pt"/>
    </style:style>
    <style:style style:name="T11105" style:parent-style-name="DefaultParagraphFont" style:family="text">
      <style:text-properties style:font-size-complex="12pt"/>
    </style:style>
    <style:style style:name="T11106" style:parent-style-name="DefaultParagraphFont" style:family="text">
      <style:text-properties style:font-size-complex="12pt"/>
    </style:style>
    <style:style style:name="T11107" style:parent-style-name="DefaultParagraphFont" style:family="text">
      <style:text-properties style:font-size-complex="12pt"/>
    </style:style>
    <style:style style:name="T11108" style:parent-style-name="DefaultParagraphFont" style:family="text">
      <style:text-properties style:font-size-complex="12pt"/>
    </style:style>
    <style:style style:name="T11109" style:parent-style-name="DefaultParagraphFont" style:family="text">
      <style:text-properties style:font-size-complex="12pt"/>
    </style:style>
    <style:style style:name="T11110" style:parent-style-name="DefaultParagraphFont" style:family="text">
      <style:text-properties style:font-size-complex="12pt"/>
    </style:style>
    <style:style style:name="T11111" style:parent-style-name="DefaultParagraphFont" style:family="text">
      <style:text-properties style:font-size-complex="12pt"/>
    </style:style>
    <style:style style:name="T11112" style:parent-style-name="DefaultParagraphFont" style:family="text">
      <style:text-properties style:font-size-complex="12pt"/>
    </style:style>
    <style:style style:name="T11113" style:parent-style-name="DefaultParagraphFont" style:family="text">
      <style:text-properties style:font-size-complex="12pt"/>
    </style:style>
    <style:style style:name="T11114" style:parent-style-name="DefaultParagraphFont" style:family="text">
      <style:text-properties style:font-size-complex="12pt"/>
    </style:style>
    <style:style style:name="T11115" style:parent-style-name="DefaultParagraphFont" style:family="text">
      <style:text-properties style:font-size-complex="12pt"/>
    </style:style>
    <style:style style:name="T11116" style:parent-style-name="DefaultParagraphFont" style:family="text">
      <style:text-properties style:font-size-complex="12pt"/>
    </style:style>
    <style:style style:name="T11117" style:parent-style-name="DefaultParagraphFont" style:family="text">
      <style:text-properties style:font-size-complex="12pt"/>
    </style:style>
    <style:style style:name="T11118" style:parent-style-name="DefaultParagraphFont" style:family="text">
      <style:text-properties style:font-size-complex="12pt"/>
    </style:style>
    <style:style style:name="T11119" style:parent-style-name="DefaultParagraphFont" style:family="text">
      <style:text-properties style:font-size-complex="12pt"/>
    </style:style>
    <style:style style:name="T11120" style:parent-style-name="DefaultParagraphFont" style:family="text">
      <style:text-properties style:font-size-complex="12pt"/>
    </style:style>
    <style:style style:name="T11121" style:parent-style-name="DefaultParagraphFont" style:family="text">
      <style:text-properties style:font-size-complex="12pt"/>
    </style:style>
    <style:style style:name="T11122" style:parent-style-name="DefaultParagraphFont" style:family="text">
      <style:text-properties style:font-size-complex="12pt"/>
    </style:style>
    <style:style style:name="T11123" style:parent-style-name="DefaultParagraphFont" style:family="text">
      <style:text-properties style:font-size-complex="12pt"/>
    </style:style>
    <style:style style:name="T11124" style:parent-style-name="DefaultParagraphFont" style:family="text">
      <style:text-properties style:font-size-complex="12pt"/>
    </style:style>
    <style:style style:name="T11125" style:parent-style-name="DefaultParagraphFont" style:family="text">
      <style:text-properties style:font-size-complex="12pt"/>
    </style:style>
    <style:style style:name="T11126" style:parent-style-name="DefaultParagraphFont" style:family="text">
      <style:text-properties style:font-size-complex="12pt"/>
    </style:style>
    <style:style style:name="T11127" style:parent-style-name="DefaultParagraphFont" style:family="text">
      <style:text-properties style:font-size-complex="12pt"/>
    </style:style>
    <style:style style:name="T11128" style:parent-style-name="DefaultParagraphFont" style:family="text">
      <style:text-properties style:font-size-complex="12pt"/>
    </style:style>
    <style:style style:name="T11129" style:parent-style-name="DefaultParagraphFont" style:family="text">
      <style:text-properties style:font-size-complex="12pt"/>
    </style:style>
    <style:style style:name="T11130" style:parent-style-name="DefaultParagraphFont" style:family="text">
      <style:text-properties style:font-size-complex="12pt"/>
    </style:style>
    <style:style style:name="T11131" style:parent-style-name="DefaultParagraphFont" style:family="text">
      <style:text-properties style:font-size-complex="12pt"/>
    </style:style>
    <style:style style:name="T11132" style:parent-style-name="DefaultParagraphFont" style:family="text">
      <style:text-properties style:font-size-complex="12pt"/>
    </style:style>
    <style:style style:name="T11133" style:parent-style-name="DefaultParagraphFont" style:family="text">
      <style:text-properties style:font-size-complex="12pt"/>
    </style:style>
    <style:style style:name="T11134" style:parent-style-name="DefaultParagraphFont" style:family="text">
      <style:text-properties style:font-size-complex="12pt"/>
    </style:style>
    <style:style style:name="T11135" style:parent-style-name="DefaultParagraphFont" style:family="text">
      <style:text-properties style:font-size-complex="12pt"/>
    </style:style>
    <style:style style:name="T11136" style:parent-style-name="DefaultParagraphFont" style:family="text">
      <style:text-properties style:font-size-complex="12pt"/>
    </style:style>
    <style:style style:name="T11137" style:parent-style-name="DefaultParagraphFont" style:family="text">
      <style:text-properties style:font-size-complex="12pt"/>
    </style:style>
    <style:style style:name="T11138" style:parent-style-name="DefaultParagraphFont" style:family="text">
      <style:text-properties style:font-size-complex="12pt"/>
    </style:style>
    <style:style style:name="T11139" style:parent-style-name="DefaultParagraphFont" style:family="text">
      <style:text-properties style:font-size-complex="12pt"/>
    </style:style>
    <style:style style:name="T11140" style:parent-style-name="DefaultParagraphFont" style:family="text">
      <style:text-properties style:font-size-complex="12pt"/>
    </style:style>
    <style:style style:name="T11141" style:parent-style-name="DefaultParagraphFont" style:family="text">
      <style:text-properties style:font-size-complex="12pt"/>
    </style:style>
    <style:style style:name="T11142" style:parent-style-name="DefaultParagraphFont" style:family="text">
      <style:text-properties style:font-size-complex="12pt"/>
    </style:style>
    <style:style style:name="T11143" style:parent-style-name="DefaultParagraphFont" style:family="text">
      <style:text-properties style:font-size-complex="12pt"/>
    </style:style>
    <style:style style:name="T11144" style:parent-style-name="DefaultParagraphFont" style:family="text">
      <style:text-properties style:font-size-complex="12pt"/>
    </style:style>
    <style:style style:name="T11145" style:parent-style-name="DefaultParagraphFont" style:family="text">
      <style:text-properties style:font-size-complex="12pt"/>
    </style:style>
    <style:style style:name="T11146" style:parent-style-name="DefaultParagraphFont" style:family="text">
      <style:text-properties style:font-size-complex="12pt"/>
    </style:style>
    <style:style style:name="T11147" style:parent-style-name="DefaultParagraphFont" style:family="text">
      <style:text-properties style:font-size-complex="12pt"/>
    </style:style>
    <style:style style:name="T11148" style:parent-style-name="DefaultParagraphFont" style:family="text">
      <style:text-properties style:font-size-complex="12pt"/>
    </style:style>
    <style:style style:name="T11149" style:parent-style-name="DefaultParagraphFont" style:family="text">
      <style:text-properties style:font-size-complex="12pt"/>
    </style:style>
    <style:style style:name="T11150" style:parent-style-name="DefaultParagraphFont" style:family="text">
      <style:text-properties style:font-size-complex="12pt"/>
    </style:style>
    <style:style style:name="T11151" style:parent-style-name="DefaultParagraphFont" style:family="text">
      <style:text-properties style:font-size-complex="12pt"/>
    </style:style>
    <style:style style:name="T11152" style:parent-style-name="DefaultParagraphFont" style:family="text">
      <style:text-properties style:font-size-complex="12pt"/>
    </style:style>
    <style:style style:name="T11153" style:parent-style-name="DefaultParagraphFont" style:family="text">
      <style:text-properties style:font-size-complex="12pt"/>
    </style:style>
    <style:style style:name="T11154" style:parent-style-name="DefaultParagraphFont" style:family="text">
      <style:text-properties style:font-size-complex="12pt"/>
    </style:style>
    <style:style style:name="T11155" style:parent-style-name="DefaultParagraphFont" style:family="text">
      <style:text-properties style:font-size-complex="12pt"/>
    </style:style>
    <style:style style:name="T11156" style:parent-style-name="DefaultParagraphFont" style:family="text">
      <style:text-properties style:font-size-complex="12pt"/>
    </style:style>
    <style:style style:name="T11157" style:parent-style-name="DefaultParagraphFont" style:family="text">
      <style:text-properties style:font-size-complex="12pt"/>
    </style:style>
    <style:style style:name="T11158" style:parent-style-name="DefaultParagraphFont" style:family="text">
      <style:text-properties style:font-size-complex="12pt"/>
    </style:style>
    <style:style style:name="T11159" style:parent-style-name="DefaultParagraphFont" style:family="text">
      <style:text-properties style:font-size-complex="12pt"/>
    </style:style>
    <style:style style:name="T11160" style:parent-style-name="DefaultParagraphFont" style:family="text">
      <style:text-properties style:font-size-complex="12pt"/>
    </style:style>
    <style:style style:name="T11161" style:parent-style-name="DefaultParagraphFont" style:family="text">
      <style:text-properties style:font-size-complex="12pt"/>
    </style:style>
    <style:style style:name="T11162" style:parent-style-name="DefaultParagraphFont" style:family="text">
      <style:text-properties style:font-size-complex="12pt"/>
    </style:style>
    <style:style style:name="T11163" style:parent-style-name="DefaultParagraphFont" style:family="text">
      <style:text-properties style:font-size-complex="12pt"/>
    </style:style>
    <style:style style:name="T11164" style:parent-style-name="DefaultParagraphFont" style:family="text">
      <style:text-properties style:font-size-complex="12pt"/>
    </style:style>
    <style:style style:name="T11165" style:parent-style-name="DefaultParagraphFont" style:family="text">
      <style:text-properties style:font-size-complex="12pt"/>
    </style:style>
    <style:style style:name="T11166" style:parent-style-name="DefaultParagraphFont" style:family="text">
      <style:text-properties style:font-size-complex="12pt"/>
    </style:style>
    <style:style style:name="T11167" style:parent-style-name="DefaultParagraphFont" style:family="text">
      <style:text-properties style:font-size-complex="12pt"/>
    </style:style>
    <style:style style:name="T11168" style:parent-style-name="DefaultParagraphFont" style:family="text">
      <style:text-properties style:font-size-complex="12pt"/>
    </style:style>
    <style:style style:name="T11169" style:parent-style-name="DefaultParagraphFont" style:family="text">
      <style:text-properties style:font-size-complex="12pt"/>
    </style:style>
    <style:style style:name="T11170" style:parent-style-name="DefaultParagraphFont" style:family="text">
      <style:text-properties style:font-size-complex="12pt"/>
    </style:style>
    <style:style style:name="T11171" style:parent-style-name="DefaultParagraphFont" style:family="text">
      <style:text-properties style:font-size-complex="12pt"/>
    </style:style>
    <style:style style:name="T11172" style:parent-style-name="DefaultParagraphFont" style:family="text">
      <style:text-properties style:font-size-complex="12pt"/>
    </style:style>
    <style:style style:name="T11173" style:parent-style-name="DefaultParagraphFont" style:family="text">
      <style:text-properties style:font-size-complex="12pt"/>
    </style:style>
    <style:style style:name="T11174" style:parent-style-name="DefaultParagraphFont" style:family="text">
      <style:text-properties style:font-size-complex="12pt"/>
    </style:style>
    <style:style style:name="T11175" style:parent-style-name="DefaultParagraphFont" style:family="text">
      <style:text-properties style:font-size-complex="12pt"/>
    </style:style>
    <style:style style:name="T11176" style:parent-style-name="DefaultParagraphFont" style:family="text">
      <style:text-properties style:font-size-complex="12pt"/>
    </style:style>
    <style:style style:name="T11177" style:parent-style-name="DefaultParagraphFont" style:family="text">
      <style:text-properties style:font-size-complex="12pt"/>
    </style:style>
    <style:style style:name="T11178" style:parent-style-name="DefaultParagraphFont" style:family="text">
      <style:text-properties style:font-size-complex="12pt"/>
    </style:style>
    <style:style style:name="T11179" style:parent-style-name="DefaultParagraphFont" style:family="text">
      <style:text-properties style:font-size-complex="12pt"/>
    </style:style>
    <style:style style:name="T11180" style:parent-style-name="DefaultParagraphFont" style:family="text">
      <style:text-properties style:font-size-complex="12pt"/>
    </style:style>
    <style:style style:name="T11181" style:parent-style-name="DefaultParagraphFont" style:family="text">
      <style:text-properties style:font-size-complex="12pt"/>
    </style:style>
    <style:style style:name="T11182" style:parent-style-name="DefaultParagraphFont" style:family="text">
      <style:text-properties style:font-size-complex="12pt"/>
    </style:style>
    <style:style style:name="T11183" style:parent-style-name="DefaultParagraphFont" style:family="text">
      <style:text-properties style:font-size-complex="12pt"/>
    </style:style>
    <style:style style:name="T11184" style:parent-style-name="DefaultParagraphFont" style:family="text">
      <style:text-properties style:font-size-complex="12pt"/>
    </style:style>
    <style:style style:name="T11185" style:parent-style-name="DefaultParagraphFont" style:family="text">
      <style:text-properties style:font-size-complex="12pt"/>
    </style:style>
    <style:style style:name="T11186" style:parent-style-name="DefaultParagraphFont" style:family="text">
      <style:text-properties style:font-size-complex="12pt"/>
    </style:style>
    <style:style style:name="T11187" style:parent-style-name="DefaultParagraphFont" style:family="text">
      <style:text-properties style:font-size-complex="12pt"/>
    </style:style>
    <style:style style:name="T11188" style:parent-style-name="DefaultParagraphFont" style:family="text">
      <style:text-properties style:font-size-complex="12pt"/>
    </style:style>
    <style:style style:name="T11189" style:parent-style-name="DefaultParagraphFont" style:family="text">
      <style:text-properties style:font-size-complex="12pt"/>
    </style:style>
    <style:style style:name="T11190" style:parent-style-name="DefaultParagraphFont" style:family="text">
      <style:text-properties style:font-size-complex="12pt"/>
    </style:style>
    <style:style style:name="T11191" style:parent-style-name="DefaultParagraphFont" style:family="text">
      <style:text-properties style:font-size-complex="12pt"/>
    </style:style>
    <style:style style:name="T11192" style:parent-style-name="DefaultParagraphFont" style:family="text">
      <style:text-properties style:font-size-complex="12pt"/>
    </style:style>
    <style:style style:name="T11193" style:parent-style-name="DefaultParagraphFont" style:family="text">
      <style:text-properties style:font-size-complex="12pt"/>
    </style:style>
    <style:style style:name="T11194" style:parent-style-name="DefaultParagraphFont" style:family="text">
      <style:text-properties style:font-size-complex="12pt"/>
    </style:style>
    <style:style style:name="T11195" style:parent-style-name="DefaultParagraphFont" style:family="text">
      <style:text-properties style:font-size-complex="12pt"/>
    </style:style>
    <style:style style:name="T11196" style:parent-style-name="DefaultParagraphFont" style:family="text">
      <style:text-properties style:font-size-complex="12pt"/>
    </style:style>
    <style:style style:name="T11197" style:parent-style-name="DefaultParagraphFont" style:family="text">
      <style:text-properties style:font-size-complex="12pt"/>
    </style:style>
    <style:style style:name="T11198" style:parent-style-name="DefaultParagraphFont" style:family="text">
      <style:text-properties style:font-size-complex="12pt"/>
    </style:style>
    <style:style style:name="T11199" style:parent-style-name="DefaultParagraphFont" style:family="text">
      <style:text-properties style:font-size-complex="12pt"/>
    </style:style>
    <style:style style:name="T11200" style:parent-style-name="DefaultParagraphFont" style:family="text">
      <style:text-properties style:font-size-complex="12pt"/>
    </style:style>
    <style:style style:name="T11201" style:parent-style-name="DefaultParagraphFont" style:family="text">
      <style:text-properties style:font-size-complex="12pt"/>
    </style:style>
    <style:style style:name="T11202" style:parent-style-name="DefaultParagraphFont" style:family="text">
      <style:text-properties style:font-size-complex="12pt"/>
    </style:style>
    <style:style style:name="T11203" style:parent-style-name="DefaultParagraphFont" style:family="text">
      <style:text-properties style:font-size-complex="12pt"/>
    </style:style>
    <style:style style:name="T11204" style:parent-style-name="DefaultParagraphFont" style:family="text">
      <style:text-properties style:font-size-complex="12pt"/>
    </style:style>
    <style:style style:name="T11205" style:parent-style-name="DefaultParagraphFont" style:family="text">
      <style:text-properties style:font-size-complex="12pt"/>
    </style:style>
    <style:style style:name="T11206" style:parent-style-name="DefaultParagraphFont" style:family="text">
      <style:text-properties style:font-size-complex="12pt"/>
    </style:style>
    <style:style style:name="T11207" style:parent-style-name="DefaultParagraphFont" style:family="text">
      <style:text-properties style:font-size-complex="12pt"/>
    </style:style>
    <style:style style:name="T11208" style:parent-style-name="DefaultParagraphFont" style:family="text">
      <style:text-properties style:font-size-complex="12pt"/>
    </style:style>
    <style:style style:name="T11209" style:parent-style-name="DefaultParagraphFont" style:family="text">
      <style:text-properties style:font-size-complex="12pt"/>
    </style:style>
    <style:style style:name="T11210" style:parent-style-name="DefaultParagraphFont" style:family="text">
      <style:text-properties style:font-size-complex="12pt"/>
    </style:style>
    <style:style style:name="T11211" style:parent-style-name="DefaultParagraphFont" style:family="text">
      <style:text-properties style:font-size-complex="12pt"/>
    </style:style>
    <style:style style:name="T11212" style:parent-style-name="DefaultParagraphFont" style:family="text">
      <style:text-properties style:font-size-complex="12pt"/>
    </style:style>
    <style:style style:name="T11213" style:parent-style-name="DefaultParagraphFont" style:family="text">
      <style:text-properties style:font-size-complex="12pt"/>
    </style:style>
    <style:style style:name="T11214" style:parent-style-name="DefaultParagraphFont" style:family="text">
      <style:text-properties style:font-size-complex="12pt"/>
    </style:style>
    <style:style style:name="T11215" style:parent-style-name="DefaultParagraphFont" style:family="text">
      <style:text-properties style:font-size-complex="12pt"/>
    </style:style>
    <style:style style:name="T11216" style:parent-style-name="DefaultParagraphFont" style:family="text">
      <style:text-properties style:font-size-complex="12pt"/>
    </style:style>
    <style:style style:name="T11217" style:parent-style-name="DefaultParagraphFont" style:family="text">
      <style:text-properties style:font-size-complex="12pt"/>
    </style:style>
    <style:style style:name="T11218" style:parent-style-name="DefaultParagraphFont" style:family="text">
      <style:text-properties style:font-size-complex="12pt"/>
    </style:style>
    <style:style style:name="T11219" style:parent-style-name="DefaultParagraphFont" style:family="text">
      <style:text-properties style:font-size-complex="12pt"/>
    </style:style>
    <style:style style:name="T11220" style:parent-style-name="DefaultParagraphFont" style:family="text">
      <style:text-properties style:font-size-complex="12pt"/>
    </style:style>
    <style:style style:name="T11221" style:parent-style-name="DefaultParagraphFont" style:family="text">
      <style:text-properties style:font-size-complex="12pt"/>
    </style:style>
    <style:style style:name="T11222" style:parent-style-name="DefaultParagraphFont" style:family="text">
      <style:text-properties style:font-size-complex="12pt"/>
    </style:style>
    <style:style style:name="T11223" style:parent-style-name="DefaultParagraphFont" style:family="text">
      <style:text-properties style:font-size-complex="12pt"/>
    </style:style>
    <style:style style:name="T11224" style:parent-style-name="DefaultParagraphFont" style:family="text">
      <style:text-properties style:font-size-complex="12pt"/>
    </style:style>
    <style:style style:name="T11225" style:parent-style-name="DefaultParagraphFont" style:family="text">
      <style:text-properties style:font-size-complex="12pt"/>
    </style:style>
    <style:style style:name="T11226" style:parent-style-name="DefaultParagraphFont" style:family="text">
      <style:text-properties style:font-size-complex="12pt"/>
    </style:style>
    <style:style style:name="T11227" style:parent-style-name="DefaultParagraphFont" style:family="text">
      <style:text-properties style:font-size-complex="12pt"/>
    </style:style>
    <style:style style:name="T11228" style:parent-style-name="DefaultParagraphFont" style:family="text">
      <style:text-properties style:font-size-complex="12pt"/>
    </style:style>
    <style:style style:name="T112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230" style:parent-style-name="DefaultParagraphFont" style:family="text">
      <style:text-properties style:font-size-complex="12pt"/>
    </style:style>
    <style:style style:name="T11231" style:parent-style-name="DefaultParagraphFont" style:family="text">
      <style:text-properties fo:font-size="10pt" style:font-size-asian="10pt" style:font-size-complex="12pt"/>
    </style:style>
    <style:style style:name="T112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233" style:parent-style-name="DefaultParagraphFont" style:family="text">
      <style:text-properties fo:font-size="10pt" style:font-size-asian="10pt" style:font-size-complex="12pt"/>
    </style:style>
    <style:style style:name="T11234" style:parent-style-name="DefaultParagraphFont" style:family="text">
      <style:text-properties style:font-size-complex="12pt"/>
    </style:style>
    <style:style style:name="T11235" style:parent-style-name="DefaultParagraphFont" style:family="text">
      <style:text-properties style:font-size-complex="12pt"/>
    </style:style>
    <style:style style:name="T11236" style:parent-style-name="DefaultParagraphFont" style:family="text">
      <style:text-properties fo:font-style="italic" style:font-style-asian="italic" style:font-size-complex="12pt"/>
    </style:style>
    <style:style style:name="T11237" style:parent-style-name="DefaultParagraphFont" style:family="text">
      <style:text-properties fo:font-style="italic" style:font-style-asian="italic" style:font-size-complex="12pt"/>
    </style:style>
    <style:style style:name="T11238" style:parent-style-name="DefaultParagraphFont" style:family="text">
      <style:text-properties fo:font-style="italic" style:font-style-asian="italic" style:font-size-complex="12pt"/>
    </style:style>
    <style:style style:name="T11239" style:parent-style-name="DefaultParagraphFont" style:family="text">
      <style:text-properties fo:font-style="italic" style:font-style-asian="italic" style:font-size-complex="12pt"/>
    </style:style>
    <style:style style:name="T11240" style:parent-style-name="DefaultParagraphFont" style:family="text">
      <style:text-properties fo:font-style="italic" style:font-style-asian="italic" style:font-size-complex="12pt"/>
    </style:style>
    <style:style style:name="T11241" style:parent-style-name="DefaultParagraphFont" style:family="text">
      <style:text-properties fo:font-style="italic" style:font-style-asian="italic" style:font-size-complex="12pt"/>
    </style:style>
    <style:style style:name="T11242" style:parent-style-name="DefaultParagraphFont" style:family="text">
      <style:text-properties fo:font-style="italic" style:font-style-asian="italic" style:font-size-complex="12pt"/>
    </style:style>
    <style:style style:name="T11243" style:parent-style-name="DefaultParagraphFont" style:family="text">
      <style:text-properties style:font-size-complex="12pt"/>
    </style:style>
    <style:style style:name="T112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2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246" style:parent-style-name="DefaultParagraphFont" style:family="text">
      <style:text-properties style:font-size-complex="12pt"/>
    </style:style>
    <style:style style:name="T11247" style:parent-style-name="DefaultParagraphFont" style:family="text">
      <style:text-properties fo:font-size="10pt" style:font-size-asian="10pt" style:font-size-complex="12pt"/>
    </style:style>
    <style:style style:name="T1124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249" style:parent-style-name="DefaultParagraphFont" style:family="text">
      <style:text-properties fo:font-size="10pt" style:font-size-asian="10pt" style:font-size-complex="12pt"/>
    </style:style>
    <style:style style:name="T11250" style:parent-style-name="DefaultParagraphFont" style:family="text">
      <style:text-properties style:font-size-complex="12pt"/>
    </style:style>
    <style:style style:name="T11251" style:parent-style-name="DefaultParagraphFont" style:family="text">
      <style:text-properties style:font-size-complex="12pt"/>
    </style:style>
    <style:style style:name="T11252" style:parent-style-name="DefaultParagraphFont" style:family="text">
      <style:text-properties style:font-size-complex="12pt"/>
    </style:style>
    <style:style style:name="T11253" style:parent-style-name="DefaultParagraphFont" style:family="text">
      <style:text-properties style:font-size-complex="12pt"/>
    </style:style>
    <style:style style:name="T11254" style:parent-style-name="DefaultParagraphFont" style:family="text">
      <style:text-properties style:font-size-complex="12pt"/>
    </style:style>
    <style:style style:name="T11255" style:parent-style-name="DefaultParagraphFont" style:family="text">
      <style:text-properties style:font-size-complex="12pt"/>
    </style:style>
    <style:style style:name="T11256" style:parent-style-name="DefaultParagraphFont" style:family="text">
      <style:text-properties style:font-size-complex="12pt"/>
    </style:style>
    <style:style style:name="T11257" style:parent-style-name="DefaultParagraphFont" style:family="text">
      <style:text-properties style:font-size-complex="12pt"/>
    </style:style>
    <style:style style:name="T11258" style:parent-style-name="DefaultParagraphFont" style:family="text">
      <style:text-properties style:font-size-complex="12pt"/>
    </style:style>
    <style:style style:name="T11259" style:parent-style-name="DefaultParagraphFont" style:family="text">
      <style:text-properties style:font-size-complex="12pt"/>
    </style:style>
    <style:style style:name="T11260" style:parent-style-name="DefaultParagraphFont" style:family="text">
      <style:text-properties style:font-size-complex="12pt"/>
    </style:style>
    <style:style style:name="T11261" style:parent-style-name="DefaultParagraphFont" style:family="text">
      <style:text-properties style:font-size-complex="12pt"/>
    </style:style>
    <style:style style:name="T11262" style:parent-style-name="DefaultParagraphFont" style:family="text">
      <style:text-properties style:font-size-complex="12pt"/>
    </style:style>
    <style:style style:name="T11263" style:parent-style-name="DefaultParagraphFont" style:family="text">
      <style:text-properties style:font-size-complex="12pt"/>
    </style:style>
    <style:style style:name="T11264" style:parent-style-name="DefaultParagraphFont" style:family="text">
      <style:text-properties style:font-size-complex="12pt"/>
    </style:style>
    <style:style style:name="T11265" style:parent-style-name="DefaultParagraphFont" style:family="text">
      <style:text-properties style:font-size-complex="12pt"/>
    </style:style>
    <style:style style:name="T11266" style:parent-style-name="DefaultParagraphFont" style:family="text">
      <style:text-properties style:font-size-complex="12pt"/>
    </style:style>
    <style:style style:name="T11267" style:parent-style-name="DefaultParagraphFont" style:family="text">
      <style:text-properties style:font-size-complex="12pt"/>
    </style:style>
    <style:style style:name="T11268" style:parent-style-name="DefaultParagraphFont" style:family="text">
      <style:text-properties style:font-size-complex="12pt"/>
    </style:style>
    <style:style style:name="T11269" style:parent-style-name="DefaultParagraphFont" style:family="text">
      <style:text-properties style:font-size-complex="12pt"/>
    </style:style>
    <style:style style:name="T11270" style:parent-style-name="DefaultParagraphFont" style:family="text">
      <style:text-properties style:font-size-complex="12pt"/>
    </style:style>
    <style:style style:name="T11271" style:parent-style-name="DefaultParagraphFont" style:family="text">
      <style:text-properties style:font-size-complex="12pt"/>
    </style:style>
    <style:style style:name="T11272" style:parent-style-name="DefaultParagraphFont" style:family="text">
      <style:text-properties style:font-size-complex="12pt"/>
    </style:style>
    <style:style style:name="T11273" style:parent-style-name="DefaultParagraphFont" style:family="text">
      <style:text-properties style:font-size-complex="12pt"/>
    </style:style>
    <style:style style:name="T11274" style:parent-style-name="DefaultParagraphFont" style:family="text">
      <style:text-properties style:font-size-complex="12pt"/>
    </style:style>
    <style:style style:name="T11275" style:parent-style-name="DefaultParagraphFont" style:family="text">
      <style:text-properties style:font-size-complex="12pt"/>
    </style:style>
    <style:style style:name="T11276" style:parent-style-name="DefaultParagraphFont" style:family="text">
      <style:text-properties style:font-size-complex="12pt"/>
    </style:style>
    <style:style style:name="T11277" style:parent-style-name="DefaultParagraphFont" style:family="text">
      <style:text-properties style:font-size-complex="12pt"/>
    </style:style>
    <style:style style:name="T11278" style:parent-style-name="DefaultParagraphFont" style:family="text">
      <style:text-properties style:font-size-complex="12pt"/>
    </style:style>
    <style:style style:name="T11279" style:parent-style-name="DefaultParagraphFont" style:family="text">
      <style:text-properties style:font-size-complex="12pt"/>
    </style:style>
    <style:style style:name="T11280" style:parent-style-name="DefaultParagraphFont" style:family="text">
      <style:text-properties style:font-size-complex="12pt"/>
    </style:style>
    <style:style style:name="T11281" style:parent-style-name="DefaultParagraphFont" style:family="text">
      <style:text-properties style:font-size-complex="12pt"/>
    </style:style>
    <style:style style:name="T11282" style:parent-style-name="DefaultParagraphFont" style:family="text">
      <style:text-properties style:font-size-complex="12pt"/>
    </style:style>
    <style:style style:name="T11283" style:parent-style-name="DefaultParagraphFont" style:family="text">
      <style:text-properties style:font-size-complex="12pt"/>
    </style:style>
    <style:style style:name="T11284" style:parent-style-name="DefaultParagraphFont" style:family="text">
      <style:text-properties style:font-size-complex="12pt"/>
    </style:style>
    <style:style style:name="T11285" style:parent-style-name="DefaultParagraphFont" style:family="text">
      <style:text-properties style:font-size-complex="12pt"/>
    </style:style>
    <style:style style:name="T11286" style:parent-style-name="DefaultParagraphFont" style:family="text">
      <style:text-properties style:font-size-complex="12pt"/>
    </style:style>
    <style:style style:name="T11287" style:parent-style-name="DefaultParagraphFont" style:family="text">
      <style:text-properties style:font-size-complex="12pt"/>
    </style:style>
    <style:style style:name="T11288" style:parent-style-name="DefaultParagraphFont" style:family="text">
      <style:text-properties style:font-size-complex="12pt"/>
    </style:style>
    <style:style style:name="T11289" style:parent-style-name="DefaultParagraphFont" style:family="text">
      <style:text-properties style:font-size-complex="12pt"/>
    </style:style>
    <style:style style:name="T11290" style:parent-style-name="DefaultParagraphFont" style:family="text">
      <style:text-properties style:font-size-complex="12pt"/>
    </style:style>
    <style:style style:name="T11291" style:parent-style-name="DefaultParagraphFont" style:family="text">
      <style:text-properties style:font-size-complex="12pt"/>
    </style:style>
    <style:style style:name="T11292" style:parent-style-name="DefaultParagraphFont" style:family="text">
      <style:text-properties style:font-size-complex="12pt"/>
    </style:style>
    <style:style style:name="T11293" style:parent-style-name="DefaultParagraphFont" style:family="text">
      <style:text-properties style:font-size-complex="12pt"/>
    </style:style>
    <style:style style:name="T11294" style:parent-style-name="DefaultParagraphFont" style:family="text">
      <style:text-properties style:font-size-complex="12pt"/>
    </style:style>
    <style:style style:name="T11295" style:parent-style-name="DefaultParagraphFont" style:family="text">
      <style:text-properties style:font-size-complex="12pt"/>
    </style:style>
    <style:style style:name="T11296" style:parent-style-name="DefaultParagraphFont" style:family="text">
      <style:text-properties style:font-size-complex="12pt"/>
    </style:style>
    <style:style style:name="T11297" style:parent-style-name="DefaultParagraphFont" style:family="text">
      <style:text-properties style:font-size-complex="12pt"/>
    </style:style>
    <style:style style:name="T11298" style:parent-style-name="DefaultParagraphFont" style:family="text">
      <style:text-properties style:font-size-complex="12pt"/>
    </style:style>
    <style:style style:name="T11299" style:parent-style-name="DefaultParagraphFont" style:family="text">
      <style:text-properties style:font-size-complex="12pt"/>
    </style:style>
    <style:style style:name="T11300" style:parent-style-name="DefaultParagraphFont" style:family="text">
      <style:text-properties style:font-size-complex="12pt"/>
    </style:style>
    <style:style style:name="T11301" style:parent-style-name="DefaultParagraphFont" style:family="text">
      <style:text-properties style:font-size-complex="12pt"/>
    </style:style>
    <style:style style:name="T11302" style:parent-style-name="DefaultParagraphFont" style:family="text">
      <style:text-properties style:font-size-complex="12pt"/>
    </style:style>
    <style:style style:name="T11303" style:parent-style-name="DefaultParagraphFont" style:family="text">
      <style:text-properties style:font-size-complex="12pt"/>
    </style:style>
    <style:style style:name="T11304" style:parent-style-name="DefaultParagraphFont" style:family="text">
      <style:text-properties style:font-size-complex="12pt"/>
    </style:style>
    <style:style style:name="T11305" style:parent-style-name="DefaultParagraphFont" style:family="text">
      <style:text-properties style:font-size-complex="12pt"/>
    </style:style>
    <style:style style:name="T11306" style:parent-style-name="DefaultParagraphFont" style:family="text">
      <style:text-properties style:font-size-complex="12pt"/>
    </style:style>
    <style:style style:name="T11307" style:parent-style-name="DefaultParagraphFont" style:family="text">
      <style:text-properties style:font-size-complex="12pt"/>
    </style:style>
    <style:style style:name="T11308" style:parent-style-name="DefaultParagraphFont" style:family="text">
      <style:text-properties style:font-size-complex="12pt"/>
    </style:style>
    <style:style style:name="T11309" style:parent-style-name="DefaultParagraphFont" style:family="text">
      <style:text-properties style:font-size-complex="12pt"/>
    </style:style>
    <style:style style:name="T11310" style:parent-style-name="DefaultParagraphFont" style:family="text">
      <style:text-properties style:font-size-complex="12pt"/>
    </style:style>
    <style:style style:name="T11311" style:parent-style-name="DefaultParagraphFont" style:family="text">
      <style:text-properties style:font-size-complex="12pt"/>
    </style:style>
    <style:style style:name="T11312" style:parent-style-name="DefaultParagraphFont" style:family="text">
      <style:text-properties style:font-size-complex="12pt"/>
    </style:style>
    <style:style style:name="T11313" style:parent-style-name="DefaultParagraphFont" style:family="text">
      <style:text-properties style:font-size-complex="12pt"/>
    </style:style>
    <style:style style:name="T11314" style:parent-style-name="DefaultParagraphFont" style:family="text">
      <style:text-properties style:font-size-complex="12pt"/>
    </style:style>
    <style:style style:name="T113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316" style:parent-style-name="DefaultParagraphFont" style:family="text">
      <style:text-properties style:font-size-complex="12pt"/>
    </style:style>
    <style:style style:name="T11317" style:parent-style-name="DefaultParagraphFont" style:family="text">
      <style:text-properties style:font-size-complex="12pt"/>
    </style:style>
    <style:style style:name="T11318" style:parent-style-name="DefaultParagraphFont" style:family="text">
      <style:text-properties style:font-size-complex="12pt"/>
    </style:style>
    <style:style style:name="T11319" style:parent-style-name="DefaultParagraphFont" style:family="text">
      <style:text-properties style:font-size-complex="12pt"/>
    </style:style>
    <style:style style:name="T11320" style:parent-style-name="DefaultParagraphFont" style:family="text">
      <style:text-properties style:font-size-complex="12pt"/>
    </style:style>
    <style:style style:name="T113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322" style:parent-style-name="DefaultParagraphFont" style:family="text">
      <style:text-properties style:font-size-complex="12pt"/>
    </style:style>
    <style:style style:name="T11323" style:parent-style-name="DefaultParagraphFont" style:family="text">
      <style:text-properties fo:font-size="10pt" style:font-size-asian="10pt" style:font-size-complex="12pt"/>
    </style:style>
    <style:style style:name="T1132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325" style:parent-style-name="DefaultParagraphFont" style:family="text">
      <style:text-properties fo:font-size="10pt" style:font-size-asian="10pt" style:font-size-complex="12pt"/>
    </style:style>
    <style:style style:name="T11326" style:parent-style-name="DefaultParagraphFont" style:family="text">
      <style:text-properties style:font-size-complex="12pt"/>
    </style:style>
    <style:style style:name="T11327" style:parent-style-name="DefaultParagraphFont" style:family="text">
      <style:text-properties style:font-size-complex="12pt"/>
    </style:style>
    <style:style style:name="T11328" style:parent-style-name="DefaultParagraphFont" style:family="text">
      <style:text-properties style:font-size-complex="12pt"/>
    </style:style>
    <style:style style:name="T11329" style:parent-style-name="DefaultParagraphFont" style:family="text">
      <style:text-properties style:font-size-complex="12pt"/>
    </style:style>
    <style:style style:name="T11330" style:parent-style-name="DefaultParagraphFont" style:family="text">
      <style:text-properties style:font-size-complex="12pt"/>
    </style:style>
    <style:style style:name="T11331" style:parent-style-name="DefaultParagraphFont" style:family="text">
      <style:text-properties style:font-size-complex="12pt"/>
    </style:style>
    <style:style style:name="T11332" style:parent-style-name="DefaultParagraphFont" style:family="text">
      <style:text-properties style:font-size-complex="12pt"/>
    </style:style>
    <style:style style:name="T11333" style:parent-style-name="DefaultParagraphFont" style:family="text">
      <style:text-properties style:font-size-complex="12pt"/>
    </style:style>
    <style:style style:name="T11334" style:parent-style-name="DefaultParagraphFont" style:family="text">
      <style:text-properties style:font-size-complex="12pt"/>
    </style:style>
    <style:style style:name="T11335" style:parent-style-name="DefaultParagraphFont" style:family="text">
      <style:text-properties style:font-size-complex="12pt"/>
    </style:style>
    <style:style style:name="T11336" style:parent-style-name="DefaultParagraphFont" style:family="text">
      <style:text-properties style:font-size-complex="12pt"/>
    </style:style>
    <style:style style:name="T11337" style:parent-style-name="DefaultParagraphFont" style:family="text">
      <style:text-properties style:font-size-complex="12pt"/>
    </style:style>
    <style:style style:name="T11338" style:parent-style-name="DefaultParagraphFont" style:family="text">
      <style:text-properties style:font-size-complex="12pt"/>
    </style:style>
    <style:style style:name="T11339" style:parent-style-name="DefaultParagraphFont" style:family="text">
      <style:text-properties style:font-size-complex="12pt"/>
    </style:style>
    <style:style style:name="T11340" style:parent-style-name="DefaultParagraphFont" style:family="text">
      <style:text-properties style:font-size-complex="12pt"/>
    </style:style>
    <style:style style:name="T11341" style:parent-style-name="DefaultParagraphFont" style:family="text">
      <style:text-properties style:font-size-complex="12pt"/>
    </style:style>
    <style:style style:name="T11342" style:parent-style-name="DefaultParagraphFont" style:family="text">
      <style:text-properties style:font-size-complex="12pt"/>
    </style:style>
    <style:style style:name="T11343" style:parent-style-name="DefaultParagraphFont" style:family="text">
      <style:text-properties style:font-size-complex="12pt"/>
    </style:style>
    <style:style style:name="T11344" style:parent-style-name="DefaultParagraphFont" style:family="text">
      <style:text-properties style:font-size-complex="12pt"/>
    </style:style>
    <style:style style:name="T11345" style:parent-style-name="DefaultParagraphFont" style:family="text">
      <style:text-properties style:font-size-complex="12pt"/>
    </style:style>
    <style:style style:name="T11346" style:parent-style-name="DefaultParagraphFont" style:family="text">
      <style:text-properties style:font-size-complex="12pt"/>
    </style:style>
    <style:style style:name="T11347" style:parent-style-name="DefaultParagraphFont" style:family="text">
      <style:text-properties style:font-size-complex="12pt"/>
    </style:style>
    <style:style style:name="T11348" style:parent-style-name="DefaultParagraphFont" style:family="text">
      <style:text-properties style:font-size-complex="12pt"/>
    </style:style>
    <style:style style:name="T11349" style:parent-style-name="DefaultParagraphFont" style:family="text">
      <style:text-properties style:font-size-complex="12pt"/>
    </style:style>
    <style:style style:name="T11350" style:parent-style-name="DefaultParagraphFont" style:family="text">
      <style:text-properties style:font-size-complex="12pt"/>
    </style:style>
    <style:style style:name="T11351" style:parent-style-name="DefaultParagraphFont" style:family="text">
      <style:text-properties style:font-size-complex="12pt"/>
    </style:style>
    <style:style style:name="T11352" style:parent-style-name="DefaultParagraphFont" style:family="text">
      <style:text-properties style:font-size-complex="12pt"/>
    </style:style>
    <style:style style:name="T11353" style:parent-style-name="DefaultParagraphFont" style:family="text">
      <style:text-properties style:font-size-complex="12pt"/>
    </style:style>
    <style:style style:name="T11354" style:parent-style-name="DefaultParagraphFont" style:family="text">
      <style:text-properties style:font-size-complex="12pt"/>
    </style:style>
    <style:style style:name="T11355" style:parent-style-name="DefaultParagraphFont" style:family="text">
      <style:text-properties style:font-size-complex="12pt"/>
    </style:style>
    <style:style style:name="T113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357" style:parent-style-name="DefaultParagraphFont" style:family="text">
      <style:text-properties style:font-size-complex="12pt"/>
    </style:style>
    <style:style style:name="T11358" style:parent-style-name="DefaultParagraphFont" style:family="text">
      <style:text-properties style:font-size-complex="12pt"/>
    </style:style>
    <style:style style:name="T11359" style:parent-style-name="DefaultParagraphFont" style:family="text">
      <style:text-properties style:font-size-complex="12pt"/>
    </style:style>
    <style:style style:name="T11360" style:parent-style-name="DefaultParagraphFont" style:family="text">
      <style:text-properties style:font-size-complex="12pt"/>
    </style:style>
    <style:style style:name="T11361" style:parent-style-name="DefaultParagraphFont" style:family="text">
      <style:text-properties style:font-size-complex="12pt"/>
    </style:style>
    <style:style style:name="T11362" style:parent-style-name="DefaultParagraphFont" style:family="text">
      <style:text-properties style:font-size-complex="12pt"/>
    </style:style>
    <style:style style:name="T11363" style:parent-style-name="DefaultParagraphFont" style:family="text">
      <style:text-properties style:font-size-complex="12pt"/>
    </style:style>
    <style:style style:name="T11364" style:parent-style-name="DefaultParagraphFont" style:family="text">
      <style:text-properties style:font-size-complex="12pt"/>
    </style:style>
    <style:style style:name="T11365" style:parent-style-name="DefaultParagraphFont" style:family="text">
      <style:text-properties style:font-size-complex="12pt"/>
    </style:style>
    <style:style style:name="T11366" style:parent-style-name="DefaultParagraphFont" style:family="text">
      <style:text-properties style:font-size-complex="12pt"/>
    </style:style>
    <style:style style:name="T11367" style:parent-style-name="DefaultParagraphFont" style:family="text">
      <style:text-properties style:font-size-complex="12pt"/>
    </style:style>
    <style:style style:name="T11368" style:parent-style-name="DefaultParagraphFont" style:family="text">
      <style:text-properties style:font-size-complex="12pt"/>
    </style:style>
    <style:style style:name="T11369" style:parent-style-name="DefaultParagraphFont" style:family="text">
      <style:text-properties style:font-size-complex="12pt"/>
    </style:style>
    <style:style style:name="T11370" style:parent-style-name="DefaultParagraphFont" style:family="text">
      <style:text-properties style:font-size-complex="12pt"/>
    </style:style>
    <style:style style:name="T11371" style:parent-style-name="DefaultParagraphFont" style:family="text">
      <style:text-properties style:font-size-complex="12pt"/>
    </style:style>
    <style:style style:name="T11372" style:parent-style-name="DefaultParagraphFont" style:family="text">
      <style:text-properties style:font-size-complex="12pt"/>
    </style:style>
    <style:style style:name="T11373" style:parent-style-name="DefaultParagraphFont" style:family="text">
      <style:text-properties style:font-size-complex="12pt"/>
    </style:style>
    <style:style style:name="T11374" style:parent-style-name="DefaultParagraphFont" style:family="text">
      <style:text-properties style:font-size-complex="12pt"/>
    </style:style>
    <style:style style:name="T11375" style:parent-style-name="DefaultParagraphFont" style:family="text">
      <style:text-properties style:font-size-complex="12pt"/>
    </style:style>
    <style:style style:name="T11376" style:parent-style-name="DefaultParagraphFont" style:family="text">
      <style:text-properties style:font-size-complex="12pt"/>
    </style:style>
    <style:style style:name="T11377" style:parent-style-name="DefaultParagraphFont" style:family="text">
      <style:text-properties style:font-size-complex="12pt"/>
    </style:style>
    <style:style style:name="T11378" style:parent-style-name="DefaultParagraphFont" style:family="text">
      <style:text-properties style:font-size-complex="12pt"/>
    </style:style>
    <style:style style:name="T11379" style:parent-style-name="DefaultParagraphFont" style:family="text">
      <style:text-properties style:font-size-complex="12pt"/>
    </style:style>
    <style:style style:name="T11380" style:parent-style-name="DefaultParagraphFont" style:family="text">
      <style:text-properties style:font-size-complex="12pt"/>
    </style:style>
    <style:style style:name="T11381" style:parent-style-name="DefaultParagraphFont" style:family="text">
      <style:text-properties style:font-size-complex="12pt"/>
    </style:style>
    <style:style style:name="T11382" style:parent-style-name="DefaultParagraphFont" style:family="text">
      <style:text-properties style:font-size-complex="12pt"/>
    </style:style>
    <style:style style:name="P11383" style:parent-style-name="Roman" style:family="paragraph">
      <style:text-properties style:font-size-complex="12pt"/>
    </style:style>
    <style:style style:name="P11384" style:parent-style-name="Roman" style:family="paragraph">
      <style:text-properties style:font-size-complex="12pt"/>
    </style:style>
    <style:style style:name="P11385" style:parent-style-name="Roman" style:family="paragraph">
      <style:text-properties style:font-size-complex="12pt"/>
    </style:style>
    <style:style style:name="P11386" style:parent-style-name="Roman" style:family="paragraph">
      <style:text-properties style:font-size-complex="12pt"/>
    </style:style>
    <style:style style:name="P11387" style:parent-style-name="Roman" style:family="paragraph">
      <style:text-properties style:font-size-complex="12pt"/>
    </style:style>
    <style:style style:name="T113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389" style:parent-style-name="DefaultParagraphFont" style:family="text">
      <style:text-properties style:font-size-complex="12pt"/>
    </style:style>
    <style:style style:name="T11390" style:parent-style-name="DefaultParagraphFont" style:family="text">
      <style:text-properties fo:font-size="10pt" style:font-size-asian="10pt" style:font-size-complex="12pt"/>
    </style:style>
    <style:style style:name="T1139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392" style:parent-style-name="DefaultParagraphFont" style:family="text">
      <style:text-properties fo:font-size="10pt" style:font-size-asian="10pt" style:font-size-complex="12pt"/>
    </style:style>
    <style:style style:name="T11393" style:parent-style-name="DefaultParagraphFont" style:family="text">
      <style:text-properties style:font-size-complex="12pt"/>
    </style:style>
    <style:style style:name="T11394" style:parent-style-name="DefaultParagraphFont" style:family="text">
      <style:text-properties style:font-size-complex="12pt"/>
    </style:style>
    <style:style style:name="T11395" style:parent-style-name="DefaultParagraphFont" style:family="text">
      <style:text-properties style:font-size-complex="12pt"/>
    </style:style>
    <style:style style:name="T11396" style:parent-style-name="DefaultParagraphFont" style:family="text">
      <style:text-properties style:font-size-complex="12pt"/>
    </style:style>
    <style:style style:name="T11397" style:parent-style-name="DefaultParagraphFont" style:family="text">
      <style:text-properties style:font-size-complex="12pt"/>
    </style:style>
    <style:style style:name="T11398" style:parent-style-name="DefaultParagraphFont" style:family="text">
      <style:text-properties style:font-size-complex="12pt"/>
    </style:style>
    <style:style style:name="T11399" style:parent-style-name="DefaultParagraphFont" style:family="text">
      <style:text-properties style:font-size-complex="12pt"/>
    </style:style>
    <style:style style:name="T11400" style:parent-style-name="DefaultParagraphFont" style:family="text">
      <style:text-properties style:font-size-complex="12pt"/>
    </style:style>
    <style:style style:name="T11401" style:parent-style-name="DefaultParagraphFont" style:family="text">
      <style:text-properties style:font-size-complex="12pt"/>
    </style:style>
    <style:style style:name="T11402" style:parent-style-name="DefaultParagraphFont" style:family="text">
      <style:text-properties style:font-size-complex="12pt"/>
    </style:style>
    <style:style style:name="T11403" style:parent-style-name="DefaultParagraphFont" style:family="text">
      <style:text-properties style:font-size-complex="12pt"/>
    </style:style>
    <style:style style:name="T11404" style:parent-style-name="DefaultParagraphFont" style:family="text">
      <style:text-properties style:font-size-complex="12pt"/>
    </style:style>
    <style:style style:name="T11405" style:parent-style-name="DefaultParagraphFont" style:family="text">
      <style:text-properties style:font-size-complex="12pt"/>
    </style:style>
    <style:style style:name="T11406" style:parent-style-name="DefaultParagraphFont" style:family="text">
      <style:text-properties style:font-size-complex="12pt"/>
    </style:style>
    <style:style style:name="T11407" style:parent-style-name="DefaultParagraphFont" style:family="text">
      <style:text-properties style:font-size-complex="12pt"/>
    </style:style>
    <style:style style:name="T11408" style:parent-style-name="DefaultParagraphFont" style:family="text">
      <style:text-properties style:font-size-complex="12pt"/>
    </style:style>
    <style:style style:name="T11409" style:parent-style-name="DefaultParagraphFont" style:family="text">
      <style:text-properties style:font-size-complex="12pt"/>
    </style:style>
    <style:style style:name="T11410" style:parent-style-name="DefaultParagraphFont" style:family="text">
      <style:text-properties style:font-size-complex="12pt"/>
    </style:style>
    <style:style style:name="T11411" style:parent-style-name="DefaultParagraphFont" style:family="text">
      <style:text-properties style:font-size-complex="12pt"/>
    </style:style>
    <style:style style:name="T11412" style:parent-style-name="DefaultParagraphFont" style:family="text">
      <style:text-properties style:font-size-complex="12pt"/>
    </style:style>
    <style:style style:name="T11413" style:parent-style-name="DefaultParagraphFont" style:family="text">
      <style:text-properties style:font-size-complex="12pt"/>
    </style:style>
    <style:style style:name="T11414" style:parent-style-name="DefaultParagraphFont" style:family="text">
      <style:text-properties style:font-size-complex="12pt"/>
    </style:style>
    <style:style style:name="T11415" style:parent-style-name="DefaultParagraphFont" style:family="text">
      <style:text-properties fo:font-style="italic" style:font-style-asian="italic" style:font-size-complex="12pt"/>
    </style:style>
    <style:style style:name="T11416" style:parent-style-name="DefaultParagraphFont" style:family="text">
      <style:text-properties fo:font-style="italic" style:font-style-asian="italic" style:font-size-complex="12pt"/>
    </style:style>
    <style:style style:name="T11417" style:parent-style-name="DefaultParagraphFont" style:family="text">
      <style:text-properties fo:font-style="italic" style:font-style-asian="italic" style:font-size-complex="12pt"/>
    </style:style>
    <style:style style:name="T11418" style:parent-style-name="DefaultParagraphFont" style:family="text">
      <style:text-properties style:font-size-complex="12pt"/>
    </style:style>
    <style:style style:name="T11419" style:parent-style-name="DefaultParagraphFont" style:family="text">
      <style:text-properties style:font-size-complex="12pt"/>
    </style:style>
    <style:style style:name="T11420" style:parent-style-name="DefaultParagraphFont" style:family="text">
      <style:text-properties style:font-size-complex="12pt"/>
    </style:style>
    <style:style style:name="T11421" style:parent-style-name="DefaultParagraphFont" style:family="text">
      <style:text-properties style:font-size-complex="12pt"/>
    </style:style>
    <style:style style:name="T11422" style:parent-style-name="DefaultParagraphFont" style:family="text">
      <style:text-properties style:font-size-complex="12pt"/>
    </style:style>
    <style:style style:name="T11423" style:parent-style-name="DefaultParagraphFont" style:family="text">
      <style:text-properties style:font-size-complex="12pt"/>
    </style:style>
    <style:style style:name="T11424" style:parent-style-name="DefaultParagraphFont" style:family="text">
      <style:text-properties style:font-size-complex="12pt"/>
    </style:style>
    <style:style style:name="T11425" style:parent-style-name="DefaultParagraphFont" style:family="text">
      <style:text-properties style:font-size-complex="12pt"/>
    </style:style>
    <style:style style:name="T11426" style:parent-style-name="DefaultParagraphFont" style:family="text">
      <style:text-properties style:font-size-complex="12pt"/>
    </style:style>
    <style:style style:name="T11427" style:parent-style-name="DefaultParagraphFont" style:family="text">
      <style:text-properties style:font-size-complex="12pt"/>
    </style:style>
    <style:style style:name="T11428" style:parent-style-name="DefaultParagraphFont" style:family="text">
      <style:text-properties style:font-size-complex="12pt"/>
    </style:style>
    <style:style style:name="T11429" style:parent-style-name="DefaultParagraphFont" style:family="text">
      <style:text-properties style:font-size-complex="12pt"/>
    </style:style>
    <style:style style:name="T11430" style:parent-style-name="DefaultParagraphFont" style:family="text">
      <style:text-properties style:font-size-complex="12pt"/>
    </style:style>
    <style:style style:name="T11431" style:parent-style-name="DefaultParagraphFont" style:family="text">
      <style:text-properties style:font-size-complex="12pt"/>
    </style:style>
    <style:style style:name="T11432" style:parent-style-name="DefaultParagraphFont" style:family="text">
      <style:text-properties style:font-size-complex="12pt"/>
    </style:style>
    <style:style style:name="T11433" style:parent-style-name="DefaultParagraphFont" style:family="text">
      <style:text-properties style:font-size-complex="12pt"/>
    </style:style>
    <style:style style:name="T11434" style:parent-style-name="DefaultParagraphFont" style:family="text">
      <style:text-properties style:font-size-complex="12pt"/>
    </style:style>
    <style:style style:name="T11435" style:parent-style-name="DefaultParagraphFont" style:family="text">
      <style:text-properties style:font-size-complex="12pt"/>
    </style:style>
    <style:style style:name="T11436" style:parent-style-name="DefaultParagraphFont" style:family="text">
      <style:text-properties style:font-size-complex="12pt"/>
    </style:style>
    <style:style style:name="T11437" style:parent-style-name="DefaultParagraphFont" style:family="text">
      <style:text-properties style:font-size-complex="12pt"/>
    </style:style>
    <style:style style:name="T11438" style:parent-style-name="DefaultParagraphFont" style:family="text">
      <style:text-properties style:font-size-complex="12pt"/>
    </style:style>
    <style:style style:name="T11439" style:parent-style-name="DefaultParagraphFont" style:family="text">
      <style:text-properties style:font-size-complex="12pt"/>
    </style:style>
    <style:style style:name="T11440" style:parent-style-name="DefaultParagraphFont" style:family="text">
      <style:text-properties style:font-size-complex="12pt"/>
    </style:style>
    <style:style style:name="T11441" style:parent-style-name="DefaultParagraphFont" style:family="text">
      <style:text-properties style:font-size-complex="12pt"/>
    </style:style>
    <style:style style:name="T11442" style:parent-style-name="DefaultParagraphFont" style:family="text">
      <style:text-properties style:font-size-complex="12pt"/>
    </style:style>
    <style:style style:name="T11443" style:parent-style-name="DefaultParagraphFont" style:family="text">
      <style:text-properties style:font-size-complex="12pt"/>
    </style:style>
    <style:style style:name="T11444" style:parent-style-name="DefaultParagraphFont" style:family="text">
      <style:text-properties style:font-size-complex="12pt"/>
    </style:style>
    <style:style style:name="T11445" style:parent-style-name="DefaultParagraphFont" style:family="text">
      <style:text-properties style:font-size-complex="12pt"/>
    </style:style>
    <style:style style:name="T11446" style:parent-style-name="DefaultParagraphFont" style:family="text">
      <style:text-properties style:font-size-complex="12pt"/>
    </style:style>
    <style:style style:name="T11447" style:parent-style-name="DefaultParagraphFont" style:family="text">
      <style:text-properties style:font-size-complex="12pt"/>
    </style:style>
    <style:style style:name="T11448" style:parent-style-name="DefaultParagraphFont" style:family="text">
      <style:text-properties style:font-size-complex="12pt"/>
    </style:style>
    <style:style style:name="T11449" style:parent-style-name="DefaultParagraphFont" style:family="text">
      <style:text-properties style:font-size-complex="12pt"/>
    </style:style>
    <style:style style:name="T11450" style:parent-style-name="DefaultParagraphFont" style:family="text">
      <style:text-properties style:font-size-complex="12pt"/>
    </style:style>
    <style:style style:name="T11451" style:parent-style-name="DefaultParagraphFont" style:family="text">
      <style:text-properties style:font-size-complex="12pt"/>
    </style:style>
    <style:style style:name="T11452" style:parent-style-name="DefaultParagraphFont" style:family="text">
      <style:text-properties style:font-size-complex="12pt"/>
    </style:style>
    <style:style style:name="T11453" style:parent-style-name="DefaultParagraphFont" style:family="text">
      <style:text-properties style:font-size-complex="12pt"/>
    </style:style>
    <style:style style:name="T11454" style:parent-style-name="DefaultParagraphFont" style:family="text">
      <style:text-properties style:font-size-complex="12pt"/>
    </style:style>
    <style:style style:name="T11455" style:parent-style-name="DefaultParagraphFont" style:family="text">
      <style:text-properties style:font-size-complex="12pt"/>
    </style:style>
    <style:style style:name="T11456" style:parent-style-name="DefaultParagraphFont" style:family="text">
      <style:text-properties style:font-size-complex="12pt"/>
    </style:style>
    <style:style style:name="T11457" style:parent-style-name="DefaultParagraphFont" style:family="text">
      <style:text-properties style:font-size-complex="12pt"/>
    </style:style>
    <style:style style:name="T11458" style:parent-style-name="DefaultParagraphFont" style:family="text">
      <style:text-properties style:font-size-complex="12pt"/>
    </style:style>
    <style:style style:name="T11459" style:parent-style-name="DefaultParagraphFont" style:family="text">
      <style:text-properties style:font-size-complex="12pt"/>
    </style:style>
    <style:style style:name="T11460" style:parent-style-name="DefaultParagraphFont" style:family="text">
      <style:text-properties style:font-size-complex="12pt"/>
    </style:style>
    <style:style style:name="T11461" style:parent-style-name="DefaultParagraphFont" style:family="text">
      <style:text-properties style:font-size-complex="12pt"/>
    </style:style>
    <style:style style:name="T11462" style:parent-style-name="DefaultParagraphFont" style:family="text">
      <style:text-properties style:font-size-complex="12pt"/>
    </style:style>
    <style:style style:name="T11463" style:parent-style-name="DefaultParagraphFont" style:family="text">
      <style:text-properties style:font-size-complex="12pt"/>
    </style:style>
    <style:style style:name="T11464" style:parent-style-name="DefaultParagraphFont" style:family="text">
      <style:text-properties style:font-size-complex="12pt"/>
    </style:style>
    <style:style style:name="T11465" style:parent-style-name="DefaultParagraphFont" style:family="text">
      <style:text-properties style:font-size-complex="12pt"/>
    </style:style>
    <style:style style:name="T11466" style:parent-style-name="DefaultParagraphFont" style:family="text">
      <style:text-properties style:font-size-complex="12pt"/>
    </style:style>
    <style:style style:name="T11467" style:parent-style-name="DefaultParagraphFont" style:family="text">
      <style:text-properties style:font-size-complex="12pt"/>
    </style:style>
    <style:style style:name="T11468" style:parent-style-name="DefaultParagraphFont" style:family="text">
      <style:text-properties style:font-size-complex="12pt"/>
    </style:style>
    <style:style style:name="T11469" style:parent-style-name="DefaultParagraphFont" style:family="text">
      <style:text-properties style:font-size-complex="12pt"/>
    </style:style>
    <style:style style:name="T11470" style:parent-style-name="DefaultParagraphFont" style:family="text">
      <style:text-properties style:font-size-complex="12pt"/>
    </style:style>
    <style:style style:name="T11471" style:parent-style-name="DefaultParagraphFont" style:family="text">
      <style:text-properties style:font-size-complex="12pt"/>
    </style:style>
    <style:style style:name="T11472" style:parent-style-name="DefaultParagraphFont" style:family="text">
      <style:text-properties style:font-size-complex="12pt"/>
    </style:style>
    <style:style style:name="T11473" style:parent-style-name="DefaultParagraphFont" style:family="text">
      <style:text-properties style:font-size-complex="12pt"/>
    </style:style>
    <style:style style:name="T11474" style:parent-style-name="DefaultParagraphFont" style:family="text">
      <style:text-properties style:font-size-complex="12pt"/>
    </style:style>
    <style:style style:name="T11475" style:parent-style-name="DefaultParagraphFont" style:family="text">
      <style:text-properties style:font-size-complex="12pt"/>
    </style:style>
    <style:style style:name="T11476" style:parent-style-name="DefaultParagraphFont" style:family="text">
      <style:text-properties style:font-size-complex="12pt"/>
    </style:style>
    <style:style style:name="T11477" style:parent-style-name="DefaultParagraphFont" style:family="text">
      <style:text-properties style:font-size-complex="12pt"/>
    </style:style>
    <style:style style:name="T11478" style:parent-style-name="DefaultParagraphFont" style:family="text">
      <style:text-properties style:font-size-complex="12pt"/>
    </style:style>
    <style:style style:name="T11479" style:parent-style-name="DefaultParagraphFont" style:family="text">
      <style:text-properties style:font-size-complex="12pt"/>
    </style:style>
    <style:style style:name="T11480" style:parent-style-name="DefaultParagraphFont" style:family="text">
      <style:text-properties style:font-size-complex="12pt"/>
    </style:style>
    <style:style style:name="T11481" style:parent-style-name="DefaultParagraphFont" style:family="text">
      <style:text-properties style:font-size-complex="12pt"/>
    </style:style>
    <style:style style:name="T11482" style:parent-style-name="DefaultParagraphFont" style:family="text">
      <style:text-properties style:font-size-complex="12pt"/>
    </style:style>
    <style:style style:name="T11483" style:parent-style-name="DefaultParagraphFont" style:family="text">
      <style:text-properties style:font-size-complex="12pt"/>
    </style:style>
    <style:style style:name="T11484" style:parent-style-name="DefaultParagraphFont" style:family="text">
      <style:text-properties style:font-size-complex="12pt"/>
    </style:style>
    <style:style style:name="T11485" style:parent-style-name="DefaultParagraphFont" style:family="text">
      <style:text-properties style:font-size-complex="12pt"/>
    </style:style>
    <style:style style:name="T11486" style:parent-style-name="DefaultParagraphFont" style:family="text">
      <style:text-properties style:font-size-complex="12pt"/>
    </style:style>
    <style:style style:name="T11487" style:parent-style-name="DefaultParagraphFont" style:family="text">
      <style:text-properties style:font-size-complex="12pt"/>
    </style:style>
    <style:style style:name="T11488" style:parent-style-name="DefaultParagraphFont" style:family="text">
      <style:text-properties style:font-size-complex="12pt"/>
    </style:style>
    <style:style style:name="T11489" style:parent-style-name="DefaultParagraphFont" style:family="text">
      <style:text-properties style:font-size-complex="12pt"/>
    </style:style>
    <style:style style:name="T11490" style:parent-style-name="DefaultParagraphFont" style:family="text">
      <style:text-properties style:font-size-complex="12pt"/>
    </style:style>
    <style:style style:name="T11491" style:parent-style-name="DefaultParagraphFont" style:family="text">
      <style:text-properties style:font-size-complex="12pt"/>
    </style:style>
    <style:style style:name="T11492" style:parent-style-name="DefaultParagraphFont" style:family="text">
      <style:text-properties style:font-size-complex="12pt"/>
    </style:style>
    <style:style style:name="T11493" style:parent-style-name="DefaultParagraphFont" style:family="text">
      <style:text-properties style:font-size-complex="12pt"/>
    </style:style>
    <style:style style:name="T11494" style:parent-style-name="DefaultParagraphFont" style:family="text">
      <style:text-properties style:font-size-complex="12pt"/>
    </style:style>
    <style:style style:name="T11495" style:parent-style-name="DefaultParagraphFont" style:family="text">
      <style:text-properties style:font-size-complex="12pt"/>
    </style:style>
    <style:style style:name="T11496" style:parent-style-name="DefaultParagraphFont" style:family="text">
      <style:text-properties style:font-size-complex="12pt"/>
    </style:style>
    <style:style style:name="T11497" style:parent-style-name="DefaultParagraphFont" style:family="text">
      <style:text-properties style:font-size-complex="12pt"/>
    </style:style>
    <style:style style:name="T11498" style:parent-style-name="DefaultParagraphFont" style:family="text">
      <style:text-properties style:font-size-complex="12pt"/>
    </style:style>
    <style:style style:name="T11499" style:parent-style-name="DefaultParagraphFont" style:family="text">
      <style:text-properties style:font-size-complex="12pt"/>
    </style:style>
    <style:style style:name="T11500" style:parent-style-name="DefaultParagraphFont" style:family="text">
      <style:text-properties style:font-size-complex="12pt"/>
    </style:style>
    <style:style style:name="T11501" style:parent-style-name="DefaultParagraphFont" style:family="text">
      <style:text-properties style:font-size-complex="12pt"/>
    </style:style>
    <style:style style:name="T11502" style:parent-style-name="DefaultParagraphFont" style:family="text">
      <style:text-properties style:font-size-complex="12pt"/>
    </style:style>
    <style:style style:name="T11503" style:parent-style-name="DefaultParagraphFont" style:family="text">
      <style:text-properties style:font-size-complex="12pt"/>
    </style:style>
    <style:style style:name="T11504" style:parent-style-name="DefaultParagraphFont" style:family="text">
      <style:text-properties style:font-size-complex="12pt"/>
    </style:style>
    <style:style style:name="T11505" style:parent-style-name="DefaultParagraphFont" style:family="text">
      <style:text-properties style:font-size-complex="12pt"/>
    </style:style>
    <style:style style:name="T11506" style:parent-style-name="DefaultParagraphFont" style:family="text">
      <style:text-properties style:font-size-complex="12pt"/>
    </style:style>
    <style:style style:name="T11507" style:parent-style-name="DefaultParagraphFont" style:family="text">
      <style:text-properties style:font-size-complex="12pt"/>
    </style:style>
    <style:style style:name="T11508" style:parent-style-name="DefaultParagraphFont" style:family="text">
      <style:text-properties style:font-size-complex="12pt"/>
    </style:style>
    <style:style style:name="T11509" style:parent-style-name="DefaultParagraphFont" style:family="text">
      <style:text-properties style:font-size-complex="12pt"/>
    </style:style>
    <style:style style:name="T11510" style:parent-style-name="DefaultParagraphFont" style:family="text">
      <style:text-properties style:font-size-complex="12pt"/>
    </style:style>
    <style:style style:name="T11511" style:parent-style-name="DefaultParagraphFont" style:family="text">
      <style:text-properties style:font-size-complex="12pt"/>
    </style:style>
    <style:style style:name="T11512" style:parent-style-name="DefaultParagraphFont" style:family="text">
      <style:text-properties style:font-size-complex="12pt"/>
    </style:style>
    <style:style style:name="T11513" style:parent-style-name="DefaultParagraphFont" style:family="text">
      <style:text-properties style:font-size-complex="12pt"/>
    </style:style>
    <style:style style:name="T11514" style:parent-style-name="DefaultParagraphFont" style:family="text">
      <style:text-properties style:font-size-complex="12pt"/>
    </style:style>
    <style:style style:name="T11515" style:parent-style-name="DefaultParagraphFont" style:family="text">
      <style:text-properties style:font-size-complex="12pt"/>
    </style:style>
    <style:style style:name="T11516" style:parent-style-name="DefaultParagraphFont" style:family="text">
      <style:text-properties style:font-size-complex="12pt"/>
    </style:style>
    <style:style style:name="T11517" style:parent-style-name="DefaultParagraphFont" style:family="text">
      <style:text-properties style:font-size-complex="12pt"/>
    </style:style>
    <style:style style:name="T11518" style:parent-style-name="DefaultParagraphFont" style:family="text">
      <style:text-properties style:font-size-complex="12pt"/>
    </style:style>
    <style:style style:name="T11519" style:parent-style-name="DefaultParagraphFont" style:family="text">
      <style:text-properties style:font-size-complex="12pt"/>
    </style:style>
    <style:style style:name="T11520" style:parent-style-name="DefaultParagraphFont" style:family="text">
      <style:text-properties style:font-size-complex="12pt"/>
    </style:style>
    <style:style style:name="T11521" style:parent-style-name="DefaultParagraphFont" style:family="text">
      <style:text-properties style:font-size-complex="12pt"/>
    </style:style>
    <style:style style:name="T11522" style:parent-style-name="DefaultParagraphFont" style:family="text">
      <style:text-properties style:font-size-complex="12pt"/>
    </style:style>
    <style:style style:name="T11523" style:parent-style-name="DefaultParagraphFont" style:family="text">
      <style:text-properties style:font-size-complex="12pt"/>
    </style:style>
    <style:style style:name="T11524" style:parent-style-name="DefaultParagraphFont" style:family="text">
      <style:text-properties style:font-size-complex="12pt"/>
    </style:style>
    <style:style style:name="T11525" style:parent-style-name="DefaultParagraphFont" style:family="text">
      <style:text-properties style:font-size-complex="12pt"/>
    </style:style>
    <style:style style:name="T11526" style:parent-style-name="DefaultParagraphFont" style:family="text">
      <style:text-properties style:font-size-complex="12pt"/>
    </style:style>
    <style:style style:name="T11527" style:parent-style-name="DefaultParagraphFont" style:family="text">
      <style:text-properties style:font-size-complex="12pt"/>
    </style:style>
    <style:style style:name="T11528" style:parent-style-name="DefaultParagraphFont" style:family="text">
      <style:text-properties style:font-size-complex="12pt"/>
    </style:style>
    <style:style style:name="T11529" style:parent-style-name="DefaultParagraphFont" style:family="text">
      <style:text-properties style:font-size-complex="12pt"/>
    </style:style>
    <style:style style:name="T11530" style:parent-style-name="DefaultParagraphFont" style:family="text">
      <style:text-properties style:font-size-complex="12pt"/>
    </style:style>
    <style:style style:name="T11531" style:parent-style-name="DefaultParagraphFont" style:family="text">
      <style:text-properties style:font-size-complex="12pt"/>
    </style:style>
    <style:style style:name="T11532" style:parent-style-name="DefaultParagraphFont" style:family="text">
      <style:text-properties style:font-size-complex="12pt"/>
    </style:style>
    <style:style style:name="T11533" style:parent-style-name="DefaultParagraphFont" style:family="text">
      <style:text-properties style:font-size-complex="12pt"/>
    </style:style>
    <style:style style:name="T11534" style:parent-style-name="DefaultParagraphFont" style:family="text">
      <style:text-properties style:font-size-complex="12pt"/>
    </style:style>
    <style:style style:name="T11535" style:parent-style-name="DefaultParagraphFont" style:family="text">
      <style:text-properties style:font-size-complex="12pt"/>
    </style:style>
    <style:style style:name="T11536" style:parent-style-name="DefaultParagraphFont" style:family="text">
      <style:text-properties style:font-size-complex="12pt"/>
    </style:style>
    <style:style style:name="T11537" style:parent-style-name="DefaultParagraphFont" style:family="text">
      <style:text-properties style:font-size-complex="12pt"/>
    </style:style>
    <style:style style:name="T11538" style:parent-style-name="DefaultParagraphFont" style:family="text">
      <style:text-properties style:font-size-complex="12pt"/>
    </style:style>
    <style:style style:name="T11539" style:parent-style-name="DefaultParagraphFont" style:family="text">
      <style:text-properties style:font-size-complex="12pt"/>
    </style:style>
    <style:style style:name="T11540" style:parent-style-name="DefaultParagraphFont" style:family="text">
      <style:text-properties style:font-size-complex="12pt"/>
    </style:style>
    <style:style style:name="T11541" style:parent-style-name="DefaultParagraphFont" style:family="text">
      <style:text-properties style:font-size-complex="12pt"/>
    </style:style>
    <style:style style:name="T11542" style:parent-style-name="DefaultParagraphFont" style:family="text">
      <style:text-properties style:font-size-complex="12pt"/>
    </style:style>
    <style:style style:name="T11543" style:parent-style-name="DefaultParagraphFont" style:family="text">
      <style:text-properties style:font-size-complex="12pt"/>
    </style:style>
    <style:style style:name="T11544" style:parent-style-name="DefaultParagraphFont" style:family="text">
      <style:text-properties style:font-size-complex="12pt"/>
    </style:style>
    <style:style style:name="T11545" style:parent-style-name="DefaultParagraphFont" style:family="text">
      <style:text-properties style:font-size-complex="12pt"/>
    </style:style>
    <style:style style:name="T11546" style:parent-style-name="DefaultParagraphFont" style:family="text">
      <style:text-properties style:font-size-complex="12pt"/>
    </style:style>
    <style:style style:name="T11547" style:parent-style-name="DefaultParagraphFont" style:family="text">
      <style:text-properties style:font-size-complex="12pt"/>
    </style:style>
    <style:style style:name="T11548" style:parent-style-name="DefaultParagraphFont" style:family="text">
      <style:text-properties style:font-size-complex="12pt"/>
    </style:style>
    <style:style style:name="T11549" style:parent-style-name="DefaultParagraphFont" style:family="text">
      <style:text-properties style:font-size-complex="12pt"/>
    </style:style>
    <style:style style:name="T11550" style:parent-style-name="DefaultParagraphFont" style:family="text">
      <style:text-properties style:font-size-complex="12pt"/>
    </style:style>
    <style:style style:name="T11551" style:parent-style-name="DefaultParagraphFont" style:family="text">
      <style:text-properties style:font-size-complex="12pt"/>
    </style:style>
    <style:style style:name="T11552" style:parent-style-name="DefaultParagraphFont" style:family="text">
      <style:text-properties style:font-size-complex="12pt"/>
    </style:style>
    <style:style style:name="T11553" style:parent-style-name="DefaultParagraphFont" style:family="text">
      <style:text-properties style:font-size-complex="12pt"/>
    </style:style>
    <style:style style:name="T11554" style:parent-style-name="DefaultParagraphFont" style:family="text">
      <style:text-properties style:font-size-complex="12pt"/>
    </style:style>
    <style:style style:name="T11555" style:parent-style-name="DefaultParagraphFont" style:family="text">
      <style:text-properties style:font-size-complex="12pt"/>
    </style:style>
    <style:style style:name="T11556" style:parent-style-name="DefaultParagraphFont" style:family="text">
      <style:text-properties style:font-size-complex="12pt"/>
    </style:style>
    <style:style style:name="T11557" style:parent-style-name="DefaultParagraphFont" style:family="text">
      <style:text-properties style:font-size-complex="12pt"/>
    </style:style>
    <style:style style:name="T11558" style:parent-style-name="DefaultParagraphFont" style:family="text">
      <style:text-properties style:font-size-complex="12pt"/>
    </style:style>
    <style:style style:name="T11559" style:parent-style-name="DefaultParagraphFont" style:family="text">
      <style:text-properties style:font-size-complex="12pt"/>
    </style:style>
    <style:style style:name="T11560" style:parent-style-name="DefaultParagraphFont" style:family="text">
      <style:text-properties style:font-size-complex="12pt"/>
    </style:style>
    <style:style style:name="T11561" style:parent-style-name="DefaultParagraphFont" style:family="text">
      <style:text-properties style:font-size-complex="12pt"/>
    </style:style>
    <style:style style:name="T11562" style:parent-style-name="DefaultParagraphFont" style:family="text">
      <style:text-properties style:font-size-complex="12pt"/>
    </style:style>
    <style:style style:name="T11563" style:parent-style-name="DefaultParagraphFont" style:family="text">
      <style:text-properties style:font-size-complex="12pt"/>
    </style:style>
    <style:style style:name="T11564" style:parent-style-name="DefaultParagraphFont" style:family="text">
      <style:text-properties style:font-size-complex="12pt"/>
    </style:style>
    <style:style style:name="T11565" style:parent-style-name="DefaultParagraphFont" style:family="text">
      <style:text-properties style:font-size-complex="12pt"/>
    </style:style>
    <style:style style:name="T11566" style:parent-style-name="DefaultParagraphFont" style:family="text">
      <style:text-properties style:font-size-complex="12pt"/>
    </style:style>
    <style:style style:name="T11567" style:parent-style-name="DefaultParagraphFont" style:family="text">
      <style:text-properties style:font-size-complex="12pt"/>
    </style:style>
    <style:style style:name="T11568" style:parent-style-name="DefaultParagraphFont" style:family="text">
      <style:text-properties style:font-size-complex="12pt"/>
    </style:style>
    <style:style style:name="T11569" style:parent-style-name="DefaultParagraphFont" style:family="text">
      <style:text-properties style:font-size-complex="12pt"/>
    </style:style>
    <style:style style:name="T11570" style:parent-style-name="DefaultParagraphFont" style:family="text">
      <style:text-properties style:font-size-complex="12pt"/>
    </style:style>
    <style:style style:name="T11571" style:parent-style-name="DefaultParagraphFont" style:family="text">
      <style:text-properties style:font-size-complex="12pt"/>
    </style:style>
    <style:style style:name="T11572" style:parent-style-name="DefaultParagraphFont" style:family="text">
      <style:text-properties style:font-size-complex="12pt"/>
    </style:style>
    <style:style style:name="T11573" style:parent-style-name="DefaultParagraphFont" style:family="text">
      <style:text-properties style:font-size-complex="12pt"/>
    </style:style>
    <style:style style:name="T11574" style:parent-style-name="DefaultParagraphFont" style:family="text">
      <style:text-properties style:font-size-complex="12pt"/>
    </style:style>
    <style:style style:name="T11575" style:parent-style-name="DefaultParagraphFont" style:family="text">
      <style:text-properties style:font-size-complex="12pt"/>
    </style:style>
    <style:style style:name="T11576" style:parent-style-name="DefaultParagraphFont" style:family="text">
      <style:text-properties style:font-size-complex="12pt"/>
    </style:style>
    <style:style style:name="T11577" style:parent-style-name="DefaultParagraphFont" style:family="text">
      <style:text-properties style:font-size-complex="12pt"/>
    </style:style>
    <style:style style:name="T11578" style:parent-style-name="DefaultParagraphFont" style:family="text">
      <style:text-properties style:font-size-complex="12pt"/>
    </style:style>
    <style:style style:name="T11579" style:parent-style-name="DefaultParagraphFont" style:family="text">
      <style:text-properties style:font-size-complex="12pt"/>
    </style:style>
    <style:style style:name="T11580" style:parent-style-name="DefaultParagraphFont" style:family="text">
      <style:text-properties style:font-size-complex="12pt"/>
    </style:style>
    <style:style style:name="T11581" style:parent-style-name="DefaultParagraphFont" style:family="text">
      <style:text-properties style:font-size-complex="12pt"/>
    </style:style>
    <style:style style:name="T11582" style:parent-style-name="DefaultParagraphFont" style:family="text">
      <style:text-properties fo:letter-spacing="0.0013in" style:font-size-complex="12pt"/>
    </style:style>
    <style:style style:name="T11583" style:parent-style-name="DefaultParagraphFont" style:family="text">
      <style:text-properties fo:letter-spacing="0.0013in" style:font-size-complex="12pt"/>
    </style:style>
    <style:style style:name="T11584" style:parent-style-name="DefaultParagraphFont" style:family="text">
      <style:text-properties fo:letter-spacing="0.0013in" style:font-size-complex="12pt"/>
    </style:style>
    <style:style style:name="T11585" style:parent-style-name="DefaultParagraphFont" style:family="text">
      <style:text-properties fo:letter-spacing="0.0013in" style:font-size-complex="12pt"/>
    </style:style>
    <style:style style:name="T11586" style:parent-style-name="DefaultParagraphFont" style:family="text">
      <style:text-properties fo:letter-spacing="0.0013in" style:font-size-complex="12pt"/>
    </style:style>
    <style:style style:name="T11587" style:parent-style-name="DefaultParagraphFont" style:family="text">
      <style:text-properties fo:letter-spacing="0.0013in" style:font-size-complex="12pt"/>
    </style:style>
    <style:style style:name="T11588" style:parent-style-name="DefaultParagraphFont" style:family="text">
      <style:text-properties fo:letter-spacing="0.0013in" style:font-size-complex="12pt"/>
    </style:style>
    <style:style style:name="T11589" style:parent-style-name="DefaultParagraphFont" style:family="text">
      <style:text-properties fo:letter-spacing="0.0013in" style:font-size-complex="12pt"/>
    </style:style>
    <style:style style:name="T11590" style:parent-style-name="DefaultParagraphFont" style:family="text">
      <style:text-properties fo:letter-spacing="0.0013in" style:font-size-complex="12pt"/>
    </style:style>
    <style:style style:name="T11591" style:parent-style-name="DefaultParagraphFont" style:family="text">
      <style:text-properties fo:letter-spacing="0.0013in" style:font-size-complex="12pt"/>
    </style:style>
    <style:style style:name="T11592" style:parent-style-name="DefaultParagraphFont" style:family="text">
      <style:text-properties fo:letter-spacing="0.0013in" style:font-size-complex="12pt"/>
    </style:style>
    <style:style style:name="T11593" style:parent-style-name="DefaultParagraphFont" style:family="text">
      <style:text-properties fo:letter-spacing="0.0013in" style:font-size-complex="12pt"/>
    </style:style>
    <style:style style:name="T11594" style:parent-style-name="DefaultParagraphFont" style:family="text">
      <style:text-properties fo:letter-spacing="0.0013in" style:font-size-complex="12pt"/>
    </style:style>
    <style:style style:name="T11595" style:parent-style-name="DefaultParagraphFont" style:family="text">
      <style:text-properties fo:letter-spacing="0.0013in" style:font-size-complex="12pt"/>
    </style:style>
    <style:style style:name="T11596" style:parent-style-name="DefaultParagraphFont" style:family="text">
      <style:text-properties fo:letter-spacing="0.0013in" style:font-size-complex="12pt"/>
    </style:style>
    <style:style style:name="T11597" style:parent-style-name="DefaultParagraphFont" style:family="text">
      <style:text-properties fo:letter-spacing="0.0013in" style:font-size-complex="12pt"/>
    </style:style>
    <style:style style:name="T11598" style:parent-style-name="DefaultParagraphFont" style:family="text">
      <style:text-properties fo:letter-spacing="0.0013in" style:font-size-complex="12pt"/>
    </style:style>
    <style:style style:name="T11599" style:parent-style-name="DefaultParagraphFont" style:family="text">
      <style:text-properties fo:letter-spacing="0.0013in" style:font-size-complex="12pt"/>
    </style:style>
    <style:style style:name="T11600" style:parent-style-name="DefaultParagraphFont" style:family="text">
      <style:text-properties fo:letter-spacing="0.0013in" style:font-size-complex="12pt"/>
    </style:style>
    <style:style style:name="T11601" style:parent-style-name="DefaultParagraphFont" style:family="text">
      <style:text-properties fo:letter-spacing="0.0013in" style:font-size-complex="12pt"/>
    </style:style>
    <style:style style:name="T11602" style:parent-style-name="DefaultParagraphFont" style:family="text">
      <style:text-properties fo:letter-spacing="0.0013in" style:font-size-complex="12pt"/>
    </style:style>
    <style:style style:name="T11603" style:parent-style-name="DefaultParagraphFont" style:family="text">
      <style:text-properties fo:letter-spacing="0.0013in" style:font-size-complex="12pt"/>
    </style:style>
    <style:style style:name="T11604" style:parent-style-name="DefaultParagraphFont" style:family="text">
      <style:text-properties fo:letter-spacing="0.0013in" style:font-size-complex="12pt"/>
    </style:style>
    <style:style style:name="T11605" style:parent-style-name="DefaultParagraphFont" style:family="text">
      <style:text-properties fo:letter-spacing="0.0013in" style:font-size-complex="12pt"/>
    </style:style>
    <style:style style:name="T11606" style:parent-style-name="DefaultParagraphFont" style:family="text">
      <style:text-properties fo:letter-spacing="0.0013in" style:font-size-complex="12pt"/>
    </style:style>
    <style:style style:name="T11607" style:parent-style-name="DefaultParagraphFont" style:family="text">
      <style:text-properties fo:letter-spacing="0.0013in" style:font-size-complex="12pt"/>
    </style:style>
    <style:style style:name="T11608" style:parent-style-name="DefaultParagraphFont" style:family="text">
      <style:text-properties fo:letter-spacing="0.0013in" style:font-size-complex="12pt"/>
    </style:style>
    <style:style style:name="T11609" style:parent-style-name="DefaultParagraphFont" style:family="text">
      <style:text-properties fo:letter-spacing="0.0013in" style:font-size-complex="12pt"/>
    </style:style>
    <style:style style:name="T11610" style:parent-style-name="DefaultParagraphFont" style:family="text">
      <style:text-properties fo:letter-spacing="0.0013in" style:font-size-complex="12pt"/>
    </style:style>
    <style:style style:name="T11611" style:parent-style-name="DefaultParagraphFont" style:family="text">
      <style:text-properties fo:letter-spacing="0.0013in" style:font-size-complex="12pt"/>
    </style:style>
    <style:style style:name="T11612" style:parent-style-name="DefaultParagraphFont" style:family="text">
      <style:text-properties fo:letter-spacing="0.0013in" style:font-size-complex="12pt"/>
    </style:style>
    <style:style style:name="T11613" style:parent-style-name="DefaultParagraphFont" style:family="text">
      <style:text-properties fo:letter-spacing="0.0013in" style:font-size-complex="12pt"/>
    </style:style>
    <style:style style:name="T11614" style:parent-style-name="DefaultParagraphFont" style:family="text">
      <style:text-properties fo:letter-spacing="0.0013in" style:font-size-complex="12pt"/>
    </style:style>
    <style:style style:name="T11615" style:parent-style-name="DefaultParagraphFont" style:family="text">
      <style:text-properties fo:letter-spacing="0.0013in" style:font-size-complex="12pt"/>
    </style:style>
    <style:style style:name="T11616" style:parent-style-name="DefaultParagraphFont" style:family="text">
      <style:text-properties fo:letter-spacing="0.0013in" style:font-size-complex="12pt"/>
    </style:style>
    <style:style style:name="T11617" style:parent-style-name="DefaultParagraphFont" style:family="text">
      <style:text-properties fo:letter-spacing="0.0013in" style:font-size-complex="12pt"/>
    </style:style>
    <style:style style:name="T11618" style:parent-style-name="DefaultParagraphFont" style:family="text">
      <style:text-properties fo:letter-spacing="0.0013in" style:font-size-complex="12pt"/>
    </style:style>
    <style:style style:name="T11619" style:parent-style-name="DefaultParagraphFont" style:family="text">
      <style:text-properties fo:letter-spacing="0.0013in" style:font-size-complex="12pt"/>
    </style:style>
    <style:style style:name="T11620" style:parent-style-name="DefaultParagraphFont" style:family="text">
      <style:text-properties fo:letter-spacing="0.0013in" style:font-size-complex="12pt"/>
    </style:style>
    <style:style style:name="T11621" style:parent-style-name="DefaultParagraphFont" style:family="text">
      <style:text-properties fo:letter-spacing="0.0013in" style:font-size-complex="12pt"/>
    </style:style>
    <style:style style:name="T11622" style:parent-style-name="DefaultParagraphFont" style:family="text">
      <style:text-properties style:font-size-complex="12pt"/>
    </style:style>
    <style:style style:name="T11623" style:parent-style-name="DefaultParagraphFont" style:family="text">
      <style:text-properties style:font-size-complex="12pt"/>
    </style:style>
    <style:style style:name="T11624" style:parent-style-name="DefaultParagraphFont" style:family="text">
      <style:text-properties style:font-size-complex="12pt"/>
    </style:style>
    <style:style style:name="T11625" style:parent-style-name="DefaultParagraphFont" style:family="text">
      <style:text-properties style:font-size-complex="12pt"/>
    </style:style>
    <style:style style:name="T11626" style:parent-style-name="DefaultParagraphFont" style:family="text">
      <style:text-properties style:font-size-complex="12pt"/>
    </style:style>
    <style:style style:name="T11627" style:parent-style-name="DefaultParagraphFont" style:family="text">
      <style:text-properties style:font-size-complex="12pt"/>
    </style:style>
    <style:style style:name="T11628" style:parent-style-name="DefaultParagraphFont" style:family="text">
      <style:text-properties style:font-size-complex="12pt"/>
    </style:style>
    <style:style style:name="T11629" style:parent-style-name="DefaultParagraphFont" style:family="text">
      <style:text-properties style:font-size-complex="12pt"/>
    </style:style>
    <style:style style:name="T11630" style:parent-style-name="DefaultParagraphFont" style:family="text">
      <style:text-properties style:font-size-complex="12pt"/>
    </style:style>
    <style:style style:name="T11631" style:parent-style-name="DefaultParagraphFont" style:family="text">
      <style:text-properties style:font-size-complex="12pt"/>
    </style:style>
    <style:style style:name="T11632" style:parent-style-name="DefaultParagraphFont" style:family="text">
      <style:text-properties style:font-size-complex="12pt"/>
    </style:style>
    <style:style style:name="T11633" style:parent-style-name="DefaultParagraphFont" style:family="text">
      <style:text-properties style:font-size-complex="12pt"/>
    </style:style>
    <style:style style:name="T11634" style:parent-style-name="DefaultParagraphFont" style:family="text">
      <style:text-properties style:font-size-complex="12pt"/>
    </style:style>
    <style:style style:name="T11635" style:parent-style-name="DefaultParagraphFont" style:family="text">
      <style:text-properties style:font-size-complex="12pt"/>
    </style:style>
    <style:style style:name="T11636" style:parent-style-name="DefaultParagraphFont" style:family="text">
      <style:text-properties style:font-size-complex="12pt"/>
    </style:style>
    <style:style style:name="T11637" style:parent-style-name="DefaultParagraphFont" style:family="text">
      <style:text-properties style:font-size-complex="12pt"/>
    </style:style>
    <style:style style:name="T11638" style:parent-style-name="DefaultParagraphFont" style:family="text">
      <style:text-properties style:font-size-complex="12pt"/>
    </style:style>
    <style:style style:name="T11639" style:parent-style-name="DefaultParagraphFont" style:family="text">
      <style:text-properties style:font-size-complex="12pt"/>
    </style:style>
    <style:style style:name="T11640" style:parent-style-name="DefaultParagraphFont" style:family="text">
      <style:text-properties style:font-size-complex="12pt"/>
    </style:style>
    <style:style style:name="T11641" style:parent-style-name="DefaultParagraphFont" style:family="text">
      <style:text-properties style:font-size-complex="12pt"/>
    </style:style>
    <style:style style:name="T11642" style:parent-style-name="DefaultParagraphFont" style:family="text">
      <style:text-properties style:font-size-complex="12pt"/>
    </style:style>
    <style:style style:name="T11643" style:parent-style-name="DefaultParagraphFont" style:family="text">
      <style:text-properties style:font-size-complex="12pt"/>
    </style:style>
    <style:style style:name="T11644" style:parent-style-name="DefaultParagraphFont" style:family="text">
      <style:text-properties style:font-size-complex="12pt"/>
    </style:style>
    <style:style style:name="T11645" style:parent-style-name="DefaultParagraphFont" style:family="text">
      <style:text-properties style:font-size-complex="12pt"/>
    </style:style>
    <style:style style:name="T11646" style:parent-style-name="DefaultParagraphFont" style:family="text">
      <style:text-properties style:font-size-complex="12pt"/>
    </style:style>
    <style:style style:name="T11647" style:parent-style-name="DefaultParagraphFont" style:family="text">
      <style:text-properties style:font-size-complex="12pt"/>
    </style:style>
    <style:style style:name="T11648" style:parent-style-name="DefaultParagraphFont" style:family="text">
      <style:text-properties style:font-size-complex="12pt"/>
    </style:style>
    <style:style style:name="T11649" style:parent-style-name="DefaultParagraphFont" style:family="text">
      <style:text-properties style:font-size-complex="12pt"/>
    </style:style>
    <style:style style:name="T11650" style:parent-style-name="DefaultParagraphFont" style:family="text">
      <style:text-properties style:font-size-complex="12pt"/>
    </style:style>
    <style:style style:name="T11651" style:parent-style-name="DefaultParagraphFont" style:family="text">
      <style:text-properties style:font-size-complex="12pt"/>
    </style:style>
    <style:style style:name="T11652" style:parent-style-name="DefaultParagraphFont" style:family="text">
      <style:text-properties style:font-size-complex="12pt"/>
    </style:style>
    <style:style style:name="T11653" style:parent-style-name="DefaultParagraphFont" style:family="text">
      <style:text-properties style:font-size-complex="12pt"/>
    </style:style>
    <style:style style:name="T11654" style:parent-style-name="DefaultParagraphFont" style:family="text">
      <style:text-properties style:font-size-complex="12pt"/>
    </style:style>
    <style:style style:name="T11655" style:parent-style-name="DefaultParagraphFont" style:family="text">
      <style:text-properties style:font-size-complex="12pt"/>
    </style:style>
    <style:style style:name="T11656" style:parent-style-name="DefaultParagraphFont" style:family="text">
      <style:text-properties style:font-size-complex="12pt"/>
    </style:style>
    <style:style style:name="T11657" style:parent-style-name="DefaultParagraphFont" style:family="text">
      <style:text-properties style:font-size-complex="12pt"/>
    </style:style>
    <style:style style:name="T11658" style:parent-style-name="DefaultParagraphFont" style:family="text">
      <style:text-properties style:font-size-complex="12pt"/>
    </style:style>
    <style:style style:name="T11659" style:parent-style-name="DefaultParagraphFont" style:family="text">
      <style:text-properties style:font-size-complex="12pt"/>
    </style:style>
    <style:style style:name="T11660" style:parent-style-name="DefaultParagraphFont" style:family="text">
      <style:text-properties style:font-size-complex="12pt"/>
    </style:style>
    <style:style style:name="T11661" style:parent-style-name="DefaultParagraphFont" style:family="text">
      <style:text-properties style:font-size-complex="12pt"/>
    </style:style>
    <style:style style:name="T11662" style:parent-style-name="DefaultParagraphFont" style:family="text">
      <style:text-properties style:font-size-complex="12pt"/>
    </style:style>
    <style:style style:name="T11663" style:parent-style-name="DefaultParagraphFont" style:family="text">
      <style:text-properties style:font-size-complex="12pt"/>
    </style:style>
    <style:style style:name="T11664" style:parent-style-name="DefaultParagraphFont" style:family="text">
      <style:text-properties style:font-size-complex="12pt"/>
    </style:style>
    <style:style style:name="T11665" style:parent-style-name="DefaultParagraphFont" style:family="text">
      <style:text-properties style:font-size-complex="12pt"/>
    </style:style>
    <style:style style:name="T11666" style:parent-style-name="DefaultParagraphFont" style:family="text">
      <style:text-properties style:font-size-complex="12pt"/>
    </style:style>
    <style:style style:name="T11667" style:parent-style-name="DefaultParagraphFont" style:family="text">
      <style:text-properties style:font-size-complex="12pt"/>
    </style:style>
    <style:style style:name="T11668" style:parent-style-name="DefaultParagraphFont" style:family="text">
      <style:text-properties style:font-size-complex="12pt"/>
    </style:style>
    <style:style style:name="T11669" style:parent-style-name="DefaultParagraphFont" style:family="text">
      <style:text-properties style:font-size-complex="12pt"/>
    </style:style>
    <style:style style:name="T11670" style:parent-style-name="DefaultParagraphFont" style:family="text">
      <style:text-properties style:font-size-complex="12pt"/>
    </style:style>
    <style:style style:name="T11671" style:parent-style-name="DefaultParagraphFont" style:family="text">
      <style:text-properties style:font-size-complex="12pt"/>
    </style:style>
    <style:style style:name="T11672" style:parent-style-name="DefaultParagraphFont" style:family="text">
      <style:text-properties style:font-size-complex="12pt"/>
    </style:style>
    <style:style style:name="T11673" style:parent-style-name="DefaultParagraphFont" style:family="text">
      <style:text-properties style:font-size-complex="12pt"/>
    </style:style>
    <style:style style:name="T11674" style:parent-style-name="DefaultParagraphFont" style:family="text">
      <style:text-properties style:font-size-complex="12pt"/>
    </style:style>
    <style:style style:name="T11675" style:parent-style-name="DefaultParagraphFont" style:family="text">
      <style:text-properties style:font-size-complex="12pt"/>
    </style:style>
    <style:style style:name="T11676" style:parent-style-name="DefaultParagraphFont" style:family="text">
      <style:text-properties style:font-size-complex="12pt"/>
    </style:style>
    <style:style style:name="T11677" style:parent-style-name="DefaultParagraphFont" style:family="text">
      <style:text-properties style:font-size-complex="12pt"/>
    </style:style>
    <style:style style:name="T11678" style:parent-style-name="DefaultParagraphFont" style:family="text">
      <style:text-properties style:font-size-complex="12pt"/>
    </style:style>
    <style:style style:name="T11679" style:parent-style-name="DefaultParagraphFont" style:family="text">
      <style:text-properties style:font-size-complex="12pt"/>
    </style:style>
    <style:style style:name="T11680" style:parent-style-name="DefaultParagraphFont" style:family="text">
      <style:text-properties style:font-size-complex="12pt"/>
    </style:style>
    <style:style style:name="T11681" style:parent-style-name="DefaultParagraphFont" style:family="text">
      <style:text-properties style:font-size-complex="12pt"/>
    </style:style>
    <style:style style:name="T11682" style:parent-style-name="DefaultParagraphFont" style:family="text">
      <style:text-properties style:font-size-complex="12pt"/>
    </style:style>
    <style:style style:name="T11683" style:parent-style-name="DefaultParagraphFont" style:family="text">
      <style:text-properties style:font-size-complex="12pt"/>
    </style:style>
    <style:style style:name="T11684" style:parent-style-name="DefaultParagraphFont" style:family="text">
      <style:text-properties style:font-size-complex="12pt"/>
    </style:style>
    <style:style style:name="T11685" style:parent-style-name="DefaultParagraphFont" style:family="text">
      <style:text-properties style:font-size-complex="12pt"/>
    </style:style>
    <style:style style:name="T11686" style:parent-style-name="DefaultParagraphFont" style:family="text">
      <style:text-properties style:font-size-complex="12pt"/>
    </style:style>
    <style:style style:name="T11687" style:parent-style-name="DefaultParagraphFont" style:family="text">
      <style:text-properties style:font-size-complex="12pt"/>
    </style:style>
    <style:style style:name="T11688" style:parent-style-name="DefaultParagraphFont" style:family="text">
      <style:text-properties style:font-size-complex="12pt"/>
    </style:style>
    <style:style style:name="T11689" style:parent-style-name="DefaultParagraphFont" style:family="text">
      <style:text-properties style:font-size-complex="12pt"/>
    </style:style>
    <style:style style:name="T11690" style:parent-style-name="DefaultParagraphFont" style:family="text">
      <style:text-properties style:font-size-complex="12pt"/>
    </style:style>
    <style:style style:name="T11691" style:parent-style-name="DefaultParagraphFont" style:family="text">
      <style:text-properties style:font-size-complex="12pt"/>
    </style:style>
    <style:style style:name="T11692" style:parent-style-name="DefaultParagraphFont" style:family="text">
      <style:text-properties style:font-size-complex="12pt"/>
    </style:style>
    <style:style style:name="T11693" style:parent-style-name="DefaultParagraphFont" style:family="text">
      <style:text-properties style:font-size-complex="12pt"/>
    </style:style>
    <style:style style:name="T11694" style:parent-style-name="DefaultParagraphFont" style:family="text">
      <style:text-properties style:font-size-complex="12pt"/>
    </style:style>
    <style:style style:name="T11695" style:parent-style-name="DefaultParagraphFont" style:family="text">
      <style:text-properties style:font-size-complex="12pt"/>
    </style:style>
    <style:style style:name="T11696" style:parent-style-name="DefaultParagraphFont" style:family="text">
      <style:text-properties style:font-size-complex="12pt"/>
    </style:style>
    <style:style style:name="T11697" style:parent-style-name="DefaultParagraphFont" style:family="text">
      <style:text-properties style:font-size-complex="12pt"/>
    </style:style>
    <style:style style:name="T11698" style:parent-style-name="DefaultParagraphFont" style:family="text">
      <style:text-properties style:font-size-complex="12pt"/>
    </style:style>
    <style:style style:name="T11699" style:parent-style-name="DefaultParagraphFont" style:family="text">
      <style:text-properties style:font-size-complex="12pt"/>
    </style:style>
    <style:style style:name="T11700" style:parent-style-name="DefaultParagraphFont" style:family="text">
      <style:text-properties style:font-size-complex="12pt"/>
    </style:style>
    <style:style style:name="T11701" style:parent-style-name="DefaultParagraphFont" style:family="text">
      <style:text-properties style:font-size-complex="12pt"/>
    </style:style>
    <style:style style:name="T11702" style:parent-style-name="DefaultParagraphFont" style:family="text">
      <style:text-properties style:font-size-complex="12pt"/>
    </style:style>
    <style:style style:name="T11703" style:parent-style-name="DefaultParagraphFont" style:family="text">
      <style:text-properties style:font-size-complex="12pt"/>
    </style:style>
    <style:style style:name="T11704" style:parent-style-name="DefaultParagraphFont" style:family="text">
      <style:text-properties style:font-size-complex="12pt"/>
    </style:style>
    <style:style style:name="T11705" style:parent-style-name="DefaultParagraphFont" style:family="text">
      <style:text-properties style:font-size-complex="12pt"/>
    </style:style>
    <style:style style:name="T11706" style:parent-style-name="DefaultParagraphFont" style:family="text">
      <style:text-properties style:font-size-complex="12pt"/>
    </style:style>
    <style:style style:name="T11707" style:parent-style-name="DefaultParagraphFont" style:family="text">
      <style:text-properties style:font-size-complex="12pt"/>
    </style:style>
    <style:style style:name="T11708" style:parent-style-name="DefaultParagraphFont" style:family="text">
      <style:text-properties style:font-size-complex="12pt"/>
    </style:style>
    <style:style style:name="T11709" style:parent-style-name="DefaultParagraphFont" style:family="text">
      <style:text-properties style:font-size-complex="12pt"/>
    </style:style>
    <style:style style:name="T11710" style:parent-style-name="DefaultParagraphFont" style:family="text">
      <style:text-properties style:font-size-complex="12pt"/>
    </style:style>
    <style:style style:name="T11711" style:parent-style-name="DefaultParagraphFont" style:family="text">
      <style:text-properties style:font-size-complex="12pt"/>
    </style:style>
    <style:style style:name="T11712" style:parent-style-name="DefaultParagraphFont" style:family="text">
      <style:text-properties style:font-size-complex="12pt"/>
    </style:style>
    <style:style style:name="T11713" style:parent-style-name="DefaultParagraphFont" style:family="text">
      <style:text-properties style:font-size-complex="12pt"/>
    </style:style>
    <style:style style:name="T11714" style:parent-style-name="DefaultParagraphFont" style:family="text">
      <style:text-properties style:font-size-complex="12pt"/>
    </style:style>
    <style:style style:name="T11715" style:parent-style-name="DefaultParagraphFont" style:family="text">
      <style:text-properties style:font-size-complex="12pt"/>
    </style:style>
    <style:style style:name="T11716" style:parent-style-name="DefaultParagraphFont" style:family="text">
      <style:text-properties style:font-size-complex="12pt"/>
    </style:style>
    <style:style style:name="T11717" style:parent-style-name="DefaultParagraphFont" style:family="text">
      <style:text-properties style:font-size-complex="12pt"/>
    </style:style>
    <style:style style:name="T11718" style:parent-style-name="DefaultParagraphFont" style:family="text">
      <style:text-properties style:font-size-complex="12pt"/>
    </style:style>
    <style:style style:name="T11719" style:parent-style-name="DefaultParagraphFont" style:family="text">
      <style:text-properties style:font-size-complex="12pt"/>
    </style:style>
    <style:style style:name="T11720" style:parent-style-name="DefaultParagraphFont" style:family="text">
      <style:text-properties style:font-size-complex="12pt"/>
    </style:style>
    <style:style style:name="T11721" style:parent-style-name="DefaultParagraphFont" style:family="text">
      <style:text-properties style:font-size-complex="12pt"/>
    </style:style>
    <style:style style:name="T11722" style:parent-style-name="DefaultParagraphFont" style:family="text">
      <style:text-properties style:font-size-complex="12pt"/>
    </style:style>
    <style:style style:name="T11723" style:parent-style-name="DefaultParagraphFont" style:family="text">
      <style:text-properties style:font-size-complex="12pt"/>
    </style:style>
    <style:style style:name="T11724" style:parent-style-name="DefaultParagraphFont" style:family="text">
      <style:text-properties style:font-size-complex="12pt"/>
    </style:style>
    <style:style style:name="T11725" style:parent-style-name="DefaultParagraphFont" style:family="text">
      <style:text-properties style:font-size-complex="12pt"/>
    </style:style>
    <style:style style:name="T11726" style:parent-style-name="DefaultParagraphFont" style:family="text">
      <style:text-properties style:font-size-complex="12pt"/>
    </style:style>
    <style:style style:name="T11727" style:parent-style-name="DefaultParagraphFont" style:family="text">
      <style:text-properties style:font-size-complex="12pt"/>
    </style:style>
    <style:style style:name="T11728" style:parent-style-name="DefaultParagraphFont" style:family="text">
      <style:text-properties style:font-size-complex="12pt"/>
    </style:style>
    <style:style style:name="T11729" style:parent-style-name="DefaultParagraphFont" style:family="text">
      <style:text-properties style:font-size-complex="12pt"/>
    </style:style>
    <style:style style:name="T11730" style:parent-style-name="DefaultParagraphFont" style:family="text">
      <style:text-properties style:font-size-complex="12pt"/>
    </style:style>
    <style:style style:name="T11731" style:parent-style-name="DefaultParagraphFont" style:family="text">
      <style:text-properties style:font-size-complex="12pt"/>
    </style:style>
    <style:style style:name="T11732" style:parent-style-name="DefaultParagraphFont" style:family="text">
      <style:text-properties style:font-size-complex="12pt"/>
    </style:style>
    <style:style style:name="T11733" style:parent-style-name="DefaultParagraphFont" style:family="text">
      <style:text-properties style:font-size-complex="12pt"/>
    </style:style>
    <style:style style:name="T11734" style:parent-style-name="DefaultParagraphFont" style:family="text">
      <style:text-properties style:font-size-complex="12pt"/>
    </style:style>
    <style:style style:name="T11735" style:parent-style-name="DefaultParagraphFont" style:family="text">
      <style:text-properties style:font-size-complex="12pt"/>
    </style:style>
    <style:style style:name="T11736" style:parent-style-name="DefaultParagraphFont" style:family="text">
      <style:text-properties style:font-size-complex="12pt"/>
    </style:style>
    <style:style style:name="T11737" style:parent-style-name="DefaultParagraphFont" style:family="text">
      <style:text-properties style:font-size-complex="12pt"/>
    </style:style>
    <style:style style:name="T11738" style:parent-style-name="DefaultParagraphFont" style:family="text">
      <style:text-properties style:font-size-complex="12pt"/>
    </style:style>
    <style:style style:name="T11739" style:parent-style-name="DefaultParagraphFont" style:family="text">
      <style:text-properties style:font-size-complex="12pt"/>
    </style:style>
    <style:style style:name="T11740" style:parent-style-name="DefaultParagraphFont" style:family="text">
      <style:text-properties style:font-size-complex="12pt"/>
    </style:style>
    <style:style style:name="T11741" style:parent-style-name="DefaultParagraphFont" style:family="text">
      <style:text-properties style:font-size-complex="12pt"/>
    </style:style>
    <style:style style:name="T11742" style:parent-style-name="DefaultParagraphFont" style:family="text">
      <style:text-properties style:font-size-complex="12pt"/>
    </style:style>
    <style:style style:name="T11743" style:parent-style-name="DefaultParagraphFont" style:family="text">
      <style:text-properties style:font-size-complex="12pt"/>
    </style:style>
    <style:style style:name="T11744" style:parent-style-name="DefaultParagraphFont" style:family="text">
      <style:text-properties style:font-size-complex="12pt"/>
    </style:style>
    <style:style style:name="T11745" style:parent-style-name="DefaultParagraphFont" style:family="text">
      <style:text-properties style:font-size-complex="12pt"/>
    </style:style>
    <style:style style:name="T11746" style:parent-style-name="DefaultParagraphFont" style:family="text">
      <style:text-properties style:font-size-complex="12pt"/>
    </style:style>
    <style:style style:name="T11747" style:parent-style-name="DefaultParagraphFont" style:family="text">
      <style:text-properties style:font-size-complex="12pt"/>
    </style:style>
    <style:style style:name="T11748" style:parent-style-name="DefaultParagraphFont" style:family="text">
      <style:text-properties fo:letter-spacing="-0.0013in" style:font-size-complex="12pt"/>
    </style:style>
    <style:style style:name="T11749" style:parent-style-name="DefaultParagraphFont" style:family="text">
      <style:text-properties fo:letter-spacing="-0.0013in" style:font-size-complex="12pt"/>
    </style:style>
    <style:style style:name="T11750" style:parent-style-name="DefaultParagraphFont" style:family="text">
      <style:text-properties fo:letter-spacing="-0.0013in" style:font-size-complex="12pt"/>
    </style:style>
    <style:style style:name="T11751" style:parent-style-name="DefaultParagraphFont" style:family="text">
      <style:text-properties fo:letter-spacing="-0.0013in" style:font-size-complex="12pt"/>
    </style:style>
    <style:style style:name="T11752" style:parent-style-name="DefaultParagraphFont" style:family="text">
      <style:text-properties fo:letter-spacing="-0.0013in" style:font-size-complex="12pt"/>
    </style:style>
    <style:style style:name="T11753" style:parent-style-name="DefaultParagraphFont" style:family="text">
      <style:text-properties fo:letter-spacing="-0.0013in" style:font-size-complex="12pt"/>
    </style:style>
    <style:style style:name="T11754" style:parent-style-name="DefaultParagraphFont" style:family="text">
      <style:text-properties fo:letter-spacing="-0.0013in" style:font-size-complex="12pt"/>
    </style:style>
    <style:style style:name="T11755" style:parent-style-name="DefaultParagraphFont" style:family="text">
      <style:text-properties fo:letter-spacing="-0.0013in" style:font-size-complex="12pt"/>
    </style:style>
    <style:style style:name="T11756" style:parent-style-name="DefaultParagraphFont" style:family="text">
      <style:text-properties fo:letter-spacing="-0.0013in" style:font-size-complex="12pt"/>
    </style:style>
    <style:style style:name="T11757" style:parent-style-name="DefaultParagraphFont" style:family="text">
      <style:text-properties fo:letter-spacing="-0.0013in" style:font-size-complex="12pt"/>
    </style:style>
    <style:style style:name="T11758" style:parent-style-name="DefaultParagraphFont" style:family="text">
      <style:text-properties fo:letter-spacing="-0.0013in" style:font-size-complex="12pt"/>
    </style:style>
    <style:style style:name="T11759" style:parent-style-name="DefaultParagraphFont" style:family="text">
      <style:text-properties fo:letter-spacing="-0.0013in" style:font-size-complex="12pt"/>
    </style:style>
    <style:style style:name="T11760" style:parent-style-name="DefaultParagraphFont" style:family="text">
      <style:text-properties fo:letter-spacing="-0.0013in" style:font-size-complex="12pt"/>
    </style:style>
    <style:style style:name="T11761" style:parent-style-name="DefaultParagraphFont" style:family="text">
      <style:text-properties fo:letter-spacing="-0.0013in" style:font-size-complex="12pt"/>
    </style:style>
    <style:style style:name="T11762" style:parent-style-name="DefaultParagraphFont" style:family="text">
      <style:text-properties fo:letter-spacing="-0.0013in" style:font-size-complex="12pt"/>
    </style:style>
    <style:style style:name="T117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764" style:parent-style-name="DefaultParagraphFont" style:family="text">
      <style:text-properties style:font-size-complex="12pt"/>
    </style:style>
    <style:style style:name="T11765" style:parent-style-name="DefaultParagraphFont" style:family="text">
      <style:text-properties style:font-size-complex="12pt"/>
    </style:style>
    <style:style style:name="T11766" style:parent-style-name="DefaultParagraphFont" style:family="text">
      <style:text-properties style:font-size-complex="12pt"/>
    </style:style>
    <style:style style:name="T11767" style:parent-style-name="DefaultParagraphFont" style:family="text">
      <style:text-properties style:font-size-complex="12pt"/>
    </style:style>
    <style:style style:name="T11768" style:parent-style-name="DefaultParagraphFont" style:family="text">
      <style:text-properties style:font-size-complex="12pt"/>
    </style:style>
    <style:style style:name="T11769" style:parent-style-name="DefaultParagraphFont" style:family="text">
      <style:text-properties style:font-size-complex="12pt"/>
    </style:style>
    <style:style style:name="T11770" style:parent-style-name="DefaultParagraphFont" style:family="text">
      <style:text-properties style:font-size-complex="12pt"/>
    </style:style>
    <style:style style:name="T11771" style:parent-style-name="DefaultParagraphFont" style:family="text">
      <style:text-properties style:font-size-complex="12pt"/>
    </style:style>
    <style:style style:name="T11772" style:parent-style-name="DefaultParagraphFont" style:family="text">
      <style:text-properties style:font-size-complex="12pt"/>
    </style:style>
    <style:style style:name="T11773" style:parent-style-name="DefaultParagraphFont" style:family="text">
      <style:text-properties style:font-size-complex="12pt"/>
    </style:style>
    <style:style style:name="T11774" style:parent-style-name="DefaultParagraphFont" style:family="text">
      <style:text-properties style:font-size-complex="12pt"/>
    </style:style>
    <style:style style:name="T11775" style:parent-style-name="DefaultParagraphFont" style:family="text">
      <style:text-properties style:font-size-complex="12pt"/>
    </style:style>
    <style:style style:name="T11776" style:parent-style-name="DefaultParagraphFont" style:family="text">
      <style:text-properties style:font-size-complex="12pt"/>
    </style:style>
    <style:style style:name="T11777" style:parent-style-name="DefaultParagraphFont" style:family="text">
      <style:text-properties style:font-size-complex="12pt"/>
    </style:style>
    <style:style style:name="T11778" style:parent-style-name="DefaultParagraphFont" style:family="text">
      <style:text-properties style:font-size-complex="12pt"/>
    </style:style>
    <style:style style:name="T11779" style:parent-style-name="DefaultParagraphFont" style:family="text">
      <style:text-properties style:font-size-complex="12pt"/>
    </style:style>
    <style:style style:name="T11780" style:parent-style-name="DefaultParagraphFont" style:family="text">
      <style:text-properties style:font-size-complex="12pt"/>
    </style:style>
    <style:style style:name="T11781" style:parent-style-name="DefaultParagraphFont" style:family="text">
      <style:text-properties style:font-size-complex="12pt"/>
    </style:style>
    <style:style style:name="T11782" style:parent-style-name="DefaultParagraphFont" style:family="text">
      <style:text-properties style:font-size-complex="12pt"/>
    </style:style>
    <style:style style:name="T11783" style:parent-style-name="DefaultParagraphFont" style:family="text">
      <style:text-properties style:font-size-complex="12pt"/>
    </style:style>
    <style:style style:name="T11784" style:parent-style-name="DefaultParagraphFont" style:family="text">
      <style:text-properties style:font-size-complex="12pt"/>
    </style:style>
    <style:style style:name="T11785" style:parent-style-name="DefaultParagraphFont" style:family="text">
      <style:text-properties style:font-size-complex="12pt"/>
    </style:style>
    <style:style style:name="T11786" style:parent-style-name="DefaultParagraphFont" style:family="text">
      <style:text-properties style:font-size-complex="12pt"/>
    </style:style>
    <style:style style:name="T11787" style:parent-style-name="DefaultParagraphFont" style:family="text">
      <style:text-properties style:font-size-complex="12pt"/>
    </style:style>
    <style:style style:name="T11788" style:parent-style-name="DefaultParagraphFont" style:family="text">
      <style:text-properties style:font-size-complex="12pt"/>
    </style:style>
    <style:style style:name="T11789" style:parent-style-name="DefaultParagraphFont" style:family="text">
      <style:text-properties style:font-size-complex="12pt"/>
    </style:style>
    <style:style style:name="T11790" style:parent-style-name="DefaultParagraphFont" style:family="text">
      <style:text-properties style:font-size-complex="12pt"/>
    </style:style>
    <style:style style:name="T11791" style:parent-style-name="DefaultParagraphFont" style:family="text">
      <style:text-properties style:font-size-complex="12pt"/>
    </style:style>
    <style:style style:name="T11792" style:parent-style-name="DefaultParagraphFont" style:family="text">
      <style:text-properties style:font-size-complex="12pt"/>
    </style:style>
    <style:style style:name="T11793" style:parent-style-name="DefaultParagraphFont" style:family="text">
      <style:text-properties style:font-size-complex="12pt"/>
    </style:style>
    <style:style style:name="T11794" style:parent-style-name="DefaultParagraphFont" style:family="text">
      <style:text-properties style:font-size-complex="12pt"/>
    </style:style>
    <style:style style:name="T11795" style:parent-style-name="DefaultParagraphFont" style:family="text">
      <style:text-properties style:font-size-complex="12pt"/>
    </style:style>
    <style:style style:name="T11796" style:parent-style-name="DefaultParagraphFont" style:family="text">
      <style:text-properties style:font-size-complex="12pt"/>
    </style:style>
    <style:style style:name="T11797" style:parent-style-name="DefaultParagraphFont" style:family="text">
      <style:text-properties style:font-size-complex="12pt"/>
    </style:style>
    <style:style style:name="T11798" style:parent-style-name="DefaultParagraphFont" style:family="text">
      <style:text-properties style:font-size-complex="12pt"/>
    </style:style>
    <style:style style:name="T11799" style:parent-style-name="DefaultParagraphFont" style:family="text">
      <style:text-properties style:font-size-complex="12pt"/>
    </style:style>
    <style:style style:name="T11800" style:parent-style-name="DefaultParagraphFont" style:family="text">
      <style:text-properties style:font-size-complex="12pt"/>
    </style:style>
    <style:style style:name="T11801" style:parent-style-name="DefaultParagraphFont" style:family="text">
      <style:text-properties fo:letter-spacing="-0.0013in" style:font-size-complex="12pt"/>
    </style:style>
    <style:style style:name="T11802" style:parent-style-name="DefaultParagraphFont" style:family="text">
      <style:text-properties fo:letter-spacing="-0.0013in" style:font-size-complex="12pt"/>
    </style:style>
    <style:style style:name="T11803" style:parent-style-name="DefaultParagraphFont" style:family="text">
      <style:text-properties fo:letter-spacing="-0.0013in" style:font-size-complex="12pt"/>
    </style:style>
    <style:style style:name="T11804" style:parent-style-name="DefaultParagraphFont" style:family="text">
      <style:text-properties fo:letter-spacing="-0.0013in" style:font-size-complex="12pt"/>
    </style:style>
    <style:style style:name="T11805" style:parent-style-name="DefaultParagraphFont" style:family="text">
      <style:text-properties fo:letter-spacing="-0.0013in" style:font-size-complex="12pt"/>
    </style:style>
    <style:style style:name="T11806" style:parent-style-name="DefaultParagraphFont" style:family="text">
      <style:text-properties fo:letter-spacing="-0.0013in" style:font-size-complex="12pt"/>
    </style:style>
    <style:style style:name="T11807" style:parent-style-name="DefaultParagraphFont" style:family="text">
      <style:text-properties fo:letter-spacing="-0.0013in" style:font-size-complex="12pt"/>
    </style:style>
    <style:style style:name="T11808" style:parent-style-name="DefaultParagraphFont" style:family="text">
      <style:text-properties fo:letter-spacing="-0.0013in" style:font-size-complex="12pt"/>
    </style:style>
    <style:style style:name="T11809" style:parent-style-name="DefaultParagraphFont" style:family="text">
      <style:text-properties fo:letter-spacing="-0.0013in" style:font-size-complex="12pt"/>
    </style:style>
    <style:style style:name="T11810" style:parent-style-name="DefaultParagraphFont" style:family="text">
      <style:text-properties fo:letter-spacing="-0.0013in" style:font-size-complex="12pt"/>
    </style:style>
    <style:style style:name="T11811" style:parent-style-name="DefaultParagraphFont" style:family="text">
      <style:text-properties fo:letter-spacing="-0.0013in" style:font-size-complex="12pt"/>
    </style:style>
    <style:style style:name="T11812" style:parent-style-name="DefaultParagraphFont" style:family="text">
      <style:text-properties fo:letter-spacing="-0.0013in" style:font-size-complex="12pt"/>
    </style:style>
    <style:style style:name="T11813" style:parent-style-name="DefaultParagraphFont" style:family="text">
      <style:text-properties fo:letter-spacing="-0.0013in" style:font-size-complex="12pt"/>
    </style:style>
    <style:style style:name="T11814" style:parent-style-name="DefaultParagraphFont" style:family="text">
      <style:text-properties fo:letter-spacing="-0.0013in" style:font-size-complex="12pt"/>
    </style:style>
    <style:style style:name="T11815" style:parent-style-name="DefaultParagraphFont" style:family="text">
      <style:text-properties fo:letter-spacing="-0.0013in" style:font-size-complex="12pt"/>
    </style:style>
    <style:style style:name="T11816" style:parent-style-name="DefaultParagraphFont" style:family="text">
      <style:text-properties fo:letter-spacing="-0.0013in" style:font-size-complex="12pt"/>
    </style:style>
    <style:style style:name="T11817" style:parent-style-name="DefaultParagraphFont" style:family="text">
      <style:text-properties fo:letter-spacing="-0.0013in" style:font-size-complex="12pt"/>
    </style:style>
    <style:style style:name="T11818" style:parent-style-name="DefaultParagraphFont" style:family="text">
      <style:text-properties fo:letter-spacing="-0.0013in" style:font-size-complex="12pt"/>
    </style:style>
    <style:style style:name="T11819" style:parent-style-name="DefaultParagraphFont" style:family="text">
      <style:text-properties style:font-size-complex="12pt"/>
    </style:style>
    <style:style style:name="T11820" style:parent-style-name="DefaultParagraphFont" style:family="text">
      <style:text-properties fo:font-style="italic" style:font-style-asian="italic" style:font-size-complex="12pt"/>
    </style:style>
    <style:style style:name="T11821" style:parent-style-name="DefaultParagraphFont" style:family="text">
      <style:text-properties fo:font-style="italic" style:font-style-asian="italic" style:font-size-complex="12pt"/>
    </style:style>
    <style:style style:name="T1182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V<text:s/>(RUDENS)<text:s/>SESIJOS</text:p>
      <text:p text:style-name="Title"><text:span text:style-name="T22">VAKAR</text:span><text:span text:style-name="T23">INIO<text:s/></text:span><text:span text:style-name="T24">posėdžio</text:span><text:span text:style-name="T25"><text:s/>NR. </text:span><text:span text:style-name="T26">2</text:span><text:span text:style-name="T27">33</text:span></text:p>
      <text:p text:style-name="P28">STENOGRAMA</text:p>
      <text:p text:style-name="P29"/>
      <text:p text:style-name="P30">2018 m.<text:s/>lapkričio<text:s/>15 d.</text:p>
      <text:p text:style-name="P31"/>
      <text:p text:style-name="Pirmininkai">Pirmininkauja Lietuvos Respublikos Seimo Pirmininko pavaduotojas<text:s/><text:span text:style-name="T32">R. ŽEMAITAITIS</text:span></text:p>
      <text:p text:style-name="P33"/>
      <text:p text:style-name="P34"/>
      <text:section text:name="Sect1" text:style-name="S1">
        <text:soft-page-break/>
        <text:p text:style-name="Roman"><text:span text:style-name="T35">PIRMININKAS (R. ŽEMAITAITIS</text:span><text:span text:style-name="T36">,<text:s/></text:span><text:span text:style-name="T37">TTF</text:span><text:span text:style-name="T38"><text:note text:note-class="footnote" text:id="_ftn0"><text:note-citation text:label=""></text:note-citation><text:note-body><text:p text:style-name="Roman"><text:span text:style-name="T39"><text:s/></text:span><text:span text:style-name="T40">Santrumpų reikšmės:<text:s/></text:span><text:span text:style-name="T41">LLRA-KŠSF</text:span><text:span text:style-name="T42"><text:s/>– Lietuvos lenkų rinkimų akcijos-Krikščioniškų šeimų sąjungos frakcija;</text:span><text:span text:style-name="T43"><text:s/></text:span><text:span text:style-name="T44">LSD</text:span><text:span text:style-name="T45">D</text:span><text:span text:style-name="T46">F</text:span><text:span text:style-name="T47"><text:s/>– Lietuvos socialdemokratų<text:s/></text:span><text:span text:style-name="T48">darbo</text:span><text:span text:style-name="T49"><text:s/>frakcija;<text:s/></text:span><text:span text:style-name="T50">LSD</text:span><text:span text:style-name="T51">P</text:span><text:span text:style-name="T52">F</text:span><text:span text:style-name="T53"><text:s/>– Lietuvos socialdemokratų<text:s/></text:span><text:span text:style-name="T54">partijos</text:span><text:span text:style-name="T55"><text:s/>frakcija;<text:s/></text:span><text:span text:style-name="T56">LSF</text:span><text:span text:style-name="T57"><text:s/>– Liberalų sąjūdžio frakcija;</text:span><text:span text:style-name="T58"><text:s/></text:span><text:span text:style-name="T59">LVŽS</text:span><text:span text:style-name="T60">F</text:span><text:span text:style-name="T61"><text:s/>–<text:s/></text:span><text:span text:style-name="T62">Lietuvos valstiečių ir žaliųjų sąjungos</text:span><text:span text:style-name="T63"><text:s/>frakcija;<text:s/></text:span><text:span text:style-name="T64">MSNG</text:span><text:span text:style-name="T65"><text:s/>– Mišri Seimo narių grupė;<text:s/></text:span><text:span text:style-name="T66">TS</text:span><text:span text:style-name="T67">‑LKDF</text:span><text:span text:style-name="T68"><text:s/>– Tėvynės sąjungos-Lietuvos krikščionių<text:s/></text:span><text:span text:style-name="T69">demokratų frakcija;<text:s/></text:span><text:span text:style-name="T70">TTF</text:span><text:span text:style-name="T71"><text:s/>– frakcija „Tvarka ir teisingumas“.</text:span></text:p></text:note-body></text:note></text:span><text:span text:style-name="T72">).</text:span><text:span text:style-name="T73"><text:s/>Ger</text:span><text:span text:style-name="T74">­bia</text:span><text:span text:style-name="T75">­mi ko</text:span><text:span text:style-name="T76">­le</text:span><text:span text:style-name="T77">­gos, pra</text:span><text:span text:style-name="T78">­de</text:span><text:span text:style-name="T79">­da</text:span><text:span text:style-name="T80">­me va</text:span><text:span text:style-name="T81">­ka</text:span><text:span text:style-name="T82">­ri</text:span><text:span text:style-name="T83">­nį ple</text:span><text:span text:style-name="T84">­na</text:span><text:span text:style-name="T85">­ri</text:span><text:span text:style-name="T86">­nį po</text:span><text:span text:style-name="T87">­sė</text:span><text:span text:style-name="T88">­dį. Kvie</text:span><text:span text:style-name="T89">­čiu ko</text:span><text:span text:style-name="T90">­le</text:span><text:span text:style-name="T91">­gas re</text:span><text:span text:style-name="T92">­gist</text:span><text:span text:style-name="T93">­ruo</text:span><text:span text:style-name="T94">­tis.<text:s/></text:span></text:p>
        <text:p text:style-name="P95">Ačiū, ko­le­gos. Už­si­re­gist­ra­vo 90 Sei­mo na­rių.<text:s/></text:p>
        <text:p text:style-name="P96"/>
        <text:p text:style-name="Laikas">15.01 val.</text:p>
        <text:p text:style-name="Roman12">Sei­mo nu­ta­ri­mo „Dėl Lie­tu­vos Res­pub­li­kos Sei­mo spe­cia­lio­sios ty­ri­mo ko­mi­si­jos pagal Lie­tu­vos Res­pub­li­kos Sei­mo na­rių gru­pės tei­ki­mą pra­dė­ti ap­kal­tos pro­ce­są Lietuvos Res­pub­li­kos Sei­mo na­riui My­ko­lui Ma­jaus­kui pa­grįs­tu­mui iš­tir­ti ir iš­va­dos dėl pa­grin­do pra­dė­ti ap­kal­tos pro­ce­są pa­tei­ki­mo su­da­ry­mo“ pro­jek­tas Nr. XIIIP-2860 (<text:span text:style-name="T97">pa</text:span><text:span text:style-name="T98">tei</text:span><text:span text:style-name="T99">­ki</text:span><text:span text:style-name="T100">­mo tę</text:span><text:span text:style-name="T101">­si</text:span><text:span text:style-name="T102">­nys</text:span>)</text:p>
        <text:p text:style-name="P103"/>
        <text:p text:style-name="Roman"><text:span text:style-name="T104">Tę</text:span><text:span text:style-name="T105">­sia</text:span><text:span text:style-name="T106">­me po</text:span><text:span text:style-name="T107">­pie</text:span><text:span text:style-name="T108">­ti</text:span><text:span text:style-name="T109">­nę dar</text:span><text:span text:style-name="T110">­bo</text:span><text:span text:style-name="T111">­tvarkę. Iš po</text:span><text:span text:style-name="T112">­pie</text:span><text:span text:style-name="T113">­ti</text:span><text:span text:style-name="T114">­nės dar</text:span><text:span text:style-name="T115">­bo</text:span><text:span text:style-name="T116">­tvarkės li</text:span><text:span text:style-name="T117">­ko ne</text:span><text:span text:style-name="T118">­baig</text:span><text:span text:style-name="T119">­tas vie</text:span><text:span text:style-name="T120">­nas klau</text:span><text:span text:style-name="T121">­si</text:span><text:span text:style-name="T122">­mas. (</text:span><text:span text:style-name="T123">Bal</text:span><text:span text:style-name="T124">­sai sa</text:span><text:span text:style-name="T125">­lė</text:span><text:span text:style-name="T126">­je</text:span><text:span text:style-name="T127">) Iš ry</text:span><text:span text:style-name="T128">­ti</text:span><text:span text:style-name="T129">­nės, at</text:span><text:span text:style-name="T130">­si</text:span><text:span text:style-name="T131">­pra</text:span><text:span text:style-name="T132">­šau. Iš ry</text:span><text:span text:style-name="T133">­ti</text:span><text:span text:style-name="T134">­nės dar</text:span><text:span text:style-name="T135">­bo</text:span><text:span text:style-name="T136">­tvarkės li</text:span><text:span text:style-name="T137">­ko ne</text:span><text:span text:style-name="T138">­svars</text:span><text:span text:style-name="T139">­ty</text:span><text:span text:style-name="T140">­tas 1-13 klau</text:span><text:span text:style-name="T141">­si</text:span><text:span text:style-name="T142">­mas – Sei</text:span><text:span text:style-name="T143">­mo nu</text:span><text:span text:style-name="T144">­ta</text:span><text:span text:style-name="T145">­ri</text:span><text:span text:style-name="T146">­mo „Dėl Lie</text:span><text:span text:style-name="T147">­tu</text:span><text:span text:style-name="T148">­vos Res</text:span><text:span text:style-name="T149">­pub</text:span><text:span text:style-name="T150">­li</text:span><text:span text:style-name="T151">­kos Sei</text:span><text:span text:style-name="T152">­mo spe</text:span><text:span text:style-name="T153">­cia</text:span><text:span text:style-name="T154">­lio</text:span><text:span text:style-name="T155">­sios ty</text:span><text:span text:style-name="T156">­ri</text:span><text:span text:style-name="T157">­mo ko</text:span><text:span text:style-name="T158">­mi</text:span><text:span text:style-name="T159">­si</text:span><text:span text:style-name="T160">­jos pa</text:span><text:span text:style-name="T161">­gal Lie</text:span><text:span text:style-name="T162">­tu</text:span><text:span text:style-name="T163">­vos Res</text:span><text:span text:style-name="T164">­pub</text:span><text:span text:style-name="T165">­li</text:span><text:span text:style-name="T166">­kos Sei</text:span><text:span text:style-name="T167">­mo na</text:span><text:span text:style-name="T168">­rių gru</text:span><text:span text:style-name="T169">­pės tei</text:span><text:span text:style-name="T170">­ki</text:span><text:span text:style-name="T171">­mą pra</text:span><text:span text:style-name="T172">­dė</text:span><text:span text:style-name="T173">­ti ap</text:span><text:span text:style-name="T174">­kal</text:span><text:span text:style-name="T175">­tos pro</text:span><text:span text:style-name="T176">­ce</text:span><text:span text:style-name="T177">­są Lie</text:span><text:span text:style-name="T178">­tu</text:span><text:span text:style-name="T179">­vos Res</text:span><text:span text:style-name="T180">­pub</text:span><text:span text:style-name="T181">­li</text:span><text:span text:style-name="T182">­kos Sei</text:span><text:span text:style-name="T183">­mo na</text:span><text:span text:style-name="T184">­riui My</text:span><text:span text:style-name="T185">­ko</text:span><text:span text:style-name="T186">­lui Ma</text:span><text:span text:style-name="T187">­jaus</text:span><text:span text:style-name="T188">­kui pa</text:span><text:span text:style-name="T189">­grįs</text:span><text:span text:style-name="T190">­tu</text:span><text:span text:style-name="T191">­mui iš</text:span><text:span text:style-name="T192">­tir</text:span><text:span text:style-name="T193">­ti ir iš</text:span><text:span text:style-name="T194">­va</text:span><text:span text:style-name="T195">­dos dėl pa</text:span><text:span text:style-name="T196">­grin</text:span><text:span text:style-name="T197">­do pra</text:span><text:span text:style-name="T198">­dė</text:span><text:span text:style-name="T199">­ti ap</text:span><text:span text:style-name="T200">­kal</text:span><text:span text:style-name="T201">­tos pro</text:span><text:span text:style-name="T202">­ce</text:span><text:span text:style-name="T203">­są pa</text:span><text:span text:style-name="T204">­tei</text:span><text:span text:style-name="T205">­ki</text:span><text:span text:style-name="T206">­mo su</text:span><text:span text:style-name="T207">­da</text:span><text:span text:style-name="T208">­ry</text:span><text:span text:style-name="T209">­mo“ pro</text:span><text:span text:style-name="T210">­jek</text:span><text:span text:style-name="T211">­tas Nr. XIIIP-2860. Ger</text:span><text:span text:style-name="T212">­bia</text:span><text:span text:style-name="T213">­mi ko</text:span><text:span text:style-name="T214">­le</text:span><text:span text:style-name="T215">­gos, bu</text:span><text:span text:style-name="T216">­vo pra</text:span><text:span text:style-name="T217">­šy</text:span><text:span text:style-name="T218">­mas baig</text:span><text:span text:style-name="T219">­ti klau</text:span><text:span text:style-name="T220">­si</text:span><text:span text:style-name="T221">­nė</text:span><text:span text:style-name="T222">­ti. Kvie</text:span><text:span text:style-name="T223">­čiu ini</text:span><text:span text:style-name="T224">­cia</text:span><text:span text:style-name="T225">­to</text:span><text:span text:style-name="T226">­rių S. Ja</text:span><text:span text:style-name="T227">­ke</text:span><text:span text:style-name="T228">­liū</text:span><text:span text:style-name="T229">­ną už</text:span><text:span text:style-name="T230">­im</text:span><text:span text:style-name="T231">­ti tri</text:span><text:span text:style-name="T232">­bū</text:span><text:span text:style-name="T233">­ną. Klau</text:span><text:span text:style-name="T234">­sia A. Sa</text:span><text:span text:style-name="T235">­la</text:span><text:span text:style-name="T236">­ma</text:span><text:span text:style-name="T237">­ki</text:span><text:span text:style-name="T238">­nas. Ruo</text:span><text:span text:style-name="T239">­šia</text:span><text:span text:style-name="T240">­si R. Šar</text:span><text:span text:style-name="T241">­knic</text:span><text:span text:style-name="T242">­kas.<text:s/></text:span></text:p>
        <text:p text:style-name="Roman"><text:span text:style-name="T243">A. SALAMAKINAS</text:span><text:span text:style-name="T244"><text:s/></text:span><text:span text:style-name="T245">(</text:span><text:span text:style-name="T246">LSDPF</text:span><text:span text:style-name="T247">)</text:span><text:span text:style-name="T248">. Ačiū, ger</text:span><text:span text:style-name="T249">­bia</text:span><text:span text:style-name="T250">­ma</text:span><text:span text:style-name="T251">­sis pir</text:span><text:span text:style-name="T252">­mi</text:span><text:span text:style-name="T253">­nin</text:span><text:span text:style-name="T254">­ke. Ger</text:span><text:span text:style-name="T255">­bia</text:span><text:span text:style-name="T256">­ma</text:span><text:span text:style-name="T257">­sis Biu</text:span><text:span text:style-name="T258">­dže</text:span><text:span text:style-name="T259">­to ir fi</text:span><text:span text:style-name="T260">­nan</text:span><text:span text:style-name="T261">­sų ko</text:span><text:span text:style-name="T262">­mi</text:span><text:span text:style-name="T263">­te</text:span><text:span text:style-name="T264">­to pir</text:span><text:span text:style-name="T265">­mi</text:span><text:span text:style-name="T266">­nin</text:span><text:span text:style-name="T267">­ke, aš ne</text:span><text:span text:style-name="T268">­klau</text:span><text:span text:style-name="T269">­siu apie jū</text:span><text:span text:style-name="T270">­sų tuos tei</text:span><text:span text:style-name="T271">­gi</text:span><text:span text:style-name="T272">­nius, ku</text:span><text:span text:style-name="T273">­riuos jūs čia su</text:span><text:span text:style-name="T274">­ra</text:span><text:span text:style-name="T275">­šė</text:span><text:span text:style-name="T276">­te, jūs čia ra</text:span><text:span text:style-name="T277">­šo</text:span><text:span text:style-name="T278">­te, kad pik</text:span><text:span text:style-name="T279">­tnau</text:span><text:span text:style-name="T280">­džia</text:span><text:span text:style-name="T281">­vo tei</text:span><text:span text:style-name="T282">­se, pa</text:span><text:span text:style-name="T283">­žei</text:span><text:span text:style-name="T284">­dė eti</text:span><text:span text:style-name="T285">­ką, nors man at</text:span><text:span text:style-name="T286">­ro</text:span><text:span text:style-name="T287">­do, kad jau tu</text:span><text:span text:style-name="T288">­ri</text:span><text:span text:style-name="T289">­me su</text:span><text:span text:style-name="T290">­pras</text:span><text:span text:style-name="T291">­ti, kad ar pa</text:span><text:span text:style-name="T292">­žei</text:span><text:span text:style-name="T293">­dė eti</text:span><text:span text:style-name="T294">­ką spren</text:span><text:span text:style-name="T295">­džia Eti</text:span><text:span text:style-name="T296">­kos ir pro</text:span><text:span text:style-name="T297">­ce</text:span><text:span text:style-name="T298">­dū</text:span><text:span text:style-name="T299">­rų ko</text:span><text:span text:style-name="T300">­mi</text:span><text:span text:style-name="T301">­si</text:span><text:span text:style-name="T302">­ja, bet nei jūs, nei tie ini</text:span><text:span text:style-name="T303">­cia</text:span><text:span text:style-name="T304">­to</text:span><text:span text:style-name="T305">­riai ne</text:span><text:span text:style-name="T306">­tu</text:span><text:span text:style-name="T307">­ri tei</text:span><text:span text:style-name="T308">­sės spręs</text:span><text:span text:style-name="T309">­ti. Mat jį ba</text:span><text:span text:style-name="T310">­la! Man dau</text:span><text:span text:style-name="T311">­giau rū</text:span><text:span text:style-name="T312">­pi ini</text:span><text:span text:style-name="T313">­cia</text:span><text:span text:style-name="T314">­ty</text:span><text:span text:style-name="T315">­vą pa</text:span><text:span text:style-name="T316">­lai</text:span><text:span text:style-name="T317">­kiu</text:span><text:span text:style-name="T318">­sių są</text:span><text:span text:style-name="T319">­ra</text:span><text:span text:style-name="T320">­šas ir to</text:span><text:span text:style-name="T321">­les</text:span><text:span text:style-name="T322">­ni veiks</text:span><text:span text:style-name="T323">­mai. Jūs esa</text:span><text:span text:style-name="T324">­te pir</text:span><text:span text:style-name="T325">­mas, tar</text:span><text:span text:style-name="T326">­si ir ly</text:span><text:span text:style-name="T327">­de</text:span><text:span text:style-name="T328">­ris ši</text:span><text:span text:style-name="T329">­to są</text:span><text:span text:style-name="T330">­ra</text:span><text:span text:style-name="T331">­šo, Sei</text:span><text:span text:style-name="T332">­mo Pir</text:span><text:span text:style-name="T333">­mi</text:span><text:span text:style-name="T334">­nin</text:span><text:span text:style-name="T335">­kas – pas</text:span><text:span text:style-name="T336">­ku</text:span><text:span text:style-name="T337">­ti</text:span><text:span text:style-name="T338">­nis, na, ne</text:span><text:span text:style-name="T339">­sa</text:span><text:span text:style-name="T340">­kau, kad tai yra sim</text:span><text:span text:style-name="T341">­bo</text:span><text:span text:style-name="T342">­liš</text:span><text:span text:style-name="T343">­ka, kad pas</text:span><text:span text:style-name="T344">­ku</text:span><text:span text:style-name="T345">­ti</text:span><text:span text:style-name="T346">­nis, bet gai</text:span><text:span text:style-name="T347">­la, kad Pir</text:span><text:span text:style-name="T348">­mi</text:span><text:span text:style-name="T349">­nin</text:span><text:span text:style-name="T350">­kas už</text:span><text:span text:style-name="T351">­si</text:span><text:span text:style-name="T352">­i</text:span><text:span text:style-name="T353">­ma to</text:span><text:span text:style-name="T354">­kiais da</text:span><text:span text:style-name="T355">­ly</text:span><text:span text:style-name="T356">­kais. Ne</text:span><text:span text:style-name="T357">­su</text:span><text:span text:style-name="T358">­pra</text:span><text:span text:style-name="T359">­to, kad jis yra vi</text:span><text:span text:style-name="T360">­sų Sei</text:span><text:span text:style-name="T361">­mo na</text:span><text:span text:style-name="T362">­rių Pir</text:span><text:span text:style-name="T363">­mi</text:span><text:span text:style-name="T364">­nin</text:span><text:span text:style-name="T365">­kas, o ne tik val</text:span><text:span text:style-name="T366">­dan</text:span><text:span text:style-name="T367">­čio</text:span><text:span text:style-name="T368">­sios dau</text:span><text:span text:style-name="T369">­gu</text:span><text:span text:style-name="T370">­mos. Bet daž</text:span><text:span text:style-name="T371">­niau</text:span><text:span text:style-name="T372">­siai bū</text:span><text:span text:style-name="T373">­na taip, kad ly</text:span><text:span text:style-name="T374">­de</text:span><text:span text:style-name="T375">­ris yra ir ap</text:span><text:span text:style-name="T376">­kal</text:span><text:span text:style-name="T377">­tos ko</text:span><text:span text:style-name="T378">­mi</text:span><text:span text:style-name="T379">­si</text:span><text:span text:style-name="T380">­jos pir</text:span><text:span text:style-name="T381">­mi</text:span><text:span text:style-name="T382">­nin</text:span><text:span text:style-name="T383">­kas. Ži</text:span><text:span text:style-name="T384">­nant jū</text:span><text:span text:style-name="T385">­sų už</text:span><text:span text:style-name="T386">­im</text:span><text:span text:style-name="T387">­tu</text:span><text:span text:style-name="T388">­mą (ir dar ty</text:span><text:span text:style-name="T389">­ri</text:span><text:span text:style-name="T390">­mus at</text:span><text:span text:style-name="T391">­lie</text:span><text:span text:style-name="T392">­ka</text:span><text:span text:style-name="T393">­te), ar jūs ne</text:span><text:span text:style-name="T394">­su</text:span><text:span text:style-name="T395">­tik</text:span><text:span text:style-name="T396">­tu</text:span><text:span text:style-name="T397">­mė</text:span><text:span text:style-name="T398">­te pir</text:span><text:span text:style-name="T399">­mi</text:span><text:span text:style-name="T400">­nin</text:span><text:span text:style-name="T401">­ko kė</text:span><text:span text:style-name="T402">­dę už</text:span><text:span text:style-name="T403">­leis</text:span><text:span text:style-name="T404">­ti vie</text:span><text:span text:style-name="T405">­nam iš ini</text:span><text:span text:style-name="T406">­cia</text:span><text:span text:style-name="T407">­ty</text:span><text:span text:style-name="T408">­vą pa</text:span><text:span text:style-name="T409">­lai</text:span><text:span text:style-name="T410">­kiu</text:span><text:span text:style-name="T411">­sių ir la</text:span><text:span text:style-name="T412">­biau</text:span><text:span text:style-name="T413">­siai pa</text:span><text:span text:style-name="T414">­ty</text:span><text:span text:style-name="T415">­ru</text:span><text:span text:style-name="T416">­sių mo</text:span><text:span text:style-name="T417">­te</text:span><text:span text:style-name="T418">­rų ir vy</text:span><text:span text:style-name="T419">­rų san</text:span><text:span text:style-name="T420">­ty</text:span><text:span text:style-name="T421">­kiuo</text:span><text:span text:style-name="T422">­se P. Gra</text:span><text:span text:style-name="T423">­žu</text:span><text:span text:style-name="T424">­liui? Jis la</text:span><text:span text:style-name="T425">­bai tik</text:span><text:span text:style-name="T426">­tų tos ko</text:span><text:span text:style-name="T427">­mi</text:span><text:span text:style-name="T428">­si</text:span><text:span text:style-name="T429">­jos pir</text:span><text:span text:style-name="T430">­mi</text:span><text:span text:style-name="T431">­nin</text:span><text:span text:style-name="T432">­ku, nes jo pa</text:span><text:span text:style-name="T433">­tir</text:span><text:span text:style-name="T434">­tis šio</text:span><text:span text:style-name="T435">­je sri</text:span><text:span text:style-name="T436">­ty</text:span><text:span text:style-name="T437">­je yra…</text:span></text:p>
        <text:p text:style-name="Roman"><text:span text:style-name="T438">PIRMININKAS.</text:span><text:span text:style-name="T439"><text:s/>Ko</text:span><text:span text:style-name="T440">­le</text:span><text:span text:style-name="T441">­ga, lai</text:span><text:span text:style-name="T442">­kas!</text:span></text:p>
        <text:p text:style-name="Roman"><text:span text:style-name="T443">A. SALAMAKINAS</text:span><text:span text:style-name="T444"><text:s/></text:span><text:span text:style-name="T445">(</text:span><text:span text:style-name="T446">LSDPF</text:span><text:span text:style-name="T447">)</text:span><text:span text:style-name="T448">. …di</text:span><text:span text:style-name="T449">­džiau</text:span><text:span text:style-name="T450">­sia. O soc</text:span><text:span text:style-name="T451">­de</text:span><text:span text:style-name="T452">­mai pa</text:span><text:span text:style-name="T453">­si</text:span><text:span text:style-name="T454">­ry</text:span><text:span text:style-name="T455">­žę net sa</text:span><text:span text:style-name="T456">­vo kvo</text:span><text:span text:style-name="T457">­tą ati</text:span><text:span text:style-name="T458">­duo</text:span><text:span text:style-name="T459">­ti.<text:s/></text:span></text:p>
        <text:p text:style-name="Roman"><text:span text:style-name="T460">PIRMININKAS.</text:span><text:span text:style-name="T461"><text:s/>Ačiū, ko</text:span><text:span text:style-name="T462">­le</text:span><text:span text:style-name="T463">­ga. Ko</text:span><text:span text:style-name="T464">­le</text:span><text:span text:style-name="T465">­ga, pra</text:span><text:span text:style-name="T466">­šau at</text:span><text:span text:style-name="T467">­sa</text:span><text:span text:style-name="T468">­ky</text:span><text:span text:style-name="T469">­ti.</text:span></text:p>
        <text:soft-page-break/>
        <text:p text:style-name="Roman"><text:span text:style-name="T470">S. JAKELIŪNAS</text:span><text:span text:style-name="T471"><text:s/></text:span><text:span text:style-name="T472">(</text:span><text:span text:style-name="T473">LVŽSF</text:span><text:span text:style-name="T474">)</text:span><text:span text:style-name="T475">. …sa</text:span><text:span text:style-name="T476">­vo at</text:span><text:span text:style-name="T477">­sto</text:span><text:span text:style-name="T478">­vus į ko</text:span><text:span text:style-name="T479">­mi</text:span><text:span text:style-name="T480">­si</text:span><text:span text:style-name="T481">­ją, taip pat ir miš</text:span><text:span text:style-name="T482">­ri frak</text:span><text:span text:style-name="T483">­ci</text:span><text:span text:style-name="T484">­ja, tai de</text:span><text:span text:style-name="T485">­le</text:span><text:span text:style-name="T486">­ga</text:span><text:span text:style-name="T487">­tai, at</text:span><text:span text:style-name="T488">­sto</text:span><text:span text:style-name="T489">­vai, kan</text:span><text:span text:style-name="T490">­di</text:span><text:span text:style-name="T491">­da</text:span><text:span text:style-name="T492">­tai ir nu</text:span><text:span text:style-name="T493">­spręs, kas pir</text:span><text:span text:style-name="T494">­mi</text:span><text:span text:style-name="T495">­nin</text:span><text:span text:style-name="T496">­kaus. Ga</text:span><text:span text:style-name="T497">­li bū</text:span><text:span text:style-name="T498">­ti P. Gra</text:span><text:span text:style-name="T499">­žu</text:span><text:span text:style-name="T500">­lis, ga</text:span><text:span text:style-name="T501">­li bū</text:span><text:span text:style-name="T502">­ti dar kas nors. Ga</text:span><text:span text:style-name="T503">­li</text:span><text:span text:style-name="T504">­te ir jūs, jei</text:span><text:span text:style-name="T505">­gu su</text:span><text:span text:style-name="T506">­tik</text:span><text:span text:style-name="T507">­si</text:span><text:span text:style-name="T508">­te, da</text:span><text:span text:style-name="T509">­ly</text:span><text:span text:style-name="T510">­vau</text:span><text:span text:style-name="T511">­ti šio</text:span><text:span text:style-name="T512">­je ko</text:span><text:span text:style-name="T513">­mi</text:span><text:span text:style-name="T514">­si</text:span><text:span text:style-name="T515">­jo</text:span><text:span text:style-name="T516">­je.</text:span></text:p>
        <text:p text:style-name="Roman"><text:span text:style-name="T517">PIRMININKAS.</text:span><text:span text:style-name="T518"><text:s/>Ačiū, ko</text:span><text:span text:style-name="T519">­le</text:span><text:span text:style-name="T520">­ga. Klau</text:span><text:span text:style-name="T521">­sia R. Šar</text:span><text:span text:style-name="T522">­knic</text:span><text:span text:style-name="T523">­kas. Pra</text:span><text:span text:style-name="T524">­šau, ko</text:span><text:span text:style-name="T525">­le</text:span><text:span text:style-name="T526">­ga.</text:span></text:p>
        <text:p text:style-name="Roman"><text:span text:style-name="T527">R. ŠARKNICKAS</text:span><text:span text:style-name="T528"><text:s/></text:span><text:span text:style-name="T529">(</text:span><text:span text:style-name="T530">LVŽSF</text:span><text:span text:style-name="T531">)</text:span><text:span text:style-name="T532">. Pa</text:span><text:span text:style-name="T533">­trau</text:span><text:span text:style-name="T534">­ki</text:span><text:span text:style-name="T535">­me į šo</text:span><text:span text:style-name="T536">­ną po</text:span><text:span text:style-name="T537">­li</text:span><text:span text:style-name="T538">­ti</text:span><text:span text:style-name="T539">­ką, am</text:span><text:span text:style-name="T540">­bi</text:span><text:span text:style-name="T541">­ci</text:span><text:span text:style-name="T542">­jas, par</text:span><text:span text:style-name="T543">­ti</text:span><text:span text:style-name="T544">­jų skir</text:span><text:span text:style-name="T545">­tu</text:span><text:span text:style-name="T546">­mus ir pa</text:span><text:span text:style-name="T547">­li</text:span><text:span text:style-name="T548">­ki</text:span><text:span text:style-name="T549">­me žmo</text:span><text:span text:style-name="T550">­giš</text:span><text:span text:style-name="T551">­kuo</text:span><text:span text:style-name="T552">­sius iš</text:span><text:span text:style-name="T553">­tek</text:span><text:span text:style-name="T554">­lius, klai</text:span><text:span text:style-name="T555">­das ir sėk</text:span><text:span text:style-name="T556">­mes. Pa</text:span><text:span text:style-name="T557">­da</text:span><text:span text:style-name="T558">­ry</text:span><text:span text:style-name="T559">­ta di</text:span><text:span text:style-name="T560">­de</text:span><text:span text:style-name="T561">­lė tak</text:span><text:span text:style-name="T562">­ti</text:span><text:span text:style-name="T563">­nė klai</text:span><text:span text:style-name="T564">­da ap</text:span><text:span text:style-name="T565">­sau</text:span><text:span text:style-name="T566">­gant sa</text:span><text:span text:style-name="T567">­ve. Jei</text:span><text:span text:style-name="T568">­gu Sei</text:span><text:span text:style-name="T569">­mo na</text:span><text:span text:style-name="T570">­rys bū</text:span><text:span text:style-name="T571">­tų pa</text:span><text:span text:style-name="T572">­da</text:span><text:span text:style-name="T573">­vęs pro</text:span><text:span text:style-name="T574">­ku</text:span><text:span text:style-name="T575">­ra</text:span><text:span text:style-name="T576">­tū</text:span><text:span text:style-name="T577">­rai žur</text:span><text:span text:style-name="T578">­na</text:span><text:span text:style-name="T579">­lis</text:span><text:span text:style-name="T580">­tę I. Ma</text:span><text:span text:style-name="T581">­ka</text:span><text:span text:style-name="T582">­rai</text:span><text:span text:style-name="T583">­ty</text:span><text:span text:style-name="T584">­tę, ta</text:span><text:span text:style-name="T585">­da 100 % aš ti</text:span><text:span text:style-name="T586">­kė</text:span><text:span text:style-name="T587">­čiau, kad My</text:span><text:span text:style-name="T588">­ko</text:span><text:span text:style-name="T589">­las yra tei</text:span><text:span text:style-name="T590">­sus. Bet jis pa</text:span><text:span text:style-name="T591">­si</text:span><text:span text:style-name="T592">­rin</text:span><text:span text:style-name="T593">­ko sil</text:span><text:span text:style-name="T594">­pną</text:span><text:span text:style-name="T595">­ją gran</text:span><text:span text:style-name="T596">­dį, nes po</text:span><text:span text:style-name="T597">­li</text:span><text:span text:style-name="T598">­tiš</text:span><text:span text:style-name="T599">­kai ne</text:span><text:span text:style-name="T600">­nau</text:span><text:span text:style-name="T601">­din</text:span><text:span text:style-name="T602">­ga pa</text:span><text:span text:style-name="T603">­trauk</text:span><text:span text:style-name="T604">­ti at</text:span><text:span text:style-name="T605">­sa</text:span><text:span text:style-name="T606">­ko</text:span><text:span text:style-name="T607">­my</text:span><text:span text:style-name="T608">­bėn žur</text:span><text:span text:style-name="T609">­na</text:span><text:span text:style-name="T610">­lis</text:span><text:span text:style-name="T611">­tę. Juk ne mer</text:span><text:span text:style-name="T612">­gi</text:span><text:span text:style-name="T613">­nos pa</text:span><text:span text:style-name="T614">­vie</text:span><text:span text:style-name="T615">­ši</text:span><text:span text:style-name="T616">­no per te</text:span><text:span text:style-name="T617">­le</text:span><text:span text:style-name="T618">­vi</text:span><text:span text:style-name="T619">­zi</text:span><text:span text:style-name="T620">­ją, o žur</text:span><text:span text:style-name="T621">­na</text:span><text:span text:style-name="T622">­lis</text:span><text:span text:style-name="T623">­tė jas, tad ji ir tu</text:span><text:span text:style-name="T624">­rė</text:span><text:span text:style-name="T625">­tų tu</text:span><text:span text:style-name="T626">­rė</text:span><text:span text:style-name="T627">­ti at</text:span><text:span text:style-name="T628">­sa</text:span><text:span text:style-name="T629">­ko</text:span><text:span text:style-name="T630">­my</text:span><text:span text:style-name="T631">­bę pa</text:span><text:span text:style-name="T632">­gal lo</text:span><text:span text:style-name="T633">­gi</text:span><text:span text:style-name="T634">­ką. Šiuo at</text:span><text:span text:style-name="T635">­ve</text:span><text:span text:style-name="T636">­ju bu</text:span><text:span text:style-name="T637">­vo aki</text:span><text:span text:style-name="T638">­vaiz</text:span><text:span text:style-name="T639">­dus su</text:span><text:span text:style-name="T640">­si</text:span><text:span text:style-name="T641">­do</text:span><text:span text:style-name="T642">­ro</text:span><text:span text:style-name="T643">­ji</text:span><text:span text:style-name="T644">­mas<text:s/></text:span><text:span text:style-name="T645">su ne</text:span><text:span text:style-name="T646">­tu</text:span><text:span text:style-name="T647">rin</text:span><text:span text:style-name="T648">­čiais už</text:span><text:span text:style-name="T649">­nu</text:span><text:span text:style-name="T650">­ga</text:span><text:span text:style-name="T651">­rio vals</text:span><text:span text:style-name="T652">­ty</text:span><text:span text:style-name="T653">­bė</text:span><text:span text:style-name="T654">­je žmo</text:span><text:span text:style-name="T655">­nė</text:span><text:span text:style-name="T656">­mis. Bū</text:span><text:span text:style-name="T657">­ki</text:span><text:span text:style-name="T658">­me vi</text:span><text:span text:style-name="T659">­si už</text:span><text:span text:style-name="T660">­nu</text:span><text:span text:style-name="T661">­ga</text:span><text:span text:style-name="T662">­ris sil</text:span><text:span text:style-name="T663">­pnie</text:span><text:span text:style-name="T664">­siems, pa</text:span><text:span text:style-name="T665">­žei</text:span><text:span text:style-name="T666">­džia</text:span><text:span text:style-name="T667">­mie</text:span><text:span text:style-name="T668">­siems žmo</text:span><text:span text:style-name="T669">­nėms.<text:s/></text:span></text:p>
        <text:p text:style-name="Roman"><text:span text:style-name="T670">PIRMININKAS.</text:span><text:span text:style-name="T671"><text:s/>Ko</text:span><text:span text:style-name="T672">­le</text:span><text:span text:style-name="T673">­ga, klaus</text:span><text:span text:style-name="T674">­ki</text:span><text:span text:style-name="T675">­te. Lai</text:span><text:span text:style-name="T676">­kas!</text:span></text:p>
        <text:p text:style-name="Roman"><text:span text:style-name="T677">R. ŠARKNICKAS</text:span><text:span text:style-name="T678"><text:s/></text:span><text:span text:style-name="T679">(</text:span><text:span text:style-name="T680">LVŽSF</text:span><text:span text:style-name="T681">)</text:span><text:span text:style-name="T682">. Dėl to</text:span><text:span text:style-name="T683">­kios pa</text:span><text:span text:style-name="T684">­vie</text:span><text:span text:style-name="T685">­šin</text:span><text:span text:style-name="T686">­tos in</text:span><text:span text:style-name="T687">­for</text:span><text:span text:style-name="T688">­ma</text:span><text:span text:style-name="T689">­ci</text:span><text:span text:style-name="T690">­jos nė vie</text:span><text:span text:style-name="T691">­nas žur</text:span><text:span text:style-name="T692">­na</text:span><text:span text:style-name="T693">­lis</text:span><text:span text:style-name="T694">­tas ne</text:span><text:span text:style-name="T695">­ri</text:span><text:span text:style-name="T696">­zi</text:span><text:span text:style-name="T697">­kuo</text:span><text:span text:style-name="T698">­tų sa</text:span><text:span text:style-name="T699">­vo pro</text:span><text:span text:style-name="T700">­fe</text:span><text:span text:style-name="T701">­si</text:span><text:span text:style-name="T702">­ja. Klau</text:span><text:span text:style-name="T703">­si</text:span><text:span text:style-name="T704">­mas, kaip ap</text:span><text:span text:style-name="T705">­sau</text:span><text:span text:style-name="T706">­go</text:span><text:span text:style-name="T707">­ti jas, kad at</text:span><text:span text:style-name="T708">­ei</text:span><text:span text:style-name="T709">­tų kal</text:span><text:span text:style-name="T710">­bė</text:span><text:span text:style-name="T711">­ti, nes gir</text:span><text:span text:style-name="T712">­dė</text:span><text:span text:style-name="T713">­jau, kad tos ke</text:span><text:span text:style-name="T714">­ti</text:span><text:span text:style-name="T715">­ni</text:span><text:span text:style-name="T716">­mas lyg ir bū</text:span><text:span text:style-name="T717">­tų. Ar jos iš</text:span><text:span text:style-name="T718">­drįs</text:span><text:span text:style-name="T719">­tų? Nes jos ruo</text:span><text:span text:style-name="T720">­šia</text:span><text:span text:style-name="T721">­si iš</text:span><text:span text:style-name="T722">­drįs</text:span><text:span text:style-name="T723">­ti.</text:span></text:p>
        <text:p text:style-name="Roman"><text:span text:style-name="T724">PIRMININKAS.</text:span><text:span text:style-name="T725"><text:s/>Ačiū, ko</text:span><text:span text:style-name="T726">­le</text:span><text:span text:style-name="T727">­ga. Ko</text:span><text:span text:style-name="T728">­le</text:span><text:span text:style-name="T729">­gos, no</text:span><text:span text:style-name="T730">­riu dar kar</text:span><text:span text:style-name="T731">­tą… Klaus</text:span><text:span text:style-name="T732">­ti – mi</text:span><text:span text:style-name="T733">­nu</text:span><text:span text:style-name="T734">­tė. La</text:span><text:span text:style-name="T735">­bai pra</text:span><text:span text:style-name="T736">­šau ope</text:span><text:span text:style-name="T737">­ra</text:span><text:span text:style-name="T738">­ty</text:span><text:span text:style-name="T739">­viau orien</text:span><text:span text:style-name="T740">­tuo</text:span><text:span text:style-name="T741">­tis. Klaus</text:span><text:span text:style-name="T742">­ti – mi</text:span><text:span text:style-name="T743">­nu</text:span><text:span text:style-name="T744">­tė. Pra</text:span><text:span text:style-name="T745">­šau at</text:span><text:span text:style-name="T746">­sa</text:span><text:span text:style-name="T747">­ky</text:span><text:span text:style-name="T748">­ti, ger</text:span><text:span text:style-name="T749">­bia</text:span><text:span text:style-name="T750">­mas Sta</text:span><text:span text:style-name="T751">­sy.</text:span></text:p>
        <text:p text:style-name="Roman"><text:span text:style-name="T752">S. JAKELIŪNAS</text:span><text:span text:style-name="T753"><text:s/></text:span><text:span text:style-name="T754">(</text:span><text:span text:style-name="T755">LVŽSF</text:span><text:span text:style-name="T756">)</text:span><text:span text:style-name="T757">. Vie</text:span><text:span text:style-name="T758">­nas iš veiks</text:span><text:span text:style-name="T759">­nių tam, kad pa</text:span><text:span text:style-name="T760">­ska</text:span><text:span text:style-name="T761">­tin</text:span><text:span text:style-name="T762">­tu</text:span><text:span text:style-name="T763">­me<text:s/></text:span>mer­gi­nas kal­bė­ti ir liu­dy­ti, yra ši­to Sei­mo spren­di­mas pra­dė­ti – su­kur­ti, su­da­ry­ti ap­kal­tos ko­mi­si­ją, ta­da ta ti­ki­my­bė pa­di­dė­ja. Jei­gu to ne­bus, la­bai ti­kė­ti­na, kad mer­gi­nos dau­giau neš­ne­kės, nes, kaip mi­nė­jau, už M. Ma­jaus­ko da­bar sto­vi vi­sa par­ti­ja, jos ly­de­riai ir, be abe­jo, vi­si bi­jos liu­dy­ti, kal­bė­ti, nes tai yra sun­kiai įro­do­mi da­ly­kai. (<text:span text:style-name="T764">Bal</text:span><text:span text:style-name="T765">­sai sa</text:span><text:span text:style-name="T766">­lė</text:span><text:span text:style-name="T767">­je</text:span>)</text:p>
        <text:p text:style-name="Roman"><text:span text:style-name="T768">PIRMININKAS.</text:span><text:span text:style-name="T769"><text:s/></text:span>Ko­le­gos, ne­rep­li­kuo­ki­te iš vie­tos, bū­ki­te ge­ri. Pra­šau.<text:s/></text:p>
        <text:p text:style-name="Roman"><text:span text:style-name="T770">S. JAKELIŪNAS</text:span><text:span text:style-name="T771"><text:s/></text:span><text:span text:style-name="T772">(</text:span><text:span text:style-name="T773">LVŽSF</text:span><text:span text:style-name="T774">)</text:span><text:span text:style-name="T775">.<text:s/></text:span>Aš ma­tau, kad ši­ta frak­ci­ja tu­ri pro­ble­mų su eti­ka taip pat. Tai yra įro­dy­mas, ką jie da­bar da­ro. O ma­no nuo­mo­nė yra to­kia, jei­gu mes pra­dė­si­me ko­mi­si­jos dar­bą, ta­da vi­su­ma fak­tų, liu­di­ji­mų, ap­lin­ky­bių ir po­zi­ci­jų kei­ti­mo, yra ti­kė­ti­na, ga­li bū­ti įro­dy­ta, kad tie įvy­kiai bu­vo, su vi­sais ki­tais iš­ves­ti­niais pa­da­ri­niais. Mes, be abe­jo, kvie­si­me ir ska­tin­si­me mer­gi­nas kal­bė­ti.<text:s/></text:p>
        <text:p text:style-name="Roman"><text:span text:style-name="T776">PIRMININKAS.</text:span><text:span text:style-name="T777"><text:s/></text:span>Ko­le­gos, aš tik no­riu pa­pra­šy­ti – iš vie­tos pa­mė­gin­ki­me ne­rep­li­kuo­ti. Aš su­pran­tu, aš su­pran­tu… Ko­le­gos, la­bai pra­šau, jei­gu ką, tai per mik­ro­fo­ną ar­ba klaus­ki­te. Bū­siu dė­kin­gas jums. Klau­sia A. Nor­kie­nė. Ruo­šia­si S. Jo­vai­ša.<text:s/></text:p>
        <text:p text:style-name="Roman"><text:span text:style-name="T778">A. NORKIENĖ</text:span><text:span text:style-name="T779"><text:s/></text:span><text:span text:style-name="T780">(</text:span><text:span text:style-name="T781">LVŽSF</text:span><text:span text:style-name="T782">)</text:span><text:span text:style-name="T783">. Dė</text:span><text:span text:style-name="T784">­kui, po</text:span><text:span text:style-name="T785">­sė</text:span><text:span text:style-name="T786">­džio pir</text:span><text:span text:style-name="T787">­mi</text:span><text:span text:style-name="T788">­nin</text:span><text:span text:style-name="T789">­ke. Ger</text:span><text:span text:style-name="T790">­bia</text:span><text:span text:style-name="T791">­mas pra</text:span><text:span text:style-name="T792">­ne</text:span><text:span text:style-name="T793">­šė</text:span><text:span text:style-name="T794">­jau, jūs su</text:span><text:span text:style-name="T795">­si</text:span><text:span text:style-name="T796">­pa</text:span><text:span text:style-name="T797">­ži</text:span><text:span text:style-name="T798">­no</text:span><text:span text:style-name="T799">­te, mes krei</text:span><text:span text:style-name="T800">­pė</text:span><text:span text:style-name="T801">­mės, Sei</text:span><text:span text:style-name="T802">­mo na</text:span><text:span text:style-name="T803">­rės tri</text:span><text:span text:style-name="T804">­jų frak</text:span><text:span text:style-name="T805">­ci</text:span><text:span text:style-name="T806">­jų, į Sei</text:span><text:span text:style-name="T807">­mo na</text:span><text:span text:style-name="T808">­rius ir kaip jūs ver</text:span><text:span text:style-name="T809">­ti</text:span><text:span text:style-name="T810">­na</text:span><text:span text:style-name="T811">­te tą mū</text:span><text:span text:style-name="T812">­sų ini</text:span><text:span text:style-name="T813">­cia</text:span><text:span text:style-name="T814">­ty</text:span><text:span text:style-name="T815">­vą? Dė</text:span><text:span text:style-name="T816">­ko</text:span><text:span text:style-name="T817">­ju.<text:s/></text:span></text:p>
        <text:p text:style-name="Roman"><text:span text:style-name="T818">S. JAKELIŪNAS</text:span><text:span text:style-name="T819"><text:s/></text:span><text:span text:style-name="T820">(</text:span><text:span text:style-name="T821">LVŽSF</text:span><text:span text:style-name="T822">)</text:span><text:span text:style-name="T823">. Aš tik</text:span><text:span text:style-name="T824">­rai svei</text:span><text:span text:style-name="T825">­ki</text:span><text:span text:style-name="T826">­nu Sei</text:span><text:span text:style-name="T827">­mo mo</text:span><text:span text:style-name="T828">­te</text:span><text:span text:style-name="T829">­ris, ku</text:span><text:span text:style-name="T830">­rios ne</text:span><text:span text:style-name="T831">­tai</text:span><text:span text:style-name="T832">­ko ar</text:span><text:span text:style-name="T833">­ba ga</text:span><text:span text:style-name="T834">­li</text:span><text:span text:style-name="T835">­mai<text:s/></text:span><text:span text:style-name="T836">ne</text:span><text:span text:style-name="T837">­tai</text:span><text:span text:style-name="T838">­ko dve</text:span><text:span text:style-name="T839">­jo</text:span><text:span text:style-name="T840">­pų stan</text:span><text:span text:style-name="T841">­dar</text:span><text:span text:style-name="T842">­tų. Sei</text:span><text:span text:style-name="T843">­mo mo</text:span><text:span text:style-name="T844">­te</text:span><text:span text:style-name="T845">­rų gru</text:span><text:span text:style-name="T846">­pės, pa</text:span><text:span text:style-name="T847">­žiū</text:span><text:span text:style-name="T848">­rė</text:span><text:span text:style-name="T849">­jau ir nu</text:span><text:span text:style-name="T850">­ste</text:span><text:span text:style-name="T851">­bau, tiek pir</text:span><text:span text:style-name="T852">­mi</text:span><text:span text:style-name="T853">­nin</text:span><text:span text:style-name="T854">­kė, tiek<text:s/></text:span><text:span text:style-name="T855">pa</text:span><text:span text:style-name="T856">­va</text:span><text:span text:style-name="T857">­duo</text:span><text:span text:style-name="T858">­to</text:span><text:span text:style-name="T859">­jos yra iš opo</text:span><text:span text:style-name="T860">­zi</text:span><text:span text:style-name="T861">­ci</text:span><text:span text:style-name="T862">­jos, ka</text:span><text:span text:style-name="T863">­dan</text:span><text:span text:style-name="T864">­gi opo</text:span><text:span text:style-name="T865">­zi</text:span><text:span text:style-name="T866">­ci</text:span><text:span text:style-name="T867">­ja ma</text:span><text:span text:style-name="T868">­no, kad tai yra koks nors su</text:span><text:span text:style-name="T869">­si</text:span><text:span text:style-name="T870">­do</text:span><text:span text:style-name="T871">­ro</text:span><text:span text:style-name="T872">­ji</text:span><text:span text:style-name="T873">­mas, tai aš da</text:span><text:span text:style-name="T874">­bar su</text:span><text:span text:style-name="T875">­pran</text:span><text:span text:style-name="T876">­tu, ko</text:span><text:span text:style-name="T877">­dėl Mo</text:span><text:span text:style-name="T878">­te</text:span><text:span text:style-name="T879">­rų gru</text:span><text:span text:style-name="T880">­pės var</text:span><text:span text:style-name="T881">­du po</text:span><text:span text:style-name="T882">­zi</text:span><text:span text:style-name="T883">­ci</text:span><text:span text:style-name="T884">­jos nė</text:span><text:span text:style-name="T885">­ra iš</text:span><text:span text:style-name="T886">­reikš</text:span><text:span text:style-name="T887">­tos. Aš tik</text:span><text:span text:style-name="T888">­rai svei</text:span><text:span text:style-name="T889">­ki</text:span><text:span text:style-name="T890">­nu ir dė</text:span><text:span text:style-name="T891">­ko</text:span><text:span text:style-name="T892">­ju, kad mo</text:span><text:span text:style-name="T893">­te</text:span><text:span text:style-name="T894">­rys, ku</text:span><text:span text:style-name="T895">­rios ob</text:span><text:span text:style-name="T896">­jek</text:span><text:span text:style-name="T897">­ty</text:span><text:span text:style-name="T898">­viai žiū</text:span><text:span text:style-name="T899">­ri į ši</text:span><text:span text:style-name="T900">­tą pro</text:span><text:span text:style-name="T901">­ce</text:span><text:span text:style-name="T902">­są ir ver</text:span><text:span text:style-name="T903">­ti</text:span><text:span text:style-name="T904">­na fak</text:span><text:span text:style-name="T905">­tų vi</text:span><text:span text:style-name="T906">­su</text:span><text:span text:style-name="T907">­mą, ir ne</text:span><text:span text:style-name="T908">­tai</text:span><text:span text:style-name="T909">­ko dve</text:span><text:span text:style-name="T910">­jo</text:span><text:span text:style-name="T911">­pų stan</text:span><text:span text:style-name="T912">­dar</text:span><text:span text:style-name="T913">­tų, ėmė</text:span><text:span text:style-name="T914">­si ini</text:span><text:span text:style-name="T915">­cia</text:span><text:span text:style-name="T916">­ty</text:span><text:span text:style-name="T917">­vos ir re</text:span><text:span text:style-name="T918">­a</text:span><text:span text:style-name="T919">­ga</text:span><text:span text:style-name="T920">­vo į ši</text:span><text:span text:style-name="T921">­tą si</text:span><text:span text:style-name="T922">­tu</text:span><text:span text:style-name="T923">­a</text:span><text:span text:style-name="T924">­ci</text:span><text:span text:style-name="T925">­ją, ku</text:span><text:span text:style-name="T926">­ri su</text:span><text:span text:style-name="T927">­si</text:span><text:span text:style-name="T928">­klos</text:span><text:span text:style-name="T929">­tė po spa</text:span><text:span text:style-name="T930">­lio 16 die</text:span><text:span text:style-name="T931">­nos.<text:s/></text:span></text:p>
        <text:p text:style-name="Roman"><text:span text:style-name="T932">PIRMININKAS.</text:span><text:span text:style-name="T933"><text:s/>Ačiū, ko</text:span><text:span text:style-name="T934">­le</text:span><text:span text:style-name="T935">­ga. S. Jo</text:span><text:span text:style-name="T936">­vai</text:span><text:span text:style-name="T937">­ša. Ruo</text:span><text:span text:style-name="T938">­šia</text:span><text:span text:style-name="T939">­si A. Sy</text:span><text:span text:style-name="T940">­sas. Pra</text:span><text:span text:style-name="T941">­šau, ko</text:span><text:span text:style-name="T942">­le</text:span><text:span text:style-name="T943">­gos.<text:s/></text:span></text:p>
        <text:p text:style-name="Roman"><text:span text:style-name="T944">S. JOVAIŠA</text:span><text:span text:style-name="T945"><text:s/></text:span><text:span text:style-name="T946">(</text:span><text:span text:style-name="T947">TS-LKDF</text:span><text:span text:style-name="T948">)</text:span><text:span text:style-name="T949">. Ačiū. Ger</text:span><text:span text:style-name="T950">­bia</text:span><text:span text:style-name="T951">­mas pra</text:span><text:span text:style-name="T952">­ne</text:span><text:span text:style-name="T953">­šė</text:span><text:span text:style-name="T954">­jau, jūs, kaip fi</text:span><text:span text:style-name="T955">­nan</text:span><text:span text:style-name="T956">­si</text:span><text:span text:style-name="T957">­nin</text:span><text:span text:style-name="T958">­kas, tik</text:span><text:span text:style-name="T959">­rai tu</text:span><text:span text:style-name="T960">­rė</text:span><text:span text:style-name="T961">­tu</text:span><text:span text:style-name="T962">­mė</text:span><text:span text:style-name="T963">­te pa</text:span><text:span text:style-name="T964">­si</text:span><text:span text:style-name="T965">­žy</text:span><text:span text:style-name="T966">­mė</text:span><text:span text:style-name="T967">­ti tvir</text:span><text:span text:style-name="T968">­ta lo</text:span><text:span text:style-name="T969">­gi</text:span><text:span text:style-name="T970">­ne gran</text:span><text:span text:style-name="T971">­di</text:span><text:span text:style-name="T972">­ne. Bet da</text:span><text:span text:style-name="T973">­bar pa</text:span><text:span text:style-name="T974">­gal fak</text:span><text:span text:style-name="T975">­tų vi</text:span><text:span text:style-name="T976">­są sa</text:span><text:span text:style-name="T977">­vi</text:span><text:span text:style-name="T978">­kai</text:span><text:span text:style-name="T979">­ną jų tie</text:span><text:span text:style-name="T980">­siog nė</text:span><text:span text:style-name="T981">­ra, na, kur tas liu</text:span><text:span text:style-name="T982">­di</text:span><text:span text:style-name="T983">­nin</text:span><text:span text:style-name="T984">­kas?.. Jūs sa</text:span><text:span text:style-name="T985">­ko</text:span><text:span text:style-name="T986">­te par</text:span><text:span text:style-name="T987">­ti</text:span><text:span text:style-name="T988">­ja kaž</text:span><text:span text:style-name="T989">­ką gins. Gy</text:span><text:span text:style-name="T990">­nė ir K. Pū</text:span><text:span text:style-name="T991">­ką, bet at</text:span><text:span text:style-name="T992">­ėjo, šne</text:span><text:span text:style-name="T993">­kė</text:span><text:span text:style-name="T994">­jo, iš anks</text:span><text:span text:style-name="T995">­to vis</text:span><text:span text:style-name="T996">­kas bu</text:span><text:span text:style-name="T997">­vo aiš</text:span><text:span text:style-name="T998">­ku. Ar</text:span><text:span text:style-name="T999">­ba pro</text:span><text:span text:style-name="T1000">­ku</text:span><text:span text:style-name="T1001">­ro</text:span><text:span text:style-name="T1002">­ras at</text:span><text:span text:style-name="T1003">­ei</text:span><text:span text:style-name="T1004">­tų, pa</text:span><text:span text:style-name="T1005">­teik</text:span><text:span text:style-name="T1006">­tų kal</text:span><text:span text:style-name="T1007">­ti</text:span><text:span text:style-name="T1008">­ni</text:span><text:span text:style-name="T1009">­mus, mes su</text:span><text:span text:style-name="T1010">­pras</text:span><text:span text:style-name="T1011">­tu</text:span><text:span text:style-name="T1012">­me. Kaip da</text:span><text:span text:style-name="T1013">­bar su</text:span><text:span text:style-name="T1014">­pras</text:span><text:span text:style-name="T1015">­ti jū</text:span><text:span text:style-name="T1016">­sų kal</text:span><text:span text:style-name="T1017">­ti</text:span><text:span text:style-name="T1018">­ni</text:span><text:span text:style-name="T1019">­mus kai ku</text:span><text:span text:style-name="T1020">­riems kon</text:span><text:span text:style-name="T1021">­ser</text:span><text:span text:style-name="T1022">­va</text:span><text:span text:style-name="T1023">­to</text:span><text:span text:style-name="T1024">­rių na</text:span><text:span text:style-name="T1025">­riams, kad jie pa</text:span><text:span text:style-name="T1026">­ta</text:span><text:span text:style-name="T1027">­ria ar ne</text:span><text:span text:style-name="T1028">­pa</text:span><text:span text:style-name="T1029">­ta</text:span><text:span text:style-name="T1030">­ria kreip</text:span><text:span text:style-name="T1031">­tis M. Ma</text:span><text:span text:style-name="T1032">­jaus</text:span><text:span text:style-name="T1033">­kui į Kon</text:span><text:span text:style-name="T1034">­sti</text:span><text:span text:style-name="T1035">­tu</text:span><text:span text:style-name="T1036">­ci</text:span><text:span text:style-name="T1037">­nį Teis</text:span><text:span text:style-name="T1038">­mą? Pa</text:span><text:span text:style-name="T1039">­ga</text:span><text:span text:style-name="T1040">­liau pas</text:span><text:span text:style-name="T1041">­ku</text:span><text:span text:style-name="T1042">­ti</text:span><text:span text:style-name="T1043">­nis klau</text:span><text:span text:style-name="T1044">­si</text:span><text:span text:style-name="T1045">­mas, ar jūs tik</text:span><text:span text:style-name="T1046">­rai pri</text:span><text:span text:style-name="T1047">­si</text:span><text:span text:style-name="T1048">­im</text:span><text:span text:style-name="T1049">­si</text:span><text:span text:style-name="T1050">­te at</text:span><text:span text:style-name="T1051">­sa</text:span><text:span text:style-name="T1052">­ko</text:span><text:span text:style-name="T1053">­my</text:span><text:span text:style-name="T1054">­bę ir at</text:span><text:span text:style-name="T1055">­si</text:span><text:span text:style-name="T1056">­pra</text:span><text:span text:style-name="T1057">­šy</text:span><text:span text:style-name="T1058">­si</text:span><text:span text:style-name="T1059">­te M. Ma</text:span><text:span text:style-name="T1060">­jaus</text:span><text:span text:style-name="T1061">­ko, jei</text:span><text:span text:style-name="T1062">­gu kon</text:span><text:span text:style-name="T1063">­sti</text:span><text:span text:style-name="T1064">­tu</text:span><text:span text:style-name="T1065">­ci</text:span><text:span text:style-name="T1066">­nis ver</text:span><text:span text:style-name="T1067">­ti</text:span><text:span text:style-name="T1068">­ni</text:span><text:span text:style-name="T1069">­mas bus nie</text:span><text:span text:style-name="T1070">­ki</text:span><text:span text:style-name="T1071">­nis, tie</text:span><text:span text:style-name="T1072">­siog jūs ne</text:span><text:span text:style-name="T1073">­ra</text:span><text:span text:style-name="T1074">­si</text:span><text:span text:style-name="T1075">­te ar</text:span><text:span text:style-name="T1076">­gu</text:span><text:span text:style-name="T1077">­men</text:span><text:span text:style-name="T1078">­tų, dėl ku</text:span><text:span text:style-name="T1079">­rių M. Ma</text:span><text:span text:style-name="T1080">­jaus</text:span><text:span text:style-name="T1081">­kui bū</text:span><text:span text:style-name="T1082">­tų pa</text:span><text:span text:style-name="T1083">­reikš</text:span><text:span text:style-name="T1084">­ta ap</text:span><text:span text:style-name="T1085">­kal</text:span><text:span text:style-name="T1086">­ta?<text:s/></text:span></text:p>
        <text:soft-page-break/>
        <text:p text:style-name="Roman"><text:span text:style-name="T1087">S. JAKELIŪNAS</text:span><text:span text:style-name="T1088"><text:s/></text:span><text:span text:style-name="T1089">(</text:span><text:span text:style-name="T1090">LVŽSF</text:span><text:span text:style-name="T1091">)</text:span><text:span text:style-name="T1092">. Ke</text:span><text:span text:style-name="T1093">­li klau</text:span><text:span text:style-name="T1094">­si</text:span><text:span text:style-name="T1095">­mai. At</text:span><text:span text:style-name="T1096">­sa</text:span><text:span text:style-name="T1097">­ky</text:span><text:span text:style-name="T1098">­da</text:span><text:span text:style-name="T1099">­mas į pir</text:span><text:span text:style-name="T1100">­mą</text:span><text:span text:style-name="T1101">­jį, dėl lo</text:span><text:span text:style-name="T1102">­gi</text:span><text:span text:style-name="T1103">­nės se</text:span><text:span text:style-name="T1104">­kos, vi</text:span><text:span text:style-name="T1105">­su</text:span><text:span text:style-name="T1106">­mos ir to ver</text:span><text:span text:style-name="T1107">­ti</text:span><text:span text:style-name="T1108">­ni</text:span><text:span text:style-name="T1109">­mo, no</text:span><text:span text:style-name="T1110">­riu pri</text:span><text:span text:style-name="T1111">­min</text:span><text:span text:style-name="T1112">­ti, kad esu ne tik fi</text:span><text:span text:style-name="T1113">­nan</text:span><text:span text:style-name="T1114">­si</text:span><text:span text:style-name="T1115">­nin</text:span><text:span text:style-name="T1116">­kas, esu ir šiaip žmo</text:span><text:span text:style-name="T1117">­gus, lo</text:span><text:span text:style-name="T1118">­giš</text:span><text:span text:style-name="T1119">­kai mąs</text:span><text:span text:style-name="T1120">­tan</text:span><text:span text:style-name="T1121">­tis, ir mėgs</text:span><text:span text:style-name="T1122">­tu įvai</text:span><text:span text:style-name="T1123">­rius de</text:span><text:span text:style-name="T1124">­tek</text:span><text:span text:style-name="T1125">­ty</text:span><text:span text:style-name="T1126">­vus, taip pat ir psi</text:span><text:span text:style-name="T1127">­cho</text:span><text:span text:style-name="T1128">­lo</text:span><text:span text:style-name="T1129">­gi</text:span><text:span text:style-name="T1130">­nius de</text:span><text:span text:style-name="T1131">­tek</text:span><text:span text:style-name="T1132">­ty</text:span><text:span text:style-name="T1133">­vus. Tai man bu</text:span><text:span text:style-name="T1134">­vo la</text:span><text:span text:style-name="T1135">­bai įdo</text:span><text:span text:style-name="T1136">­mu ste</text:span><text:span text:style-name="T1137">­bė</text:span><text:span text:style-name="T1138">­ti M. Ma</text:span><text:span text:style-name="T1139">­jaus</text:span><text:span text:style-name="T1140">­ko elg</text:span><text:span text:style-name="T1141">­se</text:span><text:span text:style-name="T1142">­ną, pra</text:span><text:span text:style-name="T1143">­de</text:span><text:span text:style-name="T1144">­dant nuo ko</text:span><text:span text:style-name="T1145">­vo 6 die</text:span><text:span text:style-name="T1146">­nos. Man net ne</text:span><text:span text:style-name="T1147">­ki</text:span><text:span text:style-name="T1148">­lo jo</text:span><text:span text:style-name="T1149">­kių abe</text:span><text:span text:style-name="T1150">­jo</text:span><text:span text:style-name="T1151">­nių, kad ji</text:span><text:span text:style-name="T1152">­sai tu</text:span><text:span text:style-name="T1153">­rė</text:span><text:span text:style-name="T1154">­jo tų pro</text:span><text:span text:style-name="T1155">­ble</text:span><text:span text:style-name="T1156">­mų, ir da</text:span><text:span text:style-name="T1157">­bar ban</text:span><text:span text:style-name="T1158">­do įvai</text:span><text:span text:style-name="T1159">­riais bū</text:span><text:span text:style-name="T1160">­dais jas deng</text:span><text:span text:style-name="T1161">­ti, taip pat ir hi</text:span><text:span text:style-name="T1162">­pe</text:span><text:span text:style-name="T1163">­rak</text:span><text:span text:style-name="T1164">­ty</text:span><text:span text:style-name="T1165">­vu</text:span><text:span text:style-name="T1166">­mu Sei</text:span><text:span text:style-name="T1167">­mo sa</text:span><text:span text:style-name="T1168">­lė</text:span><text:span text:style-name="T1169">­je, ir tai yra ne</text:span><text:span text:style-name="T1170">­tie</text:span><text:span text:style-name="T1171">­sio</text:span><text:span text:style-name="T1172">­gi</text:span><text:span text:style-name="T1173">­nis vie</text:span><text:span text:style-name="T1174">­nas iš įro</text:span><text:span text:style-name="T1175">­dy</text:span><text:span text:style-name="T1176">­mų, vie</text:span><text:span text:style-name="T1177">­na iš men</text:span><text:span text:style-name="T1178">­kų de</text:span><text:span text:style-name="T1179">­ta</text:span><text:span text:style-name="T1180">­lių. Aš tu</text:span><text:span text:style-name="T1181">­riu pri</text:span><text:span text:style-name="T1182">­vi</text:span><text:span text:style-name="T1183">­le</text:span><text:span text:style-name="T1184">­gi</text:span><text:span text:style-name="T1185">­juo</text:span><text:span text:style-name="T1186">­tas ga</text:span><text:span text:style-name="T1187">­li</text:span><text:span text:style-name="T1188">­my</text:span><text:span text:style-name="T1189">­bes, be abe</text:span><text:span text:style-name="T1190">­jo, ka</text:span><text:span text:style-name="T1191">­dan</text:span><text:span text:style-name="T1192">­gi ko</text:span><text:span text:style-name="T1193">­mi</text:span><text:span text:style-name="T1194">­te</text:span><text:span text:style-name="T1195">­te mes dir</text:span><text:span text:style-name="T1196">­ba</text:span><text:span text:style-name="T1197">­me kar</text:span><text:span text:style-name="T1198">­tu, ten vyks</text:span><text:span text:style-name="T1199">­ta ben</text:span><text:span text:style-name="T1200">­dras dar</text:span><text:span text:style-name="T1201">­bas, tai aš ma</text:span><text:span text:style-name="T1202">­tau jo elg</text:span><text:span text:style-name="T1203">­se</text:span><text:span text:style-name="T1204">­ną ten pat ir ma</text:span><text:span text:style-name="T1205">­tau elg</text:span><text:span text:style-name="T1206">­se</text:span><text:span text:style-name="T1207">­ną vie</text:span><text:span text:style-name="T1208">­šo</text:span><text:span text:style-name="T1209">­jo</text:span><text:span text:style-name="T1210">­je erd</text:span><text:span text:style-name="T1211">­vė</text:span><text:span text:style-name="T1212">­je, ma</text:span><text:span text:style-name="T1213">­čiau po</text:span><text:span text:style-name="T1214">­zi</text:span><text:span text:style-name="T1215">­ci</text:span><text:span text:style-name="T1216">­jos kei</text:span><text:span text:style-name="T1217">­ti</text:span><text:span text:style-name="T1218">­mą ir ven</text:span><text:span text:style-name="T1219">­gi</text:span><text:span text:style-name="T1220">­mą da</text:span><text:span text:style-name="T1221">­bar kaž</text:span><text:span text:style-name="T1222">­ką ko</text:span><text:span text:style-name="T1223">­men</text:span><text:span text:style-name="T1224">­tuo</text:span><text:span text:style-name="T1225">­ti. Ma</text:span><text:span text:style-name="T1226">­tau ar</text:span><text:span text:style-name="T1227">­gu</text:span><text:span text:style-name="T1228">­men</text:span><text:span text:style-name="T1229">­tus, ku</text:span><text:span text:style-name="T1230">­riuos jis pa</text:span><text:span text:style-name="T1231">­tei</text:span><text:span text:style-name="T1232">­kia ir ku</text:span><text:span text:style-name="T1233">­riuos jū</text:span><text:span text:style-name="T1234">­sų ko</text:span><text:span text:style-name="T1235">­le</text:span><text:span text:style-name="T1236">­gos pa</text:span><text:span text:style-name="T1237">­tei</text:span><text:span text:style-name="T1238">­kia vie</text:span><text:span text:style-name="T1239">­šo</text:span><text:span text:style-name="T1240">­jo</text:span><text:span text:style-name="T1241">­je erd</text:span><text:span text:style-name="T1242">­vė</text:span><text:span text:style-name="T1243">­je ar čia, Sei</text:span><text:span text:style-name="T1244">­mo sa</text:span><text:span text:style-name="T1245">­lė</text:span><text:span text:style-name="T1246">­je, ir man tai yra aki</text:span><text:span text:style-name="T1247">­vaiz</text:span><text:span text:style-name="T1248">­du. Man as</text:span><text:span text:style-name="T1249">­me</text:span><text:span text:style-name="T1250">­niš</text:span><text:span text:style-name="T1251">­kai aki</text:span><text:span text:style-name="T1252">­vaiz</text:span><text:span text:style-name="T1253">­du, bet, su</text:span><text:span text:style-name="T1254">­pran</text:span><text:span text:style-name="T1255">­ta</text:span><text:span text:style-name="T1256">­ma, tai rei</text:span><text:span text:style-name="T1257">­kia pa</text:span><text:span text:style-name="T1258">­teik</text:span><text:span text:style-name="T1259">­ti vi</text:span><text:span text:style-name="T1260">­siems, ko</text:span><text:span text:style-name="T1261">­mi</text:span><text:span text:style-name="T1262">­si</text:span><text:span text:style-name="T1263">­jai, taip pat ir<text:s/></text:span><text:span text:style-name="T1264">Kon</text:span><text:span text:style-name="T1265">­sti</text:span><text:span text:style-name="T1266">­tu</text:span><text:span text:style-name="T1267">­ci</text:span><text:span text:style-name="T1268">­niam Teis</text:span><text:span text:style-name="T1269">­mui, jei</text:span><text:span text:style-name="T1270">­gu bus toks spren</text:span><text:span text:style-name="T1271">­di</text:span><text:span text:style-name="T1272">­mas kreip</text:span><text:span text:style-name="T1273">­tis į jį. Ne</text:span><text:span text:style-name="T1274">­už</text:span><text:span text:style-name="T1275">­bė</text:span><text:span text:style-name="T1276">­ki</text:span><text:span text:style-name="T1277">­me įvy</text:span><text:span text:style-name="T1278">­kiams už akių.<text:s/></text:span></text:p>
        <text:p text:style-name="P1279">O dėl K. Pū­ko, ko­dėl ji­sai ne­tu­rė­jo pa­ra­mos, tai pa­ly­gin­ki­te jū­sų par­ti­ją ir tą, ko da­li­mi bu­vo ir gal­būt iki šiol yra K. Pū­kas. Tai yra, ma­no įsi­ti­ki­ni­mu, ne­pa­ly­gi­na­mi da­ly­kai. K. Pū­ko už­nu­ga­ris ir M. Ma­jaus­ko yra kaip die­na ir nak­tis.<text:s/></text:p>
        <text:p text:style-name="Roman"><text:span text:style-name="T1280">PIRMININKAS.</text:span><text:span text:style-name="T1281"><text:s/>Ačiū, ko</text:span><text:span text:style-name="T1282">­le</text:span><text:span text:style-name="T1283">­ga. Dėl ve</text:span><text:span text:style-name="T1284">­di</text:span><text:span text:style-name="T1285">­mo tvar</text:span><text:span text:style-name="T1286">­kos – M. Na</text:span><text:span text:style-name="T1287">­vic</text:span><text:span text:style-name="T1288">­kie</text:span><text:span text:style-name="T1289">­nė. Pra</text:span><text:span text:style-name="T1290">­šom.<text:s/></text:span></text:p>
        <text:p text:style-name="Roman"><text:span text:style-name="T1291">M. NAVICKIENĖ</text:span><text:span text:style-name="T1292"><text:s/></text:span><text:span text:style-name="T1293">(</text:span><text:span text:style-name="T1294">TS-LKDF</text:span><text:span text:style-name="T1295">)</text:span><text:span text:style-name="T1296">. Ger</text:span><text:span text:style-name="T1297">­bia</text:span><text:span text:style-name="T1298">­mi ko</text:span><text:span text:style-name="T1299">­le</text:span><text:span text:style-name="T1300">­gos, iš tik</text:span><text:span text:style-name="T1301">­rų</text:span><text:span text:style-name="T1302">­jų yra la</text:span><text:span text:style-name="T1303">­bai gai</text:span><text:span text:style-name="T1304">­la ir gė</text:span><text:span text:style-name="T1305">­da šiek tiek klau</text:span><text:span text:style-name="T1306">­sy</text:span><text:span text:style-name="T1307">­tis ši</text:span><text:span text:style-name="T1308">­to as</text:span><text:span text:style-name="T1309">­me</text:span><text:span text:style-name="T1310">­ni</text:span><text:span text:style-name="T1311">­nių są</text:span><text:span text:style-name="T1312">­skai</text:span><text:span text:style-name="T1313">­tų su</text:span><text:span text:style-name="T1314">­ve</text:span><text:span text:style-name="T1315">­di</text:span><text:span text:style-name="T1316">­nė</text:span><text:span text:style-name="T1317">­ji</text:span><text:span text:style-name="T1318">­mo po</text:span><text:span text:style-name="T1319">­no S. Ja</text:span><text:span text:style-name="T1320">­ke</text:span><text:span text:style-name="T1321">­liū</text:span><text:span text:style-name="T1322">­no lū</text:span><text:span text:style-name="T1323">­po</text:span><text:span text:style-name="T1324">­mis. Ta</text:span><text:span text:style-name="T1325">­čiau aš no</text:span><text:span text:style-name="T1326">­rė</text:span><text:span text:style-name="T1327">­čiau frak</text:span><text:span text:style-name="T1328">­ci</text:span><text:span text:style-name="T1329">­jos var</text:span><text:span text:style-name="T1330">­du kreip</text:span><text:span text:style-name="T1331">­tis į Eti</text:span><text:span text:style-name="T1332">­kos ir pro</text:span><text:span text:style-name="T1333">­ce</text:span><text:span text:style-name="T1334">­dū</text:span><text:span text:style-name="T1335">­rų ko</text:span><text:span text:style-name="T1336">­mi</text:span><text:span text:style-name="T1337">­si</text:span><text:span text:style-name="T1338">­ją, kad įver</text:span><text:span text:style-name="T1339">­tin</text:span><text:span text:style-name="T1340">­tų ko</text:span><text:span text:style-name="T1341">­le</text:span><text:span text:style-name="T1342">­gos pa</text:span><text:span text:style-name="T1343">­si</text:span><text:span text:style-name="T1344">­sa</text:span><text:span text:style-name="T1345">­ky</text:span><text:span text:style-name="T1346">­mus, tiek ry</text:span><text:span text:style-name="T1347">­ti</text:span><text:span text:style-name="T1348">­nio po</text:span><text:span text:style-name="T1349">­sė</text:span><text:span text:style-name="T1350">­džio me</text:span><text:span text:style-name="T1351">­tu, tiek šian</text:span><text:span text:style-name="T1352">­dien, da</text:span><text:span text:style-name="T1353">­bar pa</text:span><text:span text:style-name="T1354">­sa</text:span><text:span text:style-name="T1355">­ky</text:span><text:span text:style-name="T1356">­tus, apie tai, kad vi</text:span><text:span text:style-name="T1357">­sa frak</text:span><text:span text:style-name="T1358">­ci</text:span><text:span text:style-name="T1359">­ja ga</text:span><text:span text:style-name="T1360">­li</text:span><text:span text:style-name="T1361">­mai dan</text:span><text:span text:style-name="T1362">­</text:span><text:span text:style-name="T1363">gs</text:span><text:span text:style-name="T1364">­tė kaž</text:span><text:span text:style-name="T1365">­ko</text:span><text:span text:style-name="T1366">­kį jo pa</text:span><text:span text:style-name="T1367">­ties įsi</text:span><text:span text:style-name="T1368">­vaiz</text:span><text:span text:style-name="T1369">­duo</text:span><text:span text:style-name="T1370">­ja</text:span><text:span text:style-name="T1371">­mą nu</text:span><text:span text:style-name="T1372">­si</text:span><text:span text:style-name="T1373">­kal</text:span><text:span text:style-name="T1374">­ti</text:span><text:span text:style-name="T1375">­mą, kas yra šiaip jau Bau</text:span><text:span text:style-name="T1376">­džia</text:span><text:span text:style-name="T1377">­mo</text:span><text:span text:style-name="T1378">­jo ko</text:span><text:span text:style-name="T1379">­dek</text:span><text:span text:style-name="T1380">­so ter</text:span><text:span text:style-name="T1381">­mi</text:span><text:span text:style-name="T1382">­nai. Aš no</text:span><text:span text:style-name="T1383">­rė</text:span><text:span text:style-name="T1384">­čiau, kad tas krei</text:span><text:span text:style-name="T1385">­pi</text:span><text:span text:style-name="T1386">­ma</text:span><text:span text:style-name="T1387">­sis bū</text:span><text:span text:style-name="T1388">­tų už</text:span><text:span text:style-name="T1389">­fik</text:span><text:span text:style-name="T1390">­suo</text:span><text:span text:style-name="T1391">­tas ir kad ko</text:span><text:span text:style-name="T1392">­mi</text:span><text:span text:style-name="T1393">­si</text:span><text:span text:style-name="T1394">­ja įver</text:span><text:span text:style-name="T1395">­tin</text:span><text:span text:style-name="T1396">­tų šiuos svai</text:span><text:span text:style-name="T1397">­čio</text:span><text:span text:style-name="T1398">­ji</text:span><text:span text:style-name="T1399">­mus.<text:s/></text:span></text:p>
        <text:p text:style-name="Roman"><text:span text:style-name="T1400">PIRMININKAS.</text:span><text:span text:style-name="T1401"><text:s/>Ačiū, ko</text:span><text:span text:style-name="T1402">­le</text:span><text:span text:style-name="T1403">­ge. Ko</text:span><text:span text:style-name="T1404">­le</text:span><text:span text:style-name="T1405">­ge, bū</text:span><text:span text:style-name="T1406">­tų ge</text:span><text:span text:style-name="T1407">­rai, kad frak</text:span><text:span text:style-name="T1408">­ci</text:span><text:span text:style-name="T1409">­jos var</text:span><text:span text:style-name="T1410">­du to</text:span><text:span text:style-name="T1411">­kį krei</text:span><text:span text:style-name="T1412">­pi</text:span><text:span text:style-name="T1413">­mą</text:span><text:span text:style-name="T1414">­si į Eti</text:span><text:span text:style-name="T1415">­kos ir pro</text:span><text:span text:style-name="T1416">­ce</text:span><text:span text:style-name="T1417">­dū</text:span><text:span text:style-name="T1418">­rų ko</text:span><text:span text:style-name="T1419">­mi</text:span><text:span text:style-name="T1420">­si</text:span><text:span text:style-name="T1421">­ją su</text:span><text:span text:style-name="T1422">­ra</text:span><text:span text:style-name="T1423">­šy</text:span><text:span text:style-name="T1424">­tu</text:span><text:span text:style-name="T1425">­mė</text:span><text:span text:style-name="T1426">­te, to</text:span><text:span text:style-name="T1427">­kiu at</text:span><text:span text:style-name="T1428">­ve</text:span><text:span text:style-name="T1429">­ju Eti</text:span><text:span text:style-name="T1430">­kos ir pro</text:span><text:span text:style-name="T1431">­ce</text:span><text:span text:style-name="T1432">­dū</text:span><text:span text:style-name="T1433">­rų ko</text:span><text:span text:style-name="T1434">­mi</text:span><text:span text:style-name="T1435">­si</text:span><text:span text:style-name="T1436">­ja ar</text:span><text:span text:style-name="T1437">­ti</text:span><text:span text:style-name="T1438">­miau</text:span><text:span text:style-name="T1439">­sia</text:span><text:span text:style-name="T1440">­me po</text:span><text:span text:style-name="T1441">­sė</text:span><text:span text:style-name="T1442">­dy</text:span><text:span text:style-name="T1443">­je jį iš</text:span><text:span text:style-name="T1444">­nag</text:span><text:span text:style-name="T1445">­ri</text:span><text:span text:style-name="T1446">­nės.<text:s/></text:span></text:p>
        <text:p text:style-name="Roman"><text:span text:style-name="T1447">Ko</text:span><text:span text:style-name="T1448">­le</text:span><text:span text:style-name="T1449">­ga A. Sy</text:span><text:span text:style-name="T1450">­sas.<text:s/></text:span>Ruo­šia­si K. Ma­siu­lis. Pra­šom, ko­le­ga.<text:s/></text:p>
        <text:p text:style-name="Roman"><text:span text:style-name="T1451">A. SYSAS</text:span><text:span text:style-name="T1452"><text:s/></text:span><text:span text:style-name="T1453">(</text:span><text:span text:style-name="T1454">LSDPF</text:span><text:span text:style-name="T1455">)</text:span><text:span text:style-name="T1456">.<text:s/></text:span>Ačiū, pir­mi­nin­ke. Ger­bia­mas ko­le­ga, aš ne­kves­tio­nuo­ju, ką jūs čia da­ro­te, bet ma­no klau­si­mas, ar ne­ati­da­ro­te Pan­do­ros skry­nios ir ar ne­bus taip, kad bet ku­ris Sei­mo na­rys, ku­ris kreip­sis dėl bet ko­kios as­me­ni­nės pro­ble­mos – dėl įžei­di­mo ar dėl ko nors į pro­ku­ra­tū­rą gin­da­mas sa­vo kon­sti­tu­ci­nes tei­ses… ar kiek­vie­nu at­ve­ju ne­bus su­da­ro­ma ko­mi­si­ja to­kiu pat pa­grin­du, kad yra da­ro­mas spau­di­mas? Ačiū.</text:p>
        <text:p text:style-name="Roman"><text:span text:style-name="T1457">S. JAKELIŪNAS</text:span><text:span text:style-name="T1458"><text:s/></text:span><text:span text:style-name="T1459">(</text:span><text:span text:style-name="T1460">LVŽSF</text:span><text:span text:style-name="T1461">)</text:span><text:span text:style-name="T1462">.<text:s/></text:span>Aš ma­nau, M. Ma­jaus­kas, ly­giai taip pat kaip ir ki­ti Sei­mo na­riai, tu­ri ne­pro­por­cin­gai dau­giau ga­li­my­bių įro­dy­ti sa­vo tei­ses ir ki­to­mis prie­mo­nė­mis, o ne krei­pian­tis į pro­ku­ra­tū­rą pra­dė­ti iki­teis­mi­nį ty­ri­mą, pa­kvie­čiant ta­da liu­dy­ti ir su­tei­kiant spe­cia­lio­jo liu­dy­to­jo tei­ses ga­li­mai žmo­nėms, mer­gi­noms, ku­rios yra nie­kuo dė­tos. Tai yra vi­siš­kai ne­pro­por­cin­gi veiks­mai, o tu­rint ome­ny­je anks­čiau iš­var­din­tas ap­lin­ky­bes,<text:span text:style-name="T1463"><text:s/>kad ir frak</text:span><text:span text:style-name="T1464">­ci</text:span><text:span text:style-name="T1465">­jos čia da</text:span><text:span text:style-name="T1466">­ly</text:span><text:span text:style-name="T1467">­va</text:span><text:span text:style-name="T1468">­vi</text:span><text:span text:style-name="T1469">­mas yra tie</text:span><text:span text:style-name="T1470">­sio</text:span><text:span text:style-name="T1471">­gi</text:span><text:span text:style-name="T1472">­nis ar… tie</text:span><text:span text:style-name="T1473">­sio</text:span><text:span text:style-name="T1474">­gi</text:span><text:span text:style-name="T1475">­nis, bet M. Ma</text:span><text:span text:style-name="T1476">­jaus</text:span><text:span text:style-name="T1477">­ko yra aiš</text:span><text:span text:style-name="T1478">­ki ir tie</text:span><text:span text:style-name="T1479">­sio</text:span><text:span text:style-name="T1480">­gi</text:span><text:span text:style-name="T1481">­nė</text:span><text:s/>at­sa­ko­my­bė. Aš ma­nau, kad tai yra be­pre­ce­den­tis įvy­kis, kad ei­li­nis ar­ba ne­ei­li­nis Sei­mo na­rys, šiuo at­ve­ju bu­vęs Sa­vi­žu­dy­bių ir smur­to ko­mi­si­jos pir­mi­nin­kas, ku­ris gi­na ar­ba pri­va­lo gin­ti vi­sas mer­gi­nas ir mo­te­ris, ir tą de­kla­ra­vo, krei­pia­si į pro­ku­ra­tū­rą ir ini­ci­juo­ja iki­teis­mi­nį ty­ri­mą.</text:p>
        <text:p text:style-name="Roman"><text:span text:style-name="T1482">PIRMININKAS.</text:span><text:span text:style-name="T1483"><text:s/></text:span>Ačiū. Ger­bia­mas ko­le­ga K. Ma­siu­lis klau­sia. Pra­šom, Kęs­tu­ti.</text:p>
        <text:p text:style-name="Roman"><text:span text:style-name="T1484">K. MASIULIS</text:span><text:s/><text:span text:style-name="T1485">(</text:span><text:span text:style-name="T1486">TS-LKDF</text:span><text:span text:style-name="T1487">)</text:span>. Aš iš­klau­siau jū­sų pa­si­sa­ky­mus ir esu, tie­są sa­kant, šo­ki­ruo­tas. Jei­gu aš ap­kal­tin­čiau vals­tie­čius, tarp jų ir jus, vi­sus<text:s/><text:span text:style-name="T1488">in cor</text:span><text:span text:style-name="T1489">­po</text:span><text:span text:style-name="T1490">­re</text:span>, kad jūs lobs­ta­te iš Ag­ro­kon­cer­no trą­šų ver­slo, tai aš bū­čiau su­si­py­kęs su pro­tu, pir­mas da­ly­kas; ant­ras da­ly­kas, tai bū­tų ne­etiš­ka. Aš tuo ne­kal­ti­nu, nes tai bū­tų ab­sur­das. Jūs ima­te ir kal­ti­na­te ma­ne ir vi­sus ki­tus<text:s/><text:span text:style-name="T1491">in cor</text:span><text:span text:style-name="T1492">­po</text:span><text:span text:style-name="T1493">­re</text:span><text:s/>ko­lek­ty­vi­nių nu­si­kal­ti­mų pa­da­ry­mu, o po to aiš­ki­na­te, kaip mėgs­ta­te de­tek­ty­vus ir koks esa­te lo­giš­kas. O aš no­riu jums pa­sa­ky­ti: aš su­pran­tu, ko­dėl G. Nau­sė­da jū­sų ne­pri­ėmė į dar­bą.<text:s/><text:span text:style-name="T1494">(</text:span><text:span text:style-name="T1495">Juo</text:span><text:span text:style-name="T1496">­kas sa</text:span><text:span text:style-name="T1497">­lė</text:span><text:span text:style-name="T1498">­je</text:span><text:span text:style-name="T1499">)</text:span><text:s/></text:p>
        <text:p text:style-name="Roman"><text:span text:style-name="T1500">PIRMININKAS.</text:span><text:span text:style-name="T1501"><text:s/></text:span>Čia bu­vo ne klau­si­mas, o re­pli­ka. Ge­rai, ačiū, ko­le­gos. Ačiū pra­ne­šė­jui. Ger­bia­mi ko­le­gos, mo­ty­vai už, prieš. Už – P. Gra­žu­lis. Pra­šom, ko­le­ga Pet­rai.<text:s/></text:p>
        <text:soft-page-break/>
        <text:p text:style-name="Roman"><text:span text:style-name="T1502">P. GRAŽULIS</text:span><text:span text:style-name="T1503"><text:s/></text:span><text:span text:style-name="T1504">(</text:span><text:span text:style-name="T1505">MSNG</text:span><text:span text:style-name="T1506">)</text:span><text:span text:style-name="T1507">.<text:s/></text:span>Ger­bia­mie­ji Sei­mo na­riai, gal bū­čiau ir ne­kal­bė­jęs, jei ne po­no A. Sa­la­ma­ki­no re­pli­ka. No­riu pri­si­min­ti ir iš tik­ro mū­sų Sei­mas yra dvi­gu­bų stan­dar­tų Sei­mas.<text:s/><text:span text:style-name="T1508">Jau pri</text:span><text:span text:style-name="T1509">­sta</text:span><text:span text:style-name="T1510">­ti</text:span><text:span text:style-name="T1511">­nė</text:span><text:span text:style-name="T1512">­jo po</text:span><text:span text:style-name="T1513">­no K. Pū</text:span><text:span text:style-name="T1514">­ko si</text:span><text:span text:style-name="T1515">­tu</text:span><text:span text:style-name="T1516">­a</text:span><text:span text:style-name="T1517">­ci</text:span><text:span text:style-name="T1518">­ją. Man at</text:span><text:span text:style-name="T1519">­ro</text:span><text:span text:style-name="T1520">­do, tik</text:span><text:span text:style-name="T1521">­rai gal</text:span><text:span text:style-name="T1522">­būt vis dėl</text:span><text:span text:style-name="T1523">­to po</text:span><text:span text:style-name="T1524">­no M. Ma</text:span><text:span text:style-name="T1525">­jaus</text:span><text:span text:style-name="T1526">­ko at</text:span><text:span text:style-name="T1527">­žvil</text:span><text:span text:style-name="T1528">­giu, kiek aš įsi</text:span><text:span text:style-name="T1529">­gi</text:span><text:span text:style-name="T1530">­li</text:span><text:span text:style-name="T1531">­nęs, dau</text:span><text:span text:style-name="T1532">­giau yra pa</text:span><text:span text:style-name="T1533">­žei</text:span><text:span text:style-name="T1534">­di</text:span><text:span text:style-name="T1535">­mų, ir mo</text:span><text:span text:style-name="T1536">­ra</text:span><text:span text:style-name="T1537">­li</text:span><text:span text:style-name="T1538">­nių, ir ki</text:span><text:span text:style-name="T1539">­tų.<text:s/></text:span><text:span text:style-name="T1540">(</text:span><text:span text:style-name="T1541">Bal</text:span><text:span text:style-name="T1542">­sai sa</text:span><text:span text:style-name="T1543">­lė</text:span><text:span text:style-name="T1544">­je</text:span><text:span text:style-name="T1545">)</text:span><text:s/>Pri­si­min­ki­me. O tu, po­ne, tu pa­si­ė­męs stu­den­tę ir­gi ty­lėk! Taip, po­ne, stu­den­tę. Taip.<text:s/><text:span text:style-name="T1546">(</text:span><text:span text:style-name="T1547">Šur</text:span><text:span text:style-name="T1548">­mu</text:span><text:span text:style-name="T1549">­lys sa</text:span><text:span text:style-name="T1550">­lė</text:span><text:span text:style-name="T1551">­je</text:span><text:span text:style-name="T1552">)</text:span><text:s/></text:p>
        <text:p text:style-name="Roman">Ant­ras da­ly­kas, pri­si­min­ki­me G. Kil­di­šie­nės klau­si­mą, ką ji pa­da­rė. Su­ėdė, kon­ser­va­to­riai su­ėdė. Ji nie­ko ne­pa­da­rė, bet ne­at­lai­kė kon­ser­va­to­rių psi­cho­lo­gi­nio te­ro­ro ir pa­li­ko Sei­mą. Jūs gal­vo­ja­te, kad psi­cho­lo­gi­nio te­ro­ro aš ir­gi ne­at­lai­ky­siu, bet aš at­lai­kiau, ger­bia­mie­ji, tą psi­cho­lo­gi­nį te­ro­rą, ir aš jums sa­kau, nors tas psi­cho­lo­gi­nis te­ro­ras stip­res­nis… bak­te­rio­lo­gi­nis už, kaip čia, „No­vi­čiok“, ir tūks­tan­tį kar­tų pa­ty­riau, bet esu svei­kas, gy­vas ir sa­kau „Už Lie­tu­vą, vy­rai!“. Po­nas Anu­šaus­kai, tu tu­rė­tum taip pat pa­ty­lė­ti! O jei­gu ma­ne siū­ly­tų į ši­tą ko­mi­si­ją, tik­rai bū­čiau nuo­šir­dus, ob­jek­ty­vus ir są­ži­nin­gas. Aš su­tin­ku, siū­ly­ki­te ma­ne ko­mi­si­jos pir­mi­nin­ku!<text:s/></text:p>
        <text:p text:style-name="Roman"><text:span text:style-name="T1553">PIRMININKAS.</text:span><text:span text:style-name="T1554"><text:s/></text:span>Ačiū, ko­le­gos. Ka­dan­gi A. Anu­šaus­ko pa­var­dė pa­mi­nė­ta, pra­šom, per šo­ni­nį mik­ro­fo­ną A. Anu­šaus­kas.</text:p>
        <text:p text:style-name="Roman"><text:span text:style-name="T1555">A. ANUŠAUSKAS</text:span><text:span text:style-name="T1556"><text:s/></text:span><text:span text:style-name="T1557">(</text:span><text:span text:style-name="T1558">TS-LKDF</text:span><text:span text:style-name="T1559">)</text:span><text:span text:style-name="T1560">.<text:s/></text:span>Ačiū už pa­mi­nė­ji­mą ir ma­no šei­mos pa­mi­nė­ji­mą. Iš tik­rų­jų imk pa­vyz­dį.<text:s/></text:p>
        <text:p text:style-name="Roman"><text:span text:style-name="T1561">P. GRAŽULIS</text:span><text:span text:style-name="T1562"><text:s/></text:span><text:span text:style-name="T1563">(</text:span><text:span text:style-name="T1564">MSNG</text:span><text:span text:style-name="T1565">)</text:span><text:span text:style-name="T1566">. Iš ta</text:span><text:span text:style-name="T1567">­vęs?</text:span></text:p>
        <text:p text:style-name="Roman"><text:span text:style-name="T1568">A. ANUŠAUSKAS</text:span><text:span text:style-name="T1569"><text:s/></text:span><text:span text:style-name="T1570">(</text:span><text:span text:style-name="T1571">TS-LKDF</text:span><text:span text:style-name="T1572">)</text:span><text:span text:style-name="T1573">. Taip, be abe</text:span><text:span text:style-name="T1574">­jo. Gra</text:span><text:span text:style-name="T1575">­žu</text:span><text:span text:style-name="T1576">­li, tu</text:span><text:span text:style-name="T1577">­ri vie</text:span><text:span text:style-name="T1578">­ną mo</text:span><text:span text:style-name="T1579">­te</text:span><text:span text:style-name="T1580">­rį, ki</text:span><text:span text:style-name="T1581">­tą. Tu iš</text:span><text:span text:style-name="T1582">­si</text:span><text:span text:style-name="T1583">­rink, ku</text:span><text:span text:style-name="T1584">­ri tin</text:span><text:span text:style-name="T1585">­ka tau į žmo</text:span><text:span text:style-name="T1586">­nas, ir vesk pa</text:span><text:span text:style-name="T1587">­ga</text:span><text:span text:style-name="T1588">­liau ją.<text:s/></text:span></text:p>
        <text:p text:style-name="Roman"><text:span text:style-name="T1589">PIRMININKAS.</text:span><text:span text:style-name="T1590"><text:s/>Ge</text:span><text:span text:style-name="T1591">­rai, ko</text:span><text:span text:style-name="T1592">­le</text:span><text:span text:style-name="T1593">­gos. Juo</text:span><text:span text:style-name="T1594">­kas juo</text:span><text:span text:style-name="T1595">­kais. Prieš – A. Ku</text:span><text:span text:style-name="T1596">­bi</text:span><text:span text:style-name="T1597">­lius. Pra</text:span><text:span text:style-name="T1598">­šom, ko</text:span><text:span text:style-name="T1599">­le</text:span><text:span text:style-name="T1600">­ga.</text:span></text:p>
        <text:p text:style-name="Roman"><text:span text:style-name="T1601">A. KUBILIUS</text:span><text:span text:style-name="T1602"><text:s/></text:span><text:span text:style-name="T1603">(</text:span><text:span text:style-name="T1604">TS-LKDF</text:span><text:span text:style-name="T1605">)</text:span><text:span text:style-name="T1606">. Tur</text:span><text:span text:style-name="T1607">­būt čia nė</text:span><text:span text:style-name="T1608">­ra ką dau</text:span><text:span text:style-name="T1609">­giau pri</text:span><text:span text:style-name="T1610">­dur</text:span><text:span text:style-name="T1611">­ti. Cha</text:span><text:span text:style-name="T1612">­rak</text:span><text:span text:style-name="T1613">­te</text:span><text:span text:style-name="T1614">­rin</text:span><text:span text:style-name="T1615">­ga yra tai, kad šią ini</text:span><text:span text:style-name="T1616">­cia</text:span><text:span text:style-name="T1617">­ty</text:span><text:span text:style-name="T1618">­vą re</text:span><text:span text:style-name="T1619">­mia sa</text:span><text:span text:style-name="T1620">­lė</text:span><text:span text:style-name="T1621">­je tik P. Gra</text:span><text:span text:style-name="T1622">­žu</text:span><text:span text:style-name="T1623">­lis. Čia nė</text:span><text:span text:style-name="T1624">­ra iš tik</text:span><text:span text:style-name="T1625">­rų</text:span><text:span text:style-name="T1626">­jų ką daug ir kal</text:span><text:span text:style-name="T1627">­bė</text:span><text:span text:style-name="T1628">­ti. Aš tik spė</text:span><text:span text:style-name="T1629">­lio</text:span><text:span text:style-name="T1630">­ju ir man vi</text:span><text:span text:style-name="T1631">­siš</text:span><text:span text:style-name="T1632">­kai ne</text:span><text:span text:style-name="T1633">­aiš</text:span><text:span text:style-name="T1634">­ku, kas yra įvy</text:span><text:span text:style-name="T1635">­kę, o gal ir</text:span><text:span text:style-name="T1636">­gi at</text:span><text:span text:style-name="T1637">­si</text:span><text:span text:style-name="T1638">­sklei</text:span><text:span text:style-name="T1639">­džia ko</text:span><text:span text:style-name="T1640">­kie nors ne</text:span><text:span text:style-name="T1641">­ži</text:span><text:span text:style-name="T1642">­no</text:span><text:span text:style-name="T1643">­mi da</text:span><text:span text:style-name="T1644">­ly</text:span><text:span text:style-name="T1645">­kai</text:span>, re­a­liai eg­zis­ta­vę ga­na il­gą lai­ką. Kas yra įvy­kę su S. Ja­ke­liū­nu? Man su­si­da­ro vaiz­das, kad žmo­gus yra pa­ty­ręs di­džiu­lių nu­si­vy­li­mų sa­vo veik­la čia, Sei­me, ma­to, ko­kios pro­ble­mos ky­la val­s­ty­bės biu­dže­te, jam va­do­vau­jant Sei­mo Biu­dže­to ir fi­nan­sų ko­mi­te­tui, to­dėl da­bar ieš­ko lyg ir prie­bė­gos įvai­riais ki­tais keis­čiau­siais ak­ty­vu­mais: tai siū­lo tir­ti de­šim­ties me­tų se­nu­mo kri­zės įvei­ki­mą, tai da­bar už­si­puo­la M. Ma­jaus­ką ir da­ro jį sa­vo puo­li­mo per­ma­nen­ti­ne au­ka. Mes at­si­du­ria­me to­kio­je si­tu­a­ci­jo­je, kad S. Ja­ke­liū­nas aki­vaiz­džiai fa­na­tiš­kai ne­su­stos. Jis tą ap­kal­tą kels ir kels, ir kels, ma­tyt, iš tik­rų­jų tu­rė­da­mas kaž­ko­kių sa­vo vi­siš­kai as­me­ni­nių ir psi­cho­lo­gi­nių pro­ble­mų.<text:s/></text:p>
        <text:p text:style-name="Roman">Ger­bia­mi ko­le­gos, aš iš tik­rų­jų krei­piuo­si į vals­tie­čius. Jūs ma­ty­ki­te pro­ble­mą aiš­kio­mis aki­mis, jūs tu­ri­te pro­ble­mą, mes tu­ri­me pro­ble­mą, ir ta pro­ble­ma yra S. Ja­ke­liū­nas. Jei­gu iš tik­rų­jų yra kal­ti­na­mas M. Ma­jaus­kas dėl to, kad, gin­da­ma­sis nuo šmeiž­to ir nau­do­da­ma­sis Lie­tu­vos tei­si­nės vals­ty­bės su­kur­tu tei­si­niu in­stru­men­tu kreip­tis į pro­ku­ra­tū­rą dėl pa­tir­to šmei­ž­to… stai­ga, pa­si­ro­do, tuo yra kal­ti­na­mas, kad taip pa­žei­dė Kon­sti­tu­ci­ją ir prie­sai­kas, o po tuo pa­si­ra­šo ne tik S. Ja­ke­liū­nas, bet pa­si­ra­šo ir Sei­mo Pir­mi­nin­kas, ir Mi­nist­ras Pir­mi­nin­kas,<text:s/>kaž­kas yra blo­gai jau ne tik su S. Ja­ke­liū­nu. Aš ra­gi­nu už­baig­ti ši­tą ty­čio­ji­mą­si iš Sei­mo, iš Kon­s­ti­tu­ci­jos, iš ap­kal­tos pro­ce­so ir nu­sto­ti per­se­kio­ti vie­ną Sei­mo na­rį, nau­do­jan­tis dau­gu­mos ga­lia su­si­rink­ti 60 vi­siš­kai ne­pro­tin­gų pa­ra­šų.<text:s/></text:p>
        <text:p text:style-name="Roman"><text:span text:style-name="T1646">PIRMININKAS.</text:span><text:s/>Ačiū, ko­le­ga. Ger­bia­mi ko­le­gos, po pa­tei­ki­mo kvie­čiu bal­suo­ti. Kas už tai, kad bū­tų pri­tar­ta Sei­mo nu­ta­ri­mo pro­jek­tui Nr. XIIIP-2860, bal­suo­ja­me.<text:s/></text:p>
        <text:p text:style-name="Roman">Bal­sa­vo 110 žmo­nių: už – 51, prieš – 46, su­si­lai­kė 13. Nu­ta­ri­mo pro­jek­tui ne­pri­tar­ta.</text:p>
        <text:p text:style-name="Roman">Ger­bia­mi ko­le­gos, per šo­ni­nį mik­ro­fo­ną – ko­le­ga S. Ja­ke­liū­nas. Pra­šau.</text:p>
        <text:p text:style-name="Roman"><text:span text:style-name="T1647">S. JAKELIŪNAS</text:span><text:span text:style-name="T1648"><text:s/></text:span><text:span text:style-name="T1649">(</text:span><text:span text:style-name="T1650">LVŽSF</text:span><text:span text:style-name="T1651">)</text:span><text:span text:style-name="T1652">.</text:span><text:s/>Dė­kui tiems, ku­rie pa­lai­kė ini­cia­ty­vą. Aš ma­nau, kad tai yra ne­baig­tas dar­bas. O A. Ku­bi­liui no­riu pa­sa­ky­ti. Kaip fi­zi­kas – jūs gal ir kom­pe­ten­tin­gas, kaip<text:s/><text:span text:style-name="T1653">fi</text:span><text:span text:style-name="T1654">­zi</text:span><text:span text:style-name="T1655">­kas ir fi</text:span><text:span text:style-name="T1656">­nan</text:span><text:span text:style-name="T1657">­sis</text:span><text:span text:style-name="T1658">­tas – jūs gal</text:span><text:span text:style-name="T1659">­būt šiek tiek kom</text:span><text:span text:style-name="T1660">­pe</text:span><text:span text:style-name="T1661">­ten</text:span><text:span text:style-name="T1662">­tin</text:span><text:span text:style-name="T1663">­gas, bet kaip fi</text:span><text:span text:style-name="T1664">­zi</text:span><text:span text:style-name="T1665">­kas ir psi</text:span><text:span text:style-name="T1666">­cho</text:span><text:span text:style-name="T1667">­lo</text:span><text:span text:style-name="T1668">­gas –<text:s/></text:span>jūs ne­tu­ri­te jo­kių ga­li­my­bių ver­tin­ti jo­kios psi­cho­lo­gi­nės bū­se­nos, ypač ko­kių nors li­gų.<text:s/>(<text:span text:style-name="T1669">Bal</text:span><text:span text:style-name="T1670">­sai sa</text:span><text:span text:style-name="T1671">­lė</text:span><text:span text:style-name="T1672">­je</text:span>)<text:s/></text:p>
        <text:soft-page-break/>
        <text:p text:style-name="Roman"><text:span text:style-name="T1673">PIRMININKAS.</text:span><text:s/>Ačiū, ko­le­gos. Jei­gu ga­li­ma, la­bai pra­šy­čiau, na, ka­dan­gi ne­pri­ta­ria… (<text:span text:style-name="T1674">Bal</text:span><text:span text:style-name="T1675">­sai sa</text:span><text:span text:style-name="T1676">­lė</text:span><text:span text:style-name="T1677">­je</text:span>) Ge­rai. Ko­le­ga A. Ku­bi­lius. Pra­šau.</text:p>
        <text:p text:style-name="Roman"><text:span text:style-name="T1678">A. KUBILIUS</text:span><text:s/><text:span text:style-name="T1679">(</text:span><text:span text:style-name="T1680">TS-LKDF</text:span><text:span text:style-name="T1681">)</text:span>. Aš ra­gin­čiau S. Ja­ke­liū­ną, ku­rį aš kaž­ka­da dar ban­džiau gerb­ti, gerb­ti pa­čiam sa­ve, pa­si­nau­do­ti pro­ga, iš­ei­ti prie mik­ro­fo­no ir at­si­pra­šy­ti M. Ma­jaus­ko.<text:s/></text:p>
        <text:p text:style-name="Roman"><text:span text:style-name="T1682">PIRMININKAS.</text:span><text:s/>Ačiū, ko­le­gos. As­me­niš­ku­mai. Grįž­ta­me į va­ka­ri­nį ple­na­ri­nį po­sė­dį.<text:s/></text:p>
        <text:p text:style-name="Roman"/>
        <text:p text:style-name="Laikas">15.18 val.</text:p>
        <text:p text:style-name="Roman12"><text:span text:style-name="T1683">So</text:span><text:span text:style-name="T1684">­cia</text:span><text:span text:style-name="T1685">­li</text:span><text:span text:style-name="T1686">­nių pa</text:span><text:span text:style-name="T1687">­slau</text:span><text:span text:style-name="T1688">­gų įsta</text:span><text:span text:style-name="T1689">­ty</text:span><text:span text:style-name="T1690">­mo Nr. X-493 11, 13, 19 ir 31 straips</text:span><text:span text:style-name="T1691">­nių pa</text:span><text:span text:style-name="T1692">­kei</text:span><text:span text:style-name="T1693">­ti</text:span><text:span text:style-name="T1694">­mo įsta</text:span><text:span text:style-name="T1695">­ty</text:span><text:span text:style-name="T1696">­mo pro</text:span><text:span text:style-name="T1697">­jek</text:span><text:span text:style-name="T1698">­tas Nr. XIIIP-1542</text:span><text:s/>(<text:span text:style-name="T1699">svars</text:span><text:span text:style-name="T1700">­ty</text:span><text:span text:style-name="T1701">­mas</text:span>)</text:p>
        <text:p text:style-name="Roman"><text:s/></text:p>
        <text:p text:style-name="Roman"><text:span text:style-name="T1702">Ki</text:span><text:span text:style-name="T1703">­tas mū</text:span><text:span text:style-name="T1704">­sų dar</text:span><text:span text:style-name="T1705">­bo</text:span><text:span text:style-name="T1706">­tvarkės klau</text:span><text:span text:style-name="T1707">­si</text:span><text:span text:style-name="T1708">­mas – So</text:span><text:span text:style-name="T1709">­cia</text:span><text:span text:style-name="T1710">­li</text:span><text:span text:style-name="T1711">­nių pa</text:span><text:span text:style-name="T1712">­slau</text:span><text:span text:style-name="T1713">­gų įsta</text:span><text:span text:style-name="T1714">­ty</text:span><text:span text:style-name="T1715">­mo Nr. X-493 11, 13, 19 ir 31 straips</text:span><text:span text:style-name="T1716">­nių pa</text:span><text:span text:style-name="T1717">­kei</text:span><text:span text:style-name="T1718">­ti</text:span><text:span text:style-name="T1719">­mo įsta</text:span><text:span text:style-name="T1720">­ty</text:span><text:span text:style-name="T1721">­mo pro</text:span><text:span text:style-name="T1722">­jek</text:span><text:span text:style-name="T1723">­tas</text:span><text:s/>Nr. XIIIP-1542. Kvie­čiu į tri­bū­ną So­cia­li­nių rei­ka­lų ir dar­bo ko­mi­te­to pir­mi­nin­kę R. Ša­la­še­vi­čiū­tę. Ger­bia­ma pir­mi­nin­ke Ri­man­te Ša­la­še­vi­čiū­te! Ger­bia­ma Ri­man­te Ša­la­še­vi­čiū­te, pra­šau pri­sta­ty­ti ko­mi­te­to iš­va­dą dėl So­cia­li­nių pa­slau­gų įsta­ty­mo pro­jek­to. (<text:span text:style-name="T1724">Bal</text:span><text:span text:style-name="T1725">­sai sa</text:span><text:span text:style-name="T1726">­lė</text:span><text:span text:style-name="T1727">­je</text:span>)<text:s/></text:p>
        <text:p text:style-name="Roman"><text:span text:style-name="T1728">R. ŠALAŠEVIČIŪTĖ</text:span><text:s/><text:span text:style-name="T1729">(</text:span><text:span text:style-name="T1730">LSDDF</text:span><text:span text:style-name="T1731">)</text:span>. Ačiū, po­sė­džio pir­mi­nin­ke. Ger­bia­mi ko­le­gos, So­cia­li­nių rei­ka­lų ir dar­bo ko­mi­te­tas kaip pa­grin­di­nis ap­svars­tė<text:s/><text:span text:style-name="T1732">So</text:span><text:span text:style-name="T1733">­cia</text:span><text:span text:style-name="T1734">­li</text:span><text:span text:style-name="T1735">­nių pa</text:span><text:span text:style-name="T1736">­slau</text:span><text:span text:style-name="T1737">­gų įsta</text:span><text:span text:style-name="T1738">­ty</text:span><text:span text:style-name="T1739">­mo 11, 13, 19 ir 31 straips</text:span><text:span text:style-name="T1740">­nių pa</text:span><text:span text:style-name="T1741">­kei</text:span><text:span text:style-name="T1742">­ti</text:span><text:span text:style-name="T1743">­mo įsta</text:span><text:span text:style-name="T1744">­ty</text:span><text:span text:style-name="T1745">­mo pro</text:span><text:span text:style-name="T1746">­jek</text:span><text:span text:style-name="T1747">­tą. At</text:span><text:span text:style-name="T1748">­si</text:span><text:span text:style-name="T1749">­žvelg</text:span><text:span text:style-name="T1750">­da</text:span><text:span text:style-name="T1751">­mas į Sei</text:span><text:span text:style-name="T1752">­mo Tei</text:span><text:span text:style-name="T1753">­sės de</text:span><text:span text:style-name="T1754">­par</text:span><text:span text:style-name="T1755">­ta</text:span><text:span text:style-name="T1756">­men</text:span><text:span text:style-name="T1757">­to ir pa</text:span><text:span text:style-name="T1758">­pil</text:span><text:span text:style-name="T1759">­do</text:span><text:span text:style-name="T1760">­mo Vals</text:span><text:span text:style-name="T1761">­ty</text:span><text:span text:style-name="T1762">­bės val</text:span><text:span text:style-name="T1763">­dy</text:span><text:span text:style-name="T1764">­mo ir sa</text:span><text:span text:style-name="T1765">­vi</text:span><text:span text:style-name="T1766">­val</text:span><text:span text:style-name="T1767">­dy</text:span><text:span text:style-name="T1768">­bių ko</text:span><text:span text:style-name="T1769">­mi</text:span><text:span text:style-name="T1770">­te</text:span><text:span text:style-name="T1771">­to nuo</text:span><text:span text:style-name="T1772">­mo</text:span><text:span text:style-name="T1773">­nę, pa</text:span><text:span text:style-name="T1774">­pil</text:span><text:span text:style-name="T1775">­dė po</text:span><text:span text:style-name="T1776">­ra straips</text:span><text:span text:style-name="T1777">­nių, taip pat pa</text:span><text:span text:style-name="T1778">­kei</text:span><text:span text:style-name="T1779">­tė įsi</text:span><text:span text:style-name="T1780">­ga</text:span><text:span text:style-name="T1781">­lio</text:span><text:span text:style-name="T1782">­ji</text:span><text:span text:style-name="T1783">­mo da</text:span><text:span text:style-name="T1784">­tas</text:span>. Ko­mi­te­to bal­sa­vi­mo re­zul­ta­tai bu­vo pri­tar­ti ben­dru su­ta­ri­mu pa­reng­tam ko­mi­te­to pro­jek­tui.<text:s/></text:p>
        <text:p text:style-name="Roman"><text:span text:style-name="T1785">PIRMININKAS.</text:span><text:span text:style-name="T1786"><text:s/></text:span>Ačiū, ko­le­ge. Kvie­čia­me Z. Strei­kų pri­sta­ty­ti Vals­ty­bės val­dy­mo ir sa­vi­val­dy­bių ko­mi­te­to iš­va­dą. Pra­šau, ko­le­ga.</text:p>
        <text:p text:style-name="Roman"><text:span text:style-name="T1787">Z. STREIKUS</text:span><text:span text:style-name="T1788"><text:s/></text:span><text:span text:style-name="T1789">(</text:span><text:span text:style-name="T1790">LVŽSF</text:span><text:span text:style-name="T1791">)</text:span><text:span text:style-name="T1792">. Ko</text:span><text:span text:style-name="T1793">­mi</text:span><text:span text:style-name="T1794">­te</text:span><text:span text:style-name="T1795">­to spren</text:span><text:span text:style-name="T1796">­di</text:span><text:span text:style-name="T1797">­mas ir pa</text:span><text:span text:style-name="T1798">­siū</text:span><text:span text:style-name="T1799">­ly</text:span><text:span text:style-name="T1800">­mai: iš es</text:span><text:span text:style-name="T1801">­mės pri</text:span><text:span text:style-name="T1802">­tar</text:span><text:span text:style-name="T1803">­ti įsta</text:span><text:span text:style-name="T1804">­ty</text:span><text:span text:style-name="T1805">­mo pro</text:span><text:span text:style-name="T1806">­jek</text:span><text:span text:style-name="T1807">­tui Nr. XIIIP-1542 ir siū</text:span><text:span text:style-name="T1808">­ly</text:span><text:span text:style-name="T1809">­ti pa</text:span><text:span text:style-name="T1810">­grin</text:span><text:span text:style-name="T1811">­di</text:span><text:span text:style-name="T1812">­niam ko</text:span><text:span text:style-name="T1813">­mi</text:span><text:span text:style-name="T1814">­te</text:span><text:span text:style-name="T1815">­tui jį to</text:span><text:span text:style-name="T1816">­bu</text:span><text:span text:style-name="T1817">­lin</text:span><text:span text:style-name="T1818">­ti at</text:span><text:span text:style-name="T1819">­si</text:span><text:span text:style-name="T1820">­žvel</text:span><text:span text:style-name="T1821">­giant į Sei</text:span><text:span text:style-name="T1822">­mo kan</text:span><text:span text:style-name="T1823">­ce</text:span><text:span text:style-name="T1824">­lia</text:span><text:span text:style-name="T1825">­ri</text:span><text:span text:style-name="T1826">­jos Tei</text:span><text:span text:style-name="T1827">­sės de</text:span><text:span text:style-name="T1828">­par</text:span><text:span text:style-name="T1829">­ta</text:span><text:span text:style-name="T1830">­men</text:span><text:span text:style-name="T1831">­to pa</text:span><text:span text:style-name="T1832">­sta</text:span><text:span text:style-name="T1833">­bas ir pa</text:span><text:span text:style-name="T1834">­siū</text:span><text:span text:style-name="T1835">­ly</text:span><text:span text:style-name="T1836">­mus. Už bal</text:span><text:span text:style-name="T1837">­sa</text:span><text:span text:style-name="T1838">­vo – 7, prieš – nė vie</text:span><text:span text:style-name="T1839">­nas, su</text:span><text:span text:style-name="T1840">­si</text:span><text:span text:style-name="T1841">­lai</text:span><text:span text:style-name="T1842">­kė 1.<text:s/></text:span></text:p>
        <text:p text:style-name="Roman"><text:span text:style-name="T1843">PIRMININKAS.</text:span><text:span text:style-name="T1844"><text:s/>Ačiū. Ko</text:span><text:span text:style-name="T1845">­le</text:span><text:span text:style-name="T1846">­gos, pa</text:span><text:span text:style-name="T1847">­siū</text:span><text:span text:style-name="T1848">­ly</text:span><text:span text:style-name="T1849">­mų, pa</text:span><text:span text:style-name="T1850">­sta</text:span><text:span text:style-name="T1851">­bų nė</text:span><text:span text:style-name="T1852">­ra gau</text:span><text:span text:style-name="T1853">­ta. Vie</text:span><text:span text:style-name="T1854">­nas – už, vie</text:span><text:span text:style-name="T1855">­nas – prieš dėl mo</text:span><text:span text:style-name="T1856">­ty</text:span><text:span text:style-name="T1857">­vų. Pra</text:span><text:span text:style-name="T1858">­šau, ko</text:span><text:span text:style-name="T1859">­le</text:span><text:span text:style-name="T1860">­gos. Už, prieš ne</text:span><text:span text:style-name="T1861">­už</text:span><text:span text:style-name="T1862">­si</text:span><text:span text:style-name="T1863">­ra</text:span><text:span text:style-name="T1864">­šė. Gal ga</text:span><text:span text:style-name="T1865">­li</text:span><text:span text:style-name="T1866">­me ben</text:span><text:span text:style-name="T1867">­dru su</text:span><text:span text:style-name="T1868">­ta</text:span><text:span text:style-name="T1869">­ri</text:span><text:span text:style-name="T1870">­mu pri</text:span><text:span text:style-name="T1871">­tar</text:span><text:span text:style-name="T1872">­ti? Ga</text:span><text:span text:style-name="T1873">­li</text:span><text:span text:style-name="T1874">­me? Ačiū, ko</text:span><text:span text:style-name="T1875">­le</text:span><text:span text:style-name="T1876">­gos. Pri</text:span><text:span text:style-name="T1877">­tar</text:span><text:span text:style-name="T1878">­ta ben</text:span><text:span text:style-name="T1879">­dru su</text:span><text:span text:style-name="T1880">­ta</text:span><text:span text:style-name="T1881">­ri</text:span><text:span text:style-name="T1882">­mu.<text:s/></text:span></text:p>
        <text:p text:style-name="P1883"/>
        <text:p text:style-name="Laikas">15.21 val.</text:p>
        <text:p text:style-name="Roman12">Tei­sė­jų at­ly­gi­ni­mų įsta­ty­mo Nr. X-1771 prie­dė­lio pa­kei­ti­mo įsta­ty­mo pro­jek­tas Nr. XIIIP-1514(2) (<text:span text:style-name="T1884">svars</text:span><text:span text:style-name="T1885">­ty</text:span><text:span text:style-name="T1886">­mas</text:span>)</text:p>
        <text:p text:style-name="Roman"/>
        <text:p text:style-name="Roman"><text:span text:style-name="T1887">Ki</text:span><text:span text:style-name="T1888">­tas dar</text:span><text:span text:style-name="T1889">­bo</text:span><text:span text:style-name="T1890">­tvarkės 2-2 klau</text:span><text:span text:style-name="T1891">­si</text:span><text:span text:style-name="T1892">­mas –<text:s/></text:span>Tei­sė­jų at­ly­gi­ni­mų įsta­ty­mo Nr. X-1771 prie­dė­lio pa­kei­ti­mo įsta­ty­mo pro­jek­tas<text:span text:style-name="T1893"><text:s/>Nr. XIIIP-1514. Kvie</text:span><text:span text:style-name="T1894">­čiu į tri</text:span><text:span text:style-name="T1895">­bū</text:span><text:span text:style-name="T1896">­ną A. Dumb</text:span><text:span text:style-name="T1897">­ra</text:span><text:span text:style-name="T1898">­vą pa</text:span><text:span text:style-name="T1899">­teik</text:span><text:span text:style-name="T1900">­ti So</text:span><text:span text:style-name="T1901">­cia</text:span><text:span text:style-name="T1902">­li</text:span><text:span text:style-name="T1903">­nių rei</text:span><text:span text:style-name="T1904">­ka</text:span><text:span text:style-name="T1905">­lų ir dar</text:span><text:span text:style-name="T1906">­bo ko</text:span><text:span text:style-name="T1907">­mi</text:span><text:span text:style-name="T1908">­te</text:span><text:span text:style-name="T1909">­to iš</text:span><text:span text:style-name="T1910">­va</text:span><text:span text:style-name="T1911">­dą. Pra</text:span><text:span text:style-name="T1912">­šau. Ger</text:span><text:span text:style-name="T1913">­bia</text:span><text:span text:style-name="T1914">­mas Al</text:span><text:span text:style-name="T1915">­gi</text:span><text:span text:style-name="T1916">­man</text:span><text:span text:style-name="T1917">­tai Dumb</text:span><text:span text:style-name="T1918">­ra</text:span><text:span text:style-name="T1919">­va! Ger</text:span><text:span text:style-name="T1920">­bia</text:span><text:span text:style-name="T1921">­mas Al</text:span><text:span text:style-name="T1922">­gi</text:span><text:span text:style-name="T1923">­man</text:span><text:span text:style-name="T1924">­tai Dumb</text:span><text:span text:style-name="T1925">­ra</text:span><text:span text:style-name="T1926">­va, pra</text:span><text:span text:style-name="T1927">­šau į tri</text:span><text:span text:style-name="T1928">­bū</text:span><text:span text:style-name="T1929">­ną pri</text:span><text:span text:style-name="T1930">­sta</text:span><text:span text:style-name="T1931">­ty</text:span><text:span text:style-name="T1932">­ti ko</text:span><text:span text:style-name="T1933">­mi</text:span><text:span text:style-name="T1934">­te</text:span><text:span text:style-name="T1935">­to iš</text:span><text:span text:style-name="T1936">­va</text:span><text:span text:style-name="T1937">­dą. Ruo</text:span><text:span text:style-name="T1938">­šia</text:span><text:span text:style-name="T1939">­si P. Urb</text:span><text:span text:style-name="T1940">­šys.<text:s/></text:span></text:p>
        <text:p text:style-name="Roman"><text:span text:style-name="T1941">A. DUMBRAVA</text:span><text:span text:style-name="T1942"><text:s/></text:span><text:span text:style-name="T1943">(</text:span><text:span text:style-name="T1944">TTF</text:span><text:span text:style-name="T1945">)</text:span><text:span text:style-name="T1946">. Ger</text:span><text:span text:style-name="T1947">­bia</text:span><text:span text:style-name="T1948">­mi ko</text:span><text:span text:style-name="T1949">­le</text:span><text:span text:style-name="T1950">­gos, So</text:span><text:span text:style-name="T1951">­cia</text:span><text:span text:style-name="T1952">­li</text:span><text:span text:style-name="T1953">­nių rei</text:span><text:span text:style-name="T1954">­ka</text:span><text:span text:style-name="T1955">­lų ir dar</text:span><text:span text:style-name="T1956">­bo ko</text:span><text:span text:style-name="T1957">­mi</text:span><text:span text:style-name="T1958">­te</text:span><text:span text:style-name="T1959">­tas svars</text:span><text:span text:style-name="T1960">­tė šį įsta</text:span><text:span text:style-name="T1961">­ty</text:span><text:span text:style-name="T1962">­mo pro</text:span><text:span text:style-name="T1963">­jek</text:span><text:span text:style-name="T1964">­tą ir jam pri</text:span><text:span text:style-name="T1965">­ta</text:span><text:span text:style-name="T1966">­rė. Bal</text:span><text:span text:style-name="T1967">­sa</text:span><text:span text:style-name="T1968">­vi</text:span><text:span text:style-name="T1969">­mo re</text:span><text:span text:style-name="T1970">­zul</text:span><text:span text:style-name="T1971">­ta</text:span><text:span text:style-name="T1972">­tai: už – 8, prieš – 1, su</text:span><text:span text:style-name="T1973">­si</text:span><text:span text:style-name="T1974">­lai</text:span><text:span text:style-name="T1975">­kė 1.</text:span></text:p>
        <text:p text:style-name="Roman"><text:span text:style-name="T1976">PIRMININKAS.</text:span><text:span text:style-name="T1977"><text:s/>Ačiū, ko</text:span><text:span text:style-name="T1978">­le</text:span><text:span text:style-name="T1979">­ga. Kvie</text:span><text:span text:style-name="T1980">­čiu P. Urb</text:span><text:span text:style-name="T1981">­šį, Vals</text:span><text:span text:style-name="T1982">­ty</text:span><text:span text:style-name="T1983">­bės val</text:span><text:span text:style-name="T1984">­dy</text:span><text:span text:style-name="T1985">­mo ir sa</text:span><text:span text:style-name="T1986">­vi</text:span><text:span text:style-name="T1987">­val</text:span><text:span text:style-name="T1988">­dy</text:span><text:span text:style-name="T1989">­bių ko</text:span><text:span text:style-name="T1990">­mi</text:span><text:span text:style-name="T1991">­te</text:span><text:span text:style-name="T1992">­tas. Pra</text:span><text:span text:style-name="T1993">­šau.</text:span></text:p>
        <text:p text:style-name="Roman"><text:span text:style-name="T1994">P. URBŠYS</text:span><text:span text:style-name="T1995"><text:s/></text:span><text:span text:style-name="T1996">(</text:span><text:span text:style-name="T1997">MSNG</text:span><text:span text:style-name="T1998">)</text:span><text:span text:style-name="T1999">. Vals</text:span><text:span text:style-name="T2000">­ty</text:span><text:span text:style-name="T2001">­bės val</text:span><text:span text:style-name="T2002">­dy</text:span><text:span text:style-name="T2003">­mo ir sa</text:span><text:span text:style-name="T2004">­vi</text:span><text:span text:style-name="T2005">­val</text:span><text:span text:style-name="T2006">­dy</text:span><text:span text:style-name="T2007">­bių ko</text:span><text:span text:style-name="T2008">­mi</text:span><text:span text:style-name="T2009">­te</text:span><text:span text:style-name="T2010">­tas ap</text:span><text:span text:style-name="T2011">­svars</text:span><text:span text:style-name="T2012">­tė mi</text:span><text:span text:style-name="T2013">­nė</text:span><text:span text:style-name="T2014">­tą pro</text:span><text:span text:style-name="T2015">­jek</text:span><text:span text:style-name="T2016">­tą ir ben</text:span><text:span text:style-name="T2017">­dru su</text:span><text:span text:style-name="T2018">­ta</text:span><text:span text:style-name="T2019">­ri</text:span><text:span text:style-name="T2020">­mu pri</text:span><text:span text:style-name="T2021">­ta</text:span><text:span text:style-name="T2022">­rė.</text:span></text:p>
        <text:p text:style-name="Roman"><text:span text:style-name="T2023">PIRMININKAS.</text:span><text:span text:style-name="T2024"><text:s/>Ačiū, ko</text:span><text:span text:style-name="T2025">­le</text:span><text:span text:style-name="T2026">­ga. Dis</text:span><text:span text:style-name="T2027">­ku</text:span><text:span text:style-name="T2028">­tuo</text:span><text:span text:style-name="T2029">­ti už</text:span><text:span text:style-name="T2030">­si</text:span><text:span text:style-name="T2031">­ra</text:span><text:span text:style-name="T2032">­šė A. Sy</text:span><text:span text:style-name="T2033">­sas. Pra</text:span><text:span text:style-name="T2034">­šau, ko</text:span><text:span text:style-name="T2035">­le</text:span><text:span text:style-name="T2036">­ga Al</text:span><text:span text:style-name="T2037">­gir</text:span><text:span text:style-name="T2038">­dai, į tri</text:span><text:span text:style-name="T2039">­bū</text:span><text:span text:style-name="T2040">­ną. Pen</text:span><text:span text:style-name="T2041">­kios mi</text:span><text:span text:style-name="T2042">­nu</text:span><text:span text:style-name="T2043">­tės.</text:span></text:p>
        <text:p text:style-name="Roman"><text:span text:style-name="T2044">A. SYSAS</text:span><text:span text:style-name="T2045"><text:s/></text:span><text:span text:style-name="T2046">(</text:span><text:span text:style-name="T2047">LSDPF</text:span><text:span text:style-name="T2048">)</text:span><text:span text:style-name="T2049">. Ačiū, pir</text:span><text:span text:style-name="T2050">­mi</text:span><text:span text:style-name="T2051">­nin</text:span><text:span text:style-name="T2052">­ke. Ger</text:span><text:span text:style-name="T2053">­bia</text:span><text:span text:style-name="T2054">­mi ko</text:span><text:span text:style-name="T2055">­le</text:span><text:span text:style-name="T2056">­gos, no</text:span><text:span text:style-name="T2057">­riu pri</text:span><text:span text:style-name="T2058">­min</text:span><text:span text:style-name="T2059">­ti per</text:span><text:span text:style-name="T2060">­nai prieš Ka</text:span><text:span text:style-name="T2061">­lė</text:span><text:span text:style-name="T2062">­das ir</text:span><text:span text:style-name="T2063">­gi svars</text:span><text:span text:style-name="T2064">­tė</text:span><text:span text:style-name="T2065">­me kai ku</text:span><text:span text:style-name="T2066">­riuos įsta</text:span><text:span text:style-name="T2067">­ty</text:span><text:span text:style-name="T2068">­mus, kal</text:span><text:span text:style-name="T2069">­bė</text:span><text:span text:style-name="T2070">­jo</text:span><text:span text:style-name="T2071">­me apie dar</text:span><text:span text:style-name="T2072">­bo už</text:span><text:span text:style-name="T2073">­mo</text:span><text:span text:style-name="T2074">­kes</text:span><text:span text:style-name="T2075">­tį. Ta</text:span><text:span text:style-name="T2076">­da Sei</text:span><text:span text:style-name="T2077">­mas kė</text:span><text:span text:style-name="T2078">­lė at</text:span><text:span text:style-name="T2079">­ly</text:span><text:span text:style-name="T2080">­gi</text:span><text:span text:style-name="T2081">­ni</text:span><text:span text:style-name="T2082">­mus pro</text:span><text:span text:style-name="T2083">­ku</text:span><text:span text:style-name="T2084">­ra</text:span><text:span text:style-name="T2085">­tū</text:span><text:span text:style-name="T2086">­rai, STT dar</text:span><text:span text:style-name="T2087">­buo</text:span><text:span text:style-name="T2088">­to</text:span><text:span text:style-name="T2089">­jams. Kal</text:span><text:span text:style-name="T2090">­bė</text:span><text:span text:style-name="T2091">­da</text:span><text:span text:style-name="T2092">­mas apie pro</text:span><text:span text:style-name="T2093">­ku</text:span><text:span text:style-name="T2094">­ra</text:span><text:span text:style-name="T2095">­tū</text:span><text:span text:style-name="T2096">­rą, aš sa</text:span><text:span text:style-name="T2097">­kiau, kad ki</text:span><text:span text:style-name="T2098">­tas žings</text:span><text:span text:style-name="T2099">­nis bus tei</text:span><text:span text:style-name="T2100">­sė</text:span><text:span text:style-name="T2101">­jai. Šian</text:span><text:span text:style-name="T2102">­dien po me</text:span><text:span text:style-name="T2103">­tų yra ke</text:span><text:span text:style-name="T2104">­lia</text:span><text:span text:style-name="T2105">­mi at</text:span><text:span text:style-name="T2106">­ly</text:span><text:span text:style-name="T2107">­gi</text:span><text:span text:style-name="T2108">­ni</text:span><text:span text:style-name="T2109">­mai tei</text:span><text:span text:style-name="T2110">­sė</text:span><text:span text:style-name="T2111">­jams, aiš</text:span><text:span text:style-name="T2112">­ku, tik</text:span><text:span text:style-name="T2113">­tai vie</text:span><text:span text:style-name="T2114">­</text:span><text:soft-page-break/><text:span text:style-name="T2115">nos gran</text:span><text:span text:style-name="T2116">­dies. Jų ape</text:span><text:span text:style-name="T2117">­lia</text:span><text:span text:style-name="T2118">­ci</text:span><text:span text:style-name="T2119">­ja bu</text:span><text:span text:style-name="T2120">­vo bū</text:span><text:span text:style-name="T2121">­tent į tai, kad Sei</text:span><text:span text:style-name="T2122">­mas pri</text:span><text:span text:style-name="T2123">­ėmė įsta</text:span><text:span text:style-name="T2124">­ty</text:span><text:span text:style-name="T2125">­mą ir sky</text:span><text:span text:style-name="T2126">­rė di</text:span><text:span text:style-name="T2127">­des</text:span><text:span text:style-name="T2128">­nius at</text:span><text:span text:style-name="T2129">­ly</text:span><text:span text:style-name="T2130">­gi</text:span><text:span text:style-name="T2131">­ni</text:span><text:span text:style-name="T2132">­mus pro</text:span><text:span text:style-name="T2133">­ku</text:span><text:span text:style-name="T2134">­ra</text:span><text:span text:style-name="T2135">­tū</text:span><text:span text:style-name="T2136">­rai, ir vi</text:span><text:span text:style-name="T2137">­siš</text:span><text:span text:style-name="T2138">­kai lo</text:span><text:span text:style-name="T2139">­giš</text:span><text:span text:style-name="T2140">­ka, kad tos pa</text:span><text:span text:style-name="T2141">­čios gran</text:span><text:span text:style-name="T2142">­dies pa</text:span><text:span text:style-name="T2143">­na</text:span><text:span text:style-name="T2144">­šų dar</text:span><text:span text:style-name="T2145">­bą dir</text:span><text:span text:style-name="T2146">­ban</text:span><text:span text:style-name="T2147">­tys žmo</text:span><text:span text:style-name="T2148">­nės gau</text:span><text:span text:style-name="T2149">­tų pa</text:span><text:span text:style-name="T2150">­na</text:span><text:span text:style-name="T2151">­šius at</text:span><text:span text:style-name="T2152">­ly</text:span><text:span text:style-name="T2153">­gi</text:span><text:span text:style-name="T2154">­ni</text:span><text:span text:style-name="T2155">­mus. Vis</text:span><text:span text:style-name="T2156">­kas lo</text:span><text:span text:style-name="T2157">­giš</text:span><text:span text:style-name="T2158">­ka. Bet mes šian</text:span><text:span text:style-name="T2159">­dien svars</text:span><text:span text:style-name="T2160">­to</text:span><text:span text:style-name="T2161">­me, ne tik šian</text:span><text:span text:style-name="T2162">­dien, šio</text:span><text:span text:style-name="T2163">­mis sa</text:span><text:span text:style-name="T2164">­vai</text:span><text:span text:style-name="T2165">­tė</text:span><text:span text:style-name="T2166">­mis svars</text:span><text:span text:style-name="T2167">­to</text:span><text:span text:style-name="T2168">­me ki</text:span><text:span text:style-name="T2169">­tų me</text:span><text:span text:style-name="T2170">­tų biu</text:span><text:span text:style-name="T2171">­dže</text:span><text:span text:style-name="T2172">­tą. Ką mes ma</text:span><text:span text:style-name="T2173">­to</text:span><text:span text:style-name="T2174">­me mū</text:span><text:span text:style-name="T2175">­sų ko</text:span><text:span text:style-name="T2176">­mi</text:span><text:span text:style-name="T2177">­te</text:span><text:span text:style-name="T2178">­te? Net</text:span><text:span text:style-name="T2179">­gi vals</text:span><text:span text:style-name="T2180">­ty</text:span><text:span text:style-name="T2181">­bi</text:span><text:span text:style-name="T2182">­nėms ins</text:span><text:span text:style-name="T2183">­ti</text:span><text:span text:style-name="T2184">­tu</text:span><text:span text:style-name="T2185">­ci</text:span><text:span text:style-name="T2186">­joms, ku</text:span><text:span text:style-name="T2187">­rioms ne</text:span><text:span text:style-name="T2188">­kė</text:span><text:span text:style-name="T2189">­lė</text:span><text:span text:style-name="T2190">­me at</text:span><text:span text:style-name="T2191">­ly</text:span><text:span text:style-name="T2192">­gi</text:span><text:span text:style-name="T2193">­ni</text:span><text:span text:style-name="T2194">­mų, toms pa</text:span><text:span text:style-name="T2195">­čioms kon</text:span><text:span text:style-name="T2196">­tro</text:span><text:span text:style-name="T2197">­lie</text:span><text:span text:style-name="T2198">­rių įstai</text:span><text:span text:style-name="T2199">­goms, už</text:span><text:span text:style-name="T2200">­im</text:span><text:span text:style-name="T2201">­tu</text:span><text:span text:style-name="T2202">­mo tar</text:span><text:span text:style-name="T2203">­ny</text:span><text:span text:style-name="T2204">­boms – vi</text:span><text:span text:style-name="T2205">­soms trūks</text:span><text:span text:style-name="T2206">­ta dar</text:span><text:span text:style-name="T2207">­bo už</text:span><text:span text:style-name="T2208">­mo</text:span><text:span text:style-name="T2209">­kes</text:span><text:span text:style-name="T2210">­čiui, net ne</text:span><text:span text:style-name="T2211">­di</text:span><text:span text:style-name="T2212">­di</text:span><text:span text:style-name="T2213">­nant at</text:span><text:span text:style-name="T2214">­ly</text:span><text:span text:style-name="T2215">­gi</text:span><text:span text:style-name="T2216">­ni</text:span><text:span text:style-name="T2217">­mų, vien dėl Vals</text:span><text:span text:style-name="T2218">­ty</text:span><text:span text:style-name="T2219">­bės tar</text:span><text:span text:style-name="T2220">­ny</text:span><text:span text:style-name="T2221">­bos įsta</text:span><text:span text:style-name="T2222">­ty</text:span><text:span text:style-name="T2223">­mo pa</text:span><text:span text:style-name="T2224">­kei</text:span><text:span text:style-name="T2225">­ti</text:span><text:span text:style-name="T2226">­mo, dėl A ir B ka</text:span><text:span text:style-name="T2227">­te</text:span><text:span text:style-name="T2228">­go</text:span><text:span text:style-name="T2229">­ri</text:span><text:span text:style-name="T2230">­jos šiek tiek pa</text:span><text:span text:style-name="T2231">­kel</text:span><text:span text:style-name="T2232">­tų ša</text:span><text:span text:style-name="T2233">­ku</text:span><text:span text:style-name="T2234">­čių, dėl ba</text:span><text:span text:style-name="T2235">­zi</text:span><text:span text:style-name="T2236">­nės pen</text:span><text:span text:style-name="T2237">­si</text:span><text:span text:style-name="T2238">­jos, sa</text:span><text:span text:style-name="T2239">­ky</text:span><text:span text:style-name="T2240">­kim, to 1,5 eu</text:span><text:span text:style-name="T2241">­ro pri</text:span><text:span text:style-name="T2242">­dė</text:span><text:span text:style-name="T2243">­ji</text:span><text:span text:style-name="T2244">­mo ir dėl ko</text:span><text:span text:style-name="T2245">­e</text:span><text:span text:style-name="T2246">­fi</text:span><text:span text:style-name="T2247">­cien</text:span><text:span text:style-name="T2248">­tų. Jau šian</text:span><text:span text:style-name="T2249">­dien trūks</text:span><text:span text:style-name="T2250">­ta vi</text:span><text:span text:style-name="T2251">­siems at</text:span><text:span text:style-name="T2252">­ly</text:span><text:span text:style-name="T2253">­gi</text:span><text:span text:style-name="T2254">­ni</text:span><text:span text:style-name="T2255">­mams pi</text:span><text:span text:style-name="T2256">­ni</text:span><text:span text:style-name="T2257">­gų. Gir</text:span><text:span text:style-name="T2258">­dė</text:span><text:span text:style-name="T2259">­jau, kad tur</text:span><text:span text:style-name="T2260">­būt Tei</text:span><text:span text:style-name="T2261">­sės ir tei</text:span><text:span text:style-name="T2262">­sėt</text:span><text:span text:style-name="T2263">­var</text:span><text:span text:style-name="T2264">­kos ko</text:span><text:span text:style-name="T2265">­mi</text:span><text:span text:style-name="T2266">­te</text:span><text:span text:style-name="T2267">­tas svars</text:span><text:span text:style-name="T2268">­to pro</text:span><text:span text:style-name="T2269">­ku</text:span><text:span text:style-name="T2270">­ra</text:span><text:span text:style-name="T2271">­tū</text:span><text:span text:style-name="T2272">­ros fi</text:span><text:span text:style-name="T2273">­nan</text:span><text:span text:style-name="T2274">­sus, ir gir</text:span><text:span text:style-name="T2275">­dė</text:span><text:span text:style-name="T2276">­jau, kad jie sa</text:span><text:span text:style-name="T2277">­kė iš</text:span><text:span text:style-name="T2278">­gy</text:span><text:span text:style-name="T2279">­ven</text:span><text:span text:style-name="T2280">­sian</text:span><text:span text:style-name="T2281">­tys iš sa</text:span><text:span text:style-name="T2282">­vo vi</text:span><text:span text:style-name="T2283">­di</text:span><text:span text:style-name="T2284">­nių re</text:span><text:span text:style-name="T2285">­sur</text:span><text:span text:style-name="T2286">­sų. Jiems pa</text:span><text:span text:style-name="T2287">­di</text:span><text:span text:style-name="T2288">­di</text:span><text:span text:style-name="T2289">­no</text:span><text:span text:style-name="T2290">­me, bet ir</text:span><text:span text:style-name="T2291">­gi pra</text:span><text:span text:style-name="T2292">­šo, kad per ma</text:span><text:span text:style-name="T2293">­žai pa</text:span><text:span text:style-name="T2294">­gal tai, koks pri</text:span><text:span text:style-name="T2295">­im</text:span><text:span text:style-name="T2296">­tas įsta</text:span><text:span text:style-name="T2297">­ty</text:span><text:span text:style-name="T2298">­mas. Čia yra mū</text:span><text:span text:style-name="T2299">­sų dar</text:span><text:span text:style-name="T2300">­bo re</text:span><text:span text:style-name="T2301">­zul</text:span><text:span text:style-name="T2302">­ta</text:span><text:span text:style-name="T2303">­tas. Mes ne</text:span><text:span text:style-name="T2304">­ga</text:span><text:span text:style-name="T2305">­li</text:span><text:span text:style-name="T2306">­me už</text:span><text:span text:style-name="T2307">­tik</text:span><text:span text:style-name="T2308">­rin</text:span><text:span text:style-name="T2309">­ti so</text:span><text:span text:style-name="T2310">­cia</text:span><text:span text:style-name="T2311">­li</text:span><text:span text:style-name="T2312">­nių dar</text:span><text:span text:style-name="T2313">­buo</text:span><text:span text:style-name="T2314">­to</text:span><text:span text:style-name="T2315">­jų at</text:span><text:span text:style-name="T2316">­ly</text:span><text:span text:style-name="T2317">­gi</text:span><text:span text:style-name="T2318">­ni</text:span><text:span text:style-name="T2319">­mų, nes da</text:span><text:span text:style-name="T2320">­bar triukš</text:span><text:span text:style-name="T2321">­mas dėl Vai</text:span><text:span text:style-name="T2322">­ko tei</text:span><text:span text:style-name="T2323">­sių pa</text:span><text:span text:style-name="T2324">­grin</text:span><text:span text:style-name="T2325">­dų įsta</text:span><text:span text:style-name="T2326">­ty</text:span><text:span text:style-name="T2327">­mo, bet kad fi</text:span><text:span text:style-name="T2328">­nan</text:span><text:span text:style-name="T2329">­sa</text:span><text:span text:style-name="T2330">­vi</text:span><text:span text:style-name="T2331">­mas nor</text:span><text:span text:style-name="T2332">­ma</text:span><text:span text:style-name="T2333">­lus ne</text:span><text:span text:style-name="T2334">­skir</text:span><text:span text:style-name="T2335">­tas ir ši</text:span><text:span text:style-name="T2336">­tie žmo</text:span><text:span text:style-name="T2337">­nės dir</text:span><text:span text:style-name="T2338">­ba už mi</text:span><text:span text:style-name="T2339">­ni</text:span><text:span text:style-name="T2340">­ma</text:span><text:span text:style-name="T2341">­lius at</text:span><text:span text:style-name="T2342">­ly</text:span><text:span text:style-name="T2343">­gi</text:span><text:span text:style-name="T2344">­ni</text:span><text:span text:style-name="T2345">­mus, tai nie</text:span><text:span text:style-name="T2346">­kam ne</text:span><text:span text:style-name="T2347">­įdo</text:span><text:span text:style-name="T2348">­mu. Su</text:span><text:span text:style-name="T2349">­pran</text:span><text:span text:style-name="T2350">­tu, kad ši</text:span><text:span text:style-name="T2351">­ta tei</text:span><text:span text:style-name="T2352">­sė</text:span><text:span text:style-name="T2353">­jų gru</text:span><text:span text:style-name="T2354">­pė dir</text:span><text:span text:style-name="T2355">­ba dau</text:span><text:span text:style-name="T2356">­giau</text:span><text:span text:style-name="T2357">­sia iš tų pa</text:span><text:span text:style-name="T2358">­gal krū</text:span><text:span text:style-name="T2359">­vius, bet mū</text:span><text:span text:style-name="T2360">­sų ne</text:span><text:span text:style-name="T2361">­sis</text:span><text:span text:style-name="T2362">­te</text:span><text:span text:style-name="T2363">­mi</text:span><text:span text:style-name="T2364">­nis po</text:span><text:span text:style-name="T2365">­žiū</text:span><text:span text:style-name="T2366">­ris at</text:span><text:span text:style-name="T2367">­ve</text:span><text:span text:style-name="T2368">­da prie to</text:span><text:span text:style-name="T2369">­kių da</text:span><text:span text:style-name="T2370">­ly</text:span><text:span text:style-name="T2371">­kų,<text:s/></text:span>kai mes ki­tiems, nes pri­re­gist­ruo­ta pa­siū­ly­mų be ga­lo daug, ir kul­tū­ros dar­buo­to­jams… Tre­čia­die­nį ko­mi­te­te bu­vo ger­bia­ma­sis aka­de­mi­kas, Švie­ti­mo ir moks­lo ko­mi­te­to pir­mi­nin­kas, pa­pra­šė mo­kyk­lų, dar­že­lių va­do­vams, nes nie­kas ne­ina.<text:s/></text:p>
        <text:p text:style-name="Roman">Aš la­bai ape­liuo­ju į tai, kad mes sis­te­miš­kai žiū­rė­tu­me į ši­tą da­ly­ką. Ne­ga­li­ma seg­men­tiš­kai iš­im­ti vie­ną gru­pę ir skir­ti dar­bo už­mo­kes­tį, nes tai su­ke­lia snie­go griū­tį. Vi­si pa­si­jau­čia, na, blo­ges­ni mū­sų tė­vy­nė­je. Ko­dėl mes ste­bi­mės, kad iš Lie­tu­vos iš­va­žiuo­ja žmo­nės? Nes mes tam tik­roms gru­pėms pa­ro­do­me dė­me­sį, o į vi­sus ki­tus ne­krei­pia­me. Aš ma­nau, gal­būt kur kas ge­res­nis da­ly­kas, kai mes di­di­na­me at­ly­gi­ni­mus vi­siems po tru­pu­tį, po ne­daug, bet ma­to, kad vi­siems, bet ne taip, kad vie­niems duo­da­me po 600 per mė­ne­sį dau­giau, o ki­tiems ne­ga­li­me duo­ti 10 eu­rų dau­giau per mė­ne­sį. Čia yra di­džiau­sia pro­ble­ma. Ir bū­tent ši­tas įsta­ty­mas to pa­vyz­dys.<text:s/></text:p>
        <text:p text:style-name="Roman">Ma­ža to, mū­sų ko­mi­te­te lan­kė­si di­de­lė gru­pė teis­mo at­sto­vų, Tei­sė­jų ko­le­gi­jos pri­mi­nin­kas, Aukš­čiau­sio­jo Teis­mo pir­mi­nin­kas ir ki­ti, ir jie at­vi­rai pa­sa­kė, kad vi­si tei­sė­jai tu­ri gau­ti di­des­nius at­ly­gi­ni­mus, ir ape­lia­vo į mū­sų są­ži­nę, kad jie dir­ba dau­giau, kad jie so­cia­li­nių ga­ran­ti­jų ne­tu­ri rei­kia­mų to­kių,<text:s/>ko­kių… O ki­tiems ne­rei­kia? Aš klau­siu vi­sų jū­sų, o ki­tiems dar­bo už­mo­kes­tis ne­svar­bus?<text:s/></text:p>
        <text:p text:style-name="Roman">Aš ma­nau, kad mes, kaip Sei­mas, tu­ri­me ma­ty­ti ne po kruo­pe­ly­tę, o vi­są vaiz­dą, to­dėl mus ir rin­ko 141-ą, kad mes spręs­tu­me vi­sų Lie­tu­vos pi­lie­čių pro­ble­mas, o ne at­ski­rai, seg­men­tiš­kai vie­nos ar ki­tos gru­pės, nes tai bū­ti­nas da­ly­kas, bet ne svar­biau­sias. Mū­sų to­les­ni bal­sa­vi­mai, jei­gu šian­dien bus pri­im­tas vie­noks spren­di­mas, o po to, kai svars­ty­si­me ki­tų at­ly­gi­ni­mus, vi­sus at­me­si­me, pa­ro­dys, koks po­žiū­ris į ki­tas gru­pes. La­bai ačiū.<text:s/></text:p>
        <text:p text:style-name="Roman"><text:span text:style-name="T2372">PIRMININKAS.</text:span><text:span text:style-name="T2373"><text:s/></text:span>Ačiū, ko­le­ga. P. Urb­šys. Pra­šau į tri­bū­ną. Taip pat pen­kios mi­nu­tės.</text:p>
        <text:p text:style-name="Roman"><text:span text:style-name="T2374">P. URBŠYS</text:span><text:span text:style-name="T2375"><text:s/></text:span><text:span text:style-name="T2376">(</text:span><text:span text:style-name="T2377">MSNG</text:span><text:span text:style-name="T2378">)</text:span><text:span text:style-name="T2379">.<text:s/></text:span>Vi­sa pa­gar­ba ger­bia­mam Sei­mo na­riui A. Sy­sui, ką jis čia pa­sa­kė apie tai, kad Sei­me yra įsi­ga­lio­jęs seg­men­ti­nis po­žiū­ris į ši­tą pro­ble­mą. Ger­bia­ma­sis Sei­mo na­rys, man at­ro­do, jau ne vie­ną ka­den­ci­ją yra Sei­me, ne kar­tą ji­sai bu­vo val­dan­čio­jo­je pu­sė­je ir net te­ko va­do­vau­ti So­cia­li­nių rei­ka­lų ir dar­bo ko­mi­te­tui.<text:s/></text:p>
        <text:p text:style-name="Roman">Bet ko­kiu at­ve­ju es­mė yra to­kia, kad su­si­da­riu­si pa­sek­mė – tai yra įvy­kęs fak­tas, tai, kad anks­čiau, ne­pri­klau­so­mai nuo po­li­ti­nės dau­gu­mos, bu­vo pri­im­ti įsta­ty­mai, ku­rie iš­krei­pė pa­čią sis­te­mą. Jei­gu mes kal­ba­me apie teis­mus, tai apy­lin­kių teis­mo tei­sė­jo skir­tu­mas, pa­vyz­džiui, nuo apy­gar­dos teis­mo tei­sė­jo yra 398, ape­lia­ci­nio – 530, Aukš­čiau­sio­jo Teis­mo – 663. Jei­gu kam yra įdo­mu, koks yra krū­vis apy­lin­kės teis­mo tei­sė­jo, tai yra 90 % by­lų, o skai­čius – 300 tūkst. by­lų per­ei­na per apy­lin­kės teis­mo tei­sė­jo ran­kas. Be abe­jo, mes tu­ri­me čia da­ry­ti tam tik­rą su­ba­lan­sa­vi­mą, kur iš­ba­lan­suo­ta at­ly­gi­ni­mų sis­te­ma tarp teis­mų pa­gal pa­ko­pas.<text:s/></text:p>
        <text:p text:style-name="Roman">Ly­giai tas pats, taip, tei­sin­gai, mes pri­ėmė­me įsta­ty­mus, ku­riais pa­di­di­no­me at­ly­gi­ni­mus pro­ku­ro­rams, STT dar­buo­to­jams, žval­gy­bos pa­rei­gū­nams. Šian­dien, pa­vyz­džiui, STT pa­rei­gū­no ar pro­ku­ro­ro apy­lin­kės gran­dies su ko­e­fi­cien­tais at­ly­gi­ni­mai yra iki 1 tūkst. 800, žval­gy­bos<text:s/><text:soft-page-break/>pa­rei­gū­no yra iki 1 tūkst. 900, tai yra su ko­e­fi­cien­tais ir ran­gais. O apy­lin­kės teis­mo tei­sė­jo at­ly­gi­ni­mas, ku­ris yra, jūs ma­tė­te, kiek jis sky­rė­si nuo apy­lin­kės teis­mo tei­sė­jo, iki pa­kė­li­mo jo at­ly­gi­ni­mas yra toks pat, kiek gau­na STT pa­rei­gū­nas, apy­lin­kės pro­ku­ro­ras ir dar šiek tiek ma­žiau gau­na ne­gu žval­gy­bos pa­rei­gū­nas.<text:s/></text:p>
        <text:p text:style-name="Roman">Vi­sa pa­gar­ba STT pa­rei­gū­nams, nes ir­gi 15 me­tų te­ko iš­tar­nau­ti šio­je tar­ny­bo­je, ga­liu pa­sa­ky­ti, kad tik­rai daug di­des­nė at­sa­ko­my­bė yra apy­lin­kės teis­mo tei­sė­jo, ku­ris ver­ti­na, kiek pa­grįs­tai sank­cio­nuo­ja­mi ki­ti veiks­mai as­mens at­žvil­giu, kai jis ver­ti­na tuos įro­dy­mus, ku­rie yra su­rink­ti ty­ri­mo me­tu. Ir to­dėl lo­giš­ka, kad ta di­des­nė at­sa­ko­my­bė ten­ka bū­tent tei­sė­jams. Tuo la­biau kad biu­dže­to pro­jek­te yra nu­ma­ty­ti pa­pil­do­mi pi­ni­gai, tai yra 2,3 mln. li­tų. Aiš­ku, kai kas ga­li pa­sa­ky­ti, ži­no­te, vi­siems ne­už­teks, bet mums rei­kia ap­si­spręs­ti, ar mes tą si­tu­a­ci­ją tai­so­me, nes rei­kė­tų pri­pa­žin­ti: pi­gus tei­sė­jas yra pi­gus tei­sin­gu­mas. Mums rei­kė­tų tą si­tu­a­ci­ją iš­tai­sy­ti iš es­mės.<text:s/></text:p>
        <text:p text:style-name="Roman"><text:span text:style-name="T2380">PIRMININKAS.</text:span><text:span text:style-name="T2381"><text:s/></text:span>Ačiū, ko­le­gos. Ger­bia­mi ko­le­gos, mo­ty­vai už ir prieš. Pa­sta­bų ir pa­siū­ly­mų nė­ra gau­ta dėl pro­jek­to. Se­kun­dė­lę, yra gau­ta už ir prieš. Už – P. Urb­šys. No­ri­te? Pra­šom. At­si­sa­ko­te. Ta­da A. Ši­rins­kie­nė. Pra­šom, ko­le­ge.<text:s/></text:p>
        <text:p text:style-name="Roman"><text:span text:style-name="T2382">A. ŠIRINSKIENĖ</text:span><text:span text:style-name="T2383"><text:s/></text:span><text:span text:style-name="T2384">(</text:span><text:span text:style-name="T2385">LVŽSF</text:span><text:span text:style-name="T2386">)</text:span><text:span text:style-name="T2387">.<text:s/></text:span>Mie­li ko­le­gos, iš tik­rų­jų mes iš teis­mų, o ypač iš pa­čių že­miau­sių ins­tan­ci­jų teis­mų, vi­są lai­ką ti­ki­mės la­bai iš­skir­ti­nės kva­li­fi­ka­ci­jos ir di­de­lių pa­stan­gų. Ir tik­rai ra­gi­nu, kad šiuo at­ve­ju tie tei­sė­jai, ku­rie yra že­miau­sio­je tei­sė­jų pa­ko­po­je, ku­rie yra dau­giau­sia ap­krau­ti dar­bu ir ku­rių dar­bas yra sun­kiau­sias, tik­rai gau­tų adek­va­tų at­ly­gi­ni­mą. Ma­nau, jie tik­rai to nu­si­pel­no, juo la­biau kad adek­va­tus at­ly­gi­ni­mas mo­ty­vuos jau­nus, kva­li­fi­kuo­tus žmo­nes įsi­jung­ti į tei­sė­jų gre­tas.<text:s/></text:p>
        <text:p text:style-name="Roman"><text:span text:style-name="T2388">PIRMININKAS.</text:span><text:span text:style-name="T2389"><text:s/>Ačiū, ko</text:span><text:span text:style-name="T2390">­le</text:span><text:span text:style-name="T2391">­ga, prieš – A. Sy</text:span><text:span text:style-name="T2392">­sas. Kal</text:span><text:span text:style-name="T2393">­bė</text:span><text:span text:style-name="T2394">­si</text:span><text:span text:style-name="T2395">­te dar? Pra</text:span><text:span text:style-name="T2396">­šom, to</text:span><text:span text:style-name="T2397">­kia tei</text:span><text:span text:style-name="T2398">­sė jums yra.<text:s/></text:span></text:p>
        <text:p text:style-name="Roman"><text:span text:style-name="T2399">A. SYSAS</text:span><text:span text:style-name="T2400"><text:s/></text:span><text:span text:style-name="T2401">(</text:span><text:span text:style-name="T2402">LSDPF</text:span><text:span text:style-name="T2403">)</text:span><text:span text:style-name="T2404">. Ačiū, pir</text:span><text:span text:style-name="T2405">­mi</text:span><text:span text:style-name="T2406">­nin</text:span><text:span text:style-name="T2407">­ke. Ger</text:span><text:span text:style-name="T2408">­bia</text:span><text:span text:style-name="T2409">­mi ko</text:span><text:span text:style-name="T2410">­le</text:span><text:span text:style-name="T2411">­gos, nie</text:span><text:span text:style-name="T2412">­kas ne</text:span><text:span text:style-name="T2413">­si</text:span><text:span text:style-name="T2414">­gin</text:span><text:span text:style-name="T2415">­či</text:span><text:span text:style-name="T2416">­jo, kad že</text:span><text:span text:style-name="T2417">­mu</text:span><text:span text:style-name="T2418">­ti</text:span><text:span text:style-name="T2419">­nė gran</text:span><text:span text:style-name="T2420">­dis teis</text:span><text:span text:style-name="T2421">­muo</text:span><text:span text:style-name="T2422">­se dir</text:span><text:span text:style-name="T2423">­ba dau</text:span><text:span text:style-name="T2424">­giau</text:span><text:span text:style-name="T2425">­sia. Nie</text:span><text:span text:style-name="T2426">­kas ne</text:span><text:span text:style-name="T2427">­si</text:span><text:span text:style-name="T2428">­gin</text:span><text:span text:style-name="T2429">­či</text:span><text:span text:style-name="T2430">­jo. Aš ban</text:span><text:span text:style-name="T2431">­dau kal</text:span><text:span text:style-name="T2432">­bė</text:span><text:span text:style-name="T2433">­ti apie tai, su kuo mes ką ly</text:span><text:span text:style-name="T2434">­gi</text:span><text:span text:style-name="T2435">­na</text:span><text:span text:style-name="T2436">­me ir kaip mes žiū</text:span><text:span text:style-name="T2437">­ri</text:span><text:span text:style-name="T2438">­me į Lie</text:span><text:span text:style-name="T2439">­tu</text:span><text:span text:style-name="T2440">­vos pi</text:span><text:span text:style-name="T2441">­lie</text:span><text:span text:style-name="T2442">­čius, ku</text:span><text:span text:style-name="T2443">­rie šian</text:span><text:span text:style-name="T2444">­dien dir</text:span><text:span text:style-name="T2445">­ba Lie</text:span><text:span text:style-name="T2446">­tu</text:span><text:span text:style-name="T2447">­vai, mums vi</text:span><text:span text:style-name="T2448">­siems. Jei</text:span><text:span text:style-name="T2449">­gu aš pra</text:span><text:span text:style-name="T2450">­dė</text:span><text:span text:style-name="T2451">­čiau ly</text:span><text:span text:style-name="T2452">­gin</text:span><text:span text:style-name="T2453">­ti STT dar</text:span><text:span text:style-name="T2454">­buo</text:span><text:span text:style-name="T2455">­to</text:span><text:span text:style-name="T2456">­jus su so</text:span><text:span text:style-name="T2457">­cia</text:span><text:span text:style-name="T2458">­li</text:span><text:span text:style-name="T2459">­niais dar</text:span><text:span text:style-name="T2460">­buo</text:span><text:span text:style-name="T2461">­to</text:span><text:span text:style-name="T2462">­jais – tris kar</text:span><text:span text:style-name="T2463">­tus ma</text:span><text:span text:style-name="T2464">­žiau. Jei</text:span><text:span text:style-name="T2465">­gu su mo</text:span><text:span text:style-name="T2466">­ky</text:span><text:span text:style-name="T2467">­to</text:span><text:span text:style-name="T2468">­jais – mo</text:span><text:span text:style-name="T2469">­ky</text:span><text:span text:style-name="T2470">­to</text:span><text:span text:style-name="T2471">­jai du kar</text:span><text:span text:style-name="T2472">­tus ma</text:span><text:span text:style-name="T2473">­žiau. Mes sa</text:span><text:span text:style-name="T2474">­ko</text:span><text:span text:style-name="T2475">­me, kad tei</text:span><text:span text:style-name="T2476">­sin</text:span><text:span text:style-name="T2477">­gu</text:span><text:span text:style-name="T2478">­mas bran</text:span><text:span text:style-name="T2479">­giai kai</text:span><text:span text:style-name="T2480">­nuo</text:span><text:span text:style-name="T2481">­ja. O švie</text:span><text:span text:style-name="T2482">­ti</text:span><text:span text:style-name="T2483">­mas pi</text:span><text:span text:style-name="T2484">­giai kai</text:span><text:span text:style-name="T2485">­nuo</text:span><text:span text:style-name="T2486">­ja? Jei</text:span><text:span text:style-name="T2487">­gu blo</text:span><text:span text:style-name="T2488">­gai mo</text:span><text:span text:style-name="T2489">­ko, mes tu</text:span><text:span text:style-name="T2490">­ri</text:span><text:span text:style-name="T2491">­me be ga</text:span><text:span text:style-name="T2492">­lo daug pro</text:span><text:span text:style-name="T2493">­ble</text:span><text:span text:style-name="T2494">­mų, ir teis</text:span><text:span text:style-name="T2495">­mai ir</text:span><text:span text:style-name="T2496">­gi tu</text:span><text:span text:style-name="T2497">­ri pro</text:span><text:span text:style-name="T2498">­ble</text:span><text:span text:style-name="T2499">­mų, nes auk</text:span><text:span text:style-name="T2500">­lė</text:span><text:span text:style-name="T2501">­ji</text:span><text:span text:style-name="T2502">­mas bu</text:span><text:span text:style-name="T2503">­vo pras</text:span><text:span text:style-name="T2504">­tas, mo</text:span><text:span text:style-name="T2505">­ky</text:span><text:span text:style-name="T2506">­mas bu</text:span><text:span text:style-name="T2507">­vo pras</text:span><text:span text:style-name="T2508">­tas. Vis</text:span><text:span text:style-name="T2509">­kas yra su</text:span><text:span text:style-name="T2510">­sie</text:span><text:span text:style-name="T2511">­ta. To</text:span><text:span text:style-name="T2512">­dėl jei</text:span><text:span text:style-name="T2513">­gu jūs šian</text:span><text:span text:style-name="T2514">­dien nu</text:span><text:span text:style-name="T2515">­ta</text:span><text:span text:style-name="T2516">­rė</text:span><text:span text:style-name="T2517">­te di</text:span><text:span text:style-name="T2518">­din</text:span><text:span text:style-name="T2519">­ti at</text:span><text:span text:style-name="T2520">­ly</text:span><text:span text:style-name="T2521">­gi</text:span><text:span text:style-name="T2522">­ni</text:span><text:span text:style-name="T2523">­mus tei</text:span><text:span text:style-name="T2524">­sė</text:span><text:span text:style-name="T2525">­jams ir pri</text:span><text:span text:style-name="T2526">­tar</text:span><text:span text:style-name="T2527">­ti, bū</text:span><text:span text:style-name="T2528">­ki</text:span><text:span text:style-name="T2529">­te ge</text:span><text:span text:style-name="T2530">­ri, pri</text:span><text:span text:style-name="T2531">­tar</text:span><text:span text:style-name="T2532">­ki</text:span><text:span text:style-name="T2533">­te ir ki</text:span><text:span text:style-name="T2534">­tiems, kai mes svars</text:span><text:span text:style-name="T2535">­ty</text:span><text:span text:style-name="T2536">­si</text:span><text:span text:style-name="T2537">­me: so</text:span><text:span text:style-name="T2538">­cia</text:span><text:span text:style-name="T2539">­li</text:span><text:span text:style-name="T2540">­niams dar</text:span><text:span text:style-name="T2541">­buo</text:span><text:span text:style-name="T2542">­to</text:span><text:span text:style-name="T2543">­jas, so</text:span><text:span text:style-name="T2544">­cia</text:span><text:span text:style-name="T2545">­li</text:span><text:span text:style-name="T2546">­niams pe</text:span><text:span text:style-name="T2547">­da</text:span><text:span text:style-name="T2548">­go</text:span><text:span text:style-name="T2549">­gams, kul</text:span><text:span text:style-name="T2550">­tū</text:span><text:span text:style-name="T2551">­ros dar</text:span><text:span text:style-name="T2552">­buo</text:span><text:span text:style-name="T2553">­to</text:span><text:span text:style-name="T2554">­jams, jau</text:span><text:span text:style-name="T2555">­nie</text:span><text:span text:style-name="T2556">­siems moks</text:span><text:span text:style-name="T2557">­li</text:span><text:span text:style-name="T2558">­nin</text:span><text:span text:style-name="T2559">­kams, ku</text:span><text:span text:style-name="T2560">­riems bu</text:span><text:span text:style-name="T2561">­vo ža</text:span><text:span text:style-name="T2562">­dė</text:span><text:span text:style-name="T2563">­ta, bet biu</text:span><text:span text:style-name="T2564">­dže</text:span><text:span text:style-name="T2565">­te ne</text:span><text:span text:style-name="T2566">­ma</text:span><text:span text:style-name="T2567">­to</text:span><text:span text:style-name="T2568">­me lė</text:span><text:span text:style-name="T2569">­šų. Ta</text:span><text:span text:style-name="T2570">­da di</text:span><text:span text:style-name="T2571">­din</text:span><text:span text:style-name="T2572">­ki</text:span><text:span text:style-name="T2573">­me vi</text:span><text:span text:style-name="T2574">­siems, ta</text:span><text:span text:style-name="T2575">­da su</text:span><text:span text:style-name="T2576">­pra</text:span><text:span text:style-name="T2577">­siu,<text:s/></text:span><text:span text:style-name="T2578">kad tai yra tam tik</text:span><text:span text:style-name="T2579">­ras tei</text:span><text:span text:style-name="T2580">­sin</text:span><text:span text:style-name="T2581">gu</text:span><text:span text:style-name="T2582">­mas.<text:s/></text:span></text:p>
        <text:p text:style-name="Roman"><text:span text:style-name="T2583">PIRMININKAS.</text:span><text:span text:style-name="T2584"><text:s/>Ačiū, ko</text:span><text:span text:style-name="T2585">­le</text:span><text:span text:style-name="T2586">­ga. Bal</text:span><text:span text:style-name="T2587">­suo</text:span><text:span text:style-name="T2588">­ja</text:span><text:span text:style-name="T2589">­me. Kas už tai, kad po svars</text:span><text:span text:style-name="T2590">­ty</text:span><text:span text:style-name="T2591">­mo bū</text:span><text:span text:style-name="T2592">­tų pri</text:span><text:span text:style-name="T2593">­tar</text:span><text:span text:style-name="T2594">­ta pro</text:span><text:span text:style-name="T2595">­jek</text:span><text:span text:style-name="T2596">­tui Nr. XIIIP-1514?<text:s/></text:span></text:p>
        <text:p text:style-name="P2597">Bal­sa­vo 92 Sei­mo na­riai: už – 77, prieš – 2, su­si­lai­kė 13. Pri­tar­ta po svars­ty­mo. Per šo­ni­nį mik­ro­fo­ną – E. Gent­vi­las. Pra­šom, ko­le­ga.<text:s/></text:p>
        <text:p text:style-name="Roman"><text:span text:style-name="T2598">E. GENTVILAS</text:span><text:span text:style-name="T2599"><text:s/></text:span><text:span text:style-name="T2600">(</text:span><text:span text:style-name="T2601">LSF</text:span><text:span text:style-name="T2602">)</text:span><text:span text:style-name="T2603">. Ačiū. Aš no</text:span><text:span text:style-name="T2604">­rė</text:span><text:span text:style-name="T2605">­jau anks</text:span><text:span text:style-name="T2606">­čiau pa</text:span><text:span text:style-name="T2607">­reikš</text:span><text:span text:style-name="T2608">­ti apie sa</text:span><text:span text:style-name="T2609">­vo nu</text:span><text:span text:style-name="T2610">­si</text:span><text:span text:style-name="T2611">­ša</text:span><text:span text:style-name="T2612">­li</text:span><text:span text:style-name="T2613">­ni</text:span><text:span text:style-name="T2614">­mą. Ka</text:span><text:span text:style-name="T2615">­dan</text:span><text:span text:style-name="T2616">­gi kaž</text:span><text:span text:style-name="T2617">­kas Lie</text:span><text:span text:style-name="T2618">­tu</text:span><text:span text:style-name="T2619">­vos val</text:span><text:span text:style-name="T2620">­džio</text:span><text:span text:style-name="T2621">­je pa</text:span><text:span text:style-name="T2622">­si</text:span><text:span text:style-name="T2623">­sten</text:span><text:span text:style-name="T2624">­gė, kad man tek</text:span><text:span text:style-name="T2625">­tų min</text:span><text:span text:style-name="T2626">­ti teis</text:span><text:span text:style-name="T2627">­mų slenks</text:span><text:span text:style-name="T2628">­čius, jau ži</text:span><text:span text:style-name="T2629">­no</text:span><text:span text:style-name="T2630">­mas tei</text:span><text:span text:style-name="T2631">­sė</text:span><text:span text:style-name="T2632">­jas, kas ves ma</text:span><text:span text:style-name="T2633">­no by</text:span><text:span text:style-name="T2634">­lą iš es</text:span><text:span text:style-name="T2635">­mės su Lie</text:span><text:span text:style-name="T2636">­tu</text:span><text:span text:style-name="T2637">­</text:span><text:span text:style-name="T2638">vos val</text:span><text:span text:style-name="T2639">­džia, tai aš pa</text:span><text:span text:style-name="T2640">­reiš</text:span><text:span text:style-name="T2641">­ki</text:span><text:span text:style-name="T2642">u apie sa</text:span><text:span text:style-name="T2643">­vo nu</text:span><text:span text:style-name="T2644">­si</text:span><text:span text:style-name="T2645">­ša</text:span><text:span text:style-name="T2646">­li</text:span><text:span text:style-name="T2647">­ni</text:span><text:span text:style-name="T2648">­mą ši</text:span><text:span text:style-name="T2649">­ta</text:span><text:span text:style-name="T2650">­me bal</text:span><text:span text:style-name="T2651">­sa</text:span><text:span text:style-name="T2652">­vi</text:span><text:span text:style-name="T2653">­me.<text:s/></text:span></text:p>
        <text:p text:style-name="Roman"><text:span text:style-name="T2654">PIRMININKAS.</text:span><text:span text:style-name="T2655"><text:s/>Ačiū, dėl pro</text:span><text:span text:style-name="T2656">­to</text:span><text:span text:style-name="T2657">­ko</text:span><text:span text:style-name="T2658">­lo už</text:span><text:span text:style-name="T2659">­fik</text:span><text:span text:style-name="T2660">­suo</text:span><text:span text:style-name="T2661">­ja</text:span><text:span text:style-name="T2662">­me. Ačiū, ko</text:span><text:span text:style-name="T2663">­le</text:span><text:span text:style-name="T2664">­ga.<text:s/></text:span></text:p>
        <text:p text:style-name="P2665">Mū­sų dar­bo­tvarkės 2-3 klau­si­mas – Al­ko­ho­lio kon­tro­lės įsta­ty­mo… At­si­pra­šau, Sei­mo Pir­mi­nin­ke, tik­rai la­bai at­si­pra­šau, ne­pa­ste­bė­jau. Pra­šom, ger­bia­mas Pir­mi­nin­ke.<text:s/></text:p>
        <text:p text:style-name="Roman"><text:span text:style-name="T2666">V. PRANCKIETIS.</text:span><text:span text:style-name="T2667"><text:s/>Ir ma</text:span><text:span text:style-name="T2668">­no bal</text:span><text:span text:style-name="T2669">­so klai</text:span><text:span text:style-name="T2670">­da. Pra</text:span><text:span text:style-name="T2671">­šom įskai</text:span><text:span text:style-name="T2672">­ty</text:span><text:span text:style-name="T2673">­ti ma</text:span><text:span text:style-name="T2674">­no bal</text:span><text:span text:style-name="T2675">­są už.<text:s/></text:span></text:p>
        <text:p text:style-name="Roman"><text:span text:style-name="T2676">PIRMININKAS.</text:span><text:span text:style-name="T2677"><text:s/>Už. Ge</text:span><text:span text:style-name="T2678">­rai. Sei</text:span><text:span text:style-name="T2679">­mo Pir</text:span><text:span text:style-name="T2680">­mi</text:span><text:span text:style-name="T2681">­nin</text:span><text:span text:style-name="T2682">­kas dėl pro</text:span><text:span text:style-name="T2683">­to</text:span><text:span text:style-name="T2684">­ko</text:span><text:span text:style-name="T2685">­lo – už. Vis</text:span><text:span text:style-name="T2686">­kas.<text:s/></text:span></text:p>
        <text:p text:style-name="P2687"/>
        <text:soft-page-break/>
        <text:p text:style-name="P2688">15.34 val.</text:p>
        <text:p text:style-name="P2689">Al­ko­ho­lio kon­tro­lės įsta­ty­mo Nr. I-857 26 straips­nio pa­kei­ti­mo įsta­ty­mo pro­jek­tas Nr. XIIIP-816 (<text:span text:style-name="T2690">svars</text:span><text:span text:style-name="T2691">­ty</text:span><text:span text:style-name="T2692">­mas</text:span>)</text:p>
        <text:p text:style-name="P2693"/>
        <text:p text:style-name="P2694">Ki­tas dar­bo­tvarkės klau­si­mas – Al­ko­ho­lio kon­tro­lės įsta­ty­mo Nr. I-857 26 straips­nio pa­kei­ti­mo įsta­ty­mo pro­jek­tas Nr. XIIIP-816. Svei­ka­tos rei­ka­lų ko­mi­te­to at­sto­vas A. Vin­kus. Ko­le­ga, pra­šom pri­sta­ty­ti iš­va­dą.<text:s/></text:p>
        <text:p text:style-name="Roman"><text:span text:style-name="T2695">A. VINKUS</text:span><text:span text:style-name="T2696"><text:s/></text:span><text:span text:style-name="T2697">(</text:span><text:span text:style-name="T2698">LSDDF</text:span><text:span text:style-name="T2699">)</text:span><text:span text:style-name="T2700">. Ger</text:span><text:span text:style-name="T2701">­bia</text:span><text:span text:style-name="T2702">­mi ko</text:span><text:span text:style-name="T2703">­le</text:span><text:span text:style-name="T2704">­gos,</text:span><text:s/>pro­jek­to tiks­las – sie­kia­ma su­ma­žin­ti al­ko­ho­lio su­var­to­ji­mą di­džiau­sios ri­zi­kos as­me­nų gru­pė­je ir ne­lai­min­gų at­si­ti­ki­mų skai­čių di­džiau­sią pa­vo­jų žmo­gaus svei­ka­tai su­ke­lian­čiuo­se dar­buo­se. Ko­mi­te­to spren­di­mas: grą­žin­ti įsta­ty­mo pro­jek­tą ini­cia­to­riams to­bu­lin­ti at­si­žvel­giant į Lie­tu­vos Res­pub­li­kos Vy­riau­sy­bės 2018 m. va­sa­rio 12 d. nu­ta­ri­me iš­dės­ty­tus ar­gu­men­tus ir Sei­mo kan­ce­lia­ri­jos Tei­sės de­par­ta­men­to pa­sta­bas bei pa­siū­ly­mus.<text:s/></text:p>
        <text:p text:style-name="Roman">Ko­mi­te­to pa­siū­ly­mas. Pri­ta­riant šio įsta­ty­mo pro­jek­to tiks­lams, siū­ly­ti Lie­tu­vos Res­pub­li­kos Vy­riau­sy­bei su­da­ry­ti dar­bo gru­pę, ku­ri kom­plek­siš­kai iš­nag­ri­nė­tų ne­blai­vu­mo dar­be ir su tuo su­si­ju­sių ne­lai­min­gų at­si­ti­ki­mų dar­be Lie­tu­vo­je pro­ble­mą, įver­tin­tų esa­mą tei­si­nį re­gu­lia­vi­mą ir, jei­gu rei­kia, pa­reng­tų ir pa­teik­tų Lie­tu­vos Res­pub­li­kos Sei­mui įsta­ty­mų pro­jek­tus, ku­rie pa­dė­tų su­ma­žin­ti al­ko­ho­lio su­var­to­ji­mą, ne­lai­min­gų at­si­ti­ki­mų skai­čių di­džiau­sią ri­zi­ką žmo­gaus svei­ka­tai su­ke­lian­čiuo­se dar­buo­se. Bal­suo­ta ben­dru su­ta­ri­mu už.</text:p>
        <text:p text:style-name="Roman"><text:span text:style-name="T2705">PIRMININKAS.</text:span><text:span text:style-name="T2706"><text:s/></text:span>Ačiū, pra­ne­šė­jau. Ačiū at­sto­vui. Ka­dan­gi ko­mi­te­tas siū­lo at­mes­ti, mo­ty­vai, tiks­liau… Grą­žin­ti to­bu­lin­ti. Už mo­ty­vų nė­ra, prieš… Ger­bia­mas<text:s/>ko­le­ga, ga­li­te grįž­ti į sa­vo vie­tą, ko­le­ga An­ta­nai, ga­li­te grįž­ti į sa­vo vie­tą.<text:s/></text:p>
        <text:p text:style-name="Roman"><text:span text:style-name="T2707">P. SAUDARGAS</text:span><text:span text:style-name="T2708"><text:s/></text:span><text:span text:style-name="T2709">(</text:span><text:span text:style-name="T2710">TS-LKDF</text:span><text:span text:style-name="T2711">)</text:span><text:span text:style-name="T2712">.<text:s/></text:span>Ačiū, ger­bia­mas pir­mi­nin­ke. Iš tie­sų aš siū­lau bal­suo­ti prieš ko­mi­te­to spren­di­mą ir pa­rem­ti ma­no pro­jek­tą. Aš tie­siog pa­si­da­lin­siu ke­le­tu sta­tis­ti­nių duo­me­nų. Vals­ty­bi­nės dar­bo ins­pek­ci­jos duo­me­ni­mis, 2017 me­tais nuo ne­lai­min­gų at­si­ti­ki­mų dar­be nu­ken­tė­jo 29 ne­blai­vūs ir ap­svai­gę as­me­nys, iš jų pen­ki žu­vo. Ly­giai ta pa­ti sta­tis­ti­ka dar anks­tes­niais me­tais ir pa­na­šiai. Dar­bo ins­pek­ci­ja nu­ro­do, kad ne­blai­vu­mas dar­be su­ke­lia ypa­tin­gą grės­mę dėl ne­lai­min­gų at­si­ti­ki­mų. Dar­bo ins­pek­ci­ja kaip veiks­min­giau­sią prie­mo­nę už­kirs­ti ke­lią ne­lai­mėms dar­be nu­ro­do ne­pa­kan­tu­mo at­mo­sfe­ros ne­blai­viam vai­ruo­to­jui įmo­nė­je kū­ri­mą ir vyk­do­mą nuo­la­ti­nę ne­blai­vu­mo ste­bė­se­ną.<text:s/></text:p>
        <text:p text:style-name="Roman">Da­bar gal ne vi­siems ko­le­goms yra aiš­ku, kas yra pa­vo­jin­gi dar­bai, tai pa­vo­jin­gų dar­bų są­ra­šą tvir­ti­na Vy­riau­sy­bė. Į tą są­ra­šą įtrau­kė­me ke­le­tą dar­bų, aš tie­siog paskelb­siu, apie ką mes čia kal­ba­me, tai yra dar­bas elek­tros įren­gi­niuo­se, dar­bas su pa­vo­jin­go­mis che­mi­nė­mis me­džia­go­mis, me­cha­ni­nis me­die­nos, me­ta­lo ir ki­tų me­džia­gų ap­dir­bi­mas, kro­vi­nių tvar­ky­mas me­cha­ni­niais krau­tu­vais lai­vuo­se, šu­li­niuo­se, su plėš­riais žvė­ri­mis, su jo­ni­zuo­jan­čios spin­duliuo­tės šal­ti­niais, or­lai­viuo­se, po van­de­niu, grę­ži­mo dar­bai, gais­rų ge­si­ni­mas, skęs­tan­čių­jų gel­bė­ji­mas ir taip to­liau. Tur­būt aki­vaiz­du, kad dir­bant šiuos dar­bus bū­ti blai­viam yra be ga­lo svar­bu.<text:s/></text:p>
        <text:p text:style-name="Roman">Da­bar nuo­gąs­tau­ja kai ku­rie ko­le­gos, kad čia rei­kės al­ko­tes­te­riu pa­si­tik­rin­ti kiek­vie­ną kar­tą at­ėjus į dar­bą. Tai ly­giai da­bar to­li­mų­jų rei­sų vai­ruo­to­jai yra<text:s/>tik­ri­na­mi dėl blai­vu­mo atėję į dar­bą. Tech­no­lo­gi­jos vys­to­si ir, man at­ro­do, ne­bū­ti­nai al­ko­tes­te­riu, bet prie kiek­vie­nos dar­bo vie­tos ga­lė­tų bū­ti tie­siog au­to­ma­ti­niai įren­gi­niai, ku­rie nu­sta­ty­tų, ar tas žmo­gus ga­li dirb­ti pa­vo­jin­gą dar­bą, ga­lin­tį su­kel­ti iš­ties tra­giš­kas pa­sek­mes vi­suo­me­nei. Tik­rai siū­ly­čiau bal­suo­ti prieš ko­mi­te­to spren­di­mą ir pa­rem­ti pro­jek­tą.</text:p>
        <text:p text:style-name="Roman"><text:span text:style-name="T2713">PIRMININKAS.</text:span><text:span text:style-name="T2714"><text:s/></text:span>Ačiū, ko­le­ga. Kol jūs kal­bė­jo­te, už­si­ra­šė už – Svei­ka­tos rei­ka­lų ko­mi­te­to pir­mi­nin­kė A. Ku­bi­lie­nė. Pra­šom, ko­le­ge.<text:s/></text:p>
        <text:p text:style-name="Roman"><text:span text:style-name="T2715">A. KUBILIENĖ</text:span><text:span text:style-name="T2716"><text:s/></text:span><text:span text:style-name="T2717">(</text:span><text:span text:style-name="T2718">LVŽSF</text:span><text:span text:style-name="T2719">)</text:span><text:span text:style-name="T2720">.<text:s/></text:span>Ačiū, po­sė­džio pir­mi­nin­ke. Aš tik no­riu at­kreip­ti ger­bia­mo ko­le­gos P. Sau­dar­go dė­me­sį į tai, kad pa­vo­jin­gi dar­bai yra ne tik fi­ziš­kai pa­vo­jin­gi dar­bai, bet ir psi­cho­lo­giš­kai pa­vo­jin­gi dar­bai. Ir čia pa­ten­ka kai ku­rių me­di­ci­ni­nių spe­cia­ly­bių at­sto­vai. Jū­sų pro­jek­te yra siū­lo­ma tik­rin­ti prieš dar­bą. Tai bū­tų la­bai su­dė­tin­ga ir tik­riau­siai ne­tiks­lin­ga tik­<text:soft-page-break/>rin­ti me­di­ci­nos at­sto­vus prieš dar­bą. To­dėl ir ko­mi­te­tas nu­bal­sa­vo, kad rei­kė­tų tą gru­pę tiks­lin­ti ir pro­jek­tą grą­ži­no to­bu­lin­ti.<text:s/></text:p>
        <text:p text:style-name="Roman"><text:span text:style-name="T2721">PIRMININKAS.</text:span><text:span text:style-name="T2722"><text:s/>Ačiū, ko</text:span><text:span text:style-name="T2723">­le</text:span><text:span text:style-name="T2724">­gos. Bal</text:span><text:span text:style-name="T2725">­suo</text:span><text:span text:style-name="T2726">­ja</text:span><text:span text:style-name="T2727">­me</text:span><text:span text:style-name="T2728">.</text:span><text:span text:style-name="T2729"><text:s/></text:span><text:span text:style-name="T2730">K</text:span><text:span text:style-name="T2731">as už tai, kad bū</text:span><text:span text:style-name="T2732">­tų pri</text:span><text:span text:style-name="T2733">­tar</text:span><text:span text:style-name="T2734">­ta Svei</text:span><text:span text:style-name="T2735">­ka</text:span><text:span text:style-name="T2736">­tos rei</text:span><text:span text:style-name="T2737">­ka</text:span><text:span text:style-name="T2738">­lų ko</text:span><text:span text:style-name="T2739">­mi</text:span><text:span text:style-name="T2740">­te</text:span><text:span text:style-name="T2741">­to pro</text:span><text:span text:style-name="T2742">­jek</text:span><text:span text:style-name="T2743">­tui, ku</text:span><text:span text:style-name="T2744">­riuo siū</text:span><text:span text:style-name="T2745">­lo</text:span><text:span text:style-name="T2746">­ma yra grą</text:span><text:span text:style-name="T2747">­žin</text:span><text:span text:style-name="T2748">­ti ini</text:span><text:span text:style-name="T2749">­cia</text:span><text:span text:style-name="T2750">­to</text:span><text:span text:style-name="T2751">­riams to</text:span><text:span text:style-name="T2752">­bu</text:span><text:span text:style-name="T2753">­lin</text:span><text:span text:style-name="T2754">­ti? Dar kar</text:span><text:span text:style-name="T2755">­tą kar</text:span><text:span text:style-name="T2756">­to</text:span><text:span text:style-name="T2757">­ju, ko</text:span><text:span text:style-name="T2758">­mi</text:span><text:span text:style-name="T2759">­te</text:span><text:span text:style-name="T2760">­tas siū</text:span><text:span text:style-name="T2761">­lo grą</text:span><text:span text:style-name="T2762">­žin</text:span><text:span text:style-name="T2763">­ti ini</text:span><text:span text:style-name="T2764">­cia</text:span><text:span text:style-name="T2765">­to</text:span><text:span text:style-name="T2766">­riams to</text:span><text:span text:style-name="T2767">­bu</text:span><text:span text:style-name="T2768">­lin</text:span><text:span text:style-name="T2769">­ti.<text:s/></text:span></text:p>
        <text:p text:style-name="Roman"><text:span text:style-name="T2770">Ger</text:span><text:span text:style-name="T2771">­bia</text:span><text:span text:style-name="T2772">­mi ko</text:span><text:span text:style-name="T2773">­le</text:span><text:span text:style-name="T2774">­gos, bal</text:span><text:span text:style-name="T2775">­sa</text:span><text:span text:style-name="T2776">­vo 89: už – 70, prieš – 9, 7 su</text:span><text:span text:style-name="T2777">­si</text:span><text:span text:style-name="T2778">­lai</text:span><text:span text:style-name="T2779">­kė. Pri</text:span><text:span text:style-name="T2780">­tar</text:span><text:span text:style-name="T2781">­ta ko</text:span><text:span text:style-name="T2782">­mi</text:span><text:span text:style-name="T2783">­te</text:span><text:span text:style-name="T2784">­to iš</text:span><text:span text:style-name="T2785">­va</text:span><text:span text:style-name="T2786">­dai grą</text:span><text:span text:style-name="T2787">­žin</text:span><text:span text:style-name="T2788">­ti ini</text:span><text:span text:style-name="T2789">­cia</text:span><text:span text:style-name="T2790">­to</text:span><text:span text:style-name="T2791">­riams<text:s/></text:span>to­bu­lin­ti.</text:p>
        <text:p text:style-name="Roman"/>
        <text:p text:style-name="Laikas">15.40 val.</text:p>
        <text:p text:style-name="Roman12">Al­ko­ho­lio kon­tro­lės įsta­ty­mo Nr. I-857 18 straips­nio pa­kei­ti­mo įsta­ty­mo pro­jek­tas Nr. XIIIP-1560 (<text:span text:style-name="T2792">svars</text:span><text:span text:style-name="T2793">­ty</text:span><text:span text:style-name="T2794">­mas</text:span>)</text:p>
        <text:p text:style-name="Roman"/>
        <text:p text:style-name="Roman">Dar­bo­tvarkės 2-4 klau­si­mas –<text:s/><text:span text:style-name="T2795">Al</text:span><text:span text:style-name="T2796">­ko</text:span><text:span text:style-name="T2797">­ho</text:span><text:span text:style-name="T2798">­lio kon</text:span><text:span text:style-name="T2799">­tro</text:span><text:span text:style-name="T2800">­lės įsta</text:span><text:span text:style-name="T2801">­ty</text:span><text:span text:style-name="T2802">­mo Nr. I-857 18 straips</text:span><text:span text:style-name="T2803">­nio pa</text:span><text:span text:style-name="T2804">­kei</text:span><text:span text:style-name="T2805">­ti</text:span><text:span text:style-name="T2806">­mo įsta</text:span><text:span text:style-name="T2807">­ty</text:span><text:span text:style-name="T2808">­mo pro</text:span><text:span text:style-name="T2809">­jek</text:span><text:span text:style-name="T2810">­tas<text:s/></text:span>Nr. XIIIP-1560. Kvie­čiu Svei­ka­tos rei­ka­lų ko­mi­te­to at­sto­vą A. Vin­kų pri­sta­ty­ti ko­mi­te­to iš­va­dą. Pra­šau, ko­le­ga. (<text:span text:style-name="T2811">Bal</text:span><text:span text:style-name="T2812">­sai sa</text:span><text:span text:style-name="T2813">­lė</text:span><text:span text:style-name="T2814">­je</text:span>) At­si­pra­šau, per cen­tri­nį mik­ro­fo­ną Svei­ka­tos rei­ka­lų ko­mi­te­to pir­mi­nin­kė A. Ku­bi­lie­nė. Pra­šau.</text:p>
        <text:p text:style-name="Roman"><text:span text:style-name="T2815">A. KUBILIENĖ</text:span><text:span text:style-name="T2816"><text:s/></text:span><text:span text:style-name="T2817">(</text:span><text:span text:style-name="T2818">LVŽSF</text:span><text:span text:style-name="T2819">)</text:span><text:span text:style-name="T2820">.<text:s/></text:span>Ačiū, pir­mi­nin­ke. La­bai at­si­pra­šau, su­si­mai­šiau bal­suo­da­ma. Ma­no bal­sas yra už.<text:s/></text:p>
        <text:p text:style-name="Roman"><text:span text:style-name="T2821">PIRMININKAS.</text:span><text:s/>Už. Dėl pro­to­ko­lo pra­šau už­fik­suo­ti, kad Svei­ka­tos rei­ka­lų ko­mi­te­to pir­mi­nin­kė A. Ku­bi­lie­nė – už. Pra­šau, ko­le­ga An­ta­nai.</text:p>
        <text:p text:style-name="Roman"><text:span text:style-name="T2822">A. VINKUS</text:span><text:span text:style-name="T2823"><text:s/></text:span><text:span text:style-name="T2824">(</text:span><text:span text:style-name="T2825">LSDDF</text:span><text:span text:style-name="T2826">)</text:span><text:span text:style-name="T2827">. Pro</text:span><text:span text:style-name="T2828">­jek</text:span><text:span text:style-name="T2829">­to tiks</text:span><text:span text:style-name="T2830">­las – di</text:span><text:span text:style-name="T2831">­fe</text:span><text:span text:style-name="T2832">­ren</text:span><text:span text:style-name="T2833">­ci</text:span><text:span text:style-name="T2834">­juo</text:span><text:span text:style-name="T2835">­ti al</text:span><text:span text:style-name="T2836">­ko</text:span><text:span text:style-name="T2837">­ho</text:span><text:span text:style-name="T2838">­li</text:span><text:span text:style-name="T2839">­nių gė</text:span><text:span text:style-name="T2840">­ri</text:span><text:span text:style-name="T2841">­mų, ku</text:span><text:span text:style-name="T2842">­rių stip</text:span><text:span text:style-name="T2843">­ru</text:span><text:span text:style-name="T2844">­mas dau</text:span><text:span text:style-name="T2845">­giau nei 6 %, ta</text:span><text:span text:style-name="T2846">­rą, pri</text:span><text:span text:style-name="T2847">­klau</text:span><text:span text:style-name="T2848">­so</text:span><text:span text:style-name="T2849">­mai nuo al</text:span><text:span text:style-name="T2850">­ko</text:span><text:span text:style-name="T2851">­ho</text:span><text:span text:style-name="T2852">­lio stip</text:span><text:span text:style-name="T2853">­ru</text:span><text:span text:style-name="T2854">­mo. Pa</text:span><text:span text:style-name="T2855">­gal šį siū</text:span><text:span text:style-name="T2856">­ly</text:span><text:span text:style-name="T2857">­mą bū</text:span><text:span text:style-name="T2858">­tų įve</text:span><text:span text:style-name="T2859">­da</text:span><text:span text:style-name="T2860">­ma pen</text:span><text:span text:style-name="T2861">­kių skir</text:span><text:span text:style-name="T2862">­tin</text:span><text:span text:style-name="T2863">­gų tal</text:span><text:span text:style-name="T2864">­pų ta</text:span><text:span text:style-name="T2865">­ra. Ko</text:span><text:span text:style-name="T2866">­mi</text:span><text:span text:style-name="T2867">­te</text:span><text:span text:style-name="T2868">­to spren</text:span><text:span text:style-name="T2869">­di</text:span><text:span text:style-name="T2870">­mas – grą</text:span><text:span text:style-name="T2871">­žin</text:span><text:span text:style-name="T2872">­ti įsta</text:span><text:span text:style-name="T2873">­ty</text:span><text:span text:style-name="T2874">­mo</text:span><text:span text:style-name="T2875"><text:s/>pro</text:span><text:span text:style-name="T2876">­jek</text:span><text:span text:style-name="T2877">­tą ini</text:span><text:span text:style-name="T2878">­cia</text:span><text:span text:style-name="T2879">­to</text:span><text:span text:style-name="T2880">­riams to</text:span><text:span text:style-name="T2881">bu</text:span><text:span text:style-name="T2882">­lin</text:span><text:span text:style-name="T2883">­ti at</text:span><text:span text:style-name="T2884">­si</text:span><text:span text:style-name="T2885">­žvel</text:span><text:span text:style-name="T2886">­giant į Lie</text:span><text:span text:style-name="T2887">­tu</text:span><text:span text:style-name="T2888">­vos Res</text:span><text:span text:style-name="T2889">­pub</text:span><text:span text:style-name="T2890">­li</text:span><text:span text:style-name="T2891">­kos Vy</text:span><text:span text:style-name="T2892">­riau</text:span><text:span text:style-name="T2893">­sy</text:span><text:span text:style-name="T2894">­bės 2018 m. rug</text:span><text:span text:style-name="T2895">­sė</text:span><text:span text:style-name="T2896">­jo 26 d. nu</text:span><text:span text:style-name="T2897">­ta</text:span><text:span text:style-name="T2898">­ri</text:span><text:span text:style-name="T2899">­me Nr. 971 iš</text:span><text:span text:style-name="T2900">­dės</text:span><text:span text:style-name="T2901">­ty</text:span><text:span text:style-name="T2902">­tus ar</text:span><text:span text:style-name="T2903">­gu</text:span><text:span text:style-name="T2904">­men</text:span><text:span text:style-name="T2905">­tus, Eu</text:span><text:span text:style-name="T2906">­ro</text:span><text:span text:style-name="T2907">­pos tei</text:span><text:span text:style-name="T2908">­sės de</text:span><text:span text:style-name="T2909">­par</text:span><text:span text:style-name="T2910">­ta</text:span><text:span text:style-name="T2911">­men</text:span><text:span text:style-name="T2912">­to prie Lie</text:span><text:span text:style-name="T2913">­tu</text:span><text:span text:style-name="T2914">­vos Res</text:span><text:span text:style-name="T2915">­pub</text:span><text:span text:style-name="T2916">­li</text:span><text:span text:style-name="T2917">­kos tei</text:span><text:span text:style-name="T2918">­sin</text:span><text:span text:style-name="T2919">­gu</text:span><text:span text:style-name="T2920">­mo mi</text:span><text:span text:style-name="T2921">­nis</text:span><text:span text:style-name="T2922">­te</text:span><text:span text:style-name="T2923">­ri</text:span><text:span text:style-name="T2924">­jos, Sei</text:span><text:span text:style-name="T2925">­mo kan</text:span><text:span text:style-name="T2926">­ce</text:span><text:span text:style-name="T2927">­lia</text:span><text:span text:style-name="T2928">­ri</text:span><text:span text:style-name="T2929">­jos Tei</text:span><text:span text:style-name="T2930">­sės de</text:span><text:span text:style-name="T2931">­par</text:span><text:span text:style-name="T2932">­ta</text:span><text:span text:style-name="T2933">­men</text:span><text:span text:style-name="T2934">­to, Na</text:span><text:span text:style-name="T2935">­cio</text:span><text:span text:style-name="T2936">­na</text:span><text:span text:style-name="T2937">­li</text:span><text:span text:style-name="T2938">­nės ta</text:span><text:span text:style-name="T2939">­ba</text:span><text:span text:style-name="T2940">­ko ir al</text:span><text:span text:style-name="T2941">­ko</text:span><text:span text:style-name="T2942">­ho</text:span><text:span text:style-name="T2943">­lio kon</text:span><text:span text:style-name="T2944">­tro</text:span><text:span text:style-name="T2945">­lės ko</text:span><text:span text:style-name="T2946">­mi</text:span><text:span text:style-name="T2947">­si</text:span><text:span text:style-name="T2948">­jos pa</text:span><text:span text:style-name="T2949">­sta</text:span><text:span text:style-name="T2950">­bas ir pa</text:span><text:span text:style-name="T2951">­siū</text:span><text:span text:style-name="T2952">­ly</text:span><text:span text:style-name="T2953">­mus. Bal</text:span><text:span text:style-name="T2954">­suo</text:span><text:span text:style-name="T2955">­ta ben</text:span><text:span text:style-name="T2956">­dru su</text:span><text:span text:style-name="T2957">­ta</text:span><text:span text:style-name="T2958">­ri</text:span><text:span text:style-name="T2959">­mu už.</text:span></text:p>
        <text:p text:style-name="Roman"><text:span text:style-name="T2960">PIRMININKAS.</text:span><text:span text:style-name="T2961"><text:s/>Ačiū, ko</text:span><text:span text:style-name="T2962">­le</text:span><text:span text:style-name="T2963">­ga. Mo</text:span><text:span text:style-name="T2964">­ty</text:span><text:span text:style-name="T2965">­vai už, prieš. Už – V. Rin</text:span><text:span text:style-name="T2966">­ke</text:span><text:span text:style-name="T2967">­vi</text:span><text:span text:style-name="T2968">­čius. Pra</text:span><text:span text:style-name="T2969">­šau, ko</text:span><text:span text:style-name="T2970">­le</text:span><text:span text:style-name="T2971">­ga.</text:span></text:p>
        <text:p text:style-name="Roman"><text:span text:style-name="T2972">V. RINKEVIČIUS</text:span><text:span text:style-name="T2973"><text:s/></text:span><text:span text:style-name="T2974">(</text:span><text:span text:style-name="T2975">LVŽSF</text:span><text:span text:style-name="T2976">)</text:span><text:span text:style-name="T2977">. Ačiū, pir</text:span><text:span text:style-name="T2978">­mi</text:span><text:span text:style-name="T2979">­nin</text:span><text:span text:style-name="T2980">­ke. Be abe</text:span><text:span text:style-name="T2981">­jo, ko</text:span><text:span text:style-name="T2982">­va su al</text:span><text:span text:style-name="T2983">­ko</text:span><text:span text:style-name="T2984">­ho</text:span><text:span text:style-name="T2985">­liz</text:span><text:span text:style-name="T2986">­mu yra la</text:span><text:span text:style-name="T2987">­bai svar</text:span><text:span text:style-name="T2988">­bus mums už</text:span><text:span text:style-name="T2989">­da</text:span><text:span text:style-name="T2990">­vi</text:span><text:span text:style-name="T2991">­nys Lie</text:span><text:span text:style-name="T2992">­tu</text:span><text:span text:style-name="T2993">­vo</text:span><text:span text:style-name="T2994">­je, nes var</text:span><text:span text:style-name="T2995">­to</text:span><text:span text:style-name="T2996">­ji</text:span><text:span text:style-name="T2997">­mas iš tie</text:span><text:span text:style-name="T2998">­sų di</text:span><text:span text:style-name="T2999">­de</text:span><text:span text:style-name="T3000">­lis. Bet mes jau daug pa</text:span><text:span text:style-name="T3001">­da</text:span><text:span text:style-name="T3002">­rę to</text:span><text:span text:style-name="T3003">­je sri</text:span><text:span text:style-name="T3004">­ty</text:span><text:span text:style-name="T3005">­je ir ak</text:span><text:span text:style-name="T3006">­ci</text:span><text:span text:style-name="T3007">­zų, ir pri</text:span><text:span text:style-name="T3008">­ei</text:span><text:span text:style-name="T3009">­na</text:span><text:span text:style-name="T3010">­mu</text:span><text:span text:style-name="T3011">­mo klau</text:span><text:span text:style-name="T3012">­si</text:span><text:span text:style-name="T3013">­mais, to</text:span><text:span text:style-name="T3014">­dėl aš ma</text:span><text:span text:style-name="T3015">­nau, kad tų prie</text:span><text:span text:style-name="T3016">­mo</text:span><text:span text:style-name="T3017">­nių pa</text:span><text:span text:style-name="T3018">­kan</text:span><text:span text:style-name="T3019">­ka</text:span><text:span text:style-name="T3020">,</text:span><text:span text:style-name="T3021"><text:s/>ir mes siū</text:span><text:span text:style-name="T3022">­lo</text:span><text:span text:style-name="T3023">­me jau per</text:span><text:span text:style-name="T3024">­tek</text:span><text:span text:style-name="T3025">­li</text:span><text:span text:style-name="T3026">­nius da</text:span><text:span text:style-name="T3027">­ly</text:span><text:span text:style-name="T3028">­kus, ku</text:span><text:span text:style-name="T3029">­rie ir pra</text:span><text:span text:style-name="T3030">­mo</text:span><text:span text:style-name="T3031">­nei bus la</text:span><text:span text:style-name="T3032">­bai su</text:span><text:span text:style-name="T3033">­dė</text:span><text:span text:style-name="T3034">­tin</text:span><text:span text:style-name="T3035">­gi. To</text:span><text:span text:style-name="T3036">­dėl rei</text:span><text:span text:style-name="T3037">­kė</text:span><text:span text:style-name="T3038">­tų to</text:span><text:span text:style-name="T3039">­bu</text:span><text:span text:style-name="T3040">­lin</text:span><text:span text:style-name="T3041">­ti šį pro</text:span><text:span text:style-name="T3042">­jek</text:span><text:span text:style-name="T3043">­tą. Siū</text:span><text:span text:style-name="T3044">­lau bal</text:span><text:span text:style-name="T3045">­suo</text:span><text:span text:style-name="T3046">­ti ir pri</text:span><text:span text:style-name="T3047">­tar</text:span><text:span text:style-name="T3048">­ti už.</text:span></text:p>
        <text:p text:style-name="Roman"><text:span text:style-name="T3049">PIRMININKAS.</text:span><text:span text:style-name="T3050"><text:s/>Ačiū, ko</text:span><text:span text:style-name="T3051">­le</text:span><text:span text:style-name="T3052">­ga. Prieš – ko</text:span><text:span text:style-name="T3053">­le</text:span><text:span text:style-name="T3054">­ga K. Gla</text:span><text:span text:style-name="T3055">­vec</text:span><text:span text:style-name="T3056">­kas. K. Gla</text:span><text:span text:style-name="T3057">­vec</text:span><text:span text:style-name="T3058">­ko ne</text:span><text:span text:style-name="T3059">­ma</text:span><text:span text:style-name="T3060">­tau. Ger</text:span><text:span text:style-name="T3061">­bia</text:span><text:span text:style-name="T3062">­mi ko</text:span><text:span text:style-name="T3063">­le</text:span><text:span text:style-name="T3064">­gos, pra</text:span><text:span text:style-name="T3065">­šau bal</text:span><text:span text:style-name="T3066">­suo</text:span><text:span text:style-name="T3067">­ti dėl Svei</text:span><text:span text:style-name="T3068">­ka</text:span><text:span text:style-name="T3069">­tos rei</text:span><text:span text:style-name="T3070">­ka</text:span><text:span text:style-name="T3071">­lų ko</text:span><text:span text:style-name="T3072">­mi</text:span><text:span text:style-name="T3073">­te</text:span><text:span text:style-name="T3074">­to iš</text:span><text:span text:style-name="T3075">­va</text:span><text:span text:style-name="T3076">­dos dėl Al</text:span><text:span text:style-name="T3077">­ko</text:span><text:span text:style-name="T3078">­ho</text:span><text:span text:style-name="T3079">­lio kon</text:span><text:span text:style-name="T3080">­tro</text:span><text:span text:style-name="T3081">­lės įsta</text:span><text:span text:style-name="T3082">­ty</text:span><text:span text:style-name="T3083">­mo 18 straips</text:span><text:span text:style-name="T3084">­nio pa</text:span><text:span text:style-name="T3085">­kei</text:span><text:span text:style-name="T3086">­ti</text:span><text:span text:style-name="T3087">­mo. Pra</text:span><text:span text:style-name="T3088">­šau, ko</text:span><text:span text:style-name="T3089">­le</text:span><text:span text:style-name="T3090">­gos, bal</text:span><text:span text:style-name="T3091">­suo</text:span><text:span text:style-name="T3092">­ti. Kas už tai, kad grą</text:span><text:span text:style-name="T3093">­žin</text:span><text:span text:style-name="T3094">­tu</text:span><text:span text:style-name="T3095">­me ini</text:span><text:span text:style-name="T3096">­cia</text:span><text:span text:style-name="T3097">­to</text:span><text:span text:style-name="T3098">­riams to</text:span><text:span text:style-name="T3099">­bu</text:span><text:span text:style-name="T3100">­lin</text:span><text:span text:style-name="T3101">­ti? Ko</text:span><text:span text:style-name="T3102">­mi</text:span><text:span text:style-name="T3103">­te</text:span><text:span text:style-name="T3104">­to iš</text:span><text:span text:style-name="T3105">­va</text:span><text:span text:style-name="T3106">­da yra grą</text:span><text:span text:style-name="T3107">­žin</text:span><text:span text:style-name="T3108">­ti ini</text:span><text:span text:style-name="T3109">­cia</text:span><text:span text:style-name="T3110">­to</text:span><text:span text:style-name="T3111">­riams to</text:span><text:span text:style-name="T3112">­bu</text:span><text:span text:style-name="T3113">­lin</text:span><text:span text:style-name="T3114">­ti. Ko</text:span><text:span text:style-name="T3115">­le</text:span><text:span text:style-name="T3116">­gos, bal</text:span><text:span text:style-name="T3117">­suo</text:span><text:span text:style-name="T3118">­ja</text:span><text:span text:style-name="T3119">­me už ko</text:span><text:span text:style-name="T3120">­mi</text:span><text:span text:style-name="T3121">­te</text:span><text:span text:style-name="T3122">­to iš</text:span><text:span text:style-name="T3123">­va</text:span><text:span text:style-name="T3124">­dą, dar kar</text:span><text:span text:style-name="T3125">­tą kar</text:span><text:span text:style-name="T3126">­to</text:span><text:span text:style-name="T3127">­ju.</text:span></text:p>
        <text:p text:style-name="P3128">Bal­sa­vo 90: už – 76, prieš – 8, su­si­lai­kė 6. Po svars­ty­mo pri­tar­ta grą­žin­ti ini­cia­to­riams to­bu­lin­ti.<text:s/></text:p>
        <text:p text:style-name="P3129"/>
        <text:p text:style-name="Laikas">15.43 val.</text:p>
        <text:p text:style-name="Roman12">Al­ko­ho­lio kon­tro­lės įsta­ty­mo Nr. I-857 18 straips­nio pa­kei­ti­mo įsta­ty­mo pro­jek­tas Nr. XIIIP-1575(2) (<text:span text:style-name="T3130">svars</text:span><text:span text:style-name="T3131">­ty</text:span><text:span text:style-name="T3132">­mas</text:span>)</text:p>
        <text:p text:style-name="P3133"/>
        <text:p text:style-name="P3134">Ki­tas dar­bo­tvarkės klau­si­mas – Al­ko­ho­lio kon­tro­lės įsta­ty­mo Nr. I-857 18 straips­nio pa­kei­ti­mo įsta­ty­mo pro­jek­tas Nr. XIIIP-1575. Pra­šau ko­le­gą A. Vin­kų pa­teik­ti Svei­ka­tos rei­ka­lų ko­mi­te­to iš­va­dą.<text:s/></text:p>
        <text:p text:style-name="Roman"><text:span text:style-name="T3135">A. VINKUS</text:span><text:span text:style-name="T3136"><text:s/></text:span><text:span text:style-name="T3137">(</text:span><text:span text:style-name="T3138">LSDDF</text:span><text:span text:style-name="T3139">)</text:span><text:span text:style-name="T3140">. Ger</text:span><text:span text:style-name="T3141">­bia</text:span><text:span text:style-name="T3142">­mi ko</text:span><text:span text:style-name="T3143">­le</text:span><text:span text:style-name="T3144">­gos, pro</text:span><text:span text:style-name="T3145">­jek</text:span><text:span text:style-name="T3146">­to tiks</text:span><text:span text:style-name="T3147">­las – už</text:span><text:span text:style-name="T3148">­draus</text:span><text:span text:style-name="T3149">­ti pre</text:span><text:span text:style-name="T3150">­kiau</text:span><text:span text:style-name="T3151">­ti į di</text:span><text:span text:style-name="T3152">­des</text:span><text:span text:style-name="T3153">­nę nei į 0,2 lit</text:span><text:span text:style-name="T3154">­ro tal</text:span><text:span text:style-name="T3155">­pos plas</text:span><text:span text:style-name="T3156">­ti</text:span><text:span text:style-name="T3157">­ki</text:span><text:span text:style-name="T3158">­nę pa</text:span><text:span text:style-name="T3159">­kuo</text:span><text:span text:style-name="T3160">­tę su</text:span><text:span text:style-name="T3161">­pils</text:span><text:span text:style-name="T3162">­ty</text:span><text:span text:style-name="T3163">­tais gė</text:span><text:span text:style-name="T3164">­ri</text:span><text:span text:style-name="T3165">­mais, ku</text:span><text:span text:style-name="T3166">­rių al</text:span><text:span text:style-name="T3167">­ko</text:span><text:span text:style-name="T3168">­ho</text:span><text:span text:style-name="T3169">­lio kon</text:span><text:span text:style-name="T3170">­cen</text:span><text:span text:style-name="T3171">­tra</text:span><text:span text:style-name="T3172">­ci</text:span><text:span text:style-name="T3173">­ja di</text:span><text:span text:style-name="T3174">­des</text:span><text:span text:style-name="T3175">­nė nei 6 %; už</text:span><text:span text:style-name="T3176">­draus</text:span><text:span text:style-name="T3177">­ti pre</text:span><text:span text:style-name="T3178">­kiau</text:span><text:span text:style-name="T3179">­ti gė</text:span><text:span text:style-name="T3180">­ri</text:span><text:span text:style-name="T3181">­mais, ku</text:span><text:span text:style-name="T3182">­rių stip</text:span><text:span text:style-name="T3183">­ru</text:span><text:span text:style-name="T3184">­mas yra ma</text:span><text:span text:style-name="T3185">­žes</text:span><text:span text:style-name="T3186">­nis nei 6 %, iš</text:span><text:span text:style-name="T3187">­pils</text:span><text:span text:style-name="T3188">­ty</text:span><text:span text:style-name="T3189">­tais<text:s/></text:span><text:soft-page-break/><text:span text:style-name="T3190">į di</text:span><text:span text:style-name="T3191">­des</text:span><text:span text:style-name="T3192">­nę nei 1 lit</text:span><text:span text:style-name="T3193">­ro tal</text:span><text:span text:style-name="T3194">­pos plas</text:span><text:span text:style-name="T3195">­ti</text:span><text:span text:style-name="T3196">­ki</text:span><text:span text:style-name="T3197">­nę ta</text:span><text:span text:style-name="T3198">­rą; taip pat už</text:span><text:span text:style-name="T3199">­draus</text:span><text:span text:style-name="T3200">­ti pre</text:span><text:span text:style-name="T3201">­kiau</text:span><text:span text:style-name="T3202">­ti gė</text:span><text:span text:style-name="T3203">­ri</text:span><text:span text:style-name="T3204">­mais, su</text:span><text:span text:style-name="T3205">­pils</text:span><text:span text:style-name="T3206">­ty</text:span><text:span text:style-name="T3207">­tais į puo</text:span><text:span text:style-name="T3208">­de</text:span><text:span text:style-name="T3209">­lio ti</text:span><text:span text:style-name="T3210">­po pa</text:span><text:span text:style-name="T3211">­kuo</text:span><text:span text:style-name="T3212">­tę nu</text:span><text:span text:style-name="T3213">­plė</text:span><text:span text:style-name="T3214">­šia</text:span><text:span text:style-name="T3215">­mu dang</text:span><text:span text:style-name="T3216">­te</text:span><text:span text:style-name="T3217">­liu.<text:s/></text:span></text:p>
        <text:p text:style-name="P3218">Ko­mi­te­to spren­di­mas – pri­tar­ti ko­mi­te­to pa­to­bu­lin­tam įsta­ty­mo pro­jek­tui Nr. XIIIP-1575 ir ko­mi­te­to iš­va­dai. Ko­mi­te­tas siū­lo ne­pri­tar­ti siū­ly­mui už­draus­ti pre­kiau­ti į di­des­nę nei 0,2 lit­ro tal­pos plas­ti­ki­nę pa­kuo­tę su­pils­ty­tais gė­ri­mais, ku­rių al­ko­ho­lio kon­cen­tra­ci­ja di­des­nė nei 6 %. Kaip al­ter­na­ty­va siū­lo­ma kom­plek­siš­kai spręs­ti pro­ble­mą ir ap­svars­ty­ti ga­li­my­bę keis­ti Lie­tu­vos Res­pub­li­kos ak­ci­zų įsta­ty­mą ir nu­sta­ty­ti di­des­nį ak­ci­zo ta­ri­fą stip­riam alui.<text:s/></text:p>
        <text:p text:style-name="Roman"><text:span text:style-name="T3219">Taip pat at</text:span><text:span text:style-name="T3220">­si</text:span><text:span text:style-name="T3221">­žvelg</text:span><text:span text:style-name="T3222">­da</text:span><text:span text:style-name="T3223">­mas į Vy</text:span><text:span text:style-name="T3224">­riau</text:span><text:span text:style-name="T3225">­sy</text:span><text:span text:style-name="T3226">­bės pa</text:span><text:span text:style-name="T3227">­siū</text:span><text:span text:style-name="T3228">­ly</text:span><text:span text:style-name="T3229">­mą, ko</text:span><text:span text:style-name="T3230">­mi</text:span><text:span text:style-name="T3231">­te</text:span><text:span text:style-name="T3232">­tas pa</text:span><text:span text:style-name="T3233">­to</text:span><text:span text:style-name="T3234">­bu</text:span><text:span text:style-name="T3235">­li</text:span><text:span text:style-name="T3236">­no nuo</text:span><text:span text:style-name="T3237">­sta</text:span><text:span text:style-name="T3238">­tą dėl drau</text:span><text:span text:style-name="T3239">­di</text:span><text:span text:style-name="T3240">­mo pre</text:span><text:span text:style-name="T3241">­kiau</text:span><text:span text:style-name="T3242">­ti gė</text:span><text:span text:style-name="T3243">­ri</text:span><text:span text:style-name="T3244">­mais, su</text:span><text:span text:style-name="T3245">­pils</text:span><text:span text:style-name="T3246">­ty</text:span><text:span text:style-name="T3247">­tais į puo</text:span><text:span text:style-name="T3248">­de</text:span><text:span text:style-name="T3249">­lio ti</text:span><text:span text:style-name="T3250">­po pa</text:span><text:span text:style-name="T3251">­kuo</text:span><text:span text:style-name="T3252">­tę nu</text:span><text:span text:style-name="T3253">­plė</text:span><text:span text:style-name="T3254">­šia</text:span><text:span text:style-name="T3255">­mu dang</text:span><text:span text:style-name="T3256">­te</text:span><text:span text:style-name="T3257">­liu. Ko</text:span><text:span text:style-name="T3258">­mi</text:span><text:span text:style-name="T3259">­te</text:span><text:span text:style-name="T3260">­tas siū</text:span><text:span text:style-name="T3261">­lo už</text:span><text:span text:style-name="T3262">­draus</text:span><text:span text:style-name="T3263">­ti par</text:span><text:span text:style-name="T3264">­duo</text:span><text:span text:style-name="T3265">­ti al</text:span><text:span text:style-name="T3266">­ko</text:span><text:span text:style-name="T3267">­ho</text:span><text:span text:style-name="T3268">­li</text:span><text:span text:style-name="T3269">­nius gė</text:span><text:span text:style-name="T3270">­ri</text:span><text:span text:style-name="T3271">­mus, ku</text:span><text:span text:style-name="T3272">­rių t</text:span><text:span text:style-name="T3273">ū</text:span><text:span text:style-name="T3274">ri</text:span><text:span text:style-name="T3275">­nė eti</text:span><text:span text:style-name="T3276">­lo al</text:span><text:span text:style-name="T3277">­ko</text:span><text:span text:style-name="T3278">­ho</text:span><text:span text:style-name="T3279">­lio kon</text:span><text:span text:style-name="T3280">­cen</text:span><text:span text:style-name="T3281">­tra</text:span><text:span text:style-name="T3282">­ci</text:span><text:span text:style-name="T3283">­ja yra di</text:span><text:span text:style-name="T3284">­des</text:span><text:span text:style-name="T3285">­nė nei 22 %, ga</text:span><text:span text:style-name="T3286">­myk</text:span><text:span text:style-name="T3287">­lų su</text:span><text:span text:style-name="T3288">­pils</text:span><text:span text:style-name="T3289">­ty</text:span><text:span text:style-name="T3290">­tus į stik</text:span><text:span text:style-name="T3291">­li</text:span><text:span text:style-name="T3292">­nes, tau</text:span><text:span text:style-name="T3293">­res ir ki</text:span><text:span text:style-name="T3294">­tą gė</text:span><text:span text:style-name="T3295">­ri</text:span><text:span text:style-name="T3296">­mams tie</text:span><text:span text:style-name="T3297">­sio</text:span><text:span text:style-name="T3298">­giai var</text:span><text:span text:style-name="T3299">­to</text:span><text:span text:style-name="T3300">­ti skir</text:span><text:span text:style-name="T3301">­tą ta</text:span><text:span text:style-name="T3302">­rą. Pro</text:span><text:span text:style-name="T3303">­jek</text:span><text:span text:style-name="T3304">­tas dėl drau</text:span><text:span text:style-name="T3305">­di</text:span><text:span text:style-name="T3306">­mo par</text:span><text:span text:style-name="T3307">­duo</text:span><text:span text:style-name="T3308">­ti al</text:span><text:span text:style-name="T3309">­ko</text:span><text:span text:style-name="T3310">­ho</text:span><text:span text:style-name="T3311">­li</text:span><text:span text:style-name="T3312">­nius gė</text:span><text:span text:style-name="T3313">­ri</text:span><text:span text:style-name="T3314">­mus, ku</text:span><text:span text:style-name="T3315">­rių t</text:span><text:span text:style-name="T3316">ū</text:span><text:span text:style-name="T3317">­ri</text:span><text:span text:style-name="T3318">­nė eti</text:span><text:span text:style-name="T3319">­lo al</text:span><text:span text:style-name="T3320">­ko</text:span><text:span text:style-name="T3321">­ho</text:span><text:span text:style-name="T3322">­lio kon</text:span><text:span text:style-name="T3323">­cen</text:span><text:span text:style-name="T3324">­tra</text:span><text:span text:style-name="T3325">­ci</text:span><text:span text:style-name="T3326">­ja yra di</text:span><text:span text:style-name="T3327">­des</text:span><text:span text:style-name="T3328">­nė kaip 22 %, ga</text:span><text:span text:style-name="T3329">­myk</text:span><text:span text:style-name="T3330">­lų su</text:span><text:span text:style-name="T3331">­pils</text:span><text:span text:style-name="T3332">­ty</text:span><text:span text:style-name="T3333">­tų į stik</text:span><text:span text:style-name="T3334">­li</text:span><text:span text:style-name="T3335">­nes, tau</text:span><text:span text:style-name="T3336">­res<text:s/></text:span>ir ki­tą gė­ri­mams tie­sio­giai var­to­ti skir­tą ta­rą, tu­ri bū­ti no­ti­fi­kuo­ja­mas.<text:s/></text:p>
        <text:p text:style-name="Roman">Bal­suo­ta ben­dru su­ta­ri­mu už. Šian­dien Svei­ka­tos rei­ka­lų ko­mi­te­to po­sė­dy­je dar bu­vo ap­svars­ty­tas ger­bia­mo ko­le­gos P. Sau­dar­go pa­siū­ly­mas. Pa­siū­ly­mas dėl ta­ros dy­džio ir gė­ri­mo stip­ru­mo yra iden­tiš­kas pa­siū­ly­mui dėl įsta­ty­mo pro­jek­to. Pa­pil­do­mai siū­lo­ma pa­keis­ti įsi­ga­lio­ji­mo da­tą – vie­to­j 2019 m. lie­pos 1 d. siū­lo­ma 2020 m. lie­pos 1 d. Ko­mi­te­to spren­di­mas – ne­pri­tar­ti pa­siū­ly­mui dėl tų pa­čių ar­gu­men­tų, kaip ir dėl įsta­ty­mo pro­jek­to. Bal­sa­vi­mo re­zul­ta­tai: 1 – už, 1 – prieš, 6 su­si­lai­kė. Taip pat ne­pri­tar­ta dėl įsi­ga­lio­ji­mo da­tos pa­kei­ti­mo. Bal­sa­vi­mas: 1 – už, 1 – prieš ir 6 su­si­lai­kė. Ačiū.</text:p>
        <text:p text:style-name="Roman"><text:span text:style-name="T3337">PIRMININKAS.</text:span><text:span text:style-name="T3338"><text:s/></text:span>Ačiū, ko­le­ga. Eko­no­mi­kos ko­mi­te­to iš­va­da<text:s/>– A. Kup­čins­kas. Pra­šau, ko­le­ga An­driau Kup­čins­kai. Eko­no­mi­kos ko­mi­te­to iš­va­da dėl Al­ko­ho­lio kon­tro­lės įsta­ty­mo.<text:s/></text:p>
        <text:p text:style-name="Roman"><text:span text:style-name="T3339">A. KUPČINSKAS</text:span><text:s/><text:span text:style-name="T3340">(</text:span><text:span text:style-name="T3341">TS-LKDF</text:span><text:span text:style-name="T3342">)</text:span>. Eko­no­mi­kos ko­mi­te­tas svars­tė ir pri­ta­rė ben­dru su­ta­ri­mu.</text:p>
        <text:p text:style-name="Roman"><text:span text:style-name="T3343">PIRMININKAS.</text:span><text:span text:style-name="T3344"><text:s/></text:span>Ačiū, ko­le­ga. Ko­le­gos, dis­ku­tuo­ti yra už­si­ra­šęs P. Sau­dar­gas. Pra­šau, ko­le­ga.</text:p>
        <text:p text:style-name="Roman"><text:span text:style-name="T3345">P. SAUDARGAS</text:span><text:s/><text:span text:style-name="T3346">(</text:span><text:span text:style-name="T3347">TS-LKDF</text:span><text:span text:style-name="T3348">)</text:span>. La­bai ačiū, ger­bia­mas pir­mi­nin­ke. Ger­bia­mi ko­le­gos, iš tie­sų šia­me Sei­me ir taip sun­ku su­pras­ti, kas vyks­ta, ta­čiau šiuo klau­si­mu aš nie­ka­da ne­abe­jo­jau Vals­tie­čių ir ža­lių­jų par­ti­jos nuo­sek­lu­mu, tai yra ko­va su al­ko­ho­liu. At­ėjo­te į Sei­mą ant di­de­lės ban­gos, su di­de­liais lo­zun­gais, kad ko­vo­si­te Lie­tu­vo­je su al­ko­ho­liu. Ir kai mes vi­si su­rė­mė­me pe­čius ka­den­ci­jos pra­džio­je, aš ir­gi bal­sa­vau už tą ben­drą pa­ke­tą dėl am­žiaus, dėl vie­tos, dėl lai­ko, dėl ki­tų da­ly­kų, su­ta­rė­me tuo me­tu, kad dėl bam­ba­lių taip pat sprę­si­me, ta­čiau ki­tą se­si­ją. Ki­tą se­si­ją ne­iš­spren­dė­me, dar ki­tą se­si­ją ne­iš­spren­dė­me. Esa­me jau įpu­sė­ję ka­den­ci­ją ir bam­ba­lių klau­si­mas vis dar sto­vi vie­to­je. Man keis­čiau­sia, kad prieš mė­ne­sį jū­sų Vy­riau­sy­bė at­me­tė ma­no pro­jek­tą ly­giai taip pat, kaip Svei­ka­tos rei­ka­lų ko­mi­te­tas čia pra­ei­tą sa­vai­tę at­me­tė ma­no pro­jek­tą, nors da­liai pri­ta­rė ir da­bar jūs ma­ni­pu­liuo­ja­te ta da­li­mi.<text:s/></text:p>
        <text:p text:style-name="Roman">Aš jums pa­sa­ky­siu, kuo aš džiau­giuo­si ir kam jūs pri­ta­rė­te, rei­kia paskelb­ti vi­sam Sei­mui. Taip, jei­gu šian­dien bal­suo­si­me pa­gal ko­mi­te­to iš­va­dą, tai pri­tar­si­me at­plė­šia­mos pa­kuo­tės už­drau­di­mui, kas tur­būt yra že­miau­sią al­ko­ho­lio var­to­ji­mo kul­tū­rą rep­re­zen­tuo­jan­tis da­ly­kas. Tai yra<text:s/><text:span text:style-name="T3349">à la</text:span><text:s/>jo­gur­to ar grie­ti­nės ti­po pa­ke­lis at­plė­šia­mas, ten<text:s/><text:span text:style-name="T3350">šnap</text:span><text:span text:style-name="T3351">­sas</text:span>, ir to­je pa­čio­je par­duo­tu­vė­je ar ten už kam­po žmo­nės, ku­riems to la­bai rei­kia, gė­ri­mą su­var­to­ja. Tai tik­rai rep­re­zen­tuo­ja pa­čią že­miau­sią al­ko­ho­lio var­to­ji­mo kul­tū­rą. Ačiū jums, ši­tą da­ly­ką, at­ro­do, už­teks po­li­ti­nės va­lios šia­me Sei­me pri­im­ti.<text:s/></text:p>
        <text:p text:style-name="Roman">Ta­čiau ma­no siū­ly­mą, kad į di­des­nę kaip 0,2 lit­ro tū­rio plas­ti­ki­nę ta­rą bū­tų ga­li­ma pils­ty­ti tik­tai sil­pnes­nius ne­gu 6 % al­ko­ho­li­nius gė­ri­mus, alaus, spi­ri­tuo­to vy­no, kok­tei­lių, įvai­rių fer­men­tuo­tų gė­ri­mų gru­pei pri­klau­san­čius gė­ri­mus, ši­tą da­ly­ką jūs at­me­ta­te. Tai­gi ko­va su va­di­na­mai­siais bam­ba­liais čia, ši­ta­me Sei­me, dar yra ne­baig­ta. Ma­ne tas la­bai ste­bi­na, ko­dėl prieš me­tus kal­bė­jo­te vie­naip, ir R. Kar­baus­kis (aš ne­ma­tau sa­lė­je), ir A. Ve­ry­ga, ir vi­si ki­ti ža­dė­jo man, kad tik­rai šį klau­si­mą sprę­si­me, bet tai nė­ra pa­da­ry­ta. Aš ne­su­pran­tu, kai ku­rie iš jū­sų, lyg ir bū­da­mi vals­tie­čiai ir ūki­nin­kai tie­sio­giai, ma­to­te, kas da­ro­si su tais žmo­nė­mis kai­muo­se. Ar iš­ei­na, kad jūs iš trak­to­rių iš­li­pat, į sa­vo mer­se­de­sus su­sė­da­te ir tie­siai į Sei­mą at­va­žiuo­ja­te,<text:s/><text:soft-page-break/>kad ne­ma­to­te to, kas da­ro­si kai­muo­se? Tai nu­va­žiuo­ki­te prie par­duo­tu­vės, su­sto­ki­te prie ko­kios sto­te­lės ar šiaip kur pa­ke­ly ir pa­ma­ty­ki­te, ką ten ge­ria, iš ko, iš ko­kios ta­ros ge­ria tie ke­li įtar­ti­nos iš­vaiz­dos vei­kė­jai. Pa­ma­ty­si­te tuos drum­zli­nus tam­siai ža­lius ar­ba tam­siai ru­dus bam­ba­lius, jie ten siur­bia tą, ką jiems par­duo­da.<text:s/></text:p>
        <text:p text:style-name="Roman">Ly­giai taip pat jau­ni­mas. Ne vi­sas jau­ni­mas… Sa­ko, ta­da pirks iš taš­kų,<text:s/>ten pirks ko­kį nors par­da­vi­nė­ja­mą ne­le­ga­liai. Ne vi­si ži­no, ne vi­si per­ka, o kai yra par­duo­tu­vė­je pri­ei­na­ma, tai ir mū­sų jau­ni­mas nu­si­per­ka tų vi­sų pi­gių, pras­tų, ne­ska­nių gė­ri­mų ir svai­gi­na­si al­ko­ho­liu.<text:s/></text:p>
        <text:p text:style-name="Roman">Man tik­rai at­ro­do la­bai keis­ta, kad su to­kiais lo­zun­gais at­ėję į Sei­mą jūs ši­taip nu­lei­džia­te ran­kas. Aš dar ti­kiuo­si, ti­kiuo­si, vil­tis dar yra gy­va, kad šian­dien jūs pa­lai­ky­si­te, mes, ti­kiuo­si, ei­si­me prie iš­va­dos ir ma­no pa­tai­są, pa­siū­ly­mą pri­im­si­me.<text:s/></text:p>
        <text:p text:style-name="Roman">Aš tik<text:s/><text:span text:style-name="T3352">no</text:span><text:span text:style-name="T3353">­riu jums pri</text:span><text:span text:style-name="T3354">­min</text:span><text:span text:style-name="T3355">­ti ke</text:span><text:span text:style-name="T3356">­le</text:span><text:span text:style-name="T3357">­tą sta</text:span><text:span text:style-name="T3358">­tis</text:span><text:span text:style-name="T3359">­ti</text:span><text:span text:style-name="T3360">­kos fak</text:span><text:span text:style-name="T3361">­tų. Hi</text:span><text:span text:style-name="T3362">­gie</text:span><text:span text:style-name="T3363">­nos ins</text:span><text:span text:style-name="T3364">­ti</text:span><text:span text:style-name="T3365">­tu</text:span><text:span text:style-name="T3366">­to su</text:span><text:span text:style-name="T3367">­skai</text:span><text:span text:style-name="T3368">­čiuo</text:span><text:span text:style-name="T3369">­tais duo</text:span><text:span text:style-name="T3370">­me</text:span><text:span text:style-name="T3371">­ni</text:span><text:span text:style-name="T3372">­mis iš Pri</text:span><text:span text:style-name="T3373">­va</text:span><text:span text:style-name="T3374">­lo</text:span><text:span text:style-name="T3375">­mo</text:span><text:span text:style-name="T3376">­jo svei</text:span><text:span text:style-name="T3377">­ka</text:span><text:span text:style-name="T3378">­tos drau</text:span><text:span text:style-name="T3379">­di</text:span><text:span text:style-name="T3380">­mo in</text:span><text:span text:style-name="T3381">­for</text:span><text:span text:style-name="T3382">­ma</text:span><text:span text:style-name="T3383">­ci</text:span><text:span text:style-name="T3384">­nės sis</text:span><text:span text:style-name="T3385">­te</text:span><text:span text:style-name="T3386">­mos, 2017 me</text:span><text:span text:style-name="T3387">­tais bent vie</text:span><text:span text:style-name="T3388">­na tie</text:span><text:span text:style-name="T3389">­sio</text:span><text:span text:style-name="T3390">­giai su al</text:span><text:span text:style-name="T3391">­ko</text:span><text:span text:style-name="T3392">­ho</text:span><text:span text:style-name="T3393">­lio var</text:span><text:span text:style-name="T3394">­to</text:span><text:span text:style-name="T3395">­ji</text:span><text:span text:style-name="T3396">­mu su</text:span><text:span text:style-name="T3397">­si</text:span><text:span text:style-name="T3398">­ju</text:span><text:span text:style-name="T3399">­sių diag</text:span><text:span text:style-name="T3400">­no</text:span><text:span text:style-name="T3401">­zių bu</text:span><text:span text:style-name="T3402">­vo už</text:span><text:span text:style-name="T3403">­re</text:span><text:span text:style-name="T3404">­gist</text:span><text:span text:style-name="T3405">­ruo</text:span><text:span text:style-name="T3406">­ta be</text:span><text:span text:style-name="T3407">­veik 30 tūkst. as</text:span><text:span text:style-name="T3408">­me</text:span><text:span text:style-name="T3409">­nų. Ši</text:span><text:span text:style-name="T3410">­tiek ser</text:span><text:span text:style-name="T3411">­ga žmo</text:span><text:span text:style-name="T3412">­nių.<text:s/></text:span></text:p>
        <text:p text:style-name="P3413">To­liau. Po­li­ci­jos de­par­ta­men­to duo­me­ni­mis, 2017 me­tais<text:s/>kas de­šim­tą už­re­gist­ruo­tą įvy­kį su­kė­lė ne­blai­vus as­muo, kai 43 žu­vo, 518 bu­vo su­žeis­ta. Tai ši­tiek žmo­nių bu­vo ga­li­ma iš­gel­bė­ti to­liau ri­bo­jant al­ko­ho­liz­mą Lie­tu­vo­je. Aš ne­be­no­riu to­liau jū­sų lai­ko gai­šin­ti, ti­kiuo­si, kad bal­suo­si­me dėl ma­no pa­siū­ly­mo ir at­sta­ty­si­me ant tie­sių bė­gių ko­vą su<text:s/>bam­ba­liais.</text:p>
        <text:p text:style-name="Roman"><text:span text:style-name="T3414">PIRMININKAS.</text:span><text:span text:style-name="T3415"><text:s/>Ačiū, ko</text:span><text:span text:style-name="T3416">­le</text:span><text:span text:style-name="T3417">­ga. J. Var</text:span><text:span text:style-name="T3418">­ka</text:span><text:span text:style-name="T3419">­lys. Pra</text:span><text:span text:style-name="T3420">­šau į tri</text:span><text:span text:style-name="T3421">­bū</text:span><text:span text:style-name="T3422">­ną. Ne, dis</text:span><text:span text:style-name="T3423">­ku</text:span><text:span text:style-name="T3424">­si</text:span><text:span text:style-name="T3425">­jos čia, ko</text:span><text:span text:style-name="T3426">­le</text:span><text:span text:style-name="T3427">­ga. De</text:span><text:span text:style-name="T3428">­ja, toks mū</text:span><text:span text:style-name="T3429">­sų Sta</text:span><text:span text:style-name="T3430">­tu</text:span><text:span text:style-name="T3431">­tas. Jums pen</text:span><text:span text:style-name="T3432">­kios mi</text:span><text:span text:style-name="T3433">­nu</text:span><text:span text:style-name="T3434">­tės dis</text:span><text:span text:style-name="T3435">­ku</text:span><text:span text:style-name="T3436">­tuo</text:span><text:span text:style-name="T3437">­ti.</text:span></text:p>
        <text:p text:style-name="Roman"><text:span text:style-name="T3438">J. VARKALYS</text:span><text:span text:style-name="T3439"><text:s/></text:span><text:span text:style-name="T3440">(</text:span><text:span text:style-name="T3441">LSF</text:span><text:span text:style-name="T3442">)</text:span><text:span text:style-name="T3443">. Dė</text:span><text:span text:style-name="T3444">­ko</text:span><text:span text:style-name="T3445">­ju, ger</text:span><text:span text:style-name="T3446">­bia</text:span><text:span text:style-name="T3447">­ma</text:span><text:span text:style-name="T3448">­sis po</text:span><text:span text:style-name="T3449">­sė</text:span><text:span text:style-name="T3450">­džio pir</text:span><text:span text:style-name="T3451">­mi</text:span><text:span text:style-name="T3452">­nin</text:span><text:span text:style-name="T3453">­ke. Ger</text:span><text:span text:style-name="T3454">­bia</text:span><text:span text:style-name="T3455">­mi ko</text:span><text:span text:style-name="T3456">­le</text:span><text:span text:style-name="T3457">­gos, sta</text:span><text:span text:style-name="T3458">­tis</text:span><text:span text:style-name="T3459">­ti</text:span><text:span text:style-name="T3460">­ka yra ne</text:span><text:span text:style-name="T3461">­gai</text:span><text:span text:style-name="T3462">­les</text:span><text:span text:style-name="T3463">­tin</text:span><text:span text:style-name="T3464">­ga ir ji</text:span><text:span text:style-name="T3465">­nai su</text:span><text:span text:style-name="T3466">­gul</text:span><text:span text:style-name="T3467">­do vi</text:span><text:span text:style-name="T3468">­sus skai</text:span><text:span text:style-name="T3469">­čiu</text:span><text:span text:style-name="T3470">­kus į sa</text:span><text:span text:style-name="T3471">­vo vie</text:span><text:span text:style-name="T3472">­tas. Mes ma</text:span><text:span text:style-name="T3473">­to</text:span><text:span text:style-name="T3474">­me, kad per 2018 me</text:span><text:span text:style-name="T3475">­tus, per aš</text:span><text:span text:style-name="T3476">­tuo</text:span><text:span text:style-name="T3477">­nis me</text:span><text:span text:style-name="T3478">­tų mė</text:span><text:span text:style-name="T3479">­ne</text:span><text:span text:style-name="T3480">­sius spi</text:span><text:span text:style-name="T3481">­ri</text:span><text:span text:style-name="T3482">­tuo</text:span><text:span text:style-name="T3483">­to vy</text:span><text:span text:style-name="T3484">­no par</text:span><text:span text:style-name="T3485">­da</text:span><text:span text:style-name="T3486">­vi</text:span><text:span text:style-name="T3487">­mas su</text:span><text:span text:style-name="T3488">­ma</text:span><text:span text:style-name="T3489">­žė</text:span><text:span text:style-name="T3490">­jo tris kar</text:span><text:span text:style-name="T3491">­tus, o stip</text:span><text:span text:style-name="T3492">­raus alaus – tik 15 %, kai</text:span><text:span text:style-name="T3493">­mų par</text:span><text:span text:style-name="T3494">­duo</text:span><text:span text:style-name="T3495">­tu</text:span><text:span text:style-name="T3496">­vė</text:span><text:span text:style-name="T3497">­se vos 5 %. Tai</text:span><text:span text:style-name="T3498">­gi ma</text:span><text:span text:style-name="T3499">­to</text:span><text:span text:style-name="T3500">­me, kad mū</text:span><text:span text:style-name="T3501">­sų žmo</text:span><text:span text:style-name="T3502">­nės, no</text:span><text:span text:style-name="T3503">­rin</text:span><text:span text:style-name="T3504">­tys pa</text:span><text:span text:style-name="T3505">­si</text:span><text:span text:style-name="T3506">­ger</text:span><text:span text:style-name="T3507">­ti, no</text:span><text:span text:style-name="T3508">­rin</text:span><text:span text:style-name="T3509">­tys var</text:span><text:span text:style-name="T3510">­to</text:span><text:span text:style-name="T3511">­ti, nuo vy</text:span><text:span text:style-name="T3512">­no per</text:span><text:span text:style-name="T3513">­bė</text:span><text:span text:style-name="T3514">­go į stip</text:span><text:span text:style-name="T3515">­raus alaus ger</text:span><text:span text:style-name="T3516">­bė</text:span><text:span text:style-name="T3517">­jų gre</text:span><text:span text:style-name="T3518">­tas. Nau</text:span><text:span text:style-name="T3519">­dos ir kaš</text:span><text:span text:style-name="T3520">­tų ana</text:span><text:span text:style-name="T3521">­li</text:span><text:span text:style-name="T3522">­zę, apie ku</text:span><text:span text:style-name="T3523">­rią mes čia daž</text:span><text:span text:style-name="T3524">­nai šne</text:span><text:span text:style-name="T3525">­ka</text:span><text:span text:style-name="T3526">­me sa</text:span><text:span text:style-name="T3527">­lė</text:span><text:span text:style-name="T3528">­je, jie yra la</text:span><text:span text:style-name="T3529">­bai ge</text:span><text:span text:style-name="T3530">­rai iš</text:span><text:span text:style-name="T3531">­ana</text:span><text:span text:style-name="T3532">­li</text:span><text:span text:style-name="T3533">­za</text:span><text:span text:style-name="T3534">­vę ir įsi</text:span><text:span text:style-name="T3535">­sa</text:span><text:span text:style-name="T3536">­vi</text:span><text:span text:style-name="T3537">­nę. Už 1,3 eu</text:span><text:span text:style-name="T3538">­ro iš</text:span><text:span text:style-name="T3539">­ei</text:span><text:span text:style-name="T3540">­na di</text:span><text:span text:style-name="T3541">­de</text:span><text:span text:style-name="T3542">­lis lit</text:span><text:span text:style-name="T3543">­ri</text:span><text:span text:style-name="T3544">­nis<text:s/></text:span><text:span text:style-name="T3545">bam</text:span><text:span text:style-name="T3546">­ba</text:span><text:span text:style-name="T3547">­li</text:span><text:span text:style-name="T3548">­nis</text:span><text:span text:style-name="T3549"><text:s/>alus, ku</text:span><text:span text:style-name="T3550">­rio sil</text:span><text:span text:style-name="T3551">­pnes</text:span><text:span text:style-name="T3552">­niam žmo</text:span><text:span text:style-name="T3553">­gui gal</text:span><text:span text:style-name="T3554">­būt už</text:span><text:span text:style-name="T3555">­ten</text:span><text:span text:style-name="T3556">­ka vie</text:span><text:span text:style-name="T3557">­nam kar</text:span><text:span text:style-name="T3558">­tui, kad jis ga</text:span><text:span text:style-name="T3559">­lė</text:span><text:span text:style-name="T3560">­tų ap</text:span><text:span text:style-name="T3561">­si</text:span><text:span text:style-name="T3562">­svai</text:span><text:span text:style-name="T3563">­gin</text:span><text:span text:style-name="T3564">­ti, o stip</text:span><text:span text:style-name="T3565">­res</text:span><text:span text:style-name="T3566">­niam gal rei</text:span><text:span text:style-name="T3567">­kia dvie</text:span><text:span text:style-name="T3568">­jų. To</text:span><text:span text:style-name="T3569">­kio stip</text:span><text:span text:style-name="T3570">­ru</text:span><text:span text:style-name="T3571">­mo alaus, 7,5 stip</text:span><text:span text:style-name="T3572">­ru</text:span><text:span text:style-name="T3573">­mo alaus kaip „Tor</text:span><text:span text:style-name="T3574">­na</text:span><text:span text:style-name="T3575">­das“, „Ži</text:span><text:span text:style-name="T3576">­gu</text:span><text:span text:style-name="T3577">­liov</text:span><text:span text:style-name="T3578">­sko</text:span><text:span text:style-name="T3579">­je“ len</text:span><text:span text:style-name="T3580">­ty</text:span><text:span text:style-name="T3581">­nos bū</text:span><text:span text:style-name="T3582">­na iš</text:span><text:span text:style-name="T3583">­šluo</text:span><text:span text:style-name="T3584">­tos ypač po al</text:span><text:span text:style-name="T3585">­gų ir ypač ryt</text:span><text:span text:style-name="T3586">­me</text:span><text:span text:style-name="T3587">­tį, ke</text:span><text:span text:style-name="T3588">­liau</text:span><text:span text:style-name="T3589">­jant į dar</text:span><text:span text:style-name="T3590">­bus. Tai</text:span><text:span text:style-name="T3591">­gi mū</text:span><text:span text:style-name="T3592">­sų darb</text:span><text:span text:style-name="T3593">­da</text:span><text:span text:style-name="T3594">­viai de</text:span><text:span text:style-name="T3595">­da di</text:span><text:span text:style-name="T3596">­de</text:span><text:span text:style-name="T3597">­les vil</text:span><text:span text:style-name="T3598">­tis į mus ir sa</text:span><text:span text:style-name="T3599">­ko, da</text:span><text:span text:style-name="T3600">­ry</text:span><text:span text:style-name="T3601">­ki</text:span><text:span text:style-name="T3602">­te ką nors, kad<text:s/></text:span><text:span text:style-name="T3603">bam</text:span><text:span text:style-name="T3604">­ba</text:span><text:span text:style-name="T3605">­li</text:span><text:span text:style-name="T3606">­nis</text:span><text:span text:style-name="T3607"><text:s/>alus ir al</text:span><text:span text:style-name="T3608">­ko</text:span><text:span text:style-name="T3609">­ho</text:span><text:span text:style-name="T3610">­lis plas</text:span><text:span text:style-name="T3611">­ti</text:span><text:span text:style-name="T3612">­ki</text:span><text:span text:style-name="T3613">­nė</text:span><text:span text:style-name="T3614">­je ta</text:span><text:span text:style-name="T3615">­ro</text:span><text:span text:style-name="T3616">­je su nu</text:span><text:span text:style-name="T3617">­plė</text:span><text:span text:style-name="T3618">­šia</text:span><text:span text:style-name="T3619">­mais dan</text:span><text:span text:style-name="T3620">­</text:span><text:span text:style-name="T3621">g</text:span><text:span text:style-name="T3622">­te</text:span><text:span text:style-name="T3623">­liais bū</text:span><text:span text:style-name="T3624">­tų iš</text:span><text:span text:style-name="T3625">­im</text:span><text:span text:style-name="T3626">­tas iš pre</text:span><text:span text:style-name="T3627">­ky</text:span><text:span text:style-name="T3628">­bos.<text:s/></text:span></text:p>
        <text:p text:style-name="P3629">Už­sie­nio tu­ris­tai, pa­ma­tę mū­sų par­duo­tu­vių len­ty­no­se ba­te­ri­jas pri­krau­tų al­ko­ho­lio<text:s/>bam­ba­lių<text:s/>lit­ro ir dau­giau tal­pos la­bai di­de­lio stip­ru­mo, taip pat ste­bi­si ir da­ro iš­va­dą, kad mes dar ne­sa­me pa­bė­gę iš so­vie­ti­nio mąs­ty­mo, iš so­vie­ti­nės erd­vės.<text:s/></text:p>
        <text:p text:style-name="P3630">No­riu tik­rai vi­sų pa­pra­šy­ti ir pa­siū­ly­ti, kad šian­dien pa­gal­vo­tu­me apie tai, ko­kią ža­lą da­ro šei­moms al­ko­ho­lis, ko­kią ža­lą da­ro darb­da­viams, jų svei­ka­tai, kiek per tai įvyks­ta ne­lai­min­gų at­si­ti­ki­mų, ir no­riu pa­siū­ly­ti pri­tar­ti po svars­ty­mo šio įsta­ty­mo pa­tai­sai. Ačiū.</text:p>
        <text:p text:style-name="Roman"><text:span text:style-name="T3631">PIRMININKAS.</text:span><text:span text:style-name="T3632"><text:s/>Ačiū. Ko</text:span><text:span text:style-name="T3633">­le</text:span><text:span text:style-name="T3634">­gos, mo</text:span><text:span text:style-name="T3635">­ty</text:span><text:span text:style-name="T3636">­vai už, prieš… At</text:span><text:span text:style-name="T3637">­si</text:span><text:span text:style-name="T3638">­pra</text:span><text:span text:style-name="T3639">­šau, at</text:span><text:span text:style-name="T3640">­si</text:span><text:span text:style-name="T3641">­pra</text:span><text:span text:style-name="T3642">­šau, ko</text:span><text:span text:style-name="T3643">­le</text:span><text:span text:style-name="T3644">­gos, yra pa</text:span><text:span text:style-name="T3645">­siū</text:span><text:span text:style-name="T3646">­ly</text:span><text:span text:style-name="T3647">­mų. (</text:span><text:span text:style-name="T3648">Bal</text:span><text:span text:style-name="T3649">­sai sa</text:span><text:span text:style-name="T3650">­lė</text:span><text:span text:style-name="T3651">­je</text:span><text:span text:style-name="T3652">) Ko</text:span><text:span text:style-name="T3653">­le</text:span><text:span text:style-name="T3654">­ga An</text:span><text:span text:style-name="T3655">­ta</text:span><text:span text:style-name="T3656">­nai Vin</text:span><text:span text:style-name="T3657">­kau, kvie</text:span><text:span text:style-name="T3658">­čia</text:span><text:span text:style-name="T3659">­me į tri</text:span><text:span text:style-name="T3660">­bū</text:span><text:span text:style-name="T3661">­ną, nes yra gau</text:span><text:span text:style-name="T3662">­ti du Sei</text:span><text:span text:style-name="T3663">­mo na</text:span><text:span text:style-name="T3664">­rių pa</text:span><text:span text:style-name="T3665">­siū</text:span><text:span text:style-name="T3666">­ly</text:span><text:span text:style-name="T3667">­mai. Rei</text:span><text:span text:style-name="T3668">­kės ko</text:span><text:span text:style-name="T3669">­mi</text:span><text:span text:style-name="T3670">­te</text:span><text:span text:style-name="T3671">­to po</text:span><text:span text:style-name="T3672">­zi</text:span><text:span text:style-name="T3673">­ci</text:span><text:span text:style-name="T3674">­jos. Yra gau</text:span><text:span text:style-name="T3675">­tas… Pra</text:span><text:span text:style-name="T3676">­šau čia, ko</text:span><text:span text:style-name="T3677">­le</text:span><text:span text:style-name="T3678">­ga. Yra gau</text:span><text:span text:style-name="T3679">­tas P. Sau</text:span><text:span text:style-name="T3680">­dar</text:span><text:span text:style-name="T3681">­go pa</text:span><text:span text:style-name="T3682">­siū</text:span><text:span text:style-name="T3683">­ly</text:span><text:span text:style-name="T3684">­mas dėl 4 straips</text:span><text:span text:style-name="T3685">­nio 6 punk</text:span><text:span text:style-name="T3686">­to. P. Sau</text:span><text:span text:style-name="T3687">­dar</text:span><text:span text:style-name="T3688">­gas. Pra</text:span><text:span text:style-name="T3689">­šau, ko</text:span><text:span text:style-name="T3690">­le</text:span><text:span text:style-name="T3691">­ga Pau</text:span><text:span text:style-name="T3692">­liau, pri</text:span><text:span text:style-name="T3693">­sta</text:span><text:span text:style-name="T3694">­ty</text:span><text:span text:style-name="T3695">­ti pa</text:span><text:span text:style-name="T3696">­siū</text:span><text:span text:style-name="T3697">­ly</text:span><text:span text:style-name="T3698">­mą.</text:span></text:p>
        <text:p text:style-name="Roman"><text:span text:style-name="T3699">P. SAUDARGAS</text:span><text:span text:style-name="T3700"><text:s/></text:span><text:span text:style-name="T3701">(</text:span><text:span text:style-name="T3702">TS-LKDF</text:span><text:span text:style-name="T3703">)</text:span><text:span text:style-name="T3704">. Ačiū, ger</text:span><text:span text:style-name="T3705">­bia</text:span><text:span text:style-name="T3706">­ma</text:span><text:span text:style-name="T3707">­sis pir</text:span><text:span text:style-name="T3708">­mi</text:span><text:span text:style-name="T3709">­nin</text:span><text:span text:style-name="T3710">­ke. Dėl ši</text:span><text:span text:style-name="T3711">­to da</text:span><text:span text:style-name="T3712">­ly</text:span><text:span text:style-name="T3713">­ko aš ir kal</text:span><text:span text:style-name="T3714">­bė</text:span><text:span text:style-name="T3715">­jau tri</text:span><text:span text:style-name="T3716">­bū</text:span><text:span text:style-name="T3717">­no</text:span><text:span text:style-name="T3718">­je, nes ki</text:span><text:span text:style-name="T3719">­ta da</text:span><text:span text:style-name="T3720">­lis – vis</text:span><text:span text:style-name="T3721">­kas tin</text:span><text:span text:style-name="T3722">­ka, jo</text:span><text:span text:style-name="T3723">­gur</text:span><text:span text:style-name="T3724">­to at</text:span><text:span text:style-name="T3725">­plė</text:span><text:span text:style-name="T3726">­šia</text:span><text:span text:style-name="T3727">­mus in</text:span><text:span text:style-name="T3728">­de</text:span><text:span text:style-name="T3729">­lius mes už</text:span><text:span text:style-name="T3730">­drau</text:span><text:span text:style-name="T3731">­si</text:span><text:span text:style-name="T3732">­me, ta</text:span><text:span text:style-name="T3733">­čiau ši pa</text:span><text:span text:style-name="T3734">­tai</text:span><text:span text:style-name="T3735">­sa yra dėl tų<text:s/></text:span><text:span text:style-name="T3736">bam</text:span><text:span text:style-name="T3737">­ba</text:span><text:span text:style-name="T3738">­lių</text:span><text:span text:style-name="T3739">, tai yra di</text:span><text:span text:style-name="T3740">­de</text:span><text:span text:style-name="T3741">­lė plas</text:span><text:span text:style-name="T3742">­ti</text:span><text:span text:style-name="T3743">­ki</text:span><text:span text:style-name="T3744">­nė ta</text:span><text:span text:style-name="T3745">­ra, į ku</text:span><text:span text:style-name="T3746">­rią da</text:span><text:span text:style-name="T3747">­bar pils</text:span><text:span text:style-name="T3748">­to</text:span><text:span text:style-name="T3749">­mas spi</text:span><text:span text:style-name="T3750">­ri</text:span><text:span text:style-name="T3751">­tuo</text:span><text:span text:style-name="T3752">­tas vy</text:span><text:span text:style-name="T3753">­nas, stip</text:span><text:span text:style-name="T3754">­rus alus, vi</text:span><text:span text:style-name="T3755">­si al</text:span><text:span text:style-name="T3756">­ko</text:span><text:span text:style-name="T3757">­ho</text:span><text:span text:style-name="T3758">­li</text:span><text:span text:style-name="T3759">­niai kok</text:span><text:span text:style-name="T3760">­tei</text:span><text:span text:style-name="T3761">­liai ir taip to</text:span><text:span text:style-name="T3762">­liau, ir taip to</text:span><text:span text:style-name="T3763">­liau.<text:s/></text:span></text:p>
        <text:p text:style-name="Roman">Ne­ži­nau, ko­dėl Svei­ka­tos rei­ka­lų ko­mi­te­tas at­me­tė. Vie­nas iš Vy­riau­sy­bės ir ko­mi­te­to ar­gu­men­tų bu­vo, kad rei­kės per­ei­ti no­ti­fi­ka­vi­mo pro­ce­dū­rą, kad yra su­dė­tin­ga Eu­ro­pos tei­sė, mes tu­rė­si­me kreip­tis į Eu­ro­pos Ko­mi­si­ją. Aš no­riu vi­siems pa­sa­ky­ti, kad ir dėl at­plė­šia­mos pa­kuo­tės mes ly­giai taip pat tu­rė­si­me kreip­tis į Eu­ro­pos Ko­mi­si­ją ir per­ei­ti no­ti­fi­ka­vi­mo pro­<text:soft-page-break/>ce­dū­rą. Tai ko­dėl vie­nu me­tu ne­pa­da­ry­ti dvie­jų da­ly­kų? Aš tie­siog pa­mi­nė­siu, kad Lat­vi­ja yra per­ėju­si no­ti­fi­ka­vi­mo pro­ce­dū­rą pa­kan­ka­mai sėk­min­gai dėl plas­ti­ki­nės ta­ros ir san­ty­kio su pro­cen­ti­ne al­ko­ho­lio kon­cen­tra­ci­ja. Jie įro­dė Eu­ro­pos Ko­mi­si­jai, kad pas juos gir­tau­ja­ma, kad ša­lis skęs­ta al­ko­ho­liz­me, ir tą da­ly­ką per­ėjo. Ko­dėl Lie­tu­va ne­ga­lė­tų ly­giai to pa­ties pa­da­ry­ti?<text:s/></text:p>
        <text:p text:style-name="Roman">Dar kar­tą pa­brė­žiu, jei­gu bal­suo­si­me pa­gal Svei­ka­tos rei­ka­lų ko­mi­te­to iš­va­dą, mes vis tiek tu­rė­si­me per­ei­ti no­ti­fi­ka­vi­mo pro­ce­dū­rą dėl at­plė­šia­mų in­de­lių. Aš siū­lau pri­tar­ti ma­no pa­siū­ly­mui, trum­pai ta­riant, dėl<text:s/>bam­ba­lių, kad juos vi­siš­kai už­draus­tu­me Lie­tu­vo­je.<text:s/></text:p>
        <text:p text:style-name="Roman"><text:span text:style-name="T3764">PIRMININKAS.</text:span><text:span text:style-name="T3765"><text:s/></text:span>Ačiū, ko­le­ga. Ko ge­ro, yra de­šimt pa­lai­kan­čių­jų. Gal ga­li­te kils­te­lė­ti ran­kas dėl pro­to­ko­lo, kad bū­tų aiš­ku. Ko­le­gos, tik­rai yra de­šimt. Ko­mi­te­to nuo­mo­nė. Pra­šom, ko­le­ga An­ta­nai.<text:s/></text:p>
        <text:p text:style-name="Roman"><text:span text:style-name="T3766">A. VINKUS</text:span><text:span text:style-name="T3767"><text:s/></text:span><text:span text:style-name="T3768">(</text:span><text:span text:style-name="T3769">LSDDF</text:span><text:span text:style-name="T3770">)</text:span><text:span text:style-name="T3771">.<text:s/></text:span>Ko­mi­te­to nuo­mo­nė ne­pri­tar­ti. Ko­mi­te­to ar­gu­men­tai – Lie­tu­vos Res­pub­li­kos Vy­riau­sy­bė 2018 m. rug­sė­jo 26 d. nu­ta­ri­mu Nr. 971 ne­pri­ta­rė šio įsta­ty­mo pro­jek­to 1 straips­niu kei­čia­mo Al­ko­ho­lio kon­tro­lės įsta­ty­mo 18 straips­nio 4<text:s/>da­lies 4 ir 5 punk­tuo­se siūlo­moms nuo­sta­toms. Lie­tu­vos Res­pub­li­kos Sei­mo Svei­ka­tos rei­ka­lų ko­mi­te­tas 2018 m.<text:s/><text:span text:style-name="T3772">spa</text:span><text:span text:style-name="T3773">­lio 17 d. iš</text:span><text:span text:style-name="T3774">­va</text:span><text:span text:style-name="T3775">­do</text:span><text:span text:style-name="T3776">­je Nr. 111-P-39 pri</text:span><text:span text:style-name="T3777">­ta</text:span><text:span text:style-name="T3778">­rė Lie</text:span><text:span text:style-name="T3779">­tu</text:span><text:span text:style-name="T3780">­vos Res</text:span><text:span text:style-name="T3781">­pub</text:span><text:span text:style-name="T3782">­li</text:span><text:span text:style-name="T3783">­kos Vy</text:span><text:span text:style-name="T3784">­riau</text:span><text:span text:style-name="T3785">­sy</text:span><text:span text:style-name="T3786">­bės nuo</text:span><text:span text:style-name="T3787">­mo</text:span><text:span text:style-name="T3788">­nei.<text:s/></text:span>(<text:span text:style-name="T3789">Triu</text:span><text:span text:style-name="T3790">­</text:span><text:span text:style-name="T3791">kš</text:span><text:span text:style-name="T3792">­mas sa</text:span><text:span text:style-name="T3793">­lė</text:span><text:span text:style-name="T3794">­je</text:span>)</text:p>
        <text:p text:style-name="Roman"><text:span text:style-name="T3795">PIRMININKAS.</text:span><text:span text:style-name="T3796"><text:s/>Ačiū, ko</text:span><text:span text:style-name="T3797">­le</text:span><text:span text:style-name="T3798">­ga. Ko</text:span><text:span text:style-name="T3799">­le</text:span><text:span text:style-name="T3800">­gos, gal ga</text:span><text:span text:style-name="T3801">­li</text:span><text:span text:style-name="T3802">­ma sa</text:span><text:span text:style-name="T3803">­lė</text:span><text:span text:style-name="T3804">­je ty</text:span><text:span text:style-name="T3805">­los? La</text:span><text:span text:style-name="T3806">­bai pra</text:span><text:span text:style-name="T3807">­šy</text:span><text:span text:style-name="T3808">­čiau, ko</text:span><text:span text:style-name="T3809">­le</text:span><text:span text:style-name="T3810">­gos!<text:s/></text:span><text:span text:style-name="T3811">P</text:span><text:span text:style-name="T3812">ri</text:span><text:span text:style-name="T3813">­sta</text:span><text:span text:style-name="T3814">­to, po to ne</text:span><text:span text:style-name="T3815">­gir</text:span><text:span text:style-name="T3816">­di</text:span><text:span text:style-name="T3817">­me, už ką bal</text:span><text:span text:style-name="T3818">­suo</text:span><text:span text:style-name="T3819">­ja</text:span><text:span text:style-name="T3820">­me.<text:s/></text:span></text:p>
        <text:p text:style-name="P3821">Už ir prieš. Už – E. Pu­pi­nis, pa­lai­kan­tis P. Sau­dar­go pa­tai­są.<text:s/></text:p>
        <text:p text:style-name="Roman"><text:span text:style-name="T3822">E. PUPINIS</text:span><text:span text:style-name="T3823"><text:s/></text:span><text:span text:style-name="T3824">(</text:span><text:span text:style-name="T3825">TS-LKDF</text:span><text:span text:style-name="T3826">)</text:span><text:span text:style-name="T3827">. Ger</text:span><text:span text:style-name="T3828">­bia</text:span><text:span text:style-name="T3829">­mi ko</text:span><text:span text:style-name="T3830">­le</text:span><text:span text:style-name="T3831">­gos, esa</text:span><text:span text:style-name="T3832">­me po</text:span><text:span text:style-name="T3833">­li</text:span><text:span text:style-name="T3834">­ti</text:span><text:span text:style-name="T3835">­kai, ir šian</text:span><text:span text:style-name="T3836">­dien la</text:span><text:span text:style-name="T3837">­bai svar</text:span><text:span text:style-name="T3838">­bus mo</text:span><text:span text:style-name="T3839">­men</text:span><text:span text:style-name="T3840">­tas – tam tik</text:span><text:span text:style-name="T3841">­ras Sei</text:span><text:span text:style-name="T3842">­mo iš</text:span><text:span text:style-name="T3843">­ban</text:span><text:span text:style-name="T3844">­dy</text:span><text:span text:style-name="T3845">­mas, to</text:span><text:span text:style-name="T3846">­les</text:span><text:span text:style-name="T3847">­nė ko</text:span><text:span text:style-name="T3848">­va su al</text:span><text:span text:style-name="T3849">­ko</text:span><text:span text:style-name="T3850">­ho</text:span><text:span text:style-name="T3851">­lio pli</text:span><text:span text:style-name="T3852">­ti</text:span><text:span text:style-name="T3853">­mu. Kaž</text:span><text:span text:style-name="T3854">­kaip pra</text:span><text:span text:style-name="T3855">­džia jū</text:span><text:span text:style-name="T3856">­sų bu</text:span><text:span text:style-name="T3857">­vo ga</text:span><text:span text:style-name="T3858">­na ryž</text:span><text:span text:style-name="T3859">­tin</text:span><text:span text:style-name="T3860">­ga, ta</text:span><text:span text:style-name="T3861">­čiau ma</text:span><text:span text:style-name="T3862">­tau, kad iš</text:span><text:span text:style-name="T3863">­si</text:span><text:span text:style-name="T3864">­kvė</text:span><text:span text:style-name="T3865">­pė</text:span><text:span text:style-name="T3866">­te. Ir mes net</text:span><text:span text:style-name="T3867">­gi tvo</text:span><text:span text:style-name="T3868">­re</text:span><text:span text:style-name="T3869">­les sta</text:span><text:span text:style-name="T3870">­tė</text:span><text:span text:style-name="T3871">­me vi</text:span><text:span text:style-name="T3872">­so</text:span><text:span text:style-name="T3873">­kias kul</text:span><text:span text:style-name="T3874">­tū</text:span><text:span text:style-name="T3875">­rin</text:span><text:span text:style-name="T3876">­go al</text:span><text:span text:style-name="T3877">­ko</text:span><text:span text:style-name="T3878">­ho</text:span><text:span text:style-name="T3879">­lio var</text:span><text:span text:style-name="T3880">­to</text:span><text:span text:style-name="T3881">­ji</text:span><text:span text:style-name="T3882">­mo. Šiuo me</text:span><text:span text:style-name="T3883">­tu la</text:span><text:span text:style-name="T3884">­bai svar</text:span><text:span text:style-name="T3885">­bus klau</text:span><text:span text:style-name="T3886">­si</text:span><text:span text:style-name="T3887">­mas dėl<text:s/></text:span><text:span text:style-name="T3888">bam</text:span><text:span text:style-name="T3889">­ba</text:span><text:span text:style-name="T3890">­lių</text:span><text:span text:style-name="T3891">,<text:s/></text:span><text:span text:style-name="T3892">dėl plas</text:span><text:span text:style-name="T3893">­ti</text:span><text:span text:style-name="T3894">­ki</text:span><text:span text:style-name="T3895">­nių in</text:span><text:span text:style-name="T3896">­de</text:span><text:span text:style-name="T3897">­lių.<text:s/></text:span></text:p>
        <text:p text:style-name="P3898">Ma­nau, su­pran­tu Vy­riau­sy­bės si­tu­a­ci­ją. Ji daug ben­drau­ja su ver­slu, smar­kiai dir­ba lo­bis­tai, tai iš­li­ki­me nors mes ne­pri­klau­so­mi ir tęs­ki­me sa­vo dar­bą<text:s/>–<text:s/>už­kar­dy­ki­me<text:s/>ne­sai­kin­gą al­ko­ho­lio var­to­ji­mą, ypač kai­miš­ko­se te­ri­to­ri­jo­se, kur ga­na daž­nai per­ka­mi po­pu­lia­rūs di­de­li in­dai. Iš jų links­mi­na­mės il­gai ir nuo­bo­džiai, nes taip su­pa­kuo­tas al­ko­ho­lis yra kur kas pi­ges­nis. Ne­va­ry­ki­me žmo­nių į to­kias si­tu­a­ci­jas, o pa­dė­ki­me jiems ap­si­spręs­ti ir ban­dy­ki­me, kiek įma­no­ma, ma­žin­ti ta­rą.<text:s/></text:p>
        <text:p text:style-name="P3899">O Vy­riau­sy­bės iš­va­dos, aš dar kar­tą pa­kar­to­siu. Ji kai ka­da įrė­min­ta į lo­bis­tų rė­mus ir ne­no­ri pyk­tis su ver­slu, bet mes esa­me iš­rink­ti žmo­nės, at­sto­vau­jan­tys tau­tai. Lin­kiu jums ryž­tin­gų spren­di­mų ir pri­tar­ti P. Sau­dar­go pa­siū­ly­mui.<text:s/></text:p>
        <text:p text:style-name="Roman"><text:span text:style-name="T3900">PIRMININKAS.</text:span><text:span text:style-name="T3901"><text:s/>Ačiū, ko</text:span><text:span text:style-name="T3902">­le</text:span><text:span text:style-name="T3903">­ga. Bal</text:span><text:span text:style-name="T3904">­suo</text:span><text:span text:style-name="T3905">­ja</text:span><text:span text:style-name="T3906">­me.<text:s/></text:span>(<text:span text:style-name="T3907">Triukš</text:span><text:span text:style-name="T3908">­mas sa</text:span><text:span text:style-name="T3909">­lė</text:span><text:span text:style-name="T3910">­je</text:span>)<text:s/><text:span text:style-name="T3911">Kas už tai, kad bū</text:span><text:span text:style-name="T3912">­tų pri</text:span><text:span text:style-name="T3913">­tar</text:span><text:span text:style-name="T3914">­ta P. Sau</text:span><text:span text:style-name="T3915">­dar</text:span><text:span text:style-name="T3916">­go pa</text:span><text:span text:style-name="T3917">­siū</text:span><text:span text:style-name="T3918">­ly</text:span><text:span text:style-name="T3919">­mui? Ko</text:span><text:span text:style-name="T3920">­le</text:span><text:span text:style-name="T3921">­gos! Pra</text:span><text:span text:style-name="T3922">­šy</text:span><text:span text:style-name="T3923">­čiau ra</text:span><text:span text:style-name="T3924">­miau, be emo</text:span><text:span text:style-name="T3925">­ci</text:span><text:span text:style-name="T3926">­jų. Kiek</text:span><text:span text:style-name="T3927">­vie</text:span><text:span text:style-name="T3928">­nas bal</text:span><text:span text:style-name="T3929">­suo</text:span><text:span text:style-name="T3930">­ja lais</text:span><text:span text:style-name="T3931">­vai, pa</text:span><text:span text:style-name="T3932">­gal sa</text:span><text:span text:style-name="T3933">­vo va</text:span><text:span text:style-name="T3934">­lią.<text:s/></text:span></text:p>
        <text:p text:style-name="P3935">Bal­sa­vo 84 Sei­mo na­riai: už – 52, prieš – 5, su­si­lai­kė 7. Pri­tar­ta po pa­tei­ki­mo P. Sau­dar­go pa­siū­ly­mui. Su­si­lai­kė 27, prieš – 5, už – 50. Dar kar­tą kar­to­ju, pri­tar­ta P. Sau­dar­go pa­siū­ly­mui.<text:s/></text:p>
        <text:p text:style-name="P3936">Ki­tas P. Sau­dar­go pa­siū­ly­mas yra dėl įsi­ga­lio­ji­mo da­tos. Ko­le­ga, pra­šom pri­sta­ty­ti.<text:s/></text:p>
        <text:p text:style-name="Roman"><text:span text:style-name="T3937">P. SAUDARGAS</text:span><text:span text:style-name="T3938"><text:s/></text:span><text:span text:style-name="T3939">(</text:span><text:span text:style-name="T3940">TS-LKDF</text:span><text:span text:style-name="T3941">)</text:span><text:span text:style-name="T3942">. Čia tie</text:span><text:span text:style-name="T3943">­siog, kad bū</text:span><text:span text:style-name="T3944">­tų su</text:span><text:span text:style-name="T3945">­de</text:span><text:span text:style-name="T3946">­rin</text:span><text:span text:style-name="T3947">­ta vis</text:span><text:span text:style-name="T3948">­kas įsta</text:span><text:span text:style-name="T3949">­ty</text:span><text:span text:style-name="T3950">­mo rė</text:span><text:span text:style-name="T3951">­muo</text:span><text:span text:style-name="T3952">­se. Jei</text:span><text:span text:style-name="T3953">­gu pri</text:span><text:span text:style-name="T3954">­ta</text:span><text:span text:style-name="T3955">­rė</text:span><text:span text:style-name="T3956">­te ši</text:span><text:span text:style-name="T3957">­tam, tai aš ma</text:span><text:span text:style-name="T3958">­nau, kad ga</text:span><text:span text:style-name="T3959">­li</text:span><text:span text:style-name="T3960">­ma ir tam. Kaip pa</text:span><text:span text:style-name="T3961">­sa</text:span><text:span text:style-name="T3962">­kys Svei</text:span><text:span text:style-name="T3963">­ka</text:span><text:span text:style-name="T3964">­tos rei</text:span><text:span text:style-name="T3965">­ka</text:span><text:span text:style-name="T3966">­lų ko</text:span><text:span text:style-name="T3967">­mi</text:span><text:span text:style-name="T3968">­te</text:span><text:span text:style-name="T3969">­tas. Ma</text:span><text:span text:style-name="T3970">­nau, kad jis iš</text:span><text:span text:style-name="T3971">­nag</text:span><text:span text:style-name="T3972">­ri</text:span><text:span text:style-name="T3973">­nė</text:span><text:span text:style-name="T3974">­jo vi</text:span><text:span text:style-name="T3975">­są ben</text:span><text:span text:style-name="T3976">­drą pro</text:span><text:span text:style-name="T3977">­jek</text:span><text:span text:style-name="T3978">­tą, ga</text:span><text:span text:style-name="T3979">­lė</text:span><text:span text:style-name="T3980">­tų ge</text:span><text:span text:style-name="T3981">­riau pa</text:span><text:span text:style-name="T3982">­sa</text:span><text:span text:style-name="T3983">­ky</text:span><text:span text:style-name="T3984">­ti.<text:s/></text:span></text:p>
        <text:p text:style-name="Roman"><text:span text:style-name="T3985">A. VINKUS</text:span><text:span text:style-name="T3986"><text:s/></text:span><text:span text:style-name="T3987">(</text:span><text:span text:style-name="T3988">LSDDF</text:span><text:span text:style-name="T3989">)</text:span><text:span text:style-name="T3990">. Ga</text:span><text:span text:style-name="T3991">­liu pa</text:span><text:span text:style-name="T3992">­sa</text:span><text:span text:style-name="T3993">­ky</text:span><text:span text:style-name="T3994">­ti. Ko</text:span><text:span text:style-name="T3995">­mi</text:span><text:span text:style-name="T3996">­te</text:span><text:span text:style-name="T3997">­to nuo</text:span><text:span text:style-name="T3998">­mo</text:span><text:span text:style-name="T3999">­ne, tiks</text:span><text:span text:style-name="T4000">­lin</text:span><text:span text:style-name="T4001">­ga pa</text:span><text:span text:style-name="T4002">­lik</text:span><text:span text:style-name="T4003">­ti bu</text:span><text:span text:style-name="T4004">­vu</text:span><text:span text:style-name="T4005">­sią įsta</text:span><text:span text:style-name="T4006">­ty</text:span><text:span text:style-name="T4007">­mo ga</text:span><text:span text:style-name="T4008">­lio</text:span><text:span text:style-name="T4009">­ji</text:span><text:span text:style-name="T4010">­mo da</text:span><text:span text:style-name="T4011">­tą, ka</text:span><text:span text:style-name="T4012">­dan</text:span><text:span text:style-name="T4013">­gi ne</text:span><text:span text:style-name="T4014">­pri</text:span><text:span text:style-name="T4015">­tar</text:span><text:span text:style-name="T4016">­ta anks</text:span><text:span text:style-name="T4017">­čiau iš</text:span><text:span text:style-name="T4018">­dės</text:span><text:span text:style-name="T4019">­ty</text:span><text:span text:style-name="T4020">­tam pa</text:span><text:span text:style-name="T4021">­siū</text:span><text:span text:style-name="T4022">­ly</text:span><text:span text:style-name="T4023">­mui. To</text:span><text:span text:style-name="T4024">­kia bu</text:span><text:span text:style-name="T4025">­vo nuo</text:span><text:span text:style-name="T4026">­mo</text:span><text:span text:style-name="T4027">­nė. (</text:span><text:span text:style-name="T4028">Bal</text:span><text:span text:style-name="T4029">­sai sa</text:span><text:span text:style-name="T4030">­lė</text:span><text:span text:style-name="T4031">­je</text:span><text:span text:style-name="T4032">: „Tai dabar pritarta…“</text:span><text:span text:style-name="T4033">)</text:span><text:s/></text:p>
        <text:p text:style-name="Roman"><text:span text:style-name="T4034">PIRMININKAS.</text:span><text:span text:style-name="T4035"><text:s/></text:span>Ko­le­gos, aš tie­siog…<text:s/></text:p>
        <text:p text:style-name="Roman"><text:span text:style-name="T4036">P. SAUDARGAS</text:span><text:s/><text:span text:style-name="T4037">(</text:span><text:span text:style-name="T4038">TS-LKDF</text:span><text:span text:style-name="T4039">)</text:span>.<text:span text:style-name="T4040"><text:s/>Jei</text:span><text:span text:style-name="T4041">­gu da</text:span><text:span text:style-name="T4042">­bar pri</text:span><text:span text:style-name="T4043">­tar</text:span><text:span text:style-name="T4044">­ta, tai …re</text:span><text:span text:style-name="T4045">­ko</text:span><text:span text:style-name="T4046">­men</text:span><text:span text:style-name="T4047">­da</text:span><text:span text:style-name="T4048">­ci</text:span><text:span text:style-name="T4049">­jos</text:span><text:span text:style-name="T4050">…</text:span><text:span text:style-name="T4051"><text:s/></text:span></text:p>
        <text:p text:style-name="Roman"><text:span text:style-name="T4052">PIRMININKAS.</text:span><text:span text:style-name="T4053"><text:s/></text:span>Jeigu galima…</text:p>
        <text:soft-page-break/>
        <text:p text:style-name="P4054"><text:span text:style-name="T4055">A. VINKUS</text:span><text:span text:style-name="T4056"><text:s/></text:span><text:span text:style-name="T4057">(</text:span><text:span text:style-name="T4058">LSDDF</text:span><text:span text:style-name="T4059">)</text:span><text:span text:style-name="T4060">. Bet aš<text:s/></text:span><text:span text:style-name="T4061">p</text:span><text:span text:style-name="T4062">a</text:span><text:span text:style-name="T4063">­skai</text:span><text:span text:style-name="T4064">­čiau, ko</text:span><text:span text:style-name="T4065">­kia bu</text:span><text:span text:style-name="T4066">­vo.</text:span></text:p>
        <text:p text:style-name="P4067"><text:span text:style-name="T4068">PIRMININKAS.</text:span><text:span text:style-name="T4069"><text:s/></text:span>Jei­gu ga­li­ma, se­kun­dė­lę, ko­le­gos! Svei­ka­tos rei­ka­lų ko­mi­te­tas ne­pri­ta­rė jū­sų siū­ly­mui dėl įgy­ven­di­ni­mo, ku­rį siū­lė­te nuo 2020 m. lie­pos 1 d. Ka­dan­gi yra ne­pri­tar­ta, mes tu­ri­me bal­suo­ti dėl jū­sų pa­siū­ly­mo.</text:p>
        <text:p text:style-name="Roman"><text:span text:style-name="T4070">P. SAUDARGAS</text:span><text:s/><text:span text:style-name="T4071">(</text:span><text:span text:style-name="T4072">TS-LKDF</text:span><text:span text:style-name="T4073">)</text:span>. Taip, tai aš siū­lau bal­suo­ti, nes Svei­ka­tos rei­ka­lų ko­mi­te­tas ne­pri­ta­rė ir anam pa­siū­ly­mui, tai jie ir tam ne­pri­ta­rė.</text:p>
        <text:p text:style-name="Roman"><text:span text:style-name="T4074">A. VINKUS</text:span><text:span text:style-name="T4075"><text:s/></text:span><text:span text:style-name="T4076">(</text:span><text:span text:style-name="T4077">LSDDF</text:span><text:span text:style-name="T4078">)</text:span><text:span text:style-name="T4079">. Tai aš taip ir sa</text:span><text:span text:style-name="T4080">­kiau, po</text:span><text:span text:style-name="T4081">­ne Sau</text:span><text:span text:style-name="T4082">­dar</text:span><text:span text:style-name="T4083">­gai. Šyp</text:span><text:span text:style-name="T4084">­</text:span><text:span text:style-name="T4085">so</text:span><text:span text:style-name="T4086">­tis ne</text:span><text:span text:style-name="T4087">­rei</text:span><text:span text:style-name="T4088">­kia nie</text:span><text:span text:style-name="T4089">­ka</text:span><text:span text:style-name="T4090">­da sku</text:span><text:span text:style-name="T4091">bė</text:span><text:span text:style-name="T4092">­ti.</text:span></text:p>
        <text:p text:style-name="Roman"><text:span text:style-name="T4093">PIRMININKAS.</text:span><text:span text:style-name="T4094"><text:s/>Ne</text:span><text:span text:style-name="T4095">­si</text:span><text:span text:style-name="T4096">­gin</text:span><text:span text:style-name="T4097">­čy</text:span><text:span text:style-name="T4098">­ki</text:span><text:span text:style-name="T4099">­me, A. Vin</text:span><text:span text:style-name="T4100">­kus tei</text:span><text:span text:style-name="T4101">­sus, ko</text:span><text:span text:style-name="T4102">­le</text:span><text:span text:style-name="T4103">­gos tei</text:span><text:span text:style-name="T4104">­sūs. De</text:span><text:span text:style-name="T4105">­šimt pa</text:span><text:span text:style-name="T4106">­lai</text:span><text:span text:style-name="T4107">­kan</text:span><text:span text:style-name="T4108">­čių, ko ge</text:span><text:span text:style-name="T4109">­ro, yra P. Sau</text:span><text:span text:style-name="T4110">­dar</text:span><text:span text:style-name="T4111">­go pa</text:span><text:span text:style-name="T4112">­siū</text:span><text:span text:style-name="T4113">­ly</text:span><text:span text:style-name="T4114">­mą, taip? Taip. Už, prieš nė</text:span><text:span text:style-name="T4115">­ra. Ta</text:span><text:span text:style-name="T4116">­da bal</text:span><text:span text:style-name="T4117">­suo</text:span><text:span text:style-name="T4118">­ja</text:span><text:span text:style-name="T4119">­me. Kas už tai, kad bū</text:span><text:span text:style-name="T4120">­tų pri</text:span><text:span text:style-name="T4121">­tar</text:span><text:span text:style-name="T4122">­ta P. Sau</text:span><text:span text:style-name="T4123">­dar</text:span><text:span text:style-name="T4124">­go pa</text:span><text:span text:style-name="T4125">­siū</text:span><text:span text:style-name="T4126">­ly</text:span><text:span text:style-name="T4127">­mui, kad įsi</text:span><text:span text:style-name="T4128">­ga</text:span><text:span text:style-name="T4129">­lio</text:span><text:span text:style-name="T4130">­ji</text:span><text:span text:style-name="T4131">­mas bū</text:span><text:span text:style-name="T4132">­tų ne nuo 2019 m. lie</text:span><text:span text:style-name="T4133">­pos 1d., o nuo 2020 m. lie</text:span><text:span text:style-name="T4134">­pos 1 d.? Kas už tai, kad bū</text:span><text:span text:style-name="T4135">­tų pri</text:span><text:span text:style-name="T4136">­tar</text:span><text:span text:style-name="T4137">­ta P. Sau</text:span><text:span text:style-name="T4138">­dar</text:span><text:span text:style-name="T4139">­go pa</text:span><text:span text:style-name="T4140">­siū</text:span><text:span text:style-name="T4141">­ly</text:span><text:span text:style-name="T4142">­mui? Ko</text:span><text:span text:style-name="T4143">­le</text:span><text:span text:style-name="T4144">­gos, no</text:span><text:span text:style-name="T4145">­ti</text:span><text:span text:style-name="T4146">­fi</text:span><text:span text:style-name="T4147">­ka</text:span><text:span text:style-name="T4148">­vi</text:span><text:span text:style-name="T4149">­mas už</text:span><text:span text:style-name="T4150">­truks, tu</text:span><text:span text:style-name="T4151">­rė</text:span><text:span text:style-name="T4152">­ki</text:span><text:span text:style-name="T4153">­te ome</text:span><text:span text:style-name="T4154">­ny</text:span><text:span text:style-name="T4155">­je, kad no</text:span><text:span text:style-name="T4156">­ti</text:span><text:span text:style-name="T4157">­fi</text:span><text:span text:style-name="T4158">­ka</text:span><text:span text:style-name="T4159">­vi</text:span><text:span text:style-name="T4160">­mas už</text:span><text:span text:style-name="T4161">­trun</text:span><text:span text:style-name="T4162">­ka iki me</text:span><text:span text:style-name="T4163">­tų. Tai ži</text:span><text:span text:style-name="T4164">­no</text:span><text:span text:style-name="T4165">­ki</text:span><text:span text:style-name="T4166">­te.<text:s/></text:span></text:p>
        <text:p text:style-name="P4167">Ačiū, ko­le­gos. Bal­sa­vo 78: už – 57, prieš – 6, su­si­lai­kė 15. Pri­tar­ta.<text:s/></text:p>
        <text:p text:style-name="P4168">Ko­le­gos, dėl vi­so mo­ty­vai už, prieš. Ačiū, ko­le­ga An­ta­nai Vin­kau. An­ta­nai, kor­te­lę išim­ki­te.</text:p>
        <text:p text:style-name="Roman"><text:span text:style-name="T4169">P. SAUDARGAS</text:span><text:s/><text:span text:style-name="T4170">(</text:span><text:span text:style-name="T4171">TS-LKDF</text:span><text:span text:style-name="T4172">)</text:span>. Dė­kui, ger­bia­mas po­sė­džio pir­mi­nin­ke. Ka­dan­gi ti­kė­jau­si, kad ma­no pa­siū­ly­mams bus pri­tar­ta, dėl to už­si­ra­šiau kal­bė­ti už, nors iš anks­to bu­vau nu­si­sta­tęs prieš ko­mi­te­to nuo­mo­nę, ta­čiau ti­kė­jau ge­ra Sei­mo na­rių va­lia ir kad tik­rai val­džia grįš prie sa­vo pa­ža­dų rin­kė­jams. Ir man, tie­są sa­kant, as­me­niš­kai ne kar­tą ža­dė­jo, kad šis klau­si­mas bus iš­spręs­tas. Aš tie­siog ma­nau, kad ne­be­rei­kia ko­le­gų įti­ki­nė­ti ir, tau­py­da­mas jū­sų lai­ką, siū­lau bal­suo­ti už vi­są įsta­ty­mo pro­jek­tą. La­bai ačiū.</text:p>
        <text:p text:style-name="Roman"><text:span text:style-name="T4173">PIRMININKAS.</text:span><text:span text:style-name="T4174"><text:s/></text:span>Dėl ve­di­mo tvar­kos, Man­tai Ado­mė­nai? Tuo­jau, pa­lau­ki­te, jun­giu.</text:p>
        <text:p text:style-name="Roman"><text:span text:style-name="T4175">M. ADOMĖNAS</text:span><text:s/><text:span text:style-name="T4176">(</text:span><text:span text:style-name="T4177">MSNG</text:span><text:span text:style-name="T4178">)</text:span>. Ger­bia­ma­sis po­sė­džio pir­mi­nin­ke, su­pran­tu, kad iš ge­rų pa­ska­tų, bet kai vyks­ta bal­sa­vi­mas, ne­iš­sa­ki­nė­ki­te ar­gu­men­tų.<text:s/></text:p>
        <text:p text:style-name="Roman"><text:span text:style-name="T4179">PIRMININKAS.</text:span><text:span text:style-name="T4180"><text:s/></text:span>Tai ne ar­gu­men­tai, aš tie­siog kaip po­sė­dį ve­dan­tis pir­mi­nin­kas pa­sa­kiau, nes prie­šin­gas bal­sa­vi­mas…<text:s/>Kad ži­no­tų, už ką ko­le­gos bal­suo­ja, kad po to pro­to­ko­li­nia­me pa­ve­di­me ne­rei­kė­tų tai­sy­ti. Ačiū, ko­le­ga.<text:s/></text:p>
        <text:p text:style-name="Roman">K. Gla­vec­kas. Ne­ma­tau Kęs­tu­čio. Ta­da J. Ja­ru­tis – prieš. Pra­šom, ko­le­ga.<text:s/></text:p>
        <text:p text:style-name="Roman"><text:span text:style-name="T4181">J. JARUTIS</text:span><text:span text:style-name="T4182"><text:s/></text:span><text:span text:style-name="T4183">(</text:span><text:span text:style-name="T4184">LVŽSF</text:span><text:span text:style-name="T4185">)</text:span><text:span text:style-name="T4186">.<text:s/></text:span>Ačiū, po­sė­džio pir­mi­nin­ke. Pir­miau­sia sma­gu ma­ty­ti, kad de­ši­nio­ji pu­sė kei­čia kryp­tį ir pra­de­da iš tik­rų­jų kal­bė­ti apie ko­vą su al­ko­ho­liz­mu.<text:s/><text:span text:style-name="T4187">(</text:span><text:span text:style-name="T4188">Šur</text:span><text:span text:style-name="T4189">­mu</text:span><text:span text:style-name="T4190">­lys sa</text:span><text:span text:style-name="T4191">­lė</text:span><text:span text:style-name="T4192">­je</text:span><text:span text:style-name="T4193">)</text:span><text:s/>Leis­ki­te, aš jums ne­truk­džiau kal­bė­ti.<text:s/></text:p>
        <text:p text:style-name="Roman"><text:span text:style-name="T4194">PIRMININKAS.</text:span><text:span text:style-name="T4195"><text:s/></text:span>Ko­le­gos, iš vie­tos ne­rep­li­kuo­ki­te! La­bai pra­šy­čiau.<text:s/><text:span text:style-name="T4196">(</text:span><text:span text:style-name="T4197">Bal</text:span><text:span text:style-name="T4198">­sai sa</text:span><text:span text:style-name="T4199">­lė</text:span><text:span text:style-name="T4200">­je</text:span><text:span text:style-name="T4201">)</text:span><text:s/></text:p>
        <text:p text:style-name="Roman"><text:span text:style-name="T4202">J. JARUTIS</text:span><text:span text:style-name="T4203"><text:s/></text:span><text:span text:style-name="T4204">(</text:span><text:span text:style-name="T4205">LVŽSF</text:span><text:span text:style-name="T4206">)</text:span><text:span text:style-name="T4207">.<text:s/></text:span>Tie­siog, kiek pa­me­nu, kai mes pri­ėmė­me Al­ko­ho­lio kon­tro­lės įsta­ty­mą, ši pu­sė ne­ypa­tin­gai pa­lai­kė, tai aš tą tu­riu ome­ny. Kal­bant apie tai, kad tos prie­mo­nės (ak­ci­zai pa­di­din­ti, lai­kas su­trum­pin­tas, am­žiaus il­gi­ni­mas) vei­kia, ir šios prie­mo­nės, ku­rias ko­le­ga siū­lo, tuo la­biau kad tai yra ne­no­ti­fi­kuo­ta Eu­ro­pos Są­jun­gos… Jūs ga­li­te įsi­vaiz­duo­ti, ką reiš­kia pe­ri­fe­ri­jo­je ga­myk­lai pe­ro­rien­tuo­ti li­ni­jas į 200 gra­mų bu­te­liu­kus? In­ves­tuo­ta yra ne vie­nas šim­tas tūks­tan­čių. Tai dar vie­nas kir­tis re­gio­ni­niam ver­slui, dėl to aš ir ne­ga­liu pa­lai­ky­ti ši­to spren­di­mo.</text:p>
        <text:p text:style-name="Roman"><text:span text:style-name="T4208">PIRMININKAS.</text:span><text:span text:style-name="T4209"><text:s/></text:span>Ge­rai, ačiū. Ko­le­gos, mo­ty­vai už, prieš iš­sa­ky­ti. P<text:span text:style-name="T4210">ra</text:span><text:span text:style-name="T4211">­šom, ko</text:span><text:span text:style-name="T4212">­le</text:span><text:span text:style-name="T4213">­gos, bal</text:span><text:span text:style-name="T4214">­suo</text:span><text:span text:style-name="T4215">­ti,</text:span><text:s/>kas po svars­ty­mo pri­tar­tų Al­ko­ho­lio kon­tro­lės įsta­ty­mo projektui<text:s/><text:span text:style-name="T4216">Nr. XIIIP-1575. (</text:span><text:span text:style-name="T4217">Bal</text:span><text:span text:style-name="T4218">­sai sa</text:span><text:span text:style-name="T4219">­lė</text:span><text:span text:style-name="T4220">­je</text:span><text:span text:style-name="T4221">) Ko</text:span><text:span text:style-name="T4222">­le</text:span><text:span text:style-name="T4223">­gos, pra</text:span><text:span text:style-name="T4224">­šy</text:span><text:span text:style-name="T4225">­čiau!</text:span></text:p>
        <text:p text:style-name="P4226">Ačiū, ko­le­gos. Bal­sa­vo 87: 46 – už, 5 – prieš, 36 su­si­lai­kė. Po svars­ty­mo pro­jek­tui pri­tar­ta.<text:s/></text:p>
        <text:p text:style-name="P4227"/>
        <text:soft-page-break/>
        <text:p text:style-name="P4228">16.04 val.</text:p>
        <text:p text:style-name="P4229">Al­ko­ho­lio kon­tro­lės įsta­ty­mo Nr. I-857 28 straips­nio pa­kei­ti­mo įsta­ty­mo pro­jek­tas Nr. XIIIP-1666(2) (<text:span text:style-name="T4230">svars</text:span><text:span text:style-name="T4231">­ty</text:span><text:span text:style-name="T4232">­mas</text:span>)</text:p>
        <text:p text:style-name="P4233"/>
        <text:p text:style-name="P4234">Ki­tas mū­sų dar­bo­tvarkės klau­si­mas yra Al­ko­ho­lio kon­tro­lės įsta­ty­mo 28 straips­nio pa­kei­ti­mo įsta­ty­mo pro­jek­tas Nr. XIIIP-1666(2). Kvie­čiu A. Vin­kų pri­sta­ty­ti Svei­ka­tos rei­ka­lų ko­mi­te­to iš­va­dą. Pra­šom, ko­le­ga.</text:p>
        <text:p text:style-name="Roman"><text:span text:style-name="T4235">A. VINKUS</text:span><text:span text:style-name="T4236"><text:s/></text:span><text:span text:style-name="T4237">(</text:span><text:span text:style-name="T4238">LSDDF</text:span><text:span text:style-name="T4239">)</text:span><text:span text:style-name="T4240">. Ger</text:span><text:span text:style-name="T4241">­bia</text:span><text:span text:style-name="T4242">­mie</text:span><text:span text:style-name="T4243">­ji Sei</text:span><text:span text:style-name="T4244">­mo na</text:span><text:span text:style-name="T4245">­riai, pro</text:span><text:span text:style-name="T4246">­jek</text:span><text:span text:style-name="T4247">­to tiks</text:span><text:span text:style-name="T4248">­las – draus</text:span><text:span text:style-name="T4249">­ti ga</text:span><text:span text:style-name="T4250">­min</text:span><text:span text:style-name="T4251">­ti ar par</text:span><text:span text:style-name="T4252">­duo</text:span><text:span text:style-name="T4253">­ti mais</text:span><text:span text:style-name="T4254">­to pro</text:span><text:span text:style-name="T4255">­duk</text:span><text:span text:style-name="T4256">­tus, žais</text:span><text:span text:style-name="T4257">­lus ir ki</text:span><text:span text:style-name="T4258">­tas pre</text:span><text:span text:style-name="T4259">­kes, skir</text:span><text:span text:style-name="T4260">­tas vai</text:span><text:span text:style-name="T4261">­kams ir pa</text:span><text:span text:style-name="T4262">­aug</text:span><text:span text:style-name="T4263">­liams, ku</text:span><text:span text:style-name="T4264">­rių di</text:span><text:span text:style-name="T4265">­zai</text:span><text:span text:style-name="T4266">­nas imi</text:span><text:span text:style-name="T4267">­tuo</text:span><text:span text:style-name="T4268">­ja al</text:span><text:span text:style-name="T4269">­ko</text:span><text:span text:style-name="T4270">­ho</text:span><text:span text:style-name="T4271">­li</text:span><text:span text:style-name="T4272">­nius gė</text:span><text:span text:style-name="T4273">­ri</text:span><text:span text:style-name="T4274">­mus<text:s/></text:span>ar jų ta­rą, tai yra spren­džia­ma vi­siems ži­no­ma vai­kiš­ko šam­pa­no pro­ble­ma. Ko­mi­te­to spren­di­mas – pri­tar­ti ko­mi­te­to pa­to­bu­lin­tam įsta­ty­mo pro­jek­tui. Ko­mi­te­to iš­va­da: už – 9, prieš ne­bu­vo, su­si­lai­kė 1. Ačiū.<text:s/></text:p>
        <text:p text:style-name="Roman"><text:span text:style-name="T4275">PIRMININKAS.</text:span><text:s/>Ir ko­le­ga A. Kup­čins­kas. Ko­le­ga, An­driau Kup­čins­kai, Eko­no­mi­kos ko­mi­te­to iš­va­da. Pra­šau į tri­bū­ną. Ačiū jums.</text:p>
        <text:p text:style-name="Roman"><text:span text:style-name="T4276">A. KUPČINSKAS</text:span><text:span text:style-name="T4277"><text:s/></text:span><text:span text:style-name="T4278">(</text:span><text:span text:style-name="T4279">TS-LKDF</text:span><text:span text:style-name="T4280">)</text:span><text:span text:style-name="T4281">. Ger</text:span><text:span text:style-name="T4282">­bia</text:span><text:span text:style-name="T4283">­mi ko</text:span><text:span text:style-name="T4284">­le</text:span><text:span text:style-name="T4285">­gos, Eko</text:span><text:span text:style-name="T4286">­no</text:span><text:span text:style-name="T4287">­mi</text:span><text:span text:style-name="T4288">­kos ko</text:span><text:span text:style-name="T4289">­mi</text:span><text:span text:style-name="T4290">­te</text:span><text:span text:style-name="T4291">­tas, kaip pa</text:span><text:span text:style-name="T4292">­pil</text:span><text:span text:style-name="T4293">­do</text:span><text:span text:style-name="T4294">­mas ko</text:span><text:span text:style-name="T4295">­mi</text:span><text:span text:style-name="T4296">­te</text:span><text:span text:style-name="T4297">­tas, svars</text:span><text:span text:style-name="T4298">­tė ir spren</text:span><text:span text:style-name="T4299">­di</text:span><text:span text:style-name="T4300">­mas yra pa</text:span><text:span text:style-name="T4301">­siū</text:span><text:span text:style-name="T4302">­ly</text:span><text:span text:style-name="T4303">­ti pa</text:span><text:span text:style-name="T4304">­grin</text:span><text:span text:style-name="T4305">­di</text:span><text:span text:style-name="T4306">­niam Svei</text:span><text:span text:style-name="T4307">­ka</text:span><text:span text:style-name="T4308">­tos rei</text:span><text:span text:style-name="T4309">­ka</text:span><text:span text:style-name="T4310">­lų ko</text:span><text:span text:style-name="T4311">­mi</text:span><text:span text:style-name="T4312">­te</text:span><text:span text:style-name="T4313">­tui pri</text:span><text:span text:style-name="T4314">­tar</text:span><text:span text:style-name="T4315">­ti ini</text:span><text:span text:style-name="T4316">­cia</text:span><text:span text:style-name="T4317">­to</text:span><text:span text:style-name="T4318">­rių pa</text:span><text:span text:style-name="T4319">­teik</text:span><text:span text:style-name="T4320">­tam įsta</text:span><text:span text:style-name="T4321">­ty</text:span><text:span text:style-name="T4322">­mo pro</text:span><text:span text:style-name="T4323">­jek</text:span><text:span text:style-name="T4324">­tui at</text:span><text:span text:style-name="T4325">­si</text:span><text:span text:style-name="T4326">­žvel</text:span><text:span text:style-name="T4327">­giant į Na</text:span><text:span text:style-name="T4328">­cio</text:span><text:span text:style-name="T4329">­na</text:span><text:span text:style-name="T4330">­li</text:span><text:span text:style-name="T4331">­nės ta</text:span><text:span text:style-name="T4332">­ba</text:span><text:span text:style-name="T4333">­ko ir al</text:span><text:span text:style-name="T4334">­ko</text:span><text:span text:style-name="T4335">­ho</text:span><text:span text:style-name="T4336">­lio kon</text:span><text:span text:style-name="T4337">­tro</text:span><text:span text:style-name="T4338">­lės ko</text:span><text:span text:style-name="T4339">­a</text:span><text:span text:style-name="T4340">­li</text:span><text:span text:style-name="T4341">­ci</text:span><text:span text:style-name="T4342">­jos pa</text:span><text:span text:style-name="T4343">­teik</text:span><text:span text:style-name="T4344">­tus ar</text:span><text:span text:style-name="T4345">­gu</text:span><text:span text:style-name="T4346">­men</text:span><text:span text:style-name="T4347">­tus. Už – 5, prieš – 1, su</text:span><text:span text:style-name="T4348">­si</text:span><text:span text:style-name="T4349">­lai</text:span><text:span text:style-name="T4350">­kė 3.</text:span></text:p>
        <text:p text:style-name="Roman"><text:span text:style-name="T4351">PIRMININKAS.</text:span><text:span text:style-name="T4352"><text:s/>Ačiū, ko</text:span><text:span text:style-name="T4353">­le</text:span><text:span text:style-name="T4354">­ga. Dis</text:span><text:span text:style-name="T4355">­ku</text:span><text:span text:style-name="T4356">­tuo</text:span><text:span text:style-name="T4357">­ti už</text:span><text:span text:style-name="T4358">­si</text:span><text:span text:style-name="T4359">­ra</text:span><text:span text:style-name="T4360">­šė trys Sei</text:span><text:span text:style-name="T4361">­mo na</text:span><text:span text:style-name="T4362">­riai. Kvie</text:span><text:span text:style-name="T4363">­čiu L. Kas</text:span><text:span text:style-name="T4364">­čiū</text:span><text:span text:style-name="T4365">­ną. Pra</text:span><text:span text:style-name="T4366">­šom, ko</text:span><text:span text:style-name="T4367">­le</text:span><text:span text:style-name="T4368">­ga, į tri</text:span><text:span text:style-name="T4369">­bū</text:span><text:span text:style-name="T4370">­ną. Pen</text:span><text:span text:style-name="T4371">­kios mi</text:span><text:span text:style-name="T4372">­nu</text:span><text:span text:style-name="T4373">­tės.</text:span></text:p>
        <text:p text:style-name="Roman"><text:span text:style-name="T4374">L. KASČIŪNAS</text:span><text:span text:style-name="T4375"><text:s/></text:span><text:span text:style-name="T4376">(</text:span><text:span text:style-name="T4377">TS-LKDF</text:span><text:span text:style-name="T4378">)</text:span><text:span text:style-name="T4379">. Ger</text:span><text:span text:style-name="T4380">­bia</text:span><text:span text:style-name="T4381">­mi ko</text:span><text:span text:style-name="T4382">­le</text:span><text:span text:style-name="T4383">­gos, la</text:span><text:span text:style-name="T4384">­bas va</text:span><text:span text:style-name="T4385">­ka</text:span><text:span text:style-name="T4386">­ras. Iš tie</text:span><text:span text:style-name="T4387">­sų no</text:span><text:span text:style-name="T4388">­riu dis</text:span><text:span text:style-name="T4389">­ku</text:span><text:span text:style-name="T4390">­si</text:span><text:span text:style-name="T4391">­jo</text:span><text:span text:style-name="T4392">­je pa</text:span><text:span text:style-name="T4393">­rem</text:span><text:span text:style-name="T4394">­ti ko</text:span><text:span text:style-name="T4395">­mi</text:span><text:span text:style-name="T4396">­te</text:span><text:span text:style-name="T4397">­to spren</text:span><text:span text:style-name="T4398">­di</text:span><text:span text:style-name="T4399">­mą, tik</text:span><text:span text:style-name="T4400">­rai drą</text:span><text:span text:style-name="T4401">­sų spren</text:span><text:span text:style-name="T4402">­di</text:span><text:span text:style-name="T4403">­mą, nes ži</text:span><text:span text:style-name="T4404">­no</text:span><text:span text:style-name="T4405">­me, kad Vy</text:span><text:span text:style-name="T4406">­riau</text:span><text:span text:style-name="T4407">­sy</text:span><text:span text:style-name="T4408">­bės bu</text:span><text:span text:style-name="T4409">­vo ki</text:span><text:span text:style-name="T4410">­to</text:span><text:span text:style-name="T4411">­kia nuo</text:span><text:span text:style-name="T4412">­mo</text:span><text:span text:style-name="T4413">­nė, už</text:span><text:span text:style-name="T4414">­draus</text:span><text:span text:style-name="T4415">­ti va</text:span><text:span text:style-name="T4416">­di</text:span><text:span text:style-name="T4417">­na</text:span><text:span text:style-name="T4418">­mą</text:span><text:span text:style-name="T4419">­sias al</text:span><text:span text:style-name="T4420">­ko</text:span><text:span text:style-name="T4421">­ho</text:span><text:span text:style-name="T4422">­lio imi</text:span><text:span text:style-name="T4423">­ta</text:span><text:span text:style-name="T4424">­ci</text:span><text:span text:style-name="T4425">­jas. No</text:span><text:span text:style-name="T4426">­riu pa</text:span><text:span text:style-name="T4427">­sa</text:span><text:span text:style-name="T4428">­ky</text:span><text:span text:style-name="T4429">­ti tris</text:span><text:span text:style-name="T4430"><text:s/></text:span><text:span text:style-name="T4431">pa</text:span><text:span text:style-name="T4432">­re</text:span><text:span text:style-name="T4433">­mian</text:span><text:span text:style-name="T4434">­čius ar</text:span><text:span text:style-name="T4435">­gu</text:span><text:span text:style-name="T4436">­men</text:span><text:span text:style-name="T4437">­tus. Gal pir</text:span><text:span text:style-name="T4438">­miau</text:span><text:span text:style-name="T4439">­sia bū</text:span><text:span text:style-name="T4440">­tų toks, kad pats jau</text:span><text:span text:style-name="T4441">­ni</text:span><text:span text:style-name="T4442">­mas, pa</text:span><text:span text:style-name="T4443">­tys mo</text:span><text:span text:style-name="T4444">­ki</text:span><text:span text:style-name="T4445">­niai ne kar</text:span><text:span text:style-name="T4446">­tą yra iš</text:span><text:span text:style-name="T4447">­reiš</text:span><text:span text:style-name="T4448">­kę no</text:span><text:span text:style-name="T4449">­rą, kad vals</text:span><text:span text:style-name="T4450">­ty</text:span><text:span text:style-name="T4451">­bė tai bū</text:span><text:span text:style-name="T4452">­tų jau se</text:span><text:span text:style-name="T4453">­niai pa</text:span><text:span text:style-name="T4454">­da</text:span><text:span text:style-name="T4455">­riu</text:span><text:span text:style-name="T4456">­si. Dar 2010 me</text:span><text:span text:style-name="T4457">­tais Lie</text:span><text:span text:style-name="T4458">­tu</text:span><text:span text:style-name="T4459">­vos mok</text:span><text:span text:style-name="T4460">in</text:span><text:span text:style-name="T4461">ių par</text:span><text:span text:style-name="T4462">­la</text:span><text:span text:style-name="T4463">­men</text:span><text:span text:style-name="T4464">­tas iš</text:span><text:span text:style-name="T4465">­kė</text:span><text:span text:style-name="T4466">­lė idė</text:span><text:span text:style-name="T4467">­ją, kad vai</text:span><text:span text:style-name="T4468">­kiš</text:span><text:span text:style-name="T4469">­kas šam</text:span><text:span text:style-name="T4470">­pa</text:span><text:span text:style-name="T4471">­nas tu</text:span><text:span text:style-name="T4472">­ri bū</text:span><text:span text:style-name="T4473">­ti ša</text:span><text:span text:style-name="T4474">­li</text:span><text:span text:style-name="T4475">­na</text:span><text:span text:style-name="T4476">­mas iš pre</text:span><text:span text:style-name="T4477">­ky</text:span><text:span text:style-name="T4478">­bos. Šian</text:span><text:span text:style-name="T4479">­dien įpras</text:span><text:span text:style-name="T4480">­ta ir net po</text:span><text:span text:style-name="T4481">­pu</text:span><text:span text:style-name="T4482">­lia</text:span><text:span text:style-name="T4483">­ru tarp tė</text:span><text:span text:style-name="T4484">­vų pirk</text:span><text:span text:style-name="T4485">­ti vai</text:span><text:span text:style-name="T4486">­kiš</text:span><text:span text:style-name="T4487">­ką šam</text:span><text:span text:style-name="T4488">­pa</text:span><text:span text:style-name="T4489">­ną ren</text:span><text:span text:style-name="T4490">­giant vai</text:span><text:span text:style-name="T4491">­ko gim</text:span><text:span text:style-name="T4492">­ta</text:span><text:span text:style-name="T4493">­die</text:span><text:span text:style-name="T4494">­nio ar ki</text:span><text:span text:style-name="T4495">­tas šven</text:span><text:span text:style-name="T4496">­tes. „Mū</text:span><text:span text:style-name="T4497">­sų nuo</text:span><text:span text:style-name="T4498">­mo</text:span><text:span text:style-name="T4499">­ne, tai yra ža</text:span><text:span text:style-name="T4500">­lin</text:span><text:span text:style-name="T4501">­gas įpro</text:span><text:span text:style-name="T4502">­tis, nes pa</text:span><text:span text:style-name="T4503">­de</text:span><text:span text:style-name="T4504">­da for</text:span><text:span text:style-name="T4505">­muo</text:span><text:span text:style-name="T4506">­ti nuo</text:span><text:span text:style-name="T4507">­sta</text:span><text:span text:style-name="T4508">­tą, kad svai</text:span><text:span text:style-name="T4509">­ga</text:span><text:span text:style-name="T4510">­lai yra ne</text:span><text:span text:style-name="T4511">­at</text:span><text:span text:style-name="T4512">­sie</text:span><text:span text:style-name="T4513">­ja</text:span><text:span text:style-name="T4514">­ma lais</text:span><text:span text:style-name="T4515">­va</text:span><text:span text:style-name="T4516">­lai</text:span><text:span text:style-name="T4517">­kio ir pa</text:span><text:span text:style-name="T4518">­si</text:span><text:span text:style-name="T4519">­links</text:span><text:span text:style-name="T4520">­mi</text:span><text:span text:style-name="T4521">­ni</text:span><text:span text:style-name="T4522">­mo da</text:span><text:span text:style-name="T4523">­lis“, – taip ra</text:span><text:span text:style-name="T4524">­šė sa</text:span><text:span text:style-name="T4525">­vo pa</text:span><text:span text:style-name="T4526">­reiš</text:span><text:span text:style-name="T4527">­ki</text:span><text:span text:style-name="T4528">­me Lie</text:span><text:span text:style-name="T4529">­tu</text:span><text:span text:style-name="T4530">­vos mo</text:span><text:span text:style-name="T4531">­ki</text:span><text:span text:style-name="T4532">­nių par</text:span><text:span text:style-name="T4533">­la</text:span><text:span text:style-name="T4534">­men</text:span><text:span text:style-name="T4535">­to at</text:span><text:span text:style-name="T4536">­sto</text:span><text:span text:style-name="T4537">­v</text:span><text:span text:style-name="T4538">a</text:span><text:span text:style-name="T4539">i.<text:s/></text:span></text:p>
        <text:p text:style-name="P4540">Ant­ras da­ly­kas. Jau pa­na­šūs drau­di­mai sėk­min­gai vei­kia ki­ta­me mums ge­rai ži­no­ma­me sek­to­riu­je – tai ta­ba­ko kon­tro­lės sis­te­mo­je, kur jau ke­le­tą me­tų vei­kia drau­di­mas ga­min­ti ar par­duo­ti žais­lus, mais­to pro­duk­tus ir ki­tas pre­kes, ku­rių di­zai­nas imi­tuo­ja ta­ba­ko ga­mi­nius ar jų vie­ne­ti­nius pa­ke­lius. Ši nuo­sta­ta lei­do iš pre­ky­bos pa­ša­lin­ti vi­sus vai­kams skir­tus sal­dai­nius, imi­ta­vu­sius rū­ka­lus.</text:p>
        <text:p text:style-name="P4541">Tre­čias ar­gu­men­tas tur­būt dau­giau psi­cho­lo­gi­nės ana­li­zės tam tik­ri re­zul­ta­tai, pa­grįs­ti moks­li­niais ty­ri­mais, ku­rie liu­di­ja, kad re­kla­mą te­le­vi­zi­jos ete­ry­je vai­kai su­ge­ba at­skir­ti nuo pen­ke­rių me­tų am­žiaus, o są­mo­nin­gai ją įver­tin­ti ga­li tik su­lau­kę sep­ty­ne­rių, aš­tuo­ne­rių me­tų am­žiaus, ta­čiau jie vi­si yra men­kai įga­lūs sa­ve ap­sau­go­ti nuo il­ga­lai­kio spau­di­mo, ku­rį su­ku­ria nuo­lat gau­na­mi re­kla­mos sti­mu­lai. Dar 1991 me­tais moks­li­niais ty­ri­mais nu­sta­ty­ta, jog įžy­mių ar ani­ma­ci­nių fil­mų he­ro­jų nau­do­ji­mas re­kla­mo­je iš es­mės pa­nai­ki­na vai­kų su­ge­bė­ji­mą at­skir­ti re­kla­mą nuo įpras­to ži­niask­lai­dos tu­ri­nio. Pas­ta­rai­siais me­tais pa­ste­bi­ma, kad jau nuo ket­ve­rių, še­še­rių me­tų am­žiaus vai­kams siun­čia­mos re­kla­mos ži­nu­tės sėk­min­gai virs­ta jų pra­šy­mais Ka­lė­dų do­va­noms.<text:s/></text:p>
        <text:p text:style-name="P4542">Tai­gi tie trys ar­gu­men­tai, ma­nau, pa­re­mia mū­sų vi­sų no­rą, kad to­kių da­ly­kų Lie­tu­vo­je ne­bū­tų. Ra­gi­nu vi­sus bal­suo­ti už ko­mi­te­to siū­ly­mą.</text:p>
        <text:p text:style-name="Roman"><text:span text:style-name="T4543">PIRMININKAS.</text:span><text:span text:style-name="T4544"><text:s/>Ačiū, ko</text:span><text:span text:style-name="T4545">­le</text:span><text:span text:style-name="T4546">­ga. A. Ku</text:span><text:span text:style-name="T4547">­bi</text:span><text:span text:style-name="T4548">­lie</text:span><text:span text:style-name="T4549">­nė. Pra</text:span><text:span text:style-name="T4550">­šom į tri</text:span><text:span text:style-name="T4551">­bū</text:span><text:span text:style-name="T4552">­ną,<text:s/></text:span><text:span text:style-name="T4553">penkios</text:span><text:span text:style-name="T4554"><text:s/>mi</text:span><text:span text:style-name="T4555">­nu</text:span><text:span text:style-name="T4556">­tės.</text:span></text:p>
        <text:p text:style-name="Roman"><text:span text:style-name="T4557">A. KUBILIENĖ</text:span><text:span text:style-name="T4558"><text:s/></text:span><text:span text:style-name="T4559">(</text:span><text:span text:style-name="T4560">LVŽSF</text:span><text:span text:style-name="T4561">)</text:span><text:span text:style-name="T4562">. Ačiū, po</text:span><text:span text:style-name="T4563">­sė</text:span><text:span text:style-name="T4564">­džio pir</text:span><text:span text:style-name="T4565">­mi</text:span><text:span text:style-name="T4566">­nin</text:span><text:span text:style-name="T4567">­ke. Jau bu</text:span><text:span text:style-name="T4568">­vo daug kar</text:span><text:span text:style-name="T4569">­tų iš</text:span><text:span text:style-name="T4570">­sa</text:span><text:span text:style-name="T4571">­ky</text:span><text:span text:style-name="T4572">­ta dau</text:span><text:span text:style-name="T4573">­gy</text:span><text:span text:style-name="T4574">­bė ar</text:span><text:span text:style-name="T4575">­gu</text:span><text:span text:style-name="T4576">­men</text:span><text:span text:style-name="T4577">­tų, bet vis dėl</text:span><text:span text:style-name="T4578">­to ke</text:span><text:span text:style-name="T4579">­le</text:span><text:span text:style-name="T4580">­tą no</text:span><text:span text:style-name="T4581">­rė</text:span><text:span text:style-name="T4582">­čiau pa</text:span><text:span text:style-name="T4583">­sa</text:span><text:span text:style-name="T4584">­ky</text:span><text:span text:style-name="T4585">­ti ir aš. Al</text:span><text:span text:style-name="T4586">­ko</text:span><text:span text:style-name="T4587">­ho</text:span><text:span text:style-name="T4588">­li</text:span><text:span text:style-name="T4589">­nių gė</text:span><text:span text:style-name="T4590">­ri</text:span><text:span text:style-name="T4591">­mų imi</text:span><text:span text:style-name="T4592">­ta</text:span><text:span text:style-name="T4593">­ci</text:span><text:span text:style-name="T4594">­ja yra iš tik</text:span><text:span text:style-name="T4595">­rų</text:span><text:span text:style-name="T4596">­jų pro</text:span><text:span text:style-name="T4597">­pa</text:span><text:span text:style-name="T4598">­gan</text:span><text:span text:style-name="T4599">­da vai</text:span><text:span text:style-name="T4600">­kams, tai yra tie</text:span><text:span text:style-name="T4601">­sio</text:span><text:span text:style-name="T4602">­gi</text:span><text:span text:style-name="T4603">­nė re</text:span><text:span text:style-name="T4604">­kla</text:span><text:span text:style-name="T4605">­ma, for</text:span><text:span text:style-name="T4606">­muo</text:span><text:span text:style-name="T4607">­jan</text:span><text:span text:style-name="T4608">­ti jų at</text:span><text:span text:style-name="T4609">­ei</text:span><text:span text:style-name="T4610">­tį, jų gy</text:span><text:span text:style-name="T4611">­ven</text:span><text:span text:style-name="T4612">­se</text:span><text:span text:style-name="T4613">­ną.<text:s/></text:span><text:soft-page-break/><text:span text:style-name="T4614">Taip pat no</text:span><text:span text:style-name="T4615">­riu pri</text:span><text:span text:style-name="T4616">­min</text:span><text:span text:style-name="T4617">­ti, ką kal</text:span><text:span text:style-name="T4618">­bė</text:span><text:span text:style-name="T4619">­jo ir ger</text:span><text:span text:style-name="T4620">­bia</text:span><text:span text:style-name="T4621">­mas L. Kas</text:span><text:span text:style-name="T4622">­čiū</text:span><text:span text:style-name="T4623">­nas, kad 2010 me</text:span><text:span text:style-name="T4624">­tais Sei</text:span><text:span text:style-name="T4625">­me vy</text:span><text:span text:style-name="T4626">­kusio</text:span><text:span text:style-name="T4627">­je dis</text:span><text:span text:style-name="T4628">­ku</text:span><text:span text:style-name="T4629">­si</text:span><text:span text:style-name="T4630">­jo</text:span><text:span text:style-name="T4631">­je Lie</text:span><text:span text:style-name="T4632">­tu</text:span><text:span text:style-name="T4633">­vos mok</text:span><text:span text:style-name="T4634">ini</text:span><text:span text:style-name="T4635">ų par</text:span><text:span text:style-name="T4636">­la</text:span><text:span text:style-name="T4637">­men</text:span><text:span text:style-name="T4638">­to at</text:span><text:span text:style-name="T4639">­sto</text:span><text:span text:style-name="T4640">­vai ra</text:span><text:span text:style-name="T4641">­gi</text:span><text:span text:style-name="T4642">­no už</text:span><text:span text:style-name="T4643">­draus</text:span><text:span text:style-name="T4644">­ti ši</text:span><text:span text:style-name="T4645">­tą vai</text:span><text:span text:style-name="T4646">­kiš</text:span><text:span text:style-name="T4647">­ką šam</text:span><text:span text:style-name="T4648">­pa</text:span><text:span text:style-name="T4649">­ną.</text:span></text:p>
        <text:p text:style-name="Roman"><text:span text:style-name="T4650">Ki</text:span><text:span text:style-name="T4651">­tas da</text:span><text:span text:style-name="T4652">­ly</text:span><text:span text:style-name="T4653">­kas, Al</text:span><text:span text:style-name="T4654">­ko</text:span><text:span text:style-name="T4655">­ho</text:span><text:span text:style-name="T4656">­lio įsta</text:span><text:span text:style-name="T4657">­ty</text:span><text:span text:style-name="T4658">­mo pa</text:span><text:span text:style-name="T4659">­tai</text:span><text:span text:style-name="T4660">­sos tik</text:span><text:span text:style-name="T4661">­riau</text:span><text:span text:style-name="T4662">­siai tu</text:span><text:span text:style-name="T4663">­rė</text:span><text:span text:style-name="T4664">­tų nu</text:span><text:span text:style-name="T4665">­brėž</text:span><text:span text:style-name="T4666">­ti aiš</text:span><text:span text:style-name="T4667">­kią ri</text:span><text:span text:style-name="T4668">­bą ne</text:span><text:span text:style-name="T4669">­at</text:span><text:span text:style-name="T4670">­sa</text:span><text:span text:style-name="T4671">­kin</text:span><text:span text:style-name="T4672">­gam ver</text:span><text:span text:style-name="T4673">­slui. Lie</text:span><text:span text:style-name="T4674">­tu</text:span><text:span text:style-name="T4675">­vos Res</text:span><text:span text:style-name="T4676">­pub</text:span><text:span text:style-name="T4677">­li</text:span><text:span text:style-name="T4678">­kos Sei</text:span><text:span text:style-name="T4679">­mas tu</text:span><text:span text:style-name="T4680">­ri tei</text:span><text:span text:style-name="T4681">­sę ir at</text:span><text:span text:style-name="T4682">­sa</text:span><text:span text:style-name="T4683">­ko</text:span><text:span text:style-name="T4684">­my</text:span><text:span text:style-name="T4685">­bę pa</text:span><text:span text:style-name="T4686">­sa</text:span><text:span text:style-name="T4687">­ky</text:span><text:span text:style-name="T4688">­ti, kad mes ne</text:span><text:span text:style-name="T4689">­lei</text:span><text:span text:style-name="T4690">­si</text:span><text:span text:style-name="T4691">­me sa</text:span><text:span text:style-name="T4692">­vo vai</text:span><text:span text:style-name="T4693">­kų pra</text:span><text:span text:style-name="T4694">­tin</text:span><text:span text:style-name="T4695">­ti prie svei</text:span><text:span text:style-name="T4696">­ka</text:span><text:span text:style-name="T4697">­tai ža</text:span><text:span text:style-name="T4698">­lin</text:span><text:span text:style-name="T4699">­go<text:s/></text:span>el­ge­sio ir pel­ny­tis iš na­tū­ra­laus vai­kų po­lin­kio imi­tuo­ti su­au­gu­sių­jų el­ge­sį. Kon­kre­čiai šiuo at­ve­ju var­to­ti al­ko­ho­li­nius gė­ri­mus.<text:s/></text:p>
        <text:p text:style-name="Roman">Kar­tu džiau­giuo­si, kad pa­gal gau­na­mų pa­ja­mų dy­dį pa­sau­ly­je vie­na di­džiau­sių ži­niask­lai­dos ir pra­mo­gų ben­dro­vė „The Walt Dis­ney Com­pa­ny“ nuo 2016 me­tų at­si­sa­kė sie­ti sa­vo pre­kės žen­klą su šam­pa­ną imi­tuo­jan­čiu gė­ri­mu vai­kams. Tik­rai at­sa­kin­gas ver­slas su­pran­ta sa­vo at­sa­ko­my­bę už vai­kų svei­ka­tą ir ne­sie­kia pel­no be­ato­dai­riš­kai.</text:p>
        <text:p text:style-name="Roman">No­riu at­kreip­ti dė­me­sį, kad Kon­sti­tu­ci­nis Teis­mas ne vie­na­me sa­vo nu­ta­ri­me pa­žy­mė­jo, kad tau­tos ūkis tu­ri tar­nau­ti žmo­nių ge­ro­vei. Kie­no ge­ro­vei pa­si­tar­nau­ja vai­kiš­kas šam­pa­nas? Tik­rai ne­ma­nau, kad jau­na­jai Lie­tu­vos kar­tai. Ar kas nors pa­si­ge­do­te ci­ga­re­tes ar jų pa­ke­lius imi­tuo­jan­čių šo­ko­la­du­kų? Ne­ma­nau. Šian­dien tai jau yra pra­ei­tis. Ti­kiuo­si, kad taip nu­tiks ir su vai­kiš­ku šam­pa­nu. To­dėl siū­lau pa­lai­ky­ti ma­no ini­cia­ty­vą. Ačiū.</text:p>
        <text:p text:style-name="Roman"><text:span text:style-name="T4700">PIRMININKAS.</text:span><text:span text:style-name="T4701"><text:s/>Ačiū, ko</text:span><text:span text:style-name="T4702">­le</text:span><text:span text:style-name="T4703">­ge. P. Sau</text:span><text:span text:style-name="T4704">­dar</text:span><text:span text:style-name="T4705">­gas. Pra</text:span><text:span text:style-name="T4706">­šau į tri</text:span><text:span text:style-name="T4707">­bū</text:span><text:span text:style-name="T4708">­ną. Taip pat pen</text:span><text:span text:style-name="T4709">­kios mi</text:span><text:span text:style-name="T4710">­nu</text:span><text:span text:style-name="T4711">­tės.<text:s/></text:span></text:p>
        <text:p text:style-name="Roman"><text:span text:style-name="T4712">P. SAUDARGAS</text:span><text:span text:style-name="T4713"><text:s/></text:span><text:span text:style-name="T4714">(</text:span><text:span text:style-name="T4715">TS-LKDF</text:span><text:span text:style-name="T4716">)</text:span><text:span text:style-name="T4717">. Ačiū, ger</text:span><text:span text:style-name="T4718">­bia</text:span><text:span text:style-name="T4719">­mas pir</text:span><text:span text:style-name="T4720">­mi</text:span><text:span text:style-name="T4721">­nin</text:span><text:span text:style-name="T4722">­ke. Ger</text:span><text:span text:style-name="T4723">­bia</text:span><text:span text:style-name="T4724">­mi ko</text:span><text:span text:style-name="T4725">­le</text:span><text:span text:style-name="T4726">­gos, la</text:span><text:span text:style-name="T4727">­bai daug ar</text:span><text:span text:style-name="T4728">­gu</text:span><text:span text:style-name="T4729">­men</text:span><text:span text:style-name="T4730">­tų bu</text:span><text:span text:style-name="T4731">­vo iš</text:span><text:span text:style-name="T4732">­sa</text:span><text:span text:style-name="T4733">­ky</text:span><text:span text:style-name="T4734">­ta. Tik</text:span><text:span text:style-name="T4735">­rai te</text:span><text:span text:style-name="T4736">­ma at</text:span><text:span text:style-name="T4737">­ro</text:span><text:span text:style-name="T4738">­do šiek tiek kon</text:span><text:span text:style-name="T4739">­tr</text:span><text:span text:style-name="T4740">o</text:span><text:span text:style-name="T4741">­ver</text:span><text:span text:style-name="T4742">­siš</text:span><text:span text:style-name="T4743">­kai, ypač ži</text:span><text:span text:style-name="T4744">­niask</text:span><text:span text:style-name="T4745">­lai</text:span><text:span text:style-name="T4746">­da kar</text:span><text:span text:style-name="T4747">­tais pa</text:span><text:span text:style-name="T4748">­šie</text:span><text:span text:style-name="T4749">­pia, kad da</text:span><text:span text:style-name="T4750">­bar jau vai</text:span><text:span text:style-name="T4751">­kiš</text:span><text:span text:style-name="T4752">­kas šam</text:span><text:span text:style-name="T4753">­pa</text:span><text:span text:style-name="T4754">­nas di</text:span><text:span text:style-name="T4755">­džiau</text:span><text:span text:style-name="T4756">­sia bė</text:span><text:span text:style-name="T4757">­da Lie</text:span><text:span text:style-name="T4758">­tu</text:span><text:span text:style-name="T4759">­vo</text:span><text:span text:style-name="T4760">­je, ta</text:span><text:span text:style-name="T4761">­čiau aš no</text:span><text:span text:style-name="T4762">­rė</text:span><text:span text:style-name="T4763">­čiau pa</text:span><text:span text:style-name="T4764">­brėž</text:span><text:span text:style-name="T4765">­ti ki</text:span><text:span text:style-name="T4766">­tą šio rei</text:span><text:span text:style-name="T4767">­ka</text:span><text:span text:style-name="T4768">­lo pu</text:span><text:span text:style-name="T4769">­sę.</text:span></text:p>
        <text:p text:style-name="P4770">Kai kal­ba­ma apie bai­sią sis­te­mi­nę pro­ble­mą Lie­tu­vo­je – al­ko­ho­liz­mą, ku­ris vi­so­se sri­ty­se mums mu­ša vi­sus ro­dik­lius ir tem­pia į dug­ną, prie­mo­nės tu­ri bū­ti kom­plek­si­nės. Jūs pri­si­min­ki­te, kaip mes ko­vo­jo­me su ka­ru ke­liuo­se. Bu­vo mir­čių sta­tis­ti­ka, bu­vo grei­čio, al­ko­ho­lio ir taip to­liau siau­tė­ji­mas, ke­lių gai­de­liai siau­tė­jo ir taip to­liau. Iš tie­sų prie­mo­nės bu­vo tai­ko­mos įvai­rios – nuo švie­ti­mo, nuo vi­suo­me­nės in­for­ma­vi­mo, įsi­trau­kė vi­sa ži­niask­lai­da, iki ri­bo­ji­mo, iki bau­dų di­di­ni­mo, iki rei­dų di­di­ni­mo ir taip to­liau, ir taip to­liau.<text:s/></text:p>
        <text:p text:style-name="P4771">Šiuo at­ve­ju yra ly­giai tas pats. Mes kal­ba­me, jau prieš po­rą me­tų pa­da­rė­me įvai­rius lai­ko, am­žiaus cen­zus, vi­sa ki­ta. Šian­dien mes su­si­tvar­kė­me su ta­ra. Aš ti­kiuo­si, kad mes sėk­min­gai per­ei­si­me no­ti­fi­ka­vi­mo pro­ce­dū­rą, pro­ce­dū­ros ne­bus la­bai vil­ki­na­mos iš Lie­tu­vos pu­sės ir mes grei­tai tą iš­sprę­si­me. Mes iš­si­gy­dė­me, ti­kiuo­si, tą gė­dą iš­si­gy­dy­si­me – tuos at­plė­šia­mus in­de­lius, ir žen­gia­me to­lyn. Žen­gia­me iš es­mės prie švie­ti­mo ir kul­tū­ri­nio da­ly­ko, nes tai, ką ma­to mū­sų vai­kai, jiems už­si­fik­suo­ja. Lenk me­dį, kol jau­nas – to­kia pa­tar­lė.<text:s/></text:p>
        <text:p text:style-name="P4772">Aš iš tie­sų pri­ta­riu ko­le­gės A. Ku­bi­lie­nės pro­jek­tui. Aš pa­si­ra­šiau, ly­giai taip pat at­krei­piu dar kar­tą ko­le­gų dė­me­sį į jau iš­sa­ky­tą ar­gu­men­tą, kad tas pats yra pa­da­ry­ta su ta­ba­ko ga­mi­niais. Ta­ba­ko ga­mi­nius imi­tuo­jan­čius žais­lus ir taip to­liau mes iš­ėmė­me iš apy­var­tos, ly­giai tą pa­tį siū­lo­me da­ry­ti su al­ko­ho­lį imi­tuo­jan­čiais žais­lais – šo­ko­la­du­kais ir ki­to­mis pre­kė­mis, skir­to­mis vai­kams. Tiek. Lin­kiu ko­le­goms pa­lai­ky­ti šį pro­jek­tą.<text:s/></text:p>
        <text:p text:style-name="Roman"><text:span text:style-name="T4773">PIRMININKAS.</text:span><text:span text:style-name="T4774"><text:s/>Ačiū. Ko</text:span><text:span text:style-name="T4775">­le</text:span><text:span text:style-name="T4776">­gos, taip pat bu</text:span><text:span text:style-name="T4777">­vo Vy</text:span><text:span text:style-name="T4778">­riau</text:span><text:span text:style-name="T4779">­sy</text:span><text:span text:style-name="T4780">­bės pa</text:span><text:span text:style-name="T4781">­siū</text:span><text:span text:style-name="T4782">­ly</text:span><text:span text:style-name="T4783">­mų, ta</text:span><text:span text:style-name="T4784">­čiau ko</text:span><text:span text:style-name="T4785">­mi</text:span><text:span text:style-name="T4786">­te</text:span><text:span text:style-name="T4787">­tas jiems ne</text:span><text:span text:style-name="T4788">­pri</text:span><text:span text:style-name="T4789">­ta</text:span><text:span text:style-name="T4790">­rė, to</text:span><text:span text:style-name="T4791">­dėl ne</text:span><text:span text:style-name="T4792">­rei</text:span><text:span text:style-name="T4793">­kia svars</text:span><text:span text:style-name="T4794">­ty</text:span><text:span text:style-name="T4795">­ti, nes jie yra ben</text:span><text:span text:style-name="T4796">­dro po</text:span><text:span text:style-name="T4797">­bū</text:span><text:span text:style-name="T4798">­džio, nė</text:span><text:span text:style-name="T4799">­ra kon</text:span><text:span text:style-name="T4800">­kre</text:span><text:span text:style-name="T4801">­taus pa</text:span><text:span text:style-name="T4802">­siū</text:span><text:span text:style-name="T4803">­ly</text:span><text:span text:style-name="T4804">­mo dėl ku</text:span><text:span text:style-name="T4805">­rios nors da</text:span><text:span text:style-name="T4806">­lies.<text:s/></text:span></text:p>
        <text:p text:style-name="P4807">Mo­ty­vai už, prieš. Tuo­jau, se­kun­dė­lę. Pa­žiū­rė­si­me, kas yra už, prieš. Už – P. Sau­dar­gas. Dar no­ri­te kal­bė­ti? At­si­sa­ko­te. A. Kup­čins­kas. Pra­šau. Už.</text:p>
        <text:p text:style-name="Roman"><text:span text:style-name="T4808">A. KUPČINSKAS</text:span><text:span text:style-name="T4809"><text:s/></text:span><text:span text:style-name="T4810">(</text:span><text:span text:style-name="T4811">TS-LKDF</text:span><text:span text:style-name="T4812">)</text:span><text:span text:style-name="T4813">. Ger</text:span><text:span text:style-name="T4814">­bia</text:span><text:span text:style-name="T4815">­mi ko</text:span><text:span text:style-name="T4816">­le</text:span><text:span text:style-name="T4817">­gos, iš tik</text:span><text:span text:style-name="T4818">­rų</text:span><text:span text:style-name="T4819">­jų čia kal</text:span><text:span text:style-name="T4820">­ba dau</text:span><text:span text:style-name="T4821">­giau</text:span><text:span text:style-name="T4822">­sia su</text:span><text:span text:style-name="T4823">­ka</text:span><text:span text:style-name="T4824">­si apie vai</text:span><text:span text:style-name="T4825">­kiš</text:span><text:span text:style-name="T4826">­ką šam</text:span><text:span text:style-name="T4827">­pa</text:span><text:span text:style-name="T4828">­ną. Mes pa</text:span><text:span text:style-name="T4829">­tys šiek tiek su</text:span><text:span text:style-name="T4830">­reikš</text:span><text:span text:style-name="T4831">­mi</text:span><text:span text:style-name="T4832">­no</text:span><text:span text:style-name="T4833">­me tą pro</text:span><text:span text:style-name="T4834">­ble</text:span><text:span text:style-name="T4835">­mą tik dėl vai</text:span><text:span text:style-name="T4836">­kiš</text:span><text:span text:style-name="T4837">­ko šam</text:span><text:span text:style-name="T4838">­pa</text:span><text:span text:style-name="T4839">­no, bet aki</text:span><text:span text:style-name="T4840">­vaiz</text:span><text:span text:style-name="T4841">­du, kad tai lie</text:span><text:span text:style-name="T4842">­čia ir ki</text:span><text:span text:style-name="T4843">­tas mais</text:span><text:span text:style-name="T4844">­to pre</text:span><text:span text:style-name="T4845">­kes ir daik</text:span><text:span text:style-name="T4846">­tus, ap</text:span><text:span text:style-name="T4847">­ima ge</text:span><text:span text:style-name="T4848">­ro</text:span><text:span text:style-name="T4849">­kai dau</text:span><text:span text:style-name="T4850">­giau. Aš as</text:span><text:span text:style-name="T4851">­me</text:span><text:span text:style-name="T4852">­niš</text:span><text:span text:style-name="T4853">­kai nie</text:span><text:span text:style-name="T4854">­ka</text:span><text:span text:style-name="T4855">­da ne</text:span><text:span text:style-name="T4856">­su pir</text:span><text:span text:style-name="T4857">­kęs to</text:span><text:span text:style-name="T4858">­kio daik</text:span><text:span text:style-name="T4859">­to kaip vai</text:span><text:span text:style-name="T4860">­kiš</text:span><text:span text:style-name="T4861">­kas imi</text:span><text:span text:style-name="T4862">­tuo</text:span><text:span text:style-name="T4863">­jan</text:span><text:span text:style-name="T4864">­tis šam</text:span><text:span text:style-name="T4865">­pa</text:span><text:span text:style-name="T4866">­ną gė</text:span><text:span text:style-name="T4867">­ri</text:span><text:span text:style-name="T4868">­mas, to</text:span><text:span text:style-name="T4869">­dėl tik</text:span><text:span text:style-name="T4870">­rai ma</text:span><text:span text:style-name="T4871">­tau tą pro</text:span><text:span text:style-name="T4872">­ble</text:span><text:span text:style-name="T4873">­mą. Aš ma</text:span><text:span text:style-name="T4874">­tau, kad rei</text:span><text:span text:style-name="T4875">­kė</text:span><text:span text:style-name="T4876">­tų at</text:span><text:span text:style-name="T4877">­si</text:span><text:span text:style-name="T4878">­žvelg</text:span><text:span text:style-name="T4879">­ti į<text:s/></text:span><text:span text:style-name="T4880">M</text:span><text:span text:style-name="T4881">o</text:span><text:span text:style-name="T4882">­ki</text:span><text:span text:style-name="T4883">­nių par</text:span><text:span text:style-name="T4884">­la</text:span><text:span text:style-name="T4885">­men</text:span><text:span text:style-name="T4886">­to to</text:span><text:span text:style-name="T4887">­kią ini</text:span><text:span text:style-name="T4888">­cia</text:span><text:span text:style-name="T4889">­ty</text:span><text:span text:style-name="T4890">­vą. Ne</text:span><text:span text:style-name="T4891">­daug to</text:span><text:span text:style-name="T4892">­kių ini</text:span><text:span text:style-name="T4893">­cia</text:span><text:span text:style-name="T4894">­ty</text:span><text:span text:style-name="T4895">­vų bū</text:span><text:span text:style-name="T4896">­na. Pra</text:span><text:span text:style-name="T4897">­bė</text:span><text:span text:style-name="T4898">­go be</text:span><text:span text:style-name="T4899">­veik de</text:span><text:span text:style-name="T4900">­vy</text:span><text:span text:style-name="T4901">­ne</text:span><text:span text:style-name="T4902">­ri me</text:span><text:span text:style-name="T4903">­tai, tai bū</text:span><text:span text:style-name="T4904">­tų tik</text:span><text:span text:style-name="T4905">­rai pro</text:span><text:span text:style-name="T4906">­ga at</text:span><text:span text:style-name="T4907">­si</text:span><text:span text:style-name="T4908">­žvelg</text:span><text:span text:style-name="T4909">­ti ir į mo</text:span><text:span text:style-name="T4910">­ki</text:span><text:span text:style-name="T4911">­nių sa</text:span><text:span text:style-name="T4912">­vi</text:span><text:span text:style-name="T4913">­val</text:span><text:span text:style-name="T4914">­dą. Ačiū.</text:span></text:p>
        <text:soft-page-break/>
        <text:p text:style-name="P4915"><text:span text:style-name="T4916">PIRMININKAS.</text:span><text:span text:style-name="T4917"><text:s/>Ge</text:span><text:span text:style-name="T4918">­rai. Ačiū, ko</text:span><text:span text:style-name="T4919">­le</text:span><text:span text:style-name="T4920">­ga. K. Ma</text:span><text:span text:style-name="T4921">­siu</text:span><text:span text:style-name="T4922">­lis – prieš.</text:span></text:p>
        <text:p text:style-name="P4923"><text:span text:style-name="T4924">K. MASIULIS</text:span><text:span text:style-name="T4925"><text:s/></text:span><text:span text:style-name="T4926">(</text:span><text:span text:style-name="T4927">TS-LKDF</text:span><text:span text:style-name="T4928">)</text:span><text:span text:style-name="T4929">. Ger</text:span><text:span text:style-name="T4930">­bia</text:span><text:span text:style-name="T4931">­mi ko</text:span><text:span text:style-name="T4932">­le</text:span><text:span text:style-name="T4933">­gos, pa</text:span><text:span text:style-name="T4934">­pa</text:span><text:span text:style-name="T4935">­sa</text:span><text:span text:style-name="T4936">­ko</text:span><text:span text:style-name="T4937">­siu sa</text:span><text:span text:style-name="T4938">­vo gy</text:span><text:span text:style-name="T4939">­ve</text:span><text:span text:style-name="T4940">­ni</text:span><text:span text:style-name="T4941">­mo is</text:span><text:span text:style-name="T4942">­to</text:span><text:span text:style-name="T4943">­ri</text:span><text:span text:style-name="T4944">­ją. Kai bu</text:span><text:span text:style-name="T4945">­vau ma</text:span><text:span text:style-name="T4946">­žiu</text:span><text:span text:style-name="T4947">­kas, su bro</text:span><text:span text:style-name="T4948">­liu žais</text:span><text:span text:style-name="T4949">­da</text:span><text:span text:style-name="T4950">­vo</text:span><text:span text:style-name="T4951">­me vai</text:span><text:span text:style-name="T4952">­ruo</text:span><text:span text:style-name="T4953">­to</text:span><text:span text:style-name="T4954">­jus ir laks</text:span><text:span text:style-name="T4955">­ty</text:span><text:span text:style-name="T4956">­da</text:span><text:span text:style-name="T4957">­vo</text:span><text:span text:style-name="T4958">­me įsi</text:span><text:span text:style-name="T4959">­kan</text:span><text:span text:style-name="T4960">­dę pa</text:span><text:span text:style-name="T4961">­ga</text:span><text:span text:style-name="T4962">­liu</text:span><text:span text:style-name="T4963">­kus, ku</text:span><text:span text:style-name="T4964">­rie vaiz</text:span><text:span text:style-name="T4965">­da</text:span><text:span text:style-name="T4966">­vo ci</text:span><text:span text:style-name="T4967">­ga</text:span><text:span text:style-name="T4968">­re</text:span><text:span text:style-name="T4969">­tes. Na, koks vai</text:span><text:span text:style-name="T4970">­ruo</text:span><text:span text:style-name="T4971">­to</text:span><text:span text:style-name="T4972">­jas be ci</text:span><text:span text:style-name="T4973">­ga</text:span><text:span text:style-name="T4974">­re</text:span><text:span text:style-name="T4975">­tės? Dar žais</text:span><text:span text:style-name="T4976">­da</text:span><text:span text:style-name="T4977">­vo</text:span><text:span text:style-name="T4978">­me ka</text:span><text:span text:style-name="T4979">­rą, laks</text:span><text:span text:style-name="T4980">­ty</text:span><text:span text:style-name="T4981">­da</text:span><text:span text:style-name="T4982">­vo</text:span><text:span text:style-name="T4983">­me su pa</text:span><text:span text:style-name="T4984">­ga</text:span><text:span text:style-name="T4985">­liu</text:span><text:span text:style-name="T4986">­kais, ku</text:span><text:span text:style-name="T4987">­rie šau</text:span><text:span text:style-name="T4988">­tu</text:span><text:span text:style-name="T4989">­vus vaiz</text:span><text:span text:style-name="T4990">­da</text:span><text:span text:style-name="T4991">­vo, ir</text:span><text:span text:style-name="T4992">­gi pa</text:span><text:span text:style-name="T4993">­vo</text:span><text:span text:style-name="T4994">­jin</text:span><text:span text:style-name="T4995">­gas da</text:span><text:span text:style-name="T4996">­ly</text:span><text:span text:style-name="T4997">­kas. Dar kar</text:span><text:span text:style-name="T4998">­dus jie vaiz</text:span><text:span text:style-name="T4999">­da</text:span><text:span text:style-name="T5000">­vo, ir</text:span><text:span text:style-name="T5001">­gi pa</text:span><text:span text:style-name="T5002">­vo</text:span><text:span text:style-name="T5003">­jin</text:span><text:span text:style-name="T5004">­gas da</text:span><text:span text:style-name="T5005">­ly</text:span><text:span text:style-name="T5006">­kas. Ne</text:span><text:span text:style-name="T5007">­koks. Dar vaiz</text:span><text:span text:style-name="T5008">­duo</text:span><text:span text:style-name="T5009">­da</text:span><text:span text:style-name="T5010">­vo</text:span><text:span text:style-name="T5011">­me gir</text:span><text:span text:style-name="T5012">­tuok</text:span><text:span text:style-name="T5013">­lius, šlais</text:span><text:span text:style-name="T5014">­ty</text:span><text:span text:style-name="T5015">­da</text:span><text:span text:style-name="T5016">­vo</text:span><text:span text:style-name="T5017">­mės po grio</text:span><text:span text:style-name="T5018">­vius, nes to</text:span><text:span text:style-name="T5019">­kio</text:span><text:span text:style-name="T5020">­je ap</text:span><text:span text:style-name="T5021">­lin</text:span><text:span text:style-name="T5022">­ko</text:span><text:span text:style-name="T5023">­je au</text:span><text:span text:style-name="T5024">­gau. Gal to</text:span><text:span text:style-name="T5025">­dėl su bro</text:span><text:span text:style-name="T5026">­liu nie</text:span><text:span text:style-name="T5027">­ka</text:span><text:span text:style-name="T5028">­da ne</text:span><text:span text:style-name="T5029">­sa</text:span><text:span text:style-name="T5030">­me nu</text:span><text:span text:style-name="T5031">­si</text:span><text:span text:style-name="T5032">­gė</text:span><text:span text:style-name="T5033">­rę, nie</text:span><text:span text:style-name="T5034">­ka</text:span><text:span text:style-name="T5035">­da ne</text:span><text:span text:style-name="T5036">­rū</text:span><text:span text:style-name="T5037">­kiau ir na</text:span><text:span text:style-name="T5038">­muo</text:span><text:span text:style-name="T5039">­se ne</text:span><text:span text:style-name="T5040">­tu</text:span><text:span text:style-name="T5041">­riu šau</text:span><text:span text:style-name="T5042">­tu</text:span><text:span text:style-name="T5043">­vo.<text:s/></text:span></text:p>
        <text:p text:style-name="P5044">O da­bar jūs sa­ko­te, kad ne­al­ko­ho­li­nį šam­pa­ną, ku­rio aš iš­ge­riu<text:s/>kar­tais, rei­kia iš ma­nęs at­im­ti. Tas ne­al­ko­ho­li­nis alus, ku­rį aš kar­tais var­to­ju, sa­ko­te, kad tai yra ne­ge­rai, Ma­siu­li, nes tu vaiz­duo­ji al­ko­ho­li­ką ir pa­na­šiai. Bai­ki­te, ne­per­len­ki­te! Mul­tip­li­ka­ci­niai fil­mai, daug to­kių fil­mu­kų, kur ka­rai vyks­ta, ka­riau­ja, pa­sa­kos vien apie tai. Pra­dė­si­te re­cen­zuo­ti kny­gas. Na, ne­per­­len­ki­te, ne­per­len­ki­te! Tie bau­bai to­kie, bū­ki­te tru­pu­tį li­be­ra­les­ni. Aš tai ne­ma­tau čia pa­vo­jaus.</text:p>
        <text:p text:style-name="Roman"><text:span text:style-name="T5045">PIRMININKAS.</text:span><text:span text:style-name="T5046"><text:s/>Ačiū, ko</text:span><text:span text:style-name="T5047">­le</text:span><text:span text:style-name="T5048">­gos. Nuo</text:span><text:span text:style-name="T5049">­mo</text:span><text:span text:style-name="T5050">­nės už, prieš iš</text:span><text:span text:style-name="T5051">­sa</text:span><text:span text:style-name="T5052">­ky</text:span><text:span text:style-name="T5053">­tos. Pra</text:span><text:span text:style-name="T5054">­šau po svars</text:span><text:span text:style-name="T5055">­ty</text:span><text:span text:style-name="T5056">­mo bal</text:span><text:span text:style-name="T5057">­suo</text:span><text:span text:style-name="T5058">­ti. Kas už tai, kad bū</text:span><text:span text:style-name="T5059">­tų pri</text:span><text:span text:style-name="T5060">­tar</text:span><text:span text:style-name="T5061">­ta pro</text:span><text:span text:style-name="T5062">­jek</text:span><text:span text:style-name="T5063">­tui Nr. XIIIP-1666?</text:span></text:p>
        <text:p text:style-name="P5064">Ačiū, ko­le­gos. Bal­sa­vo 77: už – 46, prieš – 3, su­si­lai­kė 28. Po svars­ty­mo pro­jek­tui pri­tar­ta.<text:s/></text:p>
        <text:p text:style-name="P5065"/>
        <text:p text:style-name="Laikas">16.17 val.</text:p>
        <text:p text:style-name="Roman12">Ly­gių ga­li­my­bių įsta­ty­mo Nr. IX-1826 1, 16 ir 17 straips­nių pa­kei­ti­mo ir Įstatymo<text:s/>pa­pil­dy­mo 15<text:span text:style-name="T5066">1</text:span><text:s/>straips­niu įsta­ty­mo pro­jek­tas Nr. XIIIP-941(2),<text:s/>Ne­įga­lių­jų socia­li­nės<text:s/><text:span text:style-name="T5067">integ</text:span><text:span text:style-name="T5068">­ra</text:span><text:span text:style-name="T5069">­ci</text:span><text:span text:style-name="T5070">­jos įsta</text:span><text:span text:style-name="T5071">­ty</text:span><text:span text:style-name="T5072">­mo Nr. I-2044 16 straips</text:span><text:span text:style-name="T5073">­nio pa</text:span><text:span text:style-name="T5074">­kei</text:span><text:span text:style-name="T5075">­ti</text:span><text:span text:style-name="T5076">­mo įsta</text:span><text:span text:style-name="T5077">­ty</text:span><text:span text:style-name="T5078">­mo pro</text:span><text:span text:style-name="T5079">­jek</text:span><text:span text:style-name="T5080">­tas Nr. XIIIP-942(2)</text:span><text:s/>(<text:span text:style-name="T5081">svars</text:span><text:span text:style-name="T5082">­ty</text:span><text:span text:style-name="T5083">­mas</text:span>)</text:p>
        <text:p text:style-name="P5084"/>
        <text:p text:style-name="P5085">Dar­bo­tvarkės 2-7 klau­si­mas – pro­jek­tas Nr. XIIIP-941 ir ly­di­ma­sis pro­jek­tas Nr. XIIIP-942. Į tri­bū­ną pra­šau… At­si­pra­šau, taip, ka­dan­gi J. Džiu­ge­lis, tai pra­šau Žmo­gaus tei­sių ko­mi­te­to iš­va­dą pri­sta­ty­ti J. Džiu­ge­lį dėl pa­grin­di­nio įsta­ty­mo pro­jek­to ir dėl ly­di­mo­jo – dėl Ly­gių ga­li­my­bių įsta­ty­mo ir Ne­įga­lių­jų so­cia­li­nės in­teg­ra­ci­jos įsta­ty­mo pro­jek­tų. Pra­šau ko­le­gą J. Džiu­ge­lį. Tuo­jau, se­kun­dė­lę! Jun­gia­me. Jau vei­kia, pra­šau, ko­le­ga.</text:p>
        <text:p text:style-name="Roman"><text:span text:style-name="T5086">J. DŽIUGELIS</text:span><text:span text:style-name="T5087"><text:s/></text:span><text:span text:style-name="T5088">(</text:span><text:span text:style-name="T5089">MSNG</text:span><text:span text:style-name="T5090">)</text:span><text:span text:style-name="T5091">. Ačiū, pir</text:span><text:span text:style-name="T5092">­mi</text:span><text:span text:style-name="T5093">­nin</text:span><text:span text:style-name="T5094">­ke. Ger</text:span><text:span text:style-name="T5095">­bia</text:span><text:span text:style-name="T5096">­mi ko</text:span><text:span text:style-name="T5097">­le</text:span><text:span text:style-name="T5098">­gos, ko</text:span><text:span text:style-name="T5099">­mi</text:span><text:span text:style-name="T5100">­te</text:span><text:span text:style-name="T5101">­tas svars</text:span><text:span text:style-name="T5102">­tė šiuo abu įsta</text:span><text:span text:style-name="T5103">­ty</text:span><text:span text:style-name="T5104">­mų pro</text:span><text:span text:style-name="T5105">­jek</text:span><text:span text:style-name="T5106">­tus ir ben</text:span><text:span text:style-name="T5107">­dru su</text:span><text:span text:style-name="T5108">­ta</text:span><text:span text:style-name="T5109">­ri</text:span><text:span text:style-name="T5110">­mu pri</text:span><text:span text:style-name="T5111">­ta</text:span><text:span text:style-name="T5112">­rė ko</text:span><text:span text:style-name="T5113">­mi</text:span><text:span text:style-name="T5114">­te</text:span><text:span text:style-name="T5115">­to pa</text:span><text:span text:style-name="T5116">­to</text:span><text:span text:style-name="T5117">­bu</text:span><text:span text:style-name="T5118">­lin</text:span><text:span text:style-name="T5119">­tam va</text:span><text:span text:style-name="T5120">­rian</text:span><text:span text:style-name="T5121">­tui.<text:s/></text:span></text:p>
        <text:p text:style-name="Roman"><text:span text:style-name="T5122">PIRMININKAS.</text:span><text:span text:style-name="T5123"><text:s/>Su</text:span><text:span text:style-name="T5124">­pra</text:span><text:span text:style-name="T5125">­tau. Ačiū, ko</text:span><text:span text:style-name="T5126">­le</text:span><text:span text:style-name="T5127">­g</text:span><text:span text:style-name="T5128">a</text:span><text:span text:style-name="T5129">. R. Ša</text:span><text:span text:style-name="T5130">­la</text:span><text:span text:style-name="T5131">­še</text:span><text:span text:style-name="T5132">­vi</text:span><text:span text:style-name="T5133">­čiū</text:span><text:span text:style-name="T5134">­tė, So</text:span><text:span text:style-name="T5135">­cia</text:span><text:span text:style-name="T5136">­li</text:span><text:span text:style-name="T5137">­nių rei</text:span><text:span text:style-name="T5138">­ka</text:span><text:span text:style-name="T5139">­lų ir dar</text:span><text:span text:style-name="T5140">­bo ko</text:span><text:span text:style-name="T5141">­mi</text:span><text:span text:style-name="T5142">­te</text:span><text:span text:style-name="T5143">­tas. Pra</text:span><text:span text:style-name="T5144">­šau į tri</text:span><text:span text:style-name="T5145">­bū</text:span><text:span text:style-name="T5146">­ną.<text:s/></text:span></text:p>
        <text:p text:style-name="Roman"><text:span text:style-name="T5147">R. ŠALAŠEVIČIŪTĖ</text:span><text:span text:style-name="T5148"><text:s/></text:span><text:span text:style-name="T5149">(</text:span><text:span text:style-name="T5150">LSDDF</text:span><text:span text:style-name="T5151">)</text:span><text:span text:style-name="T5152">. So</text:span><text:span text:style-name="T5153">­cia</text:span><text:span text:style-name="T5154">­li</text:span><text:span text:style-name="T5155">­nių rei</text:span><text:span text:style-name="T5156">­ka</text:span><text:span text:style-name="T5157">­lų ir dar</text:span><text:span text:style-name="T5158">­bo ko</text:span><text:span text:style-name="T5159">­mi</text:span><text:span text:style-name="T5160">­te</text:span><text:span text:style-name="T5161">­tas svars</text:span><text:span text:style-name="T5162">­tė abu pro</text:span><text:span text:style-name="T5163">­jek</text:span><text:span text:style-name="T5164">­tus. Ben</text:span><text:span text:style-name="T5165">­dru su</text:span><text:span text:style-name="T5166">­ta</text:span><text:span text:style-name="T5167">­ri</text:span><text:span text:style-name="T5168">­mu pri</text:span><text:span text:style-name="T5169">­ta</text:span><text:span text:style-name="T5170">­rė</text:span><text:span text:style-name="T5171">­me pro</text:span><text:span text:style-name="T5172">­jek</text:span><text:span text:style-name="T5173">­tui ir siū</text:span><text:span text:style-name="T5174">­lė</text:span><text:span text:style-name="T5175">­me pa</text:span><text:span text:style-name="T5176">­grin</text:span><text:span text:style-name="T5177">­di</text:span><text:span text:style-name="T5178">­niam ko</text:span><text:span text:style-name="T5179">­mi</text:span><text:span text:style-name="T5180">­te</text:span><text:span text:style-name="T5181">­tui jį pa</text:span><text:span text:style-name="T5182">­to</text:span><text:span text:style-name="T5183">­bu</text:span><text:span text:style-name="T5184">­lin</text:span><text:span text:style-name="T5185">­ti at</text:span><text:span text:style-name="T5186">­si</text:span><text:span text:style-name="T5187">­žvelg</text:span><text:span text:style-name="T5188">­da</text:span><text:span text:style-name="T5189">­mi į Tei</text:span><text:span text:style-name="T5190">­sės de</text:span><text:span text:style-name="T5191">­par</text:span><text:span text:style-name="T5192">­ta</text:span><text:span text:style-name="T5193">­men</text:span><text:span text:style-name="T5194">­to ir Vy</text:span><text:span text:style-name="T5195">­riau</text:span><text:span text:style-name="T5196">­sy</text:span><text:span text:style-name="T5197">­bės iš</text:span><text:span text:style-name="T5198">­va</text:span><text:span text:style-name="T5199">­das.<text:s/></text:span></text:p>
        <text:p text:style-name="Roman"><text:span text:style-name="T5200">PIRMININKAS.</text:span><text:span text:style-name="T5201"><text:s/>Ir dėl ly</text:span><text:span text:style-name="T5202">­di</text:span><text:span text:style-name="T5203">­mo</text:span><text:span text:style-name="T5204">­jo taip pat? Ačiū, ko</text:span><text:span text:style-name="T5205">­le</text:span><text:span text:style-name="T5206">­ge. R. Mor</text:span><text:span text:style-name="T5207">­kū</text:span><text:span text:style-name="T5208">­nai</text:span><text:span text:style-name="T5209">­tę-Mi</text:span><text:span text:style-name="T5210">­ku</text:span><text:span text:style-name="T5211">­lė</text:span><text:span text:style-name="T5212">­nie</text:span><text:span text:style-name="T5213">­nę ly</text:span><text:span text:style-name="T5214">­giai taip pat pra</text:span><text:span text:style-name="T5215">­šau dėl abie</text:span><text:span text:style-name="T5216">­jų – dėl pa</text:span><text:span text:style-name="T5217">­grin</text:span><text:span text:style-name="T5218">­di</text:span><text:span text:style-name="T5219">­nio ir ly</text:span><text:span text:style-name="T5220">­di</text:span><text:span text:style-name="T5221">­mo</text:span><text:span text:style-name="T5222">­jo.</text:span></text:p>
        <text:p text:style-name="Roman"><text:span text:style-name="T5223">R. MORKŪNAITĖ-MIKULĖNIENĖ</text:span><text:span text:style-name="T5224"><text:s/></text:span><text:span text:style-name="T5225">(</text:span><text:span text:style-name="T5226">TS-LKDF</text:span><text:span text:style-name="T5227">)</text:span><text:span text:style-name="T5228">. Ne</text:span><text:span text:style-name="T5229">­įga</text:span><text:span text:style-name="T5230">­lių</text:span><text:span text:style-name="T5231">­jų ko</text:span><text:span text:style-name="T5232">­mi</text:span><text:span text:style-name="T5233">­si</text:span><text:span text:style-name="T5234">­ja svars</text:span><text:span text:style-name="T5235">­tė mi</text:span><text:span text:style-name="T5236">­nė</text:span><text:span text:style-name="T5237">­tus įsta</text:span><text:span text:style-name="T5238">­ty</text:span><text:span text:style-name="T5239">­mų pro</text:span><text:span text:style-name="T5240">­jek</text:span><text:span text:style-name="T5241">­tus, abiem įsta</text:span><text:span text:style-name="T5242">­ty</text:span><text:span text:style-name="T5243">­mų pro</text:span><text:span text:style-name="T5244">­jek</text:span><text:span text:style-name="T5245">­tams pri</text:span><text:span text:style-name="T5246">­ta</text:span><text:span text:style-name="T5247">­rė ir kvie</text:span><text:span text:style-name="T5248">­čia pa</text:span><text:span text:style-name="T5249">­grin</text:span><text:span text:style-name="T5250">­di</text:span><text:span text:style-name="T5251">­nį ko</text:span><text:span text:style-name="T5252">­mi</text:span><text:span text:style-name="T5253">­te</text:span><text:span text:style-name="T5254">­tą at</text:span><text:span text:style-name="T5255">­si</text:span><text:span text:style-name="T5256">­žvelg</text:span><text:span text:style-name="T5257">­ti į Sei</text:span><text:span text:style-name="T5258">­mo Tei</text:span><text:span text:style-name="T5259">­sės de</text:span><text:span text:style-name="T5260">­par</text:span><text:span text:style-name="T5261">­ta</text:span><text:span text:style-name="T5262">­men</text:span><text:span text:style-name="T5263">­to pa</text:span><text:span text:style-name="T5264">­sta</text:span><text:span text:style-name="T5265">­bas.<text:s/></text:span></text:p>
        <text:p text:style-name="Roman"><text:span text:style-name="T5266">PIRMININKAS.</text:span><text:span text:style-name="T5267"><text:s/>Ačiū, ko</text:span><text:span text:style-name="T5268">­le</text:span><text:span text:style-name="T5269">­ge. Da</text:span><text:span text:style-name="T5270">­bar svars</text:span><text:span text:style-name="T5271">­to</text:span><text:span text:style-name="T5272">­me pir</text:span><text:span text:style-name="T5273">­mą</text:span><text:span text:style-name="T5274">­jį pro</text:span><text:span text:style-name="T5275">­jek</text:span><text:span text:style-name="T5276">­tą Nr. XIIIP-941. Ko</text:span><text:span text:style-name="T5277">­le</text:span><text:span text:style-name="T5278">­gos, yra gau</text:span><text:span text:style-name="T5279">­ti Lie</text:span><text:span text:style-name="T5280">­tu</text:span><text:span text:style-name="T5281">­vos Res</text:span><text:span text:style-name="T5282">­pub</text:span><text:span text:style-name="T5283">­li</text:span><text:span text:style-name="T5284">­kos Vy</text:span><text:span text:style-name="T5285">­riau</text:span><text:span text:style-name="T5286">­sy</text:span><text:span text:style-name="T5287">­bės siū</text:span><text:span text:style-name="T5288">­ly</text:span><text:span text:style-name="T5289">­mai, ku</text:span><text:span text:style-name="T5290">­riems pri</text:span><text:span text:style-name="T5291">­tar</text:span><text:span text:style-name="T5292">­ta iš da</text:span><text:span text:style-name="T5293">­lies. Ko</text:span><text:span text:style-name="T5294">­mi</text:span><text:span text:style-name="T5295">­te</text:span><text:span text:style-name="T5296">­tas pri</text:span><text:span text:style-name="T5297">­ta</text:span><text:span text:style-name="T5298">­rė, ko ge</text:span><text:span text:style-name="T5299">­ro, ga</text:span><text:span text:style-name="T5300">­li</text:span><text:span text:style-name="T5301">­me ben</text:span><text:span text:style-name="T5302">­dru su</text:span><text:span text:style-name="T5303">­ta</text:span><text:span text:style-name="T5304">­ri</text:span><text:span text:style-name="T5305">­mu pri</text:span><text:span text:style-name="T5306">­tar</text:span><text:span text:style-name="T5307">­ti. Ga</text:span><text:span text:style-name="T5308">­li</text:span><text:span text:style-name="T5309">­me? (</text:span><text:span text:style-name="T5310">Bal</text:span><text:span text:style-name="T5311">­sai sa</text:span><text:span text:style-name="T5312">­lė</text:span><text:span text:style-name="T5313">­je</text:span><text:span text:style-name="T5314">) Ga</text:span><text:span text:style-name="T5315">­li</text:span><text:span text:style-name="T5316">­me.<text:s/></text:span></text:p>
        <text:p text:style-name="Roman"><text:span text:style-name="T5317">Ko</text:span><text:span text:style-name="T5318">­le</text:span><text:span text:style-name="T5319">­gos, ki</text:span><text:span text:style-name="T5320">­tas gau</text:span><text:span text:style-name="T5321">­tas pa</text:span><text:span text:style-name="T5322">­siū</text:span><text:span text:style-name="T5323">­ly</text:span><text:span text:style-name="T5324">­mas yra V. Si</text:span><text:span text:style-name="T5325">­mu</text:span><text:span text:style-name="T5326">­li</text:span><text:span text:style-name="T5327">­ko. Ko</text:span><text:span text:style-name="T5328">­mi</text:span><text:span text:style-name="T5329">­te</text:span><text:span text:style-name="T5330">­tas pri</text:span><text:span text:style-name="T5331">­ta</text:span><text:span text:style-name="T5332">­rė iš da</text:span><text:span text:style-name="T5333">­lies. Ko</text:span><text:span text:style-name="T5334">­le</text:span><text:span text:style-name="T5335">­gos, siū</text:span><text:span text:style-name="T5336">­lo</text:span><text:span text:style-name="T5337">­me per</text:span><text:span text:style-name="T5338">­svars</text:span><text:span text:style-name="T5339">­ty</text:span><text:span text:style-name="T5340">­ti. Ar tin</text:span><text:span text:style-name="T5341">­ka? (</text:span><text:span text:style-name="T5342">Bal</text:span><text:span text:style-name="T5343">­sai sa</text:span><text:span text:style-name="T5344">­lė</text:span><text:span text:style-name="T5345">­je</text:span><text:span text:style-name="T5346">) Tin</text:span><text:span text:style-name="T5347">­ka. (</text:span><text:span text:style-name="T5348">Bal</text:span><text:span text:style-name="T5349">­sai sa</text:span><text:span text:style-name="T5350">­lė</text:span><text:span text:style-name="T5351">­je</text:span><text:span text:style-name="T5352">) Vis dėl</text:span><text:span text:style-name="T5353">­to, ko</text:span><text:span text:style-name="T5354">­le</text:span><text:span text:style-name="T5355">­ga, jei</text:span><text:span text:style-name="T5356">­gu ga</text:span><text:span text:style-name="T5357">­li</text:span><text:span text:style-name="T5358">­te, trum</text:span><text:span text:style-name="T5359">­pai pri</text:span><text:span text:style-name="T5360">­sta</text:span><text:span text:style-name="T5361">­ty</text:span><text:span text:style-name="T5362">­ki</text:span><text:span text:style-name="T5363">­te. Ne</text:span><text:span text:style-name="T5364">­pri</text:span><text:span text:style-name="T5365">­tar</text:span><text:span text:style-name="T5366">­ta vi</text:span><text:span text:style-name="T5367">­sa ap</text:span><text:span text:style-name="T5368">­im</text:span><text:span text:style-name="T5369">­ti</text:span><text:span text:style-name="T5370">­mi, tai pra</text:span><text:span text:style-name="T5371">­šau.</text:span></text:p>
        <text:p text:style-name="Roman"><text:span text:style-name="T5372">V. SIMULIK</text:span><text:span text:style-name="T5373"><text:s/></text:span><text:span text:style-name="T5374">(</text:span><text:span text:style-name="T5375">LVŽSF</text:span><text:span text:style-name="T5376">)</text:span><text:span text:style-name="T5377">. Aš ne</text:span><text:span text:style-name="T5378">­tu</text:span><text:span text:style-name="T5379">­riu po ran</text:span><text:span text:style-name="T5380">­ka, at</text:span><text:span text:style-name="T5381">­si</text:span><text:span text:style-name="T5382">­pra</text:span><text:span text:style-name="T5383">­šau, bet ko</text:span><text:span text:style-name="T5384">­mi</text:span><text:span text:style-name="T5385">­te</text:span><text:span text:style-name="T5386">­to po</text:span><text:span text:style-name="T5387">­zi</text:span><text:span text:style-name="T5388">­ci</text:span><text:span text:style-name="T5389">­ją pa</text:span><text:span text:style-name="T5390">­lai</text:span><text:span text:style-name="T5391">­ky</text:span><text:span text:style-name="T5392">­siu.</text:span></text:p>
        <text:p text:style-name="Roman"><text:span text:style-name="T5393">PIRMININKAS.</text:span><text:span text:style-name="T5394"><text:s/>Yra 15</text:span><text:span text:style-name="T5395">1</text:span><text:span text:style-name="T5396"><text:s/>straips</text:span><text:span text:style-name="T5397">­nis, kur kei</text:span><text:span text:style-name="T5398">­čia</text:span><text:span text:style-name="T5399">­mas pa</text:span><text:span text:style-name="T5400">­va</text:span><text:span text:style-name="T5401">­di</text:span><text:span text:style-name="T5402">­ni</text:span><text:span text:style-name="T5403">­mas. „Jung</text:span><text:span text:style-name="T5404">­ti</text:span><text:span text:style-name="T5405">­nių Tau</text:span><text:span text:style-name="T5406">­tų ne</text:span><text:span text:style-name="T5407">­įga</text:span><text:span text:style-name="T5408">­lių</text:span><text:span text:style-name="T5409">­jų kon</text:span><text:span text:style-name="T5410">­ven</text:span><text:span text:style-name="T5411">­ci</text:span><text:span text:style-name="T5412">­ja ir jos fa</text:span><text:span text:style-name="T5413">­kul</text:span><text:span text:style-name="T5414">­ta</text:span><text:span text:style-name="T5415">­ty</text:span><text:span text:style-name="T5416">­vaus pro</text:span><text:span text:style-name="T5417">­to</text:span><text:span text:style-name="T5418">­ko</text:span><text:span text:style-name="T5419">­lo“ jūs siū</text:span><text:span text:style-name="T5420">­lo</text:span><text:span text:style-name="T5421">­</text:span><text:span text:style-name="T5422">t</text:span><text:span text:style-name="T5423">e iš</text:span><text:span text:style-name="T5424">­brauk</text:span><text:span text:style-name="T5425">­ti, kad ne</text:span><text:span text:style-name="T5426">­lik</text:span><text:span text:style-name="T5427">­tų įgy</text:span><text:span text:style-name="T5428">­ven</text:span><text:span text:style-name="T5429">­di</text:span><text:span text:style-name="T5430">­ni</text:span><text:span text:style-name="T5431">­mo ste</text:span><text:span text:style-name="T5432">­bė</text:span><text:span text:style-name="T5433">­se</text:span><text:span text:style-name="T5434">­nos, taip pat kon</text:span><text:span text:style-name="T5435">­tro</text:span><text:span text:style-name="T5436">­lę siū</text:span><text:span text:style-name="T5437">­lo</text:span><text:span text:style-name="T5438">­te iš</text:span><text:span text:style-name="T5439">­brauk</text:span><text:span text:style-name="T5440">­ti, ta</text:span><text:span text:style-name="T5441">­da li</text:span><text:span text:style-name="T5442">­ku</text:span><text:span text:style-name="T5443">­sią da</text:span><text:span text:style-name="T5444">­lį pa</text:span><text:span text:style-name="T5445">­lie</text:span><text:span text:style-name="T5446">­ka</text:span><text:span text:style-name="T5447">­te ir siū</text:span><text:span text:style-name="T5448">­lo</text:span><text:span text:style-name="T5449">­te, kad ko</text:span><text:span text:style-name="T5450">­</text:span><text:soft-page-break/><text:span text:style-name="T5451">mi</text:span><text:span text:style-name="T5452">­te</text:span><text:span text:style-name="T5453">­tą su</text:span><text:span text:style-name="T5454">­da</text:span><text:span text:style-name="T5455">­ro pen</text:span><text:span text:style-name="T5456">­ki na</text:span><text:span text:style-name="T5457">­riai,<text:s/></text:span>iš jų ke­tu­ri at­sto­vau­tų As­me­nų su ne­ga­lia aso­cia­ci­jai ir vie­nas bū­tų Ly­gių ga­li­my­bių kon­tro­lie­riaus tar­ny­bos at­sto­vas. Ar rei­kia man per­skai­ty­ti?<text:s/></text:p>
        <text:p text:style-name="Roman"><text:span text:style-name="T5458">V. SIMULIK</text:span><text:span text:style-name="T5459"><text:s/></text:span><text:span text:style-name="T5460">(</text:span><text:span text:style-name="T5461">LVŽSF</text:span><text:span text:style-name="T5462">)</text:span><text:span text:style-name="T5463">.<text:s/></text:span>Ne, vis­kas ge­rai. Čia bu­vo at­si­žvelg­ta į prem­je­ro pa­ta­rė­ją, at­sa­kin­gą bū­tent už ši­tą po­zi­ci­ją, ir at­si­žvelg­ta į vi­suo­me­ni­nių or­ga­ni­za­ci­jų siū­ly­mus. Tas siū­ly­mas taip ir bu­vo su­for­mu­luo­tas. Pra­šy­čiau pa­lai­ky­ti ko­le­gas, nes tai yra ne ma­no as­me­ni­nė, o vi­suo­me­ni­nių or­ga­ni­za­ci­jų po­zi­ci­ja.<text:s/></text:p>
        <text:p text:style-name="Roman"><text:span text:style-name="T5464">PIRMININKAS.</text:span><text:span text:style-name="T5465"><text:s/></text:span>Ko­mi­te­to nuo­mo­nei jūs pri­ta­ria­te? Vis­kas, ko­le­gos, ta­da ga­li­me pri­tar­ti ben­dru su­ta­ri­mu. Ko­le­ga, gau­tas dar vie­nas jū­sų pa­siū­ly­mas dėl įsi­ga­lio­ji­mo. Jūs siū­lo­te, iš­sky­rus<text:s/>2<text:s/>straips­nio da­lies įsi­ga­lio­ji­mą 2019 m. sau­sio 1 d., ki­tų – 2018 m. gruo­džio 31 d. Čia su­si­ję su įgy­ven­di­ni­mu. Ga­li­me pri­tar­ti ko­mi­te­to nuo­mo­nei? Taip. Ačiū, ko­le­gos, pri­tar­ta. Ko­le­gos, ar po svars­ty­mo ga­li­me ben­dru su­ta­ri­mu pri­tar­ti? Tik­rai no­ri­te bal­suo­ti? Ge­rai, bal­suo­ja­me, ko­le­gos, pra­šy­mas yra toks. Bal­suo­ja­me. Kas už tai, kad po svars­ty­mo bū­tų pri­tar­ta įsta­ty­mų pro­jek­tams Nr. XIIIP-941 ir Nr. XIIIP-942?<text:s/>Ko­le­gos, bal­suo­ja­me.<text:s/></text:p>
        <text:p text:style-name="Roman">Ačiū, ko­le­gos. Bal­sa­vo 77 Sei­mo na­riai: už – 75, prieš nė­ra, su­si­lai­kė 2. Ly­di­ma­jam ga­li­me pri­tar­ti ben­dru su­ta­ri­mu? Ga­li­me. Ačiū, ko­le­gos, pri­tar­ta ben­dru su­ta­ri­mu.<text:s/></text:p>
        <text:p text:style-name="Roman"/>
        <text:p text:style-name="Laikas">16.22 val.</text:p>
        <text:p text:style-name="Roman12">Sei­mo kon­tro­lie­rių įsta­ty­mo Nr. VIII-950 7 straips­nio pa­kei­ti­mo įsta­ty­mo pro­jek­tas Nr. XIIIP-1260(2) (<text:span text:style-name="T5466">svars</text:span><text:span text:style-name="T5467">­ty</text:span><text:span text:style-name="T5468">­mas</text:span>)</text:p>
        <text:p text:style-name="Roman"/>
        <text:p text:style-name="Roman">Ki­tas mū­sų dar­bo­tvarkės klau­si­mas –<text:s/><text:span text:style-name="T5469">Sei</text:span><text:span text:style-name="T5470">­mo kon</text:span><text:span text:style-name="T5471">­tro</text:span><text:span text:style-name="T5472">­lie</text:span><text:span text:style-name="T5473">­rių įsta</text:span><text:span text:style-name="T5474">­ty</text:span><text:span text:style-name="T5475">­mo 7 straips</text:span><text:span text:style-name="T5476">­nio pa</text:span><text:span text:style-name="T5477">­kei</text:span><text:span text:style-name="T5478">­ti</text:span><text:span text:style-name="T5479">­mo įsta</text:span><text:span text:style-name="T5480">­ty</text:span><text:span text:style-name="T5481">­mo pro</text:span><text:span text:style-name="T5482">­jek</text:span><text:span text:style-name="T5483">­tas Nr. XIIIP-1260. Kvie</text:span><text:span text:style-name="T5484">­čiu į tri</text:span><text:span text:style-name="T5485">­bū</text:span><text:span text:style-name="T5486">­ną V. Si</text:span><text:span text:style-name="T5487">­mu</text:span><text:span text:style-name="T5488">­li</text:span><text:span text:style-name="T5489">­ką. Pra</text:span><text:span text:style-name="T5490">­šom, ko</text:span><text:span text:style-name="T5491">­le</text:span><text:span text:style-name="T5492">­ga.<text:s/></text:span></text:p>
        <text:p text:style-name="Roman"><text:span text:style-name="T5493">V. SIMULIK</text:span><text:span text:style-name="T5494"><text:s/></text:span><text:span text:style-name="T5495">(</text:span><text:span text:style-name="T5496">LVŽSF</text:span><text:span text:style-name="T5497">)</text:span><text:span text:style-name="T5498">. Ger</text:span><text:span text:style-name="T5499">­bia</text:span><text:span text:style-name="T5500">­mas po</text:span><text:span text:style-name="T5501">­sė</text:span><text:span text:style-name="T5502">­džio pir</text:span><text:span text:style-name="T5503">­mi</text:span><text:span text:style-name="T5504">­nin</text:span><text:span text:style-name="T5505">­ke, mie</text:span><text:span text:style-name="T5506">­li ko</text:span><text:span text:style-name="T5507">­le</text:span><text:span text:style-name="T5508">­gos, Žmo</text:span><text:span text:style-name="T5509">­gaus tei</text:span><text:span text:style-name="T5510">­sių ko</text:span><text:span text:style-name="T5511">­mi</text:span><text:span text:style-name="T5512">­te</text:span><text:span text:style-name="T5513">­tas bu</text:span><text:span text:style-name="T5514">­vo pa</text:span><text:span text:style-name="T5515">­grin</text:span><text:span text:style-name="T5516">­di</text:span><text:span text:style-name="T5517">­nis dėl Lie</text:span><text:span text:style-name="T5518">­tu</text:span><text:span text:style-name="T5519">­vos Res</text:span><text:span text:style-name="T5520">­pub</text:span><text:span text:style-name="T5521">­li</text:span><text:span text:style-name="T5522">­kos Sei</text:span><text:span text:style-name="T5523">­mo kon</text:span><text:span text:style-name="T5524">­tro</text:span><text:span text:style-name="T5525">­lie</text:span><text:span text:style-name="T5526">­rių įsta</text:span><text:span text:style-name="T5527">­ty</text:span><text:span text:style-name="T5528">­mo Nr. VIII-950 7 straips</text:span><text:span text:style-name="T5529">­nio pa</text:span><text:span text:style-name="T5530">­kei</text:span><text:span text:style-name="T5531">­ti</text:span><text:span text:style-name="T5532">­mo. Es</text:span><text:span text:style-name="T5533">­mė la</text:span><text:span text:style-name="T5534">­bai pa</text:span><text:span text:style-name="T5535">­pras</text:span><text:span text:style-name="T5536">­ta, Sei</text:span><text:span text:style-name="T5537">­mo na</text:span><text:span text:style-name="T5538">­riai pa</text:span><text:span text:style-name="T5539">­siū</text:span><text:span text:style-name="T5540">­lė ini</text:span><text:span text:style-name="T5541">­cia</text:span><text:span text:style-name="T5542">­ty</text:span><text:span text:style-name="T5543">­vą ir ji yra pa</text:span><text:span text:style-name="T5544">­lai</text:span><text:span text:style-name="T5545">­ky</text:span><text:span text:style-name="T5546">­ta, kad Sei</text:span><text:span text:style-name="T5547">­mo kon</text:span><text:span text:style-name="T5548">­tro</text:span><text:span text:style-name="T5549">­lie</text:span><text:span text:style-name="T5550">­rius ga</text:span><text:span text:style-name="T5551">­lė</text:span><text:span text:style-name="T5552">­tų bū</text:span><text:span text:style-name="T5553">­ti dvi ka</text:span><text:span text:style-name="T5554">­den</text:span><text:span text:style-name="T5555">­ci</text:span><text:span text:style-name="T5556">­jas iš ei</text:span><text:span text:style-name="T5557">­lės, tai yra per</text:span><text:span text:style-name="T5558">­trau</text:span><text:span text:style-name="T5559">­ka bū</text:span><text:span text:style-name="T5560">­tų vie</text:span><text:span text:style-name="T5561">­ną ka</text:span><text:span text:style-name="T5562">­den</text:span><text:span text:style-name="T5563">­ci</text:span><text:span text:style-name="T5564">­ją ir pas</text:span><text:span text:style-name="T5565">­kui vėl ga</text:span><text:span text:style-name="T5566">­lė</text:span><text:span text:style-name="T5567">­tų bū</text:span><text:span text:style-name="T5568">­ti.<text:s/></text:span></text:p>
        <text:p text:style-name="Roman"><text:span text:style-name="T5569">PIRMININKAS.</text:span><text:span text:style-name="T5570"><text:s/>Ačiū, ko</text:span><text:span text:style-name="T5571">­le</text:span><text:span text:style-name="T5572">­gos. Pa</text:span><text:span text:style-name="T5573">­siū</text:span><text:span text:style-name="T5574">­ly</text:span><text:span text:style-name="T5575">­mų ir pa</text:span><text:span text:style-name="T5576">­sta</text:span><text:span text:style-name="T5577">­bų ne</text:span><text:span text:style-name="T5578">­gau</text:span><text:span text:style-name="T5579">­ta. Gal po svars</text:span><text:span text:style-name="T5580">­ty</text:span><text:span text:style-name="T5581">­mo ga</text:span><text:span text:style-name="T5582">­li</text:span><text:span text:style-name="T5583">­me ben</text:span><text:span text:style-name="T5584">­dru su</text:span><text:span text:style-name="T5585">­ta</text:span><text:span text:style-name="T5586">­ri</text:span><text:span text:style-name="T5587">­mu pri</text:span><text:span text:style-name="T5588">­tar</text:span><text:span text:style-name="T5589">­ti, nes už ir prieš nė</text:span><text:span text:style-name="T5590">­ra. Dis</text:span><text:span text:style-name="T5591">­ku</text:span><text:span text:style-name="T5592">­tuo</text:span><text:span text:style-name="T5593">­ti už</text:span><text:span text:style-name="T5594">­si</text:span><text:span text:style-name="T5595">­ra</text:span><text:span text:style-name="T5596">­šiu</text:span><text:span text:style-name="T5597">­sių nė</text:span><text:span text:style-name="T5598">­ra. Ko</text:span><text:span text:style-name="T5599">­le</text:span><text:span text:style-name="T5600">­gos, ga</text:span><text:span text:style-name="T5601">­li</text:span><text:span text:style-name="T5602">­me ben</text:span><text:span text:style-name="T5603">­dru su</text:span><text:span text:style-name="T5604">­ta</text:span><text:span text:style-name="T5605">­ri</text:span><text:span text:style-name="T5606">­mu? Ga</text:span><text:span text:style-name="T5607">­li</text:span><text:span text:style-name="T5608">­me. Prieš</text:span><text:span text:style-name="T5609">­ta</text:span><text:span text:style-name="T5610">­ra</text:span><text:span text:style-name="T5611">­vi</text:span><text:span text:style-name="T5612">­mų nė</text:span><text:span text:style-name="T5613">­ra. Po svars</text:span><text:span text:style-name="T5614">­ty</text:span><text:span text:style-name="T5615">­mo pri</text:span><text:span text:style-name="T5616">­tar</text:span><text:span text:style-name="T5617">­ta ben</text:span><text:span text:style-name="T5618">­dru su</text:span><text:span text:style-name="T5619">­ta</text:span><text:span text:style-name="T5620">­ri</text:span><text:span text:style-name="T5621">­mu pro</text:span><text:span text:style-name="T5622">­jek</text:span><text:span text:style-name="T5623">­tui Nr. XIIIP-1260.<text:s/></text:span></text:p>
        <text:p text:style-name="P5624"/>
        <text:p text:style-name="Laikas">16.23 val.</text:p>
        <text:p text:style-name="Roman12">Lai­ki­no tie­sio­gi­nio val­dy­mo sa­vi­val­dy­bės te­ri­to­ri­jo­je įsta­ty­mo Nr. I-830 2, 3, 4 ir 5 straips­nių pa­kei­ti­mo įsta­ty­mo pro­jek­tas Nr. XIIIP-1677(2), Vie­tos sa­vi­val­dos įsta­ty­mo<text:s/><text:span text:style-name="T5625">Nr. I-533 11 ir 29 straips</text:span><text:span text:style-name="T5626">­nių pa</text:span><text:span text:style-name="T5627">­kei</text:span><text:span text:style-name="T5628">­ti</text:span><text:span text:style-name="T5629">­mo įsta</text:span><text:span text:style-name="T5630">­ty</text:span><text:span text:style-name="T5631">­mo pro</text:span><text:span text:style-name="T5632">­jek</text:span><text:span text:style-name="T5633">­tas Nr. XIIIP-1678(2)<text:s/></text:span>(<text:span text:style-name="T5634">svars</text:span><text:span text:style-name="T5635">­ty</text:span><text:span text:style-name="T5636">­mas</text:span>)</text:p>
        <text:p text:style-name="P5637"/>
        <text:p text:style-name="P5638">Ki­tas mū­sų dar­bo­tvarkės klau­si­mas – Lai­ki­no tie­sio­gi­nio val­dy­mo sa­vi­val­dy­bės te­ri­to­rijo­je įsta­ty­mo pro­jek­tas Nr. XIIIP-1677(2) ir ly­di­ma­sis Vie­tos sa­vi­val­dos įsta­ty­mo pro­jek­tas Nr. XIIIP-1678. Pra­šom, Kin­du­ry, į tri­bū­ną. Pra­šom, ko­le­ga, pri­sta­ty­ti abu, ir pa­grin­di­nį, ir lydi­mą­jį.<text:s/></text:p>
        <text:p text:style-name="Roman"><text:span text:style-name="T5639">G. KINDURYS</text:span><text:span text:style-name="T5640"><text:s/></text:span><text:span text:style-name="T5641">(</text:span><text:span text:style-name="T5642">LVŽSF</text:span><text:span text:style-name="T5643">)</text:span><text:span text:style-name="T5644">. Dėl Lai</text:span><text:span text:style-name="T5645">­ki</text:span><text:span text:style-name="T5646">­no tie</text:span><text:span text:style-name="T5647">­sio</text:span><text:span text:style-name="T5648">­gi</text:span><text:span text:style-name="T5649">­nio val</text:span><text:span text:style-name="T5650">­dy</text:span><text:span text:style-name="T5651">­mo sa</text:span><text:span text:style-name="T5652">­vi</text:span><text:span text:style-name="T5653">­val</text:span><text:span text:style-name="T5654">­dy</text:span><text:span text:style-name="T5655">­bės te</text:span><text:span text:style-name="T5656">­ri</text:span><text:span text:style-name="T5657">­to</text:span><text:span text:style-name="T5658">­ri</text:span><text:span text:style-name="T5659">­jo</text:span><text:span text:style-name="T5660">­je įsta</text:span><text:span text:style-name="T5661">­ty</text:span><text:span text:style-name="T5662">­mo pro</text:span><text:span text:style-name="T5663">­jek</text:span><text:span text:style-name="T5664">­to pa</text:span><text:span text:style-name="T5665">­kei</text:span><text:span text:style-name="T5666">­ti</text:span><text:span text:style-name="T5667">­mo Vals</text:span><text:span text:style-name="T5668">­ty</text:span><text:span text:style-name="T5669">­bės val</text:span><text:span text:style-name="T5670">­dy</text:span><text:span text:style-name="T5671">­mo ir sa</text:span><text:span text:style-name="T5672">­vi</text:span><text:span text:style-name="T5673">­val</text:span><text:span text:style-name="T5674">­dy</text:span><text:span text:style-name="T5675">­bių ko</text:span><text:span text:style-name="T5676">­mi</text:span><text:span text:style-name="T5677">­te</text:span><text:span text:style-name="T5678">­tas pri</text:span><text:span text:style-name="T5679">­ėmė spren</text:span><text:span text:style-name="T5680">­di</text:span><text:span text:style-name="T5681">­mą pri</text:span><text:span text:style-name="T5682">­tar</text:span><text:span text:style-name="T5683">­ti ko</text:span><text:span text:style-name="T5684">­mi</text:span><text:span text:style-name="T5685">­te</text:span><text:span text:style-name="T5686">­to iš</text:span><text:span text:style-name="T5687">­va</text:span><text:span text:style-name="T5688">­dai ir pa</text:span><text:span text:style-name="T5689">­to</text:span><text:span text:style-name="T5690">­bu</text:span><text:span text:style-name="T5691">­lin</text:span><text:span text:style-name="T5692">­tam įsta</text:span><text:span text:style-name="T5693">­ty</text:span><text:span text:style-name="T5694">­mo pro</text:span><text:span text:style-name="T5695">­jek</text:span><text:span text:style-name="T5696">­tui. O dėl Vie</text:span><text:span text:style-name="T5697">­tos sa</text:span><text:span text:style-name="T5698">­vi</text:span><text:span text:style-name="T5699">­val</text:span><text:span text:style-name="T5700">­dos įsta</text:span><text:span text:style-name="T5701">­ty</text:span><text:span text:style-name="T5702">­mo 11 ir 29 straips</text:span><text:span text:style-name="T5703">­nių pa</text:span><text:span text:style-name="T5704">­kei</text:span><text:span text:style-name="T5705">­ti</text:span><text:span text:style-name="T5706">­m</text:span><text:span text:style-name="T5707">o</text:span><text:span text:style-name="T5708"><text:s/>ko</text:span><text:span text:style-name="T5709">­mi</text:span><text:span text:style-name="T5710">­te</text:span><text:span text:style-name="T5711">­tas pri</text:span><text:span text:style-name="T5712">­ėmė spren</text:span><text:span text:style-name="T5713">­di</text:span><text:span text:style-name="T5714">­mą pri</text:span><text:span text:style-name="T5715">­tar</text:span><text:span text:style-name="T5716">­ti ko</text:span><text:span text:style-name="T5717">­mi</text:span><text:span text:style-name="T5718">­te</text:span><text:span text:style-name="T5719">­to iš</text:span><text:span text:style-name="T5720">­va</text:span><text:span text:style-name="T5721">­dai ir pa</text:span><text:span text:style-name="T5722">­to</text:span><text:span text:style-name="T5723">­bu</text:span><text:span text:style-name="T5724">­lin</text:span><text:span text:style-name="T5725">­tam įsta</text:span><text:span text:style-name="T5726">­ty</text:span><text:span text:style-name="T5727">­mo pro</text:span><text:span text:style-name="T5728">­jek</text:span><text:span text:style-name="T5729">­tui. Pri</text:span><text:span text:style-name="T5730">­tar</text:span><text:span text:style-name="T5731">­ta ben</text:span><text:span text:style-name="T5732">­dru su</text:span><text:span text:style-name="T5733">­ta</text:span><text:span text:style-name="T5734">­ri</text:span><text:span text:style-name="T5735">­mu.<text:s/></text:span></text:p>
        <text:p text:style-name="Roman"><text:span text:style-name="T5736">PIRMININKAS.</text:span><text:span text:style-name="T5737"><text:s/>Ačiū, ko</text:span><text:span text:style-name="T5738">­le</text:span><text:span text:style-name="T5739">­gos. Dis</text:span><text:span text:style-name="T5740">­ku</text:span><text:span text:style-name="T5741">­tuo</text:span><text:span text:style-name="T5742">­ti už</text:span><text:span text:style-name="T5743">­si</text:span><text:span text:style-name="T5744">­ra</text:span><text:span text:style-name="T5745">­šiu</text:span><text:span text:style-name="T5746">­sių nė</text:span><text:span text:style-name="T5747">­ra. Už ir prieš mo</text:span><text:span text:style-name="T5748">­ty</text:span><text:span text:style-name="T5749">­vų nė</text:span><text:span text:style-name="T5750">­ra. Ga</text:span><text:span text:style-name="T5751">­li</text:span><text:span text:style-name="T5752">­me pri</text:span><text:span text:style-name="T5753">­tar</text:span><text:span text:style-name="T5754">­ti ben</text:span><text:span text:style-name="T5755">­dru su</text:span><text:span text:style-name="T5756">­ta</text:span><text:span text:style-name="T5757">­ri</text:span><text:span text:style-name="T5758">­mu? Ga</text:span><text:span text:style-name="T5759">­li</text:span><text:span text:style-name="T5760">­ma. Ko</text:span><text:span text:style-name="T5761">­le</text:span><text:span text:style-name="T5762">­gos, pri</text:span><text:span text:style-name="T5763">­tar</text:span><text:span text:style-name="T5764">­ta po svars</text:span><text:span text:style-name="T5765">­ty</text:span><text:span text:style-name="T5766">­mo.<text:s/></text:span></text:p>
        <text:p text:style-name="P5767"/>
        <text:soft-page-break/>
        <text:p text:style-name="Laikas">16.24 val.</text:p>
        <text:p text:style-name="Roman12">Kraš­to ap­sau­gos sis­te­mos or­ga­ni­za­vi­mo ir ka­ro tar­ny­bos įsta­ty­mo Nr. VIII-723 60, 61<text:span text:style-name="T5768">1</text:span><text:s/>ir 67 straips­nių pa­kei­ti­mo įsta­ty­mo pro­jek­tas Nr. XIIIP-2737,<text:span text:style-name="T5769"><text:s/>Kraš</text:span><text:span text:style-name="T5770">­to ap</text:span><text:span text:style-name="T5771">­sau</text:span><text:span text:style-name="T5772">­gos sistemos or</text:span><text:span text:style-name="T5773">­ga</text:span><text:span text:style-name="T5774">­ni</text:span><text:span text:style-name="T5775">­za</text:span><text:span text:style-name="T5776">­vi</text:span><text:span text:style-name="T5777">­mo ir ka</text:span><text:span text:style-name="T5778">­ro tar</text:span><text:span text:style-name="T5779">­ny</text:span><text:span text:style-name="T5780">­bos įsta</text:span><text:span text:style-name="T5781">­ty</text:span><text:span text:style-name="T5782">­mo Nr. VIII-723 1,<text:s/></text:span><text:span text:style-name="T5783">10, 42, 58, 59, 60, 61, 63, 65,<text:s/></text:span><text:span text:style-name="T5784">65</text:span><text:span text:style-name="T5785">1</text:span><text:span text:style-name="T5786">, 67, 68, 69, 70, 72, 77</text:span><text:span text:style-name="T5787">2</text:span><text:span text:style-name="T5788"><text:s/>straips</text:span><text:span text:style-name="T5789">­nių pa</text:span><text:span text:style-name="T5790">­kei</text:span><text:span text:style-name="T5791">­ti</text:span><text:span text:style-name="T5792">­mo ir Įsta</text:span><text:span text:style-name="T5793">­ty</text:span><text:span text:style-name="T5794">­mo pa</text:span><text:span text:style-name="T5795">­pil</text:span><text:span text:style-name="T5796">­dy</text:span><text:span text:style-name="T5797">­mo 61</text:span><text:span text:style-name="T5798">1</text:span><text:span text:style-name="T5799"><text:s/>straips</text:span><text:span text:style-name="T5800">­niu,<text:s/></text:span>1 ir 2 prie­dais įsta­ty­mo Nr. XIII-1312 9 straips­nio pa­kei­ti­mo įsta­ty­mo pro­jek­tas Nr. XIIIP-2738, Ka­ro prie­vo­lės įsta­ty­mo Nr. I-1593 41 straips­nio pa­kei­ti­mo įsta­ty­mo pro­jek­tas Nr. XIIIP-2739, Žval­gy­bos įsta­ty­mo Nr. VIII-1861 69 straips­nio pa­kei­ti­mo įsta­ty­mo pro­jek­tas Nr. XIIIP-2740, Lie­tu­vos šau­lių są­jun­gos įsta­ty­mo Nr. VIII-375 34 straips­nio pa­kei­ti­mo įsta­ty­mo pro­jek­tas Nr. XIIIP-2741 (<text:span text:style-name="T5801">pa</text:span><text:span text:style-name="T5802">­tei</text:span><text:span text:style-name="T5803">­ki</text:span><text:span text:style-name="T5804">­mas</text:span>)</text:p>
        <text:p text:style-name="P5805"/>
        <text:p text:style-name="Roman"><text:span text:style-name="T5806">Ki</text:span><text:span text:style-name="T5807">­tas dar</text:span><text:span text:style-name="T5808">­bo</text:span><text:span text:style-name="T5809">­tvarkės klau</text:span><text:span text:style-name="T5810">­si</text:span><text:span text:style-name="T5811">­mas – pro</text:span><text:span text:style-name="T5812">­jek</text:span><text:span text:style-name="T5813">­tai Nr. XIIIP-2737, Nr. XIIIP-2738, Nr. XIIIP-2739,</text:span><text:span text:style-name="T5814"><text:s/>Nr. XIIIP-2740 ir Nr. XIIIP-2741. Kraš</text:span><text:span text:style-name="T5815">­to ap</text:span><text:span text:style-name="T5816">­sau</text:span><text:span text:style-name="T5817">­gos sis</text:span><text:span text:style-name="T5818">­te</text:span><text:span text:style-name="T5819">­mos or</text:span><text:span text:style-name="T5820">­ga</text:span><text:span text:style-name="T5821">­ni</text:span><text:span text:style-name="T5822">­za</text:span><text:span text:style-name="T5823">­vi</text:span><text:span text:style-name="T5824">­mo ir ka</text:span><text:span text:style-name="T5825">­ro tar</text:span><text:span text:style-name="T5826">­ny</text:span><text:span text:style-name="T5827">­bos įsta</text:span><text:span text:style-name="T5828">­ty</text:span><text:span text:style-name="T5829">­mas ir jį ly</text:span><text:span text:style-name="T5830">­din</text:span><text:span text:style-name="T5831">­tys tei</text:span><text:span text:style-name="T5832">­sės ak</text:span><text:span text:style-name="T5833">­tai. Kvie</text:span><text:span text:style-name="T5834">­čiu mi</text:span><text:span text:style-name="T5835">­nist</text:span><text:span text:style-name="T5836">­rą. Gal yra vi</text:span><text:span text:style-name="T5837">­ce</text:span><text:span text:style-name="T5838">­mi</text:span><text:span text:style-name="T5839">­nist</text:span><text:span text:style-name="T5840">­ras? At</text:span><text:span text:style-name="T5841">­si</text:span><text:span text:style-name="T5842">­pra</text:span><text:span text:style-name="T5843">­šau,<text:s/></text:span><text:span text:style-name="T5844">V. </text:span><text:span text:style-name="T5845">Umb</text:span><text:span text:style-name="T5846">­ra</text:span><text:span text:style-name="T5847">­sas. Ko</text:span><text:span text:style-name="T5848">­le</text:span><text:span text:style-name="T5849">­ga, pra</text:span><text:span text:style-name="T5850">­šom pri</text:span><text:span text:style-name="T5851">­sta</text:span><text:span text:style-name="T5852">­ty</text:span><text:span text:style-name="T5853">­ti pro</text:span><text:span text:style-name="T5854">­jek</text:span><text:span text:style-name="T5855">­tus ir jo ly</text:span><text:span text:style-name="T5856">­di</text:span><text:span text:style-name="T5857">­muo</text:span><text:span text:style-name="T5858">­sius tei</text:span><text:span text:style-name="T5859">­sės ak</text:span><text:span text:style-name="T5860">­tus. Pra</text:span><text:span text:style-name="T5861">­šom, ko</text:span><text:span text:style-name="T5862">­le</text:span><text:span text:style-name="T5863">­ga.<text:s/></text:span></text:p>
        <text:p text:style-name="Roman"><text:span text:style-name="T5864">V. UMBRASAS.</text:span><text:span text:style-name="T5865"><text:s/>Ger</text:span><text:span text:style-name="T5866">­bia</text:span><text:span text:style-name="T5867">­mas po</text:span><text:span text:style-name="T5868">­sė</text:span><text:span text:style-name="T5869">­džio pir</text:span><text:span text:style-name="T5870">­mi</text:span><text:span text:style-name="T5871">­nin</text:span><text:span text:style-name="T5872">­ke, ger</text:span><text:span text:style-name="T5873">­bia</text:span><text:span text:style-name="T5874">­mi Sei</text:span><text:span text:style-name="T5875">­mo na</text:span><text:span text:style-name="T5876">­riai, pri</text:span><text:span text:style-name="T5877">­sta</text:span><text:span text:style-name="T5878">­tau pen</text:span><text:span text:style-name="T5879">­kis kraš</text:span><text:span text:style-name="T5880">­to ap</text:span><text:span text:style-name="T5881">­sau</text:span><text:span text:style-name="T5882">­gos mi</text:span><text:span text:style-name="T5883">­nist</text:span><text:span text:style-name="T5884">­ro kom</text:span><text:span text:style-name="T5885">­pe</text:span><text:span text:style-name="T5886">­ten</text:span><text:span text:style-name="T5887">­ci</text:span><text:span text:style-name="T5888">­jai pri</text:span><text:span text:style-name="T5889">­skir</text:span><text:span text:style-name="T5890">­ti</text:span><text:span text:style-name="T5891">­nus įsta</text:span><text:span text:style-name="T5892">­ty</text:span><text:span text:style-name="T5893">­mų pa</text:span><text:span text:style-name="T5894">­kei</text:span><text:span text:style-name="T5895">­ti</text:span><text:span text:style-name="T5896">­mo pro</text:span><text:span text:style-name="T5897">­jek</text:span><text:span text:style-name="T5898">­tus. Tei</text:span><text:span text:style-name="T5899">­kia</text:span><text:span text:style-name="T5900">­mų pro</text:span><text:span text:style-name="T5901">­jek</text:span><text:span text:style-name="T5902">­tų tiks</text:span><text:span text:style-name="T5903">­las – pa</text:span><text:span text:style-name="T5904">­tiks</text:span><text:span text:style-name="T5905">­lin</text:span><text:span text:style-name="T5906">­ti ka</text:span><text:span text:style-name="T5907">­riams, pa</text:span><text:span text:style-name="T5908">­rei</text:span><text:span text:style-name="T5909">­gū</text:span><text:span text:style-name="T5910">­nams, šau</text:span><text:span text:style-name="T5911">­liams mo</text:span><text:span text:style-name="T5912">­ka</text:span><text:span text:style-name="T5913">­</text:span><text:span text:style-name="T5914">mų kom</text:span><text:span text:style-name="T5915">­pen</text:span><text:span text:style-name="T5916">­sa</text:span><text:span text:style-name="T5917">­ci</text:span><text:span text:style-name="T5918">­jų ir ki</text:span><text:span text:style-name="T5919">­tų iš</text:span><text:span text:style-name="T5920">mo</text:span><text:span text:style-name="T5921">­kų dy</text:span><text:span text:style-name="T5922">­džius, at</text:span><text:span text:style-name="T5923">­si</text:span><text:span text:style-name="T5924">­žvel</text:span><text:span text:style-name="T5925">­giant į vyk</text:span><text:span text:style-name="T5926">­do</text:span><text:span text:style-name="T5927">­mą mo</text:span><text:span text:style-name="T5928">­kes</text:span><text:span text:style-name="T5929">­čių re</text:span><text:span text:style-name="T5930">­for</text:span><text:span text:style-name="T5931">­mą. Mo</text:span><text:span text:style-name="T5932">­kes</text:span><text:span text:style-name="T5933">­čių re</text:span><text:span text:style-name="T5934">­for</text:span><text:span text:style-name="T5935">­mos es</text:span><text:span text:style-name="T5936">­mė yra ta, kad nuo 2019 m. sau</text:span><text:span text:style-name="T5937">­sio 1 d. vyk</text:span><text:span text:style-name="T5938">­do</text:span><text:span text:style-name="T5939">­ma mo</text:span><text:span text:style-name="T5940">­kes</text:span><text:span text:style-name="T5941">­čių re</text:span><text:span text:style-name="T5942">­for</text:span><text:span text:style-name="T5943">­ma, su</text:span><text:span text:style-name="T5944">­jun</text:span><text:span text:style-name="T5945">­gia</text:span><text:span text:style-name="T5946">­mos darb</text:span><text:span text:style-name="T5947">­da</text:span><text:span text:style-name="T5948">­vio ir dar</text:span><text:span text:style-name="T5949">­buo</text:span><text:span text:style-name="T5950">­to</text:span><text:span text:style-name="T5951">­jo mo</text:span><text:span text:style-name="T5952">­ka</text:span><text:span text:style-name="T5953">­mos so</text:span><text:span text:style-name="T5954">­cia</text:span><text:span text:style-name="T5955">­li</text:span><text:span text:style-name="T5956">­nio drau</text:span><text:span text:style-name="T5957">­di</text:span><text:span text:style-name="T5958">­mo įmo</text:span><text:span text:style-name="T5959">­kos dar</text:span><text:span text:style-name="T5960">­buo</text:span><text:span text:style-name="T5961">­to</text:span><text:span text:style-name="T5962">­jo pu</text:span><text:span text:style-name="T5963">­sė</text:span><text:span text:style-name="T5964">­je. Tai reiš</text:span><text:span text:style-name="T5965">­kia, kad mo</text:span><text:span text:style-name="T5966">­kes</text:span><text:span text:style-name="T5967">­čiai nuo darb</text:span><text:span text:style-name="T5968">­da</text:span><text:span text:style-name="T5969">­vio per</text:span><text:span text:style-name="T5970">­ke</text:span><text:span text:style-name="T5971">­lia</text:span><text:span text:style-name="T5972">­mi dar</text:span><text:span text:style-name="T5973">­buo</text:span><text:span text:style-name="T5974">­to</text:span><text:span text:style-name="T5975">­jui. (</text:span><text:span text:style-name="T5976">Bal</text:span><text:span text:style-name="T5977">­sai sa</text:span><text:span text:style-name="T5978">­lė</text:span><text:span text:style-name="T5979">­je</text:span><text:span text:style-name="T5980">)</text:span><text:s/>At­si­pra­šau?</text:p>
        <text:p text:style-name="Roman"><text:span text:style-name="T5981">PIRMININKAS.</text:span><text:span text:style-name="T5982"><text:s/></text:span>Ko­le­gos, iš tri­bū­nos pra­šau ne­rep­li­kuo­ti. Jei­gu no­ri­te klaus­ti, už­si­ra­šy­ki­te. To­liau tęs­ki­te, vi­ce­mi­nist­re.</text:p>
        <text:p text:style-name="Roman"><text:span text:style-name="T5983">V. UMBRASAS.</text:span><text:span text:style-name="T5984"><text:s/>Ačiū. Drau</text:span><text:span text:style-name="T5985">­dė</text:span><text:span text:style-name="T5986">­jams nu</text:span><text:span text:style-name="T5987">­sta</text:span><text:span text:style-name="T5988">­to</text:span><text:span text:style-name="T5989">­ma prie</text:span><text:span text:style-name="T5990">­vo</text:span><text:span text:style-name="T5991">­lė ati</text:span><text:span text:style-name="T5992">­tin</text:span><text:span text:style-name="T5993">­ka</text:span><text:span text:style-name="T5994">­mai per</text:span><text:span text:style-name="T5995">­skai</text:span><text:span text:style-name="T5996">­čiuo</text:span><text:span text:style-name="T5997">­ti dar</text:span><text:span text:style-name="T5998">­buo</text:span><text:span text:style-name="T5999">­to</text:span><text:span text:style-name="T6000">­jų bru</text:span><text:span text:style-name="T6001">­to dar</text:span><text:span text:style-name="T6002">­bo už</text:span><text:span text:style-name="T6003">­mo</text:span><text:span text:style-name="T6004">­kes</text:span><text:span text:style-name="T6005">­tį, pa</text:span><text:span text:style-name="T6006">­di</text:span><text:span text:style-name="T6007">­di</text:span><text:span text:style-name="T6008">­na</text:span><text:span text:style-name="T6009">n</text:span><text:span text:style-name="T6010">t jį 28,9 %, kad dėl so</text:span><text:span text:style-name="T6011">­cia</text:span><text:span text:style-name="T6012">­li</text:span><text:span text:style-name="T6013">­nio drau</text:span><text:span text:style-name="T6014">­di</text:span><text:span text:style-name="T6015">­mo įmo</text:span><text:span text:style-name="T6016">­kų per</text:span><text:span text:style-name="T6017">­kė</text:span><text:span text:style-name="T6018">­li</text:span><text:span text:style-name="T6019">­mo dar</text:span><text:span text:style-name="T6020">­buo</text:span><text:span text:style-name="T6021">­to</text:span><text:span text:style-name="T6022">­jams ne</text:span><text:span text:style-name="T6023">­su</text:span><text:span text:style-name="T6024">­ma</text:span><text:span text:style-name="T6025">­žė</text:span><text:span text:style-name="T6026">­tų ne</text:span><text:span text:style-name="T6027">­to at</text:span><text:span text:style-name="T6028">­ly</text:span><text:span text:style-name="T6029">­gi</text:span><text:span text:style-name="T6030">­ni</text:span><text:span text:style-name="T6031">­mas ir so</text:span><text:span text:style-name="T6032">­cia</text:span><text:span text:style-name="T6033">­li</text:span><text:span text:style-name="T6034">­nės ga</text:span><text:span text:style-name="T6035">­ran</text:span><text:span text:style-name="T6036">­ti</text:span><text:span text:style-name="T6037">­jos. Kai ku</text:span><text:span text:style-name="T6038">­rios so</text:span><text:span text:style-name="T6039">­cia</text:span><text:span text:style-name="T6040">­li</text:span><text:span text:style-name="T6041">­nės ga</text:span><text:span text:style-name="T6042">­ran</text:span><text:span text:style-name="T6043">­ti</text:span><text:span text:style-name="T6044">­jos, pa</text:span><text:span text:style-name="T6045">­vyz</text:span><text:span text:style-name="T6046">­džiui, kom</text:span><text:span text:style-name="T6047">­pen</text:span><text:span text:style-name="T6048">­sa</text:span><text:span text:style-name="T6049">­ci</text:span><text:span text:style-name="T6050">­nio po</text:span><text:span text:style-name="T6051">­bū</text:span><text:span text:style-name="T6052">­džio ir ki</text:span><text:span text:style-name="T6053">­tos iš</text:span><text:span text:style-name="T6054">­mo</text:span><text:span text:style-name="T6055">­kos, nė</text:span><text:span text:style-name="T6056">­ra ap</text:span><text:span text:style-name="T6057">­mo</text:span><text:span text:style-name="T6058">­kes</text:span><text:span text:style-name="T6059">­ti</text:span><text:span text:style-name="T6060">­na</text:span><text:span text:style-name="T6061">­mos, nuo jų ne</text:span><text:span text:style-name="T6062">­skai</text:span><text:span text:style-name="T6063">­čiuo</text:span><text:span text:style-name="T6064">­ja</text:span><text:span text:style-name="T6065">­mos so</text:span><text:span text:style-name="T6066">­cia</text:span><text:span text:style-name="T6067">­li</text:span><text:span text:style-name="T6068">­nio drau</text:span><text:span text:style-name="T6069">­di</text:span><text:span text:style-name="T6070">­mo įmo</text:span><text:span text:style-name="T6071">­kos. To</text:span><text:span text:style-name="T6072">­dėl tam, kad pa</text:span><text:span text:style-name="T6073">­di</text:span><text:span text:style-name="T6074">­di</text:span><text:span text:style-name="T6075">­nus dar</text:span><text:span text:style-name="T6076">­buo</text:span><text:span text:style-name="T6077">­to</text:span><text:span text:style-name="T6078">­jų bru</text:span><text:span text:style-name="T6079">­to dar</text:span><text:span text:style-name="T6080">­bo už</text:span><text:span text:style-name="T6081">­mo</text:span><text:span text:style-name="T6082">­kes</text:span><text:span text:style-name="T6083">­tį 28,9 % ne</text:span><text:span text:style-name="T6084">­pa</text:span><text:span text:style-name="T6085">­grįs</text:span><text:span text:style-name="T6086">­tai ne</text:span><text:span text:style-name="T6087">­pa</text:span><text:span text:style-name="T6088">­di</text:span><text:span text:style-name="T6089">­dė</text:span><text:span text:style-name="T6090">­tų ir šios iš</text:span><text:span text:style-name="T6091">­mo</text:span><text:span text:style-name="T6092">­kos, ku</text:span><text:span text:style-name="T6093">­rios ap</text:span><text:span text:style-name="T6094">­skai</text:span><text:span text:style-name="T6095">­čiuo</text:span><text:span text:style-name="T6096">­ja</text:span><text:span text:style-name="T6097">­mos pa</text:span><text:span text:style-name="T6098">­gal dar</text:span><text:span text:style-name="T6099">­bo už</text:span><text:span text:style-name="T6100">­mo</text:span><text:span text:style-name="T6101">­kes</text:span><text:span text:style-name="T6102">­tį, tar</text:span><text:span text:style-name="T6103">­ny</text:span><text:span text:style-name="T6104">­bi</text:span><text:span text:style-name="T6105">­nį at</text:span><text:span text:style-name="T6106">­ly</text:span><text:span text:style-name="T6107">­gi</text:span><text:span text:style-name="T6108">­ni</text:span><text:span text:style-name="T6109">­mą, mi</text:span><text:span text:style-name="T6110">­ni</text:span><text:span text:style-name="T6111">­ma</text:span><text:span text:style-name="T6112">­lią mė</text:span><text:span text:style-name="T6113">­ne</text:span><text:span text:style-name="T6114">­si</text:span><text:span text:style-name="T6115">­nę al</text:span><text:span text:style-name="T6116">­gą, taip pat ba</text:span><text:span text:style-name="T6117">­zi</text:span><text:span text:style-name="T6118">­nį dy</text:span><text:span text:style-name="T6119">­dį, tai</text:span><text:span text:style-name="T6120">­ko</text:span><text:span text:style-name="T6121">­mą vals</text:span><text:span text:style-name="T6122">­ty</text:span><text:span text:style-name="T6123">­bės po</text:span><text:span text:style-name="T6124">­li</text:span><text:span text:style-name="T6125">­ti</text:span><text:span text:style-name="T6126">­kų, vals</text:span><text:span text:style-name="T6127">­ty</text:span><text:span text:style-name="T6128">­bės pa</text:span><text:span text:style-name="T6129">­rei</text:span><text:span text:style-name="T6130">­gū</text:span><text:span text:style-name="T6131">­nų, vals</text:span><text:span text:style-name="T6132">­ty</text:span><text:span text:style-name="T6133">­bės tar</text:span><text:span text:style-name="T6134">­nau</text:span><text:span text:style-name="T6135">­to</text:span><text:span text:style-name="T6136">­jų, vals</text:span><text:span text:style-name="T6137">­ty</text:span><text:span text:style-name="T6138">­bės ir sa</text:span><text:span text:style-name="T6139">­vi</text:span><text:span text:style-name="T6140">­val</text:span><text:span text:style-name="T6141">­dy</text:span><text:span text:style-name="T6142">­bių biu</text:span><text:span text:style-name="T6143">­dže</text:span><text:span text:style-name="T6144">­ti</text:span><text:span text:style-name="T6145">­nių įstai</text:span><text:span text:style-name="T6146">­gų dar</text:span><text:span text:style-name="T6147">­buo</text:span><text:span text:style-name="T6148">­to</text:span><text:span text:style-name="T6149">­jų pa</text:span><text:span text:style-name="T6150">­rei</text:span><text:span text:style-name="T6151">­gi</text:span><text:span text:style-name="T6152">­nėms al</text:span><text:span text:style-name="T6153">­goms, ar ša</text:span><text:span text:style-name="T6154">­lies ūkio vi</text:span><text:span text:style-name="T6155">­du</text:span><text:span text:style-name="T6156">­ti</text:span><text:span text:style-name="T6157">­nį bru</text:span><text:span text:style-name="T6158">­to dar</text:span><text:span text:style-name="T6159">­bo už</text:span><text:span text:style-name="T6160">­mo</text:span><text:span text:style-name="T6161">­kes</text:span><text:span text:style-name="T6162">­tį, kar</text:span><text:span text:style-name="T6163">­tu tu</text:span><text:span text:style-name="T6164">­ri bū</text:span><text:span text:style-name="T6165">­ti pa</text:span><text:span text:style-name="T6166">­tiks</text:span><text:span text:style-name="T6167">­lin</text:span><text:span text:style-name="T6168">­ti</text:span><text:span text:style-name="T6169">,</text:span><text:span text:style-name="T6170"><text:s/>ati</text:span><text:span text:style-name="T6171">­tin</text:span><text:span text:style-name="T6172">­ka</text:span><text:span text:style-name="T6173">­mai 28,9 % su</text:span><text:span text:style-name="T6174">­ma</text:span><text:span text:style-name="T6175">­žin</text:span><text:span text:style-name="T6176">­ti ir šių iš</text:span><text:span text:style-name="T6177">­mo</text:span><text:span text:style-name="T6178">­kų dy</text:span><text:span text:style-name="T6179">­džiai.<text:s/></text:span></text:p>
        <text:p text:style-name="P6180">Tai­gi tei­kia­muo­se pro­jek­tuo­se ir nu­ma­ty­ta, kad nu­sta­ty­ti pro­por­cin­gai ma­žes­ni kom­pen­sa­ci­jų dy­džiai ka­riams, at­lie­kan­tiems tar­ny­bą tarp­tau­ti­nė­se ope­ra­ci­jo­se; ap­skai­čiuo­ja­mas šio įsta­ty­mo 60 straips­nio 7 da­ly­je nu­ma­ty­tas dvie­jų mė­ne­si­nių dar­bo už­mo­kes­čių dy­dis, skai­čiuo­ja­mas pa­gal Lie­tu­vos sta­tis­ti­kos de­par­ta­men­to pa­skelb­to ša­lies ūkio vi­du­ti­nio mė­ne­si­nio bru­to dar­bo už­mo­kes­čio dy­dį; taip pat pro­por­cin­gai ma­žes­ni su tar­ny­ba už­sie­ny­je su­si­ju­sių kom­pen­sa­ci­jų dy­džiai; ne­tar­ny­bi­nio au­to­mo­bi­lio nau­do­ji­mo tar­ny­bos reik­mėms dy­džiai; taip pat mi­ni­ma­lios mė­ne­si­nės al­gos dy­džiu iš­reikš­tas mak­si­ma­lus sub­si­di­jos dar­bo už­mo­kes­čiui dy­dis; žval­gy­bos pa­rei­gū­nų žū­ties ar svei­ka­tos su­trik­dy­mo tar­ny­bos at­ve­ju dy­džiai; šau­lių mir­ties ar svei­ka­tos su­trik­dy­mo tar­ny­bo­je dy­džiai.<text:s/></text:p>
        <text:p text:style-name="P6181">Pri­ėmus šiuos įsta­ty­mų pa­kei­ti­mo pro­jek­tus dėl vyk­do­mos mo­kes­čių re­for­mos bus iš­veng­ta ne­pa­grįs­to kom­pen­sa­ci­nio po­bū­džio ir ki­tų iš­mo­kų, nuo ku­rių ne­skai­čiuo­ja­mi mo­kes­čiai, so­cia­li­nio drau­di­mo įmo­kos pa­di­dė­ji­mo, taip pat už­tik­ri­na­ma, kad ka­riams, pa­rei­gū­nams, šau­liams mo­ka­mų kom­pen­sa­ci­jų ir ki­tų iš­mo­kų dy­džiai ne­su­ma­žės. Dė­kui už dė­me­sį.<text:s/></text:p>
        <text:p text:style-name="Roman"><text:span text:style-name="T6182">PIRMININKAS.</text:span><text:span text:style-name="T6183"><text:s/></text:span><text:span text:style-name="T6184">Ačiū, ko</text:span><text:span text:style-name="T6185">­le</text:span><text:span text:style-name="T6186">­ga. Jū</text:span><text:span text:style-name="T6187">­sų pa</text:span><text:span text:style-name="T6188">­klaus</text:span><text:span text:style-name="T6189">­ti nė</text:span><text:span text:style-name="T6190">­ra no</text:span><text:span text:style-name="T6191">­rin</text:span><text:span text:style-name="T6192">­čių. Už, prieš? Tuo</text:span><text:span text:style-name="T6193">­jau pa</text:span><text:span text:style-name="T6194">­žiū</text:span><text:span text:style-name="T6195">­rė</text:span><text:span text:style-name="T6196">­si</text:span><text:span text:style-name="T6197">­me, se</text:span><text:span text:style-name="T6198">­kun</text:span><text:span text:style-name="T6199">­dė</text:span><text:span text:style-name="T6200">­lę. Ačiū, ko</text:span><text:span text:style-name="T6201">­le</text:span><text:span text:style-name="T6202">­ga, ga</text:span><text:span text:style-name="T6203">­li</text:span><text:span text:style-name="T6204">­te at</text:span><text:span text:style-name="T6205">­si</text:span><text:span text:style-name="T6206">­sės</text:span><text:span text:style-name="T6207">­ti. Vi</text:span><text:span text:style-name="T6208">­ce</text:span><text:span text:style-name="T6209">­mi</text:span><text:span text:style-name="T6210">­nist</text:span><text:span text:style-name="T6211">­re, ga</text:span><text:span text:style-name="T6212">­li</text:span><text:span text:style-name="T6213">­te sės</text:span><text:span text:style-name="T6214">­ti. Ačiū. Už, prieš ir</text:span><text:span text:style-name="T6215">­gi nė</text:span><text:span text:style-name="T6216">­ra.<text:s/></text:span></text:p>
        <text:soft-page-break/>
        <text:p text:style-name="P6217">Gal po pa­tei­ki­mo ga­li­me ben­dru su­ta­ri­mu pri­tar­ti? Ačiū, ko­le­gos. Po pa­tei­ki­mo pri­tar­ta. Pa­grin­di­nis ko­mi­te­tas – Na­cio­na­li­nio sau­gu­mo ir gy­ny­bos ko­mi­te­tas. Siū­lo­ma svars­ty­ti gruo­džio 11 die­ną.<text:s/></text:p>
        <text:p text:style-name="Roman"><text:span text:style-name="T6218">Ki</text:span><text:span text:style-name="T6219">­tas mū</text:span><text:span text:style-name="T6220">­sų dar</text:span><text:span text:style-name="T6221">­bo</text:span><text:span text:style-name="T6222">­tvarkės klau</text:span><text:span text:style-name="T6223">­si</text:span><text:span text:style-name="T6224">­mas. Mi</text:span><text:span text:style-name="T6225">­nist</text:span><text:span text:style-name="T6226">­ro Ž. Vai</text:span><text:span text:style-name="T6227">­čiū</text:span><text:span text:style-name="T6228">­no aš ne</text:span><text:span text:style-name="T6229">­ma</text:span><text:span text:style-name="T6230">­tau. (</text:span><text:span text:style-name="T6231">Bal</text:span><text:span text:style-name="T6232">­sai sa</text:span><text:span text:style-name="T6233">­lė</text:span><text:span text:style-name="T6234">­je</text:span><text:span text:style-name="T6235">)<text:s/></text:span></text:p>
        <text:p text:style-name="P6236">Bal­sa­vi­mas? Ge­rai, ko­le­gos, yra bal­sa­vi­mas, ne­iš­gir­do­me jū­sų. Pra­šom bal­suo­ti. Kas už tai, kad po pa­tei­ki­mo bū­tų pri­tar­ta, pra­šom bal­suo­ti. Čia yra kraš­to ap­sau­gos gy­ny­bos pro­jek­tai, 2-10 klau­si­mas ir ei­na iki 2-10.5, tai yra Ka­ro prie­vo­lės, Žval­gy­bos, Lie­tu­vos šau­lių są­jun­gos. Pa­tei­ki­mas, ko­le­gos.<text:s/></text:p>
        <text:p text:style-name="P6237">Ačiū, ko­le­gos. Bal­sa­vo 70 Sei­mo na­rių: už – 68, su­si­lai­kė 2. Po pa­tei­ki­mo pri­tar­ta.<text:s/></text:p>
        <text:p text:style-name="P6238"/>
        <text:p text:style-name="Laikas">16.29 val.</text:p>
        <text:p text:style-name="Roman12">Sei­mo sa­vai­tės (2018-11-19–2018-11-23) – 2018 m. lap­kri­čio 20 d. (ant­ra­die­nio) ir 22 d. (ket­vir­ta­die­nio) po­sė­džių dar­bo­tvarkės pa­tei­ki­mas ir tvir­ti­ni­mas</text:p>
        <text:p text:style-name="P6239"/>
        <text:p text:style-name="P6240">Kvie­čiu į tri­bū­ną Sei­mo Pir­mi­nin­ką pri­sta­ty­ti ki­tos sa­vai­tės mū­sų dar­bo­tvarkę. Pra­šom, ger­bia­mas Pir­mi­nin­ke, į tri­bū­ną.<text:s/></text:p>
        <text:p text:style-name="Roman"><text:span text:style-name="T6241">V. PRANCKIETIS.</text:span><text:span text:style-name="T6242"><text:s/>Ger</text:span><text:span text:style-name="T6243">­bia</text:span><text:span text:style-name="T6244">­mi ko</text:span><text:span text:style-name="T6245">­le</text:span><text:span text:style-name="T6246">­gos, dar</text:span><text:span text:style-name="T6247">­bo</text:span><text:span text:style-name="T6248">­tvarkė yra svars</text:span><text:span text:style-name="T6249">­ty</text:span><text:span text:style-name="T6250">­ta Se</text:span><text:span text:style-name="T6251">­niū</text:span><text:span text:style-name="T6252">­nų su</text:span><text:span text:style-name="T6253">­ei</text:span><text:span text:style-name="T6254">­go</text:span><text:span text:style-name="T6255">­je, vie</text:span><text:span text:style-name="T6256">­nas po</text:span><text:span text:style-name="T6257">­ky</text:span><text:span text:style-name="T6258">­tis įvy</text:span><text:span text:style-name="T6259">­ko šian</text:span><text:span text:style-name="T6260">­dien ry</text:span><text:span text:style-name="T6261">­te. Prem</text:span><text:span text:style-name="T6262">­je</text:span><text:span text:style-name="T6263">­ras at</text:span><text:span text:style-name="T6264">­sa</text:span><text:span text:style-name="T6265">­kys į klau</text:span><text:span text:style-name="T6266">­si</text:span><text:span text:style-name="T6267">­mus. To</text:span><text:span text:style-name="T6268">­liau yra Sei</text:span><text:span text:style-name="T6269">­mo de</text:span><text:span text:style-name="T6270">­kla</text:span><text:span text:style-name="T6271">­ra</text:span><text:span text:style-name="T6272">­ci</text:span><text:span text:style-name="T6273">­ja dėl A. Ra</text:span><text:span text:style-name="T6274">­ma</text:span><text:span text:style-name="T6275">­naus</text:span><text:span text:style-name="T6276">­ko-Va</text:span><text:span text:style-name="T6277">­na</text:span><text:span text:style-name="T6278">­go pri</text:span><text:span text:style-name="T6279">­pa</text:span><text:span text:style-name="T6280">­ži</text:span><text:span text:style-name="T6281">­ni</text:span><text:span text:style-name="T6282">­mo Lie</text:span><text:span text:style-name="T6283">­tu</text:span><text:span text:style-name="T6284">­vos vals</text:span><text:span text:style-name="T6285">­ty</text:span><text:span text:style-name="T6286">­bės va</text:span><text:span text:style-name="T6287">­do</text:span><text:span text:style-name="T6288">­vu. Yra la</text:span><text:span text:style-name="T6289">­bai daug pri</text:span><text:span text:style-name="T6290">­ėmi</text:span><text:span text:style-name="T6291">­mų, ku</text:span><text:span text:style-name="T6292">­rie grįž</text:span><text:span text:style-name="T6293">­ta jau iš ko</text:span><text:span text:style-name="T6294">­mi</text:span><text:span text:style-name="T6295">­te</text:span><text:span text:style-name="T6296">­tų. Yra Kon</text:span><text:span text:style-name="T6297">­sti</text:span><text:span text:style-name="T6298">­tu</text:span><text:span text:style-name="T6299">­ci</text:span><text:span text:style-name="T6300">­jos 55 straips</text:span><text:span text:style-name="T6301">­nio pa</text:span><text:span text:style-name="T6302">­tai</text:span><text:span text:style-name="T6303">­sa, pa</text:span><text:span text:style-name="T6304">­siū</text:span><text:span text:style-name="T6305">­ly</text:span><text:span text:style-name="T6306">­mas dėl 121 Sei</text:span><text:span text:style-name="T6307">­mo na</text:span><text:span text:style-name="T6308">­rio. Yra Vals</text:span><text:span text:style-name="T6309">­ty</text:span><text:span text:style-name="T6310">­bės so</text:span><text:span text:style-name="T6311">­cia</text:span><text:span text:style-name="T6312">­li</text:span><text:span text:style-name="T6313">­nio drau</text:span><text:span text:style-name="T6314">­di</text:span><text:span text:style-name="T6315">­mo fon</text:span><text:span text:style-name="T6316">­do biu</text:span><text:span text:style-name="T6317">­dže</text:span><text:span text:style-name="T6318">­tas, at</text:span><text:span text:style-name="T6319">­ke</text:span><text:span text:style-name="T6320">­liau</text:span><text:span text:style-name="T6321">­ja svars</text:span><text:span text:style-name="T6322">­ty</text:span><text:span text:style-name="T6323">­mas į Sei</text:span><text:span text:style-name="T6324">­mą. Iš</text:span><text:span text:style-name="T6325">­mo</text:span><text:span text:style-name="T6326">­kų vai</text:span><text:span text:style-name="T6327">­kams įsta</text:span><text:span text:style-name="T6328">­ty</text:span><text:span text:style-name="T6329">­mo pa</text:span><text:span text:style-name="T6330">­tai</text:span><text:span text:style-name="T6331">­sos.<text:s/></text:span></text:p>
        <text:p text:style-name="P6332">No­rė­čiau at­kreip­ti dė­me­sį, kad ket­vir­ta­die­nį 2019 me­tų vals­ty­bės biu­dže­to ir sa­vi­val­dy­bių biu­dže­tų fi­nan­si­nių ro­dik­lių pa­tvir­ti­ni­mo įsta­ty­mo pro­jek­to pir­ma­sis svars­ty­mas, svar­bi die­na. To­liau – Pri­va­lo­mo­jo svei­ka­tos drau­di­mo fon­do biu­dže­to ro­dik­lių pa­tvir­ti­ni­mo įsta­ty­mo pro­jek­tas, svars­ty­mas.<text:s/></text:p>
        <text:p text:style-name="Roman"><text:span text:style-name="T6333">PIRMININKAS.</text:span><text:s/>Klau­si­mų, ger­bia­mas Pir­mi­nin­ke, jums nė­ra. Ko­le­gos, tai gal… (<text:span text:style-name="T6334">Bal</text:span><text:span text:style-name="T6335">­sai sa</text:span><text:span text:style-name="T6336">­lė</text:span><text:span text:style-name="T6337">­je</text:span>) Ge­rai. Ko­le­ga Raz­ma, pra­šau klau­si­mą, įjun­ki­me. Ir jums, ger­bia­mas Pa­lio­ni. Ge­rai. J. Raz­ma. Pra­šom klaus­ti.</text:p>
        <text:p text:style-name="Roman"><text:span text:style-name="T6338">J. RAZMA</text:span><text:s/><text:span text:style-name="T6339">(</text:span><text:span text:style-name="T6340">TS-LKDF</text:span><text:span text:style-name="T6341">)</text:span>.<text:span text:style-name="T6342"><text:s/>Jūs to</text:span><text:span text:style-name="T6343">­je dve</text:span><text:span text:style-name="T6344">­jų me</text:span><text:span text:style-name="T6345">­tų dar</text:span><text:span text:style-name="T6346">­bo mi</text:span><text:span text:style-name="T6347">­nė</text:span><text:span text:style-name="T6348">­ji</text:span><text:span text:style-name="T6349">­mo kal</text:span><text:span text:style-name="T6350">­bo</text:span><text:span text:style-name="T6351">­je ak</text:span><text:span text:style-name="T6352">­cen</text:span><text:span text:style-name="T6353">­ta</text:span><text:span text:style-name="T6354">­vo</text:span><text:span text:style-name="T6355">­te, kad rei</text:span><text:span text:style-name="T6356">­kia</text:span><text:s/>pri­im­ti Sei­mo na­rių dar­bo są­ly­gas ir ga­ran­ti­jas nu­sta­tan­tį įsta­ty­mo pro­jek­tą, bet Tei­sės ir tei­sėt­var­kos ko­mi­te­to pir­mi­nin­kė, tur­būt įta­kin­giau­sia Sei­me šiuo<text:s/>me­tu tau­tos at­sto­vė, ne­pa­tvir­ti­no, kad to­kie sie­kiai yra svar­būs. Ar ga­li­ma ti­kė­tis, kad jū­sų žo­dis ką nors lems, kad Tei­sės ir tei­sėt­var­kos ko­mi­te­to pir­mi­nin­kė, na, jau dau­giau kaip pu­sę me­tų tu­rė­da­ma vi­sus rei­ka­lin­gus do­ku­men­tus tam pro­jek­tui svars­ty­ti, ga­lų ga­le įra­šys jį į ko­mi­te­to po­sė­džių dar­bo­tvarkę?</text:p>
        <text:p text:style-name="Roman"><text:span text:style-name="T6357">V. PRANCKIETIS.</text:span><text:s/>Svars­to­me Sei­mo ple­na­ri­nių po­sė­džių dar­bo­tvarkę, į ku­rią, ti­kiuo­si, at­ei­ty­je at­ke­liaus ir jū­sų mi­ni­mas įsta­ty­mas. (<text:span text:style-name="T6358">Bal</text:span><text:span text:style-name="T6359">­sai sa</text:span><text:span text:style-name="T6360">­lė</text:span><text:span text:style-name="T6361">­je</text:span>)</text:p>
        <text:p text:style-name="Roman"><text:span text:style-name="T6362">PIRMININKAS.</text:span><text:s/>Ačiū, ko­le­ga. Ko­le­ga A. Pa­lio­nis. Pra­šau.</text:p>
        <text:p text:style-name="Roman"><text:span text:style-name="T6363">A. PALIONIS</text:span><text:span text:style-name="T6364"><text:s/></text:span><text:span text:style-name="T6365">(</text:span><text:span text:style-name="T6366">LSDDF</text:span><text:span text:style-name="T6367">)</text:span><text:span text:style-name="T6368">.</text:span><text:s/>Ačiū, po­sė­džio pir­mi­nin­ke. Aš no­rė­čiau Sei­mo Pir­mi­nin­ko pa­pra­šy­ti, kad įtrauk­tų pro­jek­tą Nr. XIIIP-1741(2). Pa­va­sa­rį bu­vo įre­gist­ruo­tas pir­mas va­rian­tas, Tei­sės de­par­ta­men­tas pa­sa­kė, kad jis prieš­ta­rau­ja Kon­sti­tu­ci­jai, ir da­bar yra pa­ko­re­guo­tas, prieš­ta­ra­vi­mas iš­tai­sy­tas, yra Tei­sės de­par­ta­men­to iš­va­da. Čia yra Sko­lų iš­ieš­ko­ji­mo įmo­nių reg­la­men­ta­vi­mo įsta­ty­mas.</text:p>
        <text:p text:style-name="Roman"><text:span text:style-name="T6369">V. PRANCKIETIS.</text:span><text:s/>Į ku­rią die­ną jūs no­rė­tu­mė­te?</text:p>
        <text:p text:style-name="Roman"><text:span text:style-name="T6370">A. PALIONIS</text:span><text:span text:style-name="T6371"><text:s/></text:span><text:span text:style-name="T6372">(</text:span><text:span text:style-name="T6373">LSDDF</text:span><text:span text:style-name="T6374">)</text:span><text:span text:style-name="T6375">.</text:span><text:s/>Į ku­rią nors pa­gal dar­bo­tvarkės už­im­tu­mą, į ku­rią bū­tų ga­li­ma įtrauk­ti, nė­ra skir­tu­mo.</text:p>
        <text:p text:style-name="Roman"><text:span text:style-name="T6376">V. PRANCKIETIS.</text:span><text:s/>Ge­rai, įver­tin­si­me ga­li­my­bes, nes biu­dže­tas vis dėl­to yra la­bai svar­bus įsta­ty­mas.<text:s/></text:p>
        <text:p text:style-name="Roman"><text:span text:style-name="T6377">PIRMININKAS.</text:span><text:s/>Ačiū, Pir­mi­nin­ke. Vi­si ko­le­gos pa­klau­sė. Gal ga­li­me ta­da ben­dru su­ta­ri­mu pri­tar­ti? (<text:span text:style-name="T6378">Bal</text:span><text:span text:style-name="T6379">­sai sa</text:span><text:span text:style-name="T6380">­lė</text:span><text:span text:style-name="T6381">­je</text:span>) Ačiū, ko­le­gos. Pri­tar­ta.</text:p>
        <text:p text:style-name="Roman"/>
        <text:soft-page-break/>
        <text:p text:style-name="Laikas">16.32 val.</text:p>
        <text:p text:style-name="Roman12">Ci­vi­li­nio ko­dek­so 2.49 straips­nio pa­kei­ti­mo įsta­ty­mo<text:s/>pro­jek­tas Nr. XIIIP-2833 (<text:span text:style-name="T6382">patei</text:span><text:span text:style-name="T6383">­ki</text:span><text:span text:style-name="T6384">­mas</text:span>)</text:p>
        <text:p text:style-name="Roman"/>
        <text:p text:style-name="Roman">Ki­ti mū­sų dar­bo­tvarkės klau­si­mai. Ne­ma­tau Ž. Vai­čiū­no. Dar­bo­tvarkės 2-12 klau­si­mas – Nr. XIIIP-2833. Kvie­čiu į tri­bū­ną mi­nist­rą V. Sin­ke­vi­čių.<text:s/></text:p>
        <text:p text:style-name="Roman"><text:span text:style-name="T6385">V. SINKEVIČIUS</text:span><text:span text:style-name="T6386"><text:s/></text:span><text:span text:style-name="T6387">(</text:span><text:span text:style-name="T6388">LVŽSF</text:span><text:span text:style-name="T6389">)</text:span><text:span text:style-name="T6390">.</text:span><text:s/>Dė­ko­ju, pir­mi­nin­ke. Ger­bia­mi ko­le­gos, tei­kiu Lie­tu­vos Res­pub­li­kos ci­vi­li­nio ko­dek­so 2.49 straips­nio įsta­ty­mo pro­jek­tą. Jis pa­reng­tas sie­kiant Lie­tu­vos Res­pub­li­kos ci­vi­li­nia­me ko­dek­se įtvir­tin­ti ga­li­my­bę, no­riu pa­brėž­ti žo­dį „ga­li­my­bę“, ju­ri­di­nių as­me­nų stei­gė­jams pa­si­rink­ti, ko­kią bu­vei­nę jie tu­rė­tų re­gist­ruo­da­mi įmo­nę – fi­zi­nę ir vir­tu­a­lią. Pa­grin­di­nis da­ly­kas tur­būt, kad ver­slo po­rei­kiai pa­si­kei­tė ir su­kur­tas toks tei­si­nis re­gu­lia­vi­mas, ma­nau, siųs­tų la­bai po­zi­ty­vų sig­na­lą apie mū­sų ša­lies pro­gre­są, už­tik­rin­tų ver­slo plėt­rą ir, be jo­kios abe­jo­nės, eko­no­mi­kos au­gi­mą ir kon­ku­ren­cin­gu­mą su ki­to­mis net­gi kai­my­ni­nė­mis vals­ty­bė­mis.<text:s/></text:p>
        <text:p text:style-name="Roman">Nors ju­ri­di­nio as­mens bu­vei­nė sie­ja­ma su ju­ri­di­nio as­mens val­dy­mo or­ga­no bu­vi­mo vie­ta ir tur­būt Sei­mo Tei­sės de­par­ta­men­to iš­va­do­se la­bai daug kas yra pa­brėž­ta, vis dėl­to prak­ti­ko­je mes ži­no­me, kad yra vi­sai ki­taip, ir as­mens bu­vei­nė daž­nai įre­gist­ruo­ja­ma nau­do­jant tar­pi­nin­kus, kon­to­ras ir pa­na­šiai, ir to­kiu pat ad­re­su bu­vei­nę tu­ri tūks­tan­čiai ju­ri­di­nių as­me­nų. Pa­vyz­džiui, prieš ke­lis mė­ne­sius bu­vo la­bai ge­ras straips­nis, kai mes ką<text:s/>tik<text:s/>pra­dė­jo­me dirb­ti su šiuo įsta­ty­mu, kad Vil­niu­je yra še­ši ad­re­sai, ku­riai­s yra įre­gist­ruo­ti 8 tūkst. 88 ju­ri­di­niai as­me­nys. Kai yra sa­ko­ma, kad tu­rint fi­zi­nę bu­vei­nę yra ga­li­my­bė juos at­sek­ti, aš la­bai smar­kiai abe­jo­ju, pa­vyz­džiui, kad Spau­dos rū­mų<text:s/>paš­to dė­žu­tė­je įma­no­ma at­sek­ti 1 tūkst. 600 ju­ri­di­nių as­me­nų ir su­ras­ti žmo­nes.<text:s/></text:p>
        <text:p text:style-name="Roman">Ki­tas da­ly­kas, kas čia yra la­bai svar­bu, – vals­ty­bės in­for­ma­ci­nių iš­tek­lių in­fra­struk­tū­ra ir jos kon­so­li­da­vi­mas, vals­ty­bės in­for­ma­ci­nių iš­tek­lių mo­der­ni­za­vi­mas, bū­ti­ny­bė ir po­rei­kis di­din­ti vie­šo­jo sek­to­riaus efek­ty­vu­mą mo­der­ni­zuo­jant ir skait­me­ni­nant pro­ce­sus. Aš ma­nau, kad mes jau pri­bren­do­me tam, kad vi­si vals­ty­bės siun­čia­mi do­ku­men­tai mū­sų ša­lies pi­lie­čiams bū­tų pri­sta­to­mi per elek­tro­ni­nio pri­sta­ty­mo sis­te­mą.<text:s/></text:p>
        <text:p text:style-name="Roman">Dėl ki­tų klau­si­mų. Aš ma­nau, kad ga­lė­siu jums at­sa­ky­ti, nes ži­nau, kad bus klau­sian­čių. Vie­nas pa­grin­di­nių da­ly­kų – tai įsta­ty­mo įsi­ga­lio­ji­mas yra nu­ma­ty­tas tik 2021 me­tais ir pa­aiš­kin­siu, ko­dėl. To­dėl, kad tam rei­kia pri­tai­ky­ti da­bar tu­ri­mą Re­gist­rų cen­tro elek­tro­ni­nio pri­sta­ty­mo sis­te­mą, kad ji veik­tų efek­ty­viai, kad tie ser­ve­riai, ku­rie yra da­bar, pa­vež­tų ga­li­mą krū­vį ir pa­na­šiai. Įsta­ty­mas, ma­nau, rei­ka­lin­gas ir kvie­čiu pri­tar­ti po pa­tei­ki­mo.<text:s/></text:p>
        <text:p text:style-name="Roman"><text:span text:style-name="T6391">PIRMININKAS.</text:span><text:span text:style-name="T6392"><text:s/></text:span>Ačiū, mi­nist­re, už pri­sta­ty­mą. Jū­sų no­ri pa­klaus­ti aš­tuo­ni Sei­mo na­riai. Klau­sia S. Gent­vi­las. Ruo­šia­si A. Bau­ra. Pra­šau, ko­le­ga.</text:p>
        <text:p text:style-name="Roman"><text:span text:style-name="T6393">S. GENTVILAS</text:span><text:span text:style-name="T6394"><text:s/></text:span><text:span text:style-name="T6395">(</text:span><text:span text:style-name="T6396">LSF</text:span><text:span text:style-name="T6397">)</text:span><text:span text:style-name="T6398">.</text:span><text:s/>Ger­bia­mas mi­nist­re, la­bai svei­kin­ti­na ini­cia­ty­va. Dar pla­tes­nį įsta­ty­mo pro­jek­tą aš re­gist­ra­vau prieš pus­an­trų me­tų, bet jis yra ma­ri­nuo­ja­mas Tei­sės ir tei­sėt­var­kos ko­mi­te­te. Tą kar­tą aš siū­liau, kad kiek­vie­nas ju­ri­di­nis as­muo ar­ba fi­zi­nis as­muo de­kla­ruo­tų ne tik gy­ve­na­mą­ją vie­tą, bet ir elek­tro­ni­nį paš­tą, ir siū­liau pa­keis­ti Ci­vi­li­nį ko­dek­są, kad elek­tro­ni­niu paš­tu, ku­ris yra de­kla­ruo­tas, pri­sta­ty­tas elek­tro­ni­nis laiš­kas bū­tų įvar­din­tas, su­ta­pa­tin­tas su re­gist­ruo­to laiš­ko pri­sta­ty­mu.<text:s/></text:p>
        <text:p text:style-name="Roman">Klau­si­mas jums. Ko­dėl jūs ren­ka­tės mo­no­po­li­nin­ko (šiuo at­ve­ju Re­gist­rų cen­tro) pa­slau­gą, na­cio­na­li­nę elek­tro­ni­nę siun­tų pri­sta­ty­mo pa­slau­gą, kai ga­li­ma bū­tų tie­siog pri­vers­ti de­kla­ruo­ti al­ter­na­ty­vų elek­tro­ni­nį paš­tą ir to už­tek­tų, ir ga­li­ma bū­tų ne­lauk­ti 2020 me­tų, o ga­li­ma bū­tų jau sau­sio mė­ne­sį tą įgy­ven­din­ti?</text:p>
        <text:p text:style-name="Roman"><text:span text:style-name="T6399">V. SINKEVIČIUS</text:span><text:span text:style-name="T6400"><text:s/></text:span><text:span text:style-name="T6401">(</text:span><text:span text:style-name="T6402">LVŽSF</text:span><text:span text:style-name="T6403">)</text:span><text:span text:style-name="T6404">. Dė</text:span><text:span text:style-name="T6405">­ko</text:span><text:span text:style-name="T6406">­ju už klau</text:span><text:span text:style-name="T6407">­si</text:span><text:span text:style-name="T6408">­mą. Aš ma</text:span><text:span text:style-name="T6409">­nau, kad bū</text:span><text:span text:style-name="T6410">­tent elek</text:span><text:span text:style-name="T6411">­tro</text:span><text:span text:style-name="T6412">­ni</text:span><text:span text:style-name="T6413">­nio pri</text:span><text:span text:style-name="T6414">­sta</text:span><text:span text:style-name="T6415">­ty</text:span><text:span text:style-name="T6416">­mo sis</text:span><text:span text:style-name="T6417">­te</text:span><text:span text:style-name="T6418">­ma už</text:span><text:span text:style-name="T6419">­tik</text:span><text:span text:style-name="T6420">­rin</text:span><text:span text:style-name="T6421">­tų iš tie</text:span><text:span text:style-name="T6422">­sų sau</text:span><text:span text:style-name="T6423">­gu</text:span><text:span text:style-name="T6424">­mą. Kar</text:span><text:span text:style-name="T6425">­tu tai bū</text:span><text:span text:style-name="T6426">­tų ir vals</text:span><text:span text:style-name="T6427">­ty</text:span><text:span text:style-name="T6428">­bės elek</text:span><text:span text:style-name="T6429">­tro</text:span><text:span text:style-name="T6430">­ni</text:span><text:span text:style-name="T6431">­nių iš</text:span><text:span text:style-name="T6432">­tek</text:span><text:span text:style-name="T6433">­lių kon</text:span><text:span text:style-name="T6434">­so</text:span><text:span text:style-name="T6435">­li</text:span><text:span text:style-name="T6436">­da</text:span><text:span text:style-name="T6437">­vi</text:span><text:span text:style-name="T6438">­mas, kad vi</text:span><text:span text:style-name="T6439">­sos vals</text:span><text:span text:style-name="T6440">­ty</text:span><text:span text:style-name="T6441">­bi</text:span><text:span text:style-name="T6442">­nės ins</text:span><text:span text:style-name="T6443">­ti</text:span><text:span text:style-name="T6444">­tu</text:span><text:span text:style-name="T6445">­ci</text:span><text:span text:style-name="T6446">­jos tu</text:span><text:span text:style-name="T6447">­rė</text:span><text:span text:style-name="T6448">­tų pri</text:span><text:span text:style-name="T6449">­ei</text:span><text:span text:style-name="T6450">­gą prie jos. Da</text:span><text:span text:style-name="T6451">­bar elek</text:span><text:span text:style-name="T6452">­tro</text:span><text:span text:style-name="T6453">­ni</text:span><text:span text:style-name="T6454">­nio paš</text:span><text:span text:style-name="T6455">­to va</text:span><text:span text:style-name="T6456">­di</text:span><text:span text:style-name="T6457">­na</text:span><text:span text:style-name="T6458">­mų</text:span><text:span text:style-name="T6459">­jų tie</text:span><text:span text:style-name="T6460">­kė</text:span><text:span text:style-name="T6461">­jų yra įvai</text:span><text:span text:style-name="T6462">­rių: nuo<text:s/></text:span><text:span text:style-name="T6463">ram</text:span><text:span text:style-name="T6464">­bler.ru</text:span><text:span text:style-name="T6465"><text:s/>iki<text:s/></text:span><text:span text:style-name="T6466">In</text:span><text:span text:style-name="T6467">­box.lt</text:span><text:span text:style-name="T6468"><text:s/>ir pa</text:span><text:span text:style-name="T6469">­na</text:span><text:span text:style-name="T6470">­šiai. Aš ma</text:span><text:span text:style-name="T6471">­nau, kad mes ne</text:span><text:span text:style-name="T6472">­ga</text:span><text:span text:style-name="T6473">­li</text:span><text:span text:style-name="T6474">­me už</text:span><text:span text:style-name="T6475">­tik</text:span><text:span text:style-name="T6476">­rin</text:span><text:span text:style-name="T6477">­ti pa</text:span><text:span text:style-name="T6478">­ti</text:span><text:span text:style-name="T6479">­ki</text:span><text:span text:style-name="T6480">­mu</text:span><text:span text:style-name="T6481">­mo. Kad kiek</text:span><text:span text:style-name="T6482">­vie</text:span><text:span text:style-name="T6483">­nam ša</text:span><text:span text:style-name="T6484">­lies gy</text:span><text:span text:style-name="T6485">­ven</text:span><text:span text:style-name="T6486">­to</text:span><text:span text:style-name="T6487">­jui bū</text:span><text:span text:style-name="T6488">­tų pri</text:span><text:span text:style-name="T6489">­skir</text:span><text:span text:style-name="T6490">­ta elek</text:span><text:span text:style-name="T6491">­tro</text:span><text:span text:style-name="T6492">­ni</text:span><text:span text:style-name="T6493">­nė dė</text:span><text:span text:style-name="T6494">­žu</text:span><text:span text:style-name="T6495">­tė, aš tą idė</text:span><text:span text:style-name="T6496">­ją pa</text:span><text:span text:style-name="T6497">­lai</text:span><text:span text:style-name="T6498">­kau, bet ji tu</text:span><text:span text:style-name="T6499">­ri bū</text:span><text:span text:style-name="T6500">­ti ša</text:span><text:span text:style-name="T6501">­lies<text:s/></text:span><text:span text:style-name="T6502">e</text:span><text:span text:style-name="T6503">.</text:span><text:span text:style-name="T6504"> </text:span><text:span text:style-name="T6505">pri</text:span><text:span text:style-name="T6506">­sta</text:span><text:span text:style-name="T6507">­ty</text:span><text:span text:style-name="T6508">­mo sis</text:span><text:span text:style-name="T6509">­te</text:span><text:span text:style-name="T6510">­mo</text:span><text:span text:style-name="T6511">­je, prie ku</text:span><text:span text:style-name="T6512">­rios pri</text:span><text:span text:style-name="T6513">­</text:span><text:soft-page-break/><text:span text:style-name="T6514">si</text:span><text:span text:style-name="T6515">­jun</text:span><text:span text:style-name="T6516">­gia</text:span><text:span text:style-name="T6517">­ma ne šiaip su jū</text:span><text:span text:style-name="T6518">­sų kaž</text:span><text:span text:style-name="T6519">­ko</text:span><text:span text:style-name="T6520">­kiu<text:s/></text:span><text:span text:style-name="T6521">lo</text:span><text:span text:style-name="T6522">­gi</text:span><text:span text:style-name="T6523">­nu</text:span><text:span text:style-name="T6524"><text:s/>ir slap</text:span><text:span text:style-name="T6525">­ta</text:span><text:span text:style-name="T6526">­žo</text:span><text:span text:style-name="T6527">­džiu, bet pri</text:span><text:span text:style-name="T6528">­si</text:span><text:span text:style-name="T6529">­jun</text:span><text:span text:style-name="T6530">­gia</text:span><text:span text:style-name="T6531">­ma elek</text:span><text:span text:style-name="T6532">­tro</text:span><text:span text:style-name="T6533">­ni</text:span><text:span text:style-name="T6534">­niu pa</text:span><text:span text:style-name="T6535">­ra</text:span><text:span text:style-name="T6536">­šu, gal</text:span><text:span text:style-name="T6537">­būt vals</text:span><text:span text:style-name="T6538">­ty</text:span><text:span text:style-name="T6539">­bės tar</text:span><text:span text:style-name="T6540">­nau</text:span><text:span text:style-name="T6541">­to</text:span><text:span text:style-name="T6542">­jo pa</text:span><text:span text:style-name="T6543">­žy</text:span><text:span text:style-name="T6544">­mė</text:span><text:span text:style-name="T6545">­ji</text:span><text:span text:style-name="T6546">­mu ir pa</text:span><text:span text:style-name="T6547">­na</text:span><text:span text:style-name="T6548">­šiai. Vis dėl</text:span><text:span text:style-name="T6549">­to mes kal</text:span><text:span text:style-name="T6550">­ba</text:span><text:span text:style-name="T6551">­me apie vi</text:span><text:span text:style-name="T6552">­sai ki</text:span><text:span text:style-name="T6553">­tus sau</text:span><text:span text:style-name="T6554">­gu</text:span><text:span text:style-name="T6555">­mo rei</text:span><text:span text:style-name="T6556">­ka</text:span><text:span text:style-name="T6557">­la</text:span><text:span text:style-name="T6558">­vi</text:span><text:span text:style-name="T6559">­mus šiuo at</text:span><text:span text:style-name="T6560">­ve</text:span><text:span text:style-name="T6561">­ju ir aš bi</text:span><text:span text:style-name="T6562">­jau, kad pri</text:span><text:span text:style-name="T6563">­va</text:span><text:span text:style-name="T6564">­tūs elek</text:span><text:span text:style-name="T6565">­tro</text:span><text:span text:style-name="T6566">­ni</text:span><text:span text:style-name="T6567">­nio paš</text:span><text:span text:style-name="T6568">­to tie</text:span><text:span text:style-name="T6569">­kė</text:span><text:span text:style-name="T6570">­jai ši</text:span><text:span text:style-name="T6571">­to už</text:span><text:span text:style-name="T6572">­tik</text:span><text:span text:style-name="T6573">­rin</text:span><text:span text:style-name="T6574">­ti ne</text:span><text:span text:style-name="T6575">­ga</text:span><text:span text:style-name="T6576">­lė</text:span><text:span text:style-name="T6577">­tų. Aš pa</text:span><text:span text:style-name="T6578">­lai</text:span><text:span text:style-name="T6579">­kau jū</text:span><text:span text:style-name="T6580">­sų tą siū</text:span><text:span text:style-name="T6581">­ly</text:span><text:span text:style-name="T6582">­mą, bet ma</text:span><text:span text:style-name="T6583">­nau, kad jį gal</text:span><text:span text:style-name="T6584">­būt ga</text:span><text:span text:style-name="T6585">­li</text:span><text:span text:style-name="T6586">­ma bū</text:span><text:span text:style-name="T6587">­tų re</text:span><text:span text:style-name="T6588">­da</text:span><text:span text:style-name="T6589">­guo</text:span><text:span text:style-name="T6590">­ti, kad kiek</text:span><text:span text:style-name="T6591">­vie</text:span><text:span text:style-name="T6592">­nas ša</text:span><text:span text:style-name="T6593">­lies gy</text:span><text:span text:style-name="T6594">­ven</text:span><text:span text:style-name="T6595">­to</text:span><text:span text:style-name="T6596">­jas tie</text:span><text:span text:style-name="T6597">­siog nau</text:span><text:span text:style-name="T6598">­do</text:span><text:span text:style-name="T6599">­tų</text:span><text:span text:style-name="T6600">­si sa</text:span><text:span text:style-name="T6601">­vo elek</text:span><text:span text:style-name="T6602">­tro</text:span><text:span text:style-name="T6603">­ni</text:span><text:span text:style-name="T6604">­niu pa</text:span><text:span text:style-name="T6605">­ra</text:span><text:span text:style-name="T6606">­šu, mo</text:span><text:span text:style-name="T6607">­bi</text:span><text:span text:style-name="T6608">­liuo</text:span><text:span text:style-name="T6609">­ju pa</text:span><text:span text:style-name="T6610">­ra</text:span><text:span text:style-name="T6611">­šu ir kar</text:span><text:span text:style-name="T6612">­tu nau</text:span><text:span text:style-name="T6613">­do</text:span><text:span text:style-name="T6614">­tų</text:span><text:span text:style-name="T6615">­si bū</text:span><text:span text:style-name="T6616">­tent elek</text:span><text:span text:style-name="T6617">­tro</text:span><text:span text:style-name="T6618">­ni</text:span><text:span text:style-name="T6619">­nio pri</text:span><text:span text:style-name="T6620">­sta</text:span><text:span text:style-name="T6621">­ty</text:span><text:span text:style-name="T6622">­mo sis</text:span><text:span text:style-name="T6623">­te</text:span><text:span text:style-name="T6624">­ma.</text:span></text:p>
        <text:p text:style-name="Roman"><text:span text:style-name="T6625">PIRMININKAS.</text:span><text:span text:style-name="T6626"><text:s/>Ačiū, mi</text:span><text:span text:style-name="T6627">­nist</text:span><text:span text:style-name="T6628">­re. A. Bau</text:span><text:span text:style-name="T6629">­ra. Ruo</text:span><text:span text:style-name="T6630">­šia</text:span><text:span text:style-name="T6631">­si S. Šed</text:span><text:span text:style-name="T6632">­ba</text:span><text:span text:style-name="T6633">­ras. Pra</text:span><text:span text:style-name="T6634">­šau, ko</text:span><text:span text:style-name="T6635">­le</text:span><text:span text:style-name="T6636">­ga An</text:span><text:span text:style-name="T6637">­ta</text:span><text:span text:style-name="T6638">­nai.</text:span></text:p>
        <text:p text:style-name="Roman"><text:span text:style-name="T6639">A. BAURA</text:span><text:span text:style-name="T6640"><text:s/></text:span><text:span text:style-name="T6641">(</text:span><text:span text:style-name="T6642">LVŽSF</text:span><text:span text:style-name="T6643">)</text:span><text:span text:style-name="T6644">. Ger</text:span><text:span text:style-name="T6645">­bia</text:span><text:span text:style-name="T6646">­mas mi</text:span><text:span text:style-name="T6647">­nist</text:span><text:span text:style-name="T6648">­re, šių me</text:span><text:span text:style-name="T6649">­tų ru</text:span><text:span text:style-name="T6650">­de</text:span><text:span text:style-name="T6651">­nį Bal</text:span><text:span text:style-name="T6652">­ti</text:span><text:span text:style-name="T6653">­jos ša</text:span><text:span text:style-name="T6654">­ly</text:span><text:span text:style-name="T6655">­se lan</text:span><text:span text:style-name="T6656">­kan</text:span><text:span text:style-name="T6657">­tis po</text:span><text:span text:style-name="T6658">­pie</text:span><text:span text:style-name="T6659">­žiui vi</text:span><text:span text:style-name="T6660">­sų tri</text:span><text:span text:style-name="T6661">­jų ša</text:span><text:span text:style-name="T6662">­lių va</text:span><text:span text:style-name="T6663">­do</text:span><text:span text:style-name="T6664">­vai su po</text:span><text:span text:style-name="T6665">­pie</text:span><text:span text:style-name="T6666">­žiu</text:span><text:span text:style-name="T6667">­mi pa</text:span><text:span text:style-name="T6668">­si</text:span><text:span text:style-name="T6669">­kei</text:span><text:span text:style-name="T6670">­tė do</text:span><text:span text:style-name="T6671">­va</text:span><text:span text:style-name="T6672">­no</text:span><text:span text:style-name="T6673">­mis, o Es</text:span><text:span text:style-name="T6674">­ti</text:span><text:span text:style-name="T6675">­jo</text:span><text:span text:style-name="T6676">­je po</text:span><text:span text:style-name="T6677">­pie</text:span><text:span text:style-name="T6678">­žius ga</text:span><text:span text:style-name="T6679">­vo kaž</text:span><text:span text:style-name="T6680">­ko</text:span><text:span text:style-name="T6681">­kį vir</text:span><text:span text:style-name="T6682">­tu</text:span><text:span text:style-name="T6683">­a</text:span><text:span text:style-name="T6684">­lų do</text:span><text:span text:style-name="T6685">­ku</text:span><text:span text:style-name="T6686">­men</text:span><text:span text:style-name="T6687">­tą. Ar tas do</text:span><text:span text:style-name="T6688">­ku</text:span><text:span text:style-name="T6689">­men</text:span><text:span text:style-name="T6690">­tas… T</text:span><text:span text:style-name="T6691">as, kas bu</text:span><text:span text:style-name="T6692">­vo pa</text:span><text:span text:style-name="T6693">­da</text:span><text:span text:style-name="T6694">­ry</text:span><text:span text:style-name="T6695">­ta, tai bū</text:span><text:span text:style-name="T6696">­tent šis tei</text:span><text:span text:style-name="T6697">­sės ak</text:span><text:span text:style-name="T6698">­tas sie</text:span><text:span text:style-name="T6699">­ja</text:span><text:span text:style-name="T6700">­si, bū</text:span><text:span text:style-name="T6701">­tų kaž</text:span><text:span text:style-name="T6702">­ko</text:span><text:span text:style-name="T6703">­kia ga</text:span><text:span text:style-name="T6704">­li</text:span><text:span text:style-name="T6705">­my</text:span><text:span text:style-name="T6706">­bė pa</text:span><text:span text:style-name="T6707">­na</text:span><text:span text:style-name="T6708">­ši į tą ma</text:span><text:span text:style-name="T6709">­no pa</text:span><text:span text:style-name="T6710">­vyz</text:span><text:span text:style-name="T6711">­dė</text:span><text:span text:style-name="T6712">­lį, ku</text:span><text:span text:style-name="T6713">­rį pa</text:span><text:span text:style-name="T6714">­mi</text:span><text:span text:style-name="T6715">­nė</text:span><text:span text:style-name="T6716">­jau?</text:span></text:p>
        <text:p text:style-name="Roman"><text:span text:style-name="T6717">V. SINKEVIČIUS</text:span><text:span text:style-name="T6718"><text:s/></text:span><text:span text:style-name="T6719">(</text:span><text:span text:style-name="T6720">LVŽSF</text:span><text:span text:style-name="T6721">)</text:span><text:span text:style-name="T6722">. Dė</text:span><text:span text:style-name="T6723">­ko</text:span><text:span text:style-name="T6724">­ju. Trum</text:span><text:span text:style-name="T6725">­pai apie po</text:span><text:span text:style-name="T6726">­pie</text:span><text:span text:style-name="T6727">­žių. Mes po</text:span><text:span text:style-name="T6728">­pie</text:span><text:span text:style-name="T6729">­žių daug anks</text:span><text:span text:style-name="T6730">­čiau nu</text:span><text:span text:style-name="T6731">­ste</text:span><text:span text:style-name="T6732">­bi</text:span><text:span text:style-name="T6733">­no</text:span><text:span text:style-name="T6734">­me na</text:span><text:span text:style-name="T6735">­nop</text:span><text:span text:style-name="T6736">­ra</text:span><text:span text:style-name="T6737">­kar</text:span><text:span text:style-name="T6738">­tė</text:span><text:span text:style-name="T6739">­le. Tai ne taip mes ir blo</text:span><text:span text:style-name="T6740">­gai at</text:span><text:span text:style-name="T6741">­ro</text:span><text:span text:style-name="T6742">­do</text:span><text:span text:style-name="T6743">­me.<text:s/></text:span></text:p>
        <text:p text:style-name="P6744">At­sa­kant į jū­sų klau­si­mą, tai taip, po­pie­žius ga­vo Es­ti­jos e. re­zi­den­tą. Tai Es­ti­jo­je tai­ko­ma yra jau ku­ris lai­kas. Elek­tro­ni­nė bu­vei­nė yra, sa­ky­ki­me, ne­di­de­lis, bet žings­nis į prie­kį link to e. re­zi­den­to.<text:s/></text:p>
        <text:p text:style-name="Roman"><text:span text:style-name="T6745">PIRMININKAS.</text:span><text:span text:style-name="T6746"><text:s/>Ačiū, ko</text:span><text:span text:style-name="T6747">­le</text:span><text:span text:style-name="T6748">­ga. S. Šed</text:span><text:span text:style-name="T6749">­ba</text:span><text:span text:style-name="T6750">­ras. Ruo</text:span><text:span text:style-name="T6751">­šia</text:span><text:span text:style-name="T6752">­si K. Ma</text:span><text:span text:style-name="T6753">­siu</text:span><text:span text:style-name="T6754">­lis. Pra</text:span><text:span text:style-name="T6755">­šau, ko</text:span><text:span text:style-name="T6756">­le</text:span><text:span text:style-name="T6757">­gos.</text:span></text:p>
        <text:p text:style-name="Roman"><text:span text:style-name="T6758">S. ŠEDBARAS</text:span><text:span text:style-name="T6759"><text:s/></text:span><text:span text:style-name="T6760">(</text:span><text:span text:style-name="T6761">TS-LKDF</text:span><text:span text:style-name="T6762">)</text:span><text:span text:style-name="T6763">. Ger</text:span><text:span text:style-name="T6764">­bia</text:span><text:span text:style-name="T6765">­mas Vir</text:span><text:span text:style-name="T6766">­gi</text:span><text:span text:style-name="T6767">­ni</text:span><text:span text:style-name="T6768">­jau, pri</text:span><text:span text:style-name="T6769">­ta</text:span><text:span text:style-name="T6770">­ria</text:span><text:span text:style-name="T6771">­me, kad XXI am</text:span><text:span text:style-name="T6772">­žiu</text:span><text:span text:style-name="T6773">­je rei</text:span><text:span text:style-name="T6774">­kia ieš</text:span><text:span text:style-name="T6775">­ko</text:span><text:span text:style-name="T6776">­ti iš</text:span><text:span text:style-name="T6777">­ei</text:span><text:span text:style-name="T6778">­čių, ta</text:span><text:span text:style-name="T6779">­čiau, žiū</text:span><text:span text:style-name="T6780">­rė</text:span><text:span text:style-name="T6781">­ki</text:span><text:span text:style-name="T6782">­te, jūs pa</text:span><text:span text:style-name="T6783">­tei</text:span><text:span text:style-name="T6784">­kė</text:span><text:span text:style-name="T6785">­te tik Ci</text:span><text:span text:style-name="T6786">­vi</text:span><text:span text:style-name="T6787">­li</text:span><text:span text:style-name="T6788">­nio ko</text:span><text:span text:style-name="T6789">­dek</text:span><text:span text:style-name="T6790">­so pa</text:span><text:span text:style-name="T6791">­tai</text:span><text:span text:style-name="T6792">­są. O kaip kre</text:span><text:span text:style-name="T6793">­di</text:span><text:span text:style-name="T6794">­to</text:span><text:span text:style-name="T6795">­rius, šiaip žmo</text:span><text:span text:style-name="T6796">­gus pa</text:span><text:span text:style-name="T6797">­duos į teis</text:span><text:span text:style-name="T6798">­mą to</text:span><text:span text:style-name="T6799">­kią įmo</text:span><text:span text:style-name="T6800">­nę? Ko</text:span><text:span text:style-name="T6801">­kiam teis</text:span><text:span text:style-name="T6802">­mui, nes yra te</text:span><text:span text:style-name="T6803">­ri</text:span><text:span text:style-name="T6804">­to</text:span><text:span text:style-name="T6805">­ri</text:span><text:span text:style-name="T6806">­nis teis</text:span><text:span text:style-name="T6807">­min</text:span><text:span text:style-name="T6808">­gu</text:span><text:span text:style-name="T6809">­mas, ne tik pa</text:span><text:span text:style-name="T6810">­gal ins</text:span><text:span text:style-name="T6811">­tan</text:span><text:span text:style-name="T6812">­ci</text:span><text:span text:style-name="T6813">­ją? Kur ieš</text:span><text:span text:style-name="T6814">­kos to</text:span><text:span text:style-name="T6815">­kios įmo</text:span><text:span text:style-name="T6816">­nės teis</text:span><text:span text:style-name="T6817">­mo ant</text:span><text:span text:style-name="T6818">­sto</text:span><text:span text:style-name="T6819">­lis? Kaip mes ap</text:span><text:span text:style-name="T6820">­gin</text:span><text:span text:style-name="T6821">­si</text:span><text:span text:style-name="T6822">­me var</text:span><text:span text:style-name="T6823">­to</text:span><text:span text:style-name="T6824">­to</text:span><text:span text:style-name="T6825">­jų ir kre</text:span><text:span text:style-name="T6826">­di</text:span><text:span text:style-name="T6827">­to</text:span><text:span text:style-name="T6828">­rių in</text:span><text:span text:style-name="T6829">­te</text:span><text:span text:style-name="T6830">­re</text:span><text:span text:style-name="T6831">­sus? To</text:span><text:span text:style-name="T6832">­kiu at</text:span><text:span text:style-name="T6833">­ve</text:span><text:span text:style-name="T6834">­ju, ma</text:span><text:span text:style-name="T6835">­tyt, rei</text:span><text:span text:style-name="T6836">­kia de</text:span><text:span text:style-name="T6837">­rin</text:span><text:span text:style-name="T6838">­ti čia ir su Ci</text:span><text:span text:style-name="T6839">­vi</text:span><text:span text:style-name="T6840">­li</text:span><text:span text:style-name="T6841">­nio pro</text:span><text:span text:style-name="T6842">­ce</text:span><text:span text:style-name="T6843">­so ko</text:span><text:span text:style-name="T6844">­dek</text:span><text:span text:style-name="T6845">­su, ir su ki</text:span><text:span text:style-name="T6846">­tais įsta</text:span><text:span text:style-name="T6847">­ty</text:span><text:span text:style-name="T6848">­mais, gal</text:span><text:span text:style-name="T6849">­būt su Var</text:span><text:span text:style-name="T6850">­to</text:span><text:span text:style-name="T6851">­to</text:span><text:span text:style-name="T6852">­jų tei</text:span><text:span text:style-name="T6853">­sių ap</text:span><text:span text:style-name="T6854">­sau</text:span><text:span text:style-name="T6855">­gos, nes vir</text:span><text:span text:style-name="T6856">­tu</text:span><text:span text:style-name="T6857">­a</text:span><text:span text:style-name="T6858">­li dė</text:span><text:span text:style-name="T6859">­žu</text:span><text:span text:style-name="T6860">­tė, ir vis</text:span><text:span text:style-name="T6861">­kas. O kur gin</text:span><text:span text:style-name="T6862">­ti sa</text:span><text:span text:style-name="T6863">­vo tei</text:span><text:span text:style-name="T6864">­ses, ku</text:span><text:span text:style-name="T6865">­ria</text:span><text:span text:style-name="T6866">­me teis</text:span><text:span text:style-name="T6867">­me ir kaip? Čia vi</text:span><text:span text:style-name="T6868">­sai kas ki</text:span><text:span text:style-name="T6869">­ta, ne</text:span><text:span text:style-name="T6870">­gu Si</text:span><text:span text:style-name="T6871">­mo</text:span><text:span text:style-name="T6872">­nas siū</text:span><text:span text:style-name="T6873">­lė. Si</text:span><text:span text:style-name="T6874">­mo</text:span><text:span text:style-name="T6875">­nas siū</text:span><text:span text:style-name="T6876">­lė ša</text:span><text:span text:style-name="T6877">­lia to. Tam vi</text:span><text:span text:style-name="T6878">­siš</text:span><text:span text:style-name="T6879">­kai pri</text:span><text:span text:style-name="T6880">­</text:span><text:span text:style-name="T6881">tar</text:span><text:span text:style-name="T6882">­ti</text:span><text:span text:style-name="T6883">­na, bet čia yra vie</text:span><text:span text:style-name="T6884">­to</text:span><text:span text:style-name="T6885">­j</text:span><text:span text:style-name="T6886"><text:s/>to.<text:s/></text:span></text:p>
        <text:p text:style-name="Roman"><text:span text:style-name="T6887">V. SINKEVIČIUS</text:span><text:span text:style-name="T6888"><text:s/></text:span><text:span text:style-name="T6889">(</text:span><text:span text:style-name="T6890">LVŽSF</text:span><text:span text:style-name="T6891">)</text:span><text:span text:style-name="T6892">. Dė</text:span><text:span text:style-name="T6893">­ko</text:span><text:span text:style-name="T6894">­ju už jū</text:span><text:span text:style-name="T6895">­sų klau</text:span><text:span text:style-name="T6896">­si</text:span><text:span text:style-name="T6897">­mą. Ly</text:span><text:span text:style-name="T6898">­giai taip pat pri</text:span><text:span text:style-name="T6899">­me</text:span><text:span text:style-name="T6900">­nu, kad net</text:span><text:span text:style-name="T6901">­gi re</text:span><text:span text:style-name="T6902">­gist</text:span><text:span text:style-name="T6903">­ruo</text:span><text:span text:style-name="T6904">­jan</text:span><text:span text:style-name="T6905">­tis vir</text:span><text:span text:style-name="T6906">­tu</text:span><text:span text:style-name="T6907">­a</text:span><text:span text:style-name="T6908">­lio</text:span><text:span text:style-name="T6909">­je pa</text:span><text:span text:style-name="T6910">­sky</text:span><text:span text:style-name="T6911">­ro</text:span><text:span text:style-name="T6912">­je nu</text:span><text:span text:style-name="T6913">­ro</text:span><text:span text:style-name="T6914">­do</text:span><text:span text:style-name="T6915">­mas<text:s/></text:span>te­ri­to­ri­jos ad­mi­nist­ra­ci­nis vie­ne­tas, iš kur yra re­gist­ruo­ja­ma­si, bū­tent sa­vi­val­dy­bė ir elek­tro­ni­nio pri­sta­ty­mo dė­žu­tės ad­re­sas.<text:s/></text:p>
        <text:p text:style-name="Roman">Kaip vei­kia elek­tro­ni­nio pri­sta­ty­mo sis­te­ma? Jei­gu vis dėl­to jūs esa­te už­si­re­gist­ra­vęs… Kaip sa­kiau, re­gist­ruo­tis to­je sis­te­mo­je yra tik pen­ki bū­dai, tai yra rei­kia tu­rė­ti ar­ba mo­bi­lų­jį pa­ra­šą, vals­ty­bės tar­nau­to­jo pa­žy­mė­ji­mą, kor­te­lę, su ku­ria tik tu ga­li su ko­dų skai­ty­tu­vu per mo­bi­lų­jį ban­ką pri­ei­ti prie sa­vo pa­sky­ros, ir elek­tro­ni­nio pri­sta­ty­mo sis­te­ma vei­kia taip, kad jei­gu jūs jau ga­vo­te laiš­ką, pa­vyz­džiui, kvie­ti­mą į teis­mą, jis lai­ko­mas pri­sta­ty­tu. Šiuo at­ve­ju, kai mes tu­ri­me įmo­nių, kaip sa­kiau, po ke­lis tūks­tan­čius re­gist­ruo­tų vie­no­je fi­zi­nė­je vie­to­je, tai ly­giai taip pat ne­ga­ran­tuo­ja skaid­ru­mo ir iš­ieš­ko­ji­mo iš kre­di­to­rių. Šiuo at­ve­ju ga­li­ma vis­ką pa­lik­ti taip, kaip yra.<text:s/></text:p>
        <text:p text:style-name="Roman">Įsta­ty­mai, ku­riuos jūs mi­ni­te, yra pri­im­ti prieš 20 me­tų, ir aš vi­siš­kai su­tin­ku, jie tik­rai tuo laik­me­čiu bu­vo rei­ka­lin­gi. Bet mes ma­to­me, kaip kei­čia­si pa­sau­lis, ir ši­tie pa­kei­ti­mai rei­ka­lin­gi. Rei­kės keis­ti la­bai daug po­įsta­ty­mi­nių ak­tų, la­bai di­de­lis dar­bas lau­kia mi­nis­te­ri­jų: tiek Tei­sin­gu­mo mi­nis­te­ri­jos, tiek Ūkio mi­nis­te­ri­jos. Ta­čiau mes tu­ri­me ju­dė­ti į prie­kį. Mes ga­li­me sa­ve ap­gau­di­nė­ti, bet ma­to­me, kad re­a­ly­bė­je tas įsta­ty­mas dėl fi­zi­nės bu­vei­nės ne­vei­kia. Re­a­liai tai yra tik tar­pi­nin­kas, ku­ris gau­na apie 50 eu­rų (jūs ne­sun­kiai ras­tu­mė­te in­ter­ne­te) už tai, kad jis pa­de­da įre­gist­ruo­ti įmo­nę. O kur re­a­liai yra tos įmo­nės sa­vi­nin­kas, kur re­a­liai ji­sai bū­na, nie­kas ne­ga­li pa­sa­ky­ti, nors įsta­ty­me yra pa­ra­šy­ta, kad val­dy­mo or­ga­nas tu­rė­tų bū­ti re­gist­ruo­tu ad­re­su. De­ja, to re­a­ly­bė­je nė­ra.<text:s/></text:p>
        <text:p text:style-name="Roman"><text:span text:style-name="T6916">PIRMININKAS.</text:span><text:span text:style-name="T6917"><text:s/></text:span>Ačiū, ko­le­ga. K. Ma­siu­lis. Ruo­šia­si V. Juo­za­pai­tis. Pra­šau.</text:p>
        <text:p text:style-name="Roman"><text:span text:style-name="T6918">K. MASIULIS</text:span><text:s/><text:span text:style-name="T6919">(</text:span><text:span text:style-name="T6920">TS-LKDF</text:span><text:span text:style-name="T6921">)</text:span>. Ger­bia­ma­sis mi­nist­re, man iš es­mės pa­tin­ka, ką jūs šne­ka­te, ir la­bai pri­ta­riu pir­mie­siems žings­niams. Ma­nau, kad jie tik pir­mie­ji. Juk da­bar jūs ga­li­te kai ku­riuo­se ban­kuo­se pa­si­im­ti pi­ni­gų ne­tu­rė­da­mas jo­kios kor­te­lės. Tie­siog jus at­pa­žins pa­gal pirš­to at­spau­dą, akies rai­ne­lę ar pa­gal bal­są ga­li­ma at­pa­žin­ti žmo­gų, ir at­pa­žin­ti ge­riau ne­gu pa­gal pa­ra­šą, nes pa­ra­šą leng­viau su­klas­to­ti ne­gu akies rai­ne­lę ar pirš­to at­spau­dą. Bet kaž­ko­dėl pirš­<text:soft-page-break/>to at­spau­das ir akies rai­ne­lė pas mus yra nie­kas<text:s/>iden­ti­fi­kuo­jant as­me­nį, o pa­ra­šas yra be ga­lo svar­bus.<text:s/></text:p>
        <text:p text:style-name="Roman">Štai, ma­tyt, rei­kė­tų per­ei­ti dau­ge­liu da­ly­kų į XXI am­žių ir baig­ti su tais anach­ro­nis­ti­niais da­ly­kais. Jei­gu ban­kas pri­pa­žįs­ta, tai vi­są se­ri­ją tu­rė­tu­me to­kių iden­ti­fi­ka­vi­mų, pa­le­tę pa­siū­ly­ti čia. Jū­sų pa­siū­ly­tas ke­lias, man at­ro­do, tu­rė­tų bū­ti tik pir­mas žings­nis, nes tik­rai yra dau­giau al­ter­na­ty­vų.</text:p>
        <text:p text:style-name="Roman"><text:span text:style-name="T6922">PIRMININKAS.</text:span><text:span text:style-name="T6923"><text:s/></text:span><text:span text:style-name="T6924">Ačiū už po</text:span><text:span text:style-name="T6925">­zi</text:span><text:span text:style-name="T6926">­ci</text:span><text:span text:style-name="T6927">­ją. Ko</text:span><text:span text:style-name="T6928">­le</text:span><text:span text:style-name="T6929">­ga V. Juo</text:span><text:span text:style-name="T6930">­za</text:span><text:span text:style-name="T6931">­pai</text:span><text:span text:style-name="T6932">­tis. Pra</text:span><text:span text:style-name="T6933">­šau klaus</text:span><text:span text:style-name="T6934">­ti. Ruo</text:span><text:span text:style-name="T6935">­šia</text:span><text:span text:style-name="T6936">­si<text:s/></text:span>V. Gai­lius. Pra­šau.</text:p>
        <text:p text:style-name="Roman"><text:span text:style-name="T6937">V. JUOZAPAITIS</text:span><text:s/><text:span text:style-name="T6938">(</text:span><text:span text:style-name="T6939">TS-LKDF</text:span><text:span text:style-name="T6940">)</text:span>. Dė­ko­ju. Iš­ties la­bai sim­pa­tiš­ka idė­ja, juo­lab kad ji la­bai ko­re­liuo­ja su va­kar pa­ro­dy­tu re­por­ta­žu iš Ja­po­ni­jos, kai žmo­gus ve­dė vir­tu­a­lią žmo­ną. Ma­tyt, jau ne­be­to­li ta die­na, kai ir mes džiaug­si­mės vir­tu­a­liais su­tuok­ti­niais.<text:s/></text:p>
        <text:p text:style-name="Roman">Bet aš vis dėl­to no­riu grįž­ti prie po­no S. Šed­ba­ro klau­si­mo. Čia klau­si­mas ne apie tai, kas pa­se­no ar ne­pa­se­no, bet re­a­liai da­bar teis­min­gu­mas yra nu­sta­to­mas pa­gal te­ri­to­ri­ją ir iš tik­rų­jų žmo­gus, ku­ris ne­tu­ri kon­kre­taus ad­re­so, ar tu jį ga­li, ne­ga­li ras­ti, bet taip yra da­bar tvar­ko­ma, taip su­ran­da­mi žmo­nės, ar­ba bent pa­gal ad­re­są yra krei­pia­ma­si į teis­mą.<text:s/></text:p>
        <text:p text:style-name="Roman">Kar­tu no­riu pa­klaus­ti, ar tai bus tai­ko­ma tik pri­va­taus ver­slo įmo­nėms ar ir vie­šo­sioms įstai­goms, ju­ri­di­niams as­me­nims ir ar pri­klau­sys, kas yra stei­gė­jai, sa­ky­sim, to­kių ju­ri­di­nių as­me­nų? Ar mes kal­ba­me tik apie pri­va­tų ver­slą, apie ju­ri­di­nius as­me­nis, įskai­tant ir vals­ty­bi­nes įstai­gas?</text:p>
        <text:p text:style-name="Roman"><text:span text:style-name="T6941">V. SINKEVIČIUS</text:span><text:span text:style-name="T6942"><text:s/></text:span><text:span text:style-name="T6943">(</text:span><text:span text:style-name="T6944">LVŽSF</text:span><text:span text:style-name="T6945">)</text:span><text:span text:style-name="T6946">. Ne, mes kal</text:span><text:span text:style-name="T6947">­ba</text:span><text:span text:style-name="T6948">­me<text:s/></text:span>apie ju­ri­di­nius as­me­nis. Taip, mes kal­ba­me apie ju­ri­di­nius as­me­nis. Aš ga­liu pa­sa­ky­ti, ką mes tu­ri­me. Pa­gal sta­tis­ti­ką pra­ei­tais me­tais 70 % įmo­nių už­si­re­gist­ra­vo elek­tro­ni­niu bū­du, 85 jų bu­vo su vie­nu ak­ci­nin­ku. Po­rei­kis ei­ti į Re­gist­rų cen­trą ir kar­tu de­kla­ruo­ti fi­zi­nę bu­vei­nę tik­rai yra at­gy­ve­nęs.<text:s/></text:p>
        <text:p text:style-name="Roman">Ki­tas da­ly­kas dėl to pa­ties te­ri­to­ri­nio vie­ne­to ir sau­gu­mo. Dar kar­tą no­riu pa­kar­to­ti, kad tai nė­ra koks nors por­ta­las, kai prie<text:s/><text:span text:style-name="T6949">gmail<text:s/></text:span>pa­sky­ros pri­si­jun­gi, kur tu už­re­gist­ruo­ji įmo­nę. Vis dėl­to tu tu­ri tu­rė­ti as­mens ta­pa­ty­bės kor­te­lę ar­ba vals­ty­bės tar­nau­to­jo pa­žy­mė­ji­mą, Re­gist­rų cen­tro ser­ti­fi­kuo­tą elek­tro­ni­nį pa­ra­šą ar­ba mo­bi­lų­jį pa­ra­šą, ser­ti­fi­kuo­tą mo­bi­lio­jo ope­ra­to­riaus. Tai jau re­a­liai pri­skir­ta tau, ser­ti­fi­kuo­ta su ta­vo ad­re­su, su ta­vo vi­sais duo­me­ni­mis. Aš ne­ma­tau čia to­kios di­de­lės ri­zi­kos, kad tas te­ri­to­ri­nis vie­ne­tas ar kas nors nu­ken­tė­tų. Ir šiuo at­ve­ju vėl­gi, kur re­gist­ra­vai­si, ten ir yra pri­ski­ria­mas tau te­ri­to­ri­nis vie­ne­tas bū­tent dėl teis­mų. Sa­kau, nė­ra taip, kad žmo­gus be jo­kio iden­ti­fi­ka­vi­mo už­re­gist­ruo­tų tą įmo­nę.<text:s/></text:p>
        <text:p text:style-name="Roman"><text:span text:style-name="T6950">PIRMININKAS.</text:span><text:span text:style-name="T6951"><text:s/></text:span>Ačiū, ko­le­ga. Nu­ma­ty­tas svars­ty­mo lai­kas bai­gė­si. Ga­li­me po pa­tei­ki­mo?<text:s/><text:span text:style-name="T6952">(</text:span><text:span text:style-name="T6953">Bal</text:span><text:span text:style-name="T6954">­sai sa</text:span><text:span text:style-name="T6955">­lė</text:span><text:span text:style-name="T6956">­je</text:span><text:span text:style-name="T6957">)</text:span><text:s/>Ge­rai. V. Gai­lius. La­bai at­si­pra­šau, ger­bia­mas Vi­ta­li­jau. Tik­rai taip, ačiū. At­si­pra­šau, ko­le­gos. Pra­šom, ko­le­ga.<text:s/></text:p>
        <text:p text:style-name="Roman"><text:span text:style-name="T6958">V. GAILIUS</text:span><text:s/><text:span text:style-name="T6959">(</text:span><text:span text:style-name="T6960">LSF</text:span><text:span text:style-name="T6961">)</text:span>. Ačiū, ger­bia­mas po­sė­džio pir­mi­nin­ke. Ger­bia­mas pa­žan­gus mi­nist­re, no­rė­čiau jū­sų pa­klaus­ti. Ar ma­to­te ga­li­my­bes pa­ša­lin­ti svars­ty­mo sta­di­jo­je ga­li­mą prieš­ta­ra­vi­mą Kon­sti­tu­ci­jai, ka­dan­gi Kon­sti­tu­ci­jos 46 straips­ny­je aiš­kiai kal­ba­ma apie drau­di­mą mo­no­po­li­zuo­ti ga­my­bą ir rin­ką. Aš iš tik­rų­jų ma­nau, bū­tų daug ge­riau, kad bū­tų<text:s/><text:span text:style-name="T6962">pa</text:span><text:span text:style-name="T6963">­bol</text:span><text:span text:style-name="T6964">­din</text:span><text:span text:style-name="T6965">­ta</text:span><text:s/>ir mes bū­tu­me jau pa­si­sa­kę dėl prieš­ta­ra­vi­mų, nes pa­lie­ka­me tą klau­si­mą ne­iš­spręs­tą ir vie­naip ar ki­taip tu­rė­si­me pa­ša­lin­ti prieš­ta­ra­vi­mą Kon­sti­tu­ci­jai. Jau da­bar pa­siū­ly­ki­te spren­di­mą. Ačiū.<text:s/></text:p>
        <text:p text:style-name="Roman"><text:span text:style-name="T6966">V. SINKEVIČIUS</text:span><text:span text:style-name="T6967"><text:s/></text:span><text:span text:style-name="T6968">(</text:span><text:span text:style-name="T6969">LVŽSF</text:span><text:span text:style-name="T6970">)</text:span><text:span text:style-name="T6971">. Aš ma</text:span><text:span text:style-name="T6972">­nau, vie</text:span><text:span text:style-name="T6973">­nas iš spren</text:span><text:span text:style-name="T6974">­di</text:span><text:span text:style-name="T6975">­mų yra. Ga</text:span><text:span text:style-name="T6976">­lų ga</text:span><text:span text:style-name="T6977">­le tai yra tik ga</text:span><text:span text:style-name="T6978">­li</text:span><text:span text:style-name="T6979">­my</text:span><text:span text:style-name="T6980">­bė, lie</text:span><text:span text:style-name="T6981">­ka ga</text:span><text:span text:style-name="T6982">­li</text:span><text:span text:style-name="T6983">­my</text:span><text:span text:style-name="T6984">­bė re</text:span><text:span text:style-name="T6985">­gist</text:span><text:span text:style-name="T6986">­ruo</text:span><text:span text:style-name="T6987">­ti fi</text:span><text:span text:style-name="T6988">­zi</text:span><text:span text:style-name="T6989">­nę bu</text:span><text:span text:style-name="T6990">­vei</text:span><text:span text:style-name="T6991">­nę. Elek</text:span><text:span text:style-name="T6992">­tro</text:span><text:span text:style-name="T6993">­ni</text:span><text:span text:style-name="T6994">­nė pri</text:span><text:span text:style-name="T6995">­klau</text:span><text:span text:style-name="T6996">­so nuo ta</text:span><text:span text:style-name="T6997">­vęs, jei</text:span><text:span text:style-name="T6998">­gu tu no</text:span><text:span text:style-name="T6999">­ri. Šian</text:span><text:span text:style-name="T7000">­dien taip, vals</text:span><text:span text:style-name="T7001">­ty</text:span><text:span text:style-name="T7002">­bės įmo</text:span><text:span text:style-name="T7003">­nė Re</text:span><text:span text:style-name="T7004">­gist</text:span><text:span text:style-name="T7005">­rų cen</text:span><text:span text:style-name="T7006">­tras yra vie</text:span><text:span text:style-name="T7007">­nin</text:span><text:span text:style-name="T7008">­te</text:span><text:span text:style-name="T7009">­lis šios pa</text:span><text:span text:style-name="T7010">­slau</text:span><text:span text:style-name="T7011">­gos tie</text:span><text:span text:style-name="T7012">­kė</text:span><text:span text:style-name="T7013">­jas, re</text:span><text:span text:style-name="T7014">­gist</text:span><text:span text:style-name="T7015">­ruo</text:span><text:span text:style-name="T7016">­jant elek</text:span><text:span text:style-name="T7017">­tro</text:span><text:span text:style-name="T7018">­ni</text:span><text:span text:style-name="T7019">­niu bū</text:span><text:span text:style-name="T7020">­du. Bet tai ne</text:span><text:span text:style-name="T7021">­reiš</text:span><text:span text:style-name="T7022">­kia, kad eli</text:span><text:span text:style-name="T7023">­mi</text:span><text:span text:style-name="T7024">­nuo</text:span><text:span text:style-name="T7025">­ja</text:span><text:span text:style-name="T7026">­ma ga</text:span><text:span text:style-name="T7027">­li</text:span><text:span text:style-name="T7028">­my</text:span><text:span text:style-name="T7029">­bė re</text:span><text:span text:style-name="T7030">­gist</text:span><text:span text:style-name="T7031">­ruo</text:span><text:span text:style-name="T7032">­ti fi</text:span><text:span text:style-name="T7033">­zi</text:span><text:span text:style-name="T7034">­nę bu</text:span><text:span text:style-name="T7035">­vei</text:span><text:span text:style-name="T7036">­nę. Tu ga</text:span><text:span text:style-name="T7037">­li tai da</text:span><text:span text:style-name="T7038">­ry</text:span><text:span text:style-name="T7039">­ti ly</text:span><text:span text:style-name="T7040">­giai taip pat sėk</text:span><text:span text:style-name="T7041">­min</text:span><text:span text:style-name="T7042">­gai. Taip, elek</text:span><text:span text:style-name="T7043">­tro</text:span><text:span text:style-name="T7044">­ni</text:span><text:span text:style-name="T7045">­nio pri</text:span><text:span text:style-name="T7046">­sta</text:span><text:span text:style-name="T7047">­ty</text:span><text:span text:style-name="T7048">­mo sis</text:span><text:span text:style-name="T7049">­te</text:span><text:span text:style-name="T7050">­ma ir to</text:span><text:span text:style-name="T7051">­liau bus ad</text:span><text:span text:style-name="T7052">­mi</text:span><text:span text:style-name="T7053">­nist</text:span><text:span text:style-name="T7054">­ruo</text:span><text:span text:style-name="T7055">­ja</text:span><text:span text:style-name="T7056">­ma Re</text:span><text:span text:style-name="T7057">­gist</text:span><text:span text:style-name="T7058">­rų cen</text:span><text:span text:style-name="T7059">­tro, bet tai yra tik vals</text:span><text:span text:style-name="T7060">­ty</text:span><text:span text:style-name="T7061">­bės sau</text:span><text:span text:style-name="T7062">­gu</text:span><text:span text:style-name="T7063">­mo su</text:span><text:span text:style-name="T7064">­me</text:span><text:span text:style-name="T7065">­ti</text:span><text:span text:style-name="T7066">­mais. Ma</text:span><text:span text:style-name="T7067">­nau, mes ra</text:span><text:span text:style-name="T7068">­si</text:span><text:span text:style-name="T7069">­me bū</text:span><text:span text:style-name="T7070">­dų.<text:s/></text:span></text:p>
        <text:p text:style-name="P7071">Per­skai­čiau Sei­mo kan­ce­lia­ri­jos Tei­sės de­par­ta­men­to pa­sta­bas ir dėl tų ga­li­mų su­si­kir­ti­mų tiek su Kon­sti­tu­ci­ja, tiek su Eu­ro­pos Są­jun­ga tei­se ly­giai taip pat yra pa­teik­ti ir siū­ly­mai, kaip da­lies jų ga­li­ma bū­tų iš­veng­ti. Aš ma­nau, kad tik­rai ra­si­me bū­dų, bet, kaip ir sa­kiau, ne­<text:soft-page-break/>ma­nau, kad tai tik­rai yra pa­slau­gos mo­no­po­li­za­vi­mas, nes re­gist­ruo­ti įmo­nę vis dėl­to liks dvi ga­li­my­bės, mes su­tei­kia­me tik pa­pil­do­mą ga­li­my­bę.<text:s/></text:p>
        <text:p text:style-name="Roman"><text:span text:style-name="T7072">PIRMININKAS.</text:span><text:span text:style-name="T7073"><text:s/>Ačiū, mi</text:span><text:span text:style-name="T7074">­nist</text:span><text:span text:style-name="T7075">­re. Mo</text:span><text:span text:style-name="T7076">­ty</text:span><text:span text:style-name="T7077">­vai už ir prieš. Ačiū, mi</text:span><text:span text:style-name="T7078">­nist</text:span><text:span text:style-name="T7079">­re. Už – J. Džiu</text:span><text:span text:style-name="T7080">­ge</text:span><text:span text:style-name="T7081">­lis. Pra</text:span><text:span text:style-name="T7082">­šom, ko</text:span><text:span text:style-name="T7083">­le</text:span><text:span text:style-name="T7084">­ga.<text:s/></text:span></text:p>
        <text:p text:style-name="Roman"><text:span text:style-name="T7085">J. DŽIUGELIS</text:span><text:span text:style-name="T7086"><text:s/></text:span><text:span text:style-name="T7087">(</text:span><text:span text:style-name="T7088">MSNG</text:span><text:span text:style-name="T7089">)</text:span><text:span text:style-name="T7090">. Ačiū, pir</text:span><text:span text:style-name="T7091">­mi</text:span><text:span text:style-name="T7092">­nin</text:span><text:span text:style-name="T7093">­ke. Iš tie</text:span><text:span text:style-name="T7094">­sų net ne</text:span><text:span text:style-name="T7095">­bu</text:span><text:span text:style-name="T7096">­vau nu</text:span><text:span text:style-name="T7097">­si</text:span><text:span text:style-name="T7098">­tei</text:span><text:span text:style-name="T7099">­kęs kal</text:span><text:span text:style-name="T7100">­bė</text:span><text:span text:style-name="T7101">­ti, bet ka</text:span><text:span text:style-name="T7102">­dan</text:span><text:span text:style-name="T7103">­gi pa</text:span><text:span text:style-name="T7104">­ma</text:span><text:span text:style-name="T7105">­čiau, kad yra ko</text:span><text:span text:style-name="T7106">­le</text:span><text:span text:style-name="T7107">­gų, ku</text:span><text:span text:style-name="T7108">­rie už</text:span><text:span text:style-name="T7109">­si</text:span><text:span text:style-name="T7110">­ra</text:span><text:span text:style-name="T7111">­šė prieš, tai tu</text:span><text:span text:style-name="T7112">­riu pa</text:span><text:span text:style-name="T7113">­si</text:span><text:span text:style-name="T7114">­sa</text:span><text:span text:style-name="T7115">­ky</text:span><text:span text:style-name="T7116">­ti. Ko</text:span><text:span text:style-name="T7117">­le</text:span><text:span text:style-name="T7118">­gos, iš tie</text:span><text:span text:style-name="T7119">­sų kvie</text:span><text:span text:style-name="T7120">­čiu pri</text:span><text:span text:style-name="T7121">­tar</text:span><text:span text:style-name="T7122">­ti šiam įsta</text:span><text:span text:style-name="T7123">­ty</text:span><text:span text:style-name="T7124">­mo pro</text:span><text:span text:style-name="T7125">­jek</text:span><text:span text:style-name="T7126">­tui, nes pa</text:span><text:span text:style-name="T7127">­leng</text:span><text:span text:style-name="T7128">­vin</text:span><text:span text:style-name="T7129">­si</text:span><text:span text:style-name="T7130">­me są</text:span><text:span text:style-name="T7131">­ly</text:span><text:span text:style-name="T7132">­gas smul</text:span><text:span text:style-name="T7133">­kio</text:span><text:span text:style-name="T7134">­jo ver</text:span><text:span text:style-name="T7135">­slo, ku</text:span><text:span text:style-name="T7136">­ris skai</text:span><text:span text:style-name="T7137">­čiuo</text:span><text:span text:style-name="T7138">­ja kiek</text:span><text:span text:style-name="T7139">­vie</text:span><text:span text:style-name="T7140">­ną eu</text:span><text:span text:style-name="T7141">­ro cen</text:span><text:span text:style-name="T7142">­tą. O iš tie</text:span><text:span text:style-name="T7143">­sų nuo</text:span><text:span text:style-name="T7144">­mo</text:span><text:span text:style-name="T7145">­tis bu</text:span><text:span text:style-name="T7146">­vei</text:span><text:span text:style-name="T7147">­nės ad</text:span><text:span text:style-name="T7148">­re</text:span><text:span text:style-name="T7149">­sus ga</text:span><text:span text:style-name="T7150">­na daug kai</text:span><text:span text:style-name="T7151">­nuo</text:span><text:span text:style-name="T7152">­ja. Da</text:span><text:span text:style-name="T7153">­bar yra tik</text:span><text:span text:style-name="T7154">­rai ino</text:span><text:span text:style-name="T7155">­va</text:span><text:span text:style-name="T7156">­ty</text:span><text:span text:style-name="T7157">­vių, vir</text:span><text:span text:style-name="T7158">­tu</text:span><text:span text:style-name="T7159">­a</text:span><text:span text:style-name="T7160">­lių biu</text:span><text:span text:style-name="T7161">­rų, ku</text:span><text:span text:style-name="T7162">­rie su</text:span><text:span text:style-name="T7163">­tei</text:span><text:span text:style-name="T7164">­kia bū</text:span><text:span text:style-name="T7165">­tent re</text:span><text:span text:style-name="T7166">­gist</text:span><text:span text:style-name="T7167">­ra</text:span><text:span text:style-name="T7168">­ci</text:span><text:span text:style-name="T7169">­jos ad</text:span><text:span text:style-name="T7170">­re</text:span><text:span text:style-name="T7171">­sus, vir</text:span><text:span text:style-name="T7172">­tu</text:span><text:span text:style-name="T7173">­a</text:span><text:span text:style-name="T7174">­lias sek</text:span><text:span text:style-name="T7175">­re</text:span><text:span text:style-name="T7176">­to</text:span><text:span text:style-name="T7177">­res ar pa</text:span><text:span text:style-name="T7178">­na</text:span><text:span text:style-name="T7179">­šiai. Tai tik</text:span><text:span text:style-name="T7180">­rai tau</text:span><text:span text:style-name="T7181">­po nau</text:span><text:span text:style-name="T7182">­jai įkur</text:span><text:span text:style-name="T7183">­to ver</text:span><text:span text:style-name="T7184">­slo lė</text:span><text:span text:style-name="T7185">­šas, to</text:span><text:span text:style-name="T7186">­dėl ma</text:span><text:span text:style-name="T7187">­nau, kad vi</text:span><text:span text:style-name="T7188">­sus ne</text:span><text:span text:style-name="T7189">­tiks</text:span><text:span text:style-name="T7190">­lu</text:span><text:span text:style-name="T7191">­mus, ku</text:span><text:span text:style-name="T7192">­riuos ko</text:span><text:span text:style-name="T7193">­le</text:span><text:span text:style-name="T7194">­gos čia iš</text:span><text:span text:style-name="T7195">­reiš</text:span><text:span text:style-name="T7196">­kė, pa</text:span><text:span text:style-name="T7197">­ste</text:span><text:span text:style-name="T7198">­bė</text:span><text:span text:style-name="T7199">­jo, bū</text:span><text:span text:style-name="T7200">­tų ga</text:span><text:span text:style-name="T7201">­li</text:span><text:span text:style-name="T7202">­ma iš</text:span><text:span text:style-name="T7203">­tai</text:span><text:span text:style-name="T7204">­sy</text:span><text:span text:style-name="T7205">­ti svars</text:span><text:span text:style-name="T7206">­ty</text:span><text:span text:style-name="T7207">­mo sta</text:span><text:span text:style-name="T7208">­di</text:span><text:span text:style-name="T7209">­jo</text:span><text:span text:style-name="T7210">­je. Pra</text:span><text:span text:style-name="T7211">­šau ir ra</text:span><text:span text:style-name="T7212">­gi</text:span><text:span text:style-name="T7213">­nu iš es</text:span><text:span text:style-name="T7214">­mės pri</text:span><text:span text:style-name="T7215">­tar</text:span><text:span text:style-name="T7216">­ti šiam pro</text:span><text:span text:style-name="T7217">­jek</text:span><text:span text:style-name="T7218">­tui, nes tik</text:span><text:span text:style-name="T7219">­rai jis la</text:span><text:span text:style-name="T7220">­bai ge</text:span><text:span text:style-name="T7221">­ras.<text:s/></text:span></text:p>
        <text:p text:style-name="Roman"><text:span text:style-name="T7222">PIRMININKAS.</text:span><text:span text:style-name="T7223"><text:s/>Ačiū, ko</text:span><text:span text:style-name="T7224">­le</text:span><text:span text:style-name="T7225">­ga. Prieš – S. Gent</text:span><text:span text:style-name="T7226">­vi</text:span><text:span text:style-name="T7227">­las. Pra</text:span><text:span text:style-name="T7228">­šom, ko</text:span><text:span text:style-name="T7229">­le</text:span><text:span text:style-name="T7230">­ga.<text:s/></text:span></text:p>
        <text:p text:style-name="Roman"><text:span text:style-name="T7231">S. GENTVILAS</text:span><text:span text:style-name="T7232"><text:s/></text:span><text:span text:style-name="T7233">(</text:span><text:span text:style-name="T7234">LSF</text:span><text:span text:style-name="T7235">)</text:span><text:span text:style-name="T7236">.<text:s/></text:span>Ger­bia­mi ko­le­gos, ne­su prieš, bet no­rė­čiau ke­le­tą pa­sta­bų iš­reikš­ti dėl pro­jek­to. Pa­gar­ba ūkio mi­nist­rui, ku­ris už­si­i­ma ju­ri­di­nių as­me­nų ko­mu­ni­ka­ci­ja su vals­ty­be ir taip to­liau, bet yra mil­ži­niš­ka pro­ble­ma ir fi­zi­nių as­me­nų ko­mu­ni­ka­ci­ja su vals­ty­be ir ki­taip. Vie­nas pa­vyz­dys ga­lė­tų bū­ti „Sod­ra“, ku­ri, kom­pen­suo­da­ma pen­si­jas, tu­rė­jo iš­siųs­ti 800 tūkst. laiš­kų re­gist­ruo­tu paš­tu, kad kiek­vie­ną pen­si­nin­ką in­for­muo­tų apie pa­keis­tas pen­si­jas. Tai čia yra vi­suo­ti­nė pro­ble­ma, tai nė­ra tik ūkio mi­nist­ro ini­cia­ty­va. Mes čia la­biau no­rė­tu­me ma­ty­ti Su­si­sie­ki­mo mi­nis­te­ri­ją, ku­ri ima­si šios ini­cia­ty­vos.<text:s/></text:p>
        <text:p text:style-name="Roman">An­tra pa­sta­ba. Mes ma­to­me, kad šian­die­nia­me pro­jek­te yra pa­siū­ly­ta Su­si­sie­ki­mo mi­nis­te­ri­jos<text:span text:style-name="T7237"><text:s/>Re</text:span><text:span text:style-name="T7238">­gist</text:span><text:span text:style-name="T7239">­rų cen</text:span><text:span text:style-name="T7240">­tro sis</text:span><text:span text:style-name="T7241">­te</text:span><text:span text:style-name="T7242">­ma. Ji lei</text:span><text:span text:style-name="T7243">­džia vals</text:span><text:span text:style-name="T7244">­ty</text:span><text:span text:style-name="T7245">­bei ma</text:span><text:span text:style-name="T7246">­ty</text:span><text:span text:style-name="T7247">­ti ko</text:span><text:span text:style-name="T7248">­mu</text:span><text:span text:style-name="T7249">­ni</text:span><text:span text:style-name="T7250">­ka</text:span><text:span text:style-name="T7251">­ci</text:span><text:span text:style-name="T7252">­ją, kol kas da</text:span><text:span text:style-name="T7253">­ry</text:span><text:span text:style-name="T7254">­ki</text:span><text:span text:style-name="T7255">­me<text:s/></text:span>prie­lai­dą, ano­ni­miš­kai, bet vis­gi vals­ty­bė kon­tro­liuos su­si­ra­ši­nė­ji­mą ir vals­ty­bė pa­sa­kys, kur ga­lės nu­ei­ti in­for­ma­ci­ja, o tai yra vals­ty­bės ser­ve­riuo­se. Man at­ro­do, ver­slui rei­kė­tų tu­rė­ti tei­sę pa­si­rink­ti, kad gal­būt ir ne vals­ty­bi­nė­je sis­te­mo­je tu­rė­tų jie tei­sę tu­rė­ti šią ko­mu­ni­ka­ci­jos sis­te­mą.</text:p>
        <text:p text:style-name="Roman">Ir tre­čia­sis dau­giau opo­zi­ci­jos pa­siū­ly­mas. Ma­no pro­jek­tas iš­ėjo kur kas pla­tes­nis, kur tiek<text:s/>gy­ven­to­jams, tiek įmo­nėms bu­vo siū­lo­ma su­da­ry­ti al­ter­na­ty­vą de­kla­ruo­ti elek­tro­ni­nį paš­tą. Jis jau me­tai yra Tei­sės ir tei­sėt­var­kos ko­mi­te­te ne­ap­svars­to­mas ir ne­pa­lei­džia­ma į svars­ty­mo sta­di­ją, ne­ga­li­me pa­teik­ti jo svars­ty­mo sta­di­jo­je net ir opo­zi­ci­nė­je dar­bo­tvarkėje.<text:span text:style-name="T7256"><text:s/>Tai čia toks nuo</text:span><text:span text:style-name="T7257">­gąs</text:span><text:span text:style-name="T7258">­ta</text:span><text:span text:style-name="T7259">­vi</text:span><text:span text:style-name="T7260">­mas. Kai Vy</text:span><text:span text:style-name="T7261">­riau</text:span><text:span text:style-name="T7262">­sy</text:span><text:span text:style-name="T7263">­bė pa</text:span><text:span text:style-name="T7264">­tei</text:span><text:span text:style-name="T7265">­kia, tai net kon</text:span><text:span text:style-name="T7266">­sti</text:span><text:span text:style-name="T7267">­tu</text:span><text:span text:style-name="T7268">­ci</text:span><text:span text:style-name="T7269">­niai gin</text:span><text:span text:style-name="T7270">­čai per</text:span><text:span text:style-name="T7271">­ei</text:span><text:span text:style-name="T7272">­na ir lei</text:span><text:span text:style-name="T7273">­džia</text:span><text:span text:style-name="T7274">­ma pa</text:span><text:span text:style-name="T7275">­teik</text:span><text:span text:style-name="T7276">­ti, o kai opo</text:span><text:span text:style-name="T7277">­zi</text:span><text:span text:style-name="T7278">­ci</text:span><text:span text:style-name="T7279">­ja, tai lei</text:span><text:span text:style-name="T7280">­džia</text:span><text:span text:style-name="T7281">­ma ma</text:span><text:span text:style-name="T7282">­ri</text:span><text:span text:style-name="T7283">­nuo</text:span><text:span text:style-name="T7284">­ti bent me</text:span><text:span text:style-name="T7285">­tus.<text:s/></text:span>Aš la­bai ti­kiuo­si, kad šie du pro­je­k­tai bus su­jung­ti ir bus pa­da­ry­tas ge­ras ge­ras pro­jek­tas ir jam bus pri­tar­ta ir svars­ty­mo sta­di­jo­je.<text:s/></text:p>
        <text:p text:style-name="Roman"><text:span text:style-name="T7286">PIRMININKAS.</text:span><text:span text:style-name="T7287"><text:s/></text:span><text:span text:style-name="T7288">Ačiū, ko</text:span><text:span text:style-name="T7289">­le</text:span><text:span text:style-name="T7290">­ga. Ka</text:span><text:span text:style-name="T7291">­dan</text:span><text:span text:style-name="T7292">­gi Tei</text:span><text:span text:style-name="T7293">­sės ir tei</text:span><text:span text:style-name="T7294">­sėt</text:span><text:span text:style-name="T7295">­var</text:span><text:span text:style-name="T7296">­kos ko</text:span><text:span text:style-name="T7297">­mi</text:span><text:span text:style-name="T7298">­te</text:span><text:span text:style-name="T7299">­te tu</text:span><text:span text:style-name="T7300">­ri</text:span><text:span text:style-name="T7301">­te sa</text:span><text:span text:style-name="T7302">­vo at</text:span><text:span text:style-name="T7303">­sto</text:span><text:span text:style-name="T7304">­vą, tai ga</text:span><text:span text:style-name="T7305">­li</text:span><text:span text:style-name="T7306">­ma kar</text:span><text:span text:style-name="T7307">­tu tuos pa</text:span><text:span text:style-name="T7308">­siū</text:span><text:span text:style-name="T7309">­ly</text:span><text:span text:style-name="T7310">­mus su</text:span><text:span text:style-name="T7311">­jung</text:span><text:span text:style-name="T7312">­ti. Nuo</text:span><text:span text:style-name="T7313">­mo</text:span><text:span text:style-name="T7314">­nės iš</text:span><text:span text:style-name="T7315">­si</text:span><text:span text:style-name="T7316">­sky</text:span><text:span text:style-name="T7317">­rė. Kvie</text:span><text:span text:style-name="T7318">­čiu bal</text:span><text:span text:style-name="T7319">­suo</text:span><text:span text:style-name="T7320">­ti. Kas po pa</text:span><text:span text:style-name="T7321">­tei</text:span><text:span text:style-name="T7322">­ki</text:span><text:span text:style-name="T7323">­mo pri</text:span><text:span text:style-name="T7324">­tar</text:span><text:span text:style-name="T7325">­tų Ci</text:span><text:span text:style-name="T7326">­vi</text:span><text:span text:style-name="T7327">­li</text:span><text:span text:style-name="T7328">­nio ko</text:span><text:span text:style-name="T7329">­dek</text:span><text:span text:style-name="T7330">­so 2.49 įsta</text:span><text:span text:style-name="T7331">­ty</text:span><text:span text:style-name="T7332">­mo pro</text:span><text:span text:style-name="T7333">­jek</text:span><text:span text:style-name="T7334">­to pa</text:span><text:span text:style-name="T7335">­kei</text:span><text:span text:style-name="T7336">­ti</text:span><text:span text:style-name="T7337">­mui? Pra</text:span><text:span text:style-name="T7338">­šom bal</text:span><text:span text:style-name="T7339">­suo</text:span><text:span text:style-name="T7340">­ti, ko</text:span><text:span text:style-name="T7341">­le</text:span><text:span text:style-name="T7342">­gos.<text:s/></text:span></text:p>
        <text:p text:style-name="Roman">Ačiū, ko­le­gos. Bal­sa­vo 73: už – 72, su­si­lai­kė 1. Po pa­tei­ki­mo pri­tar­ta. Pa­grin­di­nis ko­mi­te­tas – Tei­sės ir tei­sėt­var­kos ko­mi­te­tas, pa­pil­do­mas – Eko­no­mi­kos ko­mi­te­tas. Nu­ma­to­ma svar­s­ty­ti gruo­džio 18 die­ną.</text:p>
        <text:p text:style-name="Roman"/>
        <text:p text:style-name="Laikas">16.52 val.</text:p>
        <text:p text:style-name="Roman12">Su­skys­tin­tų gam­ti­nių du­jų ter­mi­na­lo įsta­ty­mo Nr. XI-2053 11 straips­nio pa­kei­ti­mo įsta­ty­mo pro­jek­tas Nr. XIIIP-2698, Ši­lu­mos ūkio įsta­ty­mo Nr. IX-1565 32 straips­nio<text:s/><text:span text:style-name="T7343">pakei</text:span><text:span text:style-name="T7344">­ti</text:span><text:span text:style-name="T7345">­mo įsta</text:span><text:span text:style-name="T7346">­ty</text:span><text:span text:style-name="T7347">­mo pro</text:span><text:span text:style-name="T7348">­jek</text:span><text:span text:style-name="T7349">­tas Nr. XIIIP-2699, Ener</text:span><text:span text:style-name="T7350">­gi</text:span><text:span text:style-name="T7351">­jos iš</text:span><text:span text:style-name="T7352">­tek</text:span><text:span text:style-name="T7353">­lių rin</text:span><text:span text:style-name="T7354">­kos įsta</text:span><text:span text:style-name="T7355">­ty</text:span><text:span text:style-name="T7356">­mo<text:s/></text:span>Nr. XI-2023 2, 3, 10, 13 straips­nių, šeš­to­jo ir sep­tin­to­jo skir­snių pa­kei­ti­mo įsta­ty­mo projek­tas Nr. XIIIP-2700 (<text:span text:style-name="T7357">pa</text:span><text:span text:style-name="T7358">­tei</text:span><text:span text:style-name="T7359">­ki</text:span><text:span text:style-name="T7360">­mas</text:span>)</text:p>
        <text:p text:style-name="Roman"/>
        <text:p text:style-name="Roman">Ger­bia­mi ko­le­gos, ki­tas mū­sų dar­bo­tvarkės klau­si­mas – pro­jek­tai<text:s/><text:span text:style-name="T7361">Nr. XIIIP-</text:span>2698,<text:s/><text:span text:style-name="T7362">Nr. XIIIP-2699 ir Nr. XIIIP-2700. Kvie</text:span><text:span text:style-name="T7363">­čiu Ž. Vai</text:span><text:span text:style-name="T7364">­čiū</text:span><text:span text:style-name="T7365">­ną pri</text:span><text:span text:style-name="T7366">­sta</text:span><text:span text:style-name="T7367">­ty</text:span><text:span text:style-name="T7368">­ti pa</text:span><text:span text:style-name="T7369">­grin</text:span><text:span text:style-name="T7370">­di</text:span><text:span text:style-name="T7371">­nį Su</text:span><text:span text:style-name="T7372">­skys</text:span><text:span text:style-name="T7373">­tin</text:span><text:span text:style-name="T7374">­tų gam</text:span><text:span text:style-name="T7375">­ti</text:span><text:span text:style-name="T7376">­nių du</text:span><text:span text:style-name="T7377">­jų ter</text:span><text:span text:style-name="T7378">­mi</text:span><text:span text:style-name="T7379">­na</text:span><text:span text:style-name="T7380">­lo įsta</text:span><text:span text:style-name="T7381">­ty</text:span><text:span text:style-name="T7382">­mą ir ly</text:span><text:span text:style-name="T7383">­di</text:span><text:span text:style-name="T7384">­muo</text:span><text:span text:style-name="T7385">­sius. Pra</text:span><text:span text:style-name="T7386">­šom, mi</text:span><text:span text:style-name="T7387">­nist</text:span><text:span text:style-name="T7388">­re.<text:s/></text:span></text:p>
        <text:soft-page-break/>
        <text:p text:style-name="Roman"><text:span text:style-name="T7389">Ž. VAIČIŪNAS.</text:span><text:span text:style-name="T7390"><text:s/>Dė</text:span><text:span text:style-name="T7391">­ko</text:span><text:span text:style-name="T7392">­ju, po</text:span><text:span text:style-name="T7393">­sė</text:span><text:span text:style-name="T7394">­džio pir</text:span><text:span text:style-name="T7395">­mi</text:span><text:span text:style-name="T7396">­nin</text:span><text:span text:style-name="T7397">­ke. Ger</text:span><text:span text:style-name="T7398">­bia</text:span><text:span text:style-name="T7399">­mie</text:span><text:span text:style-name="T7400">­ji Sei</text:span><text:span text:style-name="T7401">­mo na</text:span><text:span text:style-name="T7402">­riai, šių tri</text:span><text:span text:style-name="T7403">­jų tei</text:span><text:span text:style-name="T7404">­kia</text:span><text:span text:style-name="T7405">­mų įsta</text:span><text:span text:style-name="T7406">­ty</text:span><text:span text:style-name="T7407">­mų pro</text:span><text:span text:style-name="T7408">­jek</text:span><text:span text:style-name="T7409">­tų pa</text:span><text:span text:style-name="T7410">­kei</text:span><text:span text:style-name="T7411">­ti</text:span><text:span text:style-name="T7412">­mų tiks</text:span><text:span text:style-name="T7413">­las – ska</text:span><text:span text:style-name="T7414">­tin</text:span><text:span text:style-name="T7415">­ti kon</text:span><text:span text:style-name="T7416">­ku</text:span><text:span text:style-name="T7417">­ren</text:span><text:span text:style-name="T7418">­ci</text:span><text:span text:style-name="T7419">­ją du</text:span><text:span text:style-name="T7420">­jų rin</text:span><text:span text:style-name="T7421">­ko</text:span><text:span text:style-name="T7422">­je ir di</text:span><text:span text:style-name="T7423">­din</text:span><text:span text:style-name="T7424">­ti du</text:span><text:span text:style-name="T7425">­jų bir</text:span><text:span text:style-name="T7426">­žos lik</text:span><text:span text:style-name="T7427">­vi</text:span><text:span text:style-name="T7428">­du</text:span><text:span text:style-name="T7429">­mą. Iš es</text:span><text:span text:style-name="T7430">­mės yra siū</text:span><text:span text:style-name="T7431">­lo</text:span><text:span text:style-name="T7432">­mos dvi prie</text:span><text:span text:style-name="T7433">­mo</text:span><text:span text:style-name="T7434">­nės, pir</text:span><text:span text:style-name="T7435">­mo</text:span><text:span text:style-name="T7436">­ji – re</text:span><text:span text:style-name="T7437">­a</text:span><text:span text:style-name="T7438">­li</text:span><text:span text:style-name="T7439">­zuo</text:span><text:span text:style-name="T7440">­ti SGD ter</text:span><text:span text:style-name="T7441">­mi</text:span><text:span text:style-name="T7442">­na</text:span><text:span text:style-name="T7443">­lo bū</text:span><text:span text:style-name="T7444">­ti</text:span><text:span text:style-name="T7445">­ną</text:span><text:span text:style-name="T7446">­jį kie</text:span><text:span text:style-name="T7447">­kį kon</text:span><text:span text:style-name="T7448">­ku</text:span><text:span text:style-name="T7449">­ren</text:span><text:span text:style-name="T7450">­ci</text:span><text:span text:style-name="T7451">­nės rin</text:span><text:span text:style-name="T7452">­kos pa</text:span><text:span text:style-name="T7453">­grin</text:span><text:span text:style-name="T7454">­dais, at</text:span><text:span text:style-name="T7455">­si</text:span><text:span text:style-name="T7456">­sa</text:span><text:span text:style-name="T7457">­kant įpa</text:span><text:span text:style-name="T7458">­rei</text:span><text:span text:style-name="T7459">­go</text:span><text:span text:style-name="T7460">­ji</text:span><text:span text:style-name="T7461">­mo re</text:span><text:span text:style-name="T7462">­gu</text:span><text:span text:style-name="T7463">­liuo</text:span><text:span text:style-name="T7464">­ja</text:span><text:span text:style-name="T7465">­miems ener</text:span><text:span text:style-name="T7466">­gi</text:span><text:span text:style-name="T7467">­jos ga</text:span><text:span text:style-name="T7468">­min</text:span><text:span text:style-name="T7469">­to</text:span><text:span text:style-name="T7470">­jams pir</text:span><text:span text:style-name="T7471">­mu</text:span><text:span text:style-name="T7472">­mo tvar</text:span><text:span text:style-name="T7473">­ka įsi</text:span><text:span text:style-name="T7474">­gy</text:span><text:span text:style-name="T7475">­ti per SGD ter</text:span><text:span text:style-name="T7476">­mi</text:span><text:span text:style-name="T7477">­na</text:span><text:span text:style-name="T7478">­lą tie</text:span><text:span text:style-name="T7479">­kia</text:span><text:span text:style-name="T7480">­mas du</text:span><text:span text:style-name="T7481">­jas iš<text:s/></text:span><text:span text:style-name="T7482">„</text:span><text:span text:style-name="T7483">L</text:span><text:span text:style-name="T7484">it</text:span><text:span text:style-name="T7485">G</text:span><text:span text:style-name="T7486">a</text:span><text:span text:style-name="T7487">s</text:span><text:span text:style-name="T7488">o</text:span><text:span text:style-name="T7489">“</text:span><text:span text:style-name="T7490">. Ir ant</text:span><text:span text:style-name="T7491">­ro</text:span><text:span text:style-name="T7492">­ji prie</text:span><text:span text:style-name="T7493">­mo</text:span><text:span text:style-name="T7494">­nė yra įpa</text:span><text:span text:style-name="T7495">­rei</text:span><text:span text:style-name="T7496">­go</text:span><text:span text:style-name="T7497">­ti re</text:span><text:span text:style-name="T7498">­gu</text:span><text:span text:style-name="T7499">­liuo</text:span><text:span text:style-name="T7500">­ja</text:span><text:span text:style-name="T7501">­m</text:span><text:span text:style-name="T7502">u</text:span><text:span text:style-name="T7503">s ener</text:span><text:span text:style-name="T7504">­gi</text:span><text:span text:style-name="T7505">­jos ga</text:span><text:span text:style-name="T7506">­min</text:span><text:span text:style-name="T7507">­to</text:span><text:span text:style-name="T7508">­j</text:span><text:span text:style-name="T7509">u</text:span><text:span text:style-name="T7510">s, su</text:span><text:span text:style-name="T7511">­var</text:span><text:span text:style-name="T7512">­to</text:span><text:span text:style-name="T7513">­jan</text:span><text:span text:style-name="T7514">­či</text:span><text:span text:style-name="T7515">u</text:span><text:span text:style-name="T7516">s virš 50 gi</text:span><text:span text:style-name="T7517">­ga</text:span><text:span text:style-name="T7518">­vat</text:span><text:span text:style-name="T7519">­va</text:span><text:span text:style-name="T7520">­lan</text:span><text:span text:style-name="T7521">­džių du</text:span><text:span text:style-name="T7522">­jų per me</text:span><text:span text:style-name="T7523">­tus, ne ma</text:span><text:span text:style-name="T7524">­žiau kaip 50 % du</text:span><text:span text:style-name="T7525">­jų, skir</text:span><text:span text:style-name="T7526">­tų vals</text:span><text:span text:style-name="T7527">­ty</text:span><text:span text:style-name="T7528">­bės re</text:span><text:span text:style-name="T7529">­mia</text:span><text:span text:style-name="T7530">­mai ar</text:span><text:span text:style-name="T7531">­ba re</text:span><text:span text:style-name="T7532">­gu</text:span><text:span text:style-name="T7533">­liuo</text:span><text:span text:style-name="T7534">­ja</text:span><text:span text:style-name="T7535">­mai elek</text:span><text:span text:style-name="T7536">­tros ar ši</text:span><text:span text:style-name="T7537">­lu</text:span><text:span text:style-name="T7538">­mos ener</text:span><text:span text:style-name="T7539">­gi</text:span><text:span text:style-name="T7540">­jai ga</text:span><text:span text:style-name="T7541">­min</text:span><text:span text:style-name="T7542">­ti, įsi</text:span><text:span text:style-name="T7543">­gy</text:span><text:span text:style-name="T7544">­ti du</text:span><text:span text:style-name="T7545">­jų bir</text:span><text:span text:style-name="T7546">­žo</text:span><text:span text:style-name="T7547">­je.<text:s/></text:span></text:p>
        <text:p text:style-name="P7548">Kon­kre­čiau: pats me­cha­niz­mas veik­tų taip, kad<text:s/>„LitGas“<text:s/>ir to­liau pri­va­lės eko­no­miš­kai nau­din­giau­siu bū­du įsi­gy­ti bū­ti­ną­jį du­jų kie­kį, rei­ka­lin­gą ter­mi­na­lui iš­lai­ky­ti, ta­čiau jį par­duos rin­kos pa­grin­dais Lie­tu­vos du­jų rin­ko­je, re­gio­ni­nė­je rin­ko­je ar­ba tarp­tau­ti­nė­je SGD rin­ko­je. Par­duo­da­ma SGD ter­mi­na­lo bui­ti­nio kie­kio kai­na taps ne­re­gu­liuo­ja­ma, ta­čiau pa­skir­to­jo tie­kė­jo veik­los kaš­tai, tai yra ope­ra­ci­niai kaš­tai, du­jų ba­lan­sa­vi­mo, mai­nų ir sau­go­ji­mo kaš­tai ne­be­bus kom­pen­suo­ja­mi. Šie kaš­tai bus pa­den­gia­mi iš pa­skir­to­jo tie­kė­jo gau­na­mų pa­ja­mų ir to­kiu bū­du apie 6 mln. eu­rų bus ma­ži­na­ma pa­pil­do­ma sau­gu­mo de­da­mo­ji du­jų var­to­to­jams, pa­ly­gin­ti su da­bar­ti­niu re­gu­lia­vi­mu. O per du­jų bir­žą nu­pirk­tų du­jų są­nau­dos bus pri­pa­žįs­ta­mos pa­grįs­to­mis są­nau­do­mis. Per­kant du­jas dvi­ša­liais kontr­aktais, tai yra ne per bir­žą, re­gu­liuo­ja­mi ga­min­to­jai į re­gu­liuo­ja­mas kai­nas ga­lės įtrauk­ti tik kai­ną, ne­vir­ši­jan­čią vi­du­ti­nės gam­ti­nių du­jų bir­žos kai­nos.<text:s/></text:p>
        <text:p text:style-name="Roman"><text:span text:style-name="T7549">Api</text:span><text:span text:style-name="T7550">­ben</text:span><text:span text:style-name="T7551">­dri</text:span><text:span text:style-name="T7552">­nant siū</text:span><text:span text:style-name="T7553">­ly</text:span><text:span text:style-name="T7554">­mo pa</text:span><text:span text:style-name="T7555">­kei</text:span><text:span text:style-name="T7556">­ti</text:span><text:span text:style-name="T7557">­mo nau</text:span><text:span text:style-name="T7558">­dą iš</text:span><text:span text:style-name="T7559">­skir</text:span><text:span text:style-name="T7560">­ti</text:span><text:span text:style-name="T7561">­ni ke</text:span><text:span text:style-name="T7562">­tu</text:span><text:span text:style-name="T7563">­ri svar</text:span><text:span text:style-name="T7564">­būs po</text:span><text:span text:style-name="T7565">­ky</text:span><text:span text:style-name="T7566">­čiai. Tai yra, pir</text:span><text:span text:style-name="T7567">­ma, re</text:span><text:span text:style-name="T7568">­gu</text:span><text:span text:style-name="T7569">­liuo</text:span><text:span text:style-name="T7570">­ja</text:span><text:span text:style-name="T7571">­miems ener</text:span><text:span text:style-name="T7572">­gi</text:span><text:span text:style-name="T7573">­jos ga</text:span><text:span text:style-name="T7574">­min</text:span><text:span text:style-name="T7575">­to</text:span><text:span text:style-name="T7576">­jams nu</text:span><text:span text:style-name="T7577">­sta</text:span><text:span text:style-name="T7578">­to</text:span><text:span text:style-name="T7579">­mas pa</text:span><text:span text:style-name="T7580">­lan</text:span><text:span text:style-name="T7581">­kes</text:span><text:span text:style-name="T7582">­nis tei</text:span><text:span text:style-name="T7583">­si</text:span><text:span text:style-name="T7584">­nis re</text:span><text:span text:style-name="T7585">­gu</text:span><text:span text:style-name="T7586">­lia</text:span><text:span text:style-name="T7587">­vi</text:span><text:span text:style-name="T7588">­mas. Šie ga</text:span><text:span text:style-name="T7589">­min</text:span><text:span text:style-name="T7590">­to</text:span><text:span text:style-name="T7591">­jai iki šiol<text:s/></text:span><text:span text:style-name="T7592">de fac</text:span><text:span text:style-name="T7593">­to</text:span><text:span text:style-name="T7594"><text:s/>100 % du</text:span><text:span text:style-name="T7595">­jų kie</text:span><text:span text:style-name="T7596">­kio tu</text:span><text:span text:style-name="T7597">­rė</text:span><text:span text:style-name="T7598">­jo įsi</text:span><text:span text:style-name="T7599">­gy</text:span><text:span text:style-name="T7600">­ti iš pa</text:span><text:span text:style-name="T7601">­skir</text:span><text:span text:style-name="T7602">­to</text:span><text:span text:style-name="T7603">­jo tie</text:span><text:span text:style-name="T7604">­kė</text:span><text:span text:style-name="T7605">­jo, o nuo 2019 me</text:span><text:span text:style-name="T7606">­tų tu</text:span><text:span text:style-name="T7607">­rės pa</text:span><text:span text:style-name="T7608">­si</text:span><text:span text:style-name="T7609">­rin</text:span><text:span text:style-name="T7610">­ki</text:span><text:span text:style-name="T7611">­mo ga</text:span><text:span text:style-name="T7612">­li</text:span><text:span text:style-name="T7613">­my</text:span><text:span text:style-name="T7614">­bę di</text:span><text:span text:style-name="T7615">­ver</text:span><text:span text:style-name="T7616">­si</text:span><text:span text:style-name="T7617">­fi</text:span><text:span text:style-name="T7618">­kuo</text:span><text:span text:style-name="T7619">­ti sa</text:span><text:span text:style-name="T7620">­vo du</text:span><text:span text:style-name="T7621">­jų tie</text:span><text:span text:style-name="T7622">­ki</text:span><text:span text:style-name="T7623">­mo port</text:span><text:span text:style-name="T7624">­fe</text:span><text:span text:style-name="T7625">­lį<text:s/></text:span><text:span text:style-name="T7626">ir<text:s/></text:span><text:span text:style-name="T7627">du</text:span><text:span text:style-name="T7628">­jas įsi</text:span><text:span text:style-name="T7629">­gy</text:span><text:span text:style-name="T7630">t</text:span><text:span text:style-name="T7631">i iš skir</text:span><text:span text:style-name="T7632">­tin</text:span><text:span text:style-name="T7633">­gų šal</text:span><text:span text:style-name="T7634">­ti</text:span><text:span text:style-name="T7635">­nių, tai yra 50 % įsi</text:span><text:span text:style-name="T7636">­gy</text:span><text:span text:style-name="T7637">­ti du</text:span><text:span text:style-name="T7638">­jų bir</text:span><text:span text:style-name="T7639">­žo</text:span><text:span text:style-name="T7640">­je, o li</text:span><text:span text:style-name="T7641">­ku</text:span><text:span text:style-name="T7642">­sią da</text:span><text:span text:style-name="T7643">­lį – sa</text:span><text:span text:style-name="T7644">­vo pa</text:span><text:span text:style-name="T7645">­si</text:span><text:span text:style-name="T7646">­rin</text:span><text:span text:style-name="T7647">­ki</text:span><text:span text:style-name="T7648">­mu ma</text:span><text:span text:style-name="T7649">­žiau</text:span><text:span text:style-name="T7650">­sių kaš</text:span><text:span text:style-name="T7651">­tų pa</text:span><text:span text:style-name="T7652">­grin</text:span><text:span text:style-name="T7653">­du.</text:span></text:p>
        <text:p text:style-name="P7654">An­tra, per ke­le­tą me­tų Lie­tu­vos du­jų bir­žos lik­vi­du­mas ir pre­ky­bos ap­im­tys pa­di­dė­tų ke­tu­ris kar­tus.<text:s/></text:p>
        <text:p text:style-name="P7655">Tre­čia, ak­ty­ves­nė pre­ky­ba du­jų bir­žo­je ge­ro­kai pa­leng­vin­tų nau­jų tie­kė­jų at­ėji­mą į Lie­tu­vos du­jų rin­ką.</text:p>
        <text:p text:style-name="Roman"><text:span text:style-name="T7656">Ir ket</text:span><text:span text:style-name="T7657">­vir</text:span><text:span text:style-name="T7658">­ta, su</text:span><text:span text:style-name="T7659">­ma</text:span><text:span text:style-name="T7660">­ži</text:span><text:span text:style-name="T7661">­na</text:span><text:span text:style-name="T7662">­mos SDG ter</text:span><text:span text:style-name="T7663">­mi</text:span><text:span text:style-name="T7664">­na</text:span><text:span text:style-name="T7665">­lo bū</text:span><text:span text:style-name="T7666">­ti</text:span><text:span text:style-name="T7667">­no</text:span><text:span text:style-name="T7668">­jo kie</text:span><text:span text:style-name="T7669">­kio tie</text:span><text:span text:style-name="T7670">­ki</text:span><text:span text:style-name="T7671">­mo veik</text:span><text:span text:style-name="T7672">­los kom</text:span><text:span text:style-name="T7673">­pen</text:span><text:span text:style-name="T7674">­sa</text:span><text:span text:style-name="T7675">­vi</text:span><text:span text:style-name="T7676">­mo są</text:span><text:span text:style-name="T7677">­nau</text:span><text:span text:style-name="T7678">­dos apie 6 mln. eu</text:span><text:span text:style-name="T7679">­rų per me</text:span><text:span text:style-name="T7680">­tus, pa</text:span><text:span text:style-name="T7681">­ly</text:span><text:span text:style-name="T7682">­gin</text:span><text:span text:style-name="T7683">­ti su esa</text:span><text:span text:style-name="T7684">­mu re</text:span><text:span text:style-name="T7685">­gu</text:span><text:span text:style-name="T7686">­lia</text:span><text:span text:style-name="T7687">­vi</text:span><text:span text:style-name="T7688">­mu. Svar</text:span><text:span text:style-name="T7689">­bu pa</text:span><text:span text:style-name="T7690">­mi</text:span><text:span text:style-name="T7691">­nė</text:span><text:span text:style-name="T7692">­ti, kad prieš dvi sa</text:span><text:span text:style-name="T7693">­vai</text:span><text:span text:style-name="T7694">­tes, tai yra spa</text:span><text:span text:style-name="T7695">­lio 31 die</text:span><text:span text:style-name="T7696">­ną</text:span><text:span text:style-name="T7697">,</text:span><text:span text:style-name="T7698"><text:s/>taip pat ga</text:span><text:span text:style-name="T7699">­vo</text:span><text:span text:style-name="T7700">­me ofi</text:span><text:span text:style-name="T7701">­cia</text:span><text:span text:style-name="T7702">­lų Eu</text:span><text:span text:style-name="T7703">­ro</text:span><text:span text:style-name="T7704">­pos Ko</text:span><text:span text:style-name="T7705">­mi</text:span><text:span text:style-name="T7706">­si</text:span><text:span text:style-name="T7707">­jos spren</text:span><text:span text:style-name="T7708">­di</text:span><text:span text:style-name="T7709">­mą,</text:span><text:span text:style-name="T7710"><text:s/>kad šie pa</text:span><text:span text:style-name="T7711">­kei</text:span><text:span text:style-name="T7712">­ti</text:span><text:span text:style-name="T7713">­mai ati</text:span><text:span text:style-name="T7714">­tin</text:span><text:span text:style-name="T7715">­ka Eu</text:span><text:span text:style-name="T7716">­ro</text:span><text:span text:style-name="T7717">­pos Są</text:span><text:span text:style-name="T7718">­jun</text:span><text:span text:style-name="T7719">­gos tei</text:span><text:span text:style-name="T7720">­sės ak</text:span><text:span text:style-name="T7721">­tus ir vals</text:span><text:span text:style-name="T7722">­ty</text:span><text:span text:style-name="T7723">­bės pa</text:span><text:span text:style-name="T7724">­gal</text:span><text:span text:style-name="T7725">­bos tai</text:span><text:span text:style-name="T7726">­syk</text:span><text:span text:style-name="T7727">­les.<text:s/></text:span></text:p>
        <text:p text:style-name="P7728">Ki­taip sa­kant, šiems pa­kei­ti­mams rei­ka­lin­ga vals­ty­bės pa­gal­ba jau yra su­de­rin­ta. Pra­šau pri­tar­ti po pa­tei­ki­mo.</text:p>
        <text:p text:style-name="Roman"><text:span text:style-name="T7729">PIRMININKAS.</text:span><text:span text:style-name="T7730"><text:s/>Ačiū, mi</text:span><text:span text:style-name="T7731">­nist</text:span><text:span text:style-name="T7732">­re. Jū</text:span><text:span text:style-name="T7733">­sų no</text:span><text:span text:style-name="T7734">­ri pa</text:span><text:span text:style-name="T7735">­klaus</text:span><text:span text:style-name="T7736">­ti pen</text:span><text:span text:style-name="T7737">­ki Sei</text:span><text:span text:style-name="T7738">­mo na</text:span><text:span text:style-name="T7739">­riai. Pir</text:span><text:span text:style-name="T7740">­ma</text:span><text:span text:style-name="T7741">­sis klau</text:span><text:span text:style-name="T7742">­sia A. Skar</text:span><text:span text:style-name="T7743">­džius. Ruo</text:span><text:span text:style-name="T7744">­šia</text:span><text:span text:style-name="T7745">­si V. Po</text:span><text:span text:style-name="T7746">­de</text:span><text:span text:style-name="T7747">­rys. Pra</text:span><text:span text:style-name="T7748">­šau, Ar</text:span><text:span text:style-name="T7749">­tū</text:span><text:span text:style-name="T7750">­rai Skar</text:span><text:span text:style-name="T7751">­džiau.</text:span></text:p>
        <text:p text:style-name="Roman"><text:span text:style-name="T7752">A. SKARDŽIUS</text:span><text:span text:style-name="T7753"><text:s/></text:span><text:span text:style-name="T7754">(</text:span><text:span text:style-name="T7755">LSDDF</text:span><text:span text:style-name="T7756">)</text:span><text:span text:style-name="T7757">. Ačiū, ger</text:span><text:span text:style-name="T7758">­bia</text:span><text:span text:style-name="T7759">­mas pir</text:span><text:span text:style-name="T7760">­mi</text:span><text:span text:style-name="T7761">­nin</text:span><text:span text:style-name="T7762">­ke. Ger</text:span><text:span text:style-name="T7763">­bia</text:span><text:span text:style-name="T7764">­mas mi</text:span><text:span text:style-name="T7765">­nist</text:span><text:span text:style-name="T7766">­re, iš</text:span><text:span text:style-name="T7767">­ties da</text:span><text:span text:style-name="T7768">­bar ta naš</text:span><text:span text:style-name="T7769">­ta bu</text:span><text:span text:style-name="T7770">­vo už</text:span><text:span text:style-name="T7771">­krau</text:span><text:span text:style-name="T7772">­ta vi</text:span><text:span text:style-name="T7773">­siems nau</text:span><text:span text:style-name="T7774">­do</text:span><text:span text:style-name="T7775">­jan</text:span><text:span text:style-name="T7776">­tiems du</text:span><text:span text:style-name="T7777">­jas, pa</text:span><text:span text:style-name="T7778">­skirs</text:span><text:span text:style-name="T7779">­tant jas kaip pri</text:span><text:span text:style-name="T7780">­va</text:span><text:span text:style-name="T7781">­lo</text:span><text:span text:style-name="T7782">­mą kie</text:span><text:span text:style-name="T7783">­kį. Jūs mi</text:span><text:span text:style-name="T7784">­nė</text:span><text:span text:style-name="T7785">­jo</text:span><text:span text:style-name="T7786">­te, kad da</text:span><text:span text:style-name="T7787">­bar ta naš</text:span><text:span text:style-name="T7788">­ta vis tiek nie</text:span><text:span text:style-name="T7789">­kur ne</text:span><text:span text:style-name="T7790">­iš</text:span><text:span text:style-name="T7791">­nyks</text:span><text:span text:style-name="T7792">­ta, vi</text:span><text:span text:style-name="T7793">­si Lie</text:span><text:span text:style-name="T7794">­tu</text:span><text:span text:style-name="T7795">­vos žmo</text:span><text:span text:style-name="T7796">­nės tu</text:span><text:span text:style-name="T7797">­rės 86 mln., kiek jūs pla</text:span><text:span text:style-name="T7798">­nuo</text:span><text:span text:style-name="T7799">­ja</text:span><text:span text:style-name="T7800">­te ki</text:span><text:span text:style-name="T7801">­tais me</text:span><text:span text:style-name="T7802">­tais, tą naš</text:span><text:span text:style-name="T7803">­tą vis tiek su</text:span><text:span text:style-name="T7804">­mo</text:span><text:span text:style-name="T7805">­kė</text:span><text:span text:style-name="T7806">­ti. Tai da</text:span><text:span text:style-name="T7807">­bar tie</text:span><text:span text:style-name="T7808">­siog bus ima</text:span><text:span text:style-name="T7809">­ma iš pi</text:span><text:span text:style-name="T7810">­lie</text:span><text:span text:style-name="T7811">­čių ki</text:span><text:span text:style-name="T7812">­tos ki</text:span><text:span text:style-name="T7813">­še</text:span><text:span text:style-name="T7814">­nės. Įsi</text:span><text:span text:style-name="T7815">­gi</text:span><text:span text:style-name="T7816">­jo</text:span><text:span text:style-name="T7817">­me stra</text:span><text:span text:style-name="T7818">­te</text:span><text:span text:style-name="T7819">­gi</text:span><text:span text:style-name="T7820">­ne kai</text:span><text:span text:style-name="T7821">­na, o bus pre</text:span><text:span text:style-name="T7822">­kiau</text:span><text:span text:style-name="T7823">­ja</text:span><text:span text:style-name="T7824">­ma rin</text:span><text:span text:style-name="T7825">­kos kai</text:span><text:span text:style-name="T7826">­na.<text:s/></text:span></text:p>
        <text:p text:style-name="P7827">Kaip jūs pir­miau­sia re­gu­liuo­si­te tą kie­kį, kad ne­bū­tų pik­tnau­džiau­ja­ma, kad pirk­si­me bran­giai, o par­duo­si­me už rin­kos kai­ną? Pri­si­me­na­te, pir­mai­siais me­tais net 34 % bran­giau mes įsi­gy­da­vo­me ne­gu rin­kos kai­na. Bri­tų du­jų bir­žos kai­na bu­vo 20 eu­rų, o mes pirk­da­vo­me po 30 eu­rų. Tai bu­vo 2015 me­tai, pir­mie­ji me­tai. Di­džiu­liai nuos­to­liai bu­vo. Kaip da­bar bus?</text:p>
        <text:p text:style-name="Roman"><text:span text:style-name="T7828">Ž. VAIČIŪNAS.</text:span><text:span text:style-name="T7829"><text:s/>Dė</text:span><text:span text:style-name="T7830">­ko</text:span><text:span text:style-name="T7831">­ju už klau</text:span><text:span text:style-name="T7832">­si</text:span><text:span text:style-name="T7833">­mą. Ter</text:span><text:span text:style-name="T7834">­mi</text:span><text:span text:style-name="T7835">­na</text:span><text:span text:style-name="T7836">­lo iš</text:span><text:span text:style-name="T7837">­lai</text:span><text:span text:style-name="T7838">­ky</text:span><text:span text:style-name="T7839">­mo kaš</text:span><text:span text:style-name="T7840">­tus sie</text:span><text:span text:style-name="T7841">­kia</text:span><text:span text:style-name="T7842">­me su</text:span><text:span text:style-name="T7843">­ma</text:span><text:span text:style-name="T7844">­žin</text:span><text:span text:style-name="T7845">­ti dviem bū</text:span><text:span text:style-name="T7846">­dais. Vie</text:span><text:span text:style-name="T7847">­nas bū</text:span><text:span text:style-name="T7848">­das yra ter</text:span><text:span text:style-name="T7849">­mi</text:span><text:span text:style-name="T7850">­na</text:span><text:span text:style-name="T7851">­lo nuo</text:span><text:span text:style-name="T7852">­mos kaš</text:span><text:span text:style-name="T7853">­tai. Ren</text:span><text:span text:style-name="T7854">­gia</text:span><text:span text:style-name="T7855">­me įsta</text:span><text:span text:style-name="T7856">­ty</text:span><text:span text:style-name="T7857">­mų pro</text:span><text:span text:style-name="T7858">­jek</text:span><text:span text:style-name="T7859">­tus ir jie ne</text:span><text:span text:style-name="T7860">­tru</text:span><text:span text:style-name="T7861">­kus bus svars</text:span><text:span text:style-name="T7862">­to</text:span><text:span text:style-name="T7863">­mi Vy</text:span><text:span text:style-name="T7864">­riau</text:span><text:span text:style-name="T7865">­sy</text:span><text:span text:style-name="T7866">­bė</text:span><text:span text:style-name="T7867">­je. Ant</text:span><text:span text:style-name="T7868">­ro</text:span><text:span text:style-name="T7869">­ji da</text:span><text:span text:style-name="T7870">­lis yra bū</text:span><text:span text:style-name="T7871">­ti</text:span><text:span text:style-name="T7872">­na</text:span><text:span text:style-name="T7873">­sis kie</text:span><text:span text:style-name="T7874">­kis. Kaš</text:span><text:span text:style-name="T7875">­tų pir</text:span><text:span text:style-name="T7876">­mo</text:span><text:span text:style-name="T7877">­ji da</text:span><text:span text:style-name="T7878">­lis su</text:span><text:span text:style-name="T7879">­da</text:span><text:span text:style-name="T7880">­ro apie 66 mln. eu</text:span><text:span text:style-name="T7881">­rų, ant</text:span><text:span text:style-name="T7882">­ro</text:span><text:span text:style-name="T7883">­ji da</text:span><text:span text:style-name="T7884">­lis, bū</text:span><text:span text:style-name="T7885">­ti</text:span><text:span text:style-name="T7886">­na</text:span><text:span text:style-name="T7887">­sis kie</text:span><text:span text:style-name="T7888">­kis – nuo 20 iki 30 mln. eu</text:span><text:span text:style-name="T7889">­rų. Bū</text:span><text:span text:style-name="T7890">­tent ši</text:span><text:span text:style-name="T7891">s</text:span><text:span text:style-name="T7892"><text:s/>pa</text:span><text:span text:style-name="T7893">­kei</text:span><text:span text:style-name="T7894">­ti</text:span><text:span text:style-name="T7895">­mas lei</text:span><text:span text:style-name="T7896">­džia už</text:span><text:span text:style-name="T7897">­tik</text:span><text:span text:style-name="T7898">­rin</text:span><text:span text:style-name="T7899">­ti ir yra, be abe</text:span><text:span text:style-name="T7900">­jo, pa</text:span><text:span text:style-name="T7901">­pil</text:span><text:span text:style-name="T7902">­do</text:span><text:span text:style-name="T7903">­ma pa</text:span><text:span text:style-name="T7904">­ska</text:span><text:span text:style-name="T7905">­ta<text:s/></text:span><text:span text:style-name="T7906">„</text:span><text:span text:style-name="T7907">L</text:span><text:span text:style-name="T7908">it</text:span><text:span text:style-name="T7909">G</text:span><text:span text:style-name="T7910">as</text:span><text:span text:style-name="T7911">ui</text:span><text:span text:style-name="T7912">“</text:span><text:span text:style-name="T7913"><text:s/>par</text:span><text:span text:style-name="T7914">­duo</text:span><text:span text:style-name="T7915">­ti du</text:span><text:span text:style-name="T7916">­jas bir</text:span><text:span text:style-name="T7917">­</text:span><text:soft-page-break/><text:span text:style-name="T7918">žo</text:span><text:span text:style-name="T7919">­je to</text:span><text:span text:style-name="T7920">­kiu bū</text:span><text:span text:style-name="T7921">­du, kad naš</text:span><text:span text:style-name="T7922">­ta var</text:span><text:span text:style-name="T7923">­to</text:span><text:span text:style-name="T7924">­to</text:span><text:span text:style-name="T7925">­jams bū</text:span><text:span text:style-name="T7926">­tų ma</text:span><text:span text:style-name="T7927">­žes</text:span><text:span text:style-name="T7928">­nė. Tai reiš</text:span><text:span text:style-name="T7929">­kia, k</text:span><text:span text:style-name="T7930">ad iki šiol vi</text:span><text:span text:style-name="T7931">­sų kaš</text:span><text:span text:style-name="T7932">­tų pri</text:span><text:span text:style-name="T7933">­pa</text:span><text:span text:style-name="T7934">ži</text:span><text:span text:style-name="T7935">­ni</text:span><text:span text:style-name="T7936">­mas<text:s/></text:span><text:span text:style-name="T7937">„</text:span><text:span text:style-name="T7938">L</text:span><text:span text:style-name="T7939">it</text:span><text:span text:style-name="T7940">G</text:span><text:span text:style-name="T7941">as</text:span><text:span text:style-name="T7942">ui</text:span><text:span text:style-name="T7943">“</text:span><text:span text:style-name="T7944">, na, bu</text:span><text:span text:style-name="T7945">­vo pa</text:span><text:span text:style-name="T7946">­kan</text:span><text:span text:style-name="T7947">­ka</text:span><text:span text:style-name="T7948">­mai kom</text:span><text:span text:style-name="T7949">­for</text:span><text:span text:style-name="T7950">­tiš</text:span><text:span text:style-name="T7951">­ka bū</text:span><text:span text:style-name="T7952">­se</text:span><text:span text:style-name="T7953">­na, bet ne</text:span><text:span text:style-name="T7954">­ska</text:span><text:span text:style-name="T7955">­ti</text:span><text:span text:style-name="T7956">­no efek</text:span><text:span text:style-name="T7957">­ty</text:span><text:span text:style-name="T7958">­vin</text:span><text:span text:style-name="T7959">­ti du</text:span><text:span text:style-name="T7960">­jų rin</text:span><text:span text:style-name="T7961">­kos.<text:s/></text:span></text:p>
        <text:p text:style-name="P7962">Mū­sų skai­čia­vi­mu, dėl tam tik­rų ope­ra­ci­nių kaš­tų, sau­go­ji­mo kaš­tų ir ki­tų kaš­tų ne­pri­pa­ži­ni­mo bus šis su­tau­py­mas, tai yra maž­daug ma­no mi­nė­ti 6 mln. eu­rų per me­tus. Tai toks yra tau­py­mo bū­das ir tik­rai nė­ra per­ke­lia­ma iš vie­nos ki­še­nės į ki­tą ki­še­nę.<text:s/></text:p>
        <text:p text:style-name="Roman"><text:span text:style-name="T7963">PIRMININKAS.</text:span><text:span text:style-name="T7964"><text:s/>Ačiū, mi</text:span><text:span text:style-name="T7965">­nist</text:span><text:span text:style-name="T7966">­re. V. Po</text:span><text:span text:style-name="T7967">­de</text:span><text:span text:style-name="T7968">­rys. Ruo</text:span><text:span text:style-name="T7969">­šia</text:span><text:span text:style-name="T7970">­si V. Rin</text:span><text:span text:style-name="T7971">­ke</text:span><text:span text:style-name="T7972">­vi</text:span><text:span text:style-name="T7973">­čius. Pra</text:span><text:span text:style-name="T7974">­šau, ko</text:span><text:span text:style-name="T7975">­le</text:span><text:span text:style-name="T7976">­ga.</text:span></text:p>
        <text:p text:style-name="Roman"><text:span text:style-name="T7977">V. PODERYS</text:span><text:span text:style-name="T7978"><text:s/></text:span><text:span text:style-name="T7979">(</text:span><text:span text:style-name="T7980">LVŽSF</text:span><text:span text:style-name="T7981">)</text:span><text:span text:style-name="T7982">. Dė</text:span><text:span text:style-name="T7983">­kui, pri</text:span><text:span text:style-name="T7984">­mi</text:span><text:span text:style-name="T7985">­nin</text:span><text:span text:style-name="T7986">­ke. Ger</text:span><text:span text:style-name="T7987">­bia</text:span><text:span text:style-name="T7988">­mas mi</text:span><text:span text:style-name="T7989">­nist</text:span><text:span text:style-name="T7990">­re, kaip su</text:span><text:span text:style-name="T7991">­pran</text:span><text:span text:style-name="T7992">­tu, dau</text:span><text:span text:style-name="T7993">­giau su</text:span><text:span text:style-name="T7994">­skys</text:span><text:span text:style-name="T7995">­tin</text:span><text:span text:style-name="T7996">­tų du</text:span><text:span text:style-name="T7997">­jų bus par</text:span><text:span text:style-name="T7998">­duo</text:span><text:span text:style-name="T7999">­da</text:span><text:span text:style-name="T8000">­ma per bir</text:span><text:span text:style-name="T8001">­žą, per rin</text:span><text:span text:style-name="T8002">­ką. Bet ar ne</text:span><text:span text:style-name="T8003">­bus taip, kad tais me</text:span><text:span text:style-name="T8004">­tų lai</text:span><text:span text:style-name="T8005">­kais, kai LNG du</text:span><text:span text:style-name="T8006">­jų kai</text:span><text:span text:style-name="T8007">­nos žen</text:span><text:span text:style-name="T8008">­kliai vir</text:span><text:span text:style-name="T8009">­ši</text:span><text:span text:style-name="T8010">­ja „vamz</text:span><text:span text:style-name="T8011">­di</text:span><text:span text:style-name="T8012">­nių“ du</text:span><text:span text:style-name="T8013">­jų kai</text:span><text:span text:style-name="T8014">­nas, to</text:span><text:span text:style-name="T8015">­kių du</text:span><text:span text:style-name="T8016">­jų pa</text:span><text:span text:style-name="T8017">­siū</text:span><text:span text:style-name="T8018">­ly</text:span><text:span text:style-name="T8019">­mas bir</text:span><text:span text:style-name="T8020">­žai, ži</text:span><text:span text:style-name="T8021">­nant bir</text:span><text:span text:style-name="T8022">­žos pre</text:span><text:span text:style-name="T8023">­ky</text:span><text:span text:style-name="T8024">­bos me</text:span><text:span text:style-name="T8025">­cha</text:span><text:span text:style-name="T8026">­niz</text:span><text:span text:style-name="T8027">­mą, tie</text:span><text:span text:style-name="T8028">­siog už</text:span><text:span text:style-name="T8029">­kels bir</text:span><text:span text:style-name="T8030">­žos kai</text:span><text:span text:style-name="T8031">­nas vi</text:span><text:span text:style-name="T8032">­soms du</text:span><text:span text:style-name="T8033">­joms ir jos ne</text:span><text:span text:style-name="T8034">­ma</text:span><text:span text:style-name="T8035">­žins du</text:span><text:span text:style-name="T8036">­jų kai</text:span><text:span text:style-name="T8037">­nos, o di</text:span><text:span text:style-name="T8038">­dins? Ga</text:span><text:span text:style-name="T8039">­li bū</text:span><text:span text:style-name="T8040">­ti, kad aš iki ga</text:span><text:span text:style-name="T8041">­lo ne</text:span><text:span text:style-name="T8042">­įsi</text:span><text:span text:style-name="T8043">­skai</text:span><text:span text:style-name="T8044">­tęs pro</text:span><text:span text:style-name="T8045">­jek</text:span><text:span text:style-name="T8046">­to. No</text:span><text:span text:style-name="T8047">­rė</text:span><text:span text:style-name="T8048">­čiau ko</text:span><text:span text:style-name="T8049">­men</text:span><text:span text:style-name="T8050">­ta</text:span><text:span text:style-name="T8051">­ro. Dė</text:span><text:span text:style-name="T8052">­kui.<text:s/></text:span></text:p>
        <text:p text:style-name="Roman"><text:span text:style-name="T8053">Ž. VAIČIŪNAS.</text:span><text:span text:style-name="T8054"><text:s/>Dė</text:span><text:span text:style-name="T8055">­kui už klau</text:span><text:span text:style-name="T8056">­si</text:span><text:span text:style-name="T8057">­mą. Kaip mi</text:span><text:span text:style-name="T8058">­nė</text:span><text:span text:style-name="T8059">­jau, tur</text:span><text:span text:style-name="T8060">­būt es</text:span><text:span text:style-name="T8061">­mi</text:span><text:span text:style-name="T8062">­nis da</text:span><text:span text:style-name="T8063">­ly</text:span><text:span text:style-name="T8064">­kas yra tai, kad ta ga</text:span><text:span text:style-name="T8065">­li</text:span><text:span text:style-name="T8066">­my</text:span><text:span text:style-name="T8067">­bė par</text:span><text:span text:style-name="T8068">­duo</text:span><text:span text:style-name="T8069">­ti du</text:span><text:span text:style-name="T8070">­jas bir</text:span><text:span text:style-name="T8071">­žo</text:span><text:span text:style-name="T8072">­je yra ne tik mū</text:span><text:span text:style-name="T8073">­sų na</text:span><text:span text:style-name="T8074">­cio</text:span><text:span text:style-name="T8075">­na</text:span><text:span text:style-name="T8076">­li</text:span><text:span text:style-name="T8077">­nė</text:span><text:span text:style-name="T8078">­je, bet ir re</text:span><text:span text:style-name="T8079">­gio</text:span><text:span text:style-name="T8080">­ni</text:span><text:span text:style-name="T8081">­nė</text:span><text:span text:style-name="T8082">­je bei glo</text:span><text:span text:style-name="T8083">­ba</text:span><text:span text:style-name="T8084">­lio</text:span><text:span text:style-name="T8085">­je… tai yra bū</text:span><text:span text:style-name="T8086">­tent ta ap</text:span><text:span text:style-name="T8087">­im</text:span><text:span text:style-name="T8088">­ti</text:span><text:span text:style-name="T8089">­mi. Tai ne</text:span><text:span text:style-name="T8090">­tu</text:span><text:span text:style-name="T8091">­rė</text:span><text:span text:style-name="T8092">­tų tu</text:span><text:span text:style-name="T8093">­rė</text:span><text:span text:style-name="T8094">­ti nei</text:span><text:span text:style-name="T8095">­gia</text:span><text:span text:style-name="T8096">­mos įta</text:span><text:span text:style-name="T8097">­kos mū</text:span><text:span text:style-name="T8098">­sų bir</text:span><text:span text:style-name="T8099">­žos kai</text:span><text:span text:style-name="T8100">­nai.<text:s/></text:span></text:p>
        <text:p text:style-name="Roman"><text:span text:style-name="T8101">PIRMININKAS.</text:span><text:span text:style-name="T8102"><text:s/>V. Rin</text:span><text:span text:style-name="T8103">­ke</text:span><text:span text:style-name="T8104">­vi</text:span><text:span text:style-name="T8105">­čius. Pra</text:span><text:span text:style-name="T8106">­šau, ko</text:span><text:span text:style-name="T8107">­le</text:span><text:span text:style-name="T8108">­ga. Ruo</text:span><text:span text:style-name="T8109">­šia</text:span><text:span text:style-name="T8110">­si S. Jo</text:span><text:span text:style-name="T8111">­vai</text:span><text:span text:style-name="T8112">­ša.</text:span></text:p>
        <text:p text:style-name="Roman"><text:span text:style-name="T8113">V. RINKEVIČIUS</text:span><text:span text:style-name="T8114"><text:s/></text:span><text:span text:style-name="T8115">(</text:span><text:span text:style-name="T8116">LVŽSF</text:span><text:span text:style-name="T8117">)</text:span><text:span text:style-name="T8118">. Ačiū. Mi</text:span><text:span text:style-name="T8119">­nist</text:span><text:span text:style-name="T8120">­re, no</text:span><text:span text:style-name="T8121">­rė</text:span><text:span text:style-name="T8122">­jau pa</text:span><text:span text:style-name="T8123">­klaus</text:span><text:span text:style-name="T8124">­ti. Lie</text:span><text:span text:style-name="T8125">­tu</text:span><text:span text:style-name="T8126">­va kaip du</text:span><text:span text:style-name="T8127">­jų var</text:span><text:span text:style-name="T8128">­to</text:span><text:span text:style-name="T8129">­to</text:span><text:span text:style-name="T8130">­jas yra ne</text:span><text:span text:style-name="T8131">­di</text:span><text:span text:style-name="T8132">­de</text:span><text:span text:style-name="T8133">­lė ša</text:span><text:span text:style-name="T8134">­lis ir tai la</text:span><text:span text:style-name="T8135">­bai ne</text:span><text:span text:style-name="T8136">­pa</text:span><text:span text:style-name="T8137">­di</text:span><text:span text:style-name="T8138">­dins, ko ge</text:span><text:span text:style-name="T8139">­ro, var</text:span><text:span text:style-name="T8140">­to</text:span><text:span text:style-name="T8141">­ji</text:span><text:span text:style-name="T8142">­mo. Kaip iš</text:span><text:span text:style-name="T8143">­plės</text:span><text:span text:style-name="T8144">­ti į kai</text:span><text:span text:style-name="T8145">­my</text:span><text:span text:style-name="T8146">­ni</text:span><text:span text:style-name="T8147">­nes ša</text:span><text:span text:style-name="T8148">­lis? Pa</text:span><text:span text:style-name="T8149">­vyz</text:span><text:span text:style-name="T8150">­džiui, Bal</text:span><text:span text:style-name="T8151">­ti</text:span><text:span text:style-name="T8152">­jos re</text:span><text:span text:style-name="T8153">­gio</text:span><text:span text:style-name="T8154">­nas jau ge</text:span><text:span text:style-name="T8155">­ro</text:span><text:span text:style-name="T8156">­kai di</text:span><text:span text:style-name="T8157">­des</text:span><text:span text:style-name="T8158">­nis bū</text:span><text:span text:style-name="T8159">­tų var</text:span><text:span text:style-name="T8160">­to</text:span><text:span text:style-name="T8161">­to</text:span><text:span text:style-name="T8162">­jas. Mes Bal</text:span><text:span text:style-name="T8163">­ti</text:span><text:span text:style-name="T8164">­jos Asam</text:span><text:span text:style-name="T8165">­blė</text:span><text:span text:style-name="T8166">­jos kon</text:span><text:span text:style-name="T8167">­teks</text:span><text:span text:style-name="T8168">­te su</text:span><text:span text:style-name="T8169">­si</text:span><text:span text:style-name="T8170">­tin</text:span><text:span text:style-name="T8171">­ka</text:span><text:span text:style-name="T8172">­me su ko</text:span><text:span text:style-name="T8173">­le</text:span><text:span text:style-name="T8174">­go</text:span><text:span text:style-name="T8175">­mis iš Lat</text:span><text:span text:style-name="T8176">­vi</text:span><text:span text:style-name="T8177">­jos ir Es</text:span><text:span text:style-name="T8178">­ti</text:span><text:span text:style-name="T8179">­jos, ban</text:span><text:span text:style-name="T8180">­do</text:span><text:span text:style-name="T8181">­me dis</text:span><text:span text:style-name="T8182">­ku</text:span><text:span text:style-name="T8183">­tuo</text:span><text:span text:style-name="T8184">­ti, bet tos dis</text:span><text:span text:style-name="T8185">­ku</text:span><text:span text:style-name="T8186">­si</text:span><text:span text:style-name="T8187">­jos vyks</text:span><text:span text:style-name="T8188">­ta sun</text:span><text:span text:style-name="T8189">­kiai. Kaip tai pa</text:span><text:span text:style-name="T8190">­da</text:span><text:span text:style-name="T8191">­ry</text:span><text:span text:style-name="T8192">­ti ir kaip jums se</text:span><text:span text:style-name="T8193">­ka</text:span><text:span text:style-name="T8194">­si de</text:span><text:span text:style-name="T8195">­rė</text:span><text:span text:style-name="T8196">­tis, kal</text:span><text:span text:style-name="T8197">­bė</text:span><text:span text:style-name="T8198">­tis su ki</text:span><text:span text:style-name="T8199">­to</text:span><text:span text:style-name="T8200">­mis ša</text:span><text:span text:style-name="T8201">­li</text:span><text:span text:style-name="T8202">­mis? Pa</text:span><text:span text:style-name="T8203">­di</text:span><text:span text:style-name="T8204">­di</text:span><text:span text:style-name="T8205">­nus var</text:span><text:span text:style-name="T8206">­to</text:span><text:span text:style-name="T8207">­ji</text:span><text:span text:style-name="T8208">­mą ir par</text:span><text:span text:style-name="T8209">­da</text:span><text:span text:style-name="T8210">­vi</text:span><text:span text:style-name="T8211">­mo ap</text:span><text:span text:style-name="T8212">­im</text:span><text:span text:style-name="T8213">­tis kar</text:span><text:span text:style-name="T8214">­tu ge</text:span><text:span text:style-name="T8215">­ro</text:span><text:span text:style-name="T8216">­kai su</text:span><text:span text:style-name="T8217">­ma</text:span><text:span text:style-name="T8218">­žė</text:span><text:span text:style-name="T8219">­tų kaš</text:span><text:span text:style-name="T8220">­tai.<text:s/></text:span></text:p>
        <text:p text:style-name="Roman"><text:span text:style-name="T8221">Ž. VAIČIŪNAS.</text:span><text:span text:style-name="T8222"><text:s/>Be abe</text:span><text:span text:style-name="T8223">­jo, du</text:span><text:span text:style-name="T8224">­jų var</text:span><text:span text:style-name="T8225">­to</text:span><text:span text:style-name="T8226">­ji</text:span><text:span text:style-name="T8227">­mo ap</text:span><text:span text:style-name="T8228">­im</text:span><text:span text:style-name="T8229">­tys pri</text:span><text:span text:style-name="T8230">­klau</text:span><text:span text:style-name="T8231">­so nuo ener</text:span><text:span text:style-name="T8232">­gi</text:span><text:span text:style-name="T8233">­jos iš</text:span><text:span text:style-name="T8234">­tek</text:span><text:span text:style-name="T8235">­lių var</text:span><text:span text:style-name="T8236">­to</text:span><text:span text:style-name="T8237">­ji</text:span><text:span text:style-name="T8238">­mo struk</text:span><text:span text:style-name="T8239">­tū</text:span><text:span text:style-name="T8240">­ros ir nuo du</text:span><text:span text:style-name="T8241">­jų kai</text:span><text:span text:style-name="T8242">­nos. Kal</text:span><text:span text:style-name="T8243">­bant kon</text:span><text:span text:style-name="T8244">­kre</text:span><text:span text:style-name="T8245">­čiai apie jū</text:span><text:span text:style-name="T8246">­sų klau</text:span><text:span text:style-name="T8247">­si</text:span><text:span text:style-name="T8248">­mą, kas da</text:span><text:span text:style-name="T8249">­ro</text:span><text:span text:style-name="T8250">­ma, kad tos ap</text:span><text:span text:style-name="T8251">­im</text:span><text:span text:style-name="T8252">­tys bū</text:span><text:span text:style-name="T8253">­tų iš</text:span><text:span text:style-name="T8254">­plės</text:span><text:span text:style-name="T8255">­tos, tai yra du pa</text:span><text:span text:style-name="T8256">­grin</text:span><text:span text:style-name="T8257">­di</text:span><text:span text:style-name="T8258">­niai bū</text:span><text:span text:style-name="T8259">­dai.<text:s/></text:span></text:p>
        <text:p text:style-name="Roman"><text:span text:style-name="T8260">Vie</text:span><text:span text:style-name="T8261">­nas iš tų, ku</text:span><text:span text:style-name="T8262">­ris ne</text:span><text:span text:style-name="T8263">­se</text:span><text:span text:style-name="T8264">­niai bu</text:span><text:span text:style-name="T8265">­vo pa</text:span><text:span text:style-name="T8266">­skelb</text:span><text:span text:style-name="T8267">­tas, – mū</text:span><text:span text:style-name="T8268">­sų su</text:span><text:span text:style-name="T8269">­skys</text:span><text:span text:style-name="T8270">­tin</text:span><text:span text:style-name="T8271">­tų gam</text:span><text:span text:style-name="T8272">­ti</text:span><text:span text:style-name="T8273">­nių du</text:span><text:span text:style-name="T8274">­jų pa</text:span><text:span text:style-name="T8275">­skirs</text:span><text:span text:style-name="T8276">­</text:span><text:span text:style-name="T8277">ty</text:span><text:span text:style-name="T8278">mo sto</text:span><text:span text:style-name="T8279">­te</text:span><text:span text:style-name="T8280">­lė su</text:span><text:span text:style-name="T8281">­da</text:span><text:span text:style-name="T8282">­ro ga</text:span><text:span text:style-name="T8283">­li</text:span><text:span text:style-name="T8284">­my</text:span><text:span text:style-name="T8285">­bę du</text:span><text:span text:style-name="T8286">­jas trans</text:span><text:span text:style-name="T8287">­por</text:span><text:span text:style-name="T8288">­tuo</text:span><text:span text:style-name="T8289">­ti ne tik vamz</text:span><text:span text:style-name="T8290">­dy</text:span><text:span text:style-name="T8291">­nais, bet ir au</text:span><text:span text:style-name="T8292">­to</text:span><text:span text:style-name="T8293">­du</text:span><text:span text:style-name="T8294">­jo</text:span><text:span text:style-name="T8295">­ve</text:span><text:span text:style-name="T8296">­žiais. Ne</text:span><text:span text:style-name="T8297">­se</text:span><text:span text:style-name="T8298">­niai bu</text:span><text:span text:style-name="T8299">­vo pa</text:span><text:span text:style-name="T8300">­si</text:span><text:span text:style-name="T8301">­ra</text:span><text:span text:style-name="T8302">­šy</text:span><text:span text:style-name="T8303">­ti pa</text:span><text:span text:style-name="T8304">­pil</text:span><text:span text:style-name="T8305">­do</text:span><text:span text:style-name="T8306">­mi kontr</text:span><text:span text:style-name="T8307">­aktai, du</text:span><text:span text:style-name="T8308">­jo</text:span><text:span text:style-name="T8309">­mis sėk</text:span><text:span text:style-name="T8310">­min</text:span><text:span text:style-name="T8311">­gai pre</text:span><text:span text:style-name="T8312">­kiau</text:span><text:span text:style-name="T8313">­ja</text:span><text:span text:style-name="T8314">­ma Len</text:span><text:span text:style-name="T8315">­ki</text:span><text:span text:style-name="T8316">­jos du</text:span><text:span text:style-name="T8317">­jų rin</text:span><text:span text:style-name="T8318">­ko</text:span><text:span text:style-name="T8319">­je, taip pat Es</text:span><text:span text:style-name="T8320">­ti</text:span><text:span text:style-name="T8321">­jo</text:span><text:span text:style-name="T8322">­je. Tos pa</text:span><text:span text:style-name="T8323">­čios<text:s/></text:span>kryp­tys iš­lie­ka. Čia kal­ba­ma apie ma­žo­jo SGD tie­ki­mo veik­las.</text:p>
        <text:p text:style-name="Roman">Kal­bant apie SGD tie­ki­mą vamz­dy­nais, tai yra bū­tent<text:s/><text:span text:style-name="T8324">iš</text:span><text:span text:style-name="T8325">­du</text:span><text:span text:style-name="T8326">­jin</text:span><text:span text:style-name="T8327">­tų</text:span><text:s/>du­jų tie­ki­mą vamz­dy­nais, vis­kas pri­klau­so, be abe­jo, nuo rin­kos kai­nos, tai yra mū­sų ga­li­my­bės tiek­ti du­jas už kon­ku­ren­cin­gą kai­ną rin­ko­je.<text:s/></text:p>
        <text:p text:style-name="Roman"><text:span text:style-name="T8328">PIRMININKAS.</text:span><text:span text:style-name="T8329"><text:s/></text:span>Ačiū, ko­le­ga. S. Jo­vai­ša. Pra­šau.</text:p>
        <text:p text:style-name="Roman"><text:span text:style-name="T8330">S. JOVAIŠA</text:span><text:s/><text:span text:style-name="T8331">(</text:span><text:span text:style-name="T8332">TS-LKDF</text:span><text:span text:style-name="T8333">)</text:span>. Ačiū. Ger­bia­mas mi­nist­re, aš la­bai ati­džiai klau­siau jū­sų at­sa­ky­mo į ko­le­gos A. Skar­džiaus už­duo­tą klau­si­mą. Man daž­nai ten­ka tuos klau­si­mus iš­girs­ti iš pa­pras­tų pi­lie­čių. Jie tie­siog klau­sia, ir aš no­riu pa­pras­to at­sa­ky­mo, ar yra bu­vę to­kių pe­ri­odų, kai Lie­tu­va per SGD nu­per­ka bran­giau, ne­gu kad pas­kiau par­duo­da, iš­lei­džia į rin­ką? Ir ko­kia maž­daug tos dis­pro­por­ci­jos di­na­mi­ka?</text:p>
        <text:p text:style-name="Roman"><text:span text:style-name="T8334">Ž. VAIČIŪNAS.</text:span><text:span text:style-name="T8335"><text:s/>Dė</text:span><text:span text:style-name="T8336">­ko</text:span><text:span text:style-name="T8337">­ju už klau</text:span><text:span text:style-name="T8338">­si</text:span><text:span text:style-name="T8339">­mą. At</text:span><text:span text:style-name="T8340">­sa</text:span><text:span text:style-name="T8341">­kant pa</text:span><text:span text:style-name="T8342">­pras</text:span><text:span text:style-name="T8343">­tai, kiek</text:span><text:span text:style-name="T8344">­vie</text:span><text:span text:style-name="T8345">­nas var</text:span><text:span text:style-name="T8346">­to</text:span><text:span text:style-name="T8347">­to</text:span><text:span text:style-name="T8348">­jas už kiek</text:span><text:span text:style-name="T8349">­vie</text:span><text:span text:style-name="T8350">­ną ku</text:span><text:span text:style-name="T8351">­bi</text:span><text:span text:style-name="T8352">­nį met</text:span><text:span text:style-name="T8353">­rą gam</text:span><text:span text:style-name="T8354">­ti</text:span><text:span text:style-name="T8355">­nių du</text:span><text:span text:style-name="T8356">­jų už ter</text:span><text:span text:style-name="T8357">­mi</text:span><text:span text:style-name="T8358">­na</text:span><text:span text:style-name="T8359">­lą bū</text:span><text:span text:style-name="T8360">­tent su</text:span><text:span text:style-name="T8361">­mo</text:span><text:span text:style-name="T8362">­ka maž</text:span><text:span text:style-name="T8363">­daug 3 eu</text:span><text:span text:style-name="T8364">­ro cen</text:span><text:span text:style-name="T8365">­tus, o nau</text:span><text:span text:style-name="T8366">­dos gau</text:span><text:span text:style-name="T8367">­na už 18 eu</text:span><text:span text:style-name="T8368">­ro cen</text:span><text:span text:style-name="T8369">­tų.</text:span></text:p>
        <text:p text:style-name="P8370">O kal­bant apie tuos lai­ko­tar­pius, svar­bu pa­sa­ky­ti, kad tik­tai pri­va­lo­ma tvar­ka bū­ti­na­sis kie­kis tie­kia­mas ne rin­kos są­ly­go­mis. Tai yra il­ga­lai­kiai kontr­aktai. Ir šių du­jų kie­kis su­da­ro maž­daug 16 % vi­so SGD kie­kio Lie­tu­vo­je. Ki­taip ta­riant, vi­sas ki­tas kie­kis, ypač va­sa­ros pe­ri­odu, SGD yra pi­ges­nis ne­gu vamz­di­nių du­jų.</text:p>
        <text:p text:style-name="Roman"><text:span text:style-name="T8371">PIRMININKAS.</text:span><text:span text:style-name="T8372"><text:s/>Ačiū, mi</text:span><text:span text:style-name="T8373">­nist</text:span><text:span text:style-name="T8374">­re. Už, prieš ne</text:span><text:span text:style-name="T8375">­už</text:span><text:span text:style-name="T8376">­si</text:span><text:span text:style-name="T8377">­ra</text:span><text:span text:style-name="T8378">­šė. Ga</text:span><text:span text:style-name="T8379">­li</text:span><text:span text:style-name="T8380">­me ben</text:span><text:span text:style-name="T8381">­dru su</text:span><text:span text:style-name="T8382">­ta</text:span><text:span text:style-name="T8383">­ri</text:span><text:span text:style-name="T8384">­mu pa</text:span><text:span text:style-name="T8385">­teik</text:span><text:span text:style-name="T8386">­ti po pa</text:span><text:span text:style-name="T8387">­tei</text:span><text:span text:style-name="T8388">­ki</text:span><text:span text:style-name="T8389">­mo? Ga</text:span><text:span text:style-name="T8390">­li</text:span><text:span text:style-name="T8391">­ma? (</text:span><text:span text:style-name="T8392">Bal</text:span><text:span text:style-name="T8393">­sai sa</text:span><text:span text:style-name="T8394">­lė</text:span><text:span text:style-name="T8395">­je</text:span><text:span text:style-name="T8396">) Ga</text:span><text:span text:style-name="T8397">­li</text:span><text:span text:style-name="T8398">­ma. Pri</text:span><text:span text:style-name="T8399">­tar</text:span><text:span text:style-name="T8400">­ta ben</text:span><text:span text:style-name="T8401">­dru su</text:span><text:span text:style-name="T8402">­ta</text:span><text:span text:style-name="T8403">­ri</text:span><text:span text:style-name="T8404">­mu. Ačiū mi</text:span><text:span text:style-name="T8405">­nist</text:span><text:span text:style-name="T8406">­rui.<text:s/></text:span></text:p>
        <text:p text:style-name="P8407">To­liau pa­gal dar­bo­tvarkę tu­ri­me 2-13 klau­si­mą… At­si­pra­šau. Ko­mi­te­tai. Pa­grin­di­nis ko­mi­te­tas – Eko­no­mi­kos ko­mi­te­tas. Pla­nuo­ja­ma svars­ty­ti gruo­džio 11 die­ną.<text:s/></text:p>
        <text:soft-page-break/>
        <text:p text:style-name="P8408">17.02 val.</text:p>
        <text:p text:style-name="Roman12">Sei­mo nu­ta­ri­mo „Dėl Lie­tu­vos Res­pub­li­kos Sei­mo 2018 m. rug­sė­jo 18 d. nu­ta­ri­mo Nr. XIII-1482 „Dėl Lie­tu­vos Res­pub­li­kos Sei­mo V (ru­dens) se­si­jos dar­bų pro­gra­mos“ pa­kei­ti­mo“ pro­jek­tas Nr. XIIIP-2909 (<text:span text:style-name="T8409">pa</text:span><text:span text:style-name="T8410">­tei</text:span><text:span text:style-name="T8411">­ki</text:span><text:span text:style-name="T8412">­mas, svars</text:span><text:span text:style-name="T8413">­ty</text:span><text:span text:style-name="T8414">­mas ir pri</text:span><text:span text:style-name="T8415">­ėmi</text:span><text:span text:style-name="T8416">­mas</text:span>)</text:p>
        <text:p text:style-name="P8417"/>
        <text:p text:style-name="P8418">Ki­tas dar­bo­tvarkės 2-13 klau­si­mas – Sei­mo nu­ta­ri­mas dėl ru­dens se­si­jos dar­bų pro­gra­mos pa­pil­dy­mo Nr. XIIIP-2909. Pra­šom. V. Sin­ke­vi­čius.</text:p>
        <text:p text:style-name="Roman"><text:span text:style-name="T8419">V. SINKEVIČIUS</text:span><text:span text:style-name="T8420"><text:s/></text:span><text:span text:style-name="T8421">(</text:span><text:span text:style-name="T8422">LVŽSF</text:span><text:span text:style-name="T8423">)</text:span><text:span text:style-name="T8424">. Dė</text:span><text:span text:style-name="T8425">­ko</text:span><text:span text:style-name="T8426">­ju, pir</text:span><text:span text:style-name="T8427">­mi</text:span><text:span text:style-name="T8428">­nin</text:span><text:span text:style-name="T8429">­ke. Ger</text:span><text:span text:style-name="T8430">­bia</text:span><text:span text:style-name="T8431">­mi ko</text:span><text:span text:style-name="T8432">­le</text:span><text:span text:style-name="T8433">­gos, pra</text:span><text:span text:style-name="T8434">­šau Sei</text:span><text:span text:style-name="T8435">­mo ru</text:span><text:span text:style-name="T8436">­dens se</text:span><text:span text:style-name="T8437">­si</text:span><text:span text:style-name="T8438">­jos dar</text:span><text:span text:style-name="T8439">­bų pro</text:span><text:span text:style-name="T8440">­gra</text:span><text:span text:style-name="T8441">­mą pa</text:span><text:span text:style-name="T8442">­pil</text:span><text:span text:style-name="T8443">­dy</text:span><text:span text:style-name="T8444">­ti Re</text:span><text:span text:style-name="T8445">­kla</text:span><text:span text:style-name="T8446">­mos įsta</text:span><text:span text:style-name="T8447">­ty</text:span><text:span text:style-name="T8448">­mo pa</text:span><text:span text:style-name="T8449">­kei</text:span><text:span text:style-name="T8450">­ti</text:span><text:span text:style-name="T8451">­mo įsta</text:span><text:span text:style-name="T8452">­ty</text:span><text:span text:style-name="T8453">­mo pro</text:span><text:span text:style-name="T8454">­jek</text:span><text:span text:style-name="T8455">­tu, taip pat su juo su</text:span><text:span text:style-name="T8456">­si</text:span><text:span text:style-name="T8457">­ju</text:span><text:span text:style-name="T8458">­siu Kon</text:span><text:span text:style-name="T8459">­ku</text:span><text:span text:style-name="T8460">­ren</text:span><text:span text:style-name="T8461">­ci</text:span><text:span text:style-name="T8462">­jos įsta</text:span><text:span text:style-name="T8463">­ty</text:span><text:span text:style-name="T8464">­mo pa</text:span><text:span text:style-name="T8465">­kei</text:span><text:span text:style-name="T8466">­ti</text:span><text:span text:style-name="T8467">­mo pro</text:span><text:span text:style-name="T8468">­jek</text:span><text:span text:style-name="T8469">­tu, Ne</text:span><text:span text:style-name="T8470">­są</text:span><text:span text:style-name="T8471">­ži</text:span><text:span text:style-name="T8472">­nin</text:span><text:span text:style-name="T8473">­gos ko</text:span><text:span text:style-name="T8474">­mer</text:span><text:span text:style-name="T8475">­ci</text:span><text:span text:style-name="T8476">­nės veik</text:span><text:span text:style-name="T8477">­los var</text:span><text:span text:style-name="T8478">­to</text:span><text:span text:style-name="T8479">­to</text:span><text:span text:style-name="T8480">­jams drau</text:span><text:span text:style-name="T8481">­di</text:span><text:span text:style-name="T8482">­mo įsta</text:span><text:span text:style-name="T8483">­ty</text:span><text:span text:style-name="T8484">­mo pa</text:span><text:span text:style-name="T8485">­kei</text:span><text:span text:style-name="T8486">­ti</text:span><text:span text:style-name="T8487">­mo įsta</text:span><text:span text:style-name="T8488">­ty</text:span><text:span text:style-name="T8489">­mo pro</text:span><text:span text:style-name="T8490">­jek</text:span><text:span text:style-name="T8491">­tu, Vi</text:span><text:span text:style-name="T8492">­suo</text:span><text:span text:style-name="T8493">­me</text:span><text:span text:style-name="T8494">­nės in</text:span><text:span text:style-name="T8495">­for</text:span><text:span text:style-name="T8496">­ma</text:span><text:span text:style-name="T8497">­vi</text:span><text:span text:style-name="T8498">­mo įsta</text:span><text:span text:style-name="T8499">­ty</text:span><text:span text:style-name="T8500">­mo pa</text:span><text:span text:style-name="T8501">­kei</text:span><text:span text:style-name="T8502">­ti</text:span><text:span text:style-name="T8503">­mo įsta</text:span><text:span text:style-name="T8504">­ty</text:span><text:span text:style-name="T8505">­mu ir Ad</text:span><text:span text:style-name="T8506">­mi</text:span><text:span text:style-name="T8507">­nist</text:span><text:span text:style-name="T8508">­ra</text:span><text:span text:style-name="T8509">­ci</text:span><text:span text:style-name="T8510">­nių nu</text:span><text:span text:style-name="T8511">­si</text:span><text:span text:style-name="T8512">­žen</text:span><text:span text:style-name="T8513">­gi</text:span><text:span text:style-name="T8514">­mų ko</text:span><text:span text:style-name="T8515">­dek</text:span><text:span text:style-name="T8516">­so pa</text:span><text:span text:style-name="T8517">­kei</text:span><text:span text:style-name="T8518">­ti</text:span><text:span text:style-name="T8519">­mo įsta</text:span><text:span text:style-name="T8520">­ty</text:span><text:span text:style-name="T8521">­mo pro</text:span><text:span text:style-name="T8522">­jek</text:span><text:span text:style-name="T8523">­tu.<text:s/></text:span></text:p>
        <text:p text:style-name="Roman"><text:span text:style-name="T8524">PIRMININKAS.</text:span><text:span text:style-name="T8525"><text:s/>Ge</text:span><text:span text:style-name="T8526">­rai. Su</text:span><text:span text:style-name="T8527">­pra</text:span><text:span text:style-name="T8528">­tau. J. Raz</text:span><text:span text:style-name="T8529">­ma tu</text:span><text:span text:style-name="T8530">­ri klau</text:span><text:span text:style-name="T8531">­si</text:span><text:span text:style-name="T8532">­mą.</text:span></text:p>
        <text:p text:style-name="Roman"><text:span text:style-name="T8533">J. RAZMA</text:span><text:span text:style-name="T8534"><text:s/></text:span><text:span text:style-name="T8535">(</text:span><text:span text:style-name="T8536">TS-LKDF</text:span><text:span text:style-name="T8537">)</text:span><text:span text:style-name="T8538">. Ar to</text:span><text:span text:style-name="T8539">­kiu bū</text:span><text:span text:style-name="T8540">­du mes pra</text:span><text:span text:style-name="T8541">­dė</text:span><text:span text:style-name="T8542">­si</text:span><text:span text:style-name="T8543">­me svars</text:span><text:span text:style-name="T8544">­ty</text:span><text:span text:style-name="T8545">­ti ši</text:span><text:span text:style-name="T8546">­tuos pro</text:span><text:span text:style-name="T8547">­jek</text:span><text:span text:style-name="T8548">­tus, ku</text:span><text:span text:style-name="T8549">­rie su</text:span><text:span text:style-name="T8550">­ma</text:span><text:span text:style-name="T8551">­žins kai</text:span><text:span text:style-name="T8552">­nas, ar čia dar ne tas va</text:span><text:span text:style-name="T8553">­rian</text:span><text:span text:style-name="T8554">­tas?</text:span></text:p>
        <text:p text:style-name="Roman"><text:span text:style-name="T8555">V. SINKEVIČIUS</text:span><text:span text:style-name="T8556"><text:s/></text:span><text:span text:style-name="T8557">(</text:span><text:span text:style-name="T8558">LVŽSF</text:span><text:span text:style-name="T8559">)</text:span><text:span text:style-name="T8560">. Aiš</text:span><text:span text:style-name="T8561">­ku, ga</text:span><text:span text:style-name="T8562">­lė</text:span><text:span text:style-name="T8563">­čiau at</text:span><text:span text:style-name="T8564">­sa</text:span><text:span text:style-name="T8565">­ky</text:span><text:span text:style-name="T8566">­ti vė</text:span><text:span text:style-name="T8567">­liau, kai jau pa</text:span><text:span text:style-name="T8568">­teik</text:span><text:span text:style-name="T8569">­čiau, jei</text:span><text:span text:style-name="T8570">­gu bus leis</text:span><text:span text:style-name="T8571">­ta pa</text:span><text:span text:style-name="T8572">­teik</text:span><text:span text:style-name="T8573">­ti pro</text:span><text:span text:style-name="T8574">­jek</text:span><text:span text:style-name="T8575">­tus, bet jūs va</text:span><text:span text:style-name="T8576">­kar da</text:span><text:span text:style-name="T8577">­ly</text:span><text:span text:style-name="T8578">­va</text:span><text:span text:style-name="T8579">­vo</text:span><text:span text:style-name="T8580">­te Eko</text:span><text:span text:style-name="T8581">­no</text:span><text:span text:style-name="T8582">­mi</text:span><text:span text:style-name="T8583">­kos ko</text:span><text:span text:style-name="T8584">­mi</text:span><text:span text:style-name="T8585">­te</text:span><text:span text:style-name="T8586">­to po</text:span><text:span text:style-name="T8587">­sė</text:span><text:span text:style-name="T8588">­dy</text:span><text:span text:style-name="T8589">­je. Tai bū</text:span><text:span text:style-name="T8590">­tent yra tas pro</text:span><text:span text:style-name="T8591">­jek</text:span><text:span text:style-name="T8592">­tas, apie ku</text:span><text:span text:style-name="T8593">­rį kal</text:span><text:span text:style-name="T8594">­bė</text:span><text:span text:style-name="T8595">­jo</text:span><text:span text:style-name="T8596">­me su Kon</text:span><text:span text:style-name="T8597">­ku</text:span><text:span text:style-name="T8598">­ren</text:span><text:span text:style-name="T8599">­ci</text:span><text:span text:style-name="T8600">­jos ta</text:span><text:span text:style-name="T8601">­ry</text:span><text:span text:style-name="T8602">­bos pir</text:span><text:span text:style-name="T8603">­mi</text:span><text:span text:style-name="T8604">­nin</text:span><text:span text:style-name="T8605">­ku. Tai yra tos funk</text:span><text:span text:style-name="T8606">­ci</text:span><text:span text:style-name="T8607">­jos ir tie še</text:span><text:span text:style-name="T8608">­ši eta</text:span><text:span text:style-name="T8609">­tai, ku</text:span><text:span text:style-name="T8610">­rie lik</text:span><text:span text:style-name="T8611">­tų Kon</text:span><text:span text:style-name="T8612">­ku</text:span><text:span text:style-name="T8613">­ren</text:span><text:span text:style-name="T8614">­ci</text:span><text:span text:style-name="T8615">­jos ta</text:span><text:span text:style-name="T8616">­ry</text:span><text:span text:style-name="T8617">­bo</text:span><text:span text:style-name="T8618">­je, o funk</text:span><text:span text:style-name="T8619">­ci</text:span><text:span text:style-name="T8620">­jos per</text:span><text:span text:style-name="T8621">­ei</text:span><text:span text:style-name="T8622">­tų Var</text:span><text:span text:style-name="T8623">­to</text:span><text:span text:style-name="T8624">­to</text:span><text:span text:style-name="T8625">­jų tei</text:span><text:span text:style-name="T8626">­sių ap</text:span><text:span text:style-name="T8627">­sau</text:span><text:span text:style-name="T8628">­gos tar</text:span><text:span text:style-name="T8629">­ny</text:span><text:span text:style-name="T8630">­bai. Bū</text:span><text:span text:style-name="T8631">­tų kon</text:span><text:span text:style-name="T8632">­so</text:span><text:span text:style-name="T8633">­li</text:span><text:span text:style-name="T8634">­duo</text:span><text:span text:style-name="T8635">­tos vie</text:span><text:span text:style-name="T8636">­no</text:span><text:span text:style-name="T8637">­je tar</text:span><text:span text:style-name="T8638">­ny</text:span><text:span text:style-name="T8639">­bo</text:span><text:span text:style-name="T8640">­je. Tai leis</text:span><text:span text:style-name="T8641">­tų Kon</text:span><text:span text:style-name="T8642">­ku</text:span><text:span text:style-name="T8643">­ren</text:span><text:span text:style-name="T8644">­ci</text:span><text:span text:style-name="T8645">­jos ta</text:span><text:span text:style-name="T8646">­ry</text:span><text:span text:style-name="T8647">­bai su</text:span><text:span text:style-name="T8648">­tau</text:span><text:span text:style-name="T8649">­py</text:span><text:span text:style-name="T8650">­ti šiek tiek lė</text:span><text:span text:style-name="T8651">­šų.<text:s/></text:span></text:p>
        <text:p text:style-name="Roman"><text:span text:style-name="T8652">PIRMININKAS.</text:span><text:span text:style-name="T8653"><text:s/>Ge</text:span><text:span text:style-name="T8654">­rai, ko</text:span><text:span text:style-name="T8655">­le</text:span><text:span text:style-name="T8656">­gos. Ar ga</text:span><text:span text:style-name="T8657">­li</text:span><text:span text:style-name="T8658">­ma po pa</text:span><text:span text:style-name="T8659">­tei</text:span><text:span text:style-name="T8660">­ki</text:span><text:span text:style-name="T8661">­mo pri</text:span><text:span text:style-name="T8662">­tar</text:span><text:span text:style-name="T8663">­ti Sei</text:span><text:span text:style-name="T8664">­mo nu</text:span><text:span text:style-name="T8665">­ta</text:span><text:span text:style-name="T8666">­ri</text:span><text:span text:style-name="T8667">­mui? Ko</text:span><text:span text:style-name="T8668">­le</text:span><text:span text:style-name="T8669">­gos, ga</text:span><text:span text:style-name="T8670">­li</text:span><text:span text:style-name="T8671">­ma ben</text:span><text:span text:style-name="T8672">­dru su</text:span><text:span text:style-name="T8673">­ta</text:span><text:span text:style-name="T8674">­ri</text:span><text:span text:style-name="T8675">­mu? Ga</text:span><text:span text:style-name="T8676">­li</text:span><text:span text:style-name="T8677">­ma.<text:s/></text:span></text:p>
        <text:p text:style-name="P8678">Svars­ty­mas. Po svars­ty­mo ga­li­me pri­tar­ti ben­dru su­ta­ri­mu? Ga­li­me.</text:p>
        <text:p text:style-name="Roman">Pri­ėmi­mas, ko­le­gos. Pa­tai­sų, pa­siū­ly­mų ne­gau­ta. Nie­ko nė­ra. Pra­šom bal­suo­ti.<text:s/></text:p>
        <text:p text:style-name="Roman"/>
        <text:p text:style-name="Priemimas">Šio nu­ta­ri­mo pri­ėmi­mas</text:p>
        <text:p text:style-name="Roman"/>
        <text:p text:style-name="Roman">Ko­le­gos, bal­sa­vo 62: vi­si už. Nu­ta­ri­mas pri­im­tas.<text:s/><text:span text:style-name="T8679">(</text:span><text:span text:style-name="T8680">Gon</text:span><text:span text:style-name="T8681">­gas</text:span><text:span text:style-name="T8682">)</text:span><text:s/></text:p>
        <text:p text:style-name="Roman"/>
        <text:p text:style-name="Laikas">17.04 val.</text:p>
        <text:p text:style-name="Roman12">Re­kla­mos įsta­ty­mo Nr. VIII-1871 19, 21, 24, 25 straips­nių pa­kei­ti­mo įsta­ty­mo projek­tas Nr. XIIIP-2762, Kon­ku­ren­ci­jos įsta­ty­mo Nr. VIII-1099 15, 16, 18, 19, 22, 32 straips­nių pa­kei­ti­mo įsta­ty­mo pro­jek­tas Nr. XIIIP-2763, Ne­są­ži­nin­gos ko­mer­ci­nės veiklos var­to­to­jams drau­di­mo įsta­ty­mo Nr. X-1409 9 straips­nio pa­kei­ti­mo įsta­ty­mo projek­tas Nr. XIIIP-2764, Vi­suo­me­nės in­for­ma­vi­mo įsta­ty­mo Nr. I-1418 39 straips­nio pa­kei­ti­mo įsta­ty­mo pro­jek­tas Nr. XIIIP-2765, Ad­mi­nist­ra­ci­nių nu­si­žen­gi­mų ko­dek­so 589 straips­nio pa­kei­ti­mo įsta­ty­mo pro­jek­tas Nr. XIIIP-2766 (<text:span text:style-name="T8683">pa</text:span><text:span text:style-name="T8684">­tei</text:span><text:span text:style-name="T8685">­ki</text:span><text:span text:style-name="T8686">­mas</text:span>)</text:p>
        <text:p text:style-name="P8687"/>
        <text:p text:style-name="Roman">Pra­šau, mi­nist­re, pri­sta­ty­ti Re­kla­mos įsta­ty­mo ir jo ly­di­muo­sius tei­sės ak­tus Nr. XIIIP-2762, Nr. XIIIP-2763, Nr. XIIIP-2764, Nr. XIIIP-2765 ir Nr. XIIIP-2766. Pra­šom, mi­nist­re.</text:p>
        <text:p text:style-name="Roman"><text:span text:style-name="T8688">V. SINKEVIČIUS</text:span><text:span text:style-name="T8689"><text:s/></text:span><text:span text:style-name="T8690">(</text:span><text:span text:style-name="T8691">LVŽSF</text:span><text:span text:style-name="T8692">)</text:span><text:span text:style-name="T8693">. Dė</text:span><text:span text:style-name="T8694">­ko</text:span><text:span text:style-name="T8695">­ju, pir</text:span><text:span text:style-name="T8696">­mi</text:span><text:span text:style-name="T8697">­nin</text:span><text:span text:style-name="T8698">­ke. Ger</text:span><text:span text:style-name="T8699">­bia</text:span><text:span text:style-name="T8700">­mi ko</text:span><text:span text:style-name="T8701">­le</text:span><text:span text:style-name="T8702">­gos, yra tei</text:span><text:span text:style-name="T8703">­kia</text:span><text:span text:style-name="T8704">­mas svars</text:span><text:span text:style-name="T8705">­ty</text:span><text:span text:style-name="T8706">­ti pen</text:span><text:span text:style-name="T8707">­kių įsta</text:span><text:span text:style-name="T8708">­ty</text:span><text:span text:style-name="T8709">­mų pro</text:span><text:span text:style-name="T8710">­jek</text:span><text:span text:style-name="T8711">­tų pa</text:span><text:span text:style-name="T8712">­ke</text:span><text:span text:style-name="T8713">­tas, jo tiks</text:span><text:span text:style-name="T8714">­las – re</text:span><text:span text:style-name="T8715">­kla</text:span><text:span text:style-name="T8716">­mos prie</text:span><text:span text:style-name="T8717">­žiū</text:span><text:span text:style-name="T8718">­ros funk</text:span><text:span text:style-name="T8719">­ci</text:span><text:span text:style-name="T8720">­jų<text:s/></text:span>op­ti­mi­za­vi­mas. Pa­grin­di­nis – Re­kla­mos įsta­ty­mo pa­kei­ti­mo pro­jek­tas, ku­riuo siū­lo­ma Kon­ku­ren­ci­jos ta­ry­bos vyk­do­mas klai­di­nan­čios ar ly­gi­na­mo­sios re­kla­mos prie­žiū­ros funk­ci­jas per­duo­ti Vals­ty­bi­nei var­to­to­jų tei­sių ap­sau­gos tar­ny­bai.<text:s/></text:p>
        <text:p text:style-name="Roman">Ki­tuo­se tei­kia­muo­se įsta­ty­mų pro­jek­tuo­se siū­lo­ma ati­tin­ka­mai Kon­ku­ren­ci­jos ta­ry­bą pa­keis­ti Vals­ty­bi­ne var­to­to­jų tei­sių ap­sau­gos tar­ny­ba. Kon­so­li­da­vus prie­žiū­ros funk­ci­jas vie­no­je ins­ti­tu­ci­jo­je, bū­tų pa­siek­tas di­des­nis Re­kla­mos įsta­ty­mo nuo­sta­tų lai­ky­mo­si prie­žiū­ros veiks­min­gu­mas ir už­tik­rin­ta ge­res­nė var­to­to­jų tei­sių ap­sau­ga. Taip pat bū­tų ma­ži­na­ma ad­mi­nist­ra­ci­nė naš­ta ver­slui, ka­dan­gi šiuo me­tu tiek Vals­ty­bi­nė var­to­to­jų tei­sių ap­sau­gos tar­ny­ba, tiek<text:s/><text:soft-page-break/>Kon­ku­ren­ci­jos ta­ry­ba, at­lik­da­ma ty­ri­mą dėl Re­kla­mos įsta­ty­mo ga­li­mo pa­žei­di­mo, krei­pia­si į ūkio sub­jek­tą dėl pa­aiš­ki­ni­mo pa­tei­ki­mo. Kvie­čiu pri­tar­ti įsta­ty­mo pro­jek­tui po pa­tei­ki­mo.<text:s/></text:p>
        <text:p text:style-name="Roman"><text:span text:style-name="T8721">PIRMININKAS.</text:span><text:span text:style-name="T8722"><text:s/></text:span>Ačiū, mi­nist­re. Klau­sia K. Ma­siu­lis. Ruo­šia­si E. Pu­pi­nis. Pra­šau, ko­le­ga Kęs­tu­ti. Taip, taip, jums, Kęs­tu­ti.</text:p>
        <text:p text:style-name="Roman"><text:span text:style-name="T8723">K. MASIULIS</text:span><text:s/><text:span text:style-name="T8724">(</text:span><text:span text:style-name="T8725">TS-LKDF</text:span><text:span text:style-name="T8726">)</text:span>. Ne, ačiū.</text:p>
        <text:p text:style-name="Roman"><text:span text:style-name="T8727">PIRMININKAS.</text:span><text:span text:style-name="T8728"><text:s/></text:span>Ačiū. E. Pu­pi­nis. Ruo­šia­si K. Ma­žei­ka.</text:p>
        <text:p text:style-name="Roman"><text:span text:style-name="T8729">E. PUPINIS</text:span><text:span text:style-name="T8730"><text:s/></text:span><text:span text:style-name="T8731">(</text:span><text:span text:style-name="T8732">TS-LKDF</text:span><text:span text:style-name="T8733">)</text:span><text:span text:style-name="T8734">.<text:s/></text:span>Ačiū. Iš da­lies, ger­bia­ma­sis mi­nist­re, pra­dė­jo­te at­sa­ki­nė­ti, iš tik­rųjų kaš­tai su­ma­žės Kon­ku­ren­ci­jos ta­ry­bo­je, bet pa­di­dės Vals­ty­bės var­to­to­jų tei­sių ap­sau­gos tar­ny­bai. Dar vie­nas frag­men­tas yra tas, kad vis dėl­to pa­slėp­tos re­kla­mos nė­ra toks pa­pras­tas da­ly­kas. Rei­kia ir tam tik­rų spe­cia­lis­tų. Iš tik­rų­jų ar bus per­me­ta­mi spe­cia­lis­tai ir kaip su fi­nan­sa­vi­mu tos pa­čios Var­to­to­jų tei­sių tar­ny­bos, nes ten ne­daug žmo­nių dir­ba? Kaip su fi­nan­sa­vi­mu ir su kom­pe­ten­ci­ja?</text:p>
        <text:p text:style-name="Roman"><text:span text:style-name="T8735">V. SINKEVIČIUS</text:span><text:span text:style-name="T8736"><text:s/></text:span><text:span text:style-name="T8737">(</text:span><text:span text:style-name="T8738">LVŽSF</text:span><text:span text:style-name="T8739">)</text:span><text:span text:style-name="T8740">. Ge</text:span><text:span text:style-name="T8741">­rai, d</text:span>ė­ko­ju. Ge­ras klau­si­mas. Iš tie­sų šį pro­jek­tą tei­kiu su­de­ri­nęs su abiem ins­ti­tu­ci­jomis. Var­to­to­jų tei­sių ap­sau­gos tar­ny­ba ne­pra­šo pa­pil­do­mų eta­tų. Jie ir da­bar at­lie­ka ši­tą funk­ci­ją, ir aš ma­nau, kad čia la­bai svei­kas įsta­ty­mas ir ver­slui ma­žin­ti ad­mi­nist­ra­ci­nę naš­tą, nes jei­gu yra įta­ri­mas, kad kas nors pa­žei­dė Re­kla­mos įsta­ty­mą, jis tu­ri pa­aiš­ki­ni­mus siųs­ti į dvi ins­ti­tu­ci­jas. Dvi ins­ti­tu­ci­jos pri­ima spren­di­mus, vė­liau pa­gal kom­pe­ten­ci­ją skirs­to­si. Tai da­bar vi­sa ta kom­pe­ten­ci­ja bus su­telk­ta vie­no­je ins­ti­tu­ci­jo­je. Žmo­nės jau da­bar yra, dir­ba, na, taip, grei­čiau­siai jiems pa­di­dės krū­vis, bet jei­gu Var­to­to­jų tei­sių ap­sau­gos tar­ny­bos va­do­vai ne­pra­šo pa­pil­do­mo fi­nan­sa­vi­mo, kad ir kaip keis­ta ir re­tai bū­na, ir net ne­pra­šo tų eta­tų per­kel­ti iš Kon­ku­ren­ci­jos ta­ry­bos, ma­nau, kad tu­ri­me tik­tai džiaug­tis ir pa­svei­kin­ti.<text:s/></text:p>
        <text:p text:style-name="Roman"><text:span text:style-name="T8742">PIRMININKAS.</text:span><text:span text:style-name="T8743"><text:s/></text:span>Ačiū, mi­nist­re. Kal­bės V. Gai­lius.<text:s/></text:p>
        <text:p text:style-name="Roman"><text:span text:style-name="T8744">V. GAILIUS</text:span><text:s/><text:span text:style-name="T8745">(</text:span><text:span text:style-name="T8746">LSF</text:span><text:span text:style-name="T8747">)</text:span>. Ačiū, ger­bia­ma­sis po­sė­džio pir­mi­nin­ke. Mi­nist­re, svei­ki­nu jū­sų ini­cia­ty­vas ir ma­nau, kad tos ini­cia­ty­vos lai­ku, ta­čiau ar ne­su­si­du­ria­te jūs su nu­si­sto­vė­ju­siu biu­ro­kratiniu ki­tų mi­nis­te­ri­jų, ku­rių kom­pe­ten­ci­ja bu­vo ši­tie klau­si­mai, pa­si­prie­ši­ni­mu? Čia yra Tei­sin­gu­mo mi­nis­te­ri­jos kom­pe­ten­ci­jos sri­tis ir dėl ši­tos mi­nis­te­ri­jos ne­veik­lu­mo bu­vo to­le­ruo­ja­ma ši­ta ydin­ga pa­dė­tis.</text:p>
        <text:p text:style-name="Roman"><text:span text:style-name="T8748">V. SINKEVIČIUS</text:span><text:span text:style-name="T8749"><text:s/></text:span><text:span text:style-name="T8750">(</text:span><text:span text:style-name="T8751">LVŽSF</text:span><text:span text:style-name="T8752">)</text:span><text:span text:style-name="T8753">.<text:s/></text:span>Ma­no dar­bas čia, šio­je tri­bū­no­je, žiū­rė­ti į at­ei­tį ir kur­ti ga­li­my­bes at­ei­ty­je. Ne­no­riu žiū­rė­ti į pra­ei­tį. Ma­nau, kad šian­dien mes ga­li­me pri­im­ti tei­sin­gą spren­di­mą, tai kvie­čiu tą ir pa­da­ry­ti.</text:p>
        <text:p text:style-name="Roman"><text:span text:style-name="T8754">PIRMININKAS.</text:span><text:span text:style-name="T8755"><text:s/></text:span>Ko­le­gos, ga­li­me po pa­tei­ki­mo ben­dru su­ta­ri­mu tą pa­da­ry­ti?<text:s/><text:span text:style-name="T8756">(</text:span><text:span text:style-name="T8757">Bal</text:span><text:span text:style-name="T8758">­sai sa</text:span><text:span text:style-name="T8759">­lė</text:span><text:span text:style-name="T8760">­je</text:span><text:span text:style-name="T8761">)</text:span><text:s/>Ga­li­ma. Pri­tar­ta. Dėl Re­kla­mos įsta­ty­mo, Kon­ku­ren­ci­jos įsta­ty­mo, Ne­są­ži­nin­gos kon­ku­ren­ci­jos ir Vi­suo­me­nės in­for­ma­vi­mo įsta­ty­mų pa­grin­di­nis – Eko­no­mi­kos ko­mi­te­tas. Nu­ma­to­ma svars­ty­ti gruo­džio 11 die­ną. Dėl Ad­mi­nist­ra­ci­nių nu­si­žen­gi­mų ko­dek­so 589 straips­nio pa­kei­ti­mo įsta­ty­mo pa­grin­di­nis – Tei­sės ir tei­sėt­var­kos ko­mi­te­tas, pa­pil­do­mas – Eko­no­mi­kos ko­mi­te­tas. Taip pat nu­ma­to­ma svars­ty­ti gruo­džio 11 die­ną.<text:s/></text:p>
        <text:p text:style-name="Roman">Ki­tas mū­sų dar­bo­tvarkės… At­si­pra­šau, K. Ma­siu­lis dėl ve­di­mo tvar­kos. Pra­šau, Kęs­tu­ti.</text:p>
        <text:p text:style-name="Roman"><text:span text:style-name="T8762">K. MASIULIS</text:span><text:s/><text:span text:style-name="T8763">(</text:span><text:span text:style-name="T8764">TS-LKDF</text:span><text:span text:style-name="T8765">)</text:span>. Ne, re­pli­ką aš no­rė­čiau. Man la­bai pa­tin­ka mi­nist­ras, ku­ris žiū­ri į at­ei­tį,<text:s/>ir ne­pa­tin­ka vals­tie­čiai, ku­rie žval­go­si į pra­ei­tį.</text:p>
        <text:p text:style-name="Roman"><text:span text:style-name="T8766">PIRMININKAS.</text:span><text:span text:style-name="T8767"><text:s/></text:span>Su­pra­tau, ko­le­ga.<text:s/></text:p>
        <text:p text:style-name="Roman"/>
        <text:p text:style-name="Laikas">17.09 val.</text:p>
        <text:p text:style-name="Roman12">Vy­riau­sy­bės įsta­ty­mo Nr. I-464 6, 13, 18, 22, 24, 26, 29<text:span text:style-name="T8768">1</text:span>, 30, 31<text:span text:style-name="T8769">1</text:span>, 38, 45 ir 46 straipsnių pa­kei­ti­mo įsta­ty­mo Nr. XIII-1371 9 ir 13 straips­nių pa­kei­ti­mo ir Įsta­ty­mo papil­dy­mo 8<text:span text:style-name="T8770">1</text:span><text:s/>straips­niu įsta­ty­mo pro­jek­tas Nr. XIIIP-2520, Vals­ty­bės tar­ny­bos įsta­ty­mo<text:s/><text:span text:style-name="T8771">Nr. VIII-1316 pa</text:span><text:span text:style-name="T8772">­kei</text:span><text:span text:style-name="T8773">­ti</text:span><text:span text:style-name="T8774">­mo įsta</text:span><text:span text:style-name="T8775">­ty</text:span><text:span text:style-name="T8776">­mo Nr. XIII-1370 1 straips</text:span><text:span text:style-name="T8777">­nio pa</text:span><text:span text:style-name="T8778">­kei</text:span><text:span text:style-name="T8779">­ti</text:span><text:span text:style-name="T8780">­mo įsta</text:span><text:span text:style-name="T8781">­ty</text:span><text:span text:style-name="T8782">­mo pro</text:span><text:span text:style-name="T8783">­jek</text:span><text:span text:style-name="T8784">­tas Nr. XIIIP-2521</text:span><text:s/>(<text:span text:style-name="T8785">pa</text:span><text:span text:style-name="T8786">­tei</text:span><text:span text:style-name="T8787">­ki</text:span><text:span text:style-name="T8788">­mas</text:span>)</text:p>
        <text:p text:style-name="Roman"/>
        <text:p text:style-name="Roman">Ge­rai, ko­le­gos. Mū­sų dar­bo­tvarkės 2-14.1, 2-14.2 klau­si­mai, pro­jek­tai<text:s/><text:span text:style-name="T8789">Nr. XIIIP-</text:span>2520 ir<text:s/><text:span text:style-name="T8790">Nr. XIIIP-</text:span>2521. Pra­šau G. Bu­ro­kie­nę pri­sta­ty­ti Vy­riau­sy­bės įsta­ty­mą ir Vals­ty­bės tar­ny­bos įsta­ty­mą. Pra­šau, ko­le­ge.<text:s/><text:span text:style-name="T8791">(</text:span><text:span text:style-name="T8792">Bal</text:span><text:span text:style-name="T8793">­sai sa</text:span><text:span text:style-name="T8794">­lė</text:span><text:span text:style-name="T8795">­je</text:span><text:span text:style-name="T8796">)</text:span><text:s/>Dėl ve­di­mo tvar­kos – J. Raz­ma. Pra­šau, ko­le­ga.</text:p>
        <text:soft-page-break/>
        <text:p text:style-name="Roman"><text:span text:style-name="T8797">J. RAZMA</text:span><text:span text:style-name="T8798"><text:s/></text:span><text:span text:style-name="T8799">(</text:span><text:span text:style-name="T8800">TS-LKDF</text:span><text:span text:style-name="T8801">)</text:span><text:span text:style-name="T8802">.<text:s/></text:span>Aš ti­kiuo­si, kad pa­pra­šius per­trau­kos iki ki­to po­sė­džio frak­ci­jos var­du vals­tie­čių at­sto­vams bus ge­ra pro­ga pa­mąs­ty­ti, ar tiks­lin­ga vis dėl­to po­li­ti­zuo­ti tą mi­nis­te­ri­jos sta­bi­lu­mą už­tik­ri­nan­čią kanc­le­rio pa­rei­gy­bę. Aš pra­šau to­kios per­trau­kos, kad tru­pu­tį at­vės­tų vals­tie­čių ir ža­lių­jų pro­tai, emo­ci­jos…</text:p>
        <text:p text:style-name="Roman"><text:span text:style-name="T8803">G. BUROKIENĖ</text:span><text:span text:style-name="T8804"><text:s/></text:span><text:span text:style-name="T8805">(</text:span><text:span text:style-name="T8806">LVŽSF</text:span><text:span text:style-name="T8807">)</text:span><text:span text:style-name="T8808">.<text:s/></text:span>Mes tie­siog tai­so­me jū­sų klai­das, pa­da­ry­tas 2012 me­tais.</text:p>
        <text:p text:style-name="Roman"><text:span text:style-name="T8809">PIRMININKAS.</text:span><text:span text:style-name="T8810"><text:s/></text:span>Ko­le­ge, vis tiek yra tei­sė­tas opo­zi­ci­jos pra­šy­mas. Kas už tai, kad bū­tų da­ro­ma per­trau­ka dėl dvie­jų svars­to­mų klau­si­mų iki ki­to po­sė­džio?<text:s/><text:span text:style-name="T8811">(</text:span><text:span text:style-name="T8812">Šur</text:span><text:span text:style-name="T8813">­mu</text:span><text:span text:style-name="T8814">­lys sa</text:span><text:span text:style-name="T8815">­lė</text:span><text:span text:style-name="T8816">­je</text:span><text:span text:style-name="T8817">)</text:span><text:s/></text:p>
        <text:p text:style-name="Roman">Ko­le­gos, bal­suo­ja­me.</text:p>
        <text:p text:style-name="Roman">Ko­le­gos, už bal­sa­vo 19, prieš – 34, su­si­lai­kė 10. Per­trau­ka iki ki­to po­sė­džio. Tie­siog, ko­le­gos, no­riu in­for­muo­ti, kad ko­le­gė ki­tą po­sė­dį yra ko­man­di­ruo­tė­je, tai gal ket­vir­ta­die­nį? Vi­siems tin­ka? Tin­ka. Ta­da ki­tą ket­vir­ta­die­nį ši­tie klau­si­mai dar­bo­tvarkėje.<text:s/></text:p>
        <text:p text:style-name="Roman">Sei­mo vi­ce­pir­mi­nin­kė yra, Sek­re­to­ria­tas yra, įtrauks.<text:s/></text:p>
        <text:p text:style-name="Roman">Ki­tas dar­bo­tvarkės klau­si­mas – pro­jek­tas Nr. XIIIP-2401. Pra­ne­šė­jo nė­ra.<text:s/></text:p>
        <text:p text:style-name="Roman"/>
        <text:p text:style-name="Laikas">17.12 val.</text:p>
        <text:p text:style-name="Roman12">Sei­mo sta­tu­to „Dėl Lie­tu­vos Res­pub­li­kos Sei­mo sta­tu­to Nr. I-399 25 straips­nio pakei­ti­mo ir Sta­tu­to pa­pil­dy­mo 80<text:span text:style-name="T8818">3<text:s/></text:span>straips­niu“ pro­jek­tas Nr. XIIIP-2158 (<text:span text:style-name="T8819">pa</text:span><text:span text:style-name="T8820">­tei</text:span><text:span text:style-name="T8821">­ki</text:span><text:span text:style-name="T8822">­mas</text:span>)</text:p>
        <text:p text:style-name="Roman"/>
        <text:p text:style-name="Roman">Ta­da svars­to­me ki­tą dar­bo­tvarkės klau­si­mą. Pri­va­lo­mai į dar­bo­tvarkę įra­šy­ti tei­sės ak­tų pro­jek­tai, dėl ku­rių bu­vo rei­ka­la­vi­mas su­rink­ti 47 Sei­mo na­rių pa­ra­šus.<text:s/></text:p>
        <text:p text:style-name="Roman">Dar­bo­tvarkės 2-16 klau­si­mas –<text:s/><text:span text:style-name="T8823">Sei</text:span><text:span text:style-name="T8824">­mo sta</text:span><text:span text:style-name="T8825">­tu</text:span><text:span text:style-name="T8826">­to „Dėl Lie</text:span><text:span text:style-name="T8827">­tu</text:span><text:span text:style-name="T8828">­vos Res</text:span><text:span text:style-name="T8829">­pub</text:span><text:span text:style-name="T8830">­li</text:span><text:span text:style-name="T8831">­kos Sei</text:span><text:span text:style-name="T8832">­mo sta</text:span><text:span text:style-name="T8833">­tu</text:span><text:span text:style-name="T8834">­to Nr. I-399 25 straips</text:span><text:span text:style-name="T8835">­nio pa</text:span><text:span text:style-name="T8836">­kei</text:span><text:span text:style-name="T8837">­ti</text:span><text:span text:style-name="T8838">­mo ir Sta</text:span><text:span text:style-name="T8839">­tu</text:span><text:span text:style-name="T8840">­to pa</text:span><text:span text:style-name="T8841">­pil</text:span><text:span text:style-name="T8842">­dy</text:span><text:span text:style-name="T8843">­mo 80</text:span><text:span text:style-name="T8844">3<text:s/></text:span><text:span text:style-name="T8845">straips</text:span><text:span text:style-name="T8846">­niu“ pro</text:span><text:span text:style-name="T8847">­jek</text:span><text:span text:style-name="T8848">­tas Nr. XIIIP-2158. Ko</text:span><text:span text:style-name="T8849">­le</text:span><text:span text:style-name="T8850">­ga J. Džiu</text:span><text:span text:style-name="T8851">­ge</text:span><text:span text:style-name="T8852">­lis. Pra</text:span><text:span text:style-name="T8853">­šom, Jus</text:span><text:span text:style-name="T8854">­tai, pri</text:span><text:span text:style-name="T8855">­sta</text:span><text:span text:style-name="T8856">­ty</text:span><text:span text:style-name="T8857">­ti sa</text:span><text:span text:style-name="T8858">­vo pro</text:span><text:span text:style-name="T8859">­jek</text:span><text:span text:style-name="T8860">­tą. Se</text:span><text:span text:style-name="T8861">­kun</text:span><text:span text:style-name="T8862">­dė</text:span><text:span text:style-name="T8863">­lę, tuo</text:span><text:span text:style-name="T8864">­jau įjung</text:span><text:span text:style-name="T8865">­si</text:span><text:span text:style-name="T8866">­me jums. Pra</text:span><text:span text:style-name="T8867">­šom, ger</text:span><text:span text:style-name="T8868">­bia</text:span><text:span text:style-name="T8869">­mas Jus</text:span><text:span text:style-name="T8870">­tai.<text:s/></text:span></text:p>
        <text:p text:style-name="Roman"><text:span text:style-name="T8871">J. DŽIUGELIS</text:span><text:span text:style-name="T8872"><text:s/></text:span><text:span text:style-name="T8873">(</text:span><text:span text:style-name="T8874">MSNG</text:span><text:span text:style-name="T8875">)</text:span><text:span text:style-name="T8876">. Ačiū, ger</text:span><text:span text:style-name="T8877">­bia</text:span><text:span text:style-name="T8878">­mas pir</text:span><text:span text:style-name="T8879">­mi</text:span><text:span text:style-name="T8880">­nin</text:span><text:span text:style-name="T8881">­ke. Ger</text:span><text:span text:style-name="T8882">­bia</text:span><text:span text:style-name="T8883">­mi ko</text:span><text:span text:style-name="T8884">­le</text:span><text:span text:style-name="T8885">­gos, il</text:span><text:span text:style-name="T8886">­gai ne</text:span><text:span text:style-name="T8887">­truk</text:span><text:span text:style-name="T8888">­siu. Iš tie</text:span><text:span text:style-name="T8889">­sų te</text:span><text:span text:style-name="T8890">­ko su</text:span><text:span text:style-name="T8891">­rink</text:span><text:span text:style-name="T8892">­ti 47 pa</text:span><text:span text:style-name="T8893">­ra</text:span><text:span text:style-name="T8894">­šus, nes ma</text:span><text:span text:style-name="T8895">­nau, kad ši</text:span><text:span text:style-name="T8896">­tas klau</text:span><text:span text:style-name="T8897">­si</text:span><text:span text:style-name="T8898">­mas yra la</text:span><text:span text:style-name="T8899">­bai svar</text:span><text:span text:style-name="T8900">­bus, ne</text:span><text:span text:style-name="T8901">­pai</text:span><text:span text:style-name="T8902">­sant to, kad pra</text:span><text:span text:style-name="T8903">­ei</text:span><text:span text:style-name="T8904">­tais me</text:span><text:span text:style-name="T8905">­tais bu</text:span><text:span text:style-name="T8906">­vo re</text:span><text:span text:style-name="T8907">­gist</text:span><text:span text:style-name="T8908">­ruo</text:span><text:span text:style-name="T8909">­tas toks pa</text:span><text:span text:style-name="T8910">­siū</text:span><text:span text:style-name="T8911">­ly</text:span><text:span text:style-name="T8912">­mas. Tei</text:span><text:span text:style-name="T8913">­sės ir tei</text:span><text:span text:style-name="T8914">­sėt</text:span><text:span text:style-name="T8915">­var</text:span><text:span text:style-name="T8916">­kos ko</text:span><text:span text:style-name="T8917">­mi</text:span><text:span text:style-name="T8918">­te</text:span><text:span text:style-name="T8919">­tas iki šios die</text:span><text:span text:style-name="T8920">­nos dar ne</text:span><text:span text:style-name="T8921">­su</text:span><text:span text:style-name="T8922">­ge</text:span><text:span text:style-name="T8923">­bė</text:span><text:span text:style-name="T8924">­jo to</text:span><text:span text:style-name="T8925">­kio pa</text:span><text:span text:style-name="T8926">­siū</text:span><text:span text:style-name="T8927">­ly</text:span><text:span text:style-name="T8928">­mo, de</text:span><text:span text:style-name="T8929">­ja, ap</text:span><text:span text:style-name="T8930">­svars</text:span><text:span text:style-name="T8931">­ty</text:span><text:span text:style-name="T8932">­ti. Da</text:span><text:span text:style-name="T8933">­bar prie es</text:span><text:span text:style-name="T8934">­mės.<text:s/></text:span></text:p>
        <text:p text:style-name="P8935">Iš tie­sų siū­lo­ma į Sta­tu­tą įra­šy­ti, kad Ne­įga­lių­jų tei­sių ko­mi­si­ja, ku­ri at­sto­vau­ja 300 tūkst. Lie­tu­vos pi­lie­čių, pro­ble­mų, bū­tų nuo­la­ti­nė ko­mi­si­ja, nes per pas­ta­ruo­sius me­tus bu­vo pra­dė­ta ne­ma­žai dar­bų, la­bai svar­bių ne­įga­lių­jų ben­druo­me­nei, pra­de­dant nuo įdar­bi­ni­mo re­for­mos, bai­giant pa­slau­gų spek­tro di­di­ni­mu mū­sų ša­ly­je. Rei­kė­tų, kad ši­ta ko­mi­si­ja tap­tų nuo­la­ti­nė, nes iš tie­sų tie dar­bai yra pra­dė­ti ir, ko ge­ro, dar ne vie­nos ka­den­ci­jos rei­kės, kad ši­tie dar­bai bū­tų baig­ti.<text:s/></text:p>
        <text:p text:style-name="P8936">Ne­pai­sy­da­mas to, kad pa­si­kei­tė ir ko­mi­si­jos pir­mi­nin­kas, ir gal­būt šiek tiek kei­sis pa­ti ko­mi­si­jos kryp­tis, kvie­čiu ko­le­gas, ne­pai­sant to, ku­rio­je frak­ci­jo­je esa­me, at­si­sa­ky­ti as­me­niš­ku­mų ir pri­tar­ti šiam pro­jek­tui, nes tai lie­čia iš tie­sų, kaip ir mi­nė­jau, jaut­riau­sią vi­suo­me­nės da­lį – ne­įga­liuo­sius. O po­ky­čių ne­įga­lie­ji lau­kia nuo pat ne­pri­klau­so­my­bės pra­džios. Kvie­čiu pri­tar­ti. Ačiū.<text:s/></text:p>
        <text:p text:style-name="Roman"><text:span text:style-name="T8937">PIRMININKAS.</text:span><text:span text:style-name="T8938"><text:s/>Ačiū, ko</text:span><text:span text:style-name="T8939">­le</text:span><text:span text:style-name="T8940">­gos. No</text:span><text:span text:style-name="T8941">­rin</text:span><text:span text:style-name="T8942">­čių klaus</text:span><text:span text:style-name="T8943">­ti ne</text:span><text:span text:style-name="T8944">­už</text:span><text:span text:style-name="T8945">­si</text:span><text:span text:style-name="T8946">­ra</text:span><text:span text:style-name="T8947">­šė. Dėl mo</text:span><text:span text:style-name="T8948">­ty</text:span><text:span text:style-name="T8949">­vų už ir prieš nė</text:span><text:span text:style-name="T8950">­ra. Ko</text:span><text:span text:style-name="T8951">­le</text:span><text:span text:style-name="T8952">­gos, gal ga</text:span><text:span text:style-name="T8953">­li</text:span><text:span text:style-name="T8954">­me pri</text:span><text:span text:style-name="T8955">­tar</text:span><text:span text:style-name="T8956">­ti ben</text:span><text:span text:style-name="T8957">­dru su</text:span><text:span text:style-name="T8958">­ta</text:span><text:span text:style-name="T8959">­ri</text:span><text:span text:style-name="T8960">­mu? (</text:span><text:span text:style-name="T8961">Bal</text:span><text:span text:style-name="T8962">­sas sa</text:span><text:span text:style-name="T8963">­lė</text:span><text:span text:style-name="T8964">­je</text:span><text:span text:style-name="T8965">) Bal</text:span><text:span text:style-name="T8966">­suo</text:span><text:span text:style-name="T8967">­ja</text:span><text:span text:style-name="T8968">­me. Kas už tai, kad bū</text:span><text:span text:style-name="T8969">­tų pri</text:span><text:span text:style-name="T8970">­tar</text:span><text:span text:style-name="T8971">­ta Sei</text:span><text:span text:style-name="T8972">­mo sta</text:span><text:span text:style-name="T8973">­tu</text:span><text:span text:style-name="T8974">­to pa</text:span><text:span text:style-name="T8975">­kei</text:span><text:span text:style-name="T8976">­ti</text:span><text:span text:style-name="T8977">­mo ir pa</text:span><text:span text:style-name="T8978">­pil</text:span><text:span text:style-name="T8979">­dy</text:span><text:span text:style-name="T8980">­mo įsta</text:span><text:span text:style-name="T8981">­ty</text:span><text:span text:style-name="T8982">­mo pro</text:span><text:span text:style-name="T8983">­jek</text:span><text:span text:style-name="T8984">­tui Nr. XIIIP-2158? Tiks</text:span><text:span text:style-name="T8985">­liau, pro</text:span><text:span text:style-name="T8986">­jek</text:span><text:span text:style-name="T8987">­tui Nr. XIIIP-2158. Tei</text:span><text:span text:style-name="T8988">­sin</text:span><text:span text:style-name="T8989">­gai. Ko</text:span><text:span text:style-name="T8990">­le</text:span><text:span text:style-name="T8991">­gos, bal</text:span><text:span text:style-name="T8992">­suo</text:span><text:span text:style-name="T8993">­ja</text:span><text:span text:style-name="T8994">­me lais</text:span><text:span text:style-name="T8995">­vai.<text:s/></text:span></text:p>
        <text:p text:style-name="P8996">Ko­le­gos, už bal­sa­vo 29, prieš – 2, su­si­lai­kė 31. De­ja, po pa­tei­ki­mo ne­pri­tar­ta. Gal ga­li­me ben­dru su­ta­ri­mu grą­žin­ti ini­cia­to­riams to­bu­lin­ti? Ga­li­me? Ga­li­me. Ačiū, ko­le­gos. Ar bal­suo­ja­me? No­ri­te bal­suo­ti. Ge­rai. Kas už tai, kad grą­žin­tu­me ini­cia­to­riams to­bu­lin­ti, bal­suo­ja­te už, kas už tai, kad at­mes­tu­me, – prieš.<text:s/></text:p>
        <text:p text:style-name="Roman">Ko­le­gos, bal­sa­vo 62: už – 34, prieš – 28. Pri­tar­ta grą­žin­ti ini­cia­to­riams to­bu­lin­ti.<text:s/></text:p>
        <text:p text:style-name="Roman">Re­pli­ka po bal­sa­vi­mo – J. Raz­ma. Pra­šom, ko­le­ga Jur­gi.</text:p>
        <text:p text:style-name="Roman"><text:span text:style-name="T8997">J. RAZMA</text:span><text:s/><text:span text:style-name="T8998">(</text:span><text:span text:style-name="T8999">TS-LKDF</text:span><text:span text:style-name="T9000">)</text:span>. Ka­dan­gi pri­ėmė­me spren­di­mą to­bu­lin­ti, tai aš ma­nau, kad dėl to pro­jek­to gal vals­tie­čiai bal­suo­tų ki­taip ir pa­si­sek­tų jį pri­im­ti, jei­gu…<text:s/><text:span text:style-name="T9001">(</text:span><text:span text:style-name="T9002">Bal</text:span><text:span text:style-name="T9003">­sai sa</text:span><text:span text:style-name="T9004">­lė</text:span><text:span text:style-name="T9005">­je</text:span><text:span text:style-name="T9006">)</text:span><text:s/></text:p>
        <text:soft-page-break/>
        <text:p text:style-name="Roman"><text:span text:style-name="T9007">PIRMININKAS.</text:span><text:span text:style-name="T9008"><text:s/></text:span>Ko­le­gos!</text:p>
        <text:p text:style-name="Roman"><text:span text:style-name="T9009">J. RAZMA</text:span><text:s/><text:span text:style-name="T9010">(</text:span><text:span text:style-name="T9011">TS-LKDF</text:span><text:span text:style-name="T9012">)</text:span>. …to­bu­li­nant bū­tų<text:s/>­kei­čia­mas pra­ne­šė­jas, ku­riam vals­tie­čiai ir ža­lie­ji ne­jaus­tų pa­rei­gos ker­šy­ti už pa­si­trau­ki­mą iš jų frak­ci­jos. Tai gal pro­jek­tą mes kaip nors pri­im­tu­me ir pa­ro­dy­tu­me kar­tu dė­me­sį ne­įga­lie­siems?<text:s/></text:p>
        <text:p text:style-name="Roman"><text:s/><text:span text:style-name="T9013">PIRMININKAS.</text:span><text:span text:style-name="T9014"><text:s/></text:span>Ačiū. Ko­le­ga K. Ma­siu­lis – taip pat re­pli­ka po bal­sa­vi­mo. Pra­šom, kole­ga.<text:s/></text:p>
        <text:p text:style-name="Roman"><text:span text:style-name="T9015">K. MASIULIS</text:span><text:s/><text:span text:style-name="T9016">(</text:span><text:span text:style-name="T9017">TS-LKDF</text:span><text:span text:style-name="T9018">)</text:span>. Aš vis dėl­to ra­gin­čiau vals­tie­čius ūg­te­lė­ti tru­pu­tė­lį iš vai­kų dar­že­lio am­žiaus. Kaip ga­li­ma at­mes­ti pro­jek­tą dėl to, kad pa­var­dė pras­ta ar dar kas nors? Man daug čia ga­li bū­ti ne­sim­pa­tiš­kų as­me­nų, bet jei­gu siū­lo prag­ma­tiš­ką da­ly­ką, tai rei­kia pri­tar­ti. Aš ne­su­vo­kiu jū­sų…<text:s/></text:p>
        <text:p text:style-name="Roman"><text:span text:style-name="T9019">PIRMININKAS.</text:span><text:span text:style-name="T9020"><text:s/></text:span>Su­pra­tau. Ačiū, ko­le­ga.<text:s/></text:p>
        <text:p text:style-name="Roman"/>
        <text:p text:style-name="Laikas">17.16 val.</text:p>
        <text:p text:style-name="Roman12">Sei­mo nu­ta­ri­mo „Dėl Lie­tu­vos Res­pub­li­kos Sei­mo 2018 m. rug­sė­jo 18 d. nu­ta­ri­mo Nr. XIII-1482 „Dėl Lie­tu­vos Res­pub­li­kos Sei­mo V (ru­dens) se­si­jos dar­bų pro­gra­mos“ pa­kei­ti­mo“ pro­jek­tas Nr. XIIIP-2856 (<text:span text:style-name="T9021">pa</text:span><text:span text:style-name="T9022">­tei</text:span><text:span text:style-name="T9023">­ki</text:span><text:span text:style-name="T9024">­mas, svars</text:span><text:span text:style-name="T9025">­ty</text:span><text:span text:style-name="T9026">­mas ir pri</text:span><text:span text:style-name="T9027">­ėmi</text:span><text:span text:style-name="T9028">­mas</text:span>)</text:p>
        <text:p text:style-name="Roman"/>
        <text:p text:style-name="Roman">Dar­bo­tvarkės klau­si­mas 2-17.1 – pro­jek­tas<text:s/><text:span text:style-name="T9029">Nr. XIIIP-2856 dėl</text:span><text:s/>įtrau­ki­mo į ru­dens se­si­jos dar­bų pro­gra­mą. Pra­šom, Sta­sy Šed­ba­rai, į tri­bū­ną.<text:s/></text:p>
        <text:p text:style-name="Roman"><text:span text:style-name="T9030">S. ŠEDBARAS</text:span><text:s/><text:span text:style-name="T9031">(</text:span><text:span text:style-name="T9032">TS-LKDF</text:span><text:span text:style-name="T9033">)</text:span>. Tai yra Tei­sin­gu­mo mi­nis­te­ri­jos pa­gal­bos šauks­mas. Jei­gu mes ne­įtrauk­si­me į se­si­jos dar­bų pro­gra­mą šios pa­tai­sos, ku­ri kar­tu su ši­tuo nu­ta­ri­mu yra tei­kia­ma, nuo Nau­jų­jų me­tų su­sto­tų me­dia­ci­jos įsta­ty­mo vei­ki­mas ir ne­bū­tų me­dia­to­rių, ku­rie ga­lė­tų at­lik­ti šią funk­ci­ją.<text:s/></text:p>
        <text:p text:style-name="Roman"><text:span text:style-name="T9034">PIRMININKAS.</text:span><text:span text:style-name="T9035"><text:s/></text:span>Ko­le­gos, klau­si­mų nė­ra. Po pa­tei­ki­mo ga­li­ma pri­tar­ti nu­ta­ri­mo pro­jek­tui? Ga­li­ma.<text:s/></text:p>
        <text:p text:style-name="Roman">Svars­ty­mas. Ga­li­ma pri­tar­ti? Ga­li­ma.<text:s/></text:p>
        <text:p text:style-name="Roman">Pri­ėmi­mas. Už, prieš nė­ra no­rin­čių kal­bė­ti? Nė­ra. Pra­šom. Ga­li­me ben­dru su­ta­ri­mu? Ga­li­me, ko­le­gos?<text:s/><text:span text:style-name="T9036">(</text:span><text:span text:style-name="T9037">Bal</text:span><text:span text:style-name="T9038">­sai sa</text:span><text:span text:style-name="T9039">­lė</text:span><text:span text:style-name="T9040">­je</text:span><text:span text:style-name="T9041">)</text:span><text:s/>Ga­li­me.<text:s/><text:span text:style-name="T9042">(</text:span><text:span text:style-name="T9043">Gon</text:span><text:span text:style-name="T9044">­gas</text:span><text:span text:style-name="T9045">)</text:span><text:s/>Pri­im­tas. At­si­pra­šau, bal­suo­ti rei­kia, pri­ėmi­mas, su svars­ty­mu su­pai­nio­jau. Taip no­riu grei­čiau jus pa­leis­ti.<text:s/></text:p>
        <text:p text:style-name="Roman">Bal­suo­ja­me. Pri­ėmi­mas dėl įtrau­ki­mo į ru­dens se­si­jos dar­bų pro­gra­mą.<text:s/></text:p>
        <text:p text:style-name="Roman"/>
        <text:p text:style-name="Priemimas">Šio nu­ta­ri­mo pri­ėmi­mas</text:p>
        <text:p text:style-name="Roman"/>
        <text:p text:style-name="Roman">Ačiū, ko­le­gos, 47 bal­sa­vo už, 12 – prieš, nu­ta­ri­mui pri­tar­ta.<text:s/><text:span text:style-name="T9046">(</text:span><text:span text:style-name="T9047">Gon</text:span><text:span text:style-name="T9048">­gas</text:span><text:span text:style-name="T9049">)</text:span><text:s/></text:p>
        <text:p text:style-name="Roman">Taip pat, ko­le­gos, dėl pro­to­ko­lo – rei­kia abu su­jung­ti dėl ru­dens se­si­jos dar­bų pro­gra­mos, ku­rį prieš tai svars­tė­me, ko­le­gos, ir ku­rį da­bar.<text:s/></text:p>
        <text:p text:style-name="Roman"/>
        <text:p text:style-name="Laikas">17.18 val.</text:p>
        <text:p text:style-name="Roman12"><text:span text:style-name="T9050">Ci</text:span><text:span text:style-name="T9051">­vi</text:span><text:span text:style-name="T9052">­li</text:span><text:span text:style-name="T9053">­nių gin</text:span><text:span text:style-name="T9054">­čų tai</text:span><text:span text:style-name="T9055">­ki</text:span><text:span text:style-name="T9056">­na</text:span><text:span text:style-name="T9057">­mo</text:span><text:span text:style-name="T9058">­jo tar</text:span><text:span text:style-name="T9059">­pi</text:span><text:span text:style-name="T9060">­nin</text:span><text:span text:style-name="T9061">­ka</text:span><text:span text:style-name="T9062">­vi</text:span><text:span text:style-name="T9063">­mo įsta</text:span><text:span text:style-name="T9064">­ty</text:span><text:span text:style-name="T9065">­mo Nr. X-1702 pa</text:span><text:span text:style-name="T9066">­kei</text:span><text:span text:style-name="T9067">­ti</text:span><text:span text:style-name="T9068">­mo įsta</text:span><text:span text:style-name="T9069">­ty</text:span><text:span text:style-name="T9070">­mo Nr. XIII-534 2 straips</text:span><text:span text:style-name="T9071">­nio pa</text:span><text:span text:style-name="T9072">­kei</text:span><text:span text:style-name="T9073">­ti</text:span><text:span text:style-name="T9074">­mo įsta</text:span><text:span text:style-name="T9075">­ty</text:span><text:span text:style-name="T9076">­mo pro</text:span><text:span text:style-name="T9077">­jek</text:span><text:span text:style-name="T9078">­tas Nr. XIIIP-2854<text:s/></text:span>(<text:span text:style-name="T9079">pa</text:span><text:span text:style-name="T9080">­tei</text:span><text:span text:style-name="T9081">­ki</text:span><text:span text:style-name="T9082">­mas</text:span>)</text:p>
        <text:p text:style-name="Roman"/>
        <text:p text:style-name="Roman">Pra­šom S. Šed­ba­rą pri­sta­ty­ti<text:s/><text:span text:style-name="T9083">Ci</text:span><text:span text:style-name="T9084">­vi</text:span><text:span text:style-name="T9085">­li</text:span><text:span text:style-name="T9086">­nių gin</text:span><text:span text:style-name="T9087">­čų tai</text:span><text:span text:style-name="T9088">­ki</text:span><text:span text:style-name="T9089">­na</text:span><text:span text:style-name="T9090">­mo</text:span><text:span text:style-name="T9091">­jo tar</text:span><text:span text:style-name="T9092">­pi</text:span><text:span text:style-name="T9093">­nin</text:span><text:span text:style-name="T9094">­ka</text:span><text:span text:style-name="T9095">­vi</text:span><text:span text:style-name="T9096">­mo įsta</text:span><text:span text:style-name="T9097">­ty</text:span><text:span text:style-name="T9098">­mo pro</text:span><text:span text:style-name="T9099">­jek</text:span><text:span text:style-name="T9100">­tą Nr. XIIIP-2854. Pra</text:span><text:span text:style-name="T9101">­šom, ko</text:span><text:span text:style-name="T9102">­le</text:span><text:span text:style-name="T9103">­ga, į tri</text:span><text:span text:style-name="T9104">­bū</text:span><text:span text:style-name="T9105">­ną.</text:span></text:p>
        <text:p text:style-name="Roman"><text:span text:style-name="T9106">S. ŠEDBARAS</text:span><text:span text:style-name="T9107"><text:s/></text:span><text:span text:style-name="T9108">(</text:span><text:span text:style-name="T9109">TS-LKDF</text:span><text:span text:style-name="T9110">)</text:span><text:span text:style-name="T9111">. Ger</text:span><text:span text:style-name="T9112">­bia</text:span><text:span text:style-name="T9113">­mi ko</text:span><text:span text:style-name="T9114">­le</text:span><text:span text:style-name="T9115">­gos, su</text:span><text:span text:style-name="T9116">­trum</text:span><text:span text:style-name="T9117">­pin</text:span><text:span text:style-name="T9118">­tai mes šį įsta</text:span><text:span text:style-name="T9119">­ty</text:span><text:span text:style-name="T9120">­mą va</text:span><text:span text:style-name="T9121">­di</text:span><text:span text:style-name="T9122">­na</text:span><text:span text:style-name="T9123">­me me</text:span><text:span text:style-name="T9124">­dia</text:span><text:span text:style-name="T9125">­ci</text:span><text:span text:style-name="T9126">­jos įsta</text:span><text:span text:style-name="T9127">­ty</text:span><text:span text:style-name="T9128">­mu. 2017 m. bir</text:span><text:span text:style-name="T9129">­že</text:span><text:span text:style-name="T9130">­lio 29 d. mes pri</text:span><text:span text:style-name="T9131">­ėmė</text:span><text:span text:style-name="T9132">­me nau</text:span><text:span text:style-name="T9133">­ją re</text:span><text:span text:style-name="T9134">­dak</text:span><text:span text:style-name="T9135">­ci</text:span><text:span text:style-name="T9136">­ją. Iš tie</text:span><text:span text:style-name="T9137">­sų la</text:span><text:span text:style-name="T9138">­bai mo</text:span><text:span text:style-name="T9139">­der</text:span><text:span text:style-name="T9140">­nus ir rei</text:span><text:span text:style-name="T9141">­ka</text:span><text:span text:style-name="T9142">­lin</text:span><text:span text:style-name="T9143">­gas įsta</text:span><text:span text:style-name="T9144">­ty</text:span><text:span text:style-name="T9145">­mas, ku</text:span><text:span text:style-name="T9146">­ris įsi</text:span><text:span text:style-name="T9147">­ga</text:span><text:span text:style-name="T9148">­lio</text:span><text:span text:style-name="T9149">­ja nuo 2019 m. sau</text:span><text:span text:style-name="T9150">­sio 1 d., ta</text:span><text:span text:style-name="T9151">­čiau bu</text:span><text:span text:style-name="T9152">­vo ap</text:span><text:span text:style-name="T9153">­si</text:span><text:span text:style-name="T9154">­žiū</text:span><text:span text:style-name="T9155">­rė</text:span><text:span text:style-name="T9156">­ta, kad ne</text:span><text:span text:style-name="T9157">­bu</text:span><text:span text:style-name="T9158">­vo nu</text:span><text:span text:style-name="T9159">­ma</text:span><text:span text:style-name="T9160">­ty</text:span><text:span text:style-name="T9161">­tos per</text:span><text:span text:style-name="T9162">­ei</text:span><text:span text:style-name="T9163">­na</text:span><text:span text:style-name="T9164">­mo</text:span><text:span text:style-name="T9165">­sios nuo</text:span><text:span text:style-name="T9166">­sta</text:span><text:span text:style-name="T9167">­tos. Žo</text:span><text:span text:style-name="T9168">­džiu, nuo sau</text:span><text:span text:style-name="T9169">­sio 1 die</text:span><text:span text:style-name="T9170">­nos yra nu</text:span><text:span text:style-name="T9171">­sta</text:span><text:span text:style-name="T9172">­to</text:span><text:span text:style-name="T9173">­mi rei</text:span><text:span text:style-name="T9174">­ka</text:span><text:span text:style-name="T9175">­la</text:span><text:span text:style-name="T9176">­vi</text:span><text:span text:style-name="T9177">­mai, ku</text:span><text:span text:style-name="T9178">­rių grei</text:span><text:span text:style-name="T9179">­čiau</text:span><text:span text:style-name="T9180">­siai nė vie</text:span><text:span text:style-name="T9181">­nas me</text:span><text:span text:style-name="T9182">­dia</text:span><text:span text:style-name="T9183">­to</text:span><text:span text:style-name="T9184">­rius kol kas ne</text:span><text:span text:style-name="T9185">­ati</text:span><text:span text:style-name="T9186">­tiks, to</text:span><text:span text:style-name="T9187">­dėl per at</text:span><text:span text:style-name="T9188">­ei</text:span><text:span text:style-name="T9189">­nan</text:span><text:span text:style-name="T9190">­čius me</text:span><text:span text:style-name="T9191">­tus jie tu</text:span><text:span text:style-name="T9192">­rė</text:span><text:span text:style-name="T9193">­tų iš</text:span><text:span text:style-name="T9194">­klau</text:span><text:span text:style-name="T9195">­sy</text:span><text:span text:style-name="T9196">­ti tam tik</text:span><text:span text:style-name="T9197">­rus kur</text:span><text:span text:style-name="T9198">­sus, gal</text:span><text:span text:style-name="T9199">­būt įgy</text:span><text:span text:style-name="T9200">­ti tam tik</text:span><text:span text:style-name="T9201">­rą iš</text:span><text:span text:style-name="T9202">­si</text:span><text:span text:style-name="T9203">­la</text:span><text:span text:style-name="T9204">­vi</text:span><text:span text:style-name="T9205">­ni</text:span><text:span text:style-name="T9206">­mą ir taip to</text:span><text:span text:style-name="T9207">­liau. Kaip ir įpras</text:span><text:span text:style-name="T9208">­ta, mes vi</text:span><text:span text:style-name="T9209">­sa</text:span><text:span text:style-name="T9210">­da nu</text:span><text:span text:style-name="T9211">­ma</text:span><text:span text:style-name="T9212">­to</text:span><text:span text:style-name="T9213">­me per</text:span><text:span text:style-name="T9214">­ei</text:span><text:span text:style-name="T9215">­na</text:span><text:span text:style-name="T9216">­mą</text:span><text:span text:style-name="T9217">­jį lai</text:span><text:span text:style-name="T9218">­ko</text:span><text:span text:style-name="T9219">­tar</text:span><text:span text:style-name="T9220">­pį, kad žmo</text:span><text:span text:style-name="T9221">­nės ga</text:span><text:span text:style-name="T9222">­lė</text:span><text:span text:style-name="T9223">­tų pa</text:span><text:span text:style-name="T9224">­si</text:span><text:span text:style-name="T9225">­reng</text:span><text:span text:style-name="T9226">­ti ir<text:s/></text:span><text:soft-page-break/><text:span text:style-name="T9227">tuo per</text:span><text:span text:style-name="T9228">­ei</text:span><text:span text:style-name="T9229">­na</text:span><text:span text:style-name="T9230">­muo</text:span><text:span text:style-name="T9231">­ju lai</text:span><text:span text:style-name="T9232">­ko</text:span><text:span text:style-name="T9233">­tar</text:span><text:span text:style-name="T9234">­piu at</text:span><text:span text:style-name="T9235">­lik</text:span><text:span text:style-name="T9236">­ti sa</text:span><text:span text:style-name="T9237">­vo funk</text:span><text:span text:style-name="T9238">­ci</text:span><text:span text:style-name="T9239">­jas. Štai ši pa</text:span><text:span text:style-name="T9240">­tai</text:span><text:span text:style-name="T9241">­sa ir leis</text:span><text:span text:style-name="T9242">­tų per vie</text:span><text:span text:style-name="T9243">­nus me</text:span><text:span text:style-name="T9244">­tus pa</text:span><text:span text:style-name="T9245">­si</text:span><text:span text:style-name="T9246">­reng</text:span><text:span text:style-name="T9247">­ti me</text:span><text:span text:style-name="T9248">­dia</text:span><text:span text:style-name="T9249">­to</text:span><text:span text:style-name="T9250">­riams pa</text:span><text:span text:style-name="T9251">­gal nau</text:span><text:span text:style-name="T9252">­jus rei</text:span><text:span text:style-name="T9253">­ka</text:span><text:span text:style-name="T9254">­la</text:span><text:span text:style-name="T9255">­vi</text:span><text:span text:style-name="T9256">­mus teik</text:span><text:span text:style-name="T9257">­ti me</text:span><text:span text:style-name="T9258">­dia</text:span><text:span text:style-name="T9259">­ci</text:span><text:span text:style-name="T9260">­jos pa</text:span><text:span text:style-name="T9261">­slau</text:span><text:span text:style-name="T9262">­gas.<text:s/></text:span></text:p>
        <text:p text:style-name="Roman"><text:span text:style-name="T9263">PIRMININKAS.</text:span><text:span text:style-name="T9264"><text:s/>Ačiū, ko</text:span><text:span text:style-name="T9265">­le</text:span><text:span text:style-name="T9266">­ga. Jū</text:span><text:span text:style-name="T9267">­sų pa</text:span><text:span text:style-name="T9268">­klaus</text:span><text:span text:style-name="T9269">­ti nė</text:span><text:span text:style-name="T9270">­ra no</text:span><text:span text:style-name="T9271">­rin</text:span><text:span text:style-name="T9272">­čių. Po pa</text:span><text:span text:style-name="T9273">­tei</text:span><text:span text:style-name="T9274">­ki</text:span><text:span text:style-name="T9275">­mo gal ga</text:span><text:span text:style-name="T9276">­li</text:span><text:span text:style-name="T9277">­me ben</text:span><text:span text:style-name="T9278">­dru su</text:span><text:span text:style-name="T9279">­ta</text:span><text:span text:style-name="T9280">­ri</text:span><text:span text:style-name="T9281">­mu, nes dėl mo</text:span><text:span text:style-name="T9282">­ty</text:span><text:span text:style-name="T9283">­vų už, prieš ir</text:span><text:span text:style-name="T9284">­gi nie</text:span><text:span text:style-name="T9285">­kas ne</text:span><text:span text:style-name="T9286">­už</text:span><text:span text:style-name="T9287">­si</text:span><text:span text:style-name="T9288">­ra</text:span><text:span text:style-name="T9289">­šė? Ga</text:span><text:span text:style-name="T9290">­li</text:span><text:span text:style-name="T9291">­me ben</text:span><text:span text:style-name="T9292">­dru su</text:span><text:span text:style-name="T9293">­ta</text:span><text:span text:style-name="T9294">­ri</text:span><text:span text:style-name="T9295">­mu pri</text:span><text:span text:style-name="T9296">­tar</text:span><text:span text:style-name="T9297">­ti? Ga</text:span><text:span text:style-name="T9298">­li</text:span><text:span text:style-name="T9299">­me. Pri</text:span><text:span text:style-name="T9300">­tar</text:span><text:span text:style-name="T9301">­ta po pa</text:span><text:span text:style-name="T9302">­tei</text:span><text:span text:style-name="T9303">­ki</text:span><text:span text:style-name="T9304">­mo. Pa</text:span><text:span text:style-name="T9305">­grin</text:span><text:span text:style-name="T9306">­di</text:span><text:span text:style-name="T9307">­nis ko</text:span><text:span text:style-name="T9308">­mi</text:span><text:span text:style-name="T9309">­te</text:span><text:span text:style-name="T9310">­tas – Tei</text:span><text:span text:style-name="T9311">­sės ir tei</text:span><text:span text:style-name="T9312">­sėt</text:span><text:span text:style-name="T9313">­var</text:span><text:span text:style-name="T9314">­kos ko</text:span><text:span text:style-name="T9315">­mi</text:span><text:span text:style-name="T9316">­te</text:span><text:span text:style-name="T9317">­tas. Nu</text:span><text:span text:style-name="T9318">­ma</text:span><text:span text:style-name="T9319">­to</text:span><text:span text:style-name="T9320">­ma svars</text:span><text:span text:style-name="T9321">­ty</text:span><text:span text:style-name="T9322">­ti gruo</text:span><text:span text:style-name="T9323">­džio 4 die</text:span><text:span text:style-name="T9324">­ną.</text:span></text:p>
        <text:p text:style-name="P9325"/>
        <text:p text:style-name="Laikas">17.19 val.</text:p>
        <text:p text:style-name="Roman12">Sei­mo nu­ta­ri­mo „Dėl Lie­tu­vos Res­pub­li­kos Sei­mo 2016 m. lap­kri­čio 15 d. nu­ta­ri­mo Nr. XIII-8 „Dėl Lie­tu­vos Res­pub­li­kos Sei­mo se­niū­nų su­ei­gos su­da­ry­mo“ pa­kei­ti­mo“ pro­jek­tas Nr. XIIIP-2907 (<text:span text:style-name="T9326">pa</text:span><text:span text:style-name="T9327">­tei</text:span><text:span text:style-name="T9328">­ki</text:span><text:span text:style-name="T9329">­mas, svars</text:span><text:span text:style-name="T9330">­ty</text:span><text:span text:style-name="T9331">­mas ir pri</text:span><text:span text:style-name="T9332">­ėmi</text:span><text:span text:style-name="T9333">­mas</text:span>)</text:p>
        <text:p text:style-name="P9334"/>
        <text:p text:style-name="P9335">Mie­li ko­le­gos, re­zer­vi­niai klau­si­mai. Re­zer­vi­nis 1 klau­si­mas. Ma­čiau, R. Baš­kie­nė bu­vo. Yra, yra, yra. Sei­mo nu­ta­ri­mo „Dėl Lie­tu­vos Res­pub­li­kos Sei­mo 2016 m. lap­kri­čio 15 d. nu­ta­ri­mo Nr. XIII-8 „Dėl Lie­tu­vos Res­pub­li­kos Sei­mo se­niū­nų su­ei­gos su­da­ry­mo“ pa­kei­ti­mo“ pro­jek­tas. Pra­šau Sei­mo Pir­mi­nin­ko pir­mą­ją vi­ce­pir­mi­nin­kę R. Baš­kie­nę į tri­bū­ną.<text:s/></text:p>
        <text:p text:style-name="Roman"><text:span text:style-name="T9336">R. BAŠKIENĖ</text:span><text:span text:style-name="T9337"><text:s/></text:span><text:span text:style-name="T9338">(</text:span><text:span text:style-name="T9339">LVŽSF</text:span><text:span text:style-name="T9340">)</text:span><text:span text:style-name="T9341">. Ačiū. At</text:span><text:span text:style-name="T9342">­si</text:span><text:span text:style-name="T9343">­pra</text:span><text:span text:style-name="T9344">­šau, kad te</text:span><text:span text:style-name="T9345">­ko pa</text:span><text:span text:style-name="T9346">­lauk</text:span><text:span text:style-name="T9347">­ti.<text:s/></text:span>Mie­li ko­le­gos, jūs ži­no­te, kad pri­im­tas Sta­tu­to pa­kei­ti­mas ir…</text:p>
        <text:p text:style-name="Roman"><text:span text:style-name="T9348">PIRMININKAS.</text:span><text:s/>2907, pir­mi­nin­ke, čia dėl Se­niū­nų su­ei­gos pa­kei­ti­mo.</text:p>
        <text:p text:style-name="Roman"><text:span text:style-name="T9349">R. BAŠKIENĖ</text:span><text:s/><text:span text:style-name="T9350">(</text:span><text:span text:style-name="T9351">LVŽSF</text:span><text:span text:style-name="T9352">)</text:span>. Dėl Se­niū­nų su­ei­gos.</text:p>
        <text:p text:style-name="Roman"><text:span text:style-name="T9353">PIRMININKAS.</text:span><text:s/>Taip, kur vie­toj J. Ole­ko – J. Sa­ba­taus­kas.<text:s/></text:p>
        <text:p text:style-name="Roman"><text:span text:style-name="T9354">R. BAŠKIENĖ</text:span><text:s/><text:span text:style-name="T9355">(</text:span><text:span text:style-name="T9356">LVŽSF</text:span><text:span text:style-name="T9357">)</text:span>. At­si­pra­šau, Se­niū­nų su­ei­ga. Ka­dan­gi Lie­tu­vos so­cial­de­mok­ra­tų par­ti­jos frak­ci­ja iš­si­rin­ko ki­tą se­niū­ną, vie­toj J. Ole­ko J. Sa­ba­taus­ką, tuo ir džiau­gia­mės, pra­šo­me pa­keis­ti Se­niū­nų su­ei­gos su­dė­tį.</text:p>
        <text:p text:style-name="Roman"><text:span text:style-name="T9358">PIRMININKAS.</text:span><text:s/>Ko­le­gos, klau­si­mų nė­ra, už, prieš nė­ra. Ga­li­me pri­tar­ti ben­dru su­ta­ri­mu? (<text:span text:style-name="T9359">Bal</text:span><text:span text:style-name="T9360">­sai sa</text:span><text:span text:style-name="T9361">­lė</text:span><text:span text:style-name="T9362">­je</text:span>) Taip, pra­šau. E. Gent­vi­las. Pra­šau klau­si­mą.</text:p>
        <text:p text:style-name="Roman"><text:span text:style-name="T9363">E. GENTVILAS</text:span><text:s/><text:span text:style-name="T9364">(</text:span><text:span text:style-name="T9365">LSF</text:span><text:span text:style-name="T9366">)</text:span>. For­ma­lu­mas – nė vie­no soc­de­mo sa­lė­je ne­bė­ra, gal ati­dė­ki­me klau­si­mą.</text:p>
        <text:p text:style-name="Roman"><text:span text:style-name="T9367">R. BAŠKIENĖ</text:span><text:s/><text:span text:style-name="T9368">(</text:span><text:span text:style-name="T9369">LVŽSF</text:span><text:span text:style-name="T9370">)</text:span>. Aš ne­siū­ly­čiau to da­ry­ti, nes jū­sų va­lia pri­im­ti spren­di­mą, o ne jie at­sa­ki­nė­ja į klau­si­mus, o aš at­sa­ki­nė­ju kaip pra­ne­šė­ja.</text:p>
        <text:p text:style-name="Roman"><text:span text:style-name="T9371">PIRMININKAS.</text:span><text:s/>Ge­rai. Ko­le­gos, už prieš nė­ra. Ar ga­li­me po pa­tei­ki­mo ben­dru su­ta­ri­mu? Ga­li­me. Po svars­ty­mo ga­li­me pri­tar­ti ben­dru su­ta­ri­mu? Ga­li­me. Pri­ėmi­mas. Ko­le­gos, už, prieš nė­ra, pa­siū­ly­mų nė­ra. Pra­šau bal­suo­ti. Kas už tai, kad bū­tų pri­tar­ta ir pri­im­tas Sei­mo nu­ta­ri­mo pro­jek­tas. Pra­šau, ko­le­gos, bal­suo­ti.</text:p>
        <text:p text:style-name="Roman"/>
        <text:p text:style-name="Priemimas">Šio nu­ta­ri­mo pri­ėmi­mas</text:p>
        <text:p text:style-name="Roman"/>
        <text:p text:style-name="Roman">Bal­sa­vo 52: už – 50, prieš – 1, su­si­lai­kė 1. Sei­mo nu­ta­ri­mas pri­im­tas. (<text:span text:style-name="T9372">Gon</text:span><text:span text:style-name="T9373">­gas</text:span>)</text:p>
        <text:p text:style-name="Roman"/>
        <text:p text:style-name="Laikas">17.22 val.</text:p>
        <text:p text:style-name="Roman12"><text:span text:style-name="T9374">Sei</text:span><text:span text:style-name="T9375">­mo nu</text:span><text:span text:style-name="T9376">­ta</text:span><text:span text:style-name="T9377">­ri</text:span><text:span text:style-name="T9378">­mo „Dėl Lie</text:span><text:span text:style-name="T9379">­tu</text:span><text:span text:style-name="T9380">­vos Res</text:span><text:span text:style-name="T9381">­pub</text:span><text:span text:style-name="T9382">­li</text:span><text:span text:style-name="T9383">­kos Sei</text:span><text:span text:style-name="T9384">­mo Lais</text:span><text:span text:style-name="T9385">­vės ko</text:span><text:span text:style-name="T9386">­vų ir<text:s/></text:span><text:span text:style-name="T9387">v</text:span><text:span text:style-name="T9388">als</text:span><text:span text:style-name="T9389">­ty</text:span><text:span text:style-name="T9390">­bės istorinės</text:span><text:s/>at­min­ties ko­mi­si­jos su­da­ry­mo“ pro­jek­tas Nr. XIIIP-2908 (<text:span text:style-name="T9391">pa</text:span><text:span text:style-name="T9392">­</text:span><text:span text:style-name="T9393">tei</text:span><text:span text:style-name="T9394">­ki</text:span><text:span text:style-name="T9395">­mas, svars</text:span><text:span text:style-name="T9396">­ty</text:span><text:span text:style-name="T9397">­mas ir pri</text:span><text:span text:style-name="T9398">ėmi</text:span><text:span text:style-name="T9399">­mas</text:span>)</text:p>
        <text:p text:style-name="Roman"><text:span text:style-name="T9400"><text:s/></text:span></text:p>
        <text:p text:style-name="Roman">Ger­bia­mo­ji vi­ce­pir­mi­nin­ke, taip pat kvie­čia­me pri­sta­ty­ti re­zer­vi­nį 4 klau­si­mą Nr. XIIIP-2908. Ko­dėl siū­lau pir­ma svars­ty­ti jį? To­dėl, kad pir­ma tu­ri­me įkur­ti ko­mi­si­ją. Lie­tu­vos Res­pub­li­kos<text:s/><text:span text:style-name="T9401">Sei</text:span><text:span text:style-name="T9402">­mo Lais</text:span><text:span text:style-name="T9403">­vės ko</text:span><text:span text:style-name="T9404">­vų ir<text:s/></text:span><text:span text:style-name="T9405">v</text:span><text:span text:style-name="T9406">als</text:span><text:span text:style-name="T9407">­ty</text:span><text:span text:style-name="T9408">­bės is</text:span><text:span text:style-name="T9409">­to</text:span><text:span text:style-name="T9410">­ri</text:span><text:span text:style-name="T9411">­nės at</text:span><text:span text:style-name="T9412">­min</text:span><text:span text:style-name="T9413">­ties ko</text:span><text:span text:style-name="T9414">­mi</text:span><text:span text:style-name="T9415">­si</text:span><text:span text:style-name="T9416">­jos su</text:span><text:span text:style-name="T9417">­da</text:span><text:span text:style-name="T9418">­ry</text:span><text:span text:style-name="T9419">­mo pro</text:span><text:span text:style-name="T9420">­jek</text:span><text:span text:style-name="T9421">­tas. Pra</text:span><text:span text:style-name="T9422">­šau, ger</text:span><text:span text:style-name="T9423">­bia</text:span><text:span text:style-name="T9424">­ma ko</text:span><text:span text:style-name="T9425">­le</text:span><text:span text:style-name="T9426">­ge.</text:span></text:p>
        <text:p text:style-name="Roman"><text:span text:style-name="T9427">R. BAŠKIENĖ</text:span><text:span text:style-name="T9428"><text:s/></text:span><text:span text:style-name="T9429">(</text:span><text:span text:style-name="T9430">LVŽSF</text:span><text:span text:style-name="T9431">)</text:span><text:span text:style-name="T9432">. Ger</text:span><text:span text:style-name="T9433">­bia</text:span><text:span text:style-name="T9434">­mi ko</text:span><text:span text:style-name="T9435">­le</text:span><text:span text:style-name="T9436">­gos, Sei</text:span><text:span text:style-name="T9437">­mo sta</text:span><text:span text:style-name="T9438">­tu</text:span><text:span text:style-name="T9439">­tą pri</text:span><text:span text:style-name="T9440">­ėmė</text:span><text:span text:style-name="T9441">­me, Sta</text:span><text:span text:style-name="T9442">­tu</text:span><text:span text:style-name="T9443">­te įtei</text:span><text:span text:style-name="T9444">­si</text:span><text:span text:style-name="T9445">­no</text:span><text:span text:style-name="T9446">­me nuo</text:span><text:span text:style-name="T9447">­lat vei</text:span><text:span text:style-name="T9448">­kian</text:span><text:span text:style-name="T9449">­čią Lie</text:span><text:span text:style-name="T9450">­tu</text:span><text:span text:style-name="T9451">­vos Res</text:span><text:span text:style-name="T9452">­pub</text:span><text:span text:style-name="T9453">­li</text:span><text:span text:style-name="T9454">­kos Lais</text:span><text:span text:style-name="T9455">­vės ko</text:span><text:span text:style-name="T9456">­vų ir vals</text:span><text:span text:style-name="T9457">­ty</text:span><text:span text:style-name="T9458">­bės is</text:span><text:span text:style-name="T9459">­to</text:span><text:span text:style-name="T9460">­ri</text:span><text:span text:style-name="T9461">­nės at</text:span><text:span text:style-name="T9462">­min</text:span><text:span text:style-name="T9463">­ties ko</text:span><text:span text:style-name="T9464">­mi</text:span><text:span text:style-name="T9465">­si</text:span><text:span text:style-name="T9466">­ją. Da</text:span><text:span text:style-name="T9467">­bar Sei</text:span><text:span text:style-name="T9468">­mo nu</text:span><text:span text:style-name="T9469">­ta</text:span><text:span text:style-name="T9470">­ri</text:span><text:span text:style-name="T9471">­mu mums rei</text:span><text:span text:style-name="T9472">­kia pa</text:span><text:span text:style-name="T9473">­tvir</text:span><text:span text:style-name="T9474">­tin</text:span><text:span text:style-name="T9475">­ti šios ko</text:span><text:span text:style-name="T9476">­mi</text:span><text:span text:style-name="T9477">­si</text:span><text:span text:style-name="T9478">­jos su</text:span><text:span text:style-name="T9479">­dė</text:span><text:span text:style-name="T9480">­tį. Vi</text:span><text:span text:style-name="T9481">­si bu</text:span><text:span text:style-name="T9482">­vę Lais</text:span><text:span text:style-name="T9483">­vės ko</text:span><text:span text:style-name="T9484">­vų<text:s/></text:span><text:soft-page-break/><text:span text:style-name="T9485">ir Vals</text:span><text:span text:style-name="T9486">­ty</text:span><text:span text:style-name="T9487">­bės is</text:span><text:span text:style-name="T9488">­to</text:span><text:span text:style-name="T9489">­ri</text:span><text:span text:style-name="T9490">­nės at</text:span><text:span text:style-name="T9491">­min</text:span><text:span text:style-name="T9492">­ties ko</text:span><text:span text:style-name="T9493">­mi</text:span><text:span text:style-name="T9494">­si</text:span><text:span text:style-name="T9495">­jų su</text:span><text:span text:style-name="T9496">­dė</text:span><text:span text:style-name="T9497">­ties na</text:span><text:span text:style-name="T9498">­riai da</text:span><text:span text:style-name="T9499">­bar ta</text:span><text:span text:style-name="T9500">­po na</text:span><text:span text:style-name="T9501">­riais bū</text:span><text:span text:style-name="T9502">­tent šios nau</text:span><text:span text:style-name="T9503">­jos įkur</text:span><text:span text:style-name="T9504">­tos nuo</text:span><text:span text:style-name="T9505">­lat vei</text:span><text:span text:style-name="T9506">­kian</text:span><text:span text:style-name="T9507">­čios ko</text:span><text:span text:style-name="T9508">­mi</text:span><text:span text:style-name="T9509">­si</text:span><text:span text:style-name="T9510">­jos.</text:span></text:p>
        <text:p text:style-name="Roman"><text:span text:style-name="T9511">PIRMININKAS.</text:span><text:span text:style-name="T9512"><text:s/>Jū</text:span><text:span text:style-name="T9513">­sų no</text:span><text:span text:style-name="T9514">­ri pa</text:span><text:span text:style-name="T9515">­klaus</text:span><text:span text:style-name="T9516">­ti vie</text:span><text:span text:style-name="T9517">­nas Sei</text:span><text:span text:style-name="T9518">­mo na</text:span><text:span text:style-name="T9519">­rys. E. Pu</text:span><text:span text:style-name="T9520">­pi</text:span><text:span text:style-name="T9521">­nis. Pra</text:span><text:span text:style-name="T9522">­šau, ko</text:span><text:span text:style-name="T9523">­le</text:span><text:span text:style-name="T9524">­ga.</text:span></text:p>
        <text:p text:style-name="Roman"><text:span text:style-name="T9525">E. PUPINIS</text:span><text:span text:style-name="T9526"><text:s/></text:span><text:span text:style-name="T9527">(</text:span><text:span text:style-name="T9528">TS-LKDF</text:span><text:span text:style-name="T9529">)</text:span><text:span text:style-name="T9530">. Ačiū. Ger</text:span><text:span text:style-name="T9531">­bia</text:span><text:span text:style-name="T9532">­ma pra</text:span><text:span text:style-name="T9533">­ne</text:span><text:span text:style-name="T9534">­šė</text:span><text:span text:style-name="T9535">­ja Pir</text:span><text:span text:style-name="T9536">­mi</text:span><text:span text:style-name="T9537">­nin</text:span><text:span text:style-name="T9538">­ko pa</text:span><text:span text:style-name="T9539">­va</text:span><text:span text:style-name="T9540">­duo</text:span><text:span text:style-name="T9541">­to</text:span><text:span text:style-name="T9542">­ja, iš tik</text:span><text:span text:style-name="T9543">­rų</text:span><text:span text:style-name="T9544">­jų ko</text:span><text:span text:style-name="T9545">­mi</text:span><text:span text:style-name="T9546">­si</text:span><text:span text:style-name="T9547">­ja čia ga</text:span><text:span text:style-name="T9548">­lin</text:span><text:span text:style-name="T9549">­ga. Tai ar vi</text:span><text:span text:style-name="T9550">­sa</text:span><text:span text:style-name="T9551">­da kas ga</text:span><text:span text:style-name="T9552">­lin</text:span><text:span text:style-name="T9553">­ga yra pro</text:span><text:span text:style-name="T9554">­tin</text:span><text:span text:style-name="T9555">­ga? Ar ne</text:span><text:span text:style-name="T9556">­ma</text:span><text:span text:style-name="T9557">­no</text:span><text:span text:style-name="T9558">­te, kad vis dėl</text:span><text:span text:style-name="T9559">­to rei</text:span><text:span text:style-name="T9560">­kė</text:span><text:span text:style-name="T9561">­tų re</text:span><text:span text:style-name="T9562">­a</text:span><text:span text:style-name="T9563">­liai įver</text:span><text:span text:style-name="T9564">­tin</text:span><text:span text:style-name="T9565">­ti tos ko</text:span><text:span text:style-name="T9566">­mi</text:span><text:span text:style-name="T9567">­si</text:span><text:span text:style-name="T9568">­jos veik</text:span><text:span text:style-name="T9569">­lą ir pa</text:span><text:span text:style-name="T9570">­na</text:span><text:span text:style-name="T9571">­šiai ir gal</text:span><text:span text:style-name="T9572">­būt su</text:span><text:span text:style-name="T9573">­ma</text:span><text:span text:style-name="T9574">­žin</text:span><text:span text:style-name="T9575">­ti šiek tiek, nes vos ne Eu</text:span><text:span text:style-name="T9576">­ro</text:span><text:span text:style-name="T9577">­pos rei</text:span><text:span text:style-name="T9578">­ka</text:span><text:span text:style-name="T9579">­lų ko</text:span><text:span text:style-name="T9580">­mi</text:span><text:span text:style-name="T9581">­te</text:span><text:span text:style-name="T9582">­to dy</text:span><text:span text:style-name="T9583">­džio? Ačiū.</text:span></text:p>
        <text:p text:style-name="Roman"><text:span text:style-name="T9584">R. BAŠKIENĖ</text:span><text:span text:style-name="T9585"><text:s/></text:span><text:span text:style-name="T9586">(</text:span><text:span text:style-name="T9587">LVŽSF</text:span><text:span text:style-name="T9588">)</text:span><text:span text:style-name="T9589">. Taip, iš</text:span><text:span text:style-name="T9590">­ties 17 Sei</text:span><text:span text:style-name="T9591">­mo na</text:span><text:span text:style-name="T9592">­rių, bet aš ma</text:span><text:span text:style-name="T9593">­nau, kad jų no</text:span><text:span text:style-name="T9594">­ras dirb</text:span><text:span text:style-name="T9595">­ti vals</text:span><text:span text:style-name="T9596">­ty</text:span><text:span text:style-name="T9597">­bės is</text:span><text:span text:style-name="T9598">­to</text:span><text:span text:style-name="T9599">­ri</text:span><text:span text:style-name="T9600">­nės at</text:span><text:span text:style-name="T9601">­min</text:span><text:span text:style-name="T9602">­ties ir lais</text:span><text:span text:style-name="T9603">­vės ko</text:span><text:span text:style-name="T9604">­vų te</text:span><text:span text:style-name="T9605">­mo</text:span><text:span text:style-name="T9606">­mis iš</text:span><text:span text:style-name="T9607">­ties pa</text:span><text:span text:style-name="T9608">­tei</text:span><text:span text:style-name="T9609">­si</text:span><text:span text:style-name="T9610">­na</text:span><text:span text:style-name="T9611">­mas. O re</text:span><text:span text:style-name="T9612">­zul</text:span><text:span text:style-name="T9613">­ta</text:span><text:span text:style-name="T9614">­tus pa</text:span><text:span text:style-name="T9615">­ma</text:span><text:span text:style-name="T9616">­ty</text:span><text:span text:style-name="T9617">­si</text:span><text:span text:style-name="T9618">­me joms dir</text:span><text:span text:style-name="T9619">­bant, ką jau ir ma</text:span><text:span text:style-name="T9620">­tė</text:span><text:span text:style-name="T9621">­me, nes ir vie</text:span><text:span text:style-name="T9622">­na, ir ki</text:span><text:span text:style-name="T9623">­ta ko</text:span><text:span text:style-name="T9624">­mi</text:span><text:span text:style-name="T9625">­si</text:span><text:span text:style-name="T9626">­ja pa</text:span><text:span text:style-name="T9627">­tvir</text:span><text:span text:style-name="T9628">­ti</text:span><text:span text:style-name="T9629">­no sa</text:span><text:span text:style-name="T9630">­vo bu</text:span><text:span text:style-name="T9631">­vi</text:span><text:span text:style-name="T9632">­mo rei</text:span><text:span text:style-name="T9633">­ka</text:span><text:span text:style-name="T9634">­lin</text:span><text:span text:style-name="T9635">­gu</text:span><text:span text:style-name="T9636">­mą. O kai dirbs su</text:span><text:span text:style-name="T9637">­jung</text:span><text:span text:style-name="T9638">­tos kar</text:span><text:span text:style-name="T9639">­tu, ma</text:span><text:span text:style-name="T9640">­nau, bus dar ge</text:span><text:span text:style-name="T9641">­res</text:span><text:span text:style-name="T9642">­nis re</text:span><text:span text:style-name="T9643">­zul</text:span><text:span text:style-name="T9644">­ta</text:span><text:span text:style-name="T9645">­tas ir ne</text:span><text:span text:style-name="T9646">­dub</text:span><text:span text:style-name="T9647">­lia</text:span><text:span text:style-name="T9648">­vi</text:span><text:span text:style-name="T9649">­mas.</text:span></text:p>
        <text:p text:style-name="Roman"><text:span text:style-name="T9650">PIRMININKAS.</text:span><text:span text:style-name="T9651"><text:s/>Ačiū. Ko</text:span><text:span text:style-name="T9652">­le</text:span><text:span text:style-name="T9653">­gos, už prieš nė</text:span><text:span text:style-name="T9654">­ra. Ar ga</text:span><text:span text:style-name="T9655">­li</text:span><text:span text:style-name="T9656">­me ben</text:span><text:span text:style-name="T9657">­dru su</text:span><text:span text:style-name="T9658">­ta</text:span><text:span text:style-name="T9659">­ri</text:span><text:span text:style-name="T9660">­mu pri</text:span><text:span text:style-name="T9661">­tar</text:span><text:span text:style-name="T9662">­ti po pa</text:span><text:span text:style-name="T9663">­tei</text:span><text:span text:style-name="T9664">­ki</text:span><text:span text:style-name="T9665">­mo? (</text:span><text:span text:style-name="T9666">Bal</text:span><text:span text:style-name="T9667">­sai sa</text:span><text:span text:style-name="T9668">­lė</text:span><text:span text:style-name="T9669">­je</text:span><text:span text:style-name="T9670">) Bal</text:span><text:span text:style-name="T9671">­suo</text:span><text:span text:style-name="T9672">­ti no</text:span><text:span text:style-name="T9673">­ri</text:span><text:span text:style-name="T9674">­me? Ge</text:span><text:span text:style-name="T9675">­rai, ko</text:span><text:span text:style-name="T9676">­le</text:span><text:span text:style-name="T9677">­gos, tei</text:span><text:span text:style-name="T9678">­sė</text:span><text:span text:style-name="T9679">­tas pra</text:span><text:span text:style-name="T9680">­šy</text:span><text:span text:style-name="T9681">­mas. Bal</text:span><text:span text:style-name="T9682">­suo</text:span><text:span text:style-name="T9683">­ja</text:span><text:span text:style-name="T9684">­me. Kas už tai, kad po pa</text:span><text:span text:style-name="T9685">­tei</text:span><text:span text:style-name="T9686">­ki</text:span><text:span text:style-name="T9687">­mo bū</text:span><text:span text:style-name="T9688">­tų pri</text:span><text:span text:style-name="T9689">­tar</text:span><text:span text:style-name="T9690">­ta? Bal</text:span><text:span text:style-name="T9691">­suo</text:span><text:span text:style-name="T9692">­ja</text:span><text:span text:style-name="T9693">­me, ko</text:span><text:span text:style-name="T9694">­le</text:span><text:span text:style-name="T9695">­gos.</text:span></text:p>
        <text:p text:style-name="P9696">Bal­sa­vo 61 Sei­mo na­rys: už – 48, prieš – 3, su­si­lai­kė 10. Po pa­tei­ki­mo pri­tar­ta.<text:s/></text:p>
        <text:p text:style-name="P9697">Svars­ty­mas. Taip pat yra gau­ta Tei­sės de­par­ta­men­to tech­ni­nio po­bū­džio pa­sta­ba, yra at­sižvelg­ta. Po svars­ty­mo dis­ku­si­jo­je kal­bė­ti už­si­ra­šiu­sių nė­ra, už, prieš taip pat nė­ra. Ga­li­me ben­dru su­ta­ri­mu pri­tar­ti po svars­ty­mo? Ačiū, ko­le­gos.<text:s/></text:p>
        <text:p text:style-name="P9698">Pri­ėmi­mas. Pa­sta­bų, pa­siū­ly­mų ne­gau­ta. Mo­ty­vų už, prieš ne­ma­tau. Bal­suo­ja­me pa­straips­niui.<text:s/></text:p>
        <text:p text:style-name="Roman"><text:span text:style-name="T9699">Dėl 1 straips</text:span><text:span text:style-name="T9700">­nio pa</text:span><text:span text:style-name="T9701">­sta</text:span><text:span text:style-name="T9702">­bų, pa</text:span><text:span text:style-name="T9703">­siū</text:span><text:span text:style-name="T9704">­ly</text:span><text:span text:style-name="T9705">­mų… (</text:span><text:span text:style-name="T9706">Bal</text:span><text:span text:style-name="T9707">­sas sa</text:span><text:span text:style-name="T9708">­lė</text:span><text:span text:style-name="T9709">­je</text:span><text:span text:style-name="T9710">)</text:span><text:s/>Ne, ne, tai čia kaip už vi­są už­si­ra­šius. Taip, taip. Pa­straips­niui. Dėl 1 straips­nio pa­sta­bų, pa­siū­ly­mų ne­gau­ta. Ga­li­me ben­dru su­ta­ri­mu pri­tar­ti? Ačiū, ko­le­gos. Dėl 2 straips­nio pa­sta­bų, pa­siū­ly­mų ne­gau­ta. Ga­li­me ben­dru su­ta­ri­mu pri­tar­ti? Ačiū, ko­le­gos.<text:s/></text:p>
        <text:p text:style-name="Roman">Mo­ty­vai už, prieš. Prieš – R. Mor­kū­nai­tė-Mi­ku­lė­nie­nė. Pra­šau, ko­le­ge.</text:p>
        <text:p text:style-name="Roman"><text:span text:style-name="T9711">R. MORKŪNAITĖ-MIKULĖNIENĖ</text:span><text:span text:style-name="T9712"><text:s/></text:span><text:span text:style-name="T9713">(</text:span><text:span text:style-name="T9714">TS-LKDF</text:span><text:span text:style-name="T9715">)</text:span><text:span text:style-name="T9716">.</text:span><text:s/>Ačiū, pir­mi­nin­ke. To­kia keb­li si­tu­a­ci­ja. Iš prin­ci­po tik­rai ne­su prieš Is­to­ri­nės at­min­ties ko­mi­si­jos veik­lą, tu­ri­nį, dar­bą ir ko­mi­si­jos na­rius, ten dir­ban­čius tik­rai ak­ty­viai ir nuo­šir­džiai, ta­čiau aš no­riu pa­kar­to­ti dar ir dar sy­kį, kad ši­tai dau­gu­mai ne­bu­vo svar­bi tūks­tan­čių po­li­ti­nių ka­li­nių, trem­ti­nių ir par­ti­za­nų nuo­mo­nė. Bu­vo kreip­ta­si ne sy­kį į Sei­mo Pir­mi­nin­ką V. Pranc­kie­tį, bu­vo iš­sa­ky­tos pa­sta­bos vie­šu­mo­je. Vi­suo­me­ni­nė ta­ry­ba prie Sei­mo, vie­ni­jan­ti be­ne 18 pa­trio­ti­nių or­ga­ni­za­ci­jų, ir­gi pa­si­sa­kė, kad juos ten­ki­na si­tu­a­ci­ja to­kia, ko­kia bu­vo, tai yra dvi at­ski­ros ko­mi­si­jos. Man yra itin ap­mau­du, kad jūs ne­tu­ri­te vi­siš­kai jo­kio no­ro įsi­klau­sy­ti į pi­lie­čių bal­są, tur­būt svar­bu, ne­ži­nau, ar pos­tai, ar kaž­ko­kie ki­to­kie da­ly­kai, ar am­bi­ci­jos.<text:s/></text:p>
        <text:p text:style-name="Roman">Šian­die­ną gir­dė­jau Se­niū­nų su­ei­go­je, kad tur­būt po­nia R. Baš­kie­nė bu­vo su­klai­din­ta, po­nas A. Gu­mu­liaus­kas lyg ir sa­kė, kad su­si­tar­ta su trem­ti­nių or­ga­ni­za­ci­jo­mis. Aš ga­liu jus pa­ti­kin­ti, kad su Lie­tu­vos po­li­ti­nių ka­li­nių ir trem­ti­nių są­jun­ga – di­džiau­sia po­li­ti­nių ka­li­nių ir trem­ti­nių or­ga­ni­za­ci­ja – nie­kas ne­bu­vo pa­pil­do­mai de­rin­ta. Tie­siog ži­niai, ar­chy­vui ir pri­si­mi­ni­mams, kaip ši­tas Sei­mas ci­niš­kai žiū­ri į sa­vo pi­lie­čius.</text:p>
        <text:p text:style-name="Roman"><text:span text:style-name="T9717">PIRMININKAS.</text:span><text:span text:style-name="T9718"><text:s/></text:span>Ačiū, ger­bia­ma ko­le­ge. A. Gu­mu­liaus­kas už. Pra­šau, ko­le­ga.</text:p>
        <text:p text:style-name="Roman"><text:span text:style-name="T9719">A. GUMULIAUSKAS</text:span><text:span text:style-name="T9720"><text:s/></text:span><text:span text:style-name="T9721">(</text:span><text:span text:style-name="T9722">LVŽSF</text:span><text:span text:style-name="T9723">)</text:span><text:span text:style-name="T9724">. Pir</text:span><text:span text:style-name="T9725">­miau</text:span><text:span text:style-name="T9726">­sia rei</text:span><text:span text:style-name="T9727">­kia vi</text:span><text:span text:style-name="T9728">­są lai</text:span><text:span text:style-name="T9729">­ką sa</text:span><text:span text:style-name="T9730">­ky</text:span><text:span text:style-name="T9731">­ti tie</text:span><text:span text:style-name="T9732">­są, taip? Ka</text:span><text:span text:style-name="T9733">­da vy</text:span><text:span text:style-name="T9734">­ko ma</text:span><text:span text:style-name="T9735">­no su</text:span><text:span text:style-name="T9736">­si</text:span><text:span text:style-name="T9737">­ti</text:span><text:span text:style-name="T9738">­ki</text:span><text:span text:style-name="T9739">­mas, kur jūs ir</text:span><text:span text:style-name="T9740">­gi da</text:span><text:span text:style-name="T9741">­ly</text:span><text:span text:style-name="T9742">­va</text:span><text:span text:style-name="T9743">­vo</text:span><text:span text:style-name="T9744">­te, bu</text:span><text:span text:style-name="T9745">­vo kal</text:span><text:span text:style-name="T9746">­ba</text:span><text:span text:style-name="T9747">­ma apie tam tik</text:span><text:span text:style-name="T9748">­rus tech</text:span><text:span text:style-name="T9749">­ni</text:span><text:span text:style-name="T9750">­nius da</text:span><text:span text:style-name="T9751">­ly</text:span><text:span text:style-name="T9752">­kus. Ir tie tech</text:span><text:span text:style-name="T9753">­ni</text:span><text:span text:style-name="T9754">­niai da</text:span><text:span text:style-name="T9755">­ly</text:span><text:span text:style-name="T9756">­kai, dėl ku</text:span><text:span text:style-name="T9757">­rių bu</text:span><text:span text:style-name="T9758">­vo tar</text:span><text:span text:style-name="T9759">­ta</text:span><text:span text:style-name="T9760">­si, yra įgy</text:span><text:span text:style-name="T9761">­ven</text:span><text:span text:style-name="T9762">­din</text:span><text:span text:style-name="T9763">­ti ir bus įgy</text:span><text:span text:style-name="T9764">­ven</text:span><text:span text:style-name="T9765">­din</text:span><text:span text:style-name="T9766">­ti. To</text:span><text:span text:style-name="T9767">­dėl vi</text:span><text:span text:style-name="T9768">­są lai</text:span><text:span text:style-name="T9769">­ką rei</text:span><text:span text:style-name="T9770">­kia kal</text:span><text:span text:style-name="T9771">­bė</text:span><text:span text:style-name="T9772">­ti, aš ma</text:span><text:span text:style-name="T9773">­nau, tie</text:span><text:span text:style-name="T9774">­są. Šiuo at</text:span><text:span text:style-name="T9775">­ve</text:span><text:span text:style-name="T9776">­ju, ma</text:span><text:span text:style-name="T9777">­nau, rei</text:span><text:span text:style-name="T9778">­kė</text:span><text:span text:style-name="T9779">­tų bal</text:span><text:span text:style-name="T9780">­suo</text:span><text:span text:style-name="T9781">­ti už tai, pa</text:span><text:span text:style-name="T9782">­ga</text:span><text:span text:style-name="T9783">­liau pra</text:span><text:span text:style-name="T9784">­dė</text:span><text:span text:style-name="T9785">­ti dirb</text:span><text:span text:style-name="T9786">­ti rim</text:span><text:span text:style-name="T9787">­tus dar</text:span><text:span text:style-name="T9788">­bus, juo</text:span><text:span text:style-name="T9789">­lab kad ir tech</text:span><text:span text:style-name="T9790">­ni</text:span><text:span text:style-name="T9791">­nis per</text:span><text:span text:style-name="T9792">­so</text:span><text:span text:style-name="T9793">­na</text:span><text:span text:style-name="T9794">­las ne</text:span><text:span text:style-name="T9795">­si</text:span><text:span text:style-name="T9796">­kei</text:span><text:span text:style-name="T9797">­čia, ir vi</text:span><text:span text:style-name="T9798">­sos vi</text:span><text:span text:style-name="T9799">­suo</text:span><text:span text:style-name="T9800">­me</text:span><text:span text:style-name="T9801">­ni</text:span><text:span text:style-name="T9802">­nės ta</text:span><text:span text:style-name="T9803">­ry</text:span><text:span text:style-name="T9804">­bos prie ko</text:span><text:span text:style-name="T9805">­mi</text:span><text:span text:style-name="T9806">­si</text:span><text:span text:style-name="T9807">­jos iš</text:span><text:span text:style-name="T9808">­lie</text:span><text:span text:style-name="T9809">­ka.</text:span></text:p>
        <text:p text:style-name="Roman"><text:span text:style-name="T9810">PIRMININKAS.</text:span><text:span text:style-name="T9811"><text:s/>Pra</text:span><text:span text:style-name="T9812">­šau. Dėl ve</text:span><text:span text:style-name="T9813">­di</text:span><text:span text:style-name="T9814">­mo tvar</text:span><text:span text:style-name="T9815">­kos, ka</text:span><text:span text:style-name="T9816">­dan</text:span><text:span text:style-name="T9817">­gi bu</text:span><text:span text:style-name="T9818">­vo pa</text:span><text:span text:style-name="T9819">­mi</text:span><text:span text:style-name="T9820">­nė</text:span><text:span text:style-name="T9821">­ta R. Mor</text:span><text:span text:style-name="T9822">­kū</text:span><text:span text:style-name="T9823">­nai</text:span><text:span text:style-name="T9824">­tė. Pra</text:span><text:span text:style-name="T9825">­šau.<text:s/></text:span></text:p>
        <text:p text:style-name="Roman"><text:span text:style-name="T9826">R. MORKŪNAITĖ-MIKULĖNIENĖ</text:span><text:span text:style-name="T9827"><text:s/></text:span><text:span text:style-name="T9828">(</text:span><text:span text:style-name="T9829">TS-LKDF</text:span><text:span text:style-name="T9830">)</text:span><text:span text:style-name="T9831">. Ger</text:span><text:span text:style-name="T9832">­bia</text:span><text:span text:style-name="T9833">­mas Gu</text:span><text:span text:style-name="T9834">­mu</text:span><text:span text:style-name="T9835">­liaus</text:span><text:span text:style-name="T9836">­kai, tik</text:span><text:span text:style-name="T9837">­rai ger</text:span><text:span text:style-name="T9838">­biu jus kaip pro</text:span><text:span text:style-name="T9839">­fe</text:span><text:span text:style-name="T9840">­sio</text:span><text:span text:style-name="T9841">­na</text:span><text:span text:style-name="T9842">­lą ir žmo</text:span><text:span text:style-name="T9843">­gų, ak</text:span><text:span text:style-name="T9844">­ty</text:span><text:span text:style-name="T9845">­viai dir</text:span><text:span text:style-name="T9846">­ban</text:span><text:span text:style-name="T9847">­tį is</text:span><text:span text:style-name="T9848">­to</text:span><text:span text:style-name="T9849">­ri</text:span><text:span text:style-name="T9850">­nės at</text:span><text:span text:style-name="T9851">­min</text:span><text:span text:style-name="T9852">­ties klau</text:span><text:span text:style-name="T9853">­si</text:span><text:span text:style-name="T9854">­mais, bet ta</text:span><text:span text:style-name="T9855">­me pa</text:span><text:span text:style-name="T9856">­čia</text:span><text:span text:style-name="T9857">­me su</text:span><text:span text:style-name="T9858">­si</text:span><text:span text:style-name="T9859">­rin</text:span><text:span text:style-name="T9860">­ki</text:span><text:span text:style-name="T9861">­me (jūs ne</text:span><text:span text:style-name="T9862">­bu</text:span><text:span text:style-name="T9863">­vo</text:span><text:span text:style-name="T9864">­te iki ga</text:span><text:span text:style-name="T9865">­lo) yra pri</text:span><text:span text:style-name="T9866">­im</text:span><text:span text:style-name="T9867">­tas pro</text:span><text:span text:style-name="T9868">­to</text:span><text:span text:style-name="T9869">­ko</text:span><text:span text:style-name="T9870">­li</text:span><text:span text:style-name="T9871">­nis spren</text:span><text:span text:style-name="T9872">­di</text:span><text:span text:style-name="T9873">­mas, ku</text:span><text:span text:style-name="T9874">­ria</text:span><text:span text:style-name="T9875">­me iš</text:span><text:span text:style-name="T9876">­dės</text:span><text:span text:style-name="T9877">­ty</text:span><text:span text:style-name="T9878">­ta, kad ši</text:span><text:span text:style-name="T9879">­tos or</text:span><text:span text:style-name="T9880">­ga</text:span><text:span text:style-name="T9881">­ni</text:span><text:span text:style-name="T9882">­za</text:span><text:span text:style-name="T9883">­ci</text:span><text:span text:style-name="T9884">­jos ne</text:span><text:span text:style-name="T9885">­pri</text:span><text:span text:style-name="T9886">­ta</text:span><text:span text:style-name="T9887">­ria ko</text:span><text:span text:style-name="T9888">­mi</text:span><text:span text:style-name="T9889">­si</text:span><text:span text:style-name="T9890">­jų jun</text:span><text:span text:style-name="T9891">­gi</text:span><text:span text:style-name="T9892">­mui. Tai to</text:span><text:span text:style-name="T9893">­kia pa</text:span><text:span text:style-name="T9894">­pras</text:span><text:span text:style-name="T9895">­čiau</text:span><text:span text:style-name="T9896">­sia tei</text:span><text:span text:style-name="T9897">­sy</text:span><text:span text:style-name="T9898">­bė.</text:span></text:p>
        <text:p text:style-name="Roman"><text:span text:style-name="T9899">PIRMININKAS.</text:span><text:span text:style-name="T9900"><text:s/>Su</text:span><text:span text:style-name="T9901">­pra</text:span><text:span text:style-name="T9902">­to</text:span><text:span text:style-name="T9903">­me. Ačiū. Nuo</text:span><text:span text:style-name="T9904">­mo</text:span><text:span text:style-name="T9905">­nės iš</text:span><text:span text:style-name="T9906">­sa</text:span><text:span text:style-name="T9907">­ky</text:span><text:span text:style-name="T9908">­tos. Pra</text:span><text:span text:style-name="T9909">­šau bal</text:span><text:span text:style-name="T9910">­suo</text:span><text:span text:style-name="T9911">­ti. (</text:span><text:span text:style-name="T9912">Bal</text:span><text:span text:style-name="T9913">­sas sa</text:span><text:span text:style-name="T9914">­lė</text:span><text:span text:style-name="T9915">­je</text:span><text:span text:style-name="T9916">) Oi, at</text:span><text:span text:style-name="T9917">­si</text:span><text:span text:style-name="T9918">­pra</text:span><text:span text:style-name="T9919">­šau, ne</text:span><text:span text:style-name="T9920">­pa</text:span><text:span text:style-name="T9921">­ste</text:span><text:span text:style-name="T9922">­bė</text:span><text:span text:style-name="T9923">­jau. Nau</text:span><text:span text:style-name="T9924">­jai už</text:span><text:span text:style-name="T9925">­si</text:span><text:span text:style-name="T9926">­ra</text:span><text:span text:style-name="T9927">­šė A. </text:span>Anu­šaus­kas. Pra­šau, ko­le­ga.</text:p>
        <text:p text:style-name="Roman"><text:span text:style-name="T9928">A. ANUŠAUSKAS</text:span><text:span text:style-name="T9929"><text:s/></text:span><text:span text:style-name="T9930">(</text:span><text:span text:style-name="T9931">TS-LKDF</text:span><text:span text:style-name="T9932">)</text:span><text:span text:style-name="T9933">.<text:s/></text:span>Tu­riu pa­sa­ky­ti, kad ši­tas jun­gi­mas ne­tu­rė­jo ir ne­tu­ri jo­kios pras­mės. Tai tik ap­sun­kins abie­jų da­ri­nių, ku­rie da­bar su­da­ro ben­drą ko­mi­si­ją, dar­bą. Aš iš tik­rų­jų pa­si­žiū­rė­siu, ar bus įma­no­ma or­ga­ni­zuo­ti to­kios mil­ži­niš­kos ap­im­ties ko­mi­si­jos dar­bą. Čia ne Eu­ro­pos rei­ka­lų ko­mi­te­tas, čia šiaip ko­mi­si­ja.<text:s/></text:p>
        <text:p text:style-name="Roman">Tu­riu pa­sa­ky­ti, kad ne tech­ni­niai ten bu­vo spren­džia­mi da­ly­kai. Vi­suo­me­ni­nės or­ga­ni­za­ci­jos iš­kė­lė klau­si­mus, kad bū­tų įra­šy­ta į ko­mi­si­jos dar­bų tu­ri­nį vi­si tie dar­bai, ku­rie bu­vo pa­lik­ti nuo­ša­lė­je, pa­imant tik­tai vie­ną punk­te­lį, o aš­tuo­nis, jei ne­klys­tu, pa­lie­kant at­ski­rai ne­įra­šy­tus į reg­la­men­tą. Tai­gi bu­vo iš­sa­ky­tos nuo­mo­nės, ku­rios ne­pri­ta­rė ko­mi­si­jos su­da­ry­mui. Su­da­rius to­kio dy­džio ko­mi­si­ją, ga­li­ma tik kon­sta­tuo­ti – jos dar­bas ne­bus efek­ty­vus. Aš ma­nau, ne­tru­kus mes tai ir pa­ma­ty­si­me.</text:p>
        <text:p text:style-name="Roman"><text:span text:style-name="T9934">PIRMININKAS.</text:span><text:span text:style-name="T9935"><text:s/>E. Gent</text:span><text:span text:style-name="T9936">­vi</text:span><text:span text:style-name="T9937">­las.<text:s/></text:span></text:p>
        <text:p text:style-name="Roman"><text:span text:style-name="T9938">E. GENTVILAS</text:span><text:span text:style-name="T9939"><text:s/></text:span><text:span text:style-name="T9940">(</text:span><text:span text:style-name="T9941">LSF</text:span><text:span text:style-name="T9942">)</text:span><text:span text:style-name="T9943">. Bu</text:span><text:span text:style-name="T9944">­vau šiek tiek skep</text:span><text:span text:style-name="T9945">­tiš</text:span><text:span text:style-name="T9946">­kas ap</text:span><text:span text:style-name="T9947">­skri</text:span><text:span text:style-name="T9948">­tai dėl ko</text:span><text:span text:style-name="T9949">­mi</text:span><text:span text:style-name="T9950">­si</text:span><text:span text:style-name="T9951">­jų jun</text:span><text:span text:style-name="T9952">­gi</text:span><text:span text:style-name="T9953">­mo ir ma</text:span><text:span text:style-name="T9954">­niau, kad su</text:span><text:span text:style-name="T9955">­si</text:span><text:span text:style-name="T9956">­jun</text:span><text:span text:style-name="T9957">­gus bus na</text:span><text:span text:style-name="T9958">­rių skai</text:span><text:span text:style-name="T9959">­čius per</text:span><text:span text:style-name="T9960">­žiū</text:span><text:span text:style-name="T9961">­rė</text:span><text:span text:style-name="T9962">­tas. Da</text:span><text:span text:style-name="T9963">­bar tas au</text:span><text:span text:style-name="T9964">­to</text:span><text:span text:style-name="T9965">­ma</text:span><text:span text:style-name="T9966">­ti</text:span><text:span text:style-name="T9967">­nis per</text:span><text:span text:style-name="T9968">­kė</text:span><text:span text:style-name="T9969">­li</text:span><text:span text:style-name="T9970">­mas man ir</text:span><text:span text:style-name="T9971">­gi ke</text:span><text:span text:style-name="T9972">­lia abe</text:span><text:span text:style-name="T9973">­jo</text:span><text:span text:style-name="T9974">­nių ir čia pri</text:span><text:span text:style-name="T9975">­ta</text:span><text:span text:style-name="T9976">­riu po</text:span><text:span text:style-name="T9977">­nui A. Anu</text:span><text:span text:style-name="T9978">­šaus</text:span><text:span text:style-name="T9979">­kui. Iš tie</text:span><text:span text:style-name="T9980">­sų net ir kvo</text:span><text:span text:style-name="T9981">­ru</text:span><text:span text:style-name="T9982">­mo su</text:span><text:span text:style-name="T9983">­rin</text:span><text:span text:style-name="T9984">­ki</text:span><text:span text:style-name="T9985">­mas tik</text:span><text:span text:style-name="T9986">­rai ne</text:span><text:span text:style-name="T9987">­bus leng</text:span><text:span text:style-name="T9988">­vas. Su</text:span><text:span text:style-name="T9989">­si</text:span><text:span text:style-name="T9990">­lai</text:span><text:span text:style-name="T9991">­kau, ne</text:span><text:span text:style-name="T9992">­no</text:span><text:span text:style-name="T9993">­riu bal</text:span><text:span text:style-name="T9994">­suo</text:span><text:span text:style-name="T9995">­ti prieš. Lin</text:span><text:span text:style-name="T9996">­kiu ko</text:span><text:span text:style-name="T9997">­mi</text:span><text:span text:style-name="T9998">­si</text:span><text:span text:style-name="T9999">­jai dar</text:span><text:span text:style-name="T10000">­bo, bet fak</text:span><text:span text:style-name="T10001">­tiš</text:span><text:span text:style-name="T10002">­kai lin</text:span><text:span text:style-name="T10003">­kė</text:span><text:span text:style-name="T10004">­čiau iš kar</text:span><text:span text:style-name="T10005">­to per</text:span><text:span text:style-name="T10006">­žiū</text:span><text:span text:style-name="T10007">­rė</text:span><text:span text:style-name="T10008">­ti ko</text:span><text:span text:style-name="T10009">­mi</text:span><text:span text:style-name="T10010">­si</text:span><text:span text:style-name="T10011">­jos<text:s/></text:span>na­rių skai­čių, su­dė­tį, op­ti­mi­zuo­ti ir už­tik­rin­ti ko­mi­si­jos dar­bin­gu­mą, nes da­bar la­bai abe­jo­ju dėl tos ga­li­my­bės dirb­ti re­zul­ta­ty­viai.<text:s/></text:p>
        <text:p text:style-name="Roman"><text:span text:style-name="T10012">PIRMININKAS.</text:span><text:span text:style-name="T10013"><text:s/></text:span>Taip pat prieš – E. Pu­pi­nis. Pra­šom.</text:p>
        <text:p text:style-name="Roman"><text:span text:style-name="T10014">E. PUPINIS</text:span><text:span text:style-name="T10015"><text:s/></text:span><text:span text:style-name="T10016">(</text:span><text:span text:style-name="T10017">TS-LKDF</text:span><text:span text:style-name="T10018">)</text:span><text:span text:style-name="T10019">. Is</text:span><text:span text:style-name="T10020">­to</text:span><text:span text:style-name="T10021">­ri</text:span><text:span text:style-name="T10022">­nės at</text:span><text:span text:style-name="T10023">­min</text:span><text:span text:style-name="T10024">­ties ko</text:span><text:span text:style-name="T10025">­mi</text:span><text:span text:style-name="T10026">­si</text:span><text:span text:style-name="T10027">­ja bu</text:span><text:span text:style-name="T10028">­vo ta, ku</text:span><text:span text:style-name="T10029">­ri pri</text:span><text:span text:style-name="T10030">­siū</text:span><text:span text:style-name="T10031">­lė la</text:span><text:span text:style-name="T10032">­bai la</text:span><text:span text:style-name="T10033">­bai daug at</text:span><text:span text:style-name="T10034">­min</text:span><text:span text:style-name="T10035">­ti</text:span><text:span text:style-name="T10036">­nų die</text:span><text:span text:style-name="T10037">­nų, vos ne kas an</text:span><text:span text:style-name="T10038">­trą po</text:span><text:span text:style-name="T10039">­sė</text:span><text:span text:style-name="T10040">­dį pra</text:span><text:span text:style-name="T10041">­ei</text:span><text:span text:style-name="T10042">­tą se</text:span><text:span text:style-name="T10043">­si</text:span><text:span text:style-name="T10044">­ją mes svars</text:span><text:span text:style-name="T10045">­ty</text:span><text:span text:style-name="T10046">­da</text:span><text:span text:style-name="T10047">­vo</text:span><text:span text:style-name="T10048">­me at</text:span><text:span text:style-name="T10049">­min</text:span><text:span text:style-name="T10050">­ti</text:span><text:span text:style-name="T10051">­nas die</text:span><text:span text:style-name="T10052">­nas. Da</text:span><text:span text:style-name="T10053">­bar įsi</text:span><text:span text:style-name="T10054">­vaiz</text:span><text:span text:style-name="T10055">­duo</text:span><text:span text:style-name="T10056">­ju: bu</text:span><text:span text:style-name="T10057">­vo aš</text:span><text:span text:style-name="T10058">­tuo</text:span><text:span text:style-name="T10059">­ni – daug at</text:span><text:span text:style-name="T10060">­min</text:span><text:span text:style-name="T10061">­ti</text:span><text:span text:style-name="T10062">­nų die</text:span><text:span text:style-name="T10063">­nų bu</text:span><text:span text:style-name="T10064">­vo, da</text:span><text:span text:style-name="T10065">­bar – 17, tai tur</text:span><text:span text:style-name="T10066">­būt su</text:span><text:span text:style-name="T10067">­lauk</text:span><text:span text:style-name="T10068">­si</text:span><text:span text:style-name="T10069">­me ke</text:span><text:span text:style-name="T10070">­lis kar</text:span><text:span text:style-name="T10071">­tus dau</text:span><text:span text:style-name="T10072">­giau. Čia juo</text:span><text:span text:style-name="T10073">­kau</text:span><text:span text:style-name="T10074">­ju, bet ką nors rei</text:span><text:span text:style-name="T10075">­kia da</text:span><text:span text:style-name="T10076">­ry</text:span><text:span text:style-name="T10077">­ti, nes pa</text:span><text:span text:style-name="T10078">­pras</text:span><text:span text:style-name="T10079">­tai ra</text:span><text:span text:style-name="T10080">­cio</text:span><text:span text:style-name="T10081">­na</text:span><text:span text:style-name="T10082">­lios ko</text:span><text:span text:style-name="T10083">­mi</text:span><text:span text:style-name="T10084">­si</text:span><text:span text:style-name="T10085">­jos ne</text:span><text:span text:style-name="T10086">­ga</text:span><text:span text:style-name="T10087">­li bū</text:span><text:span text:style-name="T10088">­ti to</text:span><text:span text:style-name="T10089">­kios di</text:span><text:span text:style-name="T10090">­de</text:span><text:span text:style-name="T10091">­lės, ga</text:span><text:span text:style-name="T10092">­li bū</text:span><text:span text:style-name="T10093">­ti iki de</text:span><text:span text:style-name="T10094">­vy</text:span><text:span text:style-name="T10095">­nių žmo</text:span><text:span text:style-name="T10096">­nių. Vis dėl</text:span><text:span text:style-name="T10097">­to gal</text:span><text:span text:style-name="T10098">­būt siū</text:span><text:span text:style-name="T10099">­ly</text:span><text:span text:style-name="T10100">­siu, kad ne</text:span><text:span text:style-name="T10101">­pri</text:span><text:span text:style-name="T10102">­tar</text:span><text:span text:style-name="T10103">­tų ir su</text:span><text:span text:style-name="T10104">­ma</text:span><text:span text:style-name="T10105">­žin</text:span><text:span text:style-name="T10106">­tų iš kar</text:span><text:span text:style-name="T10107">­to. Ačiū.</text:span></text:p>
        <text:p text:style-name="Roman"><text:span text:style-name="T10108">PIRMININKAS.</text:span><text:span text:style-name="T10109"><text:s/>Ko</text:span><text:span text:style-name="T10110">­le</text:span><text:span text:style-name="T10111">­ga V. Kam</text:span><text:span text:style-name="T10112">­ble</text:span><text:span text:style-name="T10113">­vi</text:span><text:span text:style-name="T10114">­čius. Pra</text:span><text:span text:style-name="T10115">­šau, Vy</text:span><text:span text:style-name="T10116">­tau</text:span><text:span text:style-name="T10117">­tai.</text:span></text:p>
        <text:p text:style-name="Roman"><text:span text:style-name="T10118">V. KAMBLEVIČIUS</text:span><text:span text:style-name="T10119"><text:s/></text:span><text:span text:style-name="T10120">(</text:span><text:span text:style-name="T10121">TTF</text:span><text:span text:style-name="T10122">)</text:span><text:span text:style-name="T10123">. Pir</text:span><text:span text:style-name="T10124">­mi</text:span><text:span text:style-name="T10125">­nin</text:span><text:span text:style-name="T10126">­ke, mie</text:span><text:span text:style-name="T10127">­li ko</text:span><text:span text:style-name="T10128">­le</text:span><text:span text:style-name="T10129">­gos, iš tik</text:span><text:span text:style-name="T10130">­rų</text:span><text:span text:style-name="T10131">­jų juo</text:span><text:span text:style-name="T10132">­kin</text:span><text:span text:style-name="T10133">­gai at</text:span><text:span text:style-name="T10134">­ro</text:span><text:span text:style-name="T10135">­do: su</text:span><text:span text:style-name="T10136">­kū</text:span><text:span text:style-name="T10137">­rė</text:span><text:span text:style-name="T10138">­me ko</text:span><text:span text:style-name="T10139">­mi</text:span><text:span text:style-name="T10140">­si</text:span><text:span text:style-name="T10141">­ją, o da</text:span><text:span text:style-name="T10142">­bar svars</text:span><text:span text:style-name="T10143">­to</text:span><text:span text:style-name="T10144">­me, ar rei</text:span><text:span text:style-name="T10145">­kia su</text:span><text:span text:style-name="T10146">­jung</text:span><text:span text:style-name="T10147">­ti. Rei</text:span><text:span text:style-name="T10148">­kia pir</text:span><text:span text:style-name="T10149">­ma šį klau</text:span><text:span text:style-name="T10150">­si</text:span><text:span text:style-name="T10151">­mą, o po to ki</text:span><text:span text:style-name="T10152">­tą. Da</text:span><text:span text:style-name="T10153">­bar čia blaš</text:span><text:span text:style-name="T10154">­ko</text:span><text:span text:style-name="T10155">­mės, tem</text:span><text:span text:style-name="T10156">­pia</text:span><text:span text:style-name="T10157">­me lai</text:span><text:span text:style-name="T10158">­ką. Nu</text:span><text:span text:style-name="T10159">­spręs</text:span><text:span text:style-name="T10160">­ta, ir dir</text:span><text:span text:style-name="T10161">­ba</text:span><text:span text:style-name="T10162">­me to</text:span><text:span text:style-name="T10163">­liau.<text:s/></text:span></text:p>
        <text:p text:style-name="Roman"><text:span text:style-name="T10164">PIRMININKAS.</text:span><text:span text:style-name="T10165"><text:s/>Ačiū, ko</text:span><text:span text:style-name="T10166">­le</text:span><text:span text:style-name="T10167">­ga, už pa</text:span><text:span text:style-name="T10168">­siū</text:span><text:span text:style-name="T10169">­ly</text:span><text:span text:style-name="T10170">­mą. Bal</text:span><text:span text:style-name="T10171">­suo</text:span><text:span text:style-name="T10172">­ja</text:span><text:span text:style-name="T10173">­me</text:span><text:span text:style-name="T10174">.</text:span><text:span text:style-name="T10175"><text:s/></text:span><text:span text:style-name="T10176">K</text:span><text:span text:style-name="T10177">as už tai, kad bū</text:span><text:span text:style-name="T10178">­tų pri</text:span><text:span text:style-name="T10179">­tar</text:span><text:span text:style-name="T10180">­ta pro</text:span><text:span text:style-name="T10181">­jek</text:span><text:span text:style-name="T10182">­tui Nr. XIIIP-2908</text:span><text:span text:style-name="T10183">?</text:span><text:span text:style-name="T10184"><text:s/>Bal</text:span><text:span text:style-name="T10185">­suo</text:span><text:span text:style-name="T10186">­ja</text:span><text:span text:style-name="T10187">­me, ko</text:span><text:span text:style-name="T10188">­le</text:span><text:span text:style-name="T10189">­gos. (</text:span><text:span text:style-name="T10190">Bal</text:span><text:span text:style-name="T10191">­sai sa</text:span><text:span text:style-name="T10192">­lė</text:span><text:span text:style-name="T10193">­je</text:span><text:span text:style-name="T10194">)<text:s/></text:span></text:p>
        <text:p text:style-name="P10195"/>
        <text:p text:style-name="Priemimas">Šio nu­ta­ri­mo pri­ėmi­mas</text:p>
        <text:p text:style-name="P10196"/>
        <text:p text:style-name="Roman"><text:span text:style-name="T10197">Ačiū, ko</text:span><text:span text:style-name="T10198">­le</text:span><text:span text:style-name="T10199">­gos. Bal</text:span><text:span text:style-name="T10200">­sa</text:span><text:span text:style-name="T10201">­vo 61: už – 43, prieš – 7, su</text:span><text:span text:style-name="T10202">­si</text:span><text:span text:style-name="T10203">­lai</text:span><text:span text:style-name="T10204">­kė 11. Sei</text:span><text:span text:style-name="T10205">­mo nu</text:span><text:span text:style-name="T10206">­ta</text:span><text:span text:style-name="T10207">­ri</text:span><text:span text:style-name="T10208">­mas (pro</text:span><text:span text:style-name="T10209">­jek</text:span><text:span text:style-name="T10210">­tas Nr. XIIIP-2908) pri</text:span><text:span text:style-name="T10211">­im</text:span><text:span text:style-name="T10212">­tas. (</text:span><text:span text:style-name="T10213">Gon</text:span><text:span text:style-name="T10214">­gas</text:span><text:span text:style-name="T10215">)<text:s/></text:span></text:p>
        <text:p text:style-name="P10216"/>
        <text:p text:style-name="Laikas">17.31 val.</text:p>
        <text:p text:style-name="Roman12">Sei­mo nu­ta­ri­mo „Dėl Lie­tu­vos Res­pub­li­kos Sei­mo 2016 m. lap­kri­čio 22 d. nu­ta­ri­mo Nr. XII-32 „Dėl Lie­tu­vos Res­pub­li­kos Sei­mo Lais­vės ko­vų ko­mi­si­jos su­da­ry­mo“ pripaži­ni­mo ne­te­ku­siu ga­lios“ pro­jek­tas Nr. XIIIP-2905 (<text:span text:style-name="T10217">pa</text:span><text:span text:style-name="T10218">­</text:span><text:span text:style-name="T10219">tei</text:span><text:span text:style-name="T10220">­ki</text:span><text:span text:style-name="T10221">­mas, svars</text:span><text:span text:style-name="T10222">­ty</text:span><text:span text:style-name="T10223">­mas ir pri</text:span><text:span text:style-name="T10224">ėmi</text:span><text:span text:style-name="T10225">­mas</text:span>)</text:p>
        <text:p text:style-name="P10226"/>
        <text:p text:style-name="P10227">Ki­tas mū­sų dar­bo­tvarkės klau­si­mas – pro­jek­tas Nr. XIIIP-2905. Kvie­čiu Sei­mo Pir­mi­nin­ko pir­mą­ją pa­va­duo­to­ją R. Baš­kie­nę pri­sta­ty­ti. Pra­šau.<text:s/></text:p>
        <text:p text:style-name="Roman"><text:span text:style-name="T10228">R. BAŠKIENĖ</text:span><text:span text:style-name="T10229"><text:s/></text:span><text:span text:style-name="T10230">(</text:span><text:span text:style-name="T10231">LVŽSF</text:span><text:span text:style-name="T10232">)</text:span><text:span text:style-name="T10233">. O da</text:span><text:span text:style-name="T10234">­bar iš</text:span><text:span text:style-name="T10235">­ties la</text:span><text:span text:style-name="T10236">­bai pa</text:span><text:span text:style-name="T10237">­pras</text:span><text:span text:style-name="T10238">­ta, nes jau su</text:span><text:span text:style-name="T10239">­jun</text:span><text:span text:style-name="T10240">­gė</text:span><text:span text:style-name="T10241">­me, ko</text:span><text:span text:style-name="T10242">­mi</text:span><text:span text:style-name="T10243">­si</text:span><text:span text:style-name="T10244">­jos su</text:span><text:span text:style-name="T10245">­dė</text:span><text:span text:style-name="T10246">­tį pa</text:span><text:span text:style-name="T10247">­tvir</text:span><text:span text:style-name="T10248">­ti</text:span><text:span text:style-name="T10249">­no</text:span><text:span text:style-name="T10250">­me. Da</text:span><text:span text:style-name="T10251">­bar rei</text:span><text:span text:style-name="T10252">­kia pri</text:span><text:span text:style-name="T10253">­pa</text:span><text:span text:style-name="T10254">­žin</text:span><text:span text:style-name="T10255">­ti ne</text:span><text:span text:style-name="T10256">­te</text:span><text:span text:style-name="T10257">­ku</text:span><text:span text:style-name="T10258">­sią ga</text:span><text:span text:style-name="T10259">­lios Sei</text:span><text:span text:style-name="T10260">­mo Lais</text:span><text:span text:style-name="T10261">­vės ko</text:span><text:span text:style-name="T10262">­vų ko</text:span><text:span text:style-name="T10263">­mi</text:span><text:span text:style-name="T10264">­si</text:span><text:span text:style-name="T10265">­ją.<text:s/></text:span></text:p>
        <text:p text:style-name="Roman"><text:span text:style-name="T10266">PIRMININKAS.</text:span><text:span text:style-name="T10267"><text:s/>Ko</text:span><text:span text:style-name="T10268">­le</text:span><text:span text:style-name="T10269">­gos, klau</text:span><text:span text:style-name="T10270">­si</text:span><text:span text:style-name="T10271">­mų nė</text:span><text:span text:style-name="T10272">­ra, už, prieš nė</text:span><text:span text:style-name="T10273">­ra. Ga</text:span><text:span text:style-name="T10274">­li</text:span><text:span text:style-name="T10275">­me po pa</text:span><text:span text:style-name="T10276">­tei</text:span><text:span text:style-name="T10277">­ki</text:span><text:span text:style-name="T10278">­mo pri</text:span><text:span text:style-name="T10279">­tar</text:span><text:span text:style-name="T10280">­ti ben</text:span><text:span text:style-name="T10281">­dru su</text:span><text:span text:style-name="T10282">­ta</text:span><text:span text:style-name="T10283">­ri</text:span><text:span text:style-name="T10284">­mu? Ačiū. Svars</text:span><text:span text:style-name="T10285">­ty</text:span><text:span text:style-name="T10286">­mas<text:s/></text:span></text:p>
        <text:p text:style-name="P10287">Taip pat dis­ku­tuo­ti nė­ra no­rin­čių. Už, prieš taip pat nė­ra. Ga­li­me ben­dru su­ta­ri­mu pri­tar­ti? Ga­li­me.</text:p>
        <text:p text:style-name="P10288">Pri­ėmi­mas. Ir­gi nė­ra už­si­ra­šiu­sių. Pra­šau bal­suo­ti, ar pri­pa­žin­ti ne­te­ku­siu ga­lios nu­ta­ri­mo pro­jek­tą Nr. XIIIP-2905 „Dėl Lais­vės ko­vų ko­mi­si­jos su­da­ry­mo“. Taip pat bu­vo gau­ta re­dak­ci­nio po­bū­džio Tei­sės de­par­ta­men­to pa­sta­ba. Į ją yra at­si­žvelg­ta.</text:p>
        <text:p text:style-name="P10289"/>
        <text:p text:style-name="Priemimas">Šio nu­ta­ri­mo pri­ėmi­mas</text:p>
        <text:p text:style-name="P10290"><text:s/></text:p>
        <text:p text:style-name="Roman"><text:span text:style-name="T10291">Taip, ko</text:span><text:span text:style-name="T10292">­le</text:span><text:span text:style-name="T10293">­gos, bal</text:span><text:span text:style-name="T10294">­sa</text:span><text:span text:style-name="T10295">­vo 58: už – 47, prieš – 6, su</text:span><text:span text:style-name="T10296">­si</text:span><text:span text:style-name="T10297">­lai</text:span><text:span text:style-name="T10298">­kė 5. Sei</text:span><text:span text:style-name="T10299">­mo nu</text:span><text:span text:style-name="T10300">­ta</text:span><text:span text:style-name="T10301">­ri</text:span><text:span text:style-name="T10302">­mas (pro</text:span><text:span text:style-name="T10303">­jek</text:span><text:span text:style-name="T10304">­tas Nr. XIIIP-2905) pri</text:span><text:span text:style-name="T10305">­im</text:span><text:span text:style-name="T10306">­tas. (</text:span><text:span text:style-name="T10307">Gon</text:span><text:span text:style-name="T10308">­gas</text:span><text:span text:style-name="T10309">) Ačiū.</text:span></text:p>
        <text:p text:style-name="P10310"/>
        <text:p text:style-name="Laikas">17.33 val.</text:p>
        <text:p text:style-name="Roman12">Sei­mo nu­ta­ri­mo „Dėl Lie­tu­vos Res­pub­li­kos Sei­mo 2017 m. bir­že­lio 20 d. nu­ta­ri­mo Nr. XII-484 „Dėl Lie­tu­vos Res­pub­li­kos Sei­mo Vals­ty­bės is­to­ri­nės at­min­ties ko­mi­si­jos su­da­ry­mo“ pri­pa­ži­ni­mo ne­te­ku­siu ga­lios“ pro­jek­tas Nr. XIIIP-2906 (<text:span text:style-name="T10311">pa</text:span><text:span text:style-name="T10312">­tei</text:span><text:span text:style-name="T10313">­ki</text:span><text:span text:style-name="T10314">­mas, svars</text:span><text:span text:style-name="T10315">ty</text:span><text:span text:style-name="T10316">mas ir pri</text:span><text:span text:style-name="T10317">­ėmi</text:span><text:span text:style-name="T10318">­mas</text:span>)</text:p>
        <text:p text:style-name="P10319"/>
        <text:p text:style-name="P10320">Tai pat kvie­čiu Sei­mo Pir­mi­nin­ko pir­mą­ją pa­va­duo­to­ją R. Baš­kie­nę į tri­bū­ną pri­sta­ty­ti ki­tą dar­bo­tvarkės klau­si­mą – Sei­mo nu­ta­ri­mo „Dėl Lie­tu­vos Res­pub­li­kos Sei­mo 2017 m. bir­že­lio 20 d. nu­ta­ri­mo Nr. XII-484 „Dėl Lie­tu­vos Res­pub­li­kos Sei­mo Vals­ty­bės is­to­ri­nės at­min­ties ko­mi­si­jos su­da­ry­mo“ pri­pa­ži­ni­mo ne­te­ku­siu ga­lios“ pro­jek­tą Nr. XIIIP-2906. Pra­šau.</text:p>
        <text:p text:style-name="Roman"><text:span text:style-name="T10321">R. BAŠKIENĖ</text:span><text:span text:style-name="T10322"><text:s/></text:span><text:span text:style-name="T10323">(</text:span><text:span text:style-name="T10324">LVŽSF</text:span><text:span text:style-name="T10325">)</text:span><text:span text:style-name="T10326">. Taip, la</text:span><text:span text:style-name="T10327">­bai tech</text:span><text:span text:style-name="T10328">­ni</text:span><text:span text:style-name="T10329">­nis Sei</text:span><text:span text:style-name="T10330">­mo nu</text:span><text:span text:style-name="T10331">­ta</text:span><text:span text:style-name="T10332">­ri</text:span><text:span text:style-name="T10333">­mas pri</text:span><text:span text:style-name="T10334">­pa</text:span><text:span text:style-name="T10335">­žin</text:span><text:span text:style-name="T10336">­ti ne</text:span><text:span text:style-name="T10337">­te</text:span><text:span text:style-name="T10338">­ku</text:span><text:span text:style-name="T10339">­sią ga</text:span><text:span text:style-name="T10340">­lios iki šiol vei</text:span><text:span text:style-name="T10341">­ku</text:span><text:span text:style-name="T10342">­sią Vals</text:span><text:span text:style-name="T10343">­ty</text:span><text:span text:style-name="T10344">­bės is</text:span><text:span text:style-name="T10345">­to</text:span><text:span text:style-name="T10346">­ri</text:span><text:span text:style-name="T10347">­nės at</text:span><text:span text:style-name="T10348">­min</text:span><text:span text:style-name="T10349">­ties ko</text:span><text:span text:style-name="T10350">­mi</text:span><text:span text:style-name="T10351">­si</text:span><text:span text:style-name="T10352">­ją.<text:s/></text:span></text:p>
        <text:p text:style-name="Roman"><text:span text:style-name="T10353">PIRMININKAS.</text:span><text:span text:style-name="T10354"><text:s/>Ačiū, ko</text:span><text:span text:style-name="T10355">­le</text:span><text:span text:style-name="T10356">­gos. Klaus</text:span><text:span text:style-name="T10357">­ti nie</text:span><text:span text:style-name="T10358">­kas ne</text:span><text:span text:style-name="T10359">­už</text:span><text:span text:style-name="T10360">­si</text:span><text:span text:style-name="T10361">­ra</text:span><text:span text:style-name="T10362">­šė. Už, prieš nė</text:span><text:span text:style-name="T10363">­ra. Ga</text:span><text:span text:style-name="T10364">­li</text:span><text:span text:style-name="T10365">­me ben</text:span><text:span text:style-name="T10366">­dru su</text:span><text:span text:style-name="T10367">­ta</text:span><text:span text:style-name="T10368">­ri</text:span><text:span text:style-name="T10369">­mu? Ga</text:span><text:span text:style-name="T10370">­li</text:span><text:span text:style-name="T10371">­me.</text:span></text:p>
        <text:p text:style-name="Roman"><text:span text:style-name="T10372">Svars</text:span><text:span text:style-name="T10373">­ty</text:span><text:span text:style-name="T10374">­mas. Nie</text:span><text:span text:style-name="T10375">­kas nė</text:span><text:span text:style-name="T10376">­ra už</text:span><text:span text:style-name="T10377">­si</text:span><text:span text:style-name="T10378">­ra</text:span><text:span text:style-name="T10379">­šęs. Taip pat yra gau</text:span><text:span text:style-name="T10380">­ta, ne, at</text:span><text:span text:style-name="T10381">­si</text:span><text:span text:style-name="T10382">­pra</text:span><text:span text:style-name="T10383">­šau, vis</text:span><text:span text:style-name="T10384">­kas čia yra ge</text:span><text:span text:style-name="T10385">­rai. Ben</text:span><text:span text:style-name="T10386">­dru su</text:span><text:span text:style-name="T10387">­ta</text:span><text:span text:style-name="T10388">­ri</text:span><text:span text:style-name="T10389">­mu ga</text:span><text:span text:style-name="T10390">­li</text:span><text:span text:style-name="T10391">­me pri</text:span><text:span text:style-name="T10392">­tar</text:span><text:span text:style-name="T10393">­ti? (</text:span><text:span text:style-name="T10394">Bal</text:span><text:span text:style-name="T10395">­sai sa</text:span><text:span text:style-name="T10396">­lė</text:span><text:span text:style-name="T10397">­je</text:span><text:span text:style-name="T10398">) Ga</text:span><text:span text:style-name="T10399">­li</text:span><text:span text:style-name="T10400">­me. Ačiū.</text:span></text:p>
        <text:p text:style-name="P10401">Ko­le­gos, bal­suo­ja­me. Pri­ėmi­mas. Kas už tai, kad bū­tų pri­im­tas Sei­mo nu­ta­ri­mas, pro­jek­tas Nr. XIIIP-2906. Bal­suo­ja­me, ko­le­gos, dėl Is­to­ri­nės at­min­ties ko­mi­si­jos pa­nai­ki­ni­mo. Įkū­rė­me nau­ją sta­tu­ti­nę ko­mi­si­ją.<text:s/></text:p>
        <text:p text:style-name="P10402"/>
        <text:p text:style-name="Priemimas">Šio nu­ta­ri­mo pri­ėmi­mas</text:p>
        <text:p text:style-name="P10403"><text:s/></text:p>
        <text:p text:style-name="P10404">Ačiū, ko­le­gos. Bal­sa­vo 56: už – 53, prieš – 1, su­si­lai­kė 2. Sei­mo nu­ta­ri­mas (pro­jek­tas Nr. XIIIP-2906) pri­im­tas.<text:s/></text:p>
        <text:p text:style-name="P10405"/>
        <text:p text:style-name="Laikas">17.34 val.</text:p>
        <text:p text:style-name="Roman12">Sei­mo nu­ta­ri­mo „Dėl Lie­tu­vos Res­pub­li­kos Sei­mo 2016 m. lap­kri­čio 22 d. nu­ta­ri­mo<text:s/><text:span text:style-name="T10406">Nr. XIII-27 „Dėl Lie</text:span><text:span text:style-name="T10407">­tu</text:span><text:span text:style-name="T10408">­vos Res</text:span><text:span text:style-name="T10409">­pub</text:span><text:span text:style-name="T10410">­li</text:span><text:span text:style-name="T10411">­kos Sei</text:span><text:span text:style-name="T10412">­mo Ener</text:span><text:span text:style-name="T10413">­ge</text:span><text:span text:style-name="T10414">­ti</text:span><text:span text:style-name="T10415">­kos ko</text:span><text:span text:style-name="T10416">­mi</text:span><text:span text:style-name="T10417">­si</text:span><text:span text:style-name="T10418">­jos su</text:span><text:span text:style-name="T10419">­da</text:span><text:span text:style-name="T10420">­ry</text:span><text:span text:style-name="T10421">­mo“ pa</text:span><text:span text:style-name="T10422">­kei</text:span><text:span text:style-name="T10423">­ti</text:span><text:span text:style-name="T10424">­mo“ pro</text:span><text:span text:style-name="T10425">­jek</text:span><text:span text:style-name="T10426">­tas Nr. XIIIP-2863<text:s/></text:span>(<text:span text:style-name="T10427">pa</text:span><text:span text:style-name="T10428">­tei</text:span><text:span text:style-name="T10429">­ki</text:span><text:span text:style-name="T10430">­mas</text:span>)</text:p>
        <text:p text:style-name="P10431"/>
        <text:p text:style-name="P10432">Ko­le­gos, ki­tas mū­sų dar­bo­tvarkės klau­si­mas – Sei­mo nu­ta­ri­mo „Dėl Lie­tu­vos Res­pub­li­kos Sei­mo 2016 m. lap­kri­čio 22 d. nu­ta­ri­mo Nr. XIII-27 „Dėl Lie­tu­vos Res­pub­li­kos Sei­mo Ener­ge­ti­kos ko­mi­si­jos su­da­ry­mo“ pa­kei­ti­mo“ pro­jek­tas Nr. XIIIP-2863. Kvie­čiu V. Po­de­rį pri­sta­ty­ti. Pra­šau, ko­le­ga.</text:p>
        <text:p text:style-name="Roman"><text:span text:style-name="T10433">V. PODERYS</text:span><text:span text:style-name="T10434"><text:s/></text:span><text:span text:style-name="T10435">(</text:span><text:span text:style-name="T10436">LVŽSF</text:span><text:span text:style-name="T10437">)</text:span><text:span text:style-name="T10438">. Dė</text:span><text:span text:style-name="T10439">­ko</text:span><text:span text:style-name="T10440">­ju, pir</text:span><text:span text:style-name="T10441">­mi</text:span><text:span text:style-name="T10442">­nin</text:span><text:span text:style-name="T10443">­ke. Pri</text:span><text:span text:style-name="T10444">­sta</text:span><text:span text:style-name="T10445">­tau siū</text:span><text:span text:style-name="T10446">­ly</text:span><text:span text:style-name="T10447">­mą, ku</text:span><text:span text:style-name="T10448">­riuo Ener</text:span><text:span text:style-name="T10449">­ge</text:span><text:span text:style-name="T10450">­ti</text:span><text:span text:style-name="T10451">­kos ko</text:span><text:span text:style-name="T10452">­mi</text:span><text:span text:style-name="T10453">­si</text:span><text:span text:style-name="T10454">­ja bū</text:span><text:span text:style-name="T10455">­tų per</text:span><text:span text:style-name="T10456">­va</text:span><text:span text:style-name="T10457">­din</text:span><text:span text:style-name="T10458">­ta kaip Ener</text:span><text:span text:style-name="T10459">­ge</text:span><text:span text:style-name="T10460">­ti</text:span><text:span text:style-name="T10461">­kos ir dar</text:span><text:span text:style-name="T10462">­naus vys</text:span><text:span text:style-name="T10463">­ty</text:span><text:span text:style-name="T10464">­mo</text:span><text:span text:style-name="T10465">­si ko</text:span><text:span text:style-name="T10466">­mi</text:span><text:span text:style-name="T10467">­si</text:span><text:span text:style-name="T10468">­ja.<text:s/></text:span><text:span text:style-name="T10469">Š</text:span><text:span text:style-name="T10470">io pa</text:span><text:span text:style-name="T10471">­siū</text:span><text:span text:style-name="T10472">­ly</text:span><text:span text:style-name="T10473">­mo es</text:span><text:span text:style-name="T10474">­mė yra ta, kad ko</text:span><text:span text:style-name="T10475">­mi</text:span><text:span text:style-name="T10476">­si</text:span><text:span text:style-name="T10477">­ja vis dau</text:span><text:span text:style-name="T10478">­giau ne</text:span><text:span text:style-name="T10479">­iš</text:span><text:span text:style-name="T10480">­ven</text:span><text:span text:style-name="T10481">­gia</text:span><text:span text:style-name="T10482">­mai tu</text:span><text:span text:style-name="T10483">­ri nag</text:span><text:span text:style-name="T10484">­ri</text:span><text:span text:style-name="T10485">­nė</text:span><text:span text:style-name="T10486">­ti ne tik ener</text:span><text:span text:style-name="T10487">­ge</text:span><text:span text:style-name="T10488">­ti</text:span><text:span text:style-name="T10489">­kos, bet ir kli</text:span><text:span text:style-name="T10490">­ma</text:span><text:span text:style-name="T10491">­to kai</text:span><text:span text:style-name="T10492">­tos bei<text:s/></text:span>dar­naus ju­du­mo ir vi­sas ki­tas pro­ble­mas, ku­rios tam­pa vis la­biau ho­ri­zon­ta­lios.<text:s/>Mū­sų ša­lis pa­gal nau­ją tei­sy­ną, at­ei­nan­tį iš Briu­se­lio, jau rengs ne­be ener­ge­ti­kos stra­te­gi­ją, bet ener­ge­ti­kos ir kli­ma­to kai­tos. Šių me­tų pa­bai­go­je tur­būt jau pa­ma­ty­si­me pir­mą pro­jek­tą. Ki­taip sa­kant, šiuo siū­ly­mu no­ri­me įtei­si­nti ir de­kla­ruo­ti tai, ką jau prak­tiš­kai po tru­pu­tį da­rom, ką da­ro ir ki­tos ša­lys, ku­rioms rū­pi šie klau­si­mai.<text:s/></text:p>
        <text:p text:style-name="Roman"><text:span text:style-name="T10493">PIRMININKAS.</text:span><text:span text:style-name="T10494"><text:s/></text:span>Jū­sų no­ri pa­klaus­ti še­ši Sei­mo na­riai. Klau­sia V. Ving­rie­nė. Pra­šom, kole­ge.<text:s/></text:p>
        <text:p text:style-name="Roman"><text:span text:style-name="T10495">V. VINGRIENĖ</text:span><text:span text:style-name="T10496"><text:s/></text:span><text:span text:style-name="T10497">(</text:span><text:span text:style-name="T10498">LVŽSF</text:span><text:span text:style-name="T10499">)</text:span><text:span text:style-name="T10500">. Dė</text:span><text:span text:style-name="T10501">­ko</text:span><text:span text:style-name="T10502">­ju, ger</text:span><text:span text:style-name="T10503">­bia</text:span><text:span text:style-name="T10504">­mas pir</text:span><text:span text:style-name="T10505">­mi</text:span><text:span text:style-name="T10506">­nin</text:span><text:span text:style-name="T10507">­ke. Ger</text:span><text:span text:style-name="T10508">­bia</text:span><text:span text:style-name="T10509">­mas pra</text:span><text:span text:style-name="T10510">­ne</text:span><text:span text:style-name="T10511">­šė</text:span><text:span text:style-name="T10512">­jau, tai yra la</text:span><text:span text:style-name="T10513">­bai svei</text:span><text:span text:style-name="T10514">­kin</text:span><text:span text:style-name="T10515">­ti</text:span><text:span text:style-name="T10516">­na ini</text:span><text:span text:style-name="T10517">­cia</text:span><text:span text:style-name="T10518">­ty</text:span><text:span text:style-name="T10519">­va, per</text:span><text:span text:style-name="T10520">­ei</text:span><text:span text:style-name="T10521">­nant vien tik nuo siau</text:span><text:span text:style-name="T10522">­ros sri</text:span><text:span text:style-name="T10523">­ties ener</text:span><text:span text:style-name="T10524">­ge</text:span><text:span text:style-name="T10525">­ti</text:span><text:span text:style-name="T10526">­kos, bet dau</text:span><text:span text:style-name="T10527">­giau ap</text:span><text:span text:style-name="T10528">­imant dar</text:span><text:span text:style-name="T10529">­naus vys</text:span><text:span text:style-name="T10530">­ty</text:span><text:span text:style-name="T10531">­mo</text:span><text:span text:style-name="T10532">­si as</text:span><text:span text:style-name="T10533">­pek</text:span><text:span text:style-name="T10534">­tus kaip ir mies</text:span><text:span text:style-name="T10535">­tų plėt</text:span><text:span text:style-name="T10536">­ros, ap</text:span><text:span text:style-name="T10537">­skri</text:span><text:span text:style-name="T10538">­tai kli</text:span><text:span text:style-name="T10539">­ma</text:span><text:span text:style-name="T10540">­to kai</text:span><text:span text:style-name="T10541">­tos as</text:span><text:span text:style-name="T10542">­pek</text:span><text:span text:style-name="T10543">­tus, ku</text:span><text:span text:style-name="T10544">­rie yra la</text:span><text:span text:style-name="T10545">­bai svar</text:span><text:span text:style-name="T10546">­būs. Tur</text:span><text:span text:style-name="T10547">­būt da</text:span><text:span text:style-name="T10548">­bar ei</text:span><text:span text:style-name="T10549">­da</text:span><text:span text:style-name="T10550">­mi žie</text:span><text:span text:style-name="T10551">­di</text:span><text:span text:style-name="T10552">­nės eko</text:span><text:span text:style-name="T10553">­no</text:span><text:span text:style-name="T10554">­mi</text:span><text:span text:style-name="T10555">­kos ke</text:span><text:span text:style-name="T10556">­liu, mes tu</text:span><text:span text:style-name="T10557">­rė</text:span><text:span text:style-name="T10558">­tu</text:span><text:span text:style-name="T10559">­me žiū</text:span><text:span text:style-name="T10560">­rė</text:span><text:span text:style-name="T10561">­ti vis pla</text:span><text:span text:style-name="T10562">­čiau ir ap</text:span><text:span text:style-name="T10563">­im</text:span><text:span text:style-name="T10564">­ti pla</text:span><text:span text:style-name="T10565">­tes</text:span><text:span text:style-name="T10566">­nes sri</text:span><text:span text:style-name="T10567">­tis. Bet no</text:span><text:span text:style-name="T10568">­rė</text:span><text:span text:style-name="T10569">­jau pa</text:span><text:span text:style-name="T10570">­klaus</text:span><text:span text:style-name="T10571">­ti, ar tai ap</text:span><text:span text:style-name="T10572">­im</text:span><text:span text:style-name="T10573">­tų kar</text:span><text:span text:style-name="T10574">­tu ir vi</text:span><text:span text:style-name="T10575">­sus klau</text:span><text:span text:style-name="T10576">­si</text:span><text:span text:style-name="T10577">­mus dar</text:span><text:span text:style-name="T10578">­naus vys</text:span><text:span text:style-name="T10579">­ty</text:span><text:span text:style-name="T10580">­mo</text:span><text:span text:style-name="T10581">­si as</text:span><text:span text:style-name="T10582">­pek</text:span><text:span text:style-name="T10583">­tais, ar čia dau</text:span><text:span text:style-name="T10584">­giau su</text:span><text:span text:style-name="T10585">­si</text:span><text:span text:style-name="T10586">­ję su ap</text:span><text:span text:style-name="T10587">­lin</text:span><text:span text:style-name="T10588">­ko</text:span><text:span text:style-name="T10589">­sau</text:span><text:span text:style-name="T10590">­ga, su kli</text:span><text:span text:style-name="T10591">­ma</text:span><text:span text:style-name="T10592">­to kai</text:span><text:span text:style-name="T10593">­tos as</text:span><text:span text:style-name="T10594">­pek</text:span><text:span text:style-name="T10595">­tais, ar čia ir žie</text:span><text:span text:style-name="T10596">­di</text:span><text:span text:style-name="T10597">­nės eko</text:span><text:span text:style-name="T10598">­no</text:span><text:span text:style-name="T10599">­mi</text:span><text:span text:style-name="T10600">­kos klau</text:span><text:span text:style-name="T10601">­si</text:span><text:span text:style-name="T10602">­mai bū</text:span><text:span text:style-name="T10603">­tų?<text:s/></text:span></text:p>
        <text:p text:style-name="Roman"><text:span text:style-name="T10604">V. PODERYS</text:span><text:span text:style-name="T10605"><text:s/></text:span><text:span text:style-name="T10606">(</text:span><text:span text:style-name="T10607">LVŽSF</text:span><text:span text:style-name="T10608">)</text:span><text:span text:style-name="T10609">. Čia nie</text:span><text:span text:style-name="T10610">­kas re</text:span><text:span text:style-name="T10611">­vo</text:span><text:span text:style-name="T10612">­liu</text:span><text:span text:style-name="T10613">­ci</text:span><text:span text:style-name="T10614">­jos ne</text:span><text:span text:style-name="T10615">­si</text:span><text:span text:style-name="T10616">­ruo</text:span><text:span text:style-name="T10617">­šia da</text:span><text:span text:style-name="T10618">­ry</text:span><text:span text:style-name="T10619">­ti, bet iš tik</text:span><text:span text:style-name="T10620">­rų</text:span><text:span text:style-name="T10621">­jų žings</text:span><text:span text:style-name="T10622">­nis po žings</text:span><text:span text:style-name="T10623">­nio, ma</text:span><text:span text:style-name="T10624">­tyt, taip plės</text:span><text:span text:style-name="T10625">­tų</text:span><text:span text:style-name="T10626">­si ta ko</text:span><text:span text:style-name="T10627">­mi</text:span><text:span text:style-name="T10628">­si</text:span><text:span text:style-name="T10629">­jos dar</text:span><text:span text:style-name="T10630">­bo</text:span><text:span text:style-name="T10631"><text:s/>ap</text:span><text:span text:style-name="T10632">­im</text:span><text:span text:style-name="T10633">­tis</text:span><text:span text:style-name="T10634">. Ir da</text:span><text:span text:style-name="T10635">­bar, jei</text:span><text:span text:style-name="T10636">­gu pa</text:span><text:span text:style-name="T10637">­skai</text:span><text:span text:style-name="T10638">­ty</text:span><text:span text:style-name="T10639">­tu</text:span><text:span text:style-name="T10640">­me ener</text:span><text:span text:style-name="T10641">­ge</text:span><text:span text:style-name="T10642">­ti</text:span><text:span text:style-name="T10643">­kos stra</text:span><text:span text:style-name="T10644">­te</text:span><text:span text:style-name="T10645">­gi</text:span><text:span text:style-name="T10646">­ją, ten yra trans</text:span><text:span text:style-name="T10647">­por</text:span><text:span text:style-name="T10648">­to da</text:span><text:span text:style-name="T10649">­lis, tai yra dar</text:span><text:span text:style-name="T10650">­naus ju</text:span><text:span text:style-name="T10651">­du</text:span><text:span text:style-name="T10652">­mo da</text:span><text:span text:style-name="T10653">­lis sa</text:span><text:span text:style-name="T10654">­vai</text:span><text:span text:style-name="T10655">­me. Tie</text:span><text:span text:style-name="T10656">­siog pri</text:span><text:span text:style-name="T10657">­min</text:span><text:span text:style-name="T10658">­siu, kad jau ne</text:span><text:span text:style-name="T10659">­ma</text:span><text:span text:style-name="T10660">­žai Eu</text:span><text:span text:style-name="T10661">­ro</text:span><text:span text:style-name="T10662">­pos ša</text:span><text:span text:style-name="T10663">­lių tu</text:span><text:span text:style-name="T10664">­ri ne</text:span><text:span text:style-name="T10665">­be Ener</text:span><text:span text:style-name="T10666">­ge</text:span><text:span text:style-name="T10667">­ti</text:span><text:span text:style-name="T10668">­kos mi</text:span><text:span text:style-name="T10669">­nis</text:span><text:span text:style-name="T10670">­te</text:span><text:span text:style-name="T10671">­ri</text:span><text:span text:style-name="T10672">­jas, o Ener</text:span><text:span text:style-name="T10673">­ge</text:span><text:span text:style-name="T10674">­ti</text:span><text:span text:style-name="T10675">­kos ir kli</text:span><text:span text:style-name="T10676">­ma</text:span><text:span text:style-name="T10677">­to kai</text:span><text:span text:style-name="T10678">­tos mi</text:span><text:span text:style-name="T10679">­nis</text:span><text:span text:style-name="T10680">­te</text:span><text:span text:style-name="T10681">­ri</text:span><text:span text:style-name="T10682">­jas.<text:s/></text:span></text:p>
        <text:p text:style-name="Roman"><text:span text:style-name="T10683">PIRMININKAS.</text:span><text:span text:style-name="T10684"><text:s/></text:span><text:span text:style-name="T10685">Ačiū, ko</text:span><text:span text:style-name="T10686">­le</text:span><text:span text:style-name="T10687">­ga. Klau</text:span><text:span text:style-name="T10688">­sia E. Pu</text:span><text:span text:style-name="T10689">­pi</text:span><text:span text:style-name="T10690">­nis. Ruo</text:span><text:span text:style-name="T10691">­šia</text:span><text:span text:style-name="T10692">­</text:span><text:span text:style-name="T10693">si A. Anu</text:span><text:span text:style-name="T10694">­šaus</text:span><text:span text:style-name="T10695">­kas. Pra</text:span><text:span text:style-name="T10696">­šom, ko</text:span><text:span text:style-name="T10697">le</text:span><text:span text:style-name="T10698">­ga.<text:s/></text:span></text:p>
        <text:p text:style-name="Roman"><text:span text:style-name="T10699">E. PUPINIS</text:span><text:span text:style-name="T10700"><text:s/></text:span><text:span text:style-name="T10701">(</text:span><text:span text:style-name="T10702">TS-LKDF</text:span><text:span text:style-name="T10703">)</text:span><text:span text:style-name="T10704">. Ačiū. Iš tik</text:span><text:span text:style-name="T10705">­rų</text:span><text:span text:style-name="T10706">­jų aš ir</text:span><text:span text:style-name="T10707">­gi no</text:span><text:span text:style-name="T10708">­rė</text:span><text:span text:style-name="T10709">­čiau pa</text:span><text:span text:style-name="T10710">­klaus</text:span><text:span text:style-name="T10711">­ti, nes dar</text:span><text:span text:style-name="T10712">­nus vys</text:span><text:span text:style-name="T10713">­ty</text:span><text:span text:style-name="T10714">­ma</text:span><text:span text:style-name="T10715">­sis – pla</text:span><text:span text:style-name="T10716">­ti są</text:span><text:span text:style-name="T10717">­vo</text:span><text:span text:style-name="T10718">­ka, ne tik eko</text:span><text:span text:style-name="T10719">­no</text:span><text:span text:style-name="T10720">­mi</text:span><text:span text:style-name="T10721">­ko</text:span><text:span text:style-name="T10722">­je, ener</text:span><text:span text:style-name="T10723">­ge</text:span><text:span text:style-name="T10724">­ti</text:span><text:span text:style-name="T10725">­ko</text:span><text:span text:style-name="T10726">­je, ap</text:span><text:span text:style-name="T10727">­lin</text:span><text:span text:style-name="T10728">­ko</text:span><text:span text:style-name="T10729">­sau</text:span><text:span text:style-name="T10730">­go</text:span><text:span text:style-name="T10731">­je, po</text:span><text:span text:style-name="T10732">­li</text:span><text:span text:style-name="T10733">­to</text:span><text:span text:style-name="T10734">­lo</text:span><text:span text:style-name="T10735">­gi</text:span><text:span text:style-name="T10736">­jo</text:span><text:span text:style-name="T10737">­je ir</text:span><text:span text:style-name="T10738">­gi tos są</text:span><text:span text:style-name="T10739">­vo</text:span><text:span text:style-name="T10740">­kos yra. Gal</text:span><text:span text:style-name="T10741">­būt jūs ap</text:span><text:span text:style-name="T10742">­si</text:span><text:span text:style-name="T10743">­brėž</text:span><text:span text:style-name="T10744">­ki</text:span><text:span text:style-name="T10745">­te, nes ma</text:span><text:span text:style-name="T10746">­nau, kad jūs tuoj per</text:span><text:span text:style-name="T10747">­im</text:span><text:span text:style-name="T10748">­si</text:span><text:span text:style-name="T10749">­te vi</text:span><text:span text:style-name="T10750">­so Sei</text:span><text:span text:style-name="T10751">­mo dar</text:span><text:span text:style-name="T10752">­bą, nes nag</text:span><text:span text:style-name="T10753">­ri</text:span><text:span text:style-name="T10754">­nė</text:span><text:span text:style-name="T10755">­si</text:span><text:span text:style-name="T10756">­te vi</text:span><text:span text:style-name="T10757">­sus klau</text:span><text:span text:style-name="T10758">­si</text:span><text:span text:style-name="T10759">­mus. Gal</text:span><text:span text:style-name="T10760">­būt su</text:span><text:span text:style-name="T10761">­sto</text:span><text:span text:style-name="T10762">­ki</text:span><text:span text:style-name="T10763">­te prie siau</text:span><text:span text:style-name="T10764">­res</text:span><text:span text:style-name="T10765">­nio dia</text:span><text:span text:style-name="T10766">­pa</text:span><text:span text:style-name="T10767">­zo</text:span><text:span text:style-name="T10768">­no. Ačiū.<text:s/></text:span></text:p>
        <text:p text:style-name="Roman"><text:span text:style-name="T10769">V. PODERYS</text:span><text:span text:style-name="T10770"><text:s/></text:span><text:span text:style-name="T10771">(</text:span><text:span text:style-name="T10772">LVŽSF</text:span><text:span text:style-name="T10773">)</text:span><text:span text:style-name="T10774">. Ge</text:span><text:span text:style-name="T10775">­ra pa</text:span><text:span text:style-name="T10776">­sta</text:span><text:span text:style-name="T10777">­ba. Dėl to šian</text:span><text:span text:style-name="T10778">­dien nė</text:span><text:span text:style-name="T10779">­ra siū</text:span><text:span text:style-name="T10780">­lo</text:span><text:span text:style-name="T10781">­ma ap</text:span><text:span text:style-name="T10782">­svars</text:span><text:span text:style-name="T10783">­ty</text:span><text:span text:style-name="T10784">­ti ir pri</text:span><text:span text:style-name="T10785">­im</text:span><text:span text:style-name="T10786">­ti. Tie</text:span><text:span text:style-name="T10787">­siog šian</text:span><text:span text:style-name="T10788">­dien vyks</text:span><text:span text:style-name="T10789">­ta tik pa</text:span><text:span text:style-name="T10790">­tei</text:span><text:span text:style-name="T10791">­ki</text:span><text:span text:style-name="T10792">­mas. Ačiū už pa</text:span><text:span text:style-name="T10793">­sta</text:span><text:span text:style-name="T10794">­bą.<text:s/></text:span></text:p>
        <text:p text:style-name="Roman"><text:span text:style-name="T10795">PIRMININKAS.</text:span><text:span text:style-name="T10796"><text:s/>Čia tik</text:span><text:span text:style-name="T10797">­tai pa</text:span><text:span text:style-name="T10798">­tei</text:span><text:span text:style-name="T10799">­ki</text:span><text:span text:style-name="T10800">­mas. A. Anu</text:span><text:span text:style-name="T10801">­šaus</text:span><text:span text:style-name="T10802">­kas. Ruo</text:span><text:span text:style-name="T10803">­šia</text:span><text:span text:style-name="T10804">­si E. Gent</text:span><text:span text:style-name="T10805">­vi</text:span><text:span text:style-name="T10806">­las.<text:s/></text:span></text:p>
        <text:p text:style-name="Roman"><text:span text:style-name="T10807">A. ANUŠAUSKAS</text:span><text:span text:style-name="T10808"><text:s/></text:span><text:span text:style-name="T10809">(</text:span><text:span text:style-name="T10810">TS-LKDF</text:span><text:span text:style-name="T10811">)</text:span><text:span text:style-name="T10812">. Ger</text:span><text:span text:style-name="T10813">­bia</text:span><text:span text:style-name="T10814">­mas pra</text:span><text:span text:style-name="T10815">­ne</text:span><text:span text:style-name="T10816">­šė</text:span><text:span text:style-name="T10817">­jau, no</text:span><text:span text:style-name="T10818">­rė</text:span><text:span text:style-name="T10819">­jau pa</text:span><text:span text:style-name="T10820">­klaus</text:span><text:span text:style-name="T10821">­ti. Ka</text:span><text:span text:style-name="T10822">­dan</text:span><text:span text:style-name="T10823">­gi mi</text:span><text:span text:style-name="T10824">­nė</text:span><text:span text:style-name="T10825">­jo</text:span><text:span text:style-name="T10826">­te, kad vie</text:span><text:span text:style-name="T10827">­na iš prie</text:span><text:span text:style-name="T10828">­žas</text:span><text:span text:style-name="T10829">­čių, pa</text:span><text:span text:style-name="T10830">­ska</text:span><text:span text:style-name="T10831">­ti</text:span><text:span text:style-name="T10832">­nu</text:span><text:span text:style-name="T10833">­sių ir pa</text:span><text:span text:style-name="T10834">­va</text:span><text:span text:style-name="T10835">­di</text:span><text:span text:style-name="T10836">­ni</text:span><text:span text:style-name="T10837">­mo kai</text:span><text:span text:style-name="T10838">­tą, yra su</text:span><text:span text:style-name="T10839">­si</text:span><text:span text:style-name="T10840">­ju</text:span><text:span text:style-name="T10841">­si su kli</text:span><text:span text:style-name="T10842">­ma</text:span><text:span text:style-name="T10843">­to kai</text:span><text:span text:style-name="T10844">­tos pro</text:span><text:span text:style-name="T10845">­</text:span><text:span text:style-name="T10846">­ble</text:span><text:span text:style-name="T10847">­mo</text:span><text:span text:style-name="T10848">­mis ir jų spren</text:span><text:span text:style-name="T10849">­di</text:span><text:span text:style-name="T10850">­mu, gal ga</text:span><text:span text:style-name="T10851">­li</text:span><text:span text:style-name="T10852">­te įvar</text:span><text:span text:style-name="T10853">­din</text:span><text:span text:style-name="T10854">­ti, koks Lie</text:span><text:span text:style-name="T10855">­tu</text:span><text:span text:style-name="T10856">­vos in</text:span><text:span text:style-name="T10857">­dė</text:span><text:span text:style-name="T10858">­lis į kli</text:span><text:span text:style-name="T10859">­ma</text:span><text:span text:style-name="T10860">­to kai</text:span><text:span text:style-name="T10861">­tą? Ko</text:span><text:span text:style-name="T10862">­kių ap</text:span><text:span text:style-name="T10863">­im</text:span><text:span text:style-name="T10864">­čių mes da</text:span><text:span text:style-name="T10865">­ro</text:span><text:span text:style-name="T10866">­me įta</text:span><text:span text:style-name="T10867">­ką le</text:span><text:span text:style-name="T10868">­dy</text:span><text:span text:style-name="T10869">­nų at</text:span><text:span text:style-name="T10870">­ši</text:span><text:span text:style-name="T10871">­li</text:span><text:span text:style-name="T10872">­mui, pa</text:span><text:span text:style-name="T10873">­sau</text:span><text:span text:style-name="T10874">­lio tem</text:span><text:span text:style-name="T10875">­pe</text:span><text:span text:style-name="T10876">­ra</text:span><text:span text:style-name="T10877">­tū</text:span><text:span text:style-name="T10878">­ros kai</text:span><text:span text:style-name="T10879">­tai, Lie</text:span><text:span text:style-name="T10880">­tu</text:span><text:span text:style-name="T10881">­va kaip to</text:span><text:span text:style-name="T10882">­kia?<text:s/></text:span></text:p>
        <text:p text:style-name="Roman"><text:span text:style-name="T10883">V. PODERYS</text:span><text:span text:style-name="T10884"><text:s/></text:span><text:span text:style-name="T10885">(</text:span><text:span text:style-name="T10886">LVŽSF</text:span><text:span text:style-name="T10887">)</text:span><text:span text:style-name="T10888">. Ar čia CO</text:span><text:span text:style-name="T10889">2</text:span><text:span text:style-name="T10890"><text:s/>to</text:span><text:span text:style-name="T10891">­nas</text:span><text:span text:style-name="T10892"><text:s/>imtume</text:span><text:span text:style-name="T10893">,<text:s/></text:span><text:span text:style-name="T10894">tuose<text:s/></text:span><text:span text:style-name="T10895">mi</text:span><text:span text:style-name="T10896">­li</text:span><text:span text:style-name="T10897">­jo</text:span><text:span text:style-name="T10898">­n</text:span><text:span text:style-name="T10899">ų</text:span><text:span text:style-name="T10900"><text:s/>ir mi</text:span><text:span text:style-name="T10901">­li</text:span><text:span text:style-name="T10902">­jar</text:span><text:span text:style-name="T10903">­d</text:span><text:span text:style-name="T10904">ų</text:span><text:span text:style-name="T10905"><text:s/>to</text:span><text:span text:style-name="T10906">­nų, be abe</text:span><text:span text:style-name="T10907">­jo, tai yra pro</text:span><text:span text:style-name="T10908">­cen</text:span><text:span text:style-name="T10909">­to da</text:span><text:span text:style-name="T10910">­lys, ne</text:span><text:span text:style-name="T10911">­ži</text:span><text:span text:style-name="T10912">­nau, ar tūks</text:span><text:span text:style-name="T10913">­tan</text:span><text:span text:style-name="T10914">­to</text:span><text:span text:style-name="T10915">­sios ar de</text:span><text:span text:style-name="T10916">­šimt tūks</text:span><text:span text:style-name="T10917">­tan</text:span><text:span text:style-name="T10918">­tų</text:span><text:span text:style-name="T10919">­jų. Jei</text:span><text:span text:style-name="T10920">­gu apie tai klau</text:span><text:span text:style-name="T10921">­sia</text:span><text:span text:style-name="T10922">­te, to</text:span><text:span text:style-name="T10923">­kios ei</text:span><text:span text:style-name="T10924">­lės skai</text:span><text:span text:style-name="T10925">­čiai.<text:s/></text:span></text:p>
        <text:p text:style-name="Roman"><text:span text:style-name="T10926">PIRMININKAS.</text:span><text:span text:style-name="T10927"><text:s/>E. Gent</text:span><text:span text:style-name="T10928">­vi</text:span><text:span text:style-name="T10929">­las. Pra</text:span><text:span text:style-name="T10930">­šom, ko</text:span><text:span text:style-name="T10931">­le</text:span><text:span text:style-name="T10932">­ga.<text:s/></text:span></text:p>
        <text:p text:style-name="Roman"><text:span text:style-name="T10933">E. GENTVILAS</text:span><text:span text:style-name="T10934"><text:s/></text:span><text:span text:style-name="T10935">(</text:span><text:span text:style-name="T10936">LSF</text:span><text:span text:style-name="T10937">)</text:span><text:span text:style-name="T10938">. Mie</text:span><text:span text:style-name="T10939">­las ko</text:span><text:span text:style-name="T10940">­le</text:span><text:span text:style-name="T10941">­ga, pa</text:span><text:span text:style-name="T10942">­ža</text:span><text:span text:style-name="T10943">­dė</text:span><text:span text:style-name="T10944">­jau bal</text:span><text:span text:style-name="T10945">­suo</text:span><text:span text:style-name="T10946">­ti, bal</text:span><text:span text:style-name="T10947">­suo</text:span><text:span text:style-name="T10948">­siu. Bet jūs pats at</text:span><text:span text:style-name="T10949">­krei</text:span><text:span text:style-name="T10950">­pė</text:span><text:span text:style-name="T10951">­te dė</text:span><text:span text:style-name="T10952">­me</text:span><text:span text:style-name="T10953">­sį, kad kli</text:span><text:span text:style-name="T10954">­ma</text:span><text:span text:style-name="T10955">­to kai</text:span><text:span text:style-name="T10956">­ta ir ener</text:span><text:span text:style-name="T10957">­ge</text:span><text:span text:style-name="T10958">­ti</text:span><text:span text:style-name="T10959">­ka yra tik</text:span><text:span text:style-name="T10960">­rai tie</text:span><text:span text:style-name="T10961">­sio</text:span><text:span text:style-name="T10962">­giai su</text:span><text:span text:style-name="T10963">­si</text:span><text:span text:style-name="T10964">­ję da</text:span><text:span text:style-name="T10965">­ly</text:span><text:span text:style-name="T10966">­kai, aš lai</text:span><text:span text:style-name="T10967">­kau</text:span><text:span text:style-name="T10968">­si ki</text:span><text:span text:style-name="T10969">­tos nuo</text:span><text:span text:style-name="T10970">­mo</text:span><text:span text:style-name="T10971">­nės ne</text:span><text:span text:style-name="T10972">­gu D. Tram</text:span><text:span text:style-name="T10973">­pas, ir ma</text:span><text:span text:style-name="T10974">­nau, kad da</text:span><text:span text:style-name="T10975">­ro ener</text:span><text:span text:style-name="T10976">­ge</text:span><text:span text:style-name="T10977">­ti</text:span><text:span text:style-name="T10978">­ka po</text:span><text:span text:style-name="T10979">­vei</text:span><text:span text:style-name="T10980">­kį kli</text:span><text:span text:style-name="T10981">­ma</text:span><text:span text:style-name="T10982">­to kai</text:span><text:span text:style-name="T10983">­tai. Tai toks pa</text:span><text:span text:style-name="T10984">­va</text:span><text:span text:style-name="T10985">­di</text:span><text:span text:style-name="T10986">­ni</text:span><text:span text:style-name="T10987">­mas at</text:span><text:span text:style-name="T10988">­ro</text:span><text:span text:style-name="T10989">­dy</text:span><text:span text:style-name="T10990">­tų nuo</text:span><text:span text:style-name="T10991">­sek</text:span><text:span text:style-name="T10992">­les</text:span><text:span text:style-name="T10993">­nis – ener</text:span><text:span text:style-name="T10994">­ge</text:span><text:span text:style-name="T10995">­ti</text:span><text:span text:style-name="T10996">­kos ir kli</text:span><text:span text:style-name="T10997">­ma</text:span><text:span text:style-name="T10998">­to kai</text:span><text:span text:style-name="T10999">­tos. Da</text:span><text:span text:style-name="T11000">­bar man ge</text:span><text:span text:style-name="T11001">­rai skam</text:span><text:span text:style-name="T11002">­ba E. Pu</text:span><text:span text:style-name="T11003">­pi</text:span><text:span text:style-name="T11004">­nio ar</text:span><text:span text:style-name="T11005">­gu</text:span><text:span text:style-name="T11006">­men</text:span><text:span text:style-name="T11007">­tas – dar</text:span><text:span text:style-name="T11008">­ni plėt</text:span><text:span text:style-name="T11009">­ra yra per pla</text:span><text:span text:style-name="T11010">­tus da</text:span><text:span text:style-name="T11011">­ly</text:span><text:span text:style-name="T11012">­kas ir, ma</text:span><text:span text:style-name="T11013">­no ma</text:span><text:span text:style-name="T11014">­ny</text:span><text:span text:style-name="T11015">­mu, tai yra tie</text:span><text:span text:style-name="T11016">­siog toks pri</text:span><text:span text:style-name="T11017">­tem</text:span><text:span text:style-name="T11018">­pi</text:span><text:span text:style-name="T11019">­mas prie tos dar</text:span><text:span text:style-name="T11020">­nos, ku</text:span><text:span text:style-name="T11021">­ri vals</text:span><text:span text:style-name="T11022">­tie</text:span><text:span text:style-name="T11023">­čių rin</text:span><text:span text:style-name="T11024">­ki</text:span><text:span text:style-name="T11025">­mi</text:span><text:span text:style-name="T11026">­nė</text:span><text:span text:style-name="T11027">­je pro</text:span><text:span text:style-name="T11028">­gra</text:span><text:span text:style-name="T11029">­mo</text:span><text:span text:style-name="T11030">­je skam</text:span><text:span text:style-name="T11031">­bė</text:span><text:span text:style-name="T11032">­jo. Pa</text:span><text:span text:style-name="T11033">­ža</text:span><text:span text:style-name="T11034">­dė</text:span><text:span text:style-name="T11035">­jau, bal</text:span><text:span text:style-name="T11036">­suo</text:span><text:span text:style-name="T11037">­siu ši</text:span><text:span text:style-name="T11038">­to</text:span><text:span text:style-name="T11039">­je sta</text:span><text:span text:style-name="T11040">­di</text:span><text:span text:style-name="T11041">­jo</text:span><text:span text:style-name="T11042">­je, bet jūs tik</text:span><text:span text:style-name="T11043">­rai pa</text:span><text:span text:style-name="T11044">­gal</text:span><text:span text:style-name="T11045">­vo</text:span><text:span text:style-name="T11046">­ki</text:span><text:span text:style-name="T11047">­te, gal tiks</text:span><text:span text:style-name="T11048">­liau at</text:span><text:span text:style-name="T11049">­ro</text:span><text:span text:style-name="T11050">­dy</text:span><text:span text:style-name="T11051">­tų ener</text:span><text:span text:style-name="T11052">­ge</text:span><text:span text:style-name="T11053">­ti</text:span><text:span text:style-name="T11054">­kos ir kli</text:span><text:span text:style-name="T11055">­ma</text:span><text:span text:style-name="T11056">­to kai</text:span><text:span text:style-name="T11057">­tos.<text:s/></text:span></text:p>
        <text:p text:style-name="Roman"><text:span text:style-name="T11058">V. PODERYS</text:span><text:span text:style-name="T11059"><text:s/></text:span><text:span text:style-name="T11060">(</text:span><text:span text:style-name="T11061">LVŽSF</text:span><text:span text:style-name="T11062">)</text:span><text:span text:style-name="T11063">. Dė</text:span><text:span text:style-name="T11064">­kui už pa</text:span><text:span text:style-name="T11065">­sta</text:span><text:span text:style-name="T11066">­bą.<text:s/></text:span></text:p>
        <text:p text:style-name="Roman"><text:span text:style-name="T11067">PIRMININKAS.</text:span><text:span text:style-name="T11068"><text:s/>Ačiū, ko</text:span><text:span text:style-name="T11069">­le</text:span><text:span text:style-name="T11070">­ga. Klau</text:span><text:span text:style-name="T11071">­sia K. Ma</text:span><text:span text:style-name="T11072">­siu</text:span><text:span text:style-name="T11073">­lis.<text:s/></text:span></text:p>
        <text:p text:style-name="Roman"><text:span text:style-name="T11074">K. MASIULIS</text:span><text:span text:style-name="T11075"><text:s/></text:span><text:span text:style-name="T11076">(</text:span><text:span text:style-name="T11077">TS-LKDF</text:span><text:span text:style-name="T11078">)</text:span><text:span text:style-name="T11079">. Ger</text:span><text:span text:style-name="T11080">­bia</text:span><text:span text:style-name="T11081">­mas ko</text:span><text:span text:style-name="T11082">­le</text:span><text:span text:style-name="T11083">­ga, įvai</text:span><text:span text:style-name="T11084">­rūs as</text:span><text:span text:style-name="T11085">­pek</text:span><text:span text:style-name="T11086">­tai įvai</text:span><text:span text:style-name="T11087">­rių te</text:span><text:span text:style-name="T11088">­mų bū</text:span><text:span text:style-name="T11089">­na su</text:span><text:span text:style-name="T11090">­si</text:span><text:span text:style-name="T11091">­ję. Ener</text:span><text:span text:style-name="T11092">­ge</text:span><text:span text:style-name="T11093">­ti</text:span><text:span text:style-name="T11094">­kos te</text:span><text:span text:style-name="T11095">­ma</text:span><text:span text:style-name="T11096">­ti</text:span><text:span text:style-name="T11097">­ko</text:span><text:span text:style-name="T11098">­je at</text:span><text:span text:style-name="T11099">­ra</text:span><text:span text:style-name="T11100">­si</text:span><text:span text:style-name="T11101">­te gy</text:span><text:span text:style-name="T11102">­ny</text:span><text:span text:style-name="T11103">­bos as</text:span><text:span text:style-name="T11104">­pek</text:span><text:span text:style-name="T11105">­tų ar</text:span><text:span text:style-name="T11106">­ba na</text:span><text:span text:style-name="T11107">­cio</text:span><text:span text:style-name="T11108">­na</text:span><text:span text:style-name="T11109">­li</text:span><text:span text:style-name="T11110">­nio sau</text:span><text:span text:style-name="T11111">­gu</text:span><text:span text:style-name="T11112">­mo as</text:span><text:span text:style-name="T11113">­pek</text:span><text:span text:style-name="T11114">­tų. Jei</text:span><text:span text:style-name="T11115">­gu jūs pra</text:span><text:span text:style-name="T11116">­dė</text:span><text:span text:style-name="T11117">­si</text:span><text:span text:style-name="T11118">­te kal</text:span><text:span text:style-name="T11119">­bė</text:span><text:span text:style-name="T11120">­ti apie ener</text:span><text:span text:style-name="T11121">­ge</text:span><text:span text:style-name="T11122">­ti</text:span><text:span text:style-name="T11123">­kų ruo</text:span><text:span text:style-name="T11124">­ši</text:span><text:span text:style-name="T11125">­mą ar dar kaž</text:span><text:span text:style-name="T11126">­ką, ra</text:span><text:span text:style-name="T11127">­si</text:span><text:span text:style-name="T11128">­te švie</text:span><text:span text:style-name="T11129">­ti</text:span><text:span text:style-name="T11130">­mo as</text:span><text:span text:style-name="T11131">­pek</text:span><text:span text:style-name="T11132">­tų. Jei</text:span><text:span text:style-name="T11133">­gu apie ener</text:span><text:span text:style-name="T11134">­ge</text:span><text:span text:style-name="T11135">­ti</text:span><text:span text:style-name="T11136">­kų ko</text:span><text:span text:style-name="T11137">­kias pen</text:span><text:span text:style-name="T11138">­si</text:span><text:span text:style-name="T11139">­jas, ra</text:span><text:span text:style-name="T11140">­si</text:span><text:span text:style-name="T11141">­te so</text:span><text:span text:style-name="T11142">­cia</text:span><text:span text:style-name="T11143">­li</text:span><text:span text:style-name="T11144">­nių as</text:span><text:span text:style-name="T11145">­pek</text:span><text:span text:style-name="T11146">­tų ar dar kaž</text:span><text:span text:style-name="T11147">­ką. Ka</text:span><text:span text:style-name="T11148">­dan</text:span><text:span text:style-name="T11149">­gi tai na</text:span><text:span text:style-name="T11150">­cio</text:span><text:span text:style-name="T11151">­na</text:span><text:span text:style-name="T11152">­li</text:span><text:span text:style-name="T11153">­nio sau</text:span><text:span text:style-name="T11154">­gu</text:span><text:span text:style-name="T11155">­mo da</text:span><text:span text:style-name="T11156">­ly</text:span><text:span text:style-name="T11157">­kas, tai gal pri</text:span><text:span text:style-name="T11158">­skir</text:span><text:span text:style-name="T11159">­ki</text:span><text:span text:style-name="T11160">­me tą ko</text:span><text:span text:style-name="T11161">­mi</text:span><text:span text:style-name="T11162">­si</text:span><text:span text:style-name="T11163">­ją ap</text:span><text:span text:style-name="T11164">­skri</text:span><text:span text:style-name="T11165">­tai Na</text:span><text:span text:style-name="T11166">­cio</text:span><text:span text:style-name="T11167">­na</text:span><text:span text:style-name="T11168">­li</text:span><text:span text:style-name="T11169">­nio sau</text:span><text:span text:style-name="T11170">­gu</text:span><text:span text:style-name="T11171">­mo ir gy</text:span><text:span text:style-name="T11172">­ny</text:span><text:span text:style-name="T11173">­bos ko</text:span><text:span text:style-name="T11174">­mi</text:span><text:span text:style-name="T11175">­te</text:span><text:span text:style-name="T11176">­tui, ir vis</text:span><text:span text:style-name="T11177">­kas. Bai</text:span><text:span text:style-name="T11178">­ki</text:span><text:span text:style-name="T11179">­te tų pa</text:span><text:span text:style-name="T11180">­va</text:span><text:span text:style-name="T11181">­di</text:span><text:span text:style-name="T11182">­ni</text:span><text:span text:style-name="T11183">­mų kei</text:span><text:span text:style-name="T11184">­ti</text:span><text:span text:style-name="T11185">­mus, taip yra, kad įvai</text:span><text:span text:style-name="T11186">­rios gy</text:span><text:span text:style-name="T11187">­ve</text:span><text:span text:style-name="T11188">­ni</text:span><text:span text:style-name="T11189">­mo pu</text:span><text:span text:style-name="T11190">­sės yra<text:s/></text:span><text:span text:style-name="T11191">su</text:span><text:span text:style-name="T11192">si</text:span><text:span text:style-name="T11193">­py</text:span><text:span text:style-name="T11194">­nu</text:span><text:span text:style-name="T11195">­sios, ir da</text:span><text:span text:style-name="T11196">­bar pa</text:span><text:span text:style-name="T11197">­va</text:span><text:span text:style-name="T11198">­di</text:span><text:span text:style-name="T11199">­ni</text:span><text:span text:style-name="T11200">­mus kai</text:span><text:span text:style-name="T11201">­ta</text:span><text:span text:style-name="T11202">­lio</text:span><text:span text:style-name="T11203">­ti. Ne</text:span><text:span text:style-name="T11204">­tu</text:span><text:span text:style-name="T11205">­ri</text:span><text:span text:style-name="T11206">­te ką veik</text:span><text:span text:style-name="T11207">­ti. Mes čia tu</text:span><text:span text:style-name="T11208">­ri</text:span><text:span text:style-name="T11209">­me svars</text:span><text:span text:style-name="T11210">­ty</text:span><text:span text:style-name="T11211">­ti, rim</text:span><text:span text:style-name="T11212">­tą da</text:span><text:span text:style-name="T11213">­ly</text:span><text:span text:style-name="T11214">­ką… Jums truk</text:span><text:span text:style-name="T11215">­do pa</text:span><text:span text:style-name="T11216">­va</text:span><text:span text:style-name="T11217">­di</text:span><text:span text:style-name="T11218">­ni</text:span><text:span text:style-name="T11219">­mas svars</text:span><text:span text:style-name="T11220">­ty</text:span><text:span text:style-name="T11221">­ti su</text:span><text:span text:style-name="T11222">­si</text:span><text:span text:style-name="T11223">­ju</text:span><text:span text:style-name="T11224">­sius da</text:span><text:span text:style-name="T11225">­ly</text:span><text:span text:style-name="T11226">­kus? Ne</text:span><text:span text:style-name="T11227">­truk</text:span><text:span text:style-name="T11228">­do.<text:s/></text:span></text:p>
        <text:p text:style-name="Roman"><text:span text:style-name="T11229">V. PODERYS</text:span><text:span text:style-name="T11230"><text:s/></text:span><text:span text:style-name="T11231">(</text:span><text:span text:style-name="T11232">LVŽSF</text:span><text:span text:style-name="T11233">)</text:span><text:span text:style-name="T11234">.<text:s/></text:span>Vi­sa­da yra svei­ka, kai tu­ri­nys ati­tin­ka pa­va­di­ni­mą.<text:s/><text:span text:style-name="T11235">(</text:span><text:span text:style-name="T11236">Bal</text:span><text:span text:style-name="T11237">­sas sa</text:span><text:span text:style-name="T11238">­lė</text:span><text:span text:style-name="T11239">­je: „Nie</text:span><text:span text:style-name="T11240">­ka</text:span><text:span text:style-name="T11241">­da taip ne</text:span><text:span text:style-name="T11242">­bus.“</text:span><text:span text:style-name="T11243">)</text:span><text:s/>Bet rei­kia steng­tis.</text:p>
        <text:p text:style-name="Roman"><text:span text:style-name="T11244">PIRMININKAS.</text:span><text:s/>Su­pra­tau, ko­le­gos. Už, prieš. Už – T. To­mi­li­nas. Ne­ma­tau, kal­ba­si. V. Vin­g­rie­nė. Pra­šom.</text:p>
        <text:p text:style-name="Roman"><text:span text:style-name="T11245">V. VINGRIENĖ</text:span><text:span text:style-name="T11246"><text:s/></text:span><text:span text:style-name="T11247">(</text:span><text:span text:style-name="T11248">LVŽSF</text:span><text:span text:style-name="T11249">)</text:span><text:span text:style-name="T11250">. Ger</text:span><text:span text:style-name="T11251">­bia</text:span><text:span text:style-name="T11252">­mi ko</text:span><text:span text:style-name="T11253">­le</text:span><text:span text:style-name="T11254">­gos, tie</text:span><text:span text:style-name="T11255">­siog kvie</text:span><text:span text:style-name="T11256">­čiu pa</text:span><text:span text:style-name="T11257">­lai</text:span><text:span text:style-name="T11258">­ky</text:span><text:span text:style-name="T11259">­ti, ne</text:span><text:span text:style-name="T11260">­už</text:span><text:span text:style-name="T11261">­im</text:span><text:span text:style-name="T11262">­da</text:span><text:span text:style-name="T11263">­ma daug lai</text:span><text:span text:style-name="T11264">­ko. Ma</text:span><text:span text:style-name="T11265">­nau, iš</text:span><text:span text:style-name="T11266">­sa</text:span><text:span text:style-name="T11267">­ky</text:span><text:span text:style-name="T11268">­tos nuo</text:span><text:span text:style-name="T11269">­mo</text:span><text:span text:style-name="T11270">­nės, kad rei</text:span><text:span text:style-name="T11271">­kė</text:span><text:span text:style-name="T11272">­tų iš</text:span><text:span text:style-name="T11273">­plės</text:span><text:span text:style-name="T11274">­ti, nes ne vien ener</text:span><text:span text:style-name="T11275">­ge</text:span><text:span text:style-name="T11276">­ti</text:span><text:span text:style-name="T11277">­kos sri</text:span><text:span text:style-name="T11278">­tis, bet kar</text:span><text:span text:style-name="T11279">­tu su</text:span><text:span text:style-name="T11280">­si</text:span><text:span text:style-name="T11281">­ję ir su kli</text:span><text:span text:style-name="T11282">­ma</text:span><text:span text:style-name="T11283">­to kai</text:span><text:span text:style-name="T11284">­tos as</text:span><text:span text:style-name="T11285">­pek</text:span><text:span text:style-name="T11286">­tais, su dar</text:span><text:span text:style-name="T11287">­niu trans</text:span><text:span text:style-name="T11288">­por</text:span><text:span text:style-name="T11289">­tu ir su ap</text:span><text:span text:style-name="T11290">­lin</text:span><text:span text:style-name="T11291">­ko</text:span><text:span text:style-name="T11292">­sau</text:span><text:span text:style-name="T11293">­gos as</text:span><text:span text:style-name="T11294">­pek</text:span><text:span text:style-name="T11295">­tais, ku</text:span><text:span text:style-name="T11296">­riuos mes tik</text:span><text:span text:style-name="T11297">­rai tu</text:span><text:span text:style-name="T11298">­rė</text:span><text:span text:style-name="T11299">­tu</text:span><text:span text:style-name="T11300">­me nag</text:span><text:span text:style-name="T11301">­ri</text:span><text:span text:style-name="T11302">­nė</text:span><text:span text:style-name="T11303">­ti kaip Ener</text:span><text:span text:style-name="T11304">­ge</text:span><text:span text:style-name="T11305">­ti</text:span><text:span text:style-name="T11306">­kos ko</text:span><text:span text:style-name="T11307">­mi</text:span><text:span text:style-name="T11308">­si</text:span><text:span text:style-name="T11309">­ja. Tai</text:span><text:span text:style-name="T11310">­gi kvie</text:span><text:span text:style-name="T11311">­čiu pa</text:span><text:span text:style-name="T11312">­lai</text:span><text:span text:style-name="T11313">­ky</text:span><text:span text:style-name="T11314">­ti.<text:s/></text:span></text:p>
        <text:p text:style-name="Roman"><text:span text:style-name="T11315">PIRMININKAS.</text:span><text:span text:style-name="T11316"><text:s/>Su</text:span><text:span text:style-name="T11317">­pra</text:span><text:span text:style-name="T11318">­tau. K. Ma</text:span><text:span text:style-name="T11319">­siu</text:span><text:span text:style-name="T11320">­lis – prieš.<text:s/></text:span></text:p>
        <text:p text:style-name="Roman"><text:span text:style-name="T11321">K. MASIULIS</text:span><text:span text:style-name="T11322"><text:s/></text:span><text:span text:style-name="T11323">(</text:span><text:span text:style-name="T11324">TS-LKDF</text:span><text:span text:style-name="T11325">)</text:span><text:span text:style-name="T11326">. Ko</text:span><text:span text:style-name="T11327">­le</text:span><text:span text:style-name="T11328">­gos, siū</text:span><text:span text:style-name="T11329">­lau pa</text:span><text:span text:style-name="T11330">­va</text:span><text:span text:style-name="T11331">­din</text:span><text:span text:style-name="T11332">­ti tą ko</text:span><text:span text:style-name="T11333">­mi</text:span><text:span text:style-name="T11334">­si</text:span><text:span text:style-name="T11335">­ją Ener</text:span><text:span text:style-name="T11336">­ge</text:span><text:span text:style-name="T11337">­ti</text:span><text:span text:style-name="T11338">­kos ir na</text:span><text:span text:style-name="T11339">­cio</text:span><text:span text:style-name="T11340">­na</text:span><text:span text:style-name="T11341">­li</text:span><text:span text:style-name="T11342">­nio sau</text:span><text:span text:style-name="T11343">­gu</text:span><text:span text:style-name="T11344">­mo, ir dar</text:span><text:span text:style-name="T11345">­nios plėt</text:span><text:span text:style-name="T11346">­ros, ir vai</text:span><text:span text:style-name="T11347">­kų glo</text:span><text:span text:style-name="T11348">­bos, ir dar vi</text:span><text:span text:style-name="T11349">­so</text:span><text:span text:style-name="T11350">­kių ki</text:span><text:span text:style-name="T11351">­to</text:span><text:span text:style-name="T11352">­kių įvai</text:span><text:span text:style-name="T11353">­rių as</text:span><text:span text:style-name="T11354">­pek</text:span><text:span text:style-name="T11355">­tų.</text:span></text:p>
        <text:p text:style-name="Roman"><text:span text:style-name="T11356">PIRMININKAS.</text:span><text:span text:style-name="T11357"><text:s/>Ge</text:span><text:span text:style-name="T11358">­rai, ko</text:span><text:span text:style-name="T11359">­le</text:span><text:span text:style-name="T11360">­gos. Kaip su</text:span><text:span text:style-name="T11361">­pran</text:span><text:span text:style-name="T11362">­tu, nuo</text:span><text:span text:style-name="T11363">­mo</text:span><text:span text:style-name="T11364">­nės iš</text:span><text:span text:style-name="T11365">­si</text:span><text:span text:style-name="T11366">­sky</text:span><text:span text:style-name="T11367">­rė, rei</text:span><text:span text:style-name="T11368">­kia bal</text:span><text:span text:style-name="T11369">­suo</text:span><text:span text:style-name="T11370">­ti. Kas už tai, kad bū</text:span><text:span text:style-name="T11371">­tų pri</text:span><text:span text:style-name="T11372">­tar</text:span><text:span text:style-name="T11373">­ta Sei</text:span><text:span text:style-name="T11374">­mo nu</text:span><text:span text:style-name="T11375">­ta</text:span><text:span text:style-name="T11376">­ri</text:span><text:span text:style-name="T11377">­mo pro</text:span><text:span text:style-name="T11378">­jek</text:span><text:span text:style-name="T11379">­tui Nr. XIIIP-2863 po pa</text:span><text:span text:style-name="T11380">­tei</text:span><text:span text:style-name="T11381">­ki</text:span><text:span text:style-name="T11382">­mo?<text:s/></text:span></text:p>
        <text:p text:style-name="P11383">Ko­le­gos, bal­sa­vo 51: už – 43, prieš – 2, su­si­lai­kė 6. Po pa­tei­ki­mo pri­tar­ta.<text:s/></text:p>
        <text:p text:style-name="P11384">Pa­grin­di­nis ko­mi­te­tas – Eko­no­mi­kos ko­mi­te­tas. Nu­ma­to­ma svars­ty­ti gruo­džio 4 die­ną.<text:s/></text:p>
        <text:p text:style-name="P11385"/>
        <text:p text:style-name="Laikas">17.41 val.</text:p>
        <text:p text:style-name="Roman12">Sei­mo na­rių pa­reiš­ki­mai</text:p>
        <text:p text:style-name="P11386"/>
        <text:p text:style-name="P11387">Ko­le­gos, ne­ma­tau ko­le­gos, ku­ris už­si­ra­šė dėl Sei­mo na­rių pra­ne­ši­mų. N. Pu­tei­kis. Pra­šom. Grį­žo at­gal į sa­lę. Pra­šom, Nag­li, sa­vo pra­ne­ši­mą.</text:p>
        <text:p text:style-name="Roman"><text:span text:style-name="T11388">N. PUTEIKIS</text:span><text:span text:style-name="T11389"><text:s/></text:span><text:span text:style-name="T11390">(</text:span><text:span text:style-name="T11391">LVŽSF</text:span><text:span text:style-name="T11392">)</text:span><text:span text:style-name="T11393">. La</text:span><text:span text:style-name="T11394">­bai trum</text:span><text:span text:style-name="T11395">­pai. Aš no</text:span><text:span text:style-name="T11396">­rė</text:span><text:span text:style-name="T11397">­jau pa</text:span><text:span text:style-name="T11398">­dė</text:span><text:span text:style-name="T11399">­ko</text:span><text:span text:style-name="T11400">­ti Vals</text:span><text:span text:style-name="T11401">­tie</text:span><text:span text:style-name="T11402">­čių frak</text:span><text:span text:style-name="T11403">­ci</text:span><text:span text:style-name="T11404">­jai, So</text:span><text:span text:style-name="T11405">­cial</text:span><text:span text:style-name="T11406">­de</text:span><text:span text:style-name="T11407">­mok</text:span><text:span text:style-name="T11408">­ra</text:span><text:span text:style-name="T11409">­tų dar</text:span><text:span text:style-name="T11410">­bo par</text:span><text:span text:style-name="T11411">­ti</text:span><text:span text:style-name="T11412">­jos frak</text:span><text:span text:style-name="T11413">­ci</text:span><text:span text:style-name="T11414">­jai,<text:s/></text:span><text:span text:style-name="T11415">tvar</text:span><text:span text:style-name="T11416">­kie</text:span><text:span text:style-name="T11417">­čių</text:span><text:span text:style-name="T11418"><text:s/>frak</text:span><text:span text:style-name="T11419">­ci</text:span><text:span text:style-name="T11420">­jai už tai, kad nors jus kal</text:span><text:span text:style-name="T11421">­ti</text:span><text:span text:style-name="T11422">­na, kad jūs ne</text:span><text:span text:style-name="T11423">­va ma</text:span><text:span text:style-name="T11424">­žai de</text:span><text:span text:style-name="T11425">­mo</text:span><text:span text:style-name="T11426">­kra</text:span><text:span text:style-name="T11427">­tiški, per ma</text:span><text:span text:style-name="T11428">­žai de</text:span><text:span text:style-name="T11429">­mo</text:span><text:span text:style-name="T11430">­kra</text:span><text:span text:style-name="T11431">­tiški, bet iš tik</text:span><text:span text:style-name="T11432">­rų</text:span><text:span text:style-name="T11433">­jų šian</text:span><text:span text:style-name="T11434">­dien bal</text:span><text:span text:style-name="T11435">­suo</text:span><text:span text:style-name="T11436">­da</text:span><text:span text:style-name="T11437">­mi už do</text:span><text:span text:style-name="T11438">­ta</text:span><text:span text:style-name="T11439">­ci</text:span><text:span text:style-name="T11440">­jų įsta</text:span><text:span text:style-name="T11441">­ty</text:span><text:span text:style-name="T11442">­mo pa</text:span><text:span text:style-name="T11443">­kei</text:span><text:span text:style-name="T11444">­ti</text:span><text:span text:style-name="T11445">­mą jūs pa</text:span><text:span text:style-name="T11446">­da</text:span><text:span text:style-name="T11447">­rė</text:span><text:span text:style-name="T11448">­te Lie</text:span><text:span text:style-name="T11449">­tu</text:span><text:span text:style-name="T11450">­vos is</text:span><text:span text:style-name="T11451">­to</text:span><text:span text:style-name="T11452">­ri</text:span><text:span text:style-name="T11453">­jo</text:span><text:span text:style-name="T11454">­je la</text:span><text:span text:style-name="T11455">­bai svar</text:span><text:span text:style-name="T11456">­bų žings</text:span><text:span text:style-name="T11457">­nį – jūs nu</text:span><text:span text:style-name="T11458">­lei</text:span><text:span text:style-name="T11459">­do</text:span><text:span text:style-name="T11460">­te kar</text:span><text:span text:style-name="T11461">­te</text:span><text:span text:style-name="T11462">­lę ma</text:span><text:span text:style-name="T11463">­žoms par</text:span><text:span text:style-name="T11464">­ti</text:span><text:span text:style-name="T11465">­joms. Bu</text:span><text:span text:style-name="T11466">­vo 3, no</text:span><text:span text:style-name="T11467">­rint gau</text:span><text:span text:style-name="T11468">­ti do</text:span><text:span text:style-name="T11469">­ta</text:span><text:span text:style-name="T11470">­ci</text:span><text:span text:style-name="T11471">­ją, da</text:span><text:span text:style-name="T11472">­bar – 2 %. Tai yra la</text:span><text:span text:style-name="T11473">­bai svar</text:span><text:span text:style-name="T11474">­bus žings</text:span><text:span text:style-name="T11475">­nis, Lie</text:span><text:span text:style-name="T11476">­tu</text:span><text:span text:style-name="T11477">­vą pri</text:span><text:span text:style-name="T11478">­ar</text:span><text:span text:style-name="T11479">­ti</text:span><text:span text:style-name="T11480">­na</text:span><text:span text:style-name="T11481">­me prie Eu</text:span><text:span text:style-name="T11482">­ro</text:span><text:span text:style-name="T11483">­pos prak</text:span><text:span text:style-name="T11484">­ti</text:span><text:span text:style-name="T11485">­kos. Da</text:span><text:span text:style-name="T11486">­bar</text:span><text:span text:style-name="T11487">­ti</text:span><text:span text:style-name="T11488">­nės sep</text:span><text:span text:style-name="T11489">­ty</text:span><text:span text:style-name="T11490">­nios par</text:span><text:span text:style-name="T11491">­ti</text:span><text:span text:style-name="T11492">­jos, gau</text:span><text:span text:style-name="T11493">­nan</text:span><text:span text:style-name="T11494">­čios do</text:span><text:span text:style-name="T11495">­ta</text:span><text:span text:style-name="T11496">­ci</text:span><text:span text:style-name="T11497">­ją, bro</text:span><text:span text:style-name="T11498">­liš</text:span><text:span text:style-name="T11499">­kai pa</text:span><text:span text:style-name="T11500">­si</text:span><text:span text:style-name="T11501">­da</text:span><text:span text:style-name="T11502">­lins su ma</text:span><text:span text:style-name="T11503">­žes</text:span><text:span text:style-name="T11504">­nė</text:span><text:span text:style-name="T11505">­mis par</text:span><text:span text:style-name="T11506">­ti</text:span><text:span text:style-name="T11507">­jo</text:span><text:span text:style-name="T11508">­mis, jei</text:span><text:span text:style-name="T11509">­gu jos ki</text:span><text:span text:style-name="T11510">­tų me</text:span><text:span text:style-name="T11511">­tų sa</text:span><text:span text:style-name="T11512">­vi</text:span><text:span text:style-name="T11513">­val</text:span><text:span text:style-name="T11514">­dos rin</text:span><text:span text:style-name="T11515">­ki</text:span><text:span text:style-name="T11516">­muo</text:span><text:span text:style-name="T11517">­se per</text:span><text:span text:style-name="T11518">­žengs 2 % bar</text:span><text:span text:style-name="T11519">­je</text:span><text:span text:style-name="T11520">­rą. Aš no</text:span><text:span text:style-name="T11521">­rė</text:span><text:span text:style-name="T11522">­jau pa</text:span><text:span text:style-name="T11523">­dė</text:span><text:span text:style-name="T11524">­ko</text:span><text:span text:style-name="T11525">­ti jums vi</text:span><text:span text:style-name="T11526">­siems, ypač tiems, ku</text:span><text:span text:style-name="T11527">­rie svy</text:span><text:span text:style-name="T11528">­ra</text:span><text:span text:style-name="T11529">­vo ir gal</text:span><text:span text:style-name="T11530">­vo</text:span><text:span text:style-name="T11531">­jo, ir mąs</text:span><text:span text:style-name="T11532">­tė, ir tu</text:span><text:span text:style-name="T11533">­rė</text:span><text:span text:style-name="T11534">­jo sun</text:span><text:span text:style-name="T11535">­kų ap</text:span><text:span text:style-name="T11536">­si</text:span><text:span text:style-name="T11537">­spren</text:span><text:span text:style-name="T11538">­di</text:span><text:span text:style-name="T11539">­mą.</text:span></text:p>
        <text:p text:style-name="Roman"><text:span text:style-name="T11540">No</text:span><text:span text:style-name="T11541">­riu ap</text:span><text:span text:style-name="T11542">­gin</text:span><text:span text:style-name="T11543">­ti V. Ba</text:span><text:span text:style-name="T11544">­ką nuo ži</text:span><text:span text:style-name="T11545">­niask</text:span><text:span text:style-name="T11546">­lai</text:span><text:span text:style-name="T11547">­dos už</text:span><text:span text:style-name="T11548">­puo</text:span><text:span text:style-name="T11549">­li</text:span><text:span text:style-name="T11550">­mo. Pre</text:span><text:span text:style-name="T11551">­zi</text:span><text:span text:style-name="T11552">­den</text:span><text:span text:style-name="T11553">­tės va</text:span><text:span text:style-name="T11554">­rian</text:span><text:span text:style-name="T11555">­te yra trys di</text:span><text:span text:style-name="T11556">­džiu</text:span><text:span text:style-name="T11557">­liai la</text:span><text:span text:style-name="T11558">­bai sun</text:span><text:span text:style-name="T11559">­kūs sau</text:span><text:span text:style-name="T11560">­gik</text:span><text:span text:style-name="T11561">­liai, ku</text:span><text:span text:style-name="T11562">­riuos ka</text:span><text:span text:style-name="T11563">­žin ar įveiks G. Kir</text:span><text:span text:style-name="T11564">­ki</text:span><text:span text:style-name="T11565">­lo par</text:span><text:span text:style-name="T11566">­ti</text:span><text:span text:style-name="T11567">­ja, jei</text:span><text:span text:style-name="T11568">­gu no</text:span><text:span text:style-name="T11569">­rės gau</text:span><text:span text:style-name="T11570">­ti ki</text:span><text:span text:style-name="T11571">­tais me</text:span><text:span text:style-name="T11572">­tais do</text:span><text:span text:style-name="T11573">­ta</text:span><text:span text:style-name="T11574">­ci</text:span><text:span text:style-name="T11575">­ją, tai iš es</text:span><text:span text:style-name="T11576">­mės ski</text:span><text:span text:style-name="T11577">­ria</text:span><text:span text:style-name="T11578">­si nuo to, ką Sei</text:span><text:span text:style-name="T11579">­mas bu</text:span><text:span text:style-name="T11580">­vo pri</text:span><text:span text:style-name="T11581">­ėmęs.<text:s/></text:span><text:span text:style-name="T11582">Tai</text:span><text:span text:style-name="T11583">­gi V. Ba</text:span><text:span text:style-name="T11584">­kas, bal</text:span><text:span text:style-name="T11585">­suo</text:span><text:span text:style-name="T11586">­da</text:span><text:span text:style-name="T11587">­mas už Pre</text:span><text:span text:style-name="T11588">­zi</text:span><text:span text:style-name="T11589">­den</text:span><text:span text:style-name="T11590">­tės va</text:span><text:span text:style-name="T11591">­rian</text:span><text:span text:style-name="T11592">­tą, tik</text:span><text:span text:style-name="T11593">­rai jo</text:span><text:span text:style-name="T11594">­kių prin</text:span><text:span text:style-name="T11595">­ci</text:span><text:span text:style-name="T11596">­pų ne</text:span><text:span text:style-name="T11597">­pa</text:span><text:span text:style-name="T11598">­žei</text:span><text:span text:style-name="T11599">­dė. Aš tą pa</text:span><text:span text:style-name="T11600">­ra</text:span><text:span text:style-name="T11601">­šy</text:span><text:span text:style-name="T11602">­siu sa</text:span><text:span text:style-name="T11603">­vo feis</text:span><text:span text:style-name="T11604">­bu</text:span><text:span text:style-name="T11605">­ke. Opo</text:span><text:span text:style-name="T11606">­zi</text:span><text:span text:style-name="T11607">­ci</text:span><text:span text:style-name="T11608">­jos kal</text:span><text:span text:style-name="T11609">­ti</text:span><text:span text:style-name="T11610">­ni</text:span><text:span text:style-name="T11611">­mai mums vi</text:span><text:span text:style-name="T11612">­siems ir jums yra ne</text:span><text:span text:style-name="T11613">­tei</text:span><text:span text:style-name="T11614">­sin</text:span><text:span text:style-name="T11615">­gi. Ačiū, kad jūs stip</text:span><text:span text:style-name="T11616">­ri</text:span><text:span text:style-name="T11617">­na</text:span><text:span text:style-name="T11618">­te de</text:span><text:span text:style-name="T11619">­mo</text:span><text:span text:style-name="T11620">­kra</text:span><text:span text:style-name="T11621">­tiją.<text:s/></text:span></text:p>
        <text:p text:style-name="Roman"><text:span text:style-name="T11622">No</text:span><text:span text:style-name="T11623">­riu pa</text:span><text:span text:style-name="T11624">­siū</text:span><text:span text:style-name="T11625">­ly</text:span><text:span text:style-name="T11626">­ti<text:s/></text:span><text:span text:style-name="T11627">esant</text:span><text:span text:style-name="T11628"><text:s/>pro</text:span><text:span text:style-name="T11629">­g</text:span><text:span text:style-name="T11630">ai</text:span><text:span text:style-name="T11631"><text:s/>grįž</text:span><text:span text:style-name="T11632">­ti prie ki</text:span><text:span text:style-name="T11633">­tų kar</text:span><text:span text:style-name="T11634">­te</text:span><text:span text:style-name="T11635">­lių<text:s/></text:span><text:span text:style-name="T11636">žem</text:span><text:span text:style-name="T11637">i</text:span><text:span text:style-name="T11638">­ni</text:span><text:span text:style-name="T11639">­mo. Į Iz</text:span><text:span text:style-name="T11640">­ra</text:span><text:span text:style-name="T11641">­e</text:span><text:span text:style-name="T11642">­lio par</text:span><text:span text:style-name="T11643">­la</text:span><text:span text:style-name="T11644">­men</text:span><text:span text:style-name="T11645">­tą pa</text:span><text:span text:style-name="T11646">­ten</text:span><text:span text:style-name="T11647">­ka</text:span><text:span text:style-name="T11648">­ma su</text:span><text:span text:style-name="T11649">­rin</text:span><text:span text:style-name="T11650">­kus 2 %. Dau</text:span><text:span text:style-name="T11651">­gy</text:span><text:span text:style-name="T11652">­bė</text:span><text:span text:style-name="T11653">­je Eu</text:span><text:span text:style-name="T11654">­ro</text:span><text:span text:style-name="T11655">­pos vals</text:span><text:span text:style-name="T11656">­ty</text:span><text:span text:style-name="T11657">­bių per</text:span><text:span text:style-name="T11658">­ei</text:span><text:span text:style-name="T11659">­na</text:span><text:span text:style-name="T11660">­ma</text:span><text:span text:style-name="T11661">­sis bar</text:span><text:span text:style-name="T11662">­je</text:span><text:span text:style-name="T11663">­ras, no</text:span><text:span text:style-name="T11664">­rint pa</text:span><text:span text:style-name="T11665">­tek</text:span><text:span text:style-name="T11666">­ti į par</text:span><text:span text:style-name="T11667">­la</text:span><text:span text:style-name="T11668">­men</text:span><text:span text:style-name="T11669">­tą, yra ma</text:span><text:span text:style-name="T11670">­žes</text:span><text:span text:style-name="T11671">­nis. Aš siū</text:span><text:span text:style-name="T11672">­lau tęs</text:span><text:span text:style-name="T11673">­ti de</text:span><text:span text:style-name="T11674">­mo</text:span><text:span text:style-name="T11675">­kra</text:span><text:span text:style-name="T11676">­tizacijos pro</text:span><text:span text:style-name="T11677">­ce</text:span><text:span text:style-name="T11678">­są ir tas kar</text:span><text:span text:style-name="T11679">­te</text:span><text:span text:style-name="T11680">­les vi</text:span><text:span text:style-name="T11681">­sur<text:s/></text:span><text:span text:style-name="T11682">žem</text:span><text:span text:style-name="T11683">in</text:span><text:span text:style-name="T11684">­ti. Di</text:span><text:span text:style-name="T11685">­des</text:span><text:span text:style-name="T11686">­nė kon</text:span><text:span text:style-name="T11687">­ku</text:span><text:span text:style-name="T11688">­ren</text:span><text:span text:style-name="T11689">­ci</text:span><text:span text:style-name="T11690">­ja – dau</text:span><text:span text:style-name="T11691">­giau de</text:span><text:span text:style-name="T11692">­mo</text:span><text:span text:style-name="T11693">­kra</text:span><text:span text:style-name="T11694">­tijos. Ger</text:span><text:span text:style-name="T11695">­bia</text:span><text:span text:style-name="T11696">­mi kon</text:span><text:span text:style-name="T11697">­ser</text:span><text:span text:style-name="T11698">­va</text:span><text:span text:style-name="T11699">­to</text:span><text:span text:style-name="T11700">­riai, li</text:span><text:span text:style-name="T11701">­be</text:span><text:span text:style-name="T11702">­ra</text:span><text:span text:style-name="T11703">­lai, ne</text:span><text:span text:style-name="T11704">­bi</text:span><text:span text:style-name="T11705">­jo</text:span><text:span text:style-name="T11706">­ki</text:span><text:span text:style-name="T11707">­te kon</text:span><text:span text:style-name="T11708">­ku</text:span><text:span text:style-name="T11709">­ren</text:span><text:span text:style-name="T11710">­ci</text:span><text:span text:style-name="T11711">­jos, mes kol kas la</text:span><text:span text:style-name="T11712">­bai ma</text:span><text:span text:style-name="T11713">­ži ir be do</text:span><text:span text:style-name="T11714">­ta</text:span><text:span text:style-name="T11715">­ci</text:span><text:span text:style-name="T11716">­jos. Jūs, vi</text:span><text:span text:style-name="T11717">­sos par</text:span><text:span text:style-name="T11718">­ti</text:span><text:span text:style-name="T11719">­jos, už</text:span><text:span text:style-name="T11720">­mo</text:span><text:span text:style-name="T11721">­kė</text:span><text:span text:style-name="T11722">­si</text:span><text:span text:style-name="T11723">­te už</text:span><text:span text:style-name="T11724">­sta</text:span><text:span text:style-name="T11725">­tus iš vals</text:span><text:span text:style-name="T11726">­ty</text:span><text:span text:style-name="T11727">­bės do</text:span><text:span text:style-name="T11728">­ta</text:span><text:span text:style-name="T11729">­ci</text:span><text:span text:style-name="T11730">­jų, mes, Lie</text:span><text:span text:style-name="T11731">­tu</text:span><text:span text:style-name="T11732">­vos cen</text:span><text:span text:style-name="T11733">­tro par</text:span><text:span text:style-name="T11734">­ti</text:span><text:span text:style-name="T11735">­ja, mo</text:span><text:span text:style-name="T11736">­kė</text:span><text:span text:style-name="T11737">­si</text:span><text:span text:style-name="T11738">­me, kaip vi</text:span><text:span text:style-name="T11739">­sa</text:span><text:span text:style-name="T11740">­da, iš as</text:span><text:span text:style-name="T11741">­me</text:span><text:span text:style-name="T11742">­ni</text:span><text:span text:style-name="T11743">­nių, bet mes ti</text:span><text:span text:style-name="T11744">­ki</text:span><text:span text:style-name="T11745">­mės pa</text:span><text:span text:style-name="T11746">­siek</text:span><text:span text:style-name="T11747">­ti tuos 2 %.<text:s/></text:span><text:span text:style-name="T11748">Ačiū už su</text:span><text:span text:style-name="T11749">­da</text:span><text:span text:style-name="T11750">­ry</text:span><text:span text:style-name="T11751">­tą ga</text:span><text:span text:style-name="T11752">­li</text:span><text:span text:style-name="T11753">­my</text:span><text:span text:style-name="T11754">­bę da</text:span><text:span text:style-name="T11755">­ly</text:span><text:span text:style-name="T11756">­vau</text:span><text:span text:style-name="T11757">­ti de</text:span><text:span text:style-name="T11758">­mo</text:span><text:span text:style-name="T11759">­kra</text:span><text:span text:style-name="T11760">­tijos šven</text:span><text:span text:style-name="T11761">­tė</text:span><text:span text:style-name="T11762">­je.<text:s/></text:span></text:p>
        <text:p text:style-name="Roman"><text:span text:style-name="T11763">PIRMININKAS.</text:span><text:span text:style-name="T11764"><text:s/>Ačiū. Ačiū, ko</text:span><text:span text:style-name="T11765">­le</text:span><text:span text:style-name="T11766">­gos. Ko</text:span><text:span text:style-name="T11767">­le</text:span><text:span text:style-name="T11768">­gos, no</text:span><text:span text:style-name="T11769">­riu pa</text:span><text:span text:style-name="T11770">­dė</text:span><text:span text:style-name="T11771">­ko</text:span><text:span text:style-name="T11772">­ti už va</text:span><text:span text:style-name="T11773">­ka</text:span><text:span text:style-name="T11774">­ri</text:span><text:span text:style-name="T11775">­nį po</text:span><text:span text:style-name="T11776">­sė</text:span><text:span text:style-name="T11777">­dį. Ačiū, kad tik</text:span><text:span text:style-name="T11778">­rai lai</text:span><text:span text:style-name="T11779">­ku su</text:span><text:span text:style-name="T11780">­spė</text:span><text:span text:style-name="T11781">­jo</text:span><text:span text:style-name="T11782">­me, dar ke</text:span><text:span text:style-name="T11783">­le</text:span><text:span text:style-name="T11784">­tą mi</text:span><text:span text:style-name="T11785">­nu</text:span><text:span text:style-name="T11786">­čių su</text:span><text:span text:style-name="T11787">­tau</text:span><text:span text:style-name="T11788">­pė</text:span><text:span text:style-name="T11789">­me. Ge</text:span><text:span text:style-name="T11790">­ro jums at</text:span><text:span text:style-name="T11791">­ei</text:span><text:span text:style-name="T11792">­nan</text:span><text:span text:style-name="T11793">­čio sa</text:span><text:span text:style-name="T11794">­vait</text:span><text:span text:style-name="T11795">­ga</text:span><text:span text:style-name="T11796">­lio! Kvie</text:span><text:span text:style-name="T11797">­čiu re</text:span><text:span text:style-name="T11798">­gist</text:span><text:span text:style-name="T11799">­ruo</text:span><text:span text:style-name="T11800">­tis. Ačiū jums.<text:s/></text:span></text:p>
        <text:p text:style-name="Roman"><text:span text:style-name="T11801">Mie</text:span><text:span text:style-name="T11802">­lie</text:span><text:span text:style-name="T11803">­ji ko</text:span><text:span text:style-name="T11804">­le</text:span><text:span text:style-name="T11805">­gos, už</text:span><text:span text:style-name="T11806">­si</text:span><text:span text:style-name="T11807">­re</text:span><text:span text:style-name="T11808">­gist</text:span><text:span text:style-name="T11809">­ra</text:span><text:span text:style-name="T11810">­vo 49. Dar kar</text:span><text:span text:style-name="T11811">­tą ge</text:span><text:span text:style-name="T11812">­ro ir tu</text:span><text:span text:style-name="T11813">­ri</text:span><text:span text:style-name="T11814">­nin</text:span><text:span text:style-name="T11815">­go jums sa</text:span><text:span text:style-name="T11816">­vait</text:span><text:span text:style-name="T11817">­ga</text:span><text:span text:style-name="T11818">­lio!<text:s/></text:span><text:span text:style-name="T11819">(</text:span><text:span text:style-name="T11820">Gon</text:span><text:span text:style-name="T11821">­gas</text:span><text:span text:style-name="T11822">)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Vakarinis p</text:span><text:span text:style-name="T7">osėdis Nr.<text:s/></text:span><text:span text:style-name="T8">233</text:span></text:p>
        <text:p text:style-name="P9"><text:tab/><text:tab/></text:p>
      </style:header>
      <style:header-left>
        <text:p text:style-name="P10"><text:span text:style-name="T11">2018 m. lapkričio 15 d.<text:s/></text:span><text:span text:style-name="T12"><text:tab/></text:span><text:span text:style-name="T13"><text:tab/></text:span><text:span text:style-name="T14"><text:page-number text:fixed="false">30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11-30T12:02:00Z</meta:creation-date>
    <dc:date>2018-11-30T12:0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1607" meta:word-count="19558" meta:character-count="154278" meta:row-count="5453" meta:non-whitespace-character-count="136327"/>
  </office:meta>
</office:document-meta>
</file>