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fo:language="lt" fo:country="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9"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TableColumn11" style:family="table-column">
      <style:table-column-properties style:column-width="0.4208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5.6666in" style:use-optimal-column-width="false"/>
    </style:style>
    <style:style style:name="Table10" style:family="table">
      <style:table-properties style:width="6.9625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margin-bottom="0in" fo:line-height="100%">
        <style:tab-stops>
          <style:tab-stop style:type="left" style:position="0.375in"/>
        </style:tab-stops>
      </style:paragraph-properties>
    </style:style>
    <style:style style:name="T3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39"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0"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1"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2"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3"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P44"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4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46"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47"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48" style:parent-style-name="Normal" style:family="paragraph">
      <style:paragraph-properties fo:text-align="justify" fo:margin-bottom="0in" fo:line-height="100%">
        <style:tab-stops>
          <style:tab-stop style:type="left" style:position="0.375in"/>
        </style:tab-stops>
      </style:paragraph-properties>
    </style:style>
    <style:style style:name="T4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style>
    <style:style style:name="T50" style:parent-style-name="DefaultParagraphFont" style:family="text">
      <style:text-properties style:font-name="Times New Roman" style:font-name-asian="Times New Roman" fo:color="#000000" fo:font-size="12pt" style:font-size-asian="12pt" style:font-size-complex="12pt" fo:language="lt" fo:country="LT"/>
    </style:style>
    <style:style style:name="T51" style:parent-style-name="DefaultParagraphFont" style:family="text">
      <style:text-properties style:font-name="Times New Roman" style:font-name-asian="Times New Roman" fo:color="#000000" fo:font-size="12pt" style:font-size-asian="12pt" style:font-size-complex="12pt" fo:language="lt" fo:country="LT"/>
    </style:style>
    <style:style style:name="T52" style:parent-style-name="DefaultParagraphFont" style:family="text">
      <style:text-properties style:font-name="Times New Roman" style:font-name-asian="Times New Roman" fo:color="#000000" fo:font-size="12pt" style:font-size-asian="12pt" style:font-size-complex="12pt" fo:language="lt" fo:country="LT"/>
    </style:style>
    <style:style style:name="T53" style:parent-style-name="DefaultParagraphFont" style:family="text">
      <style:text-properties style:font-name="Times New Roman" style:font-name-asian="Times New Roman" fo:color="#000000" fo:font-size="12pt" style:font-size-asian="12pt" style:font-size-complex="12pt" fo:language="lt" fo:country="LT"/>
    </style:style>
    <style:style style:name="T54" style:parent-style-name="DefaultParagraphFont" style:family="text">
      <style:text-properties style:font-name="Times New Roman" style:font-name-asian="Times New Roman" fo:color="#000000" fo:font-size="12pt" style:font-size-asian="12pt" style:font-size-complex="12pt" fo:language="lt" fo:country="LT"/>
    </style:style>
    <style:style style:name="T55" style:parent-style-name="DefaultParagraphFont" style:family="text">
      <style:text-properties style:font-name="Times New Roman" style:font-name-asian="Times New Roman" fo:color="#000000" fo:font-size="12pt" style:font-size-asian="12pt" style:font-size-complex="12pt" fo:language="lt" fo:country="LT"/>
    </style:style>
    <style:style style:name="T56" style:parent-style-name="DefaultParagraphFont" style:family="text">
      <style:text-properties style:font-name="Times New Roman" style:font-name-asian="Times New Roman" fo:color="#000000" fo:font-size="12pt" style:font-size-asian="12pt" style:font-size-complex="12pt" fo:language="lt" fo:country="LT"/>
    </style:style>
    <style:style style:name="T57"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58"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59" style:parent-style-name="DefaultParagraphFont" style:family="text">
      <style:text-properties style:font-name="Times New Roman" style:font-name-asian="Times New Roman" fo:color="#000000" fo:font-size="12pt" style:font-size-asian="12pt" style:font-size-complex="12pt" fo:language="lt" fo:country="LT"/>
    </style:style>
    <style:style style:name="P6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6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64" style:parent-style-name="DefaultParagraphFont" style:family="text">
      <style:text-properties style:font-name="Times New Roman" style:font-name-asian="Times New Roman" fo:font-size="12pt" style:font-size-asian="12pt" style:font-size-complex="12pt" fo:language="lt" fo:country="LT"/>
    </style:style>
    <style:style style:name="T65" style:parent-style-name="DefaultParagraphFont" style:family="text">
      <style:text-properties style:font-name="Times New Roman" style:font-name-asian="Times New Roman" fo:font-size="12pt" style:font-size-asian="12pt" style:font-size-complex="12pt" fo:language="lt" fo:country="LT"/>
    </style:style>
    <style:style style:name="T66" style:parent-style-name="DefaultParagraphFont" style:family="text">
      <style:text-properties style:font-name="Times New Roman" style:font-name-asian="Times New Roman" fo:font-size="12pt" style:font-size-asian="12pt" style:font-size-complex="12pt" fo:language="lt" fo:country="LT"/>
    </style:style>
    <style:style style:name="P6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68" style:parent-style-name="Normal" style:family="paragraph">
      <style:paragraph-properties style:text-autospace="none" fo:text-align="justify" fo:margin-bottom="0in" fo:line-height="100%" fo:margin-left="0.25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79"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80"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Times New Roman" style:font-name-asian="Times New Roman" style:font-name-complex="Arial Unicode MS"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Arial Unicode MS"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Arial Unicode MS" fo:font-size="12pt" style:font-size-asian="12pt" style:font-size-complex="12pt" fo:language="lt" fo:country="LT"/>
    </style:style>
  </office:automatic-styles>
  <office:body>
    <office:text text:use-soft-page-breaks="true">
      <text:p text:style-name="P1">2019 11 07</text:p>
      <text:p text:style-name="P2"><text:tab/></text:p>
      <text:p text:style-name="P3"/>
      <text:p text:style-name="P4">PASIŪLYMAS</text:p>
      <text:p text:style-name="P5"/>
      <text:p text:style-name="P6">DĖL LIETUVOS RESPUBLIKOS 2020<text:s/>METŲ VALSTYBĖS BIUDŽETO IR SAVIVALDYBIŲ BIUDŽETŲ FINANSINIŲ RODIKLIŲ PATVIRTINIMO</text:p>
      <text:p text:style-name="P7">ĮSTATYMO PROJEKTO</text:p>
      <text:p text:style-name="P8">NR.<text:s/>XIIIP-4014</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text:span text:style-name="T38">Argumentai:<text:s/></text:span><text:span text:style-name="T39">Trakų rajono savivaldybės administracija įgyvendino projektą „Lentvario 1-osios ir Henriko Senkevičiaus vidurinės mokyklos pastato rekonstravimas, siekiant didinti energijos efektyvumą“, tačiau pastato vidaus patalpų ir jų inžinerinių sistemų būklė yra nepatenk</text:span><text:span text:style-name="T40">inama, būtina jas modernizuoti. K</text:span><text:span text:style-name="T41">asmet</text:span><text:span text:style-name="T42"><text:s/>jų būklė</text:span><text:span text:style-name="T43"><text:s/>vis prastėja, nėra užtikrinamos norminės vidaus mikroklimato sąlygos.</text:span></text:p>
            <text:p text:style-name="P44">Atsižvelgiant į<text:s/>tai, prašome skirti 200 tūkst. EUR pastato vidaus patalpų remonto darbams atlikti, dėl ko ženkliai pagerėtų darbuotojų darbo sąlygos, mokinių mokymosi sąlygos, pagerėtų patalpų mikroklimatas, pagerėtų pastato konstrukcinės savybės.<text:s/>Minėtose Gimnazijose mokosi ne tik Lentvario mieste gyvenantys mokiniai, bet taip pat ir aplinkinėse gyvenvietėse gyvenantys mokiniai. Dėl šios priežasties Gimnazijoms yra reikalingi mokykliniai autobusai tam, kad galima būtų užtikrinti visų mokinių atvykimą laiku<text:s/>į pamokas. Šiuo metu turimos autotransporto priemonės neužtikrina tokios galimybės, nes dėl savo būklės jos nuolat genda.</text:p>
            <text:p text:style-name="P45"/>
            <text:p text:style-name="P46"/>
            <text:p text:style-name="P47"><text:s text:c="2"/></text:p>
            <text:p text:style-name="P48"><text:span text:style-name="T49">Pasiūlymas:</text:span><text:span text:style-name="T50"><text:s/></text:span><text:span text:style-name="T51">S</text:span><text:span text:style-name="T52">kirti</text:span><text:span text:style-name="T53"><text:s/></text:span><text:span text:style-name="T54">3</text:span><text:span text:style-name="T55">00 tūkst.</text:span><text:span text:style-name="T56"><text:s/>EUR.<text:s/></text:span><text:span text:style-name="T57">Lentvario „Versmės“ ir Henriko Senkevičiaus mokyklų vidaus patalpų remonto darbams atlikti</text:span><text:span text:style-name="T58"><text:s/>bei dvejų mokyklinių autobusų įsigijimui</text:span><text:span text:style-name="T59">.</text:span></text:p>
            <text:p text:style-name="P60"/>
            <text:p text:style-name="P61"/>
            <text:p text:style-name="P62"><text:span text:style-name="T63">Lėšų šaltinis:<text:s/></text:span><text:span text:style-name="T64"><text:s text:c="2"/></text:span><text:span text:style-name="T65">300 tūkst.</text:span><text:span text:style-name="T66"><text:s/>EUR suma sumažinti Valstybės skolos aptarnavimui skiriamus asignavimus.<text:s/></text:span></text:p>
            <text:p text:style-name="P67"/>
            <text:p text:style-name="P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Teikia:<text:s/></text:p>
      <text:p text:style-name="P80"/>
      <text:soft-page-break/>
      <text:p text:style-name="P81"><text:span text:style-name="T82">Seimo narys<text:s/></text:span><text:span text:style-name="T83"><text:s text:c="108"/></text:span><text:span text:style-name="T84">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pl" fo:country="PL"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 11 05</dc:title>
    <meta:initial-creator>NARKEVIČ Jaroslav</meta:initial-creator>
    <dc:creator>adlibuser</dc:creator>
    <meta:creation-date>2019-11-08T07:17:00Z</meta:creation-date>
    <dc:date>2019-11-08T07:17:00Z</dc:date>
    <meta:print-date>2015-11-03T13:36:00Z</meta:print-date>
    <meta:template xlink:href="Normal.dotm" xlink:type="simple"/>
    <meta:editing-cycles>2</meta:editing-cycles>
    <meta:editing-duration>PT0S</meta:editing-duration>
    <meta:user-defined meta:name="KSOProductBuildVer">1033-9.1.0.4746</meta:user-defined>
    <meta:document-statistic meta:page-count="2" meta:paragraph-count="17" meta:word-count="240" meta:character-count="1690" meta:row-count="47" meta:non-whitespace-character-count="1467"/>
  </office:meta>
</office:document-meta>
</file>