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text-properties fo:font-weight="bold" style:font-weight-asian="bold" style:font-weight-complex="bold"/>
    </style:style>
    <style:style style:name="P41" style:parent-style-name="Normal" style:family="paragraph">
      <style:paragraph-properties fo:text-align="justify"/>
      <style:text-properties fo:font-size="9pt" style:font-size-asian="9pt" style:font-size-complex="9pt"/>
    </style:style>
    <style:style style:name="TableColumn43" style:family="table-column">
      <style:table-column-properties style:column-width="0.3909in" style:use-optimal-column-width="false"/>
    </style:style>
    <style:style style:name="TableColumn44" style:family="table-column">
      <style:table-column-properties style:column-width="1.097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3166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4645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395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start"/>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P84" style:parent-style-name="Pasiūlymai5" style:family="paragraph">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star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indent="0.1576in"/>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start"/>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star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indent="0.1576in"/>
      <style:text-properties fo:font-size="12pt" style:font-size-asian="12pt" style:font-size-complex="12pt"/>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text:span><text:span text:style-name="T23">LIETUVOS RESPUBLIKOS</text:span><text:span text:style-name="T24"><text:s/></text:span><text:span text:style-name="T25">KOLEKTYVINIO INVESTAVIMO SUBJEKTŲ ĮSTATYMO NR. IX-1709 2, 4, 5, 9,  10, 14</text:span><text:span text:style-name="T26">1</text:span><text:span text:style-name="T27">, 15, 26, 119, 160, 161, 163, 164, 166, 168, 169, 170, 171, 172, 173 STRAIPSNIŲ IR PRIEDO PAKEITIMO, ĮSTATYMO PAPILDYMO 11</text:span><text:span text:style-name="T28">2<text:s/></text:span><text:span text:style-name="T29">STRAIPSNIU IR 27, 162, 163</text:span><text:span text:style-name="T30">1</text:span><text:span text:style-name="T31">, 174 STRAIPSNIŲ PRIPAŽINIMO NETEKUSIAIS GALIOS</text:span></text:p>
      <text:p text:style-name="P32"><text:span text:style-name="T33">ĮSTATYM</text:span><text:span text:style-name="T34">O PROJEKTO NR. XIIIP-1901(2)</text:span></text:p>
      <text:p text:style-name="Projektas"/>
      <text:p text:style-name="P35"/>
      <text:p text:style-name="P36">2018-06-05<text:s text:c="2"/>Nr. 109-P-19<text:s/></text:p>
      <text:p text:style-name="P37">Vilnius</text:p>
      <text:p text:style-name="P38"/>
      <text:p text:style-name="Dalyviai"><text:span text:style-name="T39">1. Komiteto posėdyje dalyvavo:</text:span><text:s/>Biudžeto ir finansų komiteto nariai: Stasys Jakeliūnas, Kęstutis Glaveckas, Andrius Palionis, Rasa Budbergytė, Kęstutis Bartkevičius, Viktoras Rinkevičius, Mykolas Majauskas, Andrius Kubilius, Vida Ačienė, Valius Ąžuolas, Juozas Varžgalys. Biudžeto ir finansų komiteto biuras: biuro vedėja Alina Brazdilienė, patarėjai: Janina Alasevičienė, Dalia Mudėnienė, Jolanta Dzikaitė, Jolanta Žaltkauskienė, padėjėja Jolanta Matiliauskienė.</text:p>
      <text:p text:style-name="P40">2.<text:s/>Seimo kanceliarijos Teisės departamento<text:s/>išvados ir kitų ekspertų<text:s/>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7" text:continue-numbering="true">
              <text:list-item>
                <text:p text:style-name="P78"/>
              </text:list-item>
            </text:list>
          </table:table-cell>
          <table:table-cell table:style-name="TableCell79">
            <text:p text:style-name="Pasiūlymai5">Seimo kanceliarijos Teisės departamentas,<text:s/><text:soft-page-break/>2018-06-05</text:p>
          </table:table-cell>
          <table:table-cell table:style-name="TableCell80">
            <text:p text:style-name="P81">27</text:p>
          </table:table-cell>
          <table:table-cell table:style-name="TableCell82">
            <text:p text:style-name="P83">1</text:p>
            <text:p text:style-name="P84"><text:s/><text:s/>3</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text:s/><text:span text:style-name="typewriter">ir teis</text:span>ės technikos taisyklėms,<text:s/>teikiame šias pastabas:</text:p>
            <text:p text:style-name="P91"><text:tab/>1. Projekto 27 straipsnio 1 ir 3 dalių nuostatos<text:s/><text:soft-page-break/>tikslintinos atsižvelgiant į įstatymo projekto priėmimo datą.</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list text:style-name="LFO17" text:continue-numbering="true">
              <text:list-item>
                <text:p text:style-name="P98"/>
              </text:list-item>
            </text:list>
          </table:table-cell>
          <table:table-cell table:style-name="TableCell99">
            <text:p text:style-name="Pasiūlymai5">Seimo kanceliarijos Teisės departamentas, 2018-06-05</text:p>
          </table:table-cell>
          <table:table-cell table:style-name="TableCell100">
            <text:p text:style-name="P101">27</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2.<text:s/>Vadovaujantis<text:s/>Teisės aktų projektų rengimo rekomendacijų, patvirtintų Lietuvos Respublikos teisingumo ministro 2013 m. gruodžio 23 d. įsakymu Nr. 1R-298 „Dėl teisės aktų projektų rengimo rekomendacijų patvirtinimo“<text:s/>27 punktu, projekto 27 straipsnio 2 dalyje išbrauktini žodžiai „ir šio įstatymo 7 straipsnio 1 dalis netenka galios“.<text: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list text:style-name="LFO17" text:continue-numbering="true">
              <text:list-item>
                <text:p text:style-name="P116"/>
              </text:list-item>
            </text:list>
          </table:table-cell>
          <table:table-cell table:style-name="TableCell117">
            <text:p text:style-name="Pasiūlymai5">Seimo kanceliarijos Teisės departamentas, 2018-06-05</text:p>
          </table:table-cell>
          <table:table-cell table:style-name="TableCell118">
            <text:p text:style-name="P119">27</text:p>
          </table:table-cell>
          <table:table-cell table:style-name="TableCell120">
            <text:p text:style-name="P121">5</text:p>
          </table:table-cell>
          <table:table-cell table:style-name="TableCell122">
            <text:p text:style-name="P123"/>
          </table:table-cell>
          <table:table-cell table:style-name="TableCell124">
            <text:p text:style-name="P125"/>
          </table:table-cell>
          <table:table-cell table:style-name="TableCell126">
            <text:p text:style-name="P127">3. Projekto 27 straipsnio 5 dalyje vietoj žodžių „Lietuvos Respublikos kolektyvinio investavimo subjektų įstatymo 2 straipsnio 31 dalies ir 9 straipsnio, galiojusio iki šio įstatymo įsigaliojimo dienos, nurodytus reputacijos, kvalifikacijos ir darbo patirties reikalavimus“ įrašytini žodžiai „Lietuvos Respublikos kolektyvinio investavimo subjektų įstatymo,<text:s/>galiojusio iki šio įstatymo įsigaliojimo dienos,<text:s/>2 straipsnio 31 dalyje<text:s/>ir 9 straipsnyje<text:s/>nurodytus reputacijos, kvalifikacijos ir darbo patirties reikalavimus“, žodžiai „kartu su šiuo įstatymu įsigaliosiančio“ išbrauktini.</text:p>
            <text:p text:style-name="P128"><text:tab/>Be to, neaišku, kokios galinčios atsirasti aplinkybės, „nustatytos šiame įstatyme“, turima omenyje. Projektas tobulintinas, pašalinant šį neaiškumą.<text:s/></text:p>
          </table:table-cell>
          <table:table-cell table:style-name="TableCell129">
            <text:p text:style-name="P130">Pritarti</text:p>
          </table:table-cell>
          <table:table-cell table:style-name="TableCell131">
            <text:p text:style-name="P132">Pakeisti projekto 27 straipsnio 5 dalį ir ją išdėstyti taip:<text:s/></text:p>
            <text:p text:style-name="P133">„5.<text:s/>Valdymo įmonės ar investicinės bendrovės, kurios valdymas neperduotas valdymo įmonei, administracijos vadovas, valdybos nariai ir stebėtojų tarybos nariai, paskirti iki šio įstatymo įsigaliojimo dienos, atitinkantys Lietuvos Respublikos kolektyvinio investavimo subjektų įstatymo 2 straipsnio 31 dalies ir 9 straipsnio, galiojusio iki šio įstatymo įsigaliojimo dienos, nurodytus reputacijos, kvalifikacijos ir<text:s/>darbo<text:s/>patirties reikalavimus, įsigaliojus šiam įstatymui laikomi atitinkančiais šio įstatymo 4 straipsnyje išdėstyto Lietuvos Respublikos kolektyvinio investavimo subjektų<text:s/><text:soft-page-break/>įstatymo 9 straipsnyje nurodytus reikalavimus, jeigu įsigaliojus šiam įstatymui neatsiranda aplinkybių, nustatytų<text:span text:style-name="T134"><text:s/></text:span><text:span text:style-name="T135">šiame įstatyme ir,<text:s/></text:span><text:span text:style-name="T136">kartu su šiuo įstatymu įsigaliosiančio</text:span><text:s/>Lietuvos Respublikos finansinių priemonių rinkų įstatymo 9 straipsnio 6 ir 7 dalyse.“</text:p>
          </table:table-cell>
        </table:table-row>
        <table:table-row table:style-name="TableRow137">
          <table:table-cell table:style-name="TableCell138">
            <text:list text:style-name="LFO17" text:continue-numbering="true">
              <text:list-item>
                <text:p text:style-name="P139"/>
              </text:list-item>
            </text:list>
          </table:table-cell>
          <table:table-cell table:style-name="TableCell140">
            <text:p text:style-name="Pasiūlymai5">Seimo kanceliarijos Teisės departamentas, 2018-06-05</text:p>
          </table:table-cell>
          <table:table-cell table:style-name="TableCell141">
            <text:p text:style-name="P142">27</text:p>
          </table:table-cell>
          <table:table-cell table:style-name="TableCell143">
            <text:p text:style-name="P144">6</text:p>
          </table:table-cell>
          <table:table-cell table:style-name="TableCell145">
            <text:p text:style-name="P146"/>
          </table:table-cell>
          <table:table-cell table:style-name="TableCell147">
            <text:p text:style-name="P148"/>
          </table:table-cell>
          <table:table-cell table:style-name="TableCell149">
            <text:p text:style-name="P150">4. Projekto 27 straipsnio 6 dalies projekto ir jo lyginamojo varianto nuostatų redakcija skiriasi.</text:p>
          </table:table-cell>
          <table:table-cell table:style-name="TableCell151">
            <text:p text:style-name="P152">Pritarti</text:p>
          </table:table-cell>
          <table:table-cell table:style-name="TableCell153">
            <text:p text:style-name="P154"/>
          </table:table-cell>
        </table:table-row>
      </table:table>
      <text:p text:style-name="P155"><text:span text:style-name="T156">3</text:span><text:span text:style-name="T157">. Subjektų, turinčių įstatymų leidybos iniciatyvos teisę, pasiūlymai:</text:span><text:span text:style-name="T158"><text:s/></text:span><text:span text:style-name="T159">negauta.</text:span></text:p>
      <text:p text:style-name="P160"><text:span text:style-name="T161">4</text:span><text:span text:style-name="T162">. Balsavimo rezultatai:</text:span><text:s/>pritarta bendru sutarimu.</text:p>
      <text:p text:style-name="P163"/>
      <text:p text:style-name="P164"/>
      <text:p text:style-name="P165">Komiteto<text:s/>pirmininkas<text:tab/><text:tab/><text:tab/><text:tab/><text:tab/><text:tab/><text:tab/><text:tab/><text:tab/><text:tab/>Stasys Jakeliūnas</text:p>
      <text:p text:style-name="P166"/>
      <text:p text:style-name="P167"/>
      <text:p text:style-name="P168"/>
      <text:p text:style-name="P169"/>
      <text:p text:style-name="Normal"><text:span text:style-name="T170">Biuro patarėjo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6-05T11:16:00Z</meta:creation-date>
    <dc:date>2018-06-05T11:16:00Z</dc:date>
    <meta:print-date>2018-06-05T10: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38" meta:word-count="574" meta:character-count="3870" meta:row-count="190" meta:non-whitespace-character-count="3434"/>
  </office:meta>
</office:document-meta>
</file>