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TableColumn2" style:family="table-column">
      <style:table-column-properties style:column-width="3.0284in" style:use-optimal-column-width="false"/>
    </style:style>
    <style:style style:name="Table1" style:family="table" style:master-page-name="MPF0">
      <style:table-properties style:width="3.0284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margin-right="0.0166in"/>
    </style:style>
    <style:style style:name="T6" style:parent-style-name="DefaultParagraphFont" style:family="text">
      <style:text-properties style:font-name="Times New Roman" style:font-name-complex="Times New Roman"/>
    </style:style>
    <style:style style:name="T7" style:parent-style-name="DefaultParagraphFont" style:family="text">
      <style:text-properties style:font-name="Times New Roman" style:font-name-complex="Times New Roman"/>
    </style:style>
    <style:style style:name="T8" style:parent-style-name="DefaultParagraphFont" style:family="text">
      <style:text-properties style:font-name="Times New Roman" style:font-name-complex="Times New Roman"/>
    </style:style>
    <style:style style:name="T9" style:parent-style-name="DefaultParagraphFont" style:family="text">
      <style:text-properties style:font-name="Times New Roman" style:font-name-complex="Times New Roman"/>
    </style:style>
    <style:style style:name="T10" style:parent-style-name="DefaultParagraphFont" style:family="text">
      <style:text-properties style:font-name="Times New Roman" style:font-name-complex="Times New Roman" fo:language="en" fo:country="US"/>
    </style:style>
    <style:style style:name="T11" style:parent-style-name="DefaultParagraphFont" style:family="text">
      <style:text-properties style:font-name="Times New Roman" style:font-name-complex="Times New Roman"/>
    </style:style>
    <style:style style:name="T12" style:parent-style-name="DefaultParagraphFont" style:family="text">
      <style:text-properties style:font-name="Times New Roman" style:font-name-complex="Times New Roman"/>
    </style:style>
    <style:style style:name="T13" style:parent-style-name="DefaultParagraphFont" style:family="text">
      <style:text-properties style:font-name="Times New Roman" style:font-name-complex="Times New Roman"/>
    </style:style>
    <style:style style:name="T14" style:parent-style-name="DefaultParagraphFont" style:family="text">
      <style:text-properties style:font-name="Times New Roman" style:font-name-complex="Times New Roman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TableRow16" style:family="table-row">
      <style:table-row-properties style:min-row-height="0.2361in" style:use-optimal-row-height="false" fo:keep-together="always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margin-right="0.0166in"/>
      <style:text-properties style:font-name="Times New Roman" style:font-name-complex="Times New Roman"/>
    </style:style>
    <style:style style:name="P19" style:parent-style-name="Adresas" style:family="paragraph">
      <style:paragraph-properties fo:break-before="page"/>
      <style:text-properties style:font-name="Times New Roman" style:font-name-complex="Times New Roman"/>
    </style:style>
    <style:style style:name="P39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40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P5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55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Hyperlink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T68" style:parent-style-name="DefaultParagraphFont" style:family="text">
      <style:text-properties style:font-name="Times New Roman" style:font-name-complex="Times New Roman"/>
    </style:style>
    <style:style style:name="T69" style:parent-style-name="DefaultParagraphFont" style:family="text">
      <style:text-properties style:font-name="Times New Roman" style:font-name-complex="Times New Roman"/>
    </style:style>
    <style:style style:name="P70" style:parent-style-name="Normal" style:family="paragraph">
      <style:paragraph-properties style:text-autospace="none" fo:text-align="justify" fo:margin-bottom="0.0555in" fo:text-indent="0.5909in"/>
      <style:text-properties style:font-name="Times New Roman" style:font-name-complex="Times New Roman" fo:hyphenate="false"/>
    </style:style>
    <style:style style:name="P71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73" style:family="table-column">
      <style:table-column-properties style:column-width="3.7375in"/>
    </style:style>
    <style:style style:name="TableColumn74" style:family="table-column">
      <style:table-column-properties style:column-width="2.8298in"/>
    </style:style>
    <style:style style:name="Table72" style:family="table">
      <style:table-properties style:width="6.567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end"/>
    </style:style>
    <style:style style:name="P80" style:parent-style-name="Normal" style:family="paragraph">
      <style:paragraph-properties fo:text-align="end"/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101" style:parent-style-name="DefaultParagraphFont" style:family="text">
      <style:text-properties fo:font-size="10pt" style:font-size-asian="10pt" style:font-size-complex="10pt" style:language-asian="lt" style:country-asian="LT"/>
    </style:style>
    <style:style style:name="T102" style:parent-style-name="DefaultParagraphFont" style:family="text">
      <style:text-properties style:font-name="TimesNewRomanPSMT" style:font-name-complex="TimesNewRomanPSMT" fo:font-size="10pt" style:font-size-asian="10pt" style:font-size-complex="10pt" style:language-asian="lt" style:country-asian="LT"/>
    </style:style>
    <style:style style:name="T103" style:parent-style-name="Hyperlink" style:family="text">
      <style:text-properties style:font-name="TimesNewRomanPSMT" style:font-name-complex="TimesNewRomanPSMT" fo:font-size="10pt" style:font-size-asian="10pt" style:font-size-complex="10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20</text:span><text:span text:style-name="T7">21</text:span><text:span text:style-name="T8">-</text:span><text:span text:style-name="T9">0</text:span><text:span text:style-name="T10">3</text:span><text:span text:style-name="T11">-</text:span><text:span text:style-name="T12"><text:s text:c="5"/></text:span><text:span text:style-name="T13"><text:s/></text:span><text:span text:style-name="T14"><text:s text:c="3"/></text:span><text:span text:style-name="T15">Nr.<text:s/></text:span></text:p>
          </table:table-cell>
        </table:table-row>
        <table:table-row table:style-name="TableRow16">
          <table:table-cell table:style-name="TableCell17">
            <text:p text:style-name="P18">Į 2021-03-01<text:s text:c="3"/>Nr.<text:s/>S-2021-987-XIVP-281</text:p>
          </table:table-cell>
        </table:table-row>
      </table:table>
      <text:p text:style-name="P19">Lietuvos Respublikos Seimui</text:p>
      <text:p text:style-name="P39"><text:s/></text:p>
      <text:p text:style-name="P40"/>
      <text:p text:style-name="P41"/>
      <text:p text:style-name="P42"><text:span text:style-name="T43">Dėl</text:span><text:span text:style-name="T44"><text:s/></text:span><text:span text:style-name="T45">Lietuvos respublikos<text:s/></text:span><text:span text:style-name="T46">Sodininkų bendrijų įstatymo Nr. IX-1934 2, 3 ir 6 straipsnių pakeitimo įstatymo projekt</text:span><text:span text:style-name="T47">o</text:span><text:span text:style-name="T48"><text:s/></text:span><text:span text:style-name="T49">Nr.<text:s/></text:span><text:span text:style-name="T50">XIVP-28</text:span><text:span text:style-name="T51">1</text:span><text:span text:style-name="T52"><text:s/></text:span><text:span text:style-name="T53">ATITIKTIES EUROPOS SĄJUNGOS TEISEI</text:span></text:p>
      <text:p text:style-name="P54"/>
      <text:p text:style-name="P55"><text:span text:style-name="T56">Įvertinę</text:span><text:span text:style-name="T57"><text:s/>Lietuvos<text:s/></text:span><text:span text:style-name="T58">Respublikos Seimo<text:s/></text:span><text:span text:style-name="T59">pateikto</text:span><text:span text:style-name="T60"><text:s/>derint</text:span><text:span text:style-name="T61">i</text:span><text:span text:style-name="T62"><text:s/></text:span><text:a xlink:href="https://e-seimas.lrs.lt/portal/legalAct/lt/TAP/7909777076af11eb9fc9c3970976dfa1?positionInSearchResults=38&amp;searchModelUUID=f89d13f4-f80f-496c-aa2d-a305d935cddd" office:target-frame-name="_top" xlink:show="replace"><text:span text:style-name="T63">Lietuvos Respublikos sodininkų bendrijų įstatymo Nr. IX-1934 2, 3 ir 6 straipsnių pakeitimo įstatymo projekto Nr. XIVP-281</text:span></text:a><text:span text:style-name="T64"><text:s/></text:span><text:span text:style-name="T65">a</text:span><text:span text:style-name="T66">titiktį Europos Sąjungos</text:span><text:span text:style-name="T67"><text:s/>teisei</text:span><text:span text:style-name="T68"><text:s/>pažymime, kad pastabų ir pasiūlymų neturime</text:span><text:span text:style-name="T69">.</text:span></text:p>
      <text:p text:style-name="P70"><text:s/>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Teisingumo ministerijos kanclerė</text:p>
          </table:table-cell>
          <table:table-cell table:style-name="TableCell78">
            <text:p text:style-name="P79">Gabija Grigaitė-Daugirdė</text:p>
            <text:p text:style-name="P80"/>
          </table:table-cell>
        </table:table-row>
      </table:table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M</text:span><text:span text:style-name="T102">ykolas Šavelskis, tel.5 2 191 886, el. p.<text:s/></text:span><text:a xlink:href="mailto:mykolas.savelskis@tm.lt" office:target-frame-name="_top" xlink:show="replace"><text:span text:style-name="T103">mykolas.savelsk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20" style:parent-style-name="Antraštė1" style:family="paragraph">
      <style:paragraph-properties fo:text-align="start"/>
    </style:style>
    <style:style style:name="P2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22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2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6" style:parent-style-name="Header" style:family="paragraph">
      <style:text-properties style:font-size-complex="7pt"/>
    </style:style>
    <style:style style:name="P37" style:parent-style-name="Footer" style:family="paragraph">
      <style:paragraph-properties fo:text-align="center"/>
    </style:style>
    <style:style style:name="P38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0"/>
      </style:header>
    </style:master-page>
    <style:master-page style:next-style-name="MP0" style:name="MPF0" style:page-layout-name="PL0">
      <style:header>
        <text:p text:style-name="P21"><text:span text:style-name="T22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23"/>
        <text:p text:style-name="P24">LIETUVOS RESPUBLIKOS TEISINGUMO MINISTERIJA</text:p>
        <text:p text:style-name="P25"/>
        <text:p text:style-name="P26">Biudžetinė įstaiga, Gedimino pr. 30, LT-01104 Vilnius,<text:s/></text:p>
        <text:p text:style-name="P27">tel. (8 5) 266 2984, faks. (8 5) 262 5940, el. p. rastine@tm.lt,</text:p>
        <text:p text:style-name="P28"><text:span text:style-name="T29">atsisk. sąskaita<text:s/></text:span><text:span text:style-name="T30">LT574</text:span><text:span text:style-name="T31">010051004670211</text:span><text:span text:style-name="T32"><text:s/>Luminor Bank AS</text:span><text:span text:style-name="T33">, banko kodas 40100.</text:span></text:p>
        <text:p text:style-name="P34">Duomenys kaupiami ir saugomi Juridinių asmenų registre, kodas 188604955</text:p>
        <text:p text:style-name="P35"/>
        <text:p text:style-name="P36"/>
      </style:header>
      <style:footer>
        <text:p text:style-name="P37"/>
        <text:p text:style-name="P38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3-23T06:13:00Z</meta:creation-date>
    <dc:date>2021-03-23T06:13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83" meta:row-count="6" meta:non-whitespace-character-count="753"/>
  </office:meta>
</office:document-meta>
</file>