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451in" text:min-label-width="0.25in"/>
        <style:text-properties style:font-name="Symbol"/>
      </text:list-level-style-bullet>
      <text:list-level-style-bullet text:level="2" text:style-name="WW_CharLFO18LVL2" text:bullet-char="o">
        <style:list-level-properties text:space-before="1.0451in" text:min-label-width="0.25in"/>
        <style:text-properties style:font-name="Courier New"/>
      </text:list-level-style-bullet>
      <text:list-level-style-bullet text:level="3" text:style-name="WW_CharLFO18LVL3" text:bullet-char="">
        <style:list-level-properties text:space-before="1.5451in" text:min-label-width="0.25in"/>
        <style:text-properties style:font-name="Wingdings"/>
      </text:list-level-style-bullet>
      <text:list-level-style-bullet text:level="4" text:style-name="WW_CharLFO18LVL4" text:bullet-char="">
        <style:list-level-properties text:space-before="2.0451in" text:min-label-width="0.25in"/>
        <style:text-properties style:font-name="Symbol"/>
      </text:list-level-style-bullet>
      <text:list-level-style-bullet text:level="5" text:style-name="WW_CharLFO18LVL5" text:bullet-char="o">
        <style:list-level-properties text:space-before="2.5451in" text:min-label-width="0.25in"/>
        <style:text-properties style:font-name="Courier New"/>
      </text:list-level-style-bullet>
      <text:list-level-style-bullet text:level="6" text:style-name="WW_CharLFO18LVL6" text:bullet-char="">
        <style:list-level-properties text:space-before="3.0451in" text:min-label-width="0.25in"/>
        <style:text-properties style:font-name="Wingdings"/>
      </text:list-level-style-bullet>
      <text:list-level-style-bullet text:level="7" text:style-name="WW_CharLFO18LVL7" text:bullet-char="">
        <style:list-level-properties text:space-before="3.5451in" text:min-label-width="0.25in"/>
        <style:text-properties style:font-name="Symbol"/>
      </text:list-level-style-bullet>
      <text:list-level-style-bullet text:level="8" text:style-name="WW_CharLFO18LVL8" text:bullet-char="o">
        <style:list-level-properties text:space-before="4.0451in" text:min-label-width="0.25in"/>
        <style:text-properties style:font-name="Courier New"/>
      </text:list-level-style-bullet>
      <text:list-level-style-bullet text:level="9" text:style-name="WW_CharLFO18LVL9" text:bullet-char="">
        <style:list-level-properties text:space-before="4.54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2958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reformatted" style:master-page-name="MPF0" style:family="paragraph">
      <style:paragraph-properties fo:break-before="page" fo:text-align="center" style:page-number="1"/>
      <style:text-properties style:font-name="Times New Roman" fo:font-weight="bold" style:font-weight-asian="bold" fo:font-size="12pt" style:font-size-asian="12pt" style:font-size-complex="12pt"/>
    </style:style>
    <style:style style:name="P4" style:parent-style-name="Preformatted" style:family="paragraph">
      <style:paragraph-properties fo:text-align="center"/>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style:text-properties style:font-name="Times New Roman" fo:font-weight="bold" style:font-weight-asian="bold" fo:font-size="12pt" style:font-size-asian="12pt" style:font-size-complex="12pt"/>
    </style:style>
    <style:style style:name="P6" style:parent-style-name="Preformatted" style:family="paragraph">
      <style:paragraph-properties fo:text-align="center" fo:margin-bottom="0.0833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olumn18" style:family="table-column">
      <style:table-column-properties style:column-width="3.15in"/>
    </style:style>
    <style:style style:name="Table17" style:family="table">
      <style:table-properties style:width="3.15in" fo:margin-left="1.8472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fo:margin-top="0.0416in"/>
    </style:style>
    <style:style style:name="T22" style:parent-style-name="DefaultParagraphFont" style:family="text">
      <style:text-properties fo:letter-spacing="-0.0041in"/>
    </style:style>
    <style:style style:name="P23" style:parent-style-name="Normal" style:family="paragraph">
      <style:paragraph-properties fo:text-align="center"/>
    </style:style>
    <style:style style:name="P24" style:parent-style-name="Normal" style:family="paragraph">
      <style:paragraph-properties style:punctuation-wrap="simple" style:text-autospace="none" fo:text-align="center" fo:margin-left="0.0986in" fo:text-indent="-0.0986in">
        <style:tab-stops/>
      </style:paragraph-properties>
    </style:style>
    <style:style style:name="P25" style:parent-style-name="Normal" style:family="paragraph">
      <style:paragraph-properties fo:text-align="start"/>
    </style:style>
    <style:style style:name="T26" style:parent-style-name="DefaultParagraphFont" style:family="text">
      <style:text-properties style:font-name-asian="Calibri" fo:font-weight="bold" style:font-weight-asian="bold" style:font-size-complex="12pt" style:language-asian="en" style:country-asian="US"/>
    </style:style>
    <style:style style:name="T27" style:parent-style-name="DefaultParagraphFont" style:family="text">
      <style:text-properties style:font-name-asian="Calibri" fo:font-weight="bold" style:font-weight-asian="bold" style:font-size-complex="12pt" style:language-asian="en" style:country-asian="US"/>
    </style:style>
    <style:style style:name="T28" style:parent-style-name="DefaultParagraphFont" style:family="text">
      <style:text-properties style:font-name-asian="Calibri" fo:font-weight="bold" style:font-weight-asian="bold" style:font-size-complex="12pt" style:language-asian="en" style:country-asian="US"/>
    </style:style>
    <style:style style:name="T29" style:parent-style-name="DefaultParagraphFont" style:family="text">
      <style:text-properties style:font-name-asian="Calibri" style:font-size-complex="12pt" style:language-asian="en" style:country-asian="US"/>
    </style:style>
    <style:style style:name="P30" style:parent-style-name="Normal" style:family="paragraph">
      <style:paragraph-properties fo:text-align="start"/>
      <style:text-properties style:font-name-asian="Calibri" style:font-size-complex="12pt" style:language-asian="en" style:country-asian="US"/>
    </style:style>
    <style:style style:name="T31" style:parent-style-name="DefaultParagraphFont" style:family="text">
      <style:text-properties fo:font-weight="bold" style:font-weight-asian="bold" style:font-size-complex="12pt" style:language-asian="en" style:country-asian="US"/>
    </style:style>
    <style:style style:name="T32" style:parent-style-name="DefaultParagraphFont" style:family="text">
      <style:text-properties fo:font-weight="bold" style:font-weight-asian="bold" style:font-size-complex="12pt" style:language-asian="en" style:country-asian="US"/>
    </style:style>
    <style:style style:name="T33" style:parent-style-name="DefaultParagraphFont" style:family="text">
      <style:text-properties fo:font-weight="bold" style:font-weight-asian="bold" style:font-size-complex="12pt" style:language-asian="en" style:country-asian="US"/>
    </style:style>
    <style:style style:name="T34" style:parent-style-name="DefaultParagraphFont" style:family="text">
      <style:text-properties fo:font-weight="bold" style:font-weight-asian="bold" style:font-size-complex="12pt" style:language-asian="en" style:country-asian="US"/>
    </style:style>
    <style:style style:name="T35" style:parent-style-name="DefaultParagraphFont" style:family="text">
      <style:text-properties fo:font-weight="bold" style:font-weight-asian="bold" style:font-size-complex="12pt" style:language-asian="en" style:country-asian="US"/>
    </style:style>
    <style:style style:name="T36" style:parent-style-name="DefaultParagraphFont" style:family="text">
      <style:text-properties fo:font-weight="bold" style:font-weight-asian="bold" style:font-size-complex="12pt" style:language-asian="en" style:country-asian="U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ListParagraph" style:family="paragraph">
      <style:paragraph-properties fo:margin-bottom="0.0833in" fo:margin-left="0.2958in" fo:text-indent="-0.1972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ListParagraph" style:family="paragraph">
      <style:paragraph-properties fo:margin-bottom="0.0833in" fo:margin-left="0.2958in" fo:text-indent="-0.1972in">
        <style:tab-stops/>
      </style:paragraph-properties>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ListParagraph" style:family="paragraph">
      <style:paragraph-properties fo:margin-bottom="0.0833in" fo:margin-left="0.2958in" fo:text-indent="-0.1972in">
        <style:tab-stops/>
      </style:paragraph-propertie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ListParagraph" style:family="paragraph">
      <style:paragraph-properties fo:margin-bottom="0.0833in" fo:margin-left="0.2958in" fo:text-indent="-0.1972in">
        <style:tab-stops/>
      </style:paragraph-properties>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ListParagraph" style:family="paragraph">
      <style:paragraph-properties fo:margin-bottom="0.0833in" fo:margin-left="0.2958in" fo:text-indent="-0.1972in">
        <style:tab-stops/>
      </style:paragraph-properties>
    </style:style>
    <style:style style:name="T81" style:parent-style-name="DefaultParagraphFont" style:family="text">
      <style:text-properties style:font-name-asian="Calibri" style:font-size-complex="12pt" style:language-asian="en" style:country-asian="US"/>
    </style:style>
    <style:style style:name="T82" style:parent-style-name="DefaultParagraphFont" style:family="text">
      <style:text-properties style:font-name-asian="Calibri" style:font-size-complex="12pt" style:language-asian="en" style:country-asian="US"/>
    </style:style>
    <style:style style:name="T83"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84"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85"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86"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87"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88" style:parent-style-name="DefaultParagraphFont" style:family="text">
      <style:text-properties style:font-name-asian="Calibri" style:font-size-complex="12pt" style:language-asian="en" style:country-asian="US"/>
    </style:style>
    <style:style style:name="T89"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90"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91"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92"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93"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94"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US"/>
    </style:style>
    <style:style style:name="T95" style:parent-style-name="DefaultParagraphFont" style:family="text">
      <style:text-properties style:font-name-asian="Calibri" style:font-size-complex="12pt" style:language-asian="en" style:country-asian="US"/>
    </style:style>
    <style:style style:name="T96" style:parent-style-name="DefaultParagraphFont" style:family="text">
      <style:text-properties style:font-name-asian="Calibri" fo:font-weight="bold" style:font-weight-asian="bold" style:font-size-complex="12pt" style:language-asian="en" style:country-asian="US"/>
    </style:style>
    <style:style style:name="T97" style:parent-style-name="DefaultParagraphFont" style:family="text">
      <style:text-properties style:font-name-asian="Calibri" style:font-size-complex="12pt" style:language-asian="en" style:country-asian="US"/>
    </style:style>
    <style:style style:name="P98" style:parent-style-name="ListParagraph" style:family="paragraph">
      <style:paragraph-properties fo:margin-bottom="0.0833in" fo:margin-left="0.2958in" fo:text-indent="-0.1972in">
        <style:tab-stops/>
      </style:paragraph-properties>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en" style:country-asian="US"/>
    </style:style>
    <style:style style:name="T118" style:parent-style-name="DefaultParagraphFont" style:family="text">
      <style:text-properties style:font-name-asian="Calibri" style:font-size-complex="12pt" style:language-asian="en" style:country-asian="US"/>
    </style:style>
    <style:style style:name="T119" style:parent-style-name="DefaultParagraphFont" style:family="text">
      <style:text-properties style:font-name-asian="Calibri" style:font-size-complex="12pt" style:language-asian="en" style:country-asian="US"/>
    </style:style>
    <style:style style:name="T120" style:parent-style-name="DefaultParagraphFont" style:family="text">
      <style:text-properties style:font-name-asian="Calibri" style:font-size-complex="12pt" style:language-asian="en" style:country-asian="U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ableColumn127" style:family="table-column">
      <style:table-column-properties style:column-width="0.5902in"/>
    </style:style>
    <style:style style:name="TableColumn128" style:family="table-column">
      <style:table-column-properties style:column-width="0.9923in"/>
    </style:style>
    <style:style style:name="TableColumn129" style:family="table-column">
      <style:table-column-properties style:column-width="1.4687in"/>
    </style:style>
    <style:style style:name="TableColumn130" style:family="table-column">
      <style:table-column-properties style:column-width="1.2833in"/>
    </style:style>
    <style:style style:name="TableColumn131" style:family="table-column">
      <style:table-column-properties style:column-width="1.1777in"/>
    </style:style>
    <style:style style:name="TableColumn132" style:family="table-column">
      <style:table-column-properties style:column-width="0.984in"/>
    </style:style>
    <style:style style:name="Table126" style:family="table">
      <style:table-properties style:width="6.4965in" fo:margin-left="0.3708in" table:align="left"/>
    </style:style>
    <style:style style:name="TableRow133" style:family="table-row">
      <style:table-row-properties style:min-row-height="0.489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style:font-name-asian="Calibri" fo:font-size="11pt" style:font-size-asian="11pt" style:font-size-complex="11pt" style:language-asian="lt" style:country-asian="LT"/>
    </style:style>
    <style:style style:name="T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TableRow152" style:family="table-row">
      <style:table-row-properties style:min-row-height="0.190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65" style:family="table-row">
      <style:table-row-properties style:min-row-height="0.1847in"/>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78" style:family="table-row">
      <style:table-row-properties style:min-row-height="0.1972in"/>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91" style:family="table-row">
      <style:table-row-properties style:min-row-height="0.193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19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1861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188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asian="Calibri"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1923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asian="Calibri"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194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asian="Calibri"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18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alibri"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190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asian="Calibri"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182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Calibri"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1951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margin-right="0.0013in"/>
      <style:text-properties style:font-size-complex="12pt" style:language-asian="lt" style:country-asian="LT"/>
    </style:style>
    <style:style style:name="P334" style:parent-style-name="Normal" style:family="paragraph">
      <style:text-properties fo:font-weight="bold" style:font-weight-asian="bold" style:font-size-complex="12pt" style:language-asian="en" style:country-asian="US"/>
    </style:style>
    <style:style style:name="T335" style:parent-style-name="DefaultParagraphFont" style:family="text">
      <style:text-properties fo:font-weight="bold" style:font-weight-asian="bold" style:font-size-complex="12pt" style:language-asian="en" style:country-asian="US"/>
    </style:style>
    <style:style style:name="T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US"/>
    </style:style>
    <style:style style:name="T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US"/>
    </style:style>
    <style:style style:name="T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US"/>
    </style:style>
    <style:style style:name="T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US"/>
    </style:style>
    <style:style style:name="T340" style:parent-style-name="DefaultParagraphFont" style:family="text">
      <style:text-properties fo:font-weight="bold" style:font-weight-asian="bold" style:font-size-complex="12pt" style:language-asian="en" style:country-asian="US"/>
    </style:style>
    <style:style style:name="T341" style:parent-style-name="DefaultParagraphFont" style:family="text">
      <style:text-properties fo:font-weight="bold" style:font-weight-asian="bold" style:font-size-complex="12pt" style:language-asian="en" style:country-asian="US"/>
    </style:style>
    <style:style style:name="P342" style:parent-style-name="Normal" style:family="paragraph">
      <style:paragraph-properties fo:margin-right="0.0013in"/>
    </style:style>
    <style:style style:name="T343" style:parent-style-name="DefaultParagraphFont" style:family="text">
      <style:text-properties fo:font-weight="bold" style:font-weight-asian="bold" style:font-size-complex="12pt" style:language-asian="en" style:country-asian="US"/>
    </style:style>
    <style:style style:name="T344" style:parent-style-name="DefaultParagraphFont" style:family="text">
      <style:text-properties fo:font-weight="bold" style:font-weight-asian="bold" style:font-size-complex="12pt" style:language-asian="en" style:country-asian="US"/>
    </style:style>
    <style:style style:name="T345" style:parent-style-name="DefaultParagraphFont" style:family="text">
      <style:text-properties style:font-size-complex="12pt" style:language-asian="en" style:country-asian="US"/>
    </style:style>
    <style:style style:name="T346" style:parent-style-name="DefaultParagraphFont" style:family="text">
      <style:text-properties style:font-size-complex="12pt" style:language-asian="en" style:country-asian="US"/>
    </style:style>
    <style:style style:name="T347" style:parent-style-name="DefaultParagraphFont" style:family="text">
      <style:text-properties style:font-size-complex="12pt" style:language-asian="en" style:country-asian="US"/>
    </style:style>
    <style:style style:name="T348" style:parent-style-name="DefaultParagraphFont" style:family="text">
      <style:text-properties fo:font-weight="bold" style:font-weight-asian="bold" style:font-size-complex="12pt" style:language-asian="en" style:country-asian="US"/>
    </style:style>
    <style:style style:name="T349" style:parent-style-name="DefaultParagraphFont" style:family="text">
      <style:text-properties style:font-size-complex="12pt" style:language-asian="en" style:country-asian="US"/>
    </style:style>
    <style:style style:name="T350" style:parent-style-name="DefaultParagraphFont" style:family="text">
      <style:text-properties style:font-size-complex="12pt" style:language-asian="en" style:country-asian="US"/>
    </style:style>
    <style:style style:name="T351" style:parent-style-name="DefaultParagraphFont" style:family="text">
      <style:text-properties style:font-size-complex="12pt" style:language-asian="en" style:country-asian="US"/>
    </style:style>
    <style:style style:name="P352" style:parent-style-name="Normal" style:family="paragraph">
      <style:paragraph-properties fo:margin-right="0.0013in"/>
    </style:style>
    <style:style style:name="T353" style:parent-style-name="DefaultParagraphFont" style:family="text">
      <style:text-properties fo:font-weight="bold" style:font-weight-asian="bold" style:font-size-complex="12pt" style:language-asian="en" style:country-asian="US"/>
    </style:style>
    <style:style style:name="T354" style:parent-style-name="DefaultParagraphFont" style:family="text">
      <style:text-properties fo:font-weight="bold" style:font-weight-asian="bold" style:font-size-complex="12pt" style:language-asian="en" style:country-asian="US"/>
    </style:style>
    <style:style style:name="T355" style:parent-style-name="DefaultParagraphFont" style:family="text">
      <style:text-properties fo:font-weight="bold" style:font-weight-asian="bold" style:font-size-complex="12pt" style:language-asian="en" style:country-asian="US"/>
    </style:style>
    <style:style style:name="T356" style:parent-style-name="DefaultParagraphFont" style:family="text">
      <style:text-properties style:font-size-complex="12pt" style:language-asian="en" style:country-asian="US"/>
    </style:style>
    <style:style style:name="T357" style:parent-style-name="DefaultParagraphFont" style:family="text">
      <style:text-properties style:font-size-complex="12pt" style:language-asian="en" style:country-asian="US"/>
    </style:style>
    <style:style style:name="T358" style:parent-style-name="DefaultParagraphFont" style:family="text">
      <style:text-properties style:font-size-complex="12pt" style:language-asian="en" style:country-asian="US"/>
    </style:style>
    <style:style style:name="T359" style:parent-style-name="DefaultParagraphFont" style:family="text">
      <style:text-properties style:font-size-complex="12pt" style:language-asian="en" style:country-asian="US"/>
    </style:style>
    <style:style style:name="T360" style:parent-style-name="DefaultParagraphFont" style:family="text">
      <style:text-properties style:font-size-complex="12pt" style:language-asian="en" style:country-asian="US"/>
    </style:style>
    <style:style style:name="T361" style:parent-style-name="DefaultParagraphFont" style:family="text">
      <style:text-properties style:font-size-complex="12pt" style:language-asian="en" style:country-asian="US"/>
    </style:style>
    <style:style style:name="P362" style:parent-style-name="Normal" style:family="paragraph">
      <style:paragraph-properties fo:margin-right="0.0013in"/>
    </style:style>
    <style:style style:name="T363" style:parent-style-name="DefaultParagraphFont" style:family="text">
      <style:text-properties fo:font-weight="bold" style:font-weight-asian="bold" style:font-size-complex="12pt" style:language-asian="en" style:country-asian="US"/>
    </style:style>
    <style:style style:name="T364" style:parent-style-name="DefaultParagraphFont" style:family="text">
      <style:text-properties fo:font-weight="bold" style:font-weight-asian="bold" style:font-size-complex="12pt" style:language-asian="en" style:country-asian="US"/>
    </style:style>
    <style:style style:name="T365" style:parent-style-name="DefaultParagraphFont" style:family="text">
      <style:text-properties fo:font-weight="bold" style:font-weight-asian="bold" style:font-size-complex="12pt" style:language-asian="en" style:country-asian="US"/>
    </style:style>
    <style:style style:name="T366" style:parent-style-name="DefaultParagraphFont" style:family="text">
      <style:text-properties fo:font-weight="bold" style:font-weight-asian="bold" style:font-size-complex="12pt" style:language-asian="en" style:country-asian="US"/>
    </style:style>
    <style:style style:name="T367" style:parent-style-name="DefaultParagraphFont" style:family="text">
      <style:text-properties fo:font-weight="bold" style:font-weight-asian="bold" style:font-size-complex="12pt" style:language-asian="en" style:country-asian="US"/>
    </style:style>
    <style:style style:name="T368" style:parent-style-name="DefaultParagraphFont" style:family="text">
      <style:text-properties style:font-size-complex="12pt" style:language-asian="en" style:country-asian="US"/>
    </style:style>
    <style:style style:name="T369" style:parent-style-name="DefaultParagraphFont" style:family="text">
      <style:text-properties style:font-size-complex="12pt" style:language-asian="en" style:country-asian="US"/>
    </style:style>
    <style:style style:name="T370" style:parent-style-name="DefaultParagraphFont" style:family="text">
      <style:text-properties style:font-size-complex="12pt" style:language-asian="en" style:country-asian="US"/>
    </style:style>
    <style:style style:name="T371" style:parent-style-name="DefaultParagraphFont" style:family="text">
      <style:text-properties fo:font-style="italic" style:font-style-asian="italic" style:font-size-complex="12pt" style:language-asian="en" style:country-asian="US"/>
    </style:style>
    <style:style style:name="T372" style:parent-style-name="DefaultParagraphFont" style:family="text">
      <style:text-properties style:font-size-complex="12pt" style:language-asian="en" style:country-asian="US"/>
    </style:style>
    <style:style style:name="T373" style:parent-style-name="DefaultParagraphFont" style:family="text">
      <style:text-properties style:font-size-complex="12pt" style:language-asian="en" style:country-asian="US"/>
    </style:style>
    <style:style style:name="T374" style:parent-style-name="DefaultParagraphFont" style:family="text">
      <style:text-properties style:font-size-complex="12pt" style:language-asian="en" style:country-asian="US"/>
    </style:style>
    <style:style style:name="T375" style:parent-style-name="DefaultParagraphFont" style:family="text">
      <style:text-properties style:font-size-complex="12pt" style:language-asian="en" style:country-asian="US"/>
    </style:style>
    <style:style style:name="T376" style:parent-style-name="DefaultParagraphFont" style:family="text">
      <style:text-properties style:font-size-complex="12pt" style:language-asian="en" style:country-asian="US"/>
    </style:style>
    <style:style style:name="T377" style:parent-style-name="DefaultParagraphFont" style:family="text">
      <style:text-properties fo:font-style="italic" style:font-style-asian="italic" style:font-size-complex="12pt" style:language-asian="en" style:country-asian="US"/>
    </style:style>
    <style:style style:name="T378" style:parent-style-name="DefaultParagraphFont" style:family="text">
      <style:text-properties style:font-size-complex="12pt" style:language-asian="en" style:country-asian="US"/>
    </style:style>
    <style:style style:name="T379" style:parent-style-name="DefaultParagraphFont" style:family="text">
      <style:text-properties style:font-size-complex="12pt" style:language-asian="en" style:country-asian="US"/>
    </style:style>
    <style:style style:name="T380" style:parent-style-name="DefaultParagraphFont" style:family="text">
      <style:text-properties style:font-size-complex="12pt" style:language-asian="en" style:country-asian="US"/>
    </style:style>
    <style:style style:name="T381" style:parent-style-name="DefaultParagraphFont" style:family="text">
      <style:text-properties style:font-size-complex="12pt" style:language-asian="en" style:country-asian="US"/>
    </style:style>
    <style:style style:name="T382" style:parent-style-name="DefaultParagraphFont" style:family="text">
      <style:text-properties fo:font-style="italic" style:font-style-asian="italic" style:font-size-complex="12pt" style:language-asian="en" style:country-asian="US"/>
    </style:style>
    <style:style style:name="T383" style:parent-style-name="DefaultParagraphFont" style:family="text">
      <style:text-properties style:font-size-complex="12pt" style:language-asian="en" style:country-asian="US"/>
    </style:style>
    <style:style style:name="T384" style:parent-style-name="DefaultParagraphFont" style:family="text">
      <style:text-properties style:font-size-complex="12pt" style:language-asian="en" style:country-asian="US"/>
    </style:style>
    <style:style style:name="T385" style:parent-style-name="DefaultParagraphFont" style:family="text">
      <style:text-properties fo:font-style="italic" style:font-style-asian="italic" style:font-size-complex="12pt" style:language-asian="en" style:country-asian="US"/>
    </style:style>
    <style:style style:name="T386" style:parent-style-name="DefaultParagraphFont" style:family="text">
      <style:text-properties style:font-size-complex="12pt" style:language-asian="en" style:country-asian="US"/>
    </style:style>
    <style:style style:name="T387" style:parent-style-name="DefaultParagraphFont" style:family="text">
      <style:text-properties style:font-size-complex="12pt" style:language-asian="en" style:country-asian="US"/>
    </style:style>
    <style:style style:name="T388" style:parent-style-name="DefaultParagraphFont" style:family="text">
      <style:text-properties style:font-size-complex="12pt" style:language-asian="en" style:country-asian="US"/>
    </style:style>
    <style:style style:name="T389" style:parent-style-name="DefaultParagraphFont" style:family="text">
      <style:text-properties fo:font-style="italic" style:font-style-asian="italic" style:font-size-complex="12pt" style:language-asian="en" style:country-asian="US"/>
    </style:style>
    <style:style style:name="T390" style:parent-style-name="DefaultParagraphFont" style:family="text">
      <style:text-properties style:font-size-complex="12pt" style:language-asian="en" style:country-asian="US"/>
    </style:style>
    <style:style style:name="T391" style:parent-style-name="DefaultParagraphFont" style:family="text">
      <style:text-properties style:font-size-complex="12pt" style:language-asian="en" style:country-asian="US"/>
    </style:style>
    <style:style style:name="P392" style:parent-style-name="Normal" style:family="paragraph"/>
    <style:style style:name="T393" style:parent-style-name="DefaultParagraphFont" style:family="text">
      <style:text-properties style:font-size-complex="12pt" style:language-asian="en" style:country-asian="US"/>
    </style:style>
    <style:style style:name="T394" style:parent-style-name="DefaultParagraphFont" style:family="text">
      <style:text-properties fo:font-weight="bold" style:font-weight-asian="bold" style:font-size-complex="12pt" style:language-asian="en" style:country-asian="US"/>
    </style:style>
    <style:style style:name="T395" style:parent-style-name="DefaultParagraphFont" style:family="text">
      <style:text-properties style:font-size-complex="12pt" style:language-asian="en" style:country-asian="US"/>
    </style:style>
    <style:style style:name="P396" style:parent-style-name="Normal" style:family="paragraph"/>
    <style:style style:name="T397" style:parent-style-name="DefaultParagraphFont" style:family="text">
      <style:text-properties fo:font-weight="bold" style:font-weight-asian="bold" style:font-size-complex="12pt" style:language-asian="en" style:country-asian="US"/>
    </style:style>
    <style:style style:name="T398" style:parent-style-name="DefaultParagraphFont" style:family="text">
      <style:text-properties style:font-size-complex="12pt" style:language-asian="en" style:country-asian="US"/>
    </style:style>
    <style:style style:name="T399" style:parent-style-name="DefaultParagraphFont" style:family="text">
      <style:text-properties fo:font-weight="bold" style:font-weight-asian="bold" style:font-size-complex="12pt" style:language-asian="en" style:country-asian="US"/>
    </style:style>
    <style:style style:name="T400" style:parent-style-name="DefaultParagraphFont" style:family="text">
      <style:text-properties style:font-size-complex="12pt" style:language-asian="en" style:country-asian="US"/>
    </style:style>
    <style:style style:name="P401" style:parent-style-name="Normal" style:family="paragraph"/>
    <style:style style:name="T402" style:parent-style-name="DefaultParagraphFont" style:family="text">
      <style:text-properties style:font-size-complex="12pt" style:language-asian="en" style:country-asian="US"/>
    </style:style>
    <style:style style:name="T403" style:parent-style-name="DefaultParagraphFont" style:family="text">
      <style:text-properties style:font-size-complex="12pt" style:language-asian="en" style:country-asian="US"/>
    </style:style>
    <style:style style:name="T404" style:parent-style-name="DefaultParagraphFont" style:family="text">
      <style:text-properties style:font-size-complex="12pt" style:language-asian="en" style:country-asian="US"/>
    </style:style>
    <style:style style:name="T405" style:parent-style-name="DefaultParagraphFont" style:family="text">
      <style:text-properties fo:font-weight="bold" style:font-weight-asian="bold" style:font-size-complex="12pt" style:language-asian="en" style:country-asian="US"/>
    </style:style>
    <style:style style:name="T406" style:parent-style-name="DefaultParagraphFont" style:family="text">
      <style:text-properties fo:font-weight="bold" style:font-weight-asian="bold" style:font-size-complex="12pt" style:language-asian="en" style:country-asian="US"/>
    </style:style>
    <style:style style:name="T407" style:parent-style-name="DefaultParagraphFont" style:family="text">
      <style:text-properties style:font-size-complex="12pt" style:language-asian="en" style:country-asian="US"/>
    </style:style>
    <style:style style:name="T408" style:parent-style-name="DefaultParagraphFont" style:family="text">
      <style:text-properties fo:font-weight="bold" style:font-weight-asian="bold" style:font-size-complex="12pt" style:language-asian="en" style:country-asian="US"/>
    </style:style>
    <style:style style:name="T409" style:parent-style-name="DefaultParagraphFont" style:family="text">
      <style:text-properties style:font-size-complex="12pt" style:language-asian="en" style:country-asian="US"/>
    </style:style>
    <style:style style:name="T410" style:parent-style-name="DefaultParagraphFont" style:family="text">
      <style:text-properties style:font-size-complex="12pt" style:language-asian="en" style:country-asian="US"/>
    </style:style>
    <style:style style:name="P411" style:parent-style-name="ListParagraph" style:family="paragraph">
      <style:paragraph-properties fo:margin-right="0.0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en" style:country-asian="US"/>
    </style:style>
    <style:style style:name="T429" style:parent-style-name="DefaultParagraphFont" style:family="text">
      <style:text-properties style:font-size-complex="12pt" style:language-asian="en" style:country-asian="US"/>
    </style:style>
    <style:style style:name="T430" style:parent-style-name="DefaultParagraphFont" style:family="text">
      <style:text-properties style:font-size-complex="12pt" style:language-asian="en" style:country-asian="U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en" style:country-asian="U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style style:name="T450" style:parent-style-name="DefaultParagraphFont" style:family="text">
      <style:text-properties fo:font-weight="bold" style:font-weight-asian="bold" style:font-size-complex="12pt" style:language-asian="en" style:country-asian="US"/>
    </style:style>
    <style:style style:name="T451" style:parent-style-name="DefaultParagraphFont" style:family="text">
      <style:text-properties fo:font-weight="bold" style:font-weight-asian="bold" style:font-size-complex="12pt" style:language-asian="en" style:country-asian="US"/>
    </style:style>
    <style:style style:name="T452" style:parent-style-name="DefaultParagraphFont" style:family="text">
      <style:text-properties fo:font-weight="bold" style:font-weight-asian="bold" style:font-size-complex="12pt" style:language-asian="en" style:country-asian="US"/>
    </style:style>
    <style:style style:name="T453" style:parent-style-name="DefaultParagraphFont" style:family="text">
      <style:text-properties style:font-size-complex="12pt" style:language-asian="en" style:country-asian="US"/>
    </style:style>
    <style:style style:name="T454" style:parent-style-name="DefaultParagraphFont" style:family="text">
      <style:text-properties style:font-size-complex="12pt" style:language-asian="en" style:country-asian="US"/>
    </style:style>
    <style:style style:name="T455" style:parent-style-name="DefaultParagraphFont" style:family="text">
      <style:text-properties style:font-size-complex="12pt" style:language-asian="en" style:country-asian="US"/>
    </style:style>
    <style:style style:name="T456" style:parent-style-name="DefaultParagraphFont" style:family="text">
      <style:text-properties style:font-size-complex="12pt" style:language-asian="en" style:country-asian="US"/>
    </style:style>
    <style:style style:name="T457" style:parent-style-name="DefaultParagraphFont" style:family="text">
      <style:text-properties style:font-size-complex="12pt" style:language-asian="en" style:country-asian="US"/>
    </style:style>
    <style:style style:name="T458" style:parent-style-name="DefaultParagraphFont" style:family="text">
      <style:text-properties style:font-size-complex="12pt" style:language-asian="en" style:country-asian="US"/>
    </style:style>
    <style:style style:name="T459" style:parent-style-name="DefaultParagraphFont" style:family="text">
      <style:text-properties style:font-size-complex="12pt" style:language-asian="en" style:country-asian="US"/>
    </style:style>
    <style:style style:name="T460" style:parent-style-name="DefaultParagraphFont" style:family="text">
      <style:text-properties fo:font-weight="bold" style:font-weight-asian="bold" style:font-size-complex="12pt" style:language-asian="en" style:country-asian="US"/>
    </style:style>
    <style:style style:name="T461" style:parent-style-name="DefaultParagraphFont" style:family="text">
      <style:text-properties style:font-size-complex="12pt" style:language-asian="en" style:country-asian="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en" style:country-asian="US"/>
    </style:style>
    <style:style style:name="T464" style:parent-style-name="DefaultParagraphFont" style:family="text">
      <style:text-properties style:font-size-complex="12pt" style:language-asian="en" style:country-asian="US"/>
    </style:style>
    <style:style style:name="P465" style:parent-style-name="ListParagraph" style:family="paragraph"/>
    <style:style style:name="T466" style:parent-style-name="DefaultParagraphFont" style:family="text">
      <style:text-properties fo:font-weight="bold" style:font-weight-asian="bold" style:font-size-complex="12pt" style:language-asian="en" style:country-asian="US"/>
    </style:style>
    <style:style style:name="T467" style:parent-style-name="DefaultParagraphFont" style:family="text">
      <style:text-properties fo:font-weight="bold" style:font-weight-asian="bold" style:font-size-complex="12pt" style:language-asian="en" style:country-asian="US"/>
    </style:style>
    <style:style style:name="T468" style:parent-style-name="DefaultParagraphFont" style:family="text">
      <style:text-properties style:font-size-complex="12pt" style:language-asian="en" style:country-asian="US"/>
    </style:style>
    <style:style style:name="T469" style:parent-style-name="DefaultParagraphFont" style:family="text">
      <style:text-properties style:font-size-complex="12pt" style:language-asian="en" style:country-asian="US"/>
    </style:style>
    <style:style style:name="T470" style:parent-style-name="DefaultParagraphFont" style:family="text">
      <style:text-properties style:font-size-complex="12pt" style:language-asian="en" style:country-asian="US"/>
    </style:style>
    <style:style style:name="T471" style:parent-style-name="DefaultParagraphFont" style:family="text">
      <style:text-properties style:font-size-complex="12pt" style:language-asian="en" style:country-asian="US"/>
    </style:style>
    <style:style style:name="T472" style:parent-style-name="DefaultParagraphFont" style:family="text">
      <style:text-properties fo:font-weight="bold" style:font-weight-asian="bold" style:font-size-complex="12pt" style:language-asian="en" style:country-asian="US"/>
    </style:style>
    <style:style style:name="T473" style:parent-style-name="DefaultParagraphFont" style:family="text">
      <style:text-properties style:font-size-complex="12pt" style:language-asian="en" style:country-asian="US"/>
    </style:style>
    <style:style style:name="T474" style:parent-style-name="DefaultParagraphFont" style:family="text">
      <style:text-properties style:font-size-complex="12pt" style:language-asian="en" style:country-asian="US"/>
    </style:style>
    <style:style style:name="T475" style:parent-style-name="DefaultParagraphFont" style:family="text">
      <style:text-properties style:font-size-complex="12pt" style:language-asian="en" style:country-asian="US"/>
    </style:style>
    <style:style style:name="T476" style:parent-style-name="DefaultParagraphFont" style:family="text">
      <style:text-properties style:font-size-complex="12pt" style:language-asian="en" style:country-asian="US"/>
    </style:style>
    <style:style style:name="T477" style:parent-style-name="DefaultParagraphFont" style:family="text">
      <style:text-properties style:font-size-complex="12pt" style:language-asian="en" style:country-asian="US"/>
    </style:style>
    <style:style style:name="T478" style:parent-style-name="DefaultParagraphFont" style:family="text">
      <style:text-properties style:font-size-complex="12pt" style:language-asian="en" style:country-asian="US"/>
    </style:style>
    <style:style style:name="T479" style:parent-style-name="DefaultParagraphFont" style:family="text">
      <style:text-properties style:font-size-complex="12pt" style:language-asian="en" style:country-asian="US"/>
    </style:style>
    <style:style style:name="T480" style:parent-style-name="DefaultParagraphFont" style:family="text">
      <style:text-properties style:font-size-complex="12pt" style:language-asian="en" style:country-asian="US"/>
    </style:style>
    <style:style style:name="T481" style:parent-style-name="DefaultParagraphFont" style:family="text">
      <style:text-properties style:font-size-complex="12pt" style:language-asian="en" style:country-asian="US"/>
    </style:style>
    <style:style style:name="T482" style:parent-style-name="DefaultParagraphFont" style:family="text">
      <style:text-properties style:font-size-complex="12pt" style:language-asian="en" style:country-asian="US"/>
    </style:style>
    <style:style style:name="T483" style:parent-style-name="DefaultParagraphFont" style:family="text">
      <style:text-properties style:font-size-complex="12pt" style:language-asian="en" style:country-asian="US"/>
    </style:style>
    <style:style style:name="T484" style:parent-style-name="DefaultParagraphFont" style:family="text">
      <style:text-properties style:font-size-complex="12pt" style:language-asian="en" style:country-asian="US"/>
    </style:style>
    <style:style style:name="T485" style:parent-style-name="DefaultParagraphFont" style:family="text">
      <style:text-properties style:font-size-complex="12pt" style:language-asian="en" style:country-asian="US"/>
    </style:style>
    <style:style style:name="T486" style:parent-style-name="DefaultParagraphFont" style:family="text">
      <style:text-properties style:font-size-complex="12pt" style:language-asian="en" style:country-asian="US"/>
    </style:style>
    <style:style style:name="T487" style:parent-style-name="DefaultParagraphFont" style:family="text">
      <style:text-properties style:font-size-complex="12pt" style:language-asian="en" style:country-asian="US"/>
    </style:style>
    <style:style style:name="T488" style:parent-style-name="DefaultParagraphFont" style:family="text">
      <style:text-properties style:font-size-complex="12pt" style:language-asian="en" style:country-asian="US"/>
    </style:style>
    <style:style style:name="T489" style:parent-style-name="DefaultParagraphFont" style:family="text">
      <style:text-properties style:font-size-complex="12pt" style:language-asian="en" style:country-asian="US"/>
    </style:style>
    <style:style style:name="T490" style:parent-style-name="DefaultParagraphFont" style:family="text">
      <style:text-properties style:font-size-complex="12pt" style:language-asian="en" style:country-asian="US"/>
    </style:style>
    <style:style style:name="P491" style:parent-style-name="Normal" style:family="paragraph"/>
    <style:style style:name="T492" style:parent-style-name="DefaultParagraphFont" style:family="text">
      <style:text-properties fo:font-weight="bold" style:font-weight-asian="bold" style:font-size-complex="12pt" style:language-asian="en" style:country-asian="US"/>
    </style:style>
    <style:style style:name="T493" style:parent-style-name="DefaultParagraphFont" style:family="text">
      <style:text-properties style:font-size-complex="12pt" style:language-asian="en" style:country-asian="US"/>
    </style:style>
    <style:style style:name="P494" style:parent-style-name="ListParagraph" style:family="paragraph">
      <style:paragraph-properties fo:margin-right="0.001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en" style:country-asian="U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ListParagraph" style:family="paragraph">
      <style:paragraph-properties fo:margin-right="0.0013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en" style:country-asian="U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en" style:country-asian="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en" style:country-asian="US"/>
    </style:style>
    <style:style style:name="T535" style:parent-style-name="DefaultParagraphFont" style:family="text">
      <style:text-properties fo:font-weight="bold" style:font-weight-asian="bold" style:font-size-complex="12pt" style:language-asian="en" style:country-asian="U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ListParagraph" style:family="paragraph">
      <style:paragraph-properties fo:margin-right="0.0013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ListParagraph" style:family="paragraph">
      <style:paragraph-properties fo:margin-right="0.0013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style style:name="T557" style:parent-style-name="DefaultParagraphFont" style:family="text">
      <style:text-properties fo:font-weight="bold" style:font-weight-asian="bold" style:font-size-complex="12pt" style:language-asian="en" style:country-asian="US"/>
    </style:style>
    <style:style style:name="T558" style:parent-style-name="DefaultParagraphFont" style:family="text">
      <style:text-properties style:font-size-complex="12pt" style:language-asian="en" style:country-asian="US"/>
    </style:style>
    <style:style style:name="P559" style:parent-style-name="ListParagraph" style:family="paragraph">
      <style:paragraph-properties fo:margin-right="0.0013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right="0.0013in"/>
    </style:style>
    <style:style style:name="T563" style:parent-style-name="DefaultParagraphFont" style:family="text">
      <style:text-properties style:font-size-complex="12pt" style:language-asian="en" style:country-asian="US"/>
    </style:style>
    <style:style style:name="T564" style:parent-style-name="DefaultParagraphFont" style:family="text">
      <style:text-properties style:font-size-complex="12pt" style:language-asian="en" style:country-asian="US"/>
    </style:style>
    <style:style style:name="T565" style:parent-style-name="DefaultParagraphFont" style:family="text">
      <style:text-properties style:font-size-complex="12pt" style:language-asian="en" style:country-asian="US"/>
    </style:style>
    <style:style style:name="T566" style:parent-style-name="DefaultParagraphFont" style:family="text">
      <style:text-properties style:font-size-complex="12pt" style:language-asian="en" style:country-asian="US"/>
    </style:style>
    <style:style style:name="T567" style:parent-style-name="DefaultParagraphFont" style:family="text">
      <style:text-properties style:font-size-complex="12pt" style:language-asian="en" style:country-asian="US"/>
    </style:style>
    <style:style style:name="T568" style:parent-style-name="DefaultParagraphFont" style:family="text">
      <style:text-properties style:font-size-complex="12pt" style:language-asian="en" style:country-asian="US"/>
    </style:style>
    <style:style style:name="T569" style:parent-style-name="DefaultParagraphFont" style:family="text">
      <style:text-properties style:font-size-complex="12pt" style:language-asian="en" style:country-asian="US"/>
    </style:style>
    <style:style style:name="T570" style:parent-style-name="DefaultParagraphFont" style:family="text">
      <style:text-properties style:font-size-complex="12pt" style:language-asian="en" style:country-asian="US"/>
    </style:style>
    <style:style style:name="T571" style:parent-style-name="DefaultParagraphFont" style:family="text">
      <style:text-properties style:font-size-complex="12pt" style:language-asian="en" style:country-asian="U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margin-right="0.0013in"/>
      <style:text-properties style:font-size-complex="12pt" style:language-asian="lt" style:country-asian="LT"/>
    </style:style>
    <style:style style:name="P584" style:parent-style-name="Normal" style:family="paragraph">
      <style:paragraph-properties fo:margin-right="0.001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en" style:country-asian="U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right="0.0013in"/>
      <style:text-properties style:font-size-complex="12pt" style:language-asian="lt" style:country-asian="LT"/>
    </style:style>
    <style:style style:name="T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US"/>
    </style:style>
    <style:style style:name="T593" style:parent-style-name="DefaultParagraphFont" style:family="text">
      <style:text-properties fo:font-weight="bold" style:font-weight-asian="bold" style:font-size-complex="12pt" style:language-asian="en" style:country-asian="US"/>
    </style:style>
    <style:style style:name="P594" style:parent-style-name="Normal" style:family="paragraph">
      <style:paragraph-properties fo:margin-left="0.2958in" fo:text-indent="-0.2958in">
        <style:tab-stops/>
      </style:paragraph-properties>
      <style:text-properties fo:font-weight="bold" style:font-weight-asian="bold" style:font-size-complex="12pt" style:language-asian="en" style:country-asian="US"/>
    </style:style>
    <style:style style:name="P595" style:parent-style-name="ListParagraph" style:family="paragraph">
      <style:paragraph-properties fo:margin-left="0.3937in" fo:text-indent="-0.1965in">
        <style:tab-stops/>
      </style:paragraph-properties>
      <style:text-properties style:font-size-complex="12pt" style:language-asian="en" style:country-asian="US"/>
    </style:style>
    <style:style style:name="P596" style:parent-style-name="ListParagraph" style:family="paragraph">
      <style:paragraph-properties fo:margin-left="0.3937in" fo:text-indent="-0.1965in">
        <style:tab-stops/>
      </style:paragraph-properties>
      <style:text-properties style:font-size-complex="12pt" style:language-asian="en" style:country-asian="US"/>
    </style:style>
    <style:style style:name="P597" style:parent-style-name="ListParagraph" style:family="paragraph">
      <style:paragraph-properties fo:margin-left="0.3937in" fo:text-indent="-0.1965in">
        <style:tab-stops/>
      </style:paragraph-properties>
      <style:text-properties style:font-size-complex="12pt" style:language-asian="en" style:country-asian="US"/>
    </style:style>
    <style:style style:name="P598" style:parent-style-name="Normal" style:family="paragraph">
      <style:paragraph-properties fo:margin-bottom="0.0833in" fo:margin-left="0.2951in">
        <style:tab-stops/>
      </style:paragraph-properties>
      <style:text-properties fo:font-weight="bold" style:font-weight-asian="bold" style:font-size-complex="12pt" style:language-asian="en" style:country-asian="US"/>
    </style:style>
    <style:style style:name="P599" style:parent-style-name="Normal" style:family="paragraph">
      <style:paragraph-properties fo:margin-left="0.2958in" fo:text-indent="-0.2958in">
        <style:tab-stops/>
      </style:paragraph-properties>
      <style:text-properties fo:font-weight="bold" style:font-weight-asian="bold" style:font-size-complex="12pt" style:language-asian="en" style:country-asian="US"/>
    </style:style>
    <style:style style:name="P600" style:parent-style-name="Normal" style:family="paragraph">
      <style:paragraph-properties fo:margin-left="0.3937in" fo:text-indent="-0.1965in">
        <style:tab-stops/>
      </style:paragraph-properties>
      <style:text-properties style:font-size-complex="12pt" style:language-asian="en" style:country-asian="US"/>
    </style:style>
    <style:style style:name="P601" style:parent-style-name="Normal" style:family="paragraph">
      <style:paragraph-properties fo:margin-bottom="0.0833in" fo:margin-left="0.3944in" fo:text-indent="-0.1972in">
        <style:tab-stops/>
      </style:paragraph-properties>
      <style:text-properties style:font-size-complex="12pt" style:language-asian="en" style:country-asian="US"/>
    </style:style>
    <style:style style:name="P602" style:parent-style-name="Normal" style:family="paragraph">
      <style:paragraph-properties fo:margin-bottom="0.0833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0" style:parent-style-name="Normal" style:family="paragraph">
      <style:paragraph-properties fo:margin-bottom="0.083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alibri" fo:font-size="11pt" style:font-size-asian="11pt" style:font-size-complex="11pt" style:language-asian="lt" style:country-asian="LT"/>
    </style:style>
    <style:style style:name="P630" style:parent-style-name="Normal" style:family="paragraph">
      <style:paragraph-properties fo:margin-right="0.001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text-underline-type="single" style:text-underline-style="solid" style:text-underline-width="auto" style:text-underline-mode="continuous"/>
    </style:style>
    <style:style style:name="P634" style:parent-style-name="Normal" style:family="paragraph">
      <style:paragraph-properties fo:margin-right="0.0013in"/>
      <style:text-properties fo:font-weight="bold" style:font-weight-asian="bold" style:font-size-complex="12pt" style:language-asian="lt" style:country-asian="LT"/>
    </style:style>
    <style:style style:name="P635" style:parent-style-name="Normal" style:family="paragraph">
      <style:paragraph-properties fo:margin-right="0.0013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en" style:country-asian="US"/>
    </style:style>
    <style:style style:name="T638" style:parent-style-name="DefaultParagraphFont" style:family="text">
      <style:text-properties fo:font-weight="bold" style:font-weight-asian="bold" style:font-size-complex="12pt" style:language-asian="en" style:country-asian="US"/>
    </style:style>
    <style:style style:name="P639" style:parent-style-name="ListParagraph" style:family="paragraph">
      <style:paragraph-properties fo:margin-left="0.2958in" fo:text-indent="-0.197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ListParagraph" style:family="paragraph">
      <style:paragraph-properties fo:margin-left="0.2958in" fo:text-indent="-0.197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TimesLT" style:font-name-complex="TimesLT" fo:font-size="10pt" style:font-size-asian="10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TimesLT" style:font-name-complex="TimesLT" fo:font-size="10pt" style:font-size-asian="10pt" style:language-asian="lt" style:country-asian="LT"/>
    </style:style>
    <style:style style:name="T677" style:parent-style-name="DefaultParagraphFont" style:family="text">
      <style:text-properties style:font-size-complex="12pt" style:language-asian="lt" style:country-asian="LT"/>
    </style:style>
    <style:style style:name="P678" style:parent-style-name="ListParagraph" style:family="paragraph">
      <style:paragraph-properties fo:margin-left="0.2958in" fo:text-indent="-0.1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style:text-autospace="none" fo:margin-bottom="0.0833in"/>
    </style:style>
    <style:style style:name="T698" style:parent-style-name="DefaultParagraphFont" style:family="text">
      <style:text-properties fo:font-weight="bold" style:font-weight-asian="bold" style:font-size-complex="12pt" style:language-asian="en" style:country-asian="US"/>
    </style:style>
    <style:style style:name="T699" style:parent-style-name="DefaultParagraphFont" style:family="text">
      <style:text-properties style:font-size-complex="12pt" style:language-asian="en" style:country-asian="U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language-asian="en" style:country-asian="US"/>
    </style:style>
    <style:style style:name="T702" style:parent-style-name="DefaultParagraphFont" style:family="text">
      <style:text-properties fo:font-weight="bold" style:font-weight-asian="bold" style:font-size-complex="12pt" style:language-asian="en" style:country-asian="U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en" style:country-asian="US"/>
    </style:style>
    <style:style style:name="P705" style:parent-style-name="Normal" style:family="paragraph">
      <style:text-properties style:font-size-complex="12pt" style:language-asian="en" style:country-asian="US"/>
    </style:style>
    <style:style style:name="P706" style:parent-style-name="Normal" style:family="paragraph">
      <style:paragraph-properties fo:margin-bottom="0.0833in"/>
      <style:text-properties fo:font-weight="bold" style:font-weight-asian="bold" style:font-size-complex="12pt" style:language-asian="en" style:country-asian="US"/>
    </style:style>
    <style:style style:name="P707" style:parent-style-name="Normal" style:family="paragraph">
      <style:paragraph-properties fo:margin-bottom="0.0833in"/>
    </style:style>
    <style:style style:name="T708" style:parent-style-name="DefaultParagraphFont" style:family="text">
      <style:text-properties style:font-size-complex="12pt" style:language-asian="en" style:country-asian="US"/>
    </style:style>
    <style:style style:name="T709" style:parent-style-name="DefaultParagraphFont" style:family="text">
      <style:text-properties style:font-size-complex="12pt" style:language-asian="en" style:country-asian="US"/>
    </style:style>
    <style:style style:name="T710" style:parent-style-name="DefaultParagraphFont" style:family="text">
      <style:text-properties fo:font-weight="bold" style:font-weight-asian="bold" style:font-size-complex="12pt" style:language-asian="en" style:country-asian="U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bottom="0.0833in"/>
    </style:style>
    <style:style style:name="T717" style:parent-style-name="DefaultParagraphFont" style:family="text">
      <style:text-properties fo:font-size="11pt" style:font-size-asian="11pt" style:font-size-complex="11pt"/>
    </style:style>
    <style:style style:name="T718" style:parent-style-name="Hyperlink"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size-complex="12pt"/>
    </style:style>
    <style:style style:name="P723" style:parent-style-name="Normal" style:family="paragraph">
      <style:paragraph-properties fo:margin-bottom="0.0833in"/>
    </style:style>
    <style:style style:name="T724" style:parent-style-name="DefaultParagraphFont" style:family="text">
      <style:text-properties fo:font-size="11pt" style:font-size-asian="11pt" style:font-size-complex="11pt"/>
    </style:style>
    <style:style style:name="T725" style:parent-style-name="Hyperlink"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margin-bottom="0.0833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margin-bottom="0.0833in"/>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size-complex="12pt"/>
    </style:style>
    <style:style style:name="T734" style:parent-style-name="DefaultParagraphFont" style:family="text">
      <style:text-properties fo:font-size="11pt" style:font-size-asian="11pt" style:font-size-complex="11pt"/>
    </style:style>
    <style:style style:name="T735" style:parent-style-name="Hyperlink"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bottom="0.0833in"/>
    </style:style>
    <style:style style:name="P740" style:parent-style-name="Normal" style:family="paragraph">
      <style:paragraph-properties fo:margin-bottom="0.0833in"/>
    </style:style>
    <style:style style:name="P741" style:parent-style-name="Normal" style:family="paragraph">
      <style:paragraph-properties fo:margin-bottom="0.0833in"/>
    </style:style>
    <style:style style:name="T742" style:parent-style-name="DefaultParagraphFont" style:family="text">
      <style:text-properties fo:font-style="italic" style:font-style-asian="italic"/>
    </style:style>
    <style:style style:name="P743" style:parent-style-name="ListParagraph" style:family="paragraph">
      <style:paragraph-properties fo:margin-left="0.1972in" fo:text-indent="-0.1972in">
        <style:tab-stops/>
      </style:paragraph-properties>
    </style:style>
    <style:style style:name="T744" style:parent-style-name="DefaultParagraphFont" style:family="text">
      <style:text-properties style:language-asian="en" style:country-asian="US"/>
    </style:style>
    <style:style style:name="T745" style:parent-style-name="DefaultParagraphFont" style:family="text">
      <style:text-properties fo:font-weight="bold" style:font-weight-asian="bold"/>
    </style:style>
    <style:style style:name="P746" style:parent-style-name="Normal" style:family="paragraph">
      <style:text-properties style:font-size-complex="12pt" style:language-asian="en" style:country-asian="US"/>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Preformatted" style:family="paragraph">
      <style:text-properties style:font-name="Times New Roman" fo:font-size="12pt" style:font-size-asian="12pt" style:font-size-complex="12pt"/>
    </style:style>
    <style:style style:name="P754" style:parent-style-name="Preformatted" style:family="paragraph">
      <style:text-properties style:font-name="Times New Roman" fo:font-size="12pt" style:font-size-asian="12pt" style:font-size-complex="12pt"/>
    </style:style>
    <style:style style:name="P755" style:parent-style-name="Preformatted" style:family="paragraph">
      <style:text-properties style:font-name="Times New Roman" fo:font-size="12pt" style:font-size-asian="12pt"/>
    </style:style>
    <style:style style:name="P756" style:parent-style-name="Preformatted" style:family="paragraph">
      <style:text-properties style:font-name="Times New Roman" fo:font-size="12pt" style:font-size-asian="12pt"/>
    </style:style>
    <style:style style:name="P757" style:parent-style-name="Preformatted" style:family="paragraph">
      <style:text-properties style:font-name="Times New Roman" fo:font-size="12pt" style:font-size-asian="12pt"/>
    </style:style>
    <style:style style:name="P758" style:parent-style-name="Preformatted" style:family="paragraph">
      <style:text-properties style:font-name="Times New Roman" fo:font-size="12pt" style:font-size-asian="12pt"/>
    </style:style>
    <style:style style:name="P759" style:parent-style-name="Preformatted" style:family="paragraph">
      <style:text-properties style:font-name="Times New Roman" fo:font-size="12pt" style:font-size-asian="12pt"/>
    </style:style>
    <style:style style:name="P760" style:parent-style-name="Preformatted" style:family="paragraph">
      <style:text-properties style:font-name="Times New Roman" fo:font-size="12pt" style:font-size-asian="12pt"/>
    </style:style>
    <style:style style:name="P761" style:parent-style-name="Preformatted" style:family="paragraph">
      <style:text-properties style:font-name="Times New Roman" fo:font-size="12pt" style:font-size-asian="12pt"/>
    </style:style>
    <style:style style:name="P762" style:parent-style-name="Normal" style:family="paragraph">
      <style:paragraph-properties fo:text-align="start" fo:margin-top="0.0416in"/>
      <style:text-properties fo:font-size="11pt" style:font-size-asian="11pt" style:font-size-complex="11pt"/>
    </style:style>
    <style:style style:name="P763" style:parent-style-name="Normal" style:family="paragraph">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4" style:parent-style-name="DefaultParagraphFont" style:family="text">
      <style:text-properties style:font-size-complex="12pt" style:language-asian="en" style:country-asian="US"/>
    </style:style>
    <style:style style:name="T765" style:parent-style-name="DefaultParagraphFont" style:family="text">
      <style:text-properties style:font-size-complex="12pt" style:language-asian="en" style:country-asian="US"/>
    </style:style>
    <style:style style:name="T766" style:parent-style-name="Hyperlink" style:family="text">
      <style:text-properties style:font-size-complex="12pt" style:language-asian="en" style:country-asian="US"/>
    </style:style>
    <style:style style:name="P767" style:parent-style-name="Normal" style:family="paragraph">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8" style:parent-style-name="DefaultParagraphFont" style:family="text">
      <style:text-properties style:font-size-complex="12pt" style:language-asian="en" style:country-asian="US"/>
    </style:style>
    <style:style style:name="T769" style:parent-style-name="DefaultParagraphFont" style:family="text">
      <style:text-properties style:font-size-complex="12pt" style:language-asian="en" style:country-asian="US"/>
    </style:style>
    <style:style style:name="T770" style:parent-style-name="DefaultParagraphFont" style:family="text">
      <style:text-properties style:font-size-complex="12pt" style:language-asian="en" style:country-asian="US"/>
    </style:style>
    <style:style style:name="T771" style:parent-style-name="DefaultParagraphFont" style:family="text">
      <style:text-properties style:font-size-complex="12pt" style:language-asian="en" style:country-asian="US"/>
    </style:style>
    <style:style style:name="T772" style:parent-style-name="DefaultParagraphFont" style:family="text">
      <style:text-properties style:font-size-complex="12pt" style:language-asian="en" style:country-asian="US"/>
    </style:style>
    <style:style style:name="T773" style:parent-style-name="Hyperlink" style:family="text">
      <style:text-properties style:font-size-complex="12pt" style:language-asian="en" style:country-asian="US"/>
    </style:style>
    <style:style style:name="P774" style:parent-style-name="Normal" style:family="paragraph">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5" style:parent-style-name="DefaultParagraphFont" style:family="text">
      <style:text-properties style:font-size-complex="12pt" style:language-asian="en" style:country-asian="US"/>
    </style:style>
    <style:style style:name="T776" style:parent-style-name="DefaultParagraphFont" style:family="text">
      <style:text-properties style:font-size-complex="12pt" style:language-asian="en" style:country-asian="US"/>
    </style:style>
    <style:style style:name="T777" style:parent-style-name="DefaultParagraphFont" style:family="text">
      <style:text-properties style:font-size-complex="12pt" style:language-asian="en" style:country-asian="US"/>
    </style:style>
    <style:style style:name="T778" style:parent-style-name="DefaultParagraphFont" style:family="text">
      <style:text-properties style:font-size-complex="12pt" style:language-asian="en" style:country-asian="US"/>
    </style:style>
    <style:style style:name="T779" style:parent-style-name="Hyperlink" style:family="text">
      <style:text-properties style:font-size-complex="12pt" style:language-asian="en" style:country-asian="US"/>
    </style:style>
  </office:automatic-styles>
  <office:body>
    <office:text text:use-soft-page-breaks="true">
      <text:p text:style-name="P1">LIETUVOS RESPUBLIKOS VYRIAUSYBĖS KANCELIARIJA</text:p>
      <text:p text:style-name="P4">POLITIKOS ĮGYVENDINIMO GRUPĖ</text:p>
      <text:p text:style-name="P5">STRATEGINIŲ KOMPETENCIJŲ GRUPĖ</text:p>
      <text:p text:style-name="P6"/>
      <text:p text:style-name="Antraste">PAŽYMA</text:p>
      <text:p text:style-name="P7"><text:span text:style-name="T8">DĖL<text:s/></text:span><text:span text:style-name="T9">SOCIALINIŲ ĮMONIŲ ĮSTATYMO NR. IX-2251 PAKEITIMO ĮSTATYMO PROJEKTO, UŽIMTUMO ĮSTATYMO NR.</text:span><text:s/><text:span text:style-name="T10">XII-2470 25, 35, 41, 42 IR 48 STRAIPSNIŲ PAKEITIMO ĮSTATYMO PROJEKTO IR VIEŠŲJŲ PIRKIMŲ ĮSTATYMO NR. I-1491 23 STRAIPSNIO PAKEITIMO ĮSTATYMO PROJEKTO<text:s/></text:span><text:span text:style-name="T11">(TAP-17-1</text:span><text:span text:style-name="T12">801</text:span><text:span text:style-name="T13">) (17-</text:span><text:span text:style-name="T14">97</text:span><text:span text:style-name="T15">79</text:span><text:span text:style-name="T16">(2)</text:span></text:p>
      <table:table table:style-name="Table17">
        <table:table-columns>
          <table:table-column table:style-name="TableColumn18"/>
        </table:table-columns>
        <table:table-row table:style-name="TableRow19">
          <table:table-cell table:style-name="TableCell20">
            <text:p text:style-name="P21"><text:span text:style-name="T22"><text:s/>Nr.<text:s/></text:span></text:p>
          </table:table-cell>
        </table:table-row>
      </table:table>
      <text:p text:style-name="P23">Vilnius</text:p>
      <text:p text:style-name="P24"/>
      <text:p text:style-name="P25"><text:span text:style-name="T26">Projekt</text:span><text:span text:style-name="T27">ų</text:span><text:span text:style-name="T28"><text:s/>rengėjas:<text:s/></text:span><text:span text:style-name="T29">Socialinės apsaugos ir darbo ministerija.</text:span></text:p>
      <text:p text:style-name="P30"/>
      <text:p text:style-name="Normal"><text:span text:style-name="T31">Projekt</text:span><text:span text:style-name="T32">ų<text:s/></text:span><text:span text:style-name="T33">tiksla</text:span><text:span text:style-name="T34">i</text:span><text:span text:style-name="T35">:</text:span><text:span text:style-name="T36"><text:s/></text:span><text:span text:style-name="T37">Skatinti neįgalių asmenų (ypač sunkios negalios) įdarbinimą ir u</text:span><text:span text:style-name="T38">žtikrinti</text:span><text:span text:style-name="T39"><text:s/>efektyvų</text:span><text:span text:style-name="T40"><text:s/></text:span><text:span text:style-name="T41">socialinėms įmonėms skiriam</text:span><text:span text:style-name="T42">ų</text:span><text:span text:style-name="T43"><text:s/></text:span><text:span text:style-name="T44">valstybės biudžeto lėš</text:span><text:span text:style-name="T45">ų<text:s/></text:span><text:span text:style-name="T46">naudoj</text:span><text:span text:style-name="T47">imą</text:span><text:span text:style-name="T48">.</text:span></text:p>
      <text:p text:style-name="P49"/>
      <text:p text:style-name="Normal"><text:span text:style-name="T50">Dabartinė situacija:<text:s/></text:span>Socialinių įmonių statuso suteikimo tvarką ir joms teikiamą valstybės pagalbą reglamentuoja<text:s/><text:span text:style-name="T51">Socialinių įmonių įstatymas (2004 m.).<text:s/></text:span></text:p>
      <text:list text:style-name="LFO23" text:continue-numbering="true">
        <text:list-item>
          <text:p text:style-name="P52"><text:span text:style-name="T53">Socialinės įmonės yra dviejų tipų:<text:s/></text:span><text:span text:style-name="T54">socialinės įmonės</text:span>, kuriose tikslinėms grupėms<text:s/>priklausantys asmenys<text:s/>(neįgalieji;<text:s/>ilgalaikiai bedarbiai; vyresni kaip 50 m.; asmenys vieni auginantys vaikus;<text:s/>asmenys, grįžę iš laisvės atėmimo vietų; asmenys, priklausantys nuo narkotinių medžiagų; ir kt.) sudaro ne mažiau kaip 40 proc. visų dirbančiųjų, ir<text:s/><text:span text:style-name="T55">neįgaliųjų socialinės įmonės</text:span>, kuriose neįgaliųjų grupei priskirti asmenys sudaro ne mažiau kaip 50 proc. <text:s/></text:p>
        </text:list-item>
        <text:list-item>
          <text:p text:style-name="P56"><text:span text:style-name="T57">Socialinei įmonei skiriama valstybės pagalba</text:span><text:span text:style-name="T58">:<text:s/></text:span>subsidija darbo užmokesčiui<text:s/><text:span text:style-name="T59">ir soc</text:span><text:span text:style-name="T60">.<text:s/></text:span><text:span text:style-name="T61">draudimo įmokoms (ne daugiau kaip 2 MMA – 760 Eur)</text:span><text:s/><text:span text:style-name="T62">mokama visą neįgalaus asmens darbo laikotarpį, o įdarbinus kitoms tikslinėms grupėms priklausančius darbuotojus - ne ilgiau kaip 12 mėn.;<text:s/></text:span><text:span text:style-name="T63">subsidija neįgalių darbuotojų darbo vietoms įsteigti ar pritaikyti (ne daugiau kaip 40 MMA – 15200 Eur); subsidija tikslinėms asmenų grupėms priklausantiems darbuotojams mokyti (iki 60 proc. mokymui reikalingų išlaidų + 10 proc. mažoms ir vidutinėms įmonėms).<text:s/></text:span></text:p>
        </text:list-item>
      </text:list>
      <text:list text:style-name="LFO24" text:continue-numbering="true">
        <text:list-item>
          <text:p text:style-name="P64"><text:span text:style-name="T65">Neįgaliųjų socialinei įmonei</text:span><text:span text:style-name="T66"><text:s/>be minėtos</text:span><text:span text:style-name="T67"><text:s/>paramos</text:span><text:span text:style-name="T68"><text:s/>skiriama papildoma valstybės pagalba: subsidija neįgalių darbuotojų darbo aplinkai, gamybinėms ir poilsio patalpoms pritaikyti (ne daugiau kaip <text:s/>6 MMA – 2280 Eur, ne dažniau kaip kartą per 3 metus); subsidija papildomoms administracinėms ir transporto išlaidoms (ne daugiau kaip 70 proc. visų reikalingų išlaidų); subsidija asistento (gestų kalbos vertėjo) išlaidoms (40 proc. arba 20 proc. minimaliojo valandinio atlygio dydžio (2,32 Eur) priklausomai nuo darbingumo lygio).</text:span><text:span text:style-name="T69"><text:s/></text:span></text:p>
        </text:list-item>
        <text:list-item>
          <text:p text:style-name="P70"><text:span text:style-name="T71">Socialinė</text:span><text:span text:style-name="T72">m</text:span><text:span text:style-name="T73">s įmonėms suteikta teisė nemokėti pelno mokesčio</text:span><text:span text:style-name="T74">,<text:s/></text:span><text:span text:style-name="T75">taip pat išskirtinė teisė</text:span><text:span text:style-name="T76"><text:s/>dalyvauti viešuosiuose pirkimuose<text:s/></text:span><text:span text:style-name="T77">(</text:span><text:span text:style-name="T78">Viešųjų pirkimų įstatyme numatyta, kad<text:s/></text:span><text:span text:style-name="T79">perkančioji organizacija gali nustatyti sąlygas, sudarančias galimybę pirkimuose dalyvauti tik socialinės įmonės ar neįgaliųjų socialinės įmonės statusą turintiems tiekėjams.)</text:span></text:p>
        </text:list-item>
        <text:list-item>
          <text:p text:style-name="P80"><text:span text:style-name="T81">Šiuo metu</text:span><text:span text:style-name="T82"><text:s/></text:span><text:span text:style-name="T83">veik</text:span><text:span text:style-name="T84">ia</text:span><text:span text:style-name="T85"><text:s/>17</text:span><text:span text:style-name="T86">8</text:span><text:span text:style-name="T87"><text:s/>socialinės įmonės</text:span><text:span text:style-name="T88"><text:s/>(iš jų 63 neįgaliųjų soc. įmonės), jose<text:s/></text:span><text:span text:style-name="T89">dirb</text:span><text:span text:style-name="T90">a</text:span><text:span text:style-name="T91"><text:s/>apie 7,4 tūkst. tikslinėms grupėms priklausan</text:span><text:span text:style-name="T92">čių</text:span><text:span text:style-name="T93"><text:s/>asmen</text:span><text:span text:style-name="T94">ų</text:span><text:span text:style-name="T95">,</text:span><text:span text:style-name="T96"><text:s/></text:span><text:span text:style-name="T97">iš kurių 95 proc. sudaro neįgalūs darbuotojai.<text:s/></text:span></text:p>
        </text:list-item>
        <text:list-item>
          <text:p text:style-name="P98"><text:span text:style-name="T99">Esamas</text:span><text:span text:style-name="T100"><text:s/>neįgaliųjų<text:s/></text:span><text:span text:style-name="T101">įdarbinimo ir soc</text:span><text:span text:style-name="T102">.</text:span><text:span text:style-name="T103"><text:s/>įmonių subsidijavimo<text:s/></text:span><text:span text:style-name="T104">modelis nėra efektyvus</text:span><text:span text:style-name="T105"><text:s/>(daugiausiai įdarbinami lengvą negalią turintys asmenys, jie remiami neterminuotai, nors soc. įmonėje įgiję įgūdžių galėtų integruotis atviroje darbo rinkoje; nėra įdarbinami kitoms tikslinėms grupėms priklausantys asmenys; nėra reikalavimo dalį pelno naudoti įmonės veiklos tikslams</text:span><text:span text:style-name="T106"><text:s/>ir kt.)</text:span><text:span text:style-name="T107">.<text:s/></text:span><text:span text:style-name="T108">A</text:span><text:span text:style-name="T109">ugan</text:span><text:span text:style-name="T110">t</text:span><text:span text:style-name="T111"><text:s/>lėšų poreiki</text:span><text:span text:style-name="T112">ui<text:s/></text:span><text:span text:style-name="T113">nėra galimybių užtikrinti reikiamą finansavimą</text:span><text:span text:style-name="T114"><text:s/></text:span><text:span text:style-name="T115">–<text:s/></text:span><text:span text:style-name="T116">n</text:span><text:span text:style-name="T117">uo įstatymo įsigaliojimo<text:s/></text:span><text:soft-page-break/><text:span text:style-name="T118">soc</text:span><text:span text:style-name="T119">.</text:span><text:span text:style-name="T120"><text:s/>įmonių skaičius padidėjo 13 kartų (nuo 13 iki 178), valstybės pagalbos lėšos išaugo 19 kartų - nuo 1,2 mln. Eur (2004 m.) iki 23,1 mln. Eur (2016 m.).<text:s/></text:span><text:span text:style-name="T121">2017 m. numatom</text:span><text:span text:style-name="T122">a išleisti 29 mln. eurų, t. y. 6</text:span><text:span text:style-name="T123"><text:s/>mln. eurų</text:span><text:span text:style-name="T124"><text:s/>(26 proc.)<text:s/></text:span><text:span text:style-name="T125">daugiau, palyginti su 2016 m.</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Metai</text:p>
          </table:table-cell>
          <table:table-cell table:style-name="TableCell136">
            <text:p text:style-name="P137">Socialinių įmonių skaičius</text:p>
          </table:table-cell>
          <table:table-cell table:style-name="TableCell138">
            <text:p text:style-name="P139">Tikslinėms grupėms priklausančių darbuotojų skaičius</text:p>
          </table:table-cell>
          <table:table-cell table:style-name="TableCell140">
            <text:p text:style-name="P141"><text:span text:style-name="T142">Valstybės pagalbos lėšos iš viso,<text:s/></text:span><text:span text:style-name="T143">mln. eurų</text:span></text:p>
          </table:table-cell>
          <table:table-cell table:style-name="TableCell144">
            <text:p text:style-name="P145"><text:span text:style-name="T146">Iš jų valstybės biudžeto lėšos,</text:span><text:span text:style-name="T147"><text:s/></text:span><text:span text:style-name="T148">mln. eurų</text:span></text:p>
          </table:table-cell>
          <table:table-cell table:style-name="TableCell149">
            <text:p text:style-name="P150">Iš jų ESF lėšos,</text:p>
            <text:p text:style-name="P151">mln. eurų</text:p>
          </table:table-cell>
        </table:table-row>
        <table:table-row table:style-name="TableRow152">
          <table:table-cell table:style-name="TableCell153">
            <text:p text:style-name="P154">2004</text:p>
          </table:table-cell>
          <table:table-cell table:style-name="TableCell155">
            <text:p text:style-name="P156">13</text:p>
          </table:table-cell>
          <table:table-cell table:style-name="TableCell157">
            <text:p text:style-name="P158">665</text:p>
          </table:table-cell>
          <table:table-cell table:style-name="TableCell159">
            <text:p text:style-name="P160">1,2<text:s/></text:p>
          </table:table-cell>
          <table:table-cell table:style-name="TableCell161">
            <text:p text:style-name="P162">1,2<text:s/></text:p>
          </table:table-cell>
          <table:table-cell table:style-name="TableCell163">
            <text:p text:style-name="P164">-</text:p>
          </table:table-cell>
        </table:table-row>
        <table:table-row table:style-name="TableRow165">
          <table:table-cell table:style-name="TableCell166">
            <text:p text:style-name="Normal"><text:span text:style-name="T167">2005</text:span></text:p>
          </table:table-cell>
          <table:table-cell table:style-name="TableCell168">
            <text:p text:style-name="P169">37</text:p>
          </table:table-cell>
          <table:table-cell table:style-name="TableCell170">
            <text:p text:style-name="P171">1108</text:p>
          </table:table-cell>
          <table:table-cell table:style-name="TableCell172">
            <text:p text:style-name="P173">1,5 <text:s/></text:p>
          </table:table-cell>
          <table:table-cell table:style-name="TableCell174">
            <text:p text:style-name="P175">1,5<text:s/></text:p>
          </table:table-cell>
          <table:table-cell table:style-name="TableCell176">
            <text:p text:style-name="P177">-</text:p>
          </table:table-cell>
        </table:table-row>
        <table:table-row table:style-name="TableRow178">
          <table:table-cell table:style-name="TableCell179">
            <text:p text:style-name="Normal"><text:span text:style-name="T180">2006</text:span></text:p>
          </table:table-cell>
          <table:table-cell table:style-name="TableCell181">
            <text:p text:style-name="P182">49</text:p>
          </table:table-cell>
          <table:table-cell table:style-name="TableCell183">
            <text:p text:style-name="P184">1339</text:p>
          </table:table-cell>
          <table:table-cell table:style-name="TableCell185">
            <text:p text:style-name="P186">2,9<text:s/></text:p>
          </table:table-cell>
          <table:table-cell table:style-name="TableCell187">
            <text:p text:style-name="P188">2,9<text:s/></text:p>
          </table:table-cell>
          <table:table-cell table:style-name="TableCell189">
            <text:p text:style-name="P190">-</text:p>
          </table:table-cell>
        </table:table-row>
        <table:table-row table:style-name="TableRow191">
          <table:table-cell table:style-name="TableCell192">
            <text:p text:style-name="Normal"><text:span text:style-name="T193">2007</text:span></text:p>
          </table:table-cell>
          <table:table-cell table:style-name="TableCell194">
            <text:p text:style-name="P195">64</text:p>
          </table:table-cell>
          <table:table-cell table:style-name="TableCell196">
            <text:p text:style-name="P197">1529</text:p>
          </table:table-cell>
          <table:table-cell table:style-name="TableCell198">
            <text:p text:style-name="P199">4 <text:s/></text:p>
          </table:table-cell>
          <table:table-cell table:style-name="TableCell200">
            <text:p text:style-name="P201">4<text:s/></text:p>
          </table:table-cell>
          <table:table-cell table:style-name="TableCell202">
            <text:p text:style-name="P203">-</text:p>
          </table:table-cell>
        </table:table-row>
        <table:table-row table:style-name="TableRow204">
          <table:table-cell table:style-name="TableCell205">
            <text:p text:style-name="P206">2008</text:p>
          </table:table-cell>
          <table:table-cell table:style-name="TableCell207">
            <text:p text:style-name="P208">82</text:p>
          </table:table-cell>
          <table:table-cell table:style-name="TableCell209">
            <text:p text:style-name="P210">1903</text:p>
          </table:table-cell>
          <table:table-cell table:style-name="TableCell211">
            <text:p text:style-name="P212">6 <text:s/></text:p>
          </table:table-cell>
          <table:table-cell table:style-name="TableCell213">
            <text:p text:style-name="P214">6<text:s/></text:p>
          </table:table-cell>
          <table:table-cell table:style-name="TableCell215">
            <text:p text:style-name="P216">-</text:p>
          </table:table-cell>
        </table:table-row>
        <table:table-row table:style-name="TableRow217">
          <table:table-cell table:style-name="TableCell218">
            <text:p text:style-name="P219">2009</text:p>
          </table:table-cell>
          <table:table-cell table:style-name="TableCell220">
            <text:p text:style-name="P221">102</text:p>
          </table:table-cell>
          <table:table-cell table:style-name="TableCell222">
            <text:p text:style-name="P223">2289</text:p>
          </table:table-cell>
          <table:table-cell table:style-name="TableCell224">
            <text:p text:style-name="P225">6,1 <text:s/></text:p>
          </table:table-cell>
          <table:table-cell table:style-name="TableCell226">
            <text:p text:style-name="P227">4,4<text:s/></text:p>
          </table:table-cell>
          <table:table-cell table:style-name="TableCell228">
            <text:p text:style-name="P229">1,7 <text:s/></text:p>
          </table:table-cell>
        </table:table-row>
        <table:table-row table:style-name="TableRow230">
          <table:table-cell table:style-name="TableCell231">
            <text:p text:style-name="P232">2010</text:p>
          </table:table-cell>
          <table:table-cell table:style-name="TableCell233">
            <text:p text:style-name="P234">130</text:p>
          </table:table-cell>
          <table:table-cell table:style-name="TableCell235">
            <text:p text:style-name="P236">2452</text:p>
          </table:table-cell>
          <table:table-cell table:style-name="TableCell237">
            <text:p text:style-name="P238">7<text:s/></text:p>
          </table:table-cell>
          <table:table-cell table:style-name="TableCell239">
            <text:p text:style-name="P240"><text:span text:style-name="T241">2</text:span><text:span text:style-name="T242"><text:s/></text:span></text:p>
          </table:table-cell>
          <table:table-cell table:style-name="TableCell243">
            <text:p text:style-name="P244">5 <text:s/></text:p>
          </table:table-cell>
        </table:table-row>
        <table:table-row table:style-name="TableRow245">
          <table:table-cell table:style-name="TableCell246">
            <text:p text:style-name="P247">2011</text:p>
          </table:table-cell>
          <table:table-cell table:style-name="TableCell248">
            <text:p text:style-name="P249">137</text:p>
          </table:table-cell>
          <table:table-cell table:style-name="TableCell250">
            <text:p text:style-name="P251">3504</text:p>
          </table:table-cell>
          <table:table-cell table:style-name="TableCell252">
            <text:p text:style-name="P253">9,4 <text:s/></text:p>
          </table:table-cell>
          <table:table-cell table:style-name="TableCell254">
            <text:p text:style-name="P255"><text:span text:style-name="T256">6</text:span><text:span text:style-name="T257"><text:s/></text:span></text:p>
          </table:table-cell>
          <table:table-cell table:style-name="TableCell258">
            <text:p text:style-name="P259">3,4 <text:s/></text:p>
          </table:table-cell>
        </table:table-row>
        <table:table-row table:style-name="TableRow260">
          <table:table-cell table:style-name="TableCell261">
            <text:p text:style-name="P262">2012</text:p>
          </table:table-cell>
          <table:table-cell table:style-name="TableCell263">
            <text:p text:style-name="P264">136</text:p>
          </table:table-cell>
          <table:table-cell table:style-name="TableCell265">
            <text:p text:style-name="P266">4157</text:p>
          </table:table-cell>
          <table:table-cell table:style-name="TableCell267">
            <text:p text:style-name="P268">10,6<text:s/></text:p>
          </table:table-cell>
          <table:table-cell table:style-name="TableCell269">
            <text:p text:style-name="P270"><text:span text:style-name="T271">4</text:span><text:span text:style-name="T272"><text:s/></text:span></text:p>
          </table:table-cell>
          <table:table-cell table:style-name="TableCell273">
            <text:p text:style-name="P274">6,6 <text:s/></text:p>
          </table:table-cell>
        </table:table-row>
        <table:table-row table:style-name="TableRow275">
          <table:table-cell table:style-name="TableCell276">
            <text:p text:style-name="P277">2013</text:p>
          </table:table-cell>
          <table:table-cell table:style-name="TableCell278">
            <text:p text:style-name="P279">134</text:p>
          </table:table-cell>
          <table:table-cell table:style-name="TableCell280">
            <text:p text:style-name="P281">4764</text:p>
          </table:table-cell>
          <table:table-cell table:style-name="TableCell282">
            <text:p text:style-name="P283">12,7<text:s/></text:p>
          </table:table-cell>
          <table:table-cell table:style-name="TableCell284">
            <text:p text:style-name="P285"><text:span text:style-name="T286">4,6</text:span><text:span text:style-name="T287"><text:s/></text:span></text:p>
          </table:table-cell>
          <table:table-cell table:style-name="TableCell288">
            <text:p text:style-name="P289">8,1 <text:s/></text:p>
          </table:table-cell>
        </table:table-row>
        <table:table-row table:style-name="TableRow290">
          <table:table-cell table:style-name="TableCell291">
            <text:p text:style-name="P292">2014</text:p>
          </table:table-cell>
          <table:table-cell table:style-name="TableCell293">
            <text:p text:style-name="P294">141</text:p>
          </table:table-cell>
          <table:table-cell table:style-name="TableCell295">
            <text:p text:style-name="P296">5413</text:p>
          </table:table-cell>
          <table:table-cell table:style-name="TableCell297">
            <text:p text:style-name="P298">15,5 <text:s/></text:p>
          </table:table-cell>
          <table:table-cell table:style-name="TableCell299">
            <text:p text:style-name="P300"><text:span text:style-name="T301">5,5</text:span><text:span text:style-name="T302"><text:s/></text:span></text:p>
          </table:table-cell>
          <table:table-cell table:style-name="TableCell303">
            <text:p text:style-name="P304">10<text:s/></text:p>
          </table:table-cell>
        </table:table-row>
        <table:table-row table:style-name="TableRow305">
          <table:table-cell table:style-name="TableCell306">
            <text:p text:style-name="P307">2015</text:p>
          </table:table-cell>
          <table:table-cell table:style-name="TableCell308">
            <text:p text:style-name="P309">148</text:p>
          </table:table-cell>
          <table:table-cell table:style-name="TableCell310">
            <text:p text:style-name="P311">6010</text:p>
          </table:table-cell>
          <table:table-cell table:style-name="TableCell312">
            <text:p text:style-name="P313">17,8 <text:s/></text:p>
          </table:table-cell>
          <table:table-cell table:style-name="TableCell314">
            <text:p text:style-name="P315"><text:span text:style-name="T316">5,6</text:span><text:span text:style-name="T317"><text:s/></text:span></text:p>
          </table:table-cell>
          <table:table-cell table:style-name="TableCell318">
            <text:p text:style-name="P319">12,2 <text:s/></text:p>
          </table:table-cell>
        </table:table-row>
        <table:table-row table:style-name="TableRow320">
          <table:table-cell table:style-name="TableCell321">
            <text:p text:style-name="P322">2016<text:s/></text:p>
          </table:table-cell>
          <table:table-cell table:style-name="TableCell323">
            <text:p text:style-name="P324">172</text:p>
          </table:table-cell>
          <table:table-cell table:style-name="TableCell325">
            <text:p text:style-name="P326">6643</text:p>
          </table:table-cell>
          <table:table-cell table:style-name="TableCell327">
            <text:p text:style-name="P328">23,1 <text:s text:c="2"/></text:p>
          </table:table-cell>
          <table:table-cell table:style-name="TableCell329">
            <text:p text:style-name="P330">11,3</text:p>
          </table:table-cell>
          <table:table-cell table:style-name="TableCell331">
            <text:p text:style-name="P332">11,8</text:p>
          </table:table-cell>
        </table:table-row>
      </table:table>
      <text:p text:style-name="P333"/>
      <text:p text:style-name="P334">Projektų<text:s/>esmė:</text:p>
      <text:p text:style-name="Normal"><text:span text:style-name="T335">Naujos redakcijos</text:span><text:span text:style-name="T336"><text:s/></text:span><text:span text:style-name="T337">Socialinių įmonių įstatymo<text:s/></text:span><text:span text:style-name="T338">(toliau – Įstatymas)<text:s/></text:span><text:span text:style-name="T339">projekte<text:s/></text:span><text:span text:style-name="T340">siūloma</text:span><text:span text:style-name="T341">:</text:span></text:p>
      <text:list text:style-name="LFO28" text:continue-numbering="true">
        <text:list-item>
          <text:p text:style-name="P342"><text:span text:style-name="T343">P</text:span><text:span text:style-name="T344">riskirti</text:span><text:span text:style-name="T345"><text:s/></text:span><text:span text:style-name="T346">socialinėse įmonėse įdarbinamų asmenų<text:s/></text:span><text:span text:style-name="T347">tikslinėms grupėms<text:s/></text:span><text:span text:style-name="T348">tik negalią turinčius darbingo amžiaus darbuotojus</text:span><text:span text:style-name="T349"><text:s/>(dabar priskiriami ir pensinio amžiaus neįgalūs asmenys bei kitos grupės (</text:span>ilgalaikiai bedarbiai; vyresni kaip 50 m.; asmenys vieni auginantys vaikus; asmenys, grįžę iš laisvės atėmimo vietų ir kt.<text:span text:style-name="T350">)</text:span><text:span text:style-name="T351">.</text:span></text:p>
        </text:list-item>
        <text:list-item>
          <text:p text:style-name="P352"><text:span text:style-name="T353">A</text:span><text:span text:style-name="T354">tsisakyti neįgaliųjų socialinės įmonės sąvokos</text:span><text:span text:style-name="T355"><text:s/></text:span><text:span text:style-name="T356">(</text:span><text:span text:style-name="T357">liks</text:span><text:span text:style-name="T358"><text:s/></text:span><text:span text:style-name="T359">tik<text:s/></text:span><text:span text:style-name="T360">socialinės įmonės).</text:span><text:span text:style-name="T361"><text:s/></text:span></text:p>
        </text:list-item>
        <text:list-item>
          <text:p text:style-name="P362"><text:span text:style-name="T363">D</text:span><text:span text:style-name="T364">iferencijuoti<text:s/></text:span><text:span text:style-name="T365">paramos</text:span><text:span text:style-name="T366"><text:s/>teikimo laikotarpį, atsižvelgiant į darbuotojo negalią</text:span><text:span text:style-name="T367">:</text:span><text:span text:style-name="T368"><text:s/>n</text:span><text:span text:style-name="T369">eįgaliesiems,<text:s/></text:span><text:span text:style-name="T370">turintiems<text:s/></text:span><text:span text:style-name="T371">sunkią<text:s/></text:span><text:span text:style-name="T372">negalią</text:span><text:span text:style-name="T373">,</text:span><text:span text:style-name="T374"><text:s/>valstybės pagalba būtų<text:s/></text:span><text:span text:style-name="T375">skiriama</text:span><text:span text:style-name="T376"><text:s/>visą jų darbo laikotarpį, turintiems<text:s/></text:span><text:span text:style-name="T377">vidutinį<text:s/></text:span><text:span text:style-name="T378">neįgalumo lygį</text:span><text:span text:style-name="T379"><text:s/></text:span><text:span text:style-name="T380">–<text:s/></text:span><text:span text:style-name="T381">ne ilgiau kaip<text:s/></text:span><text:span text:style-name="T382">2 metus</text:span><text:span text:style-name="T383">,<text:s/></text:span><text:span text:style-name="T384">turintiems<text:s/></text:span><text:span text:style-name="T385">lengvą</text:span><text:span text:style-name="T386"><text:s/>neįgalumo lygį</text:span><text:span text:style-name="T387"><text:s/></text:span><text:span text:style-name="T388">–<text:s/></text:span><text:span text:style-name="T389">ne ilgiau kaip 6 mėn</text:span><text:span text:style-name="T390">.<text:s/></text:span><text:span text:style-name="T391">(dabar teikiama neterminuotai).</text:span></text:p>
        </text:list-item>
        <text:list-item>
          <text:p text:style-name="P392"><text:span text:style-name="T393">Tikslinėms grupėms priklausančių<text:s/></text:span><text:span text:style-name="T394">darbuotojų skaičių padidinti nuo 4 iki 6</text:span><text:span text:style-name="T395">.</text:span></text:p>
        </text:list-item>
        <text:list-item>
          <text:p text:style-name="P396"><text:span text:style-name="T397">Nustatyti</text:span><text:span text:style-name="T398"><text:s/></text:span><text:span text:style-name="T399">privalomą registraciją darbo biržoje</text:span><text:span text:style-name="T400"><text:s/>(dabar registracija neprivaloma).</text:span></text:p>
        </text:list-item>
        <text:list-item>
          <text:p text:style-name="P401"><text:span text:style-name="T402">Tikslinėms grupėms asmenys b</text:span><text:span text:style-name="T403">us</text:span><text:span text:style-name="T404"><text:s/>priskiriami<text:s/></text:span><text:span text:style-name="T405">tik tuo atveju, jei jie nedirba pagal kitą darbo sutartį, kitų teisinių santykių pagrindu ar savarankiškai</text:span><text:span text:style-name="T406"><text:s/></text:span><text:span text:style-name="T407">(dabar gali dirbti</text:span><text:span text:style-name="T408"><text:s/></text:span><text:span text:style-name="T409">ir kitur).</text:span><text:span text:style-name="T410"><text:s/></text:span></text:p>
        </text:list-item>
        <text:list-item>
          <text:p text:style-name="P411"><text:span text:style-name="T412">T</text:span><text:span text:style-name="T413">ikslinėms grupėms priklausan</text:span><text:span text:style-name="T414">tys</text:span><text:span text:style-name="T415"><text:s/></text:span><text:span text:style-name="T416">darbuotoj</text:span><text:span text:style-name="T417">ai</text:span><text:span text:style-name="T418"><text:s/></text:span><text:span text:style-name="T419">tur</text:span><text:span text:style-name="T420">ė</text:span><text:span text:style-name="T421">s<text:s/></text:span><text:span text:style-name="T422">sudaryti</text:span><text:span text:style-name="T423"><text:s/>ne mažiau kaip 50 proc</text:span><text:span text:style-name="T424">.</text:span><text:span text:style-name="T425"><text:s/></text:span><text:span text:style-name="T426">dirbančiųjų</text:span><text:span text:style-name="T427"><text:s/></text:span><text:span text:style-name="T428">(dabar soc. įmonėse –</text:span><text:span text:style-name="T429"><text:s/></text:span><text:span text:style-name="T430">40 proc., neįgaliųjų soc. įmonėse - 50 proc.)</text:span><text:span text:style-name="T431">. Be to, n</text:span><text:span text:style-name="T432">eįgalieji, kuriems nustatytas sunkus ar vidutinis neįgalumo lygis</text:span><text:span text:style-name="T433">,</text:span><text:span text:style-name="T434"><text:s/>tur</text:span><text:span text:style-name="T435">ės</text:span><text:span text:style-name="T436"><text:s/>sudaryti ne mažiau kaip 40 proc. darbuotojų skaičiaus, iš kurių<text:s/></text:span><text:span text:style-name="T437">neįgalieji, kuriems nustatytas sunkus neįgalumo lygis<text:s/></text:span><text:span text:style-name="T438">turės<text:s/></text:span><text:span text:style-name="T439">sudaryti 10 proc.<text:s/></text:span><text:span text:style-name="T440">darbuotojų skaičiaus</text:span><text:span text:style-name="T441">.</text:span><text:span text:style-name="T442"><text:s/></text:span><text:span text:style-name="T443">Į tikslinėms grupėms priklausančių darbuotojų skaičių<text:s/></text:span><text:span text:style-name="T444">bus<text:s/></text:span><text:span text:style-name="T445">įskaitomi</text:span><text:span text:style-name="T446">, jei<text:s/></text:span><text:span text:style-name="T447">dirba ne mažiau kaip 80 val</text:span><text:span text:style-name="T448">. per mėnesį.</text:span></text:p>
        </text:list-item>
        <text:list-item>
          <text:p text:style-name="P449"><text:span text:style-name="T450">Patikslinti subsidijos darbo užmokesčiui ir soc</text:span><text:span text:style-name="T451">.</text:span><text:span text:style-name="T452"><text:s/>draudimo įmokoms apskaičiavimo tvarką ir dydį</text:span><text:span text:style-name="T453"><text:s/></text:span><text:span text:style-name="T454">–<text:s/></text:span><text:span text:style-name="T455">b</text:span><text:span text:style-name="T456">us</text:span><text:span text:style-name="T457"><text:s/>apskaičiuojama procentais nuo darbuotoj</text:span><text:span text:style-name="T458">o</text:span><text:span text:style-name="T459"><text:s/>darbo užmokesčio; maksimalus dydis negalės viršyti<text:s/></text:span><text:span text:style-name="T460">1,5 MMA</text:span><text:span text:style-name="T461">, t.y. 570 Eur (dabar 2 MMA, t.y. 7</text:span><text:span text:style-name="T462">60 Eur</text:span><text:span text:style-name="T463">)</text:span><text:span text:style-name="T464">.</text:span></text:p>
        </text:list-item>
        <text:list-item>
          <text:p text:style-name="P465"><text:span text:style-name="T466">S</text:span><text:span text:style-name="T467">ubsidijos darbo užmokesčiui ir soc. draudimo įmokoms kompensavimo procentą</text:span><text:span text:style-name="T468"><text:s/></text:span><text:span text:style-name="T469">nustatyti tokį patį kaip</text:span><text:span text:style-name="T470"><text:s/>Užimtumo įstatyme<text:s/></text:span><text:span text:style-name="T471">ir jį<text:s/></text:span><text:span text:style-name="T472">diferencijuoti atsižvelgiant į darbuotojo negalią</text:span><text:span text:style-name="T473"><text:s/></text:span><text:span text:style-name="T474">–<text:s/></text:span><text:span text:style-name="T475">už kiekvieną sunkų neįgalumo lygį</text:span><text:span text:style-name="T476"><text:s/>turintį<text:s/></text:span><text:span text:style-name="T477">darbuotoją</text:span><text:span text:style-name="T478"><text:s/></text:span><text:span text:style-name="T479">subsidija sudarytų 75 proc.</text:span><text:span text:style-name="T480"><text:s/></text:span><text:span text:style-name="T481">(dabar 7</text:span><text:span text:style-name="T482">5</text:span><text:span text:style-name="T483"><text:s/>proc.)</text:span><text:span text:style-name="T484">; turintį vidutinį neįgalumo lygį – 60 proc. (dabar 70 proc.); turintį lengvą<text:s/></text:span><text:soft-page-break/><text:span text:style-name="T485">neįgalumo lygį</text:span><text:span text:style-name="T486"><text:s/></text:span><text:span text:style-name="T487"><text:s/>– 50 proc.<text:s/></text:span><text:span text:style-name="T488">(dabar 60 proc.)</text:span><text:span text:style-name="T489"><text:s/>darbuotojo darbo užmokesčio, neviršijant maksimalaus dydžio (1,5 MMA, t.y. 570 Eur)</text:span><text:span text:style-name="T490">.</text:span></text:p>
        </text:list-item>
        <text:list-item>
          <text:p text:style-name="P491"><text:span text:style-name="T492">Subsidiją darbuotojų darbo vietoms įsteigti ir darbo priemonėms įsigyti skirti tik steigiant darbo vietas neįgaliesiems, kuriems nustatytas sunkus ar vidutinis neįgalumo lygis</text:span><text:span text:style-name="T493">.</text:span></text:p>
        </text:list-item>
        <text:list-item>
          <text:p text:style-name="P494"><text:span text:style-name="T495">Nustatyti<text:s/></text:span><text:span text:style-name="T496">maksimalų subsidijos</text:span><text:span text:style-name="T497"><text:s/>tikslinėms grupėms priklausantiems<text:s/></text:span><text:span text:style-name="T498">darbuotojams mokyti</text:span><text:span text:style-name="T499"><text:s/></text:span><text:span text:style-name="T500">dydį<text:s/></text:span><text:span text:style-name="T501">– ne daugiau kaip<text:s/></text:span><text:span text:style-name="T502">1 MMA</text:span><text:span text:style-name="T503"><text:s/></text:span><text:span text:style-name="T504">(380 Eur)<text:s/></text:span><text:span text:style-name="T505">(dabar<text:s/></text:span><text:span text:style-name="T506">ribojimo<text:s/></text:span><text:span text:style-name="T507">nebuvo)</text:span><text:span text:style-name="T508">.</text:span></text:p>
        </text:list-item>
        <text:list-item>
          <text:p text:style-name="P509"><text:span text:style-name="T510">D</text:span><text:span text:style-name="T511">iferencijuoti subsidiją</text:span><text:span text:style-name="T512"><text:s/>administravimo išlaidoms atsižvelgiant į įmonėje dirbančių tikslinėms grupėms priklausančių asmenų skaičių:</text:span><text:span text:style-name="T513"><text:s/>0,5 MMA</text:span><text:span text:style-name="T514"><text:s/></text:span><text:span text:style-name="T515">(190 Eur)<text:s/></text:span><text:span text:style-name="T516">dydžio</text:span><text:span text:style-name="T517">, kai administr</text:span><text:span text:style-name="T518">uojama</text:span><text:span text:style-name="T519"><text:s/>nuo 1 iki 20 neįgalių darbuotojų</text:span><text:span text:style-name="T520">,<text:s/></text:span><text:span text:style-name="T521">1 MMA</text:span><text:span text:style-name="T522"><text:s/>dydžio</text:span><text:span text:style-name="T523"><text:s/>(380 Eur)</text:span><text:span text:style-name="T524"><text:s/></text:span><text:span text:style-name="T525">–<text:s/></text:span><text:span text:style-name="T526">kai<text:s/></text:span><text:span text:style-name="T527">yra<text:s/></text:span><text:span text:style-name="T528">nuo 21 iki 40</text:span><text:span text:style-name="T529"><text:s/>darbuotojų ir<text:s/></text:span><text:span text:style-name="T530">2 MMA<text:s/></text:span><text:span text:style-name="T531">(</text:span><text:span text:style-name="T532">7</text:span><text:span text:style-name="T533">60 Eur</text:span><text:span text:style-name="T534">)<text:s/></text:span><text:span text:style-name="T535">–<text:s/></text:span><text:span text:style-name="T536">kai<text:s/></text:span><text:span text:style-name="T537">yra<text:s/></text:span><text:span text:style-name="T538">41 ir daugiau neįgalių darbuotojų</text:span><text:span text:style-name="T539">.</text:span></text:p>
        </text:list-item>
        <text:list-item>
          <text:p text:style-name="P540"><text:span text:style-name="T541">Diferencijuoti subsidiją transporto išlaidoms atsižvelgiant į įmonėje dirbančių tikslinėms grupėms priklausančių asmenų skaičių</text:span><text:span text:style-name="T542">: 1 MMA, jei įmonė organizuoja nuo 1 iki 20 neįgalių darbuotojų ar jų darbui reikalingų priemonių vežimą į namus ir iš jų; 1,5 MMA, jei nuo 21 iki 30 neįgalių darbuotojų; 2 MMA, jei įmonė organizuoja 31 ir daugiau neįgalių darbuotojų</text:span><text:span text:style-name="T543"><text:s/>pavežėjimą</text:span><text:span text:style-name="T544">.</text:span></text:p>
        </text:list-item>
        <text:list-item>
          <text:p text:style-name="P545"><text:span text:style-name="T546">Subsidiją asistentui<text:s/></text:span><text:span text:style-name="T547">teikti ne tik soc. įmonėje įdarbintam gestų kalbos vertimo specialistui, bet ir darbuotojui, padedančiam neįgaliajam atlikti darbo funkciją, kurios<text:s/></text:span><text:span text:style-name="T548">neįgalusis</text:span><text:span text:style-name="T549"><text:s/>nepajėgia atlikti pats.</text:span><text:span text:style-name="T550"><text:s/>Subsidija asistento išlaidoms sudarytų<text:s/></text:span><text:span text:style-name="T551">80 proc. minimaliojo valandinio atlygio dydžio už sunkų neįgalumo lygį turintį neįgalų darbuotoją</text:span><text:span text:style-name="T552"><text:s/>ir<text:s/></text:span><text:span text:style-name="T553">50 proc. už vidutinį neįgalumo lygį turintį darbuotoją, atsižvelgiant į faktiškai dirbtą laiką</text:span><text:span text:style-name="T554">.</text:span><text:span text:style-name="T555"><text:s/></text:span></text:p>
        </text:list-item>
        <text:list-item>
          <text:p text:style-name="P556"><text:span text:style-name="T557">Iš neremtinos veiklos gautos pajamos negalės sudaryti daugiau kaip 10 proc. socialinės įmonės pajamų<text:s/></text:span><text:span text:style-name="T558">(dabar negali sudaryti daugiau kaip 20 proc.).</text:span></text:p>
        </text:list-item>
        <text:list-item>
          <text:p text:style-name="P559"><text:span text:style-name="T560">Nustatyti, kad ne mažiau kaip 75 proc. socialinių įmonių grynojo pelno būtų naudojama įmonės veiklos tikslams</text:span><text:span text:style-name="T561">, susijusiems su įdarbinamų asmenų grįžimo į darbo rinką ir jų socialinės integracijos skatinimu, socialinės atskirties mažinimu.<text:s/></text:span></text:p>
        </text:list-item>
        <text:list-item>
          <text:p text:style-name="P562"><text:span text:style-name="T563">P</text:span><text:span text:style-name="T564">atikslin</text:span><text:span text:style-name="T565">amos<text:s/></text:span><text:span text:style-name="T566">su socialinei įmonei keliamais reikalavimais, pareigomis, reikalavimais gauti visų rūšių valstybės pagalbą, subsidijų panaudojimo apribojimais susijusi</text:span><text:span text:style-name="T567">o</text:span><text:span text:style-name="T568">s nuostat</text:span><text:span text:style-name="T569">o</text:span><text:span text:style-name="T570">s</text:span><text:span text:style-name="T571">,<text:s/></text:span><text:span text:style-name="T572">atsisak</text:span><text:span text:style-name="T573">oma</text:span><text:span text:style-name="T574"><text:s/>reikalavimo socialinei įmonei pateikti veiklos (verslo) planą</text:span><text:span text:style-name="T575"><text:s/>(v</text:span><text:span text:style-name="T576">ietoj to įmonė<text:s/></text:span><text:span text:style-name="T577">turės<text:s/></text:span><text:span text:style-name="T578">pateikt</text:span><text:span text:style-name="T579">i</text:span><text:span text:style-name="T580"><text:s/>pažymą apie planuojamą valstybės pagalbos lėšų poreikį ir numatomas vykdyti veiklas, kuri galiotų 36 mėn</text:span><text:span text:style-name="T581">.)</text:span><text:span text:style-name="T582"><text:s/>ir kt.</text:span></text:p>
        </text:list-item>
      </text:list>
      <text:p text:style-name="P583"/>
      <text:p text:style-name="P584"><text:span text:style-name="T585">Sugriežtinančių nuostatų įsigaliojimui siūloma<text:s/></text:span><text:span text:style-name="T586">numatyti</text:span><text:span text:style-name="T587"><text:s/>pereinamąjį laikotarpį<text:s/></text:span><text:span text:style-name="T588">–<text:s/></text:span><text:span text:style-name="T589">jos būtų taikomos nuo 2018 m. liepos 1 d.</text:span><text:span text:style-name="T590">, o pats Įstatymas įsigaliotų 2018 m. sausio 1 d.</text:span></text:p>
      <text:p text:style-name="P591"/>
      <text:p text:style-name="Normal"><text:span text:style-name="T592">Siūlomi Užimtumo įstatymo pakeitimai</text:span><text:span text:style-name="T593">:</text:span></text:p>
      <text:list text:style-name="LFO26" text:continue-numbering="true">
        <text:list-item>
          <text:p text:style-name="P594">Darbo rinkoje papildomai remiamų asmenų sąrašas papildomas 3 asmenų grupėmis, kurios<text:s/>išbraukiamos<text:s/>iš Socialinių įmonių įstatyme numatytų asmenų tikslinių grupių:</text:p>
        </text:list-item>
      </text:list>
      <text:list text:style-name="LFO30" text:continue-numbering="true">
        <text:list-item>
          <text:p text:style-name="P595">nėščios moterys;<text:s/>asmenys, auginantys vaiką iki 8 m.<text:s/>(neįgalų vaiką iki 18 m.), ir asmenys, prižiūrintys sergančius ar neįgalius šeimos narius, kuriems nustatyta nuolatinė slauga ar priežiūra;</text:p>
        </text:list-item>
        <text:list-item>
          <text:p text:style-name="P596">grįžę iš laisvės atėmimo vietų, kai laisvės atėmimo laikotarpis buvo ilgesnis kaip 6 mėn., jeigu jie kreipiasi į darbo biržą ne vėliau kaip per 6 mėn.<text:s/>nuo grįžimo iš laisvės atėmimo vietų;</text:p>
        </text:list-item>
        <text:list-item>
          <text:p text:style-name="P597">priklausomi nuo narkotinių, psichotropinių ir kitų psichiką veikiančių medžiagų, baigę psichologinės socialinės ir (ar) profesinės reabilitacijos programas, jeigu kreipiasi į darbo biržą ne vėliau kaip per 6 mėn.<text:s/>nuo programos baigimo.</text:p>
        </text:list-item>
      </text:list>
      <text:p text:style-name="P598">Šiems<text:s/>asmenims<text:s/>darbo biržos galės organizuoti įdarbinimo subsidijuojant priemones.</text:p>
      <text:list text:style-name="LFO26" text:continue-numbering="true">
        <text:list-item>
          <text:p text:style-name="P599">Keičiami darbdaviams mokamų subsidijų darbo užmokesčiui<text:s/>(DU)<text:s/>dydžiai:<text:s/></text:p>
        </text:list-item>
      </text:list>
      <text:list text:style-name="LFO32" text:continue-numbering="true">
        <text:list-item>
          <text:p text:style-name="P600">Maksimalus<text:s/>subsidijos dydis<text:s/>negalės viršyti<text:s/>1,5 MMA<text:s/>(dabar<text:s/>2 MMA dydžio);</text:p>
        </text:list-item>
        <text:list-item>
          <text:p text:style-name="P601">Subsidija, kai įdarbinami visi kiti papildomai remiami asmenys<text:s/>sudarys<text:s/>50 proc.<text:s/>DU (dabar<text:s/>50 proc.).</text:p>
        </text:list-item>
      </text:list>
      <text:p text:style-name="P602"><text:span text:style-name="T603">Šios nuosta</text:span><text:span text:style-name="T604">tos</text:span><text:span text:style-name="T605"><text:s/>būtų<text:s/></text:span><text:span text:style-name="T606">taik</text:span><text:span text:style-name="T607">omos</text:span><text:span text:style-name="T608"><text:s/></text:span><text:span text:style-name="T609">nuo 2018 m. sausio 1 d.</text:span></text:p>
      <text:p text:style-name="P610"><text:span text:style-name="T611">Atsižvelgiant į tai, kad atsisakoma neįgaliųjų socialinės įmonės apibrėžimo, atitinkamai<text:s/></text:span><text:span text:style-name="T612">patikslinamas<text:s/></text:span><text:span text:style-name="T613">Viešųjų pirkimų įstatym</text:span><text:span text:style-name="T614">as</text:span><text:span text:style-name="T615">, t.y.</text:span><text:span text:style-name="T616"><text:s/></text:span><text:span text:style-name="T617">nuo 2018 m. liepos 1 d. paliekama teisė</text:span><text:span text:style-name="T618"><text:s/>perkanči</text:span><text:span text:style-name="T619">ajai</text:span><text:span text:style-name="T620"><text:s/>organizacija</text:span><text:span text:style-name="T621">i</text:span><text:span text:style-name="T622"><text:s/>pirkimo dokumentuose nustatyti sąlygas, sudarančias galimybę pirkimuose dalyvauti<text:s/></text:span><text:span text:style-name="T623">tik socialinės įmonės statusą<text:s/></text:span><text:span text:style-name="T624">turintiems tiekėjams</text:span><text:span text:style-name="T625"><text:s/></text:span><text:span text:style-name="T626">(išbraukiama neįgaliųjų soc. įmonė</text:span><text:span text:style-name="T627">)</text:span><text:span text:style-name="T628">.</text:span><text:span text:style-name="T629"><text:s/></text:span></text:p>
      <text:p text:style-name="P630"><text:span text:style-name="T631">SADM<text:s/></text:span><text:span text:style-name="T632">prognozuoja, kad<text:s/></text:span><text:span text:style-name="T633">lėšų poreikis socialinėms įmonėms remti 2018 m. sudarys 18 mln. Eur (bus sutaupyta 11 mln. Eur), 2019 m. – 15 mln. Eur (bus sutaupyta 14,8 mln. Eur), 2020 m. – 13 mln. Eur (bus sutaupyta 17 mln. Eur), 2021 m. – 11 mln. Eur (bus sutaupyta 21 mln. Eur).</text:span></text:p>
      <text:p text:style-name="P634"/>
      <text:p text:style-name="P635"><text:span text:style-name="T636">D</text:span><text:span text:style-name="T637">erinimas:</text:span><text:span text:style-name="T638"><text:s/></text:span></text:p>
      <text:list text:style-name="LFO22" text:continue-numbering="true">
        <text:list-item>
          <text:p text:style-name="P639"><text:span text:style-name="T640">Projektai<text:s/></text:span><text:span text:style-name="T641">buvo derinami</text:span><text:span text:style-name="T642"><text:s/>su<text:s/></text:span><text:span text:style-name="T643">F</text:span><text:span text:style-name="T644">inansų ministerija,<text:s/></text:span><text:span text:style-name="T645">T</text:span><text:span text:style-name="T646">eisingumo ministerija,<text:s/></text:span><text:span text:style-name="T647">Ū</text:span><text:span text:style-name="T648">kio ministerija,<text:s/></text:span><text:span text:style-name="T649">S</text:span><text:span text:style-name="T650">veikatos apsaugos ministerija,<text:s/></text:span><text:span text:style-name="T651">Š</text:span><text:span text:style-name="T652">vietimo ir mokslo ministerija,<text:s/></text:span><text:span text:style-name="T653">A</text:span><text:span text:style-name="T654">plinkos ministerija,<text:s/></text:span><text:span text:style-name="T655">K</text:span><text:span text:style-name="T656">onkurencijos taryba, Europos teisės departamentu</text:span><text:span text:style-name="T657">, Lietuvos darbo birža</text:span><text:span text:style-name="T658">,<text:s/></text:span><text:span text:style-name="T659">V</text:span><text:span text:style-name="T660">alstybine darbo inspekcija, Neįgaliųjų reikalų departamentu, Valstybine duomenų apsaugos inspekcija.</text:span></text:p>
        </text:list-item>
        <text:list-item>
          <text:p text:style-name="P661"><text:span text:style-name="T662">2017</text:span><text:span text:style-name="T663">-11-08</text:span><text:span text:style-name="T664"><text:s/>organizuotas suinteresuotų institucijų pasitarimas</text:span><text:span text:style-name="T665"><text:s/>pateiktoms pastaboms aptarti, kuriame<text:s/></text:span><text:span text:style-name="T666">dalyvavo<text:s/></text:span><text:span text:style-name="T667">T</text:span><text:span text:style-name="T668">eisingumo ministerijos,<text:s/></text:span><text:span text:style-name="T669">Ū</text:span><text:span text:style-name="T670">kio ministerijos,<text:s/></text:span><text:span text:style-name="T671">S</text:span><text:span text:style-name="T672">veikatos apsaugos ministerijos,</text:span><text:span text:style-name="T673"><text:s/></text:span><text:span text:style-name="T674">Europos teisės departamento</text:span><text:span text:style-name="T675">,</text:span><text:span text:style-name="T676"><text:s/></text:span><text:span text:style-name="T677">Valstybinės duomenų apsaugos inspekcijos atstovai. Projektų nuostatos buvo suderintos.<text:s/></text:span></text:p>
        </text:list-item>
        <text:list-item>
          <text:p text:style-name="P678"><text:span text:style-name="T679">Dėl<text:s/></text:span><text:span text:style-name="T680">F</text:span><text:span text:style-name="T681">inansų ministerijos</text:span><text:span text:style-name="T682"><text:s/>(dėl papildomų lėšų skyrimo)</text:span><text:span text:style-name="T683"><text:s/>ir<text:s/></text:span><text:span text:style-name="T684">Lietuvos aktyvios reabilitacijos asociacijos, asociacijos „Lietuvos neįgaliųjų forumas“, Jungtinės komunalinio ūkio darbuotojų profesinės sąjungos, Lietuvos socialinių įmonių asociacijos, Socialinių įmonių asociacijos, Neįgaliųjų socialinių įmonių sąjungos, Lietuvos verslo konfederacijos<text:s/></text:span><text:span text:style-name="T685">pastabų</text:span><text:span text:style-name="T686"><text:s/>(nepritaria<text:s/></text:span><text:span text:style-name="T687">naujiems reikalavimams,<text:s/></text:span><text:span text:style-name="T688">sugriežtinimams,<text:s/></text:span><text:span text:style-name="T689">subsidijų<text:s/></text:span><text:span text:style-name="T690">mažinimui,</text:span><text:span text:style-name="T691"><text:s/></text:span><text:span text:style-name="T692">terminuotam rėmimui ir t.t.)</text:span><text:span text:style-name="T693"><text:s/></text:span><text:span text:style-name="T694">pateikta<text:s/></text:span><text:span text:style-name="T695">derinimo pažyma.<text:s/></text:span></text:p>
        </text:list-item>
      </text:list>
      <text:p text:style-name="P696"/>
      <text:p text:style-name="P697"><text:span text:style-name="T698">Atitiktis Vyriausybės programai:<text:s/></text:span><text:span text:style-name="T699">S</text:span><text:span text:style-name="T700">usijęs su siekiais didinti neįgalių asmenų užimtumą (63.16.,,Diegsime socialinio verslo ir užimtumo modelius, užtikrinančius neįgaliųjų užimtumą specialiose dirbtuvėse, darbą socialinėse įmonėse ir kitur, atsižvelgiant į jų gebėjimus“).</text:span></text:p>
      <text:p text:style-name="Normal"><text:span text:style-name="T701">Projektas įtrauktas į Vyriausybės pasiūlymus dėl Seimo rudens sesijos darbų programos (numatyta<text:s/></text:span><text:span text:style-name="T702">svarstymo Seime data –<text:s/></text:span><text:span text:style-name="T703">lapkritis</text:span><text:span text:style-name="T704">).</text:span></text:p>
      <text:p text:style-name="P705"/>
      <text:p text:style-name="P706">Dalykinio vertinimo išvada:<text:s/></text:p>
      <text:p text:style-name="P707"><text:span text:style-name="T708">1.<text:s/></text:span><text:span text:style-name="T709">Siūlomas spręsti klausimas yra</text:span><text:span text:style-name="T710"><text:s/></text:span><text:span text:style-name="T711">aktualus, paliečia socialiai jautrias asmenų grupes ir turė</text:span><text:span text:style-name="T712">s</text:span><text:span text:style-name="T713"><text:s/>poveikį įsisteigusioms socialinėms įmonėms, tačiau i</text:span><text:span text:style-name="T714">š aiškinamajame rašte pateikiamos <text:s/>informacijos taip ir lieka neaišku, kokią problemą siekiam</text:span><text:span text:style-name="T715">a išspręsti.<text:s/></text:span>Nurodoma, jog Įstatymo tikslas užtikrinti valstybės pagalbos socialinėms įmonėms teikimo efektyvumą ir didžioji dauguma Įstatyme numatomų pakeitimų aiškinamajame rašte siejami su siekiu „išvengti neefektyvaus valstybės pagalbos lėšų naudojimo“, tačiau jokių duomenų ar įrodymų, atskleidžiančių jog šiuo metu valstybės pagalbos lėšos skiriamos socialinėms įmonėms yra neefektyviai naudojamos, nepateikiama. Taip pat nurodoma, jog tam tikri pakeitimai siūlomi atsižvelgiant į tai, jog socialinės įmonės elgiasi nesąžiningai naudodamosi šiuo metu nustatytais reikalavimais, tačiau tai iliustruojančių duomenų taip pat nepateikiama.</text:p>
      <text:p text:style-name="Normal">2.<text:s/>Aiškinamajame rašte aktualu pateikti daugiau su socialinėmis įmonėmis susijusių rodiklių ir jų laiko eilutę:</text:p>
      <text:p text:style-name="Normal">2.1. Informuoti, kaip keitėsi socialinių įmonių skaičius per pastaruosius 10 metų.</text:p>
      <text:p text:style-name="Normal">2.2. Informuoti, kaip keitėsi subsidijuojamų darbuotojų skaičius socialinėse įmonėse per 10 metų (ir kokią dalį šie darbuotojai sudarė nuo imties).</text:p>
      <text:p text:style-name="P716">2.3. Informuoti, kaip keitėsi valstybės biudžeto asignavimai socialinėms įmonėms: bendrai ir vidutiniškai a) vienai įmonei b) vienam subsidijuojamam darbuotojui.<text:s/>[Dalis šios informacijos yra pateikiama Europos Komisijos ataskaitose, dėl to nacionalinėje teisėkūroje tai irgi aktualu apžvelgti tokio plataus masto projektų išaiškinimuose. EK ataskaitos pavyzdys:<text:s/><text:span text:style-name="T717">[</text:span><text:a xlink:href="http://ec.europa.eu/social/keyDocuments.jsp?advSearchKey=socentcntryrepts&amp;mode=advancedSubmit&amp;langI&amp;langId=en" office:target-frame-name="_top" xlink:show="replace"><text:span text:style-name="T718">http://ec.europa.eu/social/keyDocuments.jsp?advSearchKey=socentcntryrepts&amp;mode=advancedSubmit&amp;langI&amp;langId=en</text:span></text:a><text:span text:style-name="T719">]</text:span></text:p>
      <text:p text:style-name="Normal"><text:span text:style-name="T720">3.</text:span><text:span text:style-name="T721"><text:s/></text:span>Aiškinamajame rašte trūksta palyginimo su kitomis šalimis - ar Lietuvoje socialinių įmonių skaičius laikytinas dideliu, ar adekvačiu; ar biudžeto išlaidos didelės, ar adekvačios. Kitų rodiklių palyginimas (pavyzdžiui, ar ir kitose šalyse socialinėse įmonėse dominuoja įdarbinimas su negalia/daliniu darbingumu, tačiau ne kitų grupių atstovų įdarbinimas; kitos dimensijos) irgi būtų naudingas. Kitų šalių apžvalgas paskelbusi Europos Komisija<text:span text:style-name="T722"><text:s/></text:span></text:p>
      <text:p text:style-name="P723"><text:span text:style-name="T724">[</text:span><text:a xlink:href="http://ec.europa.eu/social/keyDocuments.jsp?advSearchKey=socentcntryrepts&amp;mode=advancedSubmit&amp;langId=en&amp;policyArea=&amp;type=0&amp;country=16&amp;year=0" office:target-frame-name="_top" xlink:show="replace"><text:span text:style-name="T725">http://ec.europa.eu/social/keyDocuments.jsp?advSearchKey=socentcntryrepts&amp;mode=advancedSubmit&amp;langId=en&amp;policyArea=&amp;type=0&amp;country=16&amp;year=0</text:span></text:a><text:span text:style-name="T726">]</text:span></text:p>
      <text:p text:style-name="P727"><text:span text:style-name="T728">4.</text:span><text:span text:style-name="T729"><text:s/></text:span>Aiškinamajame rašte trūksta informacijos apie socialinių įmonių iki dabar pasiektus kokybinius rodiklius ir kokie kokybiniai rodikliai bus pasiekti pakeitus teisės aktą. Atsižvelgiant į tai, kad socialinių įmonių tikslas – skatinti integraciją ir asmenų grįžimą į darbo rinką, taip pat mažinti socialinę atskirtį, reikalinga pateikti kokie rodikliai buvo pasiekti, kiek kainavo, ir kas bus pasiekta pakeitus projektą. Tarp laukiamų rezultatų aiškinamajame rašte akcentuojama rizika, o tai neatskleidžia reprezentatyvių teisės akto projekto įrodymų (dėl efektyvumo), dėl to aktualu atitinkamai papildyti aiškinamąjį raštą kokybiniais rodikliais.</text:p>
      <text:p text:style-name="P730"><text:span text:style-name="T731">5.</text:span><text:span text:style-name="T732"><text:s/></text:span>Aiškinamajame rašte problematikos apžvalgoje trūksta informacijos apie tai, kad Lietuvoje santykinis neįgalumą turinčiųjų asmenų skaičius yra labai aukštas ir tai indikuoja riziką dėl neefektyvaus administravimo. Tai atskleista Tarptautinio valiutos fondo 2015 m. ataskaitoje<text:span text:style-name="T733"><text:s/></text:span><text:span text:style-name="T734">[</text:span><text:a xlink:href="https://www.imf.org/en/Publications/WP/Issues/2016/12/31/From-Expenditure-Consolidation-to-Expenditure-Efficiency-Addressing-Public-Expenditure-43496" office:target-frame-name="_top" xlink:show="replace"><text:span text:style-name="T735">https://www.imf.org/en/Publications/WP/Issues/2016/12/31/From-Expenditure-Consolidation-to-Expenditure-Efficiency-Addressing-Public-Expenditure-43496</text:span></text:a><text:span text:style-name="T736">].</text:span><text:span text:style-name="T737"><text:s/>O</text:span><text:s/>ši problematika atsispindi ir socialinių įmonių rodikliuose – pagal įstatymo projekto aiškinamąjį raštą, didžiausia dalis įdarbintųjų – dėl netekto darbingumo. Manytina rizikos valdymo saugikliai turi būti apgalvoti (pavyzdžiui, prieš įdarbinimą socialinėje įmonėje - pakartotinis sveikatos patikrinimas, jei pastarasis atliktas prieš daugiau nei nustatytą „X“ skaičių mėnesių; arba kitokios rizikos valdymo nuostatos apgalvotos)<text:span text:style-name="T738">.</text:span><text:s text:c="2"/></text:p>
      <text:p text:style-name="P739">6.<text:s/>Siekiant spręsti neefektyvaus valstybės pagalbos lėšų naudojimo<text:s/>klausimą, kai socialinėse įmonėse įdarbinami asmenys priklausantys tikslinėms grupėms dirba keliose įmonėse ir būdami ekonomiškai aktyvūs, gali be valstybės pagalbos konkuruoti darbo rinkoje, nustatomas<text:s/>reikalavimas<text:s/>visiems socialinėse įmonėse įdarbinamų asmenų tikslinėms grupėms priklausantiems asmenims, norintiems įsidabinti socialinėje įmonėje, reikalavimą registruotis teritorinėje darbo biržoje, tačiau nepateikiama<text:s/>jokių duomenų apie tai,<text:s/>koks skaičius asmenų, galinčių be valstybės pagalbos konkuruoti darbo rinkoje įdarbinama, taip pat nepateikiamas įvertinimas,<text:s/>kokia administracinė našta sukuriama piliečiams (neįgaliesiems) bei valstybės institucijai (darbo biržai) įvedus reikalavimą registruotis ir registruoti visus neįgalius asmenis, norinčius įsidarbinti socialinėje įmonėje.</text:p>
      <text:p text:style-name="P740">7.<text:s/>Socialinėms įmonėms numatomi<text:s/>nauji<text:s/>reikalavimai<text:s/>arba esami<text:s/>keičiami<text:s/>kitais, kaip, pvz., vietoj veiklos (verslo) plano valstybės įgaliotai institucijai pagal jos nustatytą struktūrą pateikti pažymą, kurioje nurodomas valstybės pagalbos lėšų poreikis ir numatomos vykdyti veiklos planuojamos 36 mėn. laikotarpiui; siekiant gauti subsidiją darbo vietai įsteigti ar pritaikyti, vietoj turto nuosavybės ar valdymo teisę patvirtinančių dokumentų pateikti banko, draudimo bendrovės <text:s/>ar kitos kredito įstaigos garantinį raštą, galiojantį tam tikrą laikotarpį; siekiant gauti subsidiją asistento išlaidoms, pateikti gydytojo išvadą dėl darbuotojo negalios pobūdžio ir darbo funkcijos, kurios negali atlikti be asistento pagalbos, tačiau nepateikiamas<text:s/>sukuriamos administracinės naštos ūkio subjektams pokyčio įvertinimas, išreikštas<text:s/>pinigine išraiška.</text:p>
      <text:p text:style-name="P741">8.<text:s/>Aiškinamajame rašte<text:s/>trūksta pagrindimo dėl kokių priežasčių trumpinami subsidijų mokėjimo terminai, taip pat mažinamas maksimalus dydis, nuo kurio skaičiuojama subsidija darbo užmokesčiui ir soc. draudimo įmokoms, t. y. vietoj anksčiau nustatyto 2 tą mėn. galiojančio Vyriausybės patvirtintos minimalios mėnesinės algos dydžio nustatomas tik 1,5.<text:s/>Ar pati valstybė mažindama subsidijos dydį taip nesudaro sąlygų socialinėms įmonėms mažinti darbo užmokestį. Ir kaip tai atitinka vieną iš nurodomų socialinių įmonių tikslų – įdarbinant tikslinėms grupėms priklausančius asmenis, mažinti socialinę atskirtį.<text:s/></text:p>
      <text:p text:style-name="Normal">9.<text:s/>Kaip neigiama pasekmė nurodoma, kad priėmus Įstatymą, socialinėse įmonėse įdarbinamų asmenų tikslinėms grupėms bus priskiriami tik neįgalūs darbingo<text:span text:style-name="T742"><text:s/></text:span>amžiaus darbuotojai, socialinės įmonės gali atleisti šiuo metu įdarbintus neįgaliuosius, kuriems nustatytas specialiųjų poreikių lygis ar kitoms tikslinėms grupėms priklausančius darbuotojus, kad į jų vietą priimtų neįgalius darbuotojus, tačiau neatskleidžiama<text:s/>kokio masto galėtų būti atleidimai.</text:p>
      <text:p text:style-name="P743"/>
      <text:p text:style-name="NormalWeb"><text:span text:style-name="T744">10.<text:s/></text:span>Klausimą<text:s/><text:span text:style-name="T745">siūlome svarstyti Vyriausybės pasitarime</text:span>.<text:s/></text:p>
      <text:p text:style-name="P746"/>
      <text:p text:style-name="P747"/>
      <text:p text:style-name="P748"/>
      <text:p text:style-name="P749">Politikos įgyvendinimo grupės patarėja<text:tab/><text:tab/><text:tab/><text:tab/>Aušra Gratulevičienė</text:p>
      <text:p text:style-name="P750"/>
      <text:p text:style-name="P751">Strateginių kompetencijų grupės<text:s/>vyriausiasis<text:s/>patarėjas<text:tab/><text:tab/>Vaidas Augustinavičius</text:p>
      <text:p text:style-name="P752"/>
      <text:p text:style-name="P753">Strateginių kompetencijų grupės patarėja<text:tab/><text:tab/><text:tab/>Asta Petkevičienė</text:p>
      <text:p text:style-name="P754"/>
      <text:p text:style-name="P755"/>
      <text:p text:style-name="P756"/>
      <text:p text:style-name="P757"/>
      <text:p text:style-name="P758"/>
      <text:p text:style-name="P759"/>
      <text:p text:style-name="P760"/>
      <text:p text:style-name="P761"/>
      <text:p text:style-name="P762"/>
      <text:p text:style-name="P763"><text:span text:style-name="T764">tel. 8 706 61 803,<text:s/></text:span><text:span text:style-name="T765">el.p.<text:s/></text:span><text:a xlink:href="mailto:ausra.gratuleviciene@lrv.lt" office:target-frame-name="_top" xlink:show="replace"><text:span text:style-name="T766">ausra.gratuleviciene@lrv.lt</text:span></text:a></text:p>
      <text:p text:style-name="P767"><text:span text:style-name="T768">tel. 8 706 6</text:span><text:span text:style-name="T769">3</text:span><text:span text:style-name="T770"><text:s/>8</text:span><text:span text:style-name="T771">56, el.p.</text:span><text:span text:style-name="T772"><text:s/></text:span><text:a xlink:href="mailto:vaidas.augustinavicius@lrv.lt" office:target-frame-name="_top" xlink:show="replace"><text:span text:style-name="T773">vaidas.augustinavicius@lrv.lt</text:span></text:a></text:p>
      <text:p text:style-name="P774"><text:span text:style-name="T775">tel. 8 706 6</text:span><text:span text:style-name="T776">3</text:span><text:span text:style-name="T777"><text:s/></text:span><text:span text:style-name="T778">944, el.p.</text:span><text:a xlink:href="mailto:asta.petkeviciene@lrv.lt" office:target-frame-name="_top" xlink:show="replace"><text:span text:style-name="T779">asta.petkeviciene@lrv.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text-align="start" fo:margin-bottom="0.1041in"/>
      <style:text-properties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language-asian="ru" style:country-asian="RU"/>
    </style:style>
    <style:style style:name="NoSpacing" style:display-name="No Spacing" style:family="paragraph">
      <style:paragraph-properties fo:text-align="justify"/>
      <style:text-properties style:font-name="Times New Roman" style:font-name-asian="Times New Roman" fo:font-size="12pt" style:font-size-asian="12pt" style:language-asian="ru" style:country-asian="RU" fo:hyphenate="false"/>
    </style:style>
    <style:style style:name="CharStyle5" style:display-name="Char Style 5" style:family="text" style:parent-style-name="DefaultParagraphFont">
      <style:text-properties fo:background-color="#FFFFFF"/>
    </style:style>
    <style:style style:name="Style4" style:display-name="Style 4" style:family="paragraph" style:parent-style-name="Normal">
      <style:paragraph-properties fo:widows="0" fo:orphans="0" fo:text-align="start" fo:line-height="0.3833in" fo:background-color="#FFFFFF"/>
      <style:text-properties style:font-name="Calibri" style:font-name-asian="Calibri" fo:font-size="10pt" style:font-size-asian="10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fo:color="#000000"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451in" text:min-label-width="0.25in"/>
        <style:text-properties style:font-name="Symbol"/>
      </text:list-level-style-bullet>
      <text:list-level-style-bullet text:level="2" text:style-name="WW_CharLFO18LVL2" text:bullet-char="o">
        <style:list-level-properties text:space-before="1.0451in" text:min-label-width="0.25in"/>
        <style:text-properties style:font-name="Courier New"/>
      </text:list-level-style-bullet>
      <text:list-level-style-bullet text:level="3" text:style-name="WW_CharLFO18LVL3" text:bullet-char="">
        <style:list-level-properties text:space-before="1.5451in" text:min-label-width="0.25in"/>
        <style:text-properties style:font-name="Wingdings"/>
      </text:list-level-style-bullet>
      <text:list-level-style-bullet text:level="4" text:style-name="WW_CharLFO18LVL4" text:bullet-char="">
        <style:list-level-properties text:space-before="2.0451in" text:min-label-width="0.25in"/>
        <style:text-properties style:font-name="Symbol"/>
      </text:list-level-style-bullet>
      <text:list-level-style-bullet text:level="5" text:style-name="WW_CharLFO18LVL5" text:bullet-char="o">
        <style:list-level-properties text:space-before="2.5451in" text:min-label-width="0.25in"/>
        <style:text-properties style:font-name="Courier New"/>
      </text:list-level-style-bullet>
      <text:list-level-style-bullet text:level="6" text:style-name="WW_CharLFO18LVL6" text:bullet-char="">
        <style:list-level-properties text:space-before="3.0451in" text:min-label-width="0.25in"/>
        <style:text-properties style:font-name="Wingdings"/>
      </text:list-level-style-bullet>
      <text:list-level-style-bullet text:level="7" text:style-name="WW_CharLFO18LVL7" text:bullet-char="">
        <style:list-level-properties text:space-before="3.5451in" text:min-label-width="0.25in"/>
        <style:text-properties style:font-name="Symbol"/>
      </text:list-level-style-bullet>
      <text:list-level-style-bullet text:level="8" text:style-name="WW_CharLFO18LVL8" text:bullet-char="o">
        <style:list-level-properties text:space-before="4.0451in" text:min-label-width="0.25in"/>
        <style:text-properties style:font-name="Courier New"/>
      </text:list-level-style-bullet>
      <text:list-level-style-bullet text:level="9" text:style-name="WW_CharLFO18LVL9" text:bullet-char="">
        <style:list-level-properties text:space-before="4.54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2958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7-12-04T14:45:00Z</meta:creation-date>
    <dc:date>2017-12-04T14:45:00Z</dc:date>
    <meta:print-date>2017-11-24T13:21:00Z</meta:print-date>
    <meta:template xlink:href="PD_blankas_2013.dot" xlink:type="simple"/>
    <meta:editing-cycles>2</meta:editing-cycles>
    <meta:editing-duration>PT0S</meta:editing-duration>
    <meta:user-defined meta:name="ContentTypeId">0x0101005E38CDB2E5B6054AA9B81871A030C91D</meta:user-defined>
    <meta:document-statistic meta:page-count="3" meta:paragraph-count="1052" meta:word-count="2926" meta:character-count="18938" meta:row-count="1551" meta:non-whitespace-character-count="17064"/>
  </office:meta>
</office:document-meta>
</file>