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fo:line-height="115%">
        <style:tab-stops>
          <style:tab-stop style:type="center" style:position="3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justify" fo:line-height="115%" fo:margin-right="0.0986in" fo:text-indent="0.375in"/>
      <style:text-properties fo:font-weight="bold" style:font-weight-asian="bold" style:font-size-complex="12pt" style:language-asian="lt" style:country-asian="LT"/>
    </style:style>
    <style:style style:name="P11" style:parent-style-name="Normal" style:family="paragraph">
      <style:paragraph-properties fo:text-align="justify" fo:line-height="150%" fo:text-indent="0.3743in"/>
      <style:text-properties style:font-size-complex="12pt"/>
    </style:style>
    <style:style style:name="P12" style:parent-style-name="Normal" style:family="paragraph">
      <style:paragraph-properties fo:text-align="justify" fo:line-height="150%" fo:text-indent="0.374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P17" style:parent-style-name="FootnoteText" style:family="paragraph">
      <style:paragraph-properties fo:text-align="justify"/>
    </style:style>
    <style:style style:name="T18" style:parent-style-name="DefaultParagraphFont" style:family="text">
      <style:text-properties fo:language="pt" fo:country="BR"/>
    </style:style>
    <style:style style:name="T19" style:parent-style-name="DefaultParagraphFont" style:family="text">
      <style:text-properties style:font-name="Times New Roman" fo:language="pt" fo:country="BR"/>
    </style:style>
    <style:style style:name="T20" style:parent-style-name="DefaultParagraphFont" style:family="text">
      <style:text-properties style:font-name="Times New Roman" fo:language="pt" fo:country="BR"/>
    </style:style>
    <style:style style:name="T21" style:parent-style-name="DefaultParagraphFont" style:family="text">
      <style:text-properties style:font-name="Times New Roman" fo:language="pt" fo:country="BR"/>
    </style:style>
    <style:style style:name="T22" style:parent-style-name="DefaultParagraphFont" style:family="text">
      <style:text-properties style:font-name="Times New Roman" fo:language="pt" fo:country="BR"/>
    </style:style>
    <style:style style:name="T23" style:parent-style-name="DefaultParagraphFont" style:family="text">
      <style:text-properties style:font-name="Times New Roman" fo:language="pt" fo:country="BR"/>
    </style:style>
    <style:style style:name="T24" style:parent-style-name="DefaultParagraphFont" style:family="text">
      <style:text-properties style:font-name="Times New Roman" fo:language="pt" fo:country="BR"/>
    </style:style>
    <style:style style:name="T25" style:parent-style-name="DefaultParagraphFont" style:family="text">
      <style:text-properties style:font-name="Times New Roman" fo:language="pt" fo:country="BR"/>
    </style:style>
    <style:style style:name="T26" style:parent-style-name="DefaultParagraphFont" style:family="text">
      <style:text-properties style:font-name="Times New Roman" fo:language="pt" fo:country="BR"/>
    </style:style>
    <style:style style:name="T27" style:parent-style-name="DefaultParagraphFont" style:family="text">
      <style:text-properties style:font-name="Times New Roman" fo:language="pt" fo:country="BR"/>
    </style:style>
    <style:style style:name="T28" style:parent-style-name="DefaultParagraphFont" style:family="text">
      <style:text-properties style:font-name="Times New Roman" fo:language="pt" fo:country="BR"/>
    </style:style>
    <style:style style:name="T29" style:parent-style-name="DefaultParagraphFont" style:family="text">
      <style:text-properties style:font-name="Times New Roman" fo:language="pt" fo:country="BR"/>
    </style:style>
    <style:style style:name="T30" style:parent-style-name="DefaultParagraphFont" style:family="text">
      <style:text-properties style:font-name="Times New Roman" fo:language="pt" fo:country="BR"/>
    </style:style>
    <style:style style:name="T31" style:parent-style-name="DefaultParagraphFont" style:family="text">
      <style:text-properties style:font-name="Times New Roman" fo:language="pt" fo:country="BR"/>
    </style:style>
    <style:style style:name="T32" style:parent-style-name="DefaultParagraphFont" style:family="text">
      <style:text-properties style:font-name="Times New Roman" fo:language="pt" fo:country="BR"/>
    </style:style>
    <style:style style:name="T33" style:parent-style-name="DefaultParagraphFont" style:family="text">
      <style:text-properties style:font-name="Times New Roman" fo:language="pt" fo:country="B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P39" style:parent-style-name="FootnoteText" style:family="paragraph">
      <style:paragraph-properties fo:text-align="justify"/>
    </style:style>
    <style:style style:name="T40" style:parent-style-name="DefaultParagraphFont" style:family="text">
      <style:text-properties fo:language="pt" fo:country="BR"/>
    </style:style>
    <style:style style:name="T41" style:parent-style-name="DefaultParagraphFont" style:family="text">
      <style:text-properties style:font-name="Times New Roman" fo:language="pt" fo:country="B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74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743in"/>
      <style:text-properties style:font-size-complex="12pt"/>
    </style:style>
    <style:style style:name="P68" style:parent-style-name="Normal" style:family="paragraph">
      <style:paragraph-properties fo:text-align="justify" fo:line-height="150%" fo:text-indent="0.3743in"/>
      <style:text-properties style:font-size-complex="12pt"/>
    </style:style>
    <style:style style:name="P69" style:parent-style-name="Normal" style:family="paragraph">
      <style:paragraph-properties fo:text-align="justify" fo:line-height="150%" fo:text-indent="0.3743in"/>
      <style:text-properties style:font-size-complex="12pt"/>
    </style:style>
    <style:style style:name="P70" style:parent-style-name="Normal" style:family="paragraph">
      <style:paragraph-properties fo:text-align="justify" fo:line-height="150%" fo:text-indent="0.3743in"/>
      <style:text-properties style:font-size-complex="12pt"/>
    </style:style>
    <style:style style:name="P71" style:parent-style-name="Normal" style:family="paragraph">
      <style:paragraph-properties fo:text-align="justify" fo:line-height="115%" fo:margin-right="0.0986in" fo:text-indent="0.375in"/>
      <style:text-properties fo:font-weight="bold" style:font-weight-asian="bold" style:font-size-complex="12pt" style:language-asian="lt" style:country-asian="LT"/>
    </style:style>
    <style:style style:name="P72" style:parent-style-name="Normal" style:family="paragraph">
      <style:paragraph-properties fo:text-align="justify" fo:line-height="115%" fo:margin-right="0.0986in" fo:text-indent="0.3743in"/>
      <style:text-properties style:font-size-complex="12pt" style:language-asian="lt" style:country-asian="LT"/>
    </style:style>
    <style:style style:name="P73" style:parent-style-name="Normal" style:family="paragraph">
      <style:paragraph-properties fo:text-align="justify" fo:line-height="115%" fo:margin-right="0.0986in" fo:text-indent="0.3743in"/>
      <style:text-properties style:font-size-complex="12pt" style:language-asian="lt" style:country-asian="LT"/>
    </style:style>
    <style:style style:name="P74" style:parent-style-name="Normal" style:family="paragraph">
      <style:paragraph-properties fo:text-align="justify" fo:line-height="115%" fo:text-indent="0.37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margin-right="0.0986in" fo:text-indent="0.374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margin-right="0.0986in" fo:text-indent="0.3743in"/>
      <style:text-properties style:font-size-complex="12pt"/>
    </style:style>
    <style:style style:name="P93" style:parent-style-name="Normal" style:family="paragraph">
      <style:paragraph-properties fo:text-align="justify" fo:line-height="115%" fo:margin-right="0.1958in" fo:text-indent="0.375in"/>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3743in">
        <style:tab-stops>
          <style:tab-stop style:type="left" style:position="6.595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743in">
        <style:tab-stops>
          <style:tab-stop style:type="left" style:position="6.5958in"/>
        </style:tab-stops>
      </style:paragraph-properties>
      <style:text-properties style:font-size-complex="12pt" style:language-asian="lt" style:country-asian="LT"/>
    </style:style>
    <style:style style:name="P127" style:parent-style-name="Normal" style:family="paragraph">
      <style:paragraph-properties fo:text-align="justify" fo:line-height="115%" fo:margin-right="0.0972in" fo:text-indent="0.375in"/>
      <style:text-properties fo:font-weight="bold" style:font-weight-asian="bold" style:font-size-complex="12pt" style:language-asian="lt" style:country-asian="LT"/>
    </style:style>
    <style:style style:name="P128" style:parent-style-name="Normal" style:family="paragraph">
      <style:paragraph-properties fo:text-align="justify" fo:line-height="115%" fo:text-indent="0.375in"/>
      <style:text-properties style:font-size-complex="12pt" style:language-asian="lt" style:country-asian="LT"/>
    </style:style>
    <style:style style:name="P129" style:parent-style-name="Normal" style:family="paragraph">
      <style:paragraph-properties fo:text-align="justify" fo:line-height="115%" fo:text-indent="0.375in"/>
      <style:text-properties style:font-size-complex="12pt" style:language-asian="lt" style:country-asian="LT"/>
    </style:style>
    <style:style style:name="P130" style:parent-style-name="Normal" style:family="paragraph">
      <style:paragraph-properties fo:text-align="justify" fo:line-height="115%" fo:text-indent="0.375in"/>
      <style:text-properties fo:font-weight="bold" style:font-weight-asian="bold" style:font-size-complex="12pt" style:language-asian="lt" style:country-asian="LT"/>
    </style:style>
    <style:style style:name="P131" style:parent-style-name="Normal" style:family="paragraph">
      <style:paragraph-properties fo:text-align="justify" fo:line-height="115%" fo:text-indent="0.375in"/>
      <style:text-properties style:font-size-complex="12pt" style:language-asian="lt" style:country-asian="LT"/>
    </style:style>
    <style:style style:name="P132" style:parent-style-name="Normal" style:family="paragraph">
      <style:paragraph-properties fo:text-align="justify" fo:line-height="115%" fo:text-indent="0.375in"/>
      <style:text-properties style:font-size-complex="12pt" style:language-asian="lt" style:country-asian="LT"/>
    </style:style>
    <style:style style:name="P133" style:parent-style-name="Normal" style:family="paragraph">
      <style:paragraph-properties fo:text-align="justify" fo:line-height="115%" fo:text-indent="0.375in"/>
      <style:text-properties fo:font-weight="bold" style:font-weight-asian="bold" style:font-size-complex="12pt" style:language-asian="lt" style:country-asian="LT"/>
    </style:style>
    <style:style style:name="P134" style:parent-style-name="Normal" style:family="paragraph">
      <style:paragraph-properties fo:text-align="justify" fo:line-height="115%" fo:text-indent="0.375in"/>
      <style:text-properties style:font-size-complex="12pt" style:language-asian="lt" style:country-asian="LT"/>
    </style:style>
    <style:style style:name="P135" style:parent-style-name="Normal" style:family="paragraph">
      <style:paragraph-properties fo:text-align="justify" fo:line-height="115%" fo:text-indent="0.375in"/>
      <style:text-properties style:font-size-complex="12pt" style:language-asian="lt" style:country-asian="LT"/>
    </style:style>
    <style:style style:name="P136" style:parent-style-name="Normal" style:family="paragraph">
      <style:paragraph-properties fo:text-align="justify" fo:line-height="115%" fo:text-indent="0.375in"/>
      <style:text-properties fo:font-weight="bold" style:font-weight-asian="bold" style:font-size-complex="12pt" style:language-asian="lt" style:country-asian="LT"/>
    </style:style>
    <style:style style:name="P137" style:parent-style-name="Normal" style:family="paragraph">
      <style:paragraph-properties fo:text-align="justify" fo:line-height="115%" fo:text-indent="0.375in"/>
      <style:text-properties style:font-size-complex="12pt" style:language-asian="lt" style:country-asian="LT"/>
    </style:style>
    <style:style style:name="P138" style:parent-style-name="Normal" style:family="paragraph">
      <style:paragraph-properties fo:text-align="justify" fo:line-height="115%" fo:text-indent="0.375in"/>
      <style:text-properties style:font-size-complex="12pt" style:language-asian="lt" style:country-asian="LT"/>
    </style:style>
    <style:style style:name="P139" style:parent-style-name="Normal" style:family="paragraph">
      <style:paragraph-properties fo:text-align="justify" fo:line-height="115%" fo:margin-right="0.0972in" fo:text-indent="0.375in"/>
      <style:text-properties fo:font-weight="bold" style:font-weight-asian="bold" style:font-size-complex="12pt" style:language-asian="lt" style:country-asian="LT"/>
    </style:style>
    <style:style style:name="P140" style:parent-style-name="Normal" style:family="paragraph">
      <style:paragraph-properties fo:text-align="justify" fo:line-height="115%" fo:margin-right="0.0986in" fo:text-indent="0.375in"/>
      <style:text-properties style:font-size-complex="12pt" style:language-asian="lt" style:country-asian="LT"/>
    </style:style>
    <style:style style:name="P141" style:parent-style-name="Normal" style:family="paragraph">
      <style:paragraph-properties fo:text-align="justify" fo:line-height="115%" fo:margin-right="0.0986in" fo:text-indent="0.375in"/>
      <style:text-properties style:font-size-complex="12pt" style:language-asian="lt" style:country-asian="LT"/>
    </style:style>
    <style:style style:name="P142" style:parent-style-name="Normal" style:family="paragraph">
      <style:paragraph-properties fo:text-align="justify" fo:line-height="115%" fo:margin-right="0.0972in" fo:text-indent="0.37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margin-right="0.0972in" fo:text-indent="0.375in"/>
      <style:text-properties style:font-weight-complex="bold" style:font-size-complex="12pt" style:language-asian="lt" style:country-asian="LT"/>
    </style:style>
    <style:style style:name="P146" style:parent-style-name="Normal" style:family="paragraph">
      <style:paragraph-properties fo:text-align="justify" fo:line-height="115%" fo:margin-right="0.0972in" fo:text-indent="0.375in"/>
      <style:text-properties fo:color="#000000"/>
    </style:style>
    <style:style style:name="P147" style:parent-style-name="Normal" style:family="paragraph">
      <style:paragraph-properties fo:text-align="justify" fo:line-height="115%" fo:margin-right="0.0972in" fo:text-indent="0.375in"/>
      <style:text-properties style:font-weight-complex="bold" style:font-size-complex="12pt" style:language-asian="lt" style:country-asian="LT"/>
    </style:style>
    <style:style style:name="P148" style:parent-style-name="Normal" style:family="paragraph">
      <style:paragraph-properties fo:text-align="justify" fo:line-height="115%" fo:margin-right="0.0972in" fo:text-indent="0.375in"/>
      <style:text-properties fo:font-weight="bold" style:font-weight-asian="bold" style:font-size-complex="12pt" style:language-asian="lt" style:country-asian="LT"/>
    </style:style>
    <style:style style:name="P149" style:parent-style-name="Normal" style:family="paragraph">
      <style:paragraph-properties fo:text-align="justify" fo:line-height="115%" fo:margin-right="0.0972in" fo:text-indent="0.37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margin-right="0.0972in" fo:text-indent="0.375in"/>
      <style:text-properties style:font-size-complex="12pt" style:language-asian="lt" style:country-asian="LT"/>
    </style:style>
    <style:style style:name="P153" style:parent-style-name="Normal" style:family="paragraph">
      <style:paragraph-properties fo:text-align="justify" fo:line-height="115%" fo:margin-right="0.0972in" fo:text-indent="0.375in"/>
      <style:text-properties fo:font-weight="bold" style:font-weight-asian="bold" style:font-size-complex="12pt" style:language-asian="lt" style:country-asian="LT"/>
    </style:style>
    <style:style style:name="P154" style:parent-style-name="Normal" style:family="paragraph">
      <style:paragraph-properties fo:text-align="justify" fo:line-height="115%" fo:margin-right="0.0972in" fo:text-indent="0.375in"/>
      <style:text-properties style:font-size-complex="12pt" style:language-asian="lt" style:country-asian="LT"/>
    </style:style>
    <style:style style:name="P155" style:parent-style-name="Normal" style:family="paragraph">
      <style:paragraph-properties fo:text-align="justify" fo:line-height="115%" fo:margin-right="0.0972in" fo:text-indent="0.375in"/>
      <style:text-properties fo:font-weight="bold" style:font-weight-asian="bold" style:font-size-complex="12pt" style:language-asian="lt" style:country-asian="LT"/>
    </style:style>
    <style:style style:name="P156" style:parent-style-name="Normal" style:family="paragraph">
      <style:paragraph-properties fo:text-align="justify" fo:line-height="115%" fo:margin-right="0.1958in" fo:text-indent="0.375in"/>
      <style:text-properties fo:font-weight="bold" style:font-weight-asian="bold" style:font-size-complex="12pt" style:language-asian="lt" style:country-asian="LT"/>
    </style:style>
    <style:style style:name="P157" style:parent-style-name="Normal" style:family="paragraph">
      <style:paragraph-properties fo:text-align="justify" fo:line-height="115%" fo:margin-right="0.1958in" fo:text-indent="0.375in"/>
      <style:text-properties style:font-size-complex="12pt" style:language-asian="lt" style:country-asian="LT"/>
    </style:style>
    <style:style style:name="P158" style:parent-style-name="Normal" style:family="paragraph">
      <style:paragraph-properties fo:text-align="justify" fo:line-height="115%" fo:margin-right="0.1958in" fo:text-indent="0.375in"/>
      <style:text-properties style:font-size-complex="12pt" style:language-asian="lt" style:country-asian="LT"/>
    </style:style>
    <style:style style:name="P159" style:parent-style-name="Normal" style:family="paragraph">
      <style:paragraph-properties fo:text-align="justify" fo:line-height="115%" fo:text-indent="0.375in">
        <style:tab-stops>
          <style:tab-stop style:type="left" style:position="0.4166in"/>
          <style:tab-stop style:type="left" style:position="0.625in"/>
        </style:tab-stops>
      </style:paragraph-properties>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15%" fo:margin-right="0.0986in" fo:text-indent="0.375in"/>
      <style:text-properties style:font-size-complex="12pt"/>
    </style:style>
    <style:style style:name="P161" style:parent-style-name="Normal" style:family="paragraph">
      <style:paragraph-properties fo:text-align="justify" fo:line-height="115%" fo:margin-right="0.0986in" fo:text-indent="0.375in"/>
      <style:text-properties style:font-size-complex="12pt"/>
    </style:style>
    <style:style style:name="P162" style:parent-style-name="Normal" style:family="paragraph">
      <style:paragraph-properties fo:text-align="justify" fo:line-height="115%" fo:margin-right="0.0972in" fo:text-indent="0.375in"/>
      <style:text-properties fo:font-weight="bold" style:font-weight-asian="bold" style:font-size-complex="12pt" style:language-asian="lt" style:country-asian="LT"/>
    </style:style>
    <style:style style:name="P163" style:parent-style-name="Normal" style:family="paragraph">
      <style:paragraph-properties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line-height="115%" fo:text-indent="0.3937in"/>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language-asian="lt" style:country-asian="LT"/>
    </style:style>
  </office:automatic-styles>
  <office:body>
    <office:text text:use-soft-page-breaks="true">
      <text:p text:style-name="P1">AIŠKINAMASIS RAŠTAS</text:p>
      <text:p text:style-name="P8">DĖL<text:s/>LIETUVOS RESPUBLIKOS<text:s/>ŽUVININKYSTĖS ĮSTATYMO NR. VIII-1756 7 STRAIPSNIO PAKEITIMO<text:s/>ĮSTATYMO<text:s/>PROJEKTO</text:p>
      <text:p text:style-name="P9"/>
      <text:p text:style-name="P10">1. Įstatymo projekto rengimą paskatinusios priežastys, parengto projekto tikslai ir uždaviniai</text:p>
      <text:p text:style-name="P11">Galiojančio<text:s/>Lietuvos Respublikos<text:s/>Žuvininkystės<text:s/>įstatymo<text:s/>(toliau – Įstatymas)<text:s/>7 straipsnio 1 dalies 3 punkte nustatyta, kad<text:s/>„Žuvų išteklių naudotojai turi teisę<text:s/>gauti nuostolių atlyginimą, jeigu galimybės žvejoti netenkama (taip pat ir terminuotai) dėl valdžios institucijų, valstybės ar savivaldybės įmonių ar įstaigų ūkinės veiklos, taip pat ir dėl atliekamos jų užsakymu, išskyrus atvejus, kai galimybės žvejoti netenkama dėl nustatytų žvejybos reglamentavimo priemonių“.</text:p>
      <text:p text:style-name="P12"><text:span text:style-name="T13">Vadovaujantis šio punkto nuostata, buvusi VĮ Klaipėdos valstybinio jūrų uosto direkcija, atlikdama tam tikrus darbus (uosto gilinimo,<text:s/></text:span><text:span text:style-name="T14">krantotvarkos</text:span><text:span text:style-name="T15">, molų rekonstrukcijos ir pan.) ar esant kitoms aplinkybėms, dėl kurių kyla poreikis stabdyti verslinę žvejybą viename iš Lietuvos Respublikos žemės ūkio ministro įsakymu</text:span><text:span text:style-name="T16"><text:note text:note-class="footnote" text:id="_ftn0"><text:note-citation>1</text:note-citation><text:note-body><text:p text:style-name="P17"><text:span text:style-name="T18"><text:s/></text:span><text:span text:style-name="T19">Lietuvos Respublikos žemės ūkio ministro<text:s/></text:span><text:span text:style-name="T20">2007 m. gruodžio 12 d.</text:span><text:span text:style-name="T21"><text:s/></text:span><text:span text:style-name="T22">įsakymas Nr</text:span><text:span text:style-name="T23">.<text:s/></text:span><text:span text:style-name="T24">3D-551<text:s/></text:span><text:span text:style-name="T25">„Dėl</text:span><text:span text:style-name="T26"><text:s/></text:span><text:span text:style-name="T27">B</text:span><text:span text:style-name="T28">altijos jūros priek</text:span><text:span text:style-name="T29">r</text:span><text:span text:style-name="T30">antės žvejybos</text:span><text:span text:style-name="T31"><text:s/></text:span><text:span text:style-name="T32">barų ribų nustatymo</text:span><text:span text:style-name="T33">“.</text:span></text:p></text:note-body></text:note></text:span><text:span text:style-name="T34"><text:s/>patvirtintų Baltijos jūros priekrantės žvejybos barų, sumokėdavo kompensacijas<text:s/></text:span><text:span text:style-name="T35">už kilusius nuostolius<text:s/></text:span><text:span text:style-name="T36">tame žvejybos bare verslinę žvejybą vykdantiems ūkio subjektams (žuvų išteklių naudotojams)</text:span><text:span text:style-name="T37">, apskaičiuotas pagal Lietuvos Respublikos žemės ūkio ministro įsakymu</text:span><text:span text:style-name="T38"><text:note text:note-class="footnote" text:id="_ftn1"><text:note-citation>2</text:note-citation><text:note-body><text:p text:style-name="P39"><text:span text:style-name="T40"><text:s/></text:span><text:span text:style-name="T41">Lietuvos Respublikos žemės ūkio ministro 2008 m. gruodžio 3 d. įsakymas Nr. 3D-659 „Dėl Nuostolių, patirtų netekus žvejybos galimybių dėl kitų asmenų veikos, apskaičiavimo ir įkainių nustatymo taisyklių patvirtinimo“.</text:span></text:p></text:note-body></text:note></text:span><text:span text:style-name="T42"><text:s/>patvirtintas<text:s/></text:span><text:span text:style-name="T43">Nuostolių, patirtų netekus žvejybos galimybių dėl kitų asmenų veikos, apskaičiavimo ir įkainių nustatymo<text:s/></text:span><text:span text:style-name="T44">taisykles</text:span><text:span text:style-name="T45">.</text:span></text:p>
      <text:soft-page-break/>
      <text:p text:style-name="P46"><text:span text:style-name="T47">Tačiau nuo 2023-0</text:span><text:span text:style-name="T48">1</text:span><text:span text:style-name="T49">-01<text:s/></text:span><text:span text:style-name="T50">VĮ Klaipėdos valstybinio jūrų uosto direkcij</text:span><text:span text:style-name="T51">os forma pa</text:span><text:span text:style-name="T52">keista</text:span><text:span text:style-name="T53"><text:s/>į akcinę bendrovę</text:span><text:span text:style-name="T54"><text:s/>„Klaipėdos valstybinio jūrų uosto direkcij</text:span><text:span text:style-name="T55">a</text:span><text:span text:style-name="T56">“</text:span><text:span text:style-name="T57">, kurios<text:s/></text:span><text:span text:style-name="T58">visos akcijos priklaus</text:span><text:span text:style-name="T59">o</text:span><text:span text:style-name="T60"><text:s/>valstybei</text:span><text:span text:style-name="T61">.</text:span><text:s/><text:span text:style-name="T62">T</text:span><text:span text:style-name="T63">e</text:span><text:span text:style-name="T64">isės akto projekto teikimo</text:span><text:span text:style-name="T65"><text:s/>išvadoms gauti</text:span><text:span text:style-name="T66"><text:s/>dokumente buvo pabrėžiama, kad „&lt;...&gt; po pertvarkymo veikiančiam naujos teisinės formos juridiniam asmeniui pereina pertvarkytosios įmonės visos teisės ir pareigos, tad būsimai akcinei bendrovei nebus suteikiamos naujos išimtinės teisės, pertvarkyta bendrovė tęs vykdomas veiklas.<text:s/></text:span></text:p>
      <text:p text:style-name="P67">Šiuo metu yra susiklosčiusi situacija 16-ame Baltijos jūros priekrantės žvejybos bare, kuriame<text:s/>Klaipėdos valstybinio jūrų uosto plėtojimo tarybos sprendimu atlikus laivybos kanalo vedlinės pasukimą, 2023 m. spalio mėn. buvo sustabdyta žvejyba žvejybos baro dalyje. Toks sprendimas <text:s/>priimtas siekiant atlikti molų rekonstrukciją bei užtikrinti numatytą uosto plėtrą. Į Lietuvos Respublikos žemės ūkio ministeriją, Susisiekimo ministeriją bei<text:s/>Klaipėdos valstybinio jūrų uosto direkciją<text:s/>kreipėsi 2 įmonės, kurios turi perleidžiamąją teisę į žvejybos įrankius<text:s/>šiame žvejybos bare ir jame vykdo ūkinę veiklą, su prašymais atlyginti nuostolius, kilusius netekus galimybės žvejoti<text:s/>beveik 36 proc.<text:s/>16-ojo<text:s/>žvejybos baro plote.<text:s/></text:p>
      <text:p text:style-name="P68">Klaipėdos valstybinio jūrų uosto direkcija<text:s/>ir<text:s/>Susisiekimo ministerija<text:s/>laikosi<text:s/>nuomonės,<text:s/>kad 2023-01-02 Uosto direkcijai tapus akcine bendrove, pagal Žuvininkystės įstatymo 7 str. 1 d. 3 punkte nurodytų teisinių formų asmenų sąrašą, vėlesni nei 2023 m. sausio 1 d. Uosto direkcijos ar jos užsakymu kitų asmenų atlikti veiksmai ir dėl jų žuvų išteklių naudotojų netektos žvejybos galimybės nesuteiktų teisės reikalauti nuostolių atlyginimo pagal Žuvininkystės įstatymo 7 str. ir Nuostolių, patirtų netekus žvejybos galimybių dėl kitų asmenų veikos, apskaičiavimo ir įkainių nustatymo taisykles.</text:p>
      <text:p text:style-name="P69">Siekiant užtikrinti žuvų išteklių naudotojų teises ir išvengti teisinių ginčų<text:s/>ar<text:s/>dėl<text:s/>formalaus požiūrio<text:s/>nevykdomos pareigos kompensuoti<text:s/>kilusius<text:s/>nuostolius,<text:s/>įstatymo projekte siūloma patikslinti nuostatą, įtraukiant valstybės ar savivaldybės valdomas įmones<text:s/>(akcines bendroves)<text:s/>prie subjektų, dėl kurių ūkinės veiklos ar atliekamos jų užsakymu<text:s/><text:soft-page-break/>žuvų išteklių naudotojai netekus galimybės žvejoti (taip pat ir terminuotai), turi teisę į nuostolių atlyginimą.<text:s/>Tokia pareiga<text:s/>Įstatymu<text:s/>šioms įmonėms<text:s/>buvo nustatyta iki<text:s/>joms<text:s/>pakeičiant teisinę formą.</text:p>
      <text:p text:style-name="P70"/>
      <text:p text:style-name="P71">2. Įstatymo projekto iniciatoriai (institucija, asmenys ar piliečių įgalioti atstovai) ir rengėjai</text:p>
      <text:p text:style-name="P72">Įstatymo<text:s/>projektą parengė Seimo nariai Kazys Starkevičius,<text:s/>Kęstutis Navickas<text:s/>ir Mindaugas Skritulskas.</text:p>
      <text:p text:style-name="P73"/>
      <text:p text:style-name="P74"><text:span text:style-name="T75">3.</text:span><text:span text:style-name="T76"><text:s/></text:span><text:span text:style-name="T77">Kaip šiuo metu yra reguliuojami įstatymo projekte aptarti teisiniai santykiai</text:span></text:p>
      <text:p text:style-name="P78"><text:span text:style-name="T79">Šiuo metu<text:s/></text:span><text:span text:style-name="T80">galiojančiame </text:span><text:span text:style-name="T81">Įstatyme numatyta, kad<text:s/></text:span><text:span text:style-name="T82">žuvų išteklių naudotojai tu</text:span><text:span text:style-name="T83">ri</text:span><text:span text:style-name="T84"><text:s/>teisę į nuostolių atlyginimą</text:span><text:span text:style-name="T85">,</text:span><text:span text:style-name="T86"><text:s/>jeigu galimybės žvejoti netenkama (taip pat ir terminuotai) dėl valdžios institucijų, valstybės ar savivaldybės įmonių ar įstaigų ūkinės veiklos, taip pat ir dėl atliekamos jų užsakymu</text:span><text:span text:style-name="T87">.</text:span><text:s/><text:span text:style-name="T88">Tačiau n</text:span><text:span text:style-name="T89">ėra numatyta, kad žuvų išteklių naudotojai turėtų teisę į nuostolių atlyginimą jeigu galimybės žvejoti netenkama (taip pat ir terminuotai) dėl valstybės ar savivaldybės<text:s/></text:span><text:span text:style-name="T90">valdomų<text:s/></text:span><text:span text:style-name="T91">įmonių (akcinių bendrovių) ūkinės veiklos, ar dėl atliekamos jų užsakymu.</text:span></text:p>
      <text:p text:style-name="P92"/>
      <text:p text:style-name="P93">4. Kokios siūlomos naujos teisinio reguliavimo nuostatos ir kokių teigiamų rezultatų laukiama</text:p>
      <text:p text:style-name="P94"><text:span text:style-name="T95">Siekiant<text:s/></text:span><text:span text:style-name="T96">užtikrinti žuvų išteklių naudotojų teises</text:span><text:span text:style-name="T97">,<text:s/></text:span><text:span text:style-name="T98">į</text:span><text:span text:style-name="T99">statymo<text:s/></text:span><text:span text:style-name="T100">projekte siūloma</text:span><text:span text:style-name="T101"><text:s/>patikslinti nuostat</text:span><text:span text:style-name="T102">ą, įtraukiant valstybės ar savivaldybės valdomas įmones prie subjektų, dėl kurių ūkinės veiklos ar atliekamos jų užsakymu žuvų išteklių naudotojai nete</text:span><text:span text:style-name="T103">kus</text:span><text:span text:style-name="T104"><text:s/>galimybės žvejoti<text:s/></text:span><text:span text:style-name="T105">(taip pat ir terminuotai)</text:span><text:span text:style-name="T106">,</text:span><text:span text:style-name="T107"><text:s/>turi teisę į nuostolių atlyginimą</text:span><text:span text:style-name="T108">. Įstatymu<text:s/></text:span><text:span text:style-name="T109">ir anksčiau<text:s/></text:span><text:span text:style-name="T110">buvo numatyta<text:s/></text:span><text:span text:style-name="T111">tokia pareiga<text:s/></text:span><text:span text:style-name="T112">valstybės įmonėms,<text:s/></text:span><text:span text:style-name="T113">iki joms</text:span><text:span text:style-name="T114"><text:s/>pake</text:span><text:span text:style-name="T115">ičiant</text:span><text:span text:style-name="T116"><text:s/>teisin</text:span><text:span text:style-name="T117">ę</text:span><text:span text:style-name="T118"><text:s/>form</text:span><text:span text:style-name="T119">ą</text:span><text:span text:style-name="T120"><text:s/>į akcin</text:span><text:span text:style-name="T121">ių</text:span><text:span text:style-name="T122"><text:s/>bendrov</text:span><text:span text:style-name="T123">i</text:span><text:span text:style-name="T124">ų</text:span><text:span text:style-name="T125">.</text:span></text:p>
      <text:p text:style-name="P126"/>
      <text:p text:style-name="P12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8">Priėmus<text:s/>įstatymą, neigiamų pasekmių nenumatoma.<text:s/></text:p>
      <text:p text:style-name="P129"/>
      <text:p text:style-name="P130">6. Kokią įtaką priimtas įstatymas turės kriminogeninei situacijai, korupcijai</text:p>
      <text:p text:style-name="P131">Priimtas įstatymas neturės įtakos kriminogeninei situacijai ir korupcijai.</text:p>
      <text:p text:style-name="P132"/>
      <text:p text:style-name="P133">7. Kaip įstatymo įgyvendinimas atsilieps verslo sąlygoms ir plėtrai</text:p>
      <text:p text:style-name="P134">Priimtas įstatymas<text:s/>neturės<text:s/>neigiamos įtakos verslo sąlygoms ir plėtrai.</text:p>
      <text:p text:style-name="P135"/>
      <text:p text:style-name="P136">8. Ar įstatymo projektas neprieštarauja strateginio lygmens planavimo dokumentams</text:p>
      <text:p text:style-name="P137">Įstatymo projektas neprieštarauja strateginio lygmens planavimo dokumentams.</text:p>
      <text:p text:style-name="P138"/>
      <text:p text:style-name="P139">9. Įstatymo inkorporavimas į teisinę sistemą, kokius teisės aktus būtina priimti, kokius galiojančius teisės aktus reikia pakeisti ar pripažinti netekusiais galios</text:p>
      <text:p text:style-name="P140">Priėmus<text:s/>įstatymą,<text:s/>reikės<text:s/>pakeisti<text:s/>Lietuvos Respublikos žemės ūkio ministro<text:s/>2008 m. gruodžio 3 d.<text:s/>įsakymą Nr. 3D-659 „Dėl Nuostolių, patirtų netekus žvejybos galimybių dėl kitų asmenų veikos, apskaičiavimo ir įkainių nustatymo taisyklių patvirtinimo“.</text:p>
      <text:p text:style-name="P141"/>
      <text:p text:style-name="P142"><text:span text:style-name="T143">10.<text:s/></text:span><text:span text:style-name="T144">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45">Įstatymo projektas parengtas laikantis Valstybinės kalbos, Teisėkūros pagrindų įstatymų reikalavimų ir atitinka bendrinės lietuvių kalbos normas.<text:s/></text:p>
      <text:p text:style-name="P146">Įstatymo projekte vartojamos sąvokos ir jas apibrėžiantys terminai suderinti Lietuvos Respublikos terminų banko įstatymo ir jo įgyvendinamųjų teisės aktų nustatyta tvarka.</text:p>
      <text:p text:style-name="P147"/>
      <text:p text:style-name="P148">11. Ar įstatymo projektas atitinka Žmogaus teisių ir pagrindinių laisvių apsaugos konvencijos nuostatas ir Europos Sąjungos dokumentus</text:p>
      <text:p text:style-name="P149"><text:span text:style-name="T150">Įstatymo</text:span><text:span text:style-name="T151"><text:s/>projektas neprieštarauja Europos žmogaus teisių ir pagrindinių laisvių apsaugos konvencijos ir Europos Sąjungos dokumentų nuostatoms.</text:span></text:p>
      <text:p text:style-name="P152"/>
      <text:p text:style-name="P153">12. Jeigu įstatymui įgyvendinti reikia įgyvendinamųjų teisės aktų, – kas ir kada juos turėtų priimti</text:p>
      <text:p text:style-name="P154">Įstatymui įgyvendinti<text:s/>priimti<text:s/>įgyvendinamųjų teisės aktų nereikės.</text:p>
      <text:p text:style-name="P155"/>
      <text:p text:style-name="P156">13. Kiek valstybės, savivaldybių biudžetų ir kitų valstybės įsteigtų fondų lėšų prireiks įstatymui įgyvendinti, ar bus galima sutaupyti (pateikiami prognozuojami rodikliai <text:s/>einamaisiais ir artimiausiais 3 biudžetiniais metais)</text:p>
      <text:p text:style-name="P157">Įstatymo įgyvendinimas nepareikalaus papildomų Lietuvos Respublikos biudžeto ar kitų valstybės įsteigtų fondų lėšų.</text:p>
      <text:p text:style-name="P158"/>
      <text:p text:style-name="P159">14. Įstatymo projekto rengimo metu gauti specialistų vertinimai ir išvados</text:p>
      <text:p text:style-name="P160">Nėra gauta.</text:p>
      <text:p text:style-name="P161"/>
      <text:p text:style-name="P162">15. Reikšminiai žodžiai, kurių reikia šiam projektui įtraukti į kompiuterinę paieškos sistemą, įskaitant Europos žodyno „Eurovoc“ terminus, temas bei sritis:</text:p>
      <text:p text:style-name="P163">„Žuvininkystė“,<text:s/>„žuvų išteklių naudotojas“.</text:p>
      <text:p text:style-name="P164">16. Kiti, iniciatorių nuomone, reikalingi pagrindimai ir paaiškinimai</text:p>
      <text:p text:style-name="P165"><text:span text:style-name="T16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style:punctuation-wrap="simple" style:text-autospace="none" style:vertical-align="baseline"/>
      <style:text-properties style:font-name="TimesLT" fo:font-size="10pt" style:font-size-asian="10pt" fo:language="en" fo:country="GB" fo:hyphenate="false"/>
    </style:style>
    <style:style style:name="FootnoteTextChar" style:display-name="Footnote Text Char" style:family="text" style:parent-style-name="DefaultParagraphFont">
      <style:text-properties style:font-name="TimesLT" style:font-name-asian="Times New Roman" style:font-name-complex="Times New Roman" style:letter-kerning="false"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right="-0.3673in">
        <style:tab-stops>
          <style:tab-stop style:type="center" style:position="6.6666in"/>
          <style:tab-stop style:type="right" style:position="6.7361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de" fo:country="D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reta Bražinskaitė</meta:initial-creator>
    <dc:creator>adlibuser</dc:creator>
    <meta:creation-date>2024-09-03T11:29:00Z</meta:creation-date>
    <dc:date>2024-09-03T11:29:00Z</dc:date>
    <meta:template xlink:href="Normal.dotm" xlink:type="simple"/>
    <meta:editing-cycles>2</meta:editing-cycles>
    <meta:editing-duration>PT0S</meta:editing-duration>
    <meta:document-statistic meta:page-count="3" meta:paragraph-count="88" meta:word-count="968" meta:character-count="8039" meta:row-count="265" meta:non-whitespace-character-count="7159"/>
  </office:meta>
</office:document-meta>
</file>