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P126" style:parent-style-name="Normal" style:family="paragraph">
      <style:paragraph-properties fo:text-indent="0.4923in"/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P159" style:parent-style-name="Normal" style:family="paragraph">
      <style:paragraph-properties fo:text-indent="0.4923in"/>
      <style:text-properties style:font-size-complex="12pt"/>
    </style:style>
    <style:style style:name="P160" style:parent-style-name="Normal" style:family="paragraph">
      <style:paragraph-properties fo:text-indent="0.4923in"/>
      <style:text-properties style:font-size-complex="12pt"/>
    </style:style>
    <style:style style:name="P161" style:parent-style-name="Normal" style:family="paragraph">
      <style:paragraph-properties fo:text-indent="0.4923in"/>
      <style:text-properties style:font-size-complex="12pt"/>
    </style:style>
    <style:style style:name="P162" style:parent-style-name="Normal" style:family="paragraph">
      <style:paragraph-properties fo:text-indent="0.4923in"/>
      <style:text-properties style:font-size-complex="12pt"/>
    </style:style>
    <style:style style:name="P163" style:parent-style-name="Normal" style:family="paragraph">
      <style:paragraph-properties fo:text-indent="0.4923in"/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paragraph-properties fo:text-indent="0.5in"/>
      <style:text-properties fo:font-style="italic" style:font-style-asian="italic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  <style:text-properties fo:font-style="italic" style:font-style-asian="italic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tyle-complex="italic" style:font-size-complex="12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7" style:parent-style-name="Normal" style:family="paragraph">
      <style:paragraph-properties fo:text-indent="0.5in"/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  <style:text-properties style:font-size-complex="12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  <style:text-properties style:font-size-complex="12pt"/>
    </style:style>
    <style:style style:name="P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/>
      <style:text-properties style:font-size-complex="12pt"/>
    </style:style>
    <style:style style:name="P273" style:parent-style-name="Normal" style:family="paragraph">
      <style:paragraph-properties fo:text-indent="0.5in"/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  <style:text-properties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6" style:parent-style-name="Normal" style:family="paragraph">
      <style:paragraph-properties fo:text-indent="0.5in"/>
      <style:text-properties fo:font-style="italic" style:font-style-asian="italic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/>
      <style:text-properties fo:font-style="italic" style:font-style-asian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/>
    </style:style>
    <style:style style:name="P3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8" style:parent-style-name="Normal" style:family="paragraph">
      <style:paragraph-properties fo:text-indent="0.5in"/>
      <style:text-properties fo:font-style="italic" style:font-style-asian="italic"/>
    </style:style>
    <style:style style:name="P3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paragraph-properties fo:text-indent="0.5in"/>
      <style:text-properties fo:font-style="italic" style:font-style-asian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fo:font-size="11pt" style:font-size-asian="11pt" style:font-size-complex="11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fo:font-size="11pt" style:font-size-asian="11pt" style:font-size-complex="11pt"/>
    </style:style>
    <style:style style:name="P4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paragraph-properties fo:text-indent="0.5in"/>
      <style:text-properties fo:font-style="italic" style:font-style-asian="italic"/>
    </style:style>
    <style:style style:name="P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5" style:parent-style-name="Normal" style:family="paragraph">
      <style:paragraph-properties fo:text-indent="0.5in"/>
      <style:text-properties fo:font-style="italic" style:font-style-asian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  <style:text-properties fo:font-style="italic" style:font-style-asian="italic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  <style:text-properties fo:font-style="italic" style:font-style-asian="italic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  <style:text-properties fo:font-style="italic" style:font-style-asian="italic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  <style:text-properties fo:font-style="italic" style:font-style-asian="italic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  <style:text-properties fo:font-style="italic" style:font-style-asian="italic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  <style:text-properties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  <style:text-properties fo:font-style="italic" style:font-style-asian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  <style:text-properties fo:font-style="italic" style:font-style-asian="italic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  <style:text-properties fo:font-style="italic" style:font-style-asian="italic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indent="0.5in"/>
    </style:style>
    <style:style style:name="P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  <style:text-properties fo:font-style="italic" style:font-style-asian="italic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  <style:text-properties fo:font-style="italic" style:font-style-asian="italic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  <style:text-properties fo:font-style="italic" style:font-style-asian="italic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/>
      <style:text-properties fo:font-style="italic" style:font-style-asian="italic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P654" style:parent-style-name="Normal" style:family="paragraph">
      <style:paragraph-properties fo:text-indent="0.5in"/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P728" style:parent-style-name="Normal" style:family="paragraph">
      <style:paragraph-properties fo:text-indent="0.5in"/>
      <style:text-properties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  <style:text-properties fo:font-style="italic" style:font-style-asian="italic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 style:font-style-complex="italic" style:font-size-complex="12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  <style:text-properties fo:font-style="italic" style:font-style-asian="italic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5in"/>
      <style:text-properties style:font-size-complex="12pt"/>
    </style:style>
    <style:style style:name="P774" style:parent-style-name="Normal" style:family="paragraph">
      <style:paragraph-properties fo:text-indent="0.5in"/>
      <style:text-properties fo:font-style="italic" style:font-style-asian="italic"/>
    </style:style>
    <style:style style:name="P775" style:parent-style-name="Normal" style:family="paragraph">
      <style:paragraph-properties fo:text-indent="0.5in"/>
      <style:text-properties style:font-size-complex="12pt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  <style:text-properties fo:font-style="italic" style:font-style-asian="italic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  <style:text-properties style:font-size-complex="12pt"/>
    </style:style>
    <style:style style:name="P807" style:parent-style-name="Normal" style:family="paragraph">
      <style:paragraph-properties fo:text-indent="0.5in"/>
      <style:text-properties fo:font-style="italic" style:font-style-asian="italic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  <style:text-properties fo:font-style="italic" style:font-style-asian="italic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  <style:text-properties fo:font-style="italic" style:font-style-asian="italic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</style:style>
    <style:style style:name="P860" style:parent-style-name="Normal" style:family="paragraph">
      <style:paragraph-properties fo:text-indent="0.5in"/>
      <style:text-properties fo:font-style="italic" style:font-style-asian="italic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style:text-position="super 62.5%"/>
    </style:style>
    <style:style style:name="T864" style:parent-style-name="DefaultParagraphFont" style:family="text">
      <style:text-properties style:text-position="super 62.5%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style:text-position="super 62.5%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P908" style:parent-style-name="Normal" style:family="paragraph">
      <style:paragraph-properties fo:text-indent="0.5in"/>
    </style:style>
    <style:style style:name="T909" style:parent-style-name="DefaultParagraphFont" style:family="text">
      <style:text-properties style:text-position="super 62.5%"/>
    </style:style>
    <style:style style:name="T910" style:parent-style-name="DefaultParagraphFont" style:family="text">
      <style:text-properties style:text-position="super 62.5%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P918" style:parent-style-name="Normal" style:family="paragraph">
      <style:paragraph-properties fo:text-indent="0.5in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P926" style:parent-style-name="Normal" style:family="paragraph">
      <style:paragraph-properties fo:text-indent="0.5in"/>
    </style:style>
    <style:style style:name="P927" style:parent-style-name="Normal" style:family="paragraph">
      <style:paragraph-properties fo:text-indent="0.5in"/>
      <style:text-properties fo:font-style="italic" style:font-style-asian="italic"/>
    </style:style>
    <style:style style:name="P928" style:parent-style-name="Normal" style:family="paragraph">
      <style:paragraph-properties fo:text-indent="0.5in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style:text-position="super 62.5%"/>
    </style:style>
    <style:style style:name="T933" style:parent-style-name="DefaultParagraphFont" style:family="text">
      <style:text-properties style:text-position="super 62.5%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5in"/>
    </style:style>
    <style:style style:name="P950" style:parent-style-name="Normal" style:family="paragraph">
      <style:paragraph-properties fo:text-indent="0.5in"/>
      <style:text-properties fo:font-style="italic" style:font-style-asian="italic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  <style:text-properties fo:font-style="italic" style:font-style-asian="italic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/>
      <style:text-properties fo:font-style="italic" style:font-style-asian="italic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P1010" style:parent-style-name="Normal" style:family="paragraph">
      <style:paragraph-properties fo:text-indent="0.5in"/>
    </style:style>
    <style:style style:name="P1011" style:parent-style-name="Normal" style:family="paragraph">
      <style:paragraph-properties fo:text-indent="0.5in"/>
    </style:style>
    <style:style style:name="P1012" style:parent-style-name="Normal" style:family="paragraph">
      <style:paragraph-properties fo:text-indent="0.5in"/>
      <style:text-properties fo:font-style="italic" style:font-style-asian="italic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style:text-position="super 62.5%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text-position="super 62.5%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style:text-position="super 62.5%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  <style:text-properties fo:font-style="italic" style:font-style-asian="italic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P1112" style:parent-style-name="Normal" style:family="paragraph">
      <style:paragraph-properties fo:text-indent="0.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Normal" style:family="paragraph">
      <style:paragraph-properties fo:text-indent="0.5in"/>
      <style:text-properties style:font-size-complex="12pt"/>
    </style:style>
    <style:style style:name="P1135" style:parent-style-name="Normal" style:family="paragraph">
      <style:paragraph-properties fo:text-indent="0.5in"/>
    </style:style>
    <style:style style:name="P1136" style:parent-style-name="Normal" style:family="paragraph">
      <style:paragraph-properties fo:text-indent="0.5in"/>
      <style:text-properties fo:font-style="italic" style:font-style-asian="italic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indent="0.5in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P1174" style:parent-style-name="Normal" style:family="paragraph">
      <style:paragraph-properties fo:text-indent="0.5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P1192" style:parent-style-name="Normal" style:family="paragraph">
      <style:paragraph-properties fo:text-indent="0.5in"/>
      <style:text-properties style:font-size-complex="12pt"/>
    </style:style>
    <style:style style:name="P1193" style:parent-style-name="Normal" style:family="paragraph">
      <style:paragraph-properties fo:text-indent="0.5in"/>
      <style:text-properties fo:font-style="italic" style:font-style-asian="italic"/>
    </style:style>
    <style:style style:name="P1194" style:parent-style-name="Normal" style:family="paragraph">
      <style:paragraph-properties fo:text-indent="0.5in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font-style="italic" style:font-style-asian="italic"/>
    </style:style>
    <style:style style:name="T1201" style:parent-style-name="DefaultParagraphFont" style:family="text">
      <style:text-properties fo:font-weight="bold" style:font-weight-asian="bold" fo:font-style="italic" style:font-style-asian="italic"/>
    </style:style>
    <style:style style:name="T1202" style:parent-style-name="DefaultParagraphFont" style:family="text">
      <style:text-properties fo:font-weight="bold" style:font-weight-asian="bold" fo:font-style="italic" style:font-style-asian="italic"/>
    </style:style>
    <style:style style:name="T1203" style:parent-style-name="DefaultParagraphFont" style:family="text">
      <style:text-properties style:font-weight-complex="bold" style:font-style-complex="italic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P12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9" style:parent-style-name="Normal" style:family="paragraph">
      <style:paragraph-properties fo:text-indent="0.5in"/>
      <style:text-properties fo:font-style="italic" style:font-style-asian="italic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2" style:parent-style-name="Normal" style:family="paragraph">
      <style:paragraph-properties fo:text-indent="0.5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.5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P1295" style:parent-style-name="Normal" style:family="paragraph">
      <style:paragraph-properties fo:text-indent="0.5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P1306" style:parent-style-name="Normal" style:family="paragraph">
      <style:paragraph-properties fo:text-indent="0.5in"/>
    </style:style>
    <style:style style:name="P1307" style:parent-style-name="Normal" style:family="paragraph">
      <style:paragraph-properties fo:text-indent="0.5in"/>
    </style:style>
    <style:style style:name="P1308" style:parent-style-name="Normal" style:family="paragraph">
      <style:paragraph-properties fo:text-indent="0.5in"/>
      <style:text-properties fo:font-style="italic" style:font-style-asian="italic"/>
    </style:style>
    <style:style style:name="P1309" style:parent-style-name="Normal" style:family="paragraph">
      <style:paragraph-properties fo:text-indent="0.5in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style:text-position="super 62.5%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6" style:parent-style-name="Normal" style:family="paragraph">
      <style:paragraph-properties fo:text-indent="0.5in"/>
      <style:text-properties fo:font-style="italic" style:font-style-asian="italic"/>
    </style:style>
    <style:style style:name="P1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8" style:parent-style-name="Normal" style:family="paragraph">
      <style:paragraph-properties fo:text-indent="0.5in"/>
    </style:style>
    <style:style style:name="T1329" style:parent-style-name="DefaultParagraphFont" style:family="text">
      <style:text-properties fo:font-weight="bold" style:font-weight-asian="bold"/>
    </style:style>
    <style:style style:name="T1330" style:parent-style-name="DefaultParagraphFont" style:family="text">
      <style:text-properties fo:font-weight="bold" style:font-weight-asian="bold"/>
    </style:style>
    <style:style style:name="T1331" style:parent-style-name="DefaultParagraphFont" style:family="text">
      <style:text-properties style:text-position="super 62.5%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P1347" style:parent-style-name="Normal" style:family="paragraph">
      <style:paragraph-properties fo:text-indent="0.5in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paragraph-properties fo:text-indent="0.5in"/>
      <style:text-properties fo:font-style="italic" style:font-style-asian="italic"/>
    </style:style>
    <style:style style:name="P1350" style:parent-style-name="Normal" style:family="paragraph">
      <style:paragraph-properties fo:text-indent="0.5in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2" style:parent-style-name="Normal" style:family="paragraph">
      <style:paragraph-properties fo:text-indent="0.5in"/>
      <style:text-properties fo:font-style="italic" style:font-style-asian="italic"/>
    </style:style>
    <style:style style:name="P13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4" style:parent-style-name="Normal" style:family="paragraph">
      <style:paragraph-properties fo:text-indent="0.5in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fo:font-style="italic" style:font-style-asian="italic" style:font-size-complex="12pt"/>
    </style:style>
    <style:style style:name="T1373" style:parent-style-name="DefaultParagraphFont" style:family="text">
      <style:text-properties fo:font-style="italic" style:font-style-asian="italic" style:font-size-complex="12pt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P1382" style:parent-style-name="Normal" style:family="paragraph">
      <style:paragraph-properties fo:text-indent="0.5in"/>
    </style:style>
    <style:style style:name="P1383" style:parent-style-name="Normal" style:family="paragraph">
      <style:paragraph-properties fo:text-indent="0.5in"/>
    </style:style>
    <style:style style:name="P1384" style:parent-style-name="Normal" style:family="paragraph">
      <style:paragraph-properties fo:text-indent="0.5in"/>
      <style:text-properties fo:font-style="italic" style:font-style-asian="italic"/>
    </style:style>
    <style:style style:name="P1385" style:parent-style-name="Normal" style:family="paragraph">
      <style:paragraph-properties fo:text-indent="0.5in"/>
    </style:style>
    <style:style style:name="T1386" style:parent-style-name="DefaultParagraphFont" style:family="text">
      <style:text-properties fo:font-weight="bold" style:font-weight-asian="bold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  <style:text-properties fo:font-style="italic" style:font-style-asian="italic"/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paragraph-properties fo:text-indent="0.5in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P14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9" style:parent-style-name="Normal" style:family="paragraph">
      <style:paragraph-properties fo:text-indent="0.5in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5in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/>
      <style:text-properties fo:font-style="italic" style:font-style-asian="italic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fo:font-weight="bold" style:font-weight-asian="bold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  <style:text-properties fo:font-style="italic" style:font-style-asian="italic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P1456" style:parent-style-name="Normal" style:family="paragraph">
      <style:paragraph-properties fo:text-indent="0.5in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/>
      <style:text-properties fo:font-style="italic" style:font-style-asian="italic"/>
    </style:style>
    <style:style style:name="P1459" style:parent-style-name="Normal" style:family="paragraph">
      <style:paragraph-properties fo:text-indent="0.5in"/>
    </style:style>
    <style:style style:name="T1460" style:parent-style-name="DefaultParagraphFont" style:family="text">
      <style:text-properties fo:font-weight="bold" style:font-weight-asian="bold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71" style:parent-style-name="Normal" style:family="paragraph">
      <style:paragraph-properties fo:text-indent="0.5in"/>
      <style:text-properties fo:font-style="italic" style:font-style-asian="italic"/>
    </style:style>
    <style:style style:name="P1472" style:parent-style-name="Normal" style:family="paragraph">
      <style:paragraph-properties fo:text-indent="0.5in"/>
    </style:style>
    <style:style style:name="P1473" style:parent-style-name="Normal" style:family="paragraph">
      <style:paragraph-properties fo:text-indent="0.5in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  <style:text-properties fo:font-style="italic" style:font-style-asian="italic"/>
    </style:style>
    <style:style style:name="P1494" style:parent-style-name="Normal" style:family="paragraph">
      <style:paragraph-properties fo:text-indent="0.5in"/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06" style:parent-style-name="Normal" style:family="paragraph">
      <style:paragraph-properties fo:text-indent="0.5in"/>
      <style:text-properties fo:font-style="italic" style:font-style-asian="italic"/>
    </style:style>
    <style:style style:name="P1507" style:parent-style-name="Normal" style:family="paragraph">
      <style:paragraph-properties fo:text-indent="0.5in"/>
    </style:style>
    <style:style style:name="P1508" style:parent-style-name="Normal" style:family="paragraph">
      <style:paragraph-properties fo:text-indent="0.5in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P1526" style:parent-style-name="Normal" style:family="paragraph">
      <style:paragraph-properties fo:text-indent="0.5in"/>
    </style:style>
    <style:style style:name="P1527" style:parent-style-name="Normal" style:family="paragraph">
      <style:paragraph-properties fo:text-indent="0.5in"/>
    </style:style>
    <style:style style:name="P1528" style:parent-style-name="Normal" style:family="paragraph">
      <style:paragraph-properties fo:text-indent="0.5in"/>
      <style:text-properties fo:font-style="italic" style:font-style-asian="italic"/>
    </style:style>
    <style:style style:name="P1529" style:parent-style-name="Normal" style:family="paragraph">
      <style:paragraph-properties fo:text-indent="0.5in"/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41" style:parent-style-name="Normal" style:family="paragraph">
      <style:paragraph-properties fo:text-indent="0.5in"/>
      <style:text-properties fo:font-style="italic" style:font-style-asian="italic"/>
    </style:style>
    <style:style style:name="P1542" style:parent-style-name="Normal" style:family="paragraph">
      <style:paragraph-properties fo:text-indent="0.5in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fo:font-style="italic" style:font-style-asian="italic" style:font-size-complex="12pt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P1559" style:parent-style-name="Normal" style:family="paragraph">
      <style:paragraph-properties fo:text-indent="0.5in"/>
    </style:style>
    <style:style style:name="P1560" style:parent-style-name="Normal" style:family="paragraph">
      <style:paragraph-properties fo:text-indent="0.5in"/>
    </style:style>
    <style:style style:name="P1561" style:parent-style-name="Normal" style:family="paragraph">
      <style:paragraph-properties fo:text-indent="0.5in"/>
      <style:text-properties fo:font-style="italic" style:font-style-asian="italic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fo:font-weight="bold" style:font-weight-asian="bold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72" style:parent-style-name="Normal" style:family="paragraph">
      <style:paragraph-properties fo:text-indent="0.5in"/>
      <style:text-properties fo:font-style="italic" style:font-style-asian="italic"/>
    </style:style>
    <style:style style:name="P1573" style:parent-style-name="Normal" style:family="paragraph">
      <style:paragraph-properties fo:text-indent="0.5in"/>
    </style:style>
    <style:style style:name="P1574" style:parent-style-name="Normal" style:family="paragraph">
      <style:paragraph-properties fo:text-indent="0.5in"/>
    </style:style>
    <style:style style:name="T1575" style:parent-style-name="DefaultParagraphFont" style:family="text">
      <style:text-properties fo:font-weight="bold" style:font-weight-asian="bold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</style:style>
    <style:style style:name="P1594" style:parent-style-name="Normal" style:family="paragraph">
      <style:paragraph-properties fo:text-indent="0.5in"/>
      <style:text-properties fo:font-style="italic" style:font-style-asian="italic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  <style:text-properties fo:font-style="italic" style:font-style-asian="italic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P1625" style:parent-style-name="Normal" style:family="paragraph">
      <style:paragraph-properties fo:text-indent="0.5in"/>
    </style:style>
    <style:style style:name="P1626" style:parent-style-name="Normal" style:family="paragraph">
      <style:paragraph-properties fo:text-indent="0.5in"/>
    </style:style>
    <style:style style:name="P16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32" style:parent-style-name="DefaultParagraphFont" style:family="text">
      <style:text-properties style:font-style-complex="italic" style:font-size-complex="12pt"/>
    </style:style>
    <style:style style:name="T1633" style:parent-style-name="DefaultParagraphFont" style:family="text">
      <style:text-properties style:font-style-complex="italic" style:font-size-complex="12pt"/>
    </style:style>
    <style:style style:name="T1634" style:parent-style-name="DefaultParagraphFont" style:family="text">
      <style:text-properties style:font-style-complex="italic" style:font-size-complex="12pt"/>
    </style:style>
    <style:style style:name="T1635" style:parent-style-name="DefaultParagraphFont" style:family="text">
      <style:text-properties style:font-style-complex="italic"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tyle-complex="italic" style:font-size-complex="12pt"/>
    </style:style>
    <style:style style:name="P1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50" style:parent-style-name="DefaultParagraphFont" style:family="text">
      <style:text-properties style:font-style-complex="italic" style:font-size-complex="12pt"/>
    </style:style>
    <style:style style:name="T1651" style:parent-style-name="DefaultParagraphFont" style:family="text">
      <style:text-properties style:font-style-complex="italic" style:font-size-complex="12pt"/>
    </style:style>
    <style:style style:name="T1652" style:parent-style-name="DefaultParagraphFont" style:family="text">
      <style:text-properties style:font-style-complex="italic" style:font-size-complex="12pt"/>
    </style:style>
    <style:style style:name="T1653" style:parent-style-name="DefaultParagraphFont" style:family="text">
      <style:text-properties style:font-style-complex="italic" style:font-size-complex="12pt"/>
    </style:style>
    <style:style style:name="T1654" style:parent-style-name="DefaultParagraphFont" style:family="text">
      <style:text-properties style:font-style-complex="italic"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tyle-complex="italic" style:font-size-complex="12pt"/>
    </style:style>
    <style:style style:name="T1672" style:parent-style-name="DefaultParagraphFont" style:family="text">
      <style:text-properties style:font-style-complex="italic" style:font-size-complex="12pt"/>
    </style:style>
    <style:style style:name="T1673" style:parent-style-name="DefaultParagraphFont" style:family="text">
      <style:text-properties style:font-style-complex="italic" style:font-size-complex="12pt"/>
    </style:style>
    <style:style style:name="T1674" style:parent-style-name="DefaultParagraphFont" style:family="text">
      <style:text-properties style:font-style-complex="italic" style:font-size-complex="12pt"/>
    </style:style>
    <style:style style:name="T1675" style:parent-style-name="DefaultParagraphFont" style:family="text">
      <style:text-properties style:font-style-complex="italic"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tyle-complex="italic"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tyle-complex="italic" style:font-size-complex="12pt"/>
    </style:style>
    <style:style style:name="T1695" style:parent-style-name="DefaultParagraphFont" style:family="text">
      <style:text-properties style:font-style-complex="italic" style:font-size-complex="12pt"/>
    </style:style>
    <style:style style:name="T1696" style:parent-style-name="DefaultParagraphFont" style:family="text">
      <style:text-properties style:font-style-complex="italic" style:font-size-complex="12pt"/>
    </style:style>
    <style:style style:name="T1697" style:parent-style-name="DefaultParagraphFont" style:family="text">
      <style:text-properties style:font-style-complex="italic" style:font-size-complex="12pt"/>
    </style:style>
    <style:style style:name="T1698" style:parent-style-name="DefaultParagraphFont" style:family="text">
      <style:text-properties style:font-style-complex="italic" style:font-size-complex="12pt"/>
    </style:style>
    <style:style style:name="T1699" style:parent-style-name="DefaultParagraphFont" style:family="text">
      <style:text-properties style:font-style-complex="italic" style:font-size-complex="12pt"/>
    </style:style>
    <style:style style:name="P17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tyle-complex="italic" style:font-size-complex="12pt"/>
    </style:style>
    <style:style style:name="T1707" style:parent-style-name="DefaultParagraphFont" style:family="text">
      <style:text-properties style:font-style-complex="italic" style:font-size-complex="12pt"/>
    </style:style>
    <style:style style:name="T1708" style:parent-style-name="DefaultParagraphFont" style:family="text">
      <style:text-properties style:font-style-complex="italic" style:font-size-complex="12pt"/>
    </style:style>
    <style:style style:name="T1709" style:parent-style-name="DefaultParagraphFont" style:family="text">
      <style:text-properties style:font-style-complex="italic" style:font-size-complex="12pt"/>
    </style:style>
    <style:style style:name="T1710" style:parent-style-name="DefaultParagraphFont" style:family="text">
      <style:text-properties style:font-style-complex="italic"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tyle-complex="italic" style:font-size-complex="12pt"/>
    </style:style>
    <style:style style:name="T1727" style:parent-style-name="DefaultParagraphFont" style:family="text">
      <style:text-properties style:font-style-complex="italic" style:font-size-complex="12pt"/>
    </style:style>
    <style:style style:name="T1728" style:parent-style-name="DefaultParagraphFont" style:family="text">
      <style:text-properties style:font-style-complex="italic" style:font-size-complex="12pt"/>
    </style:style>
    <style:style style:name="T1729" style:parent-style-name="DefaultParagraphFont" style:family="text">
      <style:text-properties style:font-style-complex="italic" style:font-size-complex="12pt"/>
    </style:style>
    <style:style style:name="T1730" style:parent-style-name="DefaultParagraphFont" style:family="text">
      <style:text-properties style:font-style-complex="italic"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tyle-complex="italic" style:font-size-complex="12pt"/>
    </style:style>
    <style:style style:name="T1742" style:parent-style-name="DefaultParagraphFont" style:family="text">
      <style:text-properties style:font-style-complex="italic" style:font-size-complex="12pt"/>
    </style:style>
    <style:style style:name="T1743" style:parent-style-name="DefaultParagraphFont" style:family="text">
      <style:text-properties style:font-style-complex="italic" style:font-size-complex="12pt"/>
    </style:style>
    <style:style style:name="T1744" style:parent-style-name="DefaultParagraphFont" style:family="text">
      <style:text-properties style:font-style-complex="italic" style:font-size-complex="12pt"/>
    </style:style>
    <style:style style:name="T1745" style:parent-style-name="DefaultParagraphFont" style:family="text">
      <style:text-properties style:font-style-complex="italic" style:font-size-complex="12pt"/>
    </style:style>
    <style:style style:name="T1746" style:parent-style-name="DefaultParagraphFont" style:family="text">
      <style:text-properties style:font-style-complex="italic"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tyle-complex="italic" style:font-size-complex="12pt"/>
    </style:style>
    <style:style style:name="T1760" style:parent-style-name="DefaultParagraphFont" style:family="text">
      <style:text-properties style:font-style-complex="italic" style:font-size-complex="12pt"/>
    </style:style>
    <style:style style:name="T1761" style:parent-style-name="DefaultParagraphFont" style:family="text">
      <style:text-properties style:font-style-complex="italic" style:font-size-complex="12pt"/>
    </style:style>
    <style:style style:name="T1762" style:parent-style-name="DefaultParagraphFont" style:family="text">
      <style:text-properties style:font-style-complex="italic" style:font-size-complex="12pt"/>
    </style:style>
    <style:style style:name="T1763" style:parent-style-name="DefaultParagraphFont" style:family="text">
      <style:text-properties style:font-style-complex="italic" style:font-size-complex="12pt"/>
    </style:style>
    <style:style style:name="T1764" style:parent-style-name="DefaultParagraphFont" style:family="text">
      <style:text-properties style:font-style-complex="italic" style:font-size-complex="12pt"/>
    </style:style>
    <style:style style:name="P1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tyle-complex="italic" style:font-size-complex="12pt"/>
    </style:style>
    <style:style style:name="T1773" style:parent-style-name="DefaultParagraphFont" style:family="text">
      <style:text-properties style:font-style-complex="italic" style:font-size-complex="12pt"/>
    </style:style>
    <style:style style:name="T1774" style:parent-style-name="DefaultParagraphFont" style:family="text">
      <style:text-properties style:font-style-complex="italic" style:font-size-complex="12pt"/>
    </style:style>
    <style:style style:name="T1775" style:parent-style-name="DefaultParagraphFont" style:family="text">
      <style:text-properties style:font-style-complex="italic" style:font-size-complex="12pt"/>
    </style:style>
    <style:style style:name="T1776" style:parent-style-name="DefaultParagraphFont" style:family="text">
      <style:text-properties style:font-style-complex="italic"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7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83" style:parent-style-name="Normal" style:family="paragraph">
      <style:paragraph-properties fo:text-indent="0.5in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style:font-style-complex="italic"/>
    </style:style>
    <style:style style:name="P1793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1" style:parent-style-name="Pareigos" style:family="text">
      <style:text-properties style:font-name="Times New Roman" fo:text-transform="none" style:font-size-complex="12pt"/>
    </style:style>
    <style:style style:name="P1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3" style:parent-style-name="Pareigos" style:family="text">
      <style:text-properties style:font-name="Times New Roman" fo:text-transform="none" style:font-size-complex="12pt"/>
    </style:style>
    <style:style style:name="P1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5" style:parent-style-name="Pareigos" style:family="text">
      <style:text-properties style:font-name="Times New Roman" fo:text-transform="none" style:font-size-complex="12pt"/>
    </style:style>
    <style:style style:name="P181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817" style:parent-style-name="Pareigos" style:family="text">
      <style:text-properties style:font-name="Times New Roman" fo:text-transform="none" style:font-size-complex="12pt"/>
    </style:style>
    <style:style style:name="T1818" style:parent-style-name="Pareigos" style:family="text">
      <style:text-properties style:font-name="Times New Roman" fo:text-transform="none" style:font-size-complex="12pt"/>
    </style:style>
    <style:style style:name="T1819" style:parent-style-name="Pareigos" style:family="text">
      <style:text-properties style:font-name="Times New Roman" fo:text-transform="none" style:font-size-complex="12pt"/>
    </style:style>
    <style:style style:name="P182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5</text:span><text:span text:style-name="T17">-</text:span><text:span text:style-name="T18">20</text:span><text:span text:style-name="T19"><text:s text:c="2"/></text:span><text:span text:style-name="T20">Nr. SPP-</text:span><text:span text:style-name="T21">63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/>
      <text:p text:style-name="P30"><text:span text:style-name="T31">Užsiregistravo<text:s/></text:span><text:span text:style-name="T32">115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<text:tab/></text:span><text:span text:style-name="T45">10.0</text:span><text:span text:style-name="T46">1</text:span><text:span text:style-name="T47"><text:s/>val.</text:span></text:p>
      <text:p text:style-name="P48"><text:span text:style-name="T49"><text:tab/></text:span><text:span text:style-name="T50">SVARSTYTA.</text:span><text:span text:style-name="T51"><text:s/>Seniūnų sueigos patikslinta 202</text:span><text:span text:style-name="T52">1</text:span><text:span text:style-name="T53"><text:s/>m.<text:s/></text:span><text:span text:style-name="T54">gegužės</text:span><text:span text:style-name="T55"><text:s/></text:span><text:span text:style-name="T56">20</text:span><text:span text:style-name="T57"><text:s/>d. (ketvirtadienio) posėdžių darbotvarkė.</text:span></text:p>
      <text:p text:style-name="P58"><text:tab/>Pranešėja –<text:s/>Seimo Pirmininkė V. Čmilytė-Nielsen.<text:s/></text:p>
      <text:p text:style-name="P59"/>
      <text:p text:style-name="P60"><text:span text:style-name="T61">Kalbėjo Seimo nariai:<text:s/></text:span><text:span text:style-name="T62">R. Žemaitaitis</text:span><text:span text:style-name="T63"><text:s/>(</text:span><text:span text:style-name="T64">dėl<text:s/></text:span><text:span text:style-name="T65">darbotvarkės 2-16 klausimo – siūlė perkelti<text:s/></text:span><text:span text:style-name="T66">projekt</text:span><text:span text:style-name="T67">ą</text:span><text:span text:style-name="T68"><text:s/></text:span><text:span text:style-name="T69">Nr. XI</text:span><text:span text:style-name="T70">V</text:span><text:span text:style-name="T71">P-</text:span><text:span text:style-name="T72">512</text:span><text:span text:style-name="T73"><text:s/>iš vakarinio į rytinio posėdžio darbotvarkę</text:span><text:span text:style-name="T74">),</text:span><text:span text:style-name="T75"><text:s/></text:span><text:span text:style-name="T76">M. Majauskas</text:span><text:span text:style-name="T77"><text:s/>(</text:span><text:span text:style-name="T78">Tėvynės sąjungos-Lietuvos krikščionių demokratų frakcijos</text:span><text:span text:style-name="T79"><text:s/></text:span><text:span text:style-name="T80">vardu</text:span><text:span text:style-name="T81"><text:s/>siūlė išbraukti iš darbotvarkės projektus<text:s/></text:span><text:span text:style-name="T82">Nr. XIVP-</text:span><text:span text:style-name="T83">189 ir<text:s/></text:span><text:span text:style-name="T84">Nr. XIVP-</text:span><text:span text:style-name="T85">190), K. Mažeika (</text:span><text:span text:style-name="T86">siūlė</text:span><text:span text:style-name="T87"><text:s/>projekt</text:span><text:span text:style-name="T88">ą</text:span><text:span text:style-name="T89"><text:s/></text:span><text:span text:style-name="T90">Nr. XI</text:span><text:span text:style-name="T91">II</text:span><text:span text:style-name="T92">P-</text:span><text:span text:style-name="T93">3195(3) perk</text:span><text:span text:style-name="T94">elti</text:span><text:span text:style-name="T95"><text:s/>iš rezervinių klausimų į pagrindinę darbotvarkę).<text:s/></text:span></text:p>
      <text:p text:style-name="P96"/>
      <text:p text:style-name="P97"><text:span text:style-name="T98">Balsuota dėl Mišrios Seimo narių grupės pasiūlymo perkelti darbotvarkės 2-16 klausimą</text:span><text:span text:style-name="T99"><text:s/>(</text:span><text:span text:style-name="T100">Gyvento</text:span><text:span text:style-name="T101">jų pajamų mokesčio įstatymo Nr. </text:span><text:span text:style-name="T102">IX-1007 20 straipsnio pakeitimo įstatymo<text:s/></text:span><text:span text:style-name="T103">projektą<text:s/></text:span><text:span text:style-name="T104">Nr. XIVP-</text:span><text:span text:style-name="T105">512)</text:span><text:span text:style-name="T106"><text:s/>į rytin</text:span><text:span text:style-name="T107">o</text:span><text:span text:style-name="T108"><text:s/>posėd</text:span><text:span text:style-name="T109">žio darbotvarkę</text:span><text:span text:style-name="T110">: už –<text:s/></text:span><text:span text:style-name="T111">60</text:span><text:span text:style-name="T112">, prieš –<text:s/></text:span><text:span text:style-name="T113">11</text:span><text:span text:style-name="T114">, susilaikė<text:s/></text:span><text:span text:style-name="T115">41</text:span><text:span text:style-name="T116">.<text:s/></text:span><text:span text:style-name="T117">Pritarta</text:span><text:span text:style-name="T118">.<text:s/></text:span><text:span text:style-name="T119">(Užsiregistravo<text:s/></text:span><text:span text:style-name="T120">115</text:span><text:span text:style-name="T121"><text:s/>Seimo nari</text:span><text:span text:style-name="T122">ų</text:span><text:span text:style-name="T123"><text:s/>(10.0</text:span><text:span text:style-name="T124">3</text:span><text:span text:style-name="T125"><text:s/>val.)</text:span></text:p>
      <text:p text:style-name="P126"/>
      <text:p text:style-name="P127"><text:span text:style-name="T128">Balsuota dėl<text:s/></text:span><text:span text:style-name="T129">Tėvynės sąjungos-Lietuvos krikščionių demokratų frakcijos</text:span><text:span text:style-name="T130"><text:s/></text:span><text:span text:style-name="T131">pasiūlymo išbraukti iš darbotvarkės projekt</text:span><text:span text:style-name="T132">us</text:span><text:span text:style-name="T133"><text:s/></text:span><text:span text:style-name="T134">Nr. </text:span><text:span text:style-name="T135">XI</text:span><text:span text:style-name="T136">V</text:span><text:span text:style-name="T137">P-</text:span><text:span text:style-name="T138">189 ir<text:s/></text:span><text:span text:style-name="T139">Nr. XIVP-</text:span><text:span text:style-name="T140">190</text:span><text:span text:style-name="T141"><text:s/></text:span><text:span text:style-name="T142">ir teikti vėliau, kartu su<text:s/></text:span><text:span text:style-name="T143">analogišku<text:s/></text:span><text:span text:style-name="T144">Vyriausybės projektu</text:span><text:span text:style-name="T145">: už –<text:s/></text:span><text:span text:style-name="T146">66</text:span><text:span text:style-name="T147">, prieš –<text:s/></text:span><text:span text:style-name="T148">36</text:span><text:span text:style-name="T149">, susilaikė<text:s/></text:span><text:span text:style-name="T150">20</text:span><text:span text:style-name="T151">.<text:s/></text:span><text:span text:style-name="T152">Pritarta</text:span><text:span text:style-name="T153">.<text:s/></text:span><text:span text:style-name="T154">(Užsiregistravo<text:s/></text:span><text:span text:style-name="T155">123</text:span><text:span text:style-name="T156"><text:s/>Seimo nariai (10.0</text:span><text:span text:style-name="T157">4</text:span><text:span text:style-name="T158"><text:s/>val.)</text:span></text:p>
      <text:p text:style-name="P159"/>
      <text:p text:style-name="P160">Lietuvos valstiečių ir žaliųjų sąjungos frakcijos<text:s/>pasiūlymui<text:s/>perkelti<text:s/>Pluoštinių kanapių įstatymo Nr. XII-336 pakeitimo įstatymo projektą<text:s/>Nr. XIIIP-3195(3) iš rezervinių<text:s/>klausimų<text:s/>į pagrindinę<text:s/>vakarinio posėdžio<text:s/>darbotvarkę<text:s/>pritarta bendru sutarimu.</text:p>
      <text:p text:style-name="P161"/>
      <text:p text:style-name="P162">Posėdžio pirmininkė<text:s/>informavo, kad Gyventojų pajamų mokesčio įstatymo Nr. IX-1007 17 straipsnio pakeitimo įstatymo projektas Nr. XIVP-387 nėra įtrauktas į Seimo II (pavasario) sesijos darbų programą ir pagal Seimo statutą reikia apsispręsti<text:s/>dėl jo<text:s/>įtraukimo<text:s/>į darbotvarkę.</text:p>
      <text:p text:style-name="P163"/>
      <text:p text:style-name="P164"><text:span text:style-name="T165">NUTARTA.</text:span><text:span text:style-name="T166"><text:s/>Įtraukti į darbotvarkę Gyventojų pajamų mokesčio įstatymo Nr.</text:span><text:span text:style-name="T167"> </text:span><text:span text:style-name="T168">IX-1007 17 straipsnio pakeitimo įstatymo projekt</text:span><text:span text:style-name="T169">ą</text:span><text:span text:style-name="T170"><text:s/>Nr.</text:span><text:span text:style-name="T171"> </text:span><text:span text:style-name="T172">XIVP-387,<text:s/></text:span><text:span text:style-name="T173">kuris<text:s/></text:span><text:span text:style-name="T174">nėra įrašytas į II (pavasario) Seimo sesijos darbų program</text:span><text:span text:style-name="T175">ą</text:span><text:span text:style-name="T176">.<text:s/></text:span><text:span text:style-name="T177">Pritarta bendru sutarimu.</text:span><text:span text:style-name="T178"><text:s/></text:span></text:p>
      <text:p text:style-name="P179"/>
      <text:soft-page-break/>
      <text:p text:style-name="Normal"><text:span text:style-name="T180"><text:tab/></text:span><text:span text:style-name="T181">NUTARTA.</text:span><text:span text:style-name="T182"><text:s/></text:span><text:span text:style-name="T183">Patvirtinti patikslintą<text:s/></text:span><text:span text:style-name="T184">2020 m.<text:s/></text:span><text:span text:style-name="T185">gegužės</text:span><text:span text:style-name="T186"><text:s/></text:span><text:span text:style-name="T187">20</text:span><text:span text:style-name="T188"><text:s/>d.<text:s/></text:span><text:span text:style-name="T189">(ketvirtadienio)<text:s/></text:span><text:span text:style-name="T190">posėdžių</text:span><text:span text:style-name="T191"><text:s/>darbotvarkę.<text:s/></text:span><text:span text:style-name="T192">Balsavimo rezultatai: už –<text:s/></text:span><text:span text:style-name="T193">107</text:span><text:span text:style-name="T194">, prieš – 0, susilaikė<text:s/></text:span><text:span text:style-name="T195">13</text:span><text:span text:style-name="T196">. (Užsiregistravo<text:s/></text:span><text:span text:style-name="T197">121</text:span><text:span text:style-name="T198"><text:s/>Seimo nar</text:span><text:span text:style-name="T199">ys</text:span><text:span text:style-name="T200"><text:s/>(10.0</text:span><text:span text:style-name="T201">6</text:span><text:span text:style-name="T202"><text:s/>val.)</text:span></text:p>
      <text:p text:style-name="P203"/>
      <text:p text:style-name="P204">Posėdžio pirmininkė pakvietė prisiminti buvusį<text:s/>Seimo<text:s/>narį K. Čilinską<text:s/>ir<text:s/>minint<text:s/>10-ąsias<text:s/>mirties metines<text:s/>pagerbti jo atminimą.<text:s/></text:p>
      <text:p text:style-name="P205"/>
      <text:p text:style-name="P206"><text:span text:style-name="T207">Tylos minute pagerbtas<text:s/></text:span><text:span text:style-name="T208">buvusio<text:s/></text:span><text:span text:style-name="T209">Seimo<text:s/></text:span><text:span text:style-name="T210">nario K</text:span><text:span text:style-name="T211">.</text:span><text:span text:style-name="T212"> </text:span><text:span text:style-name="T213">Čilinsko<text:s/></text:span><text:span text:style-name="T214">atminimas.</text:span></text:p>
      <text:p text:style-name="P215"/>
      <text:p text:style-name="P216"/>
      <text:p text:style-name="P217">10.08<text:s/>val.</text:p>
      <text:p text:style-name="P218"><text:span text:style-name="T219">SVARSTYTA:<text:s/></text:span></text:p>
      <text:p text:style-name="P220">1. 2021 metų Privalomojo sveikatos draudimo fondo biudžeto rodiklių patvirtinimo įstatymo Nr. XIV-121 pakeitimo įstatymo projektas Nr. XIVP-493.<text:s/></text:p>
      <text:p text:style-name="P221">2. Sveikatos draudimo įstatymo Nr. I-1343 15, 21, 22 ir 23 straipsnių pakeitimo įstatymo projektas Nr. XIVP-494<text:s/><text:span text:style-name="T222">(teikėjai – Vyriausybė / sveikatos apsaugos ministras A. Dulkys)<text:s/></text:span><text:span text:style-name="T223">(Vyriausybė siūlo svarstyti skubos tvarka)<text:s/></text:span><text:span text:style-name="T224">(pateikim</text:span><text:span text:style-name="T225">o tęsinys</text:span><text:span text:style-name="T226">)</text:span>.<text:s/></text:p>
      <text:p text:style-name="P227">Pranešėjas –<text:s/>sveikatos apsaugos ministras A. Dulkys.<text:s/></text:p>
      <text:p text:style-name="P228"/>
      <text:p text:style-name="P229"><text:tab/>Klausė Seimo nariai:<text:s/>R. Žemaitaitis,<text:s/>O. Leiputė,<text:s/>A. Mazuronis, A. Veryga,<text:s/>K. Adomaitis.<text:s/></text:p>
      <text:p text:style-name="P230"/>
      <text:p text:style-name="P231">Posėdžio pirmininkė<text:s/>pranešė, kad balsavimas vyks numatytu laiku.</text:p>
      <text:p text:style-name="P232"/>
      <text:p text:style-name="P233"/>
      <text:p text:style-name="P234">10.29<text:s/>val.</text:p>
      <text:p text:style-name="P235"><text:span text:style-name="T236">SVARSTYTA.</text:span><text:s/>Įstatymo „Dėl Lietuvos Respublikos Vyriausybės ir Europos kosmoso agentūros susitarimo dėl asocijuotos narystės ratifikavimo“ projektas Nr. XIVP-480(2)<text:s/><text:span text:style-name="T237">(teikėjai </text:span><text:span text:style-name="T238">– Respublikos Prezidentas /<text:s/></text:span><text:span text:style-name="T239">ekonomikos ir inovacijų ministrė A. Armonaitė</text:span><text:span text:style-name="T240">)</text:span><text:s/><text:span text:style-name="T241">(taikoma skubos tvarka)<text:s/></text:span><text:span text:style-name="T242">(priėmimas)</text:span><text:span text:style-name="T243">.</text:span></text:p>
      <text:p text:style-name="P244"/>
      <text:p text:style-name="P245"><text:tab/>1, 2<text:s/>straipsniai<text:s/>priimti<text:s/>bendru sutarimu.</text:p>
      <text:p text:style-name="P246"/>
      <text:p text:style-name="P247">Posėdžio pirmininkė<text:s/>pranešė, kad balsavimas vyks numatytu laiku.<text:s/></text:p>
      <text:p text:style-name="P248"/>
      <text:p text:style-name="P249"/>
      <text:p text:style-name="P250">10.30<text:s/>val.</text:p>
      <text:p text:style-name="P251"><text:span text:style-name="T252">SVARSTYTA.</text:span><text:s/>Įstatymo „Dėl Europos Sąjungos bei jos valstybių narių ir Singapūro Respublikos investicijų apsaugos susitarimo ratifikavimo“ projektas Nr. XIVP-400(2)<text:s/><text:span text:style-name="T253">(teikėjai –Respublikos Prezidentas / užsienio reikalų ministras G. Landsbergis)</text:span><text:s/><text:span text:style-name="T254">(priėmimas)</text:span><text:span text:style-name="T255">.</text:span></text:p>
      <text:p text:style-name="P256"/>
      <text:p text:style-name="P257"><text:tab/>1 straipsnis priimtas bendru sutarimu.<text:s/></text:p>
      <text:p text:style-name="P258"/>
      <text:p text:style-name="P259">Dėl balsavimo motyvų kalbėjo Seimo narė<text:s/>L. L. Andrikienė.<text:s/></text:p>
      <text:p text:style-name="P260"/>
      <text:p text:style-name="P261">Posėdžio pirmininkė<text:s/>pranešė, kad balsavimas vyks numatytu laiku.</text:p>
      <text:p text:style-name="P262"/>
      <text:p text:style-name="P263"/>
      <text:p text:style-name="P264">10.31<text:s/>val.</text:p>
      <text:p text:style-name="P265"><text:span text:style-name="T266">SVARSTYTA.</text:span><text:s/>Įstatymo „Dėl Europos Sąjungos bei jos valstybių narių ir Vietnamo Socialistinės Respublikos investicijų apsaugos susitarimo ratifikavimo“ projektas Nr. XIVP-401(2)<text:s/><text:span text:style-name="T267">(teikėjai – Respublikos Prezidentas / užsienio reikalų ministras G. Landsbergis)</text:span><text:s/><text:span text:style-name="T268">(priėmimas)</text:span><text:span text:style-name="T269">.</text:span><text:s/></text:p>
      <text:p text:style-name="P270"/>
      <text:soft-page-break/>
      <text:p text:style-name="P271"><text:tab/>1 straipsnis priimtas bendru sutarimu.<text:s/></text:p>
      <text:p text:style-name="P272"/>
      <text:p text:style-name="P273">Posėdžio pirmininkė<text:s/>pranešė, kad balsavimas vyks numatytu laiku.</text:p>
      <text:p text:style-name="P274"/>
      <text:p text:style-name="P275"/>
      <text:p text:style-name="P276">10.32<text:s/>val.</text:p>
      <text:p text:style-name="P277"><text:span text:style-name="T278">SVARSTYTA.</text:span><text:s/>Įstatymo „Dėl užsieniečių teisinės padėties“ Nr. IX-2206 133 straipsnio pakeitimo įstatymo projektas Nr. XIVP-384(2)<text:s/><text:span text:style-name="T279">(teikėjai – Ž. Pavilionis / 9 Seimo nariai)</text:span><text:s/><text:span text:style-name="T280">(priėmimas)</text:span><text:span text:style-name="T281">.</text:span></text:p>
      <text:p text:style-name="P282"/>
      <text:p text:style-name="P283"><text:tab/>1 straipsnis priimtas bendru sutarimu.<text:s/></text:p>
      <text:p text:style-name="P284"/>
      <text:p text:style-name="P285">Dėl balsavimo motyvų kalbėjo Seimo nariai:<text:s/><text:span text:style-name="T286">Ž. Pavilionis</text:span>,<text:s/>V. Valkiūnas,<text:s/>A. Skardžius.<text:s/></text:p>
      <text:p text:style-name="P287"/>
      <text:p text:style-name="P288">Posėdžio pirmininkė<text:s/>pranešė, kad balsavimas vyks numatytu laiku.</text:p>
      <text:p text:style-name="P289"/>
      <text:p text:style-name="P290"/>
      <text:p text:style-name="P291">10.37<text:s/>val.</text:p>
      <text:p text:style-name="P292"><text:span text:style-name="T293">SVARSTYTA.</text:span><text:s/>Seimo statuto „Dėl Lietuvos Respublikos Seimo statuto Nr. I-399 23, 80, 86, 180<text:span text:style-name="T294">20</text:span>, 180<text:span text:style-name="T295">25</text:span><text:s/>ir 198 straipsnių pakeitimo“ projektas Nr. XIVP-336(3)<text:s/><text:span text:style-name="T296">(teikėjas – S</text:span><text:span text:style-name="T297">. </text:span><text:span text:style-name="T298">Šedbaras)</text:span><text:s/><text:span text:style-name="T299">(priėmimas)</text:span><text:span text:style-name="T300">.</text:span><text:s/></text:p>
      <text:p text:style-name="P301"/>
      <text:p text:style-name="P302">Posėdžio pirmininkė<text:s/>priminė<text:s/>Seimo statuto<text:s/>pakeitimų<text:s/>priėmimo<text:s/>procedūrą<text:s/>ir pranešė, kad<text:s/>balsavimas vyks numatytu laiku.</text:p>
      <text:p text:style-name="P303"/>
      <text:p text:style-name="P304"/>
      <text:p text:style-name="P305">10.38<text:s/>val.</text:p>
      <text:p text:style-name="P306"><text:span text:style-name="T307">SVARSTYTA.</text:span><text:s/>Seimo statuto „Dėl Lietuvos Respublikos Seimo statuto Nr. I-399 145 straipsnio pakeitimo“ projektas Nr. XIVP-185(2)<text:s/><text:span text:style-name="T308">(teikėjai – J</text:span><text:span text:style-name="T309">. </text:span><text:span text:style-name="T310">Razma</text:span><text:span text:style-name="T311"><text:s/></text:span><text:span text:style-name="T312">/ 5<text:s/></text:span><text:span text:style-name="T313">Seimo nariai</text:span>)<text:s/><text:span text:style-name="T314">(priėmimas)</text:span><text:span text:style-name="T315">.</text:span></text:p>
      <text:p text:style-name="P316"/>
      <text:p text:style-name="P317">Dėl balsavimo motyvų kalbėjo Seimo nariai:<text:s/><text:span text:style-name="T318">V. Targamadzė</text:span>,<text:s/><text:span text:style-name="T319">E. Pupinis</text:span>.<text:s/></text:p>
      <text:p text:style-name="P320"/>
      <text:p text:style-name="P321">Posėdžio pirmininkė<text:s/>pranešė, kad balsavimas vyks numatytu laiku.</text:p>
      <text:p text:style-name="P322"/>
      <text:p text:style-name="P323"/>
      <text:p text:style-name="P324">10.40 val.</text:p>
      <text:p text:style-name="P325"><text:span text:style-name="T326">SVARSTYTA.</text:span><text:s/>Seimo statuto „Dėl Lietuvos Respublikos Seimo statuto Nr. I-399 29 straipsnio pakeitimo“ projektas Nr. XIVP-35(2)<text:s/><text:span text:style-name="T327">(teikėjai – V. Gapšys / 5 Seimo nariai)</text:span><text:s/><text:span text:style-name="T328">(priėmimas)</text:span><text:span text:style-name="T329">.</text:span><text:s/></text:p>
      <text:p text:style-name="P330"/>
      <text:p text:style-name="P331">Posėdžio pirmininkė<text:s/>pranešė, kad balsavimas vyks numatytu laiku.</text:p>
      <text:p text:style-name="P332"/>
      <text:p text:style-name="P333"/>
      <text:p text:style-name="P334">10.40 val.</text:p>
      <text:p text:style-name="P335"><text:span text:style-name="T336">SVARSTYTA.</text:span><text:s/>Seimo statuto „Dėl Lietuvos Respublikos Seimo statuto Nr. I-399 25 straipsnio pakeitimo ir Statuto papildymo 80<text:span text:style-name="T337">4</text:span><text:s/>straipsniu“ projektas Nr. XIIIP-2158(3)<text:s/><text:span text:style-name="T338">(teikėjai – M. Ošmianskienė, J. Džiugelis / 8 Seimo nariai)</text:span><text:s/><text:span text:style-name="T339">(priėmimas)</text:span><text:span text:style-name="T340">.</text:span><text:s/></text:p>
      <text:p text:style-name="P341"/>
      <text:p text:style-name="P342">Posėdžio pirmininkė<text:s/>pranešė, kad balsavimas vyks<text:s/>numatytu<text:s/>laiku<text:s/>– nuo 12.15 val.</text:p>
      <text:p text:style-name="P343"/>
      <text:p text:style-name="P344"/>
      <text:soft-page-break/>
      <text:p text:style-name="P345">10.42<text:s/>val.</text:p>
      <text:p text:style-name="P346"><text:span text:style-name="T347">SVARSTYTA.</text:span><text:s/>Žemės ūkio, maisto ūkio ir kaimo plėtros įstatymo Nr. IX-987 8 straipsnio pakeitimo įstatymo projektas Nr. XIVP-478<text:s/><text:span text:style-name="T348">(</text:span><text:span text:style-name="T349">teikėja</text:span><text:span text:style-name="T350">i</text:span><text:span text:style-name="T351"><text:s/>–</text:span><text:span text:style-name="T352"><text:s/>M. Majauskas / 35<text:s/></text:span><text:span text:style-name="T353">Seimo nariai</text:span><text:span text:style-name="T354">)<text:s/></text:span><text:span text:style-name="T355">(pateikimas)</text:span><text:span text:style-name="T356">.</text:span><text:s/></text:p>
      <text:p text:style-name="P357"><text:span text:style-name="T358">Pranešėjas –<text:s/></text:span>Seimo narys<text:s/><text:span text:style-name="T359">M. Majauskas</text:span><text:span text:style-name="T360"><text:s/>(siūlė prašyti Vyriausybės išvados)</text:span>.<text:s/></text:p>
      <text:p text:style-name="P361"/>
      <text:p text:style-name="P362">Klausė Seimo nariai:<text:s/>R. Žemaitaitis,<text:s/><text:span text:style-name="T363">R. Tamašunienė</text:span>,<text:s/>K. Mažeika,<text:s/>A. Vyšniauskas.<text:s/></text:p>
      <text:p text:style-name="P364"/>
      <text:p text:style-name="P365">Dėl balsavimo motyvų kalbėjo Seimo narys<text:s/>A. Vyšniauskas.<text:s/></text:p>
      <text:p text:style-name="P366"/>
      <text:p text:style-name="P367"><text:span text:style-name="T368">Dėl posėdžio vedimo tvarkos ka</text:span><text:span text:style-name="T369">l</text:span><text:span text:style-name="T370">bėjo Seimo nariai:<text:s/></text:span><text:span text:style-name="T371">K. Starkevičius (siū</text:span><text:span text:style-name="T372">lė prašyti Vyriausybės išvados),<text:s/></text:span>V. Kanopa (informavo, kad<text:s/>dėl šio klausimo<text:s/>nusišalins<text:s/>ir nebalsuos).</text:p>
      <text:p text:style-name="P373"/>
      <text:p text:style-name="P374">Dėl balsavimo motyvų kalbėjo Seimo narys<text:s/>K. Mažeika.<text:s/></text:p>
      <text:p text:style-name="P375"/>
      <text:p text:style-name="P376">Posėdžio pirmininkė<text:s/>pranešė, kad balsavimas vyks numatytu laiku<text:s/>– nuo 12.15 val.</text:p>
      <text:p text:style-name="P377"/>
      <text:p text:style-name="P378"/>
      <text:p text:style-name="P379">11.03<text:s/>val.</text:p>
      <text:p text:style-name="P380"><text:span text:style-name="T381">SVARSTYTA.</text:span><text:s/>Žemės ūkio, maisto ūkio ir kaimo plėtros įstatymo Nr. IX-987 13 straipsnio pakeitimo įstatymo projektas Nr. XIVP-15<text:s/><text:span text:style-name="T382">(</text:span><text:span text:style-name="T383">teikėjai</text:span><text:span text:style-name="T384"><text:s/>–</text:span><text:span text:style-name="T385"><text:s/>A. Palionis, K. Starkevičius</text:span><text:span text:style-name="T386">)<text:s/></text:span><text:span text:style-name="T387">(pateikimas)</text:span><text:span text:style-name="T388">.</text:span><text:s/></text:p>
      <text:p text:style-name="P389"><text:span text:style-name="T390">Pranešėjas<text:s/></text:span><text:span text:style-name="T391">–<text:s/></text:span>Seimo narys A. Palionis.<text:s/></text:p>
      <text:p text:style-name="P392"/>
      <text:p text:style-name="P393">Klausė Seimo nariai:<text:s/>K. Mažeika,<text:s/>A. Vyšniauskas,<text:s/><text:span text:style-name="T394">E. Pupinis</text:span>,<text:s/>L. Nagienė,<text:s/>K. Starkevičius.<text:s/></text:p>
      <text:p text:style-name="P395"/>
      <text:p text:style-name="P396">Dėl balsavimo motyvų kalbėjo Seimo narys<text:s/>A. Vinkus.<text:s/></text:p>
      <text:p text:style-name="P397"/>
      <text:p text:style-name="P398">Posėdžio pirmininkė<text:s/>pranešė, kad balsavimas vyks numatytu laiku.</text:p>
      <text:p text:style-name="P399"/>
      <text:p text:style-name="P400"/>
      <text:p text:style-name="P401">11.15<text:s/>val.</text:p>
      <text:p text:style-name="P402"><text:span text:style-name="T403">SVARSTYTA.</text:span><text:span text:style-name="T404"><text:s/></text:span>Seimo rezoliucijos „Dėl masinių, sistemingų ir sunkių Kinijos vykdomų žmogaus teisių pažeidimų ir<text:s/>uigūrų genocido“ projektas Nr. XIVP-511<text:s/><text:span text:style-name="T405">(teikėjai – D. Šakalienė / 45<text:s/></text:span><text:span text:style-name="T406">Seimo nariai</text:span><text:span text:style-name="T407">)<text:s/></text:span><text:span text:style-name="T408">(pateikimas, svarstymas ir priėmimas)</text:span><text:span text:style-name="T409">.</text:span></text:p>
      <text:p text:style-name="Normal"><text:tab/>Pranešėja – <text:s/><text:span text:style-name="T410">Seimo narė D. Šakalienė</text:span>.</text:p>
      <text:p text:style-name="P411"/>
      <text:p text:style-name="Normal"><text:tab/>Klausė Seimo narys<text:s/><text:span text:style-name="T412">Ž. Pavilionis</text:span>.</text:p>
      <text:p text:style-name="P413"/>
      <text:p text:style-name="P414">Dėl balsavimo motyvų kalbėjo Seimo nariai:<text:s/><text:span text:style-name="T415">Ž. Pavilionis</text:span>,<text:s/>V. Valkiūnas.<text:s/></text:p>
      <text:p text:style-name="P416"/>
      <text:p text:style-name="P417"><text:tab/>Toliau posėdžiui pirmininkavo Seimo Pirmininko pavaduotojas P. Saudargas.<text:s/></text:p>
      <text:p text:style-name="P418"/>
      <text:p text:style-name="P419"><text:tab/>Dėl balsavimo motyvų kalbėjo Seimo nariai:<text:s/>T. Tomilinas,<text:s/><text:span text:style-name="T420">T. V. Raskevičius</text:span>,<text:s/>E. Gentvilas.<text:s/></text:p>
      <text:p text:style-name="P421"/>
      <text:p text:style-name="P422">Posėdžio pirmininkas pranešė, kad balsavimas vyks numatytu laiku.</text:p>
      <text:p text:style-name="P423"/>
      <text:p text:style-name="P424"/>
      <text:p text:style-name="P425">11.29 val.</text:p>
      <text:p text:style-name="P426"><text:span text:style-name="T427">SVARSTYTA.</text:span><text:s/>Transporto veiklos pagrindų įstatymo Nr. I-1863 19<text:span text:style-name="T428">1</text:span><text:s/>straipsnio pakeitimo įstatymo projektas Nr. XIVP-313(2)<text:s/><text:span text:style-name="T429">(</text:span><text:span text:style-name="T430">teikėjai –<text:s/></text:span><text:span text:style-name="T431">A. Anušauskas</text:span><text:span text:style-name="T432"><text:s/>/<text:s/></text:span><text:span text:style-name="T433">5<text:s/></text:span><text:span text:style-name="T434">Seimo nariai</text:span><text:span text:style-name="T435">)</text:span><text:span text:style-name="T436"><text:s/></text:span><text:span text:style-name="T437">(priėmimas)</text:span><text:span text:style-name="T438">.</text:span><text:span text:style-name="T439"><text:s/></text:span></text:p>
      <text:p text:style-name="P440"/>
      <text:p text:style-name="P441"><text:tab/>1,<text:s/>2<text:s/>straipsniai<text:s/>priimti<text:s/>bendru sutarimu.<text:s/></text:p>
      <text:p text:style-name="P442"/>
      <text:p text:style-name="P443">Posėdžio pirmininkas pranešė, kad balsavimas vyks numatytu laiku.</text:p>
      <text:p text:style-name="P444"/>
      <text:p text:style-name="P445"/>
      <text:p text:style-name="P446">11.30 val.</text:p>
      <text:p text:style-name="P447"><text:span text:style-name="T448">SVARSTYTA.</text:span><text:s/>Tauriųjų metalų ir brangakmenių valstybinės priežiūros įstatymo Nr. I-996 4, 5, 6, 10, 15 ir 16 straipsnių pakeitimo įstatymo projektas Nr. XIIIP-5069(3)<text:s/><text:span text:style-name="T449">(teikėja</text:span><text:span text:style-name="T450">i</text:span><text:span text:style-name="T451"><text:s/>–Vyriausybė / finansų ministras)</text:span><text:s/><text:span text:style-name="T452">(priėmimas)</text:span><text:span text:style-name="T453">.</text:span><text:s/></text:p>
      <text:p text:style-name="P454"><text:span text:style-name="T455">Pranešėjas<text:s/></text:span><text:span text:style-name="T456">–<text:s/></text:span>Biudžeto ir finansų komiteto pirmininkas<text:s/><text:span text:style-name="T457">M. Majauskas</text:span>.<text:s/></text:p>
      <text:p text:style-name="P458"/>
      <text:p text:style-name="P459"><text:tab/>1–5<text:s/>straipsniai priimti bendru sutarimu.</text:p>
      <text:p text:style-name="P460"/>
      <text:p text:style-name="P461"><text:tab/>Pranešėjas informavo<text:s/>apie<text:s/>Teisės departamento pastabą dėl 6 straipsnio, kuriai pagrindinis komitetas<text:s/>pritarė.<text:s/></text:p>
      <text:p text:style-name="P462"><text:tab/>Pagrindinio komiteto nuomonei dėl Teisės departamento pastabos dėl 1 straipsnio, kuriai pritarė pagrindinis komitetas,<text:s/>pritarta<text:s/>bendru sutarimu.</text:p>
      <text:p text:style-name="P463"><text:span text:style-name="T464"><text:tab/></text:span><text:span text:style-name="T465">6</text:span><text:span text:style-name="T466"><text:s/>straipsnis</text:span><text:span text:style-name="T467"><text:s/>(</text:span><text:span text:style-name="T468">su<text:s/></text:span><text:span text:style-name="T469">Teisės departamento</text:span><text:span text:style-name="T470"><text:s/>pastaba,<text:s/></text:span><text:span text:style-name="T471">kuriai pritarė pagrindinis komitetas</text:span><text:span text:style-name="T472">)</text:span><text:span text:style-name="T473"><text:s/>priimtas bendru sutarimu.</text:span></text:p>
      <text:p text:style-name="P474"/>
      <text:p text:style-name="P475"><text:tab/>7<text:s/>straipsnis priimtas bendru sutarimu.<text:s/></text:p>
      <text:p text:style-name="P476"/>
      <text:p text:style-name="P477">Posėdžio pirmininkas pranešė, kad balsavimas vyks numatytu laiku.</text:p>
      <text:p text:style-name="P478"/>
      <text:p text:style-name="P479"/>
      <text:p text:style-name="P480">11.32<text:s/>val.</text:p>
      <text:p text:style-name="P481"><text:span text:style-name="T482">SVARSTYTA.</text:span><text:s/>Įstatymo „Dėl Tauriųjų metalų gaminių kontrolės ir prabavimo konvencijos ir jos priedų ratifikavimo“ Nr. IX-2088 2 straipsnio pakeitimo įstatymo projektas Nr. XIIIP-5070(2)<text:s/><text:span text:style-name="T483">(teikėja</text:span><text:span text:style-name="T484">i</text:span><text:span text:style-name="T485"><text:s/>–</text:span><text:span text:style-name="T486"><text:s/></text:span><text:span text:style-name="T487">Vyriausybė / finansų ministras)</text:span><text:s/><text:span text:style-name="T488">(priėmimas)</text:span><text:span text:style-name="T489">.</text:span><text:s/></text:p>
      <text:p text:style-name="P490"/>
      <text:p text:style-name="P491"><text:tab/>1, 2<text:s/>straipsniai priimti bendru sutarimu.</text:p>
      <text:p text:style-name="P492"/>
      <text:p text:style-name="P493">Posėdžio pirmininkas pranešė, kad balsavimas vyks numatytu laiku.</text:p>
      <text:p text:style-name="P494"/>
      <text:p text:style-name="P495"/>
      <text:p text:style-name="P496">11.33<text:s/>val.</text:p>
      <text:p text:style-name="P497"><text:span text:style-name="T498">SVARSTYTA.</text:span><text:s/>Aplinkos apsaugos įstatymo Nr. I-2223 37 straipsnio pakeitimo įstatymo projektas Nr. XIIIP-5071(2)<text:s/><text:span text:style-name="T499">(teikėja</text:span><text:span text:style-name="T500">i</text:span><text:span text:style-name="T501"><text:s/>–</text:span><text:span text:style-name="T502"><text:s/></text:span><text:span text:style-name="T503">Vyriausybė / finansų ministras)</text:span><text:s/><text:span text:style-name="T504">(priėmimas)</text:span><text:span text:style-name="T505">.</text:span><text:s/></text:p>
      <text:p text:style-name="P506"/>
      <text:p text:style-name="P507"><text:tab/>1, 2<text:s/>straipsniai priimti bendru sutarimu.</text:p>
      <text:p text:style-name="P508"/>
      <text:p text:style-name="P509">Posėdžio pirmininkas pranešė, kad balsavimas vyks numatytu laiku.</text:p>
      <text:p text:style-name="P510"/>
      <text:p text:style-name="P511"/>
      <text:p text:style-name="P512">11.33<text:s/>val.</text:p>
      <text:p text:style-name="P513"><text:span text:style-name="T514">SVARSTYTA.</text:span><text:s/>Pinigų plovimo ir teroristų finansavimo prevencijos įstatymo Nr. VIII-275 3 straipsnio pakeitimo įstatymo projektas Nr. XIIIP-5072(2)<text:s/><text:span text:style-name="T515">(teikėja</text:span><text:span text:style-name="T516">i</text:span><text:span text:style-name="T517"><text:s/>–</text:span><text:span text:style-name="T518"><text:s/></text:span><text:span text:style-name="T519">Vyriausybė / finansų ministras)</text:span><text:s/><text:span text:style-name="T520">(priėmimas)</text:span><text:span text:style-name="T521">.</text:span><text:s/></text:p>
      <text:p text:style-name="P522"/>
      <text:p text:style-name="P523">1, 2<text:s/>straipsniai priimti bendru sutarimu.</text:p>
      <text:p text:style-name="P524"/>
      <text:soft-page-break/>
      <text:p text:style-name="P525">Posėdžio pirmininkas pranešė, kad balsavimas vyks numatytu laiku.</text:p>
      <text:p text:style-name="P526"/>
      <text:p text:style-name="P527"/>
      <text:p text:style-name="P528">11.34<text:s/>val.</text:p>
      <text:p text:style-name="P529"><text:span text:style-name="T530">SVARSTYTA.</text:span><text:s/>Kilnojamųjų kultūros vertybių apsaugos įstatymo Nr. I-1179 4 straipsnio pakeitimo įstatymo projektas Nr. XIIIP-5073(2)<text:s/><text:span text:style-name="T531">(teikėja</text:span><text:span text:style-name="T532">i</text:span><text:span text:style-name="T533"><text:s/>–</text:span><text:span text:style-name="T534"><text:s/></text:span><text:span text:style-name="T535">Vyriausybė / finansų ministras)</text:span><text:s/><text:span text:style-name="T536">(priėmimas)</text:span><text:span text:style-name="T537">.</text:span><text:s/></text:p>
      <text:p text:style-name="P538"/>
      <text:p text:style-name="P539">1, 2<text:s/>straipsniai priimti bendru sutarimu.</text:p>
      <text:p text:style-name="P540"/>
      <text:p text:style-name="P541">Posėdžio pirmininkas pranešė, kad balsavimas vyks numatytu laiku.</text:p>
      <text:p text:style-name="P542"/>
      <text:p text:style-name="P543"/>
      <text:p text:style-name="P544">11.34<text:s/>val.</text:p>
      <text:p text:style-name="P545"><text:span text:style-name="T546">SVARSTYTA.</text:span><text:s/>Administracinių nusižengimų kodekso 589 straipsnio pakeitimo įstatymo projektas Nr. XIIIP-5074(2)<text:s/><text:span text:style-name="T547">(teikėja</text:span><text:span text:style-name="T548">i</text:span><text:span text:style-name="T549"><text:s/>–</text:span><text:span text:style-name="T550"><text:s/></text:span><text:span text:style-name="T551">Vyriausybė / finansų ministras)</text:span><text:s/><text:span text:style-name="T552">(priėmimas)</text:span><text:span text:style-name="T553">.</text:span><text:s/></text:p>
      <text:p text:style-name="P554"/>
      <text:p text:style-name="P555">1, 2<text:s/>straipsniai priimti bendru sutarimu.</text:p>
      <text:p text:style-name="P556"/>
      <text:p text:style-name="P557">Posėdžio pirmininkas pranešė, kad balsavimas vyks numatytu laiku.</text:p>
      <text:p text:style-name="P558"/>
      <text:p text:style-name="P559"/>
      <text:p text:style-name="P560">11.35 val.</text:p>
      <text:p text:style-name="P561"><text:span text:style-name="T562">SVARSTYTA.</text:span><text:s/>Azartinių lošimų įstatymo Nr. IX-325 10 straipsnio pakeitimo įstatymo projektas Nr. XIVP-392(2)<text:s/><text:span text:style-name="T563">(teikėjai – M. Majauskas / 11 Seimo nari</text:span><text:span text:style-name="T564">ų</text:span><text:span text:style-name="T565">)</text:span><text:span text:style-name="T566"><text:s/>(priėmimas)</text:span><text:span text:style-name="T567">.</text:span><text:s/></text:p>
      <text:p text:style-name="P568"/>
      <text:p text:style-name="P569">1, 2<text:s/>straipsniai priimti bendru sutarimu.</text:p>
      <text:p text:style-name="P570"/>
      <text:p text:style-name="P571">Dėl balsavimo motyvų kalbėjo Seimo narys A. Veryga.<text:s/></text:p>
      <text:p text:style-name="P572"/>
      <text:p text:style-name="P573">Posėdžio pirmininkas pranešė, kad balsavimas vyks numatytu laiku.</text:p>
      <text:p text:style-name="P574"/>
      <text:p text:style-name="P575"/>
      <text:p text:style-name="P576">11.38<text:s/>val.</text:p>
      <text:p text:style-name="P577"><text:span text:style-name="T578">SVARSTYTA.</text:span><text:s/>Krašto apsaugos sistemos organizavimo ir karo tarnybos įstatymo Nr. VIII-723 20 straipsnio pakeitimo įstatymo projektas<text:s/>Nr. XIIIP-5160(2)<text:s/><text:span text:style-name="T579">(</text:span><text:span text:style-name="T580">teikėjas – J. </text:span><text:span text:style-name="T581">Jarutis</text:span><text:span text:style-name="T582">)</text:span><text:span text:style-name="T583"><text:s/></text:span><text:span text:style-name="T584">(priėmimas)</text:span><text:span text:style-name="T585">.</text:span></text:p>
      <text:p text:style-name="P586"><text:span text:style-name="T587">Pranešėjas<text:s/></text:span><text:span text:style-name="T588">–<text:s/></text:span>Švietimo ir mokslo komiteto<text:s/><text:span text:style-name="T589">atstovas</text:span><text:s/><text:span text:style-name="T590">E. Pupinis</text:span>.<text:s/></text:p>
      <text:p text:style-name="P591"/>
      <text:p text:style-name="P592"><text:tab/>Pranešėjas informavo apie pagrindinio komiteto nuomonę dėl Teisės departamento pastabų<text:s/>dėl 1 straipsnio.<text:s/></text:p>
      <text:p text:style-name="P593"><text:span text:style-name="T594"><text:tab/></text:span>Dėl balsavimo motyvų<text:s/>dėl<text:s/>šio<text:s/>straipsnio kalbėjo Seimo nariai: I. Kačinskaitė-Urbonienė,<text:s/><text:span text:style-name="T595">E. Pupinis</text:span>.<text:s/></text:p>
      <text:p text:style-name="P596"><text:tab/>Pagrindinio komiteto nuomonei dėl<text:s/>visų<text:s/>Teisės departamento pastabų<text:s/>dėl 1 straipsnio<text:s/>pritarta<text:s/>bendru sutarimu.<text:s/></text:p>
      <text:p text:style-name="P597"><text:tab/>1 straipsnis<text:s/>(pagrindinio komiteto redakcija)<text:s/>priimtas bendru sutarimu.<text:s/></text:p>
      <text:p text:style-name="P598"/>
      <text:p text:style-name="P599"><text:tab/>Pranešėjas informavo apie pagrindinio komiteto nuomonę dėl Teisės departamento pastabos dėl 2 straipsnio, kuriai<text:s/>pagrindinis komitetas<text:s/>pritarė.<text:s/></text:p>
      <text:p text:style-name="P600"><text:span text:style-name="T601"><text:tab/></text:span><text:span text:style-name="T602">2</text:span><text:span text:style-name="T603"><text:s/>straipsnis</text:span><text:span text:style-name="T604"><text:s/>(</text:span><text:span text:style-name="T605">su<text:s/></text:span><text:span text:style-name="T606">Teisės departamento</text:span><text:span text:style-name="T607"><text:s/>pastaba,<text:s/></text:span><text:span text:style-name="T608">kuriai pritarė pagrindinis komitetas</text:span><text:span text:style-name="T609">)</text:span><text:span text:style-name="T610"><text:s/>priimtas bendru sutarimu.</text:span></text:p>
      <text:p text:style-name="P611"/>
      <text:soft-page-break/>
      <text:p text:style-name="P612">Dėl balsavimo motyvų dėl viso įstatymo<text:s/>projekto<text:s/>kalbėjo Seimo nariai:<text:s/><text:span text:style-name="T613">E. Pupinis</text:span>, I. Kačinskaitė-Urbonienė, V. Rakutis, A. Kupčinskas.<text:s/></text:p>
      <text:p text:style-name="P614"/>
      <text:p text:style-name="P615">Posėdžio pirmininkas pranešė, kad balsavimas vyks numatytu laiku.</text:p>
      <text:p text:style-name="P616"/>
      <text:p text:style-name="P617"/>
      <text:p text:style-name="P618">11.53<text:s/>val.</text:p>
      <text:p text:style-name="P619"><text:span text:style-name="T620">SVARSTYTA.</text:span><text:s/>Gyventojų pajamų mokesčio įstatymo Nr. IX-1007 20 straipsnio pakeitimo įstatymo projektas Nr. XIVP-512<text:s/><text:span text:style-name="T621">(</text:span><text:span text:style-name="T622">teikėjas –</text:span><text:span text:style-name="T623"><text:s/></text:span><text:span text:style-name="T624">Respublikos Prezidentas</text:span><text:span text:style-name="T625">)<text:s/></text:span><text:span text:style-name="T626">(pateikimas)</text:span><text:span text:style-name="T627">.</text:span><text:s/></text:p>
      <text:p text:style-name="P628"><text:span text:style-name="T629">Pranešėjas<text:s/></text:span><text:span text:style-name="T630">–<text:s/></text:span>Respublikos Prezidento vyriausiasis patarėjas S. Krėpšta.<text:s/></text:p>
      <text:p text:style-name="P631"/>
      <text:p text:style-name="P632">Klausė Seimo nariai:<text:s/><text:span text:style-name="T633">M. Majauskas</text:span>,<text:s/>R. Žemaitaitis,<text:s/>G. Paluckas,<text:s/><text:span text:style-name="T634">R. Tamašunienė</text:span>,<text:s/>O. Leiputė,<text:s/>V. Valkiūnas.<text:s/></text:p>
      <text:p text:style-name="P635"/>
      <text:p text:style-name="P636">Dėl balsavimo motyvų kalbėjo Seimo nariai:<text:s/>T. Tomilinas,<text:s/><text:span text:style-name="T637">A. Sysas</text:span>.<text:s/></text:p>
      <text:p text:style-name="P638">Replikavo Seimo narys<text:s/><text:span text:style-name="T639">J. Džiugelis</text:span>.<text:s/></text:p>
      <text:p text:style-name="P640"/>
      <text:p text:style-name="P641">Posėdžio pirmininkas pranešė, kad balsavimas vyks numatytu laiku.</text:p>
      <text:p text:style-name="P642"/>
      <text:p text:style-name="P643"/>
      <text:p text:style-name="P644">12.14<text:s/>val.</text:p>
      <text:p text:style-name="P645"><text:span text:style-name="T646">SVARSTYTA:<text:s/></text:span></text:p>
      <text:p text:style-name="P647">1. 2021 metų Privalomojo sveikatos draudimo fondo biudžeto rodiklių patvirtinimo įstatymo Nr. XIV-121 pakeitimo įstatymo projektas Nr. XIVP-493.<text:s/></text:p>
      <text:p text:style-name="P648">2. Sveikatos draudimo įstatymo Nr. I-1343 15, 21, 22 ir 23 straipsnių pakeitimo įstatymo projektas Nr. XIVP-494<text:s/><text:span text:style-name="T649">(teikėjai – Vyriausybė / sveikatos apsaugos ministras A. Dulkys)<text:s/></text:span><text:span text:style-name="T650">(Vyriausybė siūlo svarstyti skubos tvarka)<text:s/></text:span><text:span text:style-name="T651">(pateikim</text:span><text:span text:style-name="T652">o tęsinys</text:span><text:span text:style-name="T653">)</text:span>.<text:s/></text:p>
      <text:p text:style-name="P654"/>
      <text:p text:style-name="P655"><text:span text:style-name="T656">NUTARTA:<text:s/></text:span></text:p>
      <text:p text:style-name="P657"><text:span text:style-name="T658">1. Pritarti šiems</text:span><text:span text:style-name="T659"><text:s/>projekt</text:span><text:span text:style-name="T660">ams</text:span><text:span text:style-name="T661"><text:s/>po pateikimo ir pradėti j</text:span><text:span text:style-name="T662">ų</text:span><text:span text:style-name="T663"><text:s/>svarstymo procedūrą.<text:s/></text:span><text:span text:style-name="T664">Balsavimo rezultatai: už –</text:span><text:span text:style-name="T665"><text:s/></text:span><text:span text:style-name="T666">89</text:span><text:span text:style-name="T667">, prieš –<text:s/></text:span><text:span text:style-name="T668">1</text:span><text:span text:style-name="T669">, susilaikė<text:s/></text:span><text:span text:style-name="T670">34</text:span><text:span text:style-name="T671">. (Užsiregistravo</text:span><text:span text:style-name="T672"><text:s/>124</text:span><text:span text:style-name="T673"><text:s/>Seimo nariai (1</text:span><text:span text:style-name="T674">2</text:span><text:span text:style-name="T675">.</text:span><text:span text:style-name="T676">14</text:span><text:span text:style-name="T677"><text:s/>val.)</text:span></text:p>
      <text:p text:style-name="P678"><text:span text:style-name="T679">2. </text:span><text:span text:style-name="T680">Paskirti<text:s/></text:span><text:span text:style-name="T681">Sveikatos reikalų komitetą</text:span><text:span text:style-name="T682"><text:s/>pagrindiniu komitetu ši</text:span><text:span text:style-name="T683">e</text:span><text:span text:style-name="T684">m</text:span><text:span text:style-name="T685">s projektams</text:span><text:span text:style-name="T686"><text:s/>svarstyti.<text:s/></text:span><text:span text:style-name="T687">Pritarta bendru sutarimu.</text:span><text:span text:style-name="T688"><text:s/></text:span></text:p>
      <text:p text:style-name="P689"><text:span text:style-name="T690">3.<text:s/></text:span><text:span text:style-name="T691">Paskirti<text:s/></text:span><text:span text:style-name="T692">Audito komitetą bei Biudžeto ir finansų komitetą</text:span><text:span text:style-name="T693"><text:s/>papildom</text:span><text:span text:style-name="T694">ais</text:span><text:span text:style-name="T695"><text:s/>komitet</text:span><text:span text:style-name="T696">ais<text:s/></text:span><text:span text:style-name="T697">projekt</text:span><text:span text:style-name="T698">ui<text:s/></text:span>Nr. XIVP-493<text:s/><text:span text:style-name="T699">svarstyti.<text:s/></text:span><text:span text:style-name="T700">Pritarta bendru sutarimu.</text:span></text:p>
      <text:p text:style-name="P701"><text:span text:style-name="T702">4.<text:s/></text:span><text:span text:style-name="T703">Paskirti<text:s/></text:span><text:span text:style-name="T704">Biudžeto ir finansų komitetą</text:span><text:span text:style-name="T705"><text:s/>papildom</text:span><text:span text:style-name="T706">u</text:span><text:span text:style-name="T707"><text:s/>komitet</text:span><text:span text:style-name="T708">u<text:s/></text:span><text:span text:style-name="T709">projekt</text:span><text:span text:style-name="T710">ui<text:s/></text:span>Nr. XIVP-494<text:s/><text:span text:style-name="T711">svarstyti.<text:s/></text:span><text:span text:style-name="T712">Pritarta bendru sutarimu.</text:span></text:p>
      <text:p text:style-name="P713"><text:span text:style-name="T714">5</text:span><text:span text:style-name="T715">. Svarstyti šiuos projektus skubos tvarka.<text:s/></text:span><text:span text:style-name="T716">Pritarta bendru sutarimu.</text:span></text:p>
      <text:p text:style-name="P717"><text:span text:style-name="T718">6</text:span><text:span text:style-name="T719">. Paskirti šių projektų</text:span><text:span text:style-name="T720"><text:s/>preliminarią svarstymo Seimo posėdyje datą – 202</text:span><text:span text:style-name="T721">1</text:span><text:span text:style-name="T722">-0</text:span><text:span text:style-name="T723">6</text:span><text:span text:style-name="T724">-</text:span><text:span text:style-name="T725">08</text:span><text:span text:style-name="T726">.<text:s/></text:span><text:span text:style-name="T727">Pritarta bendru sutarimu.</text:span></text:p>
      <text:p text:style-name="P728"/>
      <text:p text:style-name="P729"/>
      <text:p text:style-name="P730">12.16<text:s/>val.</text:p>
      <text:p text:style-name="P731"><text:span text:style-name="T732">SVARSTYTA.</text:span><text:s/>Įstatymo „Dėl Lietuvos Respublikos Vyriausybės ir Europos kosmoso agentūros susitarimo dėl asocijuotos narystės ratifikavimo“ projektas Nr. XIVP-480(2)<text:s/><text:span text:style-name="T733">(teikėjai </text:span><text:span text:style-name="T734">– Respublikos Prezidentas /<text:s/></text:span><text:span text:style-name="T735">ekonomikos ir inovacijų ministrė A. Armonaitė</text:span><text:span text:style-name="T736">)</text:span><text:s/><text:span text:style-name="T737">(taikoma skubos tvarka)<text:s/></text:span><text:span text:style-name="T738">(priėmim</text:span><text:span text:style-name="T739">o tęsinys</text:span><text:span text:style-name="T740">)</text:span><text:span text:style-name="T741">.</text:span></text:p>
      <text:p text:style-name="P742"/>
      <text:p text:style-name="P743">Posėdžio pirmininkas paskelbė balsavimą dėl šio įstatymo priėmimo.</text:p>
      <text:p text:style-name="P744"/>
      <text:soft-page-break/>
      <text:p text:style-name="P745"><text:span text:style-name="T746">NUTARTA</text:span><text:span text:style-name="T747">.</text:span><text:s/>Priimti<text:s/>Įstatymą<text:s/>„Dėl Lietuvos Respublikos Vyriausybės ir Europos kosmoso agentūros susitarimo dėl asocijuotos narystės ratifikavimo“.<text:s/><text:span text:style-name="T748">Balsavimo rezultatai: už –<text:s/></text:span><text:span text:style-name="T749">114</text:span><text:span text:style-name="T750">, prieš –<text:s/></text:span><text:span text:style-name="T751">0</text:span><text:span text:style-name="T752">, susilaikė<text:s/></text:span><text:span text:style-name="T753">16</text:span><text:span text:style-name="T754">. (Užsiregistravo<text:s/></text:span><text:span text:style-name="T755">130</text:span><text:span text:style-name="T756"><text:s/>Seimo nari</text:span><text:span text:style-name="T757">ų</text:span><text:span text:style-name="T758"><text:s/>(1</text:span><text:span text:style-name="T759">2</text:span><text:span text:style-name="T760">.</text:span><text:span text:style-name="T761">16</text:span><text:span text:style-name="T762"><text:s/>val.)</text:span><text:s/></text:p>
      <text:p text:style-name="P763"/>
      <text:p text:style-name="P764"/>
      <text:p text:style-name="P765">12.17<text:s/>val.</text:p>
      <text:p text:style-name="P766"><text:span text:style-name="T767">SVARSTYTA.</text:span><text:s/>Įstatymo „Dėl Europos Sąjungos bei jos valstybių narių ir Singapūro Respublikos investicijų apsaugos susitarimo ratifikavimo“ projektas Nr. XIVP-400(2)<text:s/><text:span text:style-name="T768">(teikėjai –Respublikos Prezidentas / užsienio reikalų ministras G. Landsbergis)</text:span><text:s/><text:span text:style-name="T769">(priėmim</text:span><text:span text:style-name="T770">o tęsinys</text:span><text:span text:style-name="T771">)</text:span><text:span text:style-name="T772">.</text:span></text:p>
      <text:p text:style-name="P773"/>
      <text:p text:style-name="P774">Posėdžio pirmininkas paskelbė balsavimą dėl šio įstatymo priėmimo.</text:p>
      <text:p text:style-name="P775"/>
      <text:p text:style-name="P776"><text:span text:style-name="T777">NUTARTA.</text:span><text:span text:style-name="T778"><text:s/></text:span><text:span text:style-name="T779">Priimti<text:s/></text:span><text:span text:style-name="T780">Įstatym</text:span><text:span text:style-name="T781">ą</text:span><text:span text:style-name="T782"><text:s/>„Dėl Europos Sąjungos bei jos valstybių narių ir Singapūro Respublikos investicijų apsaugos susitarimo ratifikavimo</text:span><text:span text:style-name="T783">“</text:span><text:span text:style-name="T784">.<text:s/></text:span><text:span text:style-name="T785">Balsavimo rezultatai: už –<text:s/></text:span><text:span text:style-name="T786">128</text:span><text:span text:style-name="T787">, prieš – 0, susilaikė 0. (Užsiregistravo<text:s/></text:span><text:span text:style-name="T788">130</text:span><text:span text:style-name="T789"><text:s/>Seimo nari</text:span><text:span text:style-name="T790">ų</text:span><text:span text:style-name="T791"><text:s/>(1</text:span><text:span text:style-name="T792">2</text:span><text:span text:style-name="T793">.</text:span><text:span text:style-name="T794">18</text:span><text:span text:style-name="T795"><text:s/>val.)</text:span></text:p>
      <text:p text:style-name="P796"/>
      <text:p text:style-name="P797"/>
      <text:p text:style-name="P798">12.18<text:s/>val.</text:p>
      <text:p text:style-name="P799"><text:span text:style-name="T800">SVARSTYTA.</text:span><text:s/>Įstatymo „Dėl Europos Sąjungos bei jos valstybių narių ir Vietnamo Socialistinės Respublikos investicijų apsaugos susitarimo ratifikavimo“ projektas Nr. XIVP-401(2)<text:s/><text:span text:style-name="T801">(teikėjai – Respublikos Prezidentas / užsienio reikalų ministras G. Landsbergis)</text:span><text:s/><text:span text:style-name="T802">(priėmim</text:span><text:span text:style-name="T803">o tęsinys</text:span><text:span text:style-name="T804">)</text:span><text:span text:style-name="T805">.</text:span><text:s/></text:p>
      <text:p text:style-name="P806"/>
      <text:p text:style-name="P807">Posėdžio pirmininkas paskelbė balsavimą dėl šio įstatymo priėmimo.</text:p>
      <text:p text:style-name="P808"/>
      <text:p text:style-name="P809"><text:span text:style-name="T810">NUTARTA</text:span><text:span text:style-name="T811">.</text:span><text:s/>Priimti<text:s/>Įstatymą<text:s/>„Dėl Europos Sąjungos bei jos valstybių narių ir Vietnamo Socialistinės Respublikos investicijų apsaugos susitarimo ratifikavimo“.<text:s/><text:span text:style-name="T812">Balsavimo rezultatai: už –<text:s/></text:span><text:span text:style-name="T813">124</text:span><text:span text:style-name="T814">, prieš –<text:s/></text:span><text:span text:style-name="T815">0</text:span><text:span text:style-name="T816">, susilaikė<text:s/></text:span><text:span text:style-name="T817">4</text:span><text:span text:style-name="T818">. (Užsiregistravo<text:s/></text:span><text:span text:style-name="T819">130</text:span><text:span text:style-name="T820"><text:s/>Seimo nari</text:span><text:span text:style-name="T821">ų</text:span><text:span text:style-name="T822"><text:s/>(1</text:span><text:span text:style-name="T823">2</text:span><text:span text:style-name="T824">.</text:span><text:span text:style-name="T825">19</text:span><text:span text:style-name="T826"><text:s/>val.)</text:span></text:p>
      <text:p text:style-name="P827"/>
      <text:p text:style-name="P828"/>
      <text:p text:style-name="P829">12.19<text:s/>val.</text:p>
      <text:p text:style-name="P830"><text:span text:style-name="T831">SVARSTYTA.</text:span><text:s/>Įstatymo „Dėl užsieniečių teisinės padėties“ Nr. IX-2206 133 straipsnio pakeitimo įstatymo projektas Nr. XIVP-384(2)<text:s/><text:span text:style-name="T832">(teikėjai – Ž. Pavilionis / 9 Seimo nariai)</text:span><text:s/><text:span text:style-name="T833">(priėmim</text:span><text:span text:style-name="T834">o tęsinys</text:span><text:span text:style-name="T835">)</text:span><text:span text:style-name="T836">.</text:span></text:p>
      <text:p text:style-name="P837"/>
      <text:p text:style-name="P838">Posėdžio pirmininkas paskelbė balsavimą dėl šio įstatymo priėmimo.</text:p>
      <text:p text:style-name="P839"/>
      <text:p text:style-name="P840"><text:span text:style-name="T841">NUTARTA</text:span><text:span text:style-name="T842">.</text:span><text:s/>Priimti<text:s/>Įstatymo „Dėl užsieniečių teisinės padėties“ Nr. IX-2206 133 straipsnio pakeitimo įstatymą.<text:s/><text:span text:style-name="T843">Balsavimo rezultatai: už –<text:s/></text:span><text:span text:style-name="T844">113</text:span><text:span text:style-name="T845">, prieš –<text:s/></text:span><text:span text:style-name="T846">1</text:span><text:span text:style-name="T847">, susilaikė<text:s/></text:span><text:span text:style-name="T848">16</text:span><text:span text:style-name="T849">. (Užsiregistravo<text:s/></text:span><text:span text:style-name="T850">130</text:span><text:span text:style-name="T851"><text:s/>Seimo nari</text:span><text:span text:style-name="T852">ų</text:span><text:span text:style-name="T853"><text:s/>(1</text:span><text:span text:style-name="T854">2</text:span><text:span text:style-name="T855">.</text:span><text:span text:style-name="T856">2</text:span><text:span text:style-name="T857">0 val.)</text:span></text:p>
      <text:p text:style-name="P858"/>
      <text:p text:style-name="P859"/>
      <text:p text:style-name="P860">12.21<text:s/>val.</text:p>
      <text:p text:style-name="P861"><text:span text:style-name="T862">SVARSTYTA.</text:span><text:s/>Seimo statuto „Dėl Lietuvos Respublikos Seimo statuto Nr. I-399 23, 80, 86, 180<text:span text:style-name="T863">20</text:span>, 180<text:span text:style-name="T864">25</text:span><text:s/>ir 198 straipsnių pakeitimo“ projektas Nr. XIVP-336(3)<text:s/><text:span text:style-name="T865">(teikėjas – S. Šedbaras)</text:span><text:s/><text:span text:style-name="T866">(priėmim</text:span><text:span text:style-name="T867">o tęsinys</text:span><text:span text:style-name="T868">)</text:span><text:span text:style-name="T869">.</text:span><text:s/></text:p>
      <text:p text:style-name="P870"/>
      <text:p text:style-name="P871">Balsuota dėl 1 straipsnio<text:s/>(Seimo statuto 23 straipsnio pakeitimas): už –<text:s/>122, prieš –<text:s/>4, susilaikė<text:s/>2.<text:s/>1 straipsnis priimtas.<text:s/><text:span text:style-name="T872">(Užsiregistravo<text:s/></text:span><text:span text:style-name="T873">129</text:span><text:span text:style-name="T874"><text:s/>Seimo nariai (1</text:span><text:span text:style-name="T875">2</text:span><text:span text:style-name="T876">.</text:span><text:span text:style-name="T877">21</text:span><text:span text:style-name="T878"><text:s/>val.)</text:span></text:p>
      <text:p text:style-name="P879">Balsuota dėl<text:s/>2<text:s/>straipsnio<text:s/>(Seimo statuto 80 straipsnio pakeitimas): už –<text:s/>122, prieš –<text:s/>4, susilaikė<text:s/>2.<text:s/>2 straipsnis priimtas.<text:s/><text:span text:style-name="T880">(Užsiregistravo<text:s/></text:span><text:span text:style-name="T881">128</text:span><text:span text:style-name="T882"><text:s/>Seimo nariai (1</text:span><text:span text:style-name="T883">2</text:span><text:span text:style-name="T884">.</text:span><text:span text:style-name="T885">22</text:span><text:span text:style-name="T886"><text:s/>val.)</text:span></text:p>
      <text:soft-page-break/>
      <text:p text:style-name="P887">Balsuota dėl<text:s/>3<text:s/>straipsnio<text:s/>(Seimo statuto 86 straipsnio pakeitimas): už –<text:s/>122, prieš –<text:s/>5, susilaikė<text:s/>3.<text:s/>3 straipsnis priimtas.<text:s/><text:span text:style-name="T888">(Užsiregistravo<text:s/></text:span><text:span text:style-name="T889">130</text:span><text:span text:style-name="T890"><text:s/>Seimo nari</text:span><text:span text:style-name="T891">ų</text:span><text:span text:style-name="T892"><text:s/>(1</text:span><text:span text:style-name="T893">2</text:span><text:span text:style-name="T894">.</text:span><text:span text:style-name="T895">23</text:span><text:span text:style-name="T896"><text:s/>val.)</text:span></text:p>
      <text:p text:style-name="P897">Balsuota dėl<text:s/>4<text:s/>straipsnio<text:s/>(Seimo statuto 180<text:span text:style-name="T898">20</text:span><text:s/>straipsnio pakeitimas): už –<text:s/>121, prieš –<text:s/>4, susilaikė<text:s/>2.<text:s/>4 straipsnis priimtas.<text:s/><text:span text:style-name="T899">(Užsiregistravo<text:s/></text:span><text:span text:style-name="T900">1</text:span><text:span text:style-name="T901">8</text:span><text:span text:style-name="T902">7</text:span><text:span text:style-name="T903"><text:s/>Seimo nariai (1</text:span><text:span text:style-name="T904">2</text:span><text:span text:style-name="T905">.</text:span><text:span text:style-name="T906">23</text:span><text:span text:style-name="T907"><text:s/>val.)</text:span></text:p>
      <text:p text:style-name="P908">Balsuota dėl<text:s/>5<text:s/>straipsnio<text:s/>(Seimo statuto 180<text:span text:style-name="T909">2</text:span><text:span text:style-name="T910">5</text:span><text:s/>straipsnio pakeitimas): už –<text:s/>126, prieš –<text:s/>5, susilaikė<text:s/>1.<text:s/>5 straipsnis priimtas.<text:s/><text:span text:style-name="T911">(Užsiregistravo<text:s/></text:span><text:span text:style-name="T912">132</text:span><text:span text:style-name="T913"><text:s/>Seimo nariai (1</text:span><text:span text:style-name="T914">2</text:span><text:span text:style-name="T915">.</text:span><text:span text:style-name="T916">24</text:span><text:span text:style-name="T917"><text:s/>val.)</text:span></text:p>
      <text:p text:style-name="P918">Balsuota dėl<text:s/>6<text:s/>straipsnio<text:s/>(Seimo statuto 198 straipsnio pakeitimas): už –<text:s/>124, prieš –<text:s/>3, susilaikė<text:s/>1.<text:s/>6 straipsnis priimtas.<text:s/><text:span text:style-name="T919">(Užsiregistravo<text:s/></text:span><text:span text:style-name="T920">128</text:span><text:span text:style-name="T921"><text:s/>Seimo nariai (1</text:span><text:span text:style-name="T922">2</text:span><text:span text:style-name="T923">.</text:span><text:span text:style-name="T924">25</text:span><text:span text:style-name="T925"><text:s/>val.)</text:span></text:p>
      <text:p text:style-name="P926"/>
      <text:p text:style-name="P927">Posėdžio pirmininkas paskelbė balsavimą dėl šio<text:s/>Seimo statuto<text:s/>priėmimo.</text:p>
      <text:p text:style-name="P928"/>
      <text:p text:style-name="P929"><text:span text:style-name="T930">NUTARTA</text:span><text:span text:style-name="T931">.</text:span><text:s/>Priimti<text:s/>Seimo statutą<text:s/>„Dėl Lietuvos Respublikos Seimo statuto Nr. I-399 23, 80, 86, 180<text:span text:style-name="T932">20</text:span>, 180<text:span text:style-name="T933">25</text:span><text:s/>ir 198 straipsnių pakeitimo“.<text:s/><text:span text:style-name="T934">Balsavimo rezultatai: už –<text:s/></text:span><text:span text:style-name="T935">126</text:span><text:span text:style-name="T936">, prieš –<text:s/></text:span><text:span text:style-name="T937">5</text:span><text:span text:style-name="T938">, susilaikė<text:s/></text:span><text:span text:style-name="T939">1</text:span><text:span text:style-name="T940">. (Užsiregistravo<text:s/></text:span><text:span text:style-name="T941">132</text:span><text:span text:style-name="T942"><text:s/>Seimo nariai (1</text:span><text:span text:style-name="T943">2</text:span><text:span text:style-name="T944">.</text:span><text:span text:style-name="T945">26</text:span><text:span text:style-name="T946"><text:s/>val.)</text:span><text:span text:style-name="T947"><text:s/></text:span></text:p>
      <text:p text:style-name="P948"/>
      <text:p text:style-name="P949"/>
      <text:p text:style-name="P950">12.27<text:s/>val.</text:p>
      <text:p text:style-name="P951"><text:span text:style-name="T952">SVARSTYTA.</text:span><text:s/>Seimo statuto „Dėl Lietuvos Respublikos Seimo statuto Nr. I-399 145 straipsnio pakeitimo“ projektas Nr. XIVP-185(2)<text:s/><text:span text:style-name="T953">(teikėjai – J. Razma</text:span><text:span text:style-name="T954"><text:s/></text:span><text:span text:style-name="T955">/ 5 Seimo nariai</text:span>)<text:s/><text:span text:style-name="T956">(priėmim</text:span><text:span text:style-name="T957">o tęsinys</text:span><text:span text:style-name="T958">)</text:span><text:span text:style-name="T959">.</text:span></text:p>
      <text:p text:style-name="P960"/>
      <text:p text:style-name="P961">Posėdžio pirmininkas paskelbė balsavimą dėl šio<text:s/>Seimo statuto<text:s/>priėmimo.</text:p>
      <text:p text:style-name="P962"/>
      <text:p text:style-name="P963"><text:span text:style-name="T964">NUTARTA</text:span><text:span text:style-name="T965">.</text:span><text:s/>Priimti<text:s/>Seimo statutą<text:s/>„Dėl Lietuvos Respublikos Seimo statuto Nr.<text:s/>I-399 145 straipsnio pakeitimo“.<text:s/><text:span text:style-name="T966">Balsavimo rezultatai: už –<text:s/></text:span><text:span text:style-name="T967">117</text:span><text:span text:style-name="T968">, prieš –<text:s/></text:span><text:span text:style-name="T969">4</text:span><text:span text:style-name="T970">, susilaikė<text:s/></text:span><text:span text:style-name="T971">8</text:span><text:span text:style-name="T972">. (Užsiregistravo<text:s/></text:span><text:span text:style-name="T973">129</text:span><text:span text:style-name="T974"><text:s/>Seimo nariai (1</text:span><text:span text:style-name="T975">2</text:span><text:span text:style-name="T976">.</text:span><text:span text:style-name="T977">27</text:span><text:span text:style-name="T978"><text:s/>val.)</text:span><text:s/></text:p>
      <text:p text:style-name="P979"/>
      <text:p text:style-name="P980"/>
      <text:p text:style-name="P981">12.28<text:s/>val.</text:p>
      <text:p text:style-name="P982"><text:span text:style-name="T983">SVARSTYTA.</text:span><text:s/>Seimo statuto „Dėl Lietuvos Respublikos Seimo statuto Nr. I-399 29 straipsnio pakeitimo“ projektas Nr. XIVP-35(2)<text:s/><text:span text:style-name="T984">(teikėjai – V. Gapšys / 5 Seimo nariai)</text:span><text:s/><text:span text:style-name="T985">(priėmim</text:span><text:span text:style-name="T986">o tęsinys</text:span><text:span text:style-name="T987">)</text:span><text:span text:style-name="T988">.</text:span><text:s/></text:p>
      <text:p text:style-name="P989"/>
      <text:p text:style-name="P990">Posėdžio pirmininkas paskelbė balsavimą dėl šio<text:s/>Seimo statuto<text:s/>priėmimo.</text:p>
      <text:p text:style-name="P991"/>
      <text:p text:style-name="P992"><text:span text:style-name="T993">NUTARTA</text:span><text:span text:style-name="T994">.</text:span><text:s/>Priimti Seimo statutą<text:s/>„Dėl Lietuvos Respublikos Seimo statuto Nr. I-399 29 straipsnio pakeitimo“.<text:s/><text:span text:style-name="T995">Balsavimo rezultatai: už –<text:s/></text:span><text:span text:style-name="T996">121</text:span><text:span text:style-name="T997">, prieš –<text:s/></text:span><text:span text:style-name="T998">3</text:span><text:span text:style-name="T999">, susilaikė<text:s/></text:span><text:span text:style-name="T1000">6</text:span><text:span text:style-name="T1001">. (Užsiregistravo<text:s/></text:span><text:span text:style-name="T1002">130</text:span><text:span text:style-name="T1003"><text:s/>Seimo nari</text:span><text:span text:style-name="T1004">ų</text:span><text:span text:style-name="T1005"><text:s/>(1</text:span><text:span text:style-name="T1006">2</text:span><text:span text:style-name="T1007">.</text:span><text:span text:style-name="T1008">28</text:span><text:span text:style-name="T1009"><text:s/>val.)</text:span><text:s/></text:p>
      <text:p text:style-name="P1010"/>
      <text:p text:style-name="P1011"/>
      <text:p text:style-name="P1012">12.29<text:s/>val.</text:p>
      <text:p text:style-name="P1013"><text:span text:style-name="T1014">SVARSTYTA.</text:span><text:s/>Seimo statuto „Dėl Lietuvos Respublikos Seimo statuto Nr. I-399 25 straipsnio pakeitimo ir Statuto papildymo 80<text:span text:style-name="T1015">4</text:span><text:s/>straipsniu“ projektas Nr. XIIIP-2158(3)<text:s/><text:span text:style-name="T1016">(teikėjai – M. Ošmianskienė, J. Džiugelis / 8 Seimo nariai)</text:span><text:s/><text:span text:style-name="T1017">(priėmim</text:span><text:span text:style-name="T1018">o tęsinys</text:span><text:span text:style-name="T1019">)</text:span><text:span text:style-name="T1020">.</text:span><text:s/></text:p>
      <text:p text:style-name="P1021"/>
      <text:p text:style-name="P1022">Balsuota dėl 1 straipsnio<text:s/>(Seimo statuto 25 straipsnio pakeitimas): už –<text:s/>114, prieš –<text:s/>3, susilaikė<text:s/>15.<text:s/>1 straipsnis priimtas.<text:s/><text:span text:style-name="T1023">(Užsiregistravo<text:s/></text:span><text:span text:style-name="T1024">132</text:span><text:span text:style-name="T1025"><text:s/>Seimo nariai (1</text:span><text:span text:style-name="T1026">2</text:span><text:span text:style-name="T1027">.</text:span><text:span text:style-name="T1028">29</text:span><text:span text:style-name="T1029"><text:s/>val.)</text:span></text:p>
      <text:p text:style-name="P1030">Balsuota dėl<text:s/>2<text:s/>straipsnio<text:s/>(Seimo statuto papildymas<text:s/>80<text:span text:style-name="T1031">4</text:span><text:s/>straipsniu): už –<text:s/>110, prieš –<text:s/>3, susilaikė<text:s/>17.<text:s/>2 straipsnis priimtas.<text:s/><text:span text:style-name="T1032">(Užsiregistravo<text:s/></text:span><text:span text:style-name="T1033">130</text:span><text:span text:style-name="T1034"><text:s/>Seimo nari</text:span><text:span text:style-name="T1035">ų</text:span><text:span text:style-name="T1036"><text:s/>(1</text:span><text:span text:style-name="T1037">2</text:span><text:span text:style-name="T1038">.</text:span><text:span text:style-name="T1039">30</text:span><text:span text:style-name="T1040"><text:s/>val.)</text:span></text:p>
      <text:p text:style-name="P1041"/>
      <text:p text:style-name="P1042">Posėdžio pirmininkas paskelbė balsavimą dėl šio<text:s/>Seimo statuto<text:s/>priėmimo.</text:p>
      <text:p text:style-name="P1043"/>
      <text:soft-page-break/>
      <text:p text:style-name="P1044"><text:span text:style-name="T1045">NUTARTA</text:span><text:span text:style-name="T1046">.</text:span><text:s/>Priimti<text:s/>Seimo statutą<text:s/>„Dėl Lietuvos Respublikos Seimo statuto Nr. I-399 25 straipsnio pakeitimo ir Statuto papildymo 80<text:span text:style-name="T1047">4</text:span><text:s/>straipsniu“.<text:s/><text:span text:style-name="T1048">Balsavimo rezultatai: už –<text:s/></text:span><text:span text:style-name="T1049">115</text:span><text:span text:style-name="T1050">, prieš –<text:s/></text:span><text:span text:style-name="T1051">3</text:span><text:span text:style-name="T1052">, susilaikė<text:s/></text:span><text:span text:style-name="T1053">12</text:span><text:span text:style-name="T1054">. (Užsiregistravo<text:s/></text:span><text:span text:style-name="T1055">130</text:span><text:span text:style-name="T1056"><text:s/>Seimo nari</text:span><text:span text:style-name="T1057">ų</text:span><text:span text:style-name="T1058"><text:s/>(1</text:span><text:span text:style-name="T1059">2</text:span><text:span text:style-name="T1060">.</text:span><text:span text:style-name="T1061">31</text:span><text:span text:style-name="T1062"><text:s/>val.)</text:span></text:p>
      <text:p text:style-name="P1063"/>
      <text:p text:style-name="P1064"/>
      <text:p text:style-name="P1065">12.32<text:s/>val.</text:p>
      <text:p text:style-name="P1066"><text:span text:style-name="T1067">SVARSTYTA.</text:span><text:s/>Žemės ūkio, maisto ūkio ir kaimo plėtros įstatymo Nr. IX-987 8 straipsnio pakeitimo įstatymo projektas Nr. XIVP-478<text:s/><text:span text:style-name="T1068">(</text:span><text:span text:style-name="T1069">teikėja</text:span><text:span text:style-name="T1070">i</text:span><text:span text:style-name="T1071"><text:s/>–</text:span><text:span text:style-name="T1072"><text:s/>M. Majauskas / 35<text:s/></text:span><text:span text:style-name="T1073">Seimo nariai</text:span><text:span text:style-name="T1074">)<text:s/></text:span><text:span text:style-name="T1075">(pateikim</text:span><text:span text:style-name="T1076">o tęsinys</text:span><text:span text:style-name="T1077">)</text:span><text:span text:style-name="T1078">.</text:span><text:s/></text:p>
      <text:p text:style-name="P1079"/>
      <text:p text:style-name="P1080"><text:span text:style-name="T1081">K</text:span><text:span text:style-name="T1082">a</text:span><text:span text:style-name="T1083">l</text:span><text:span text:style-name="T1084">bėjo Seimo nar</text:span><text:span text:style-name="T1085">iai: V. Pranckietis (prašė paskirti Ekonomikos komitetą papildomu komitetu šiam projektui svarstyti), K.</text:span><text:span text:style-name="T1086"> </text:span>Mažeika<text:span text:style-name="T1087"><text:s/>(</text:span><text:span text:style-name="T1088">dėl<text:s/></text:span><text:span text:style-name="T1089">Vyriausybės išvados</text:span><text:span text:style-name="T1090"><text:s/>dėl šio projekto</text:span><text:span text:style-name="T1091">).<text:s/></text:span></text:p>
      <text:p text:style-name="P1092"/>
      <text:p text:style-name="P1093"><text:span text:style-name="T1094">NUTARTA:<text:s/></text:span></text:p>
      <text:p text:style-name="P1095"><text:span text:style-name="T1096">1. </text:span><text:span text:style-name="T1097">Pritarti šiam projektui po pateikimo ir pradėti jo svarstymo procedūrą.<text:s/></text:span><text:span text:style-name="T1098">Balsavimo rezultatai: už –<text:s/></text:span><text:span text:style-name="T1099">7</text:span><text:span text:style-name="T1100">3</text:span><text:span text:style-name="T1101">, prieš –<text:s/></text:span><text:span text:style-name="T1102">20</text:span><text:span text:style-name="T1103">, susilaikė<text:s/></text:span><text:span text:style-name="T1104">30</text:span><text:span text:style-name="T1105">. (Užsiregistravo<text:s/></text:span><text:span text:style-name="T1106">125</text:span><text:span text:style-name="T1107"><text:s/>Seimo nariai (1</text:span><text:span text:style-name="T1108">2</text:span><text:span text:style-name="T1109">.</text:span><text:span text:style-name="T1110">32</text:span><text:span text:style-name="T1111"><text:s/>val.)</text:span></text:p>
      <text:p text:style-name="P1112"><text:span text:style-name="T1113">2. Paskirti Kaimo reikalų komitetą pagrindiniu komitetu šiam projektui svarstyti.<text:s/></text:span><text:span text:style-name="T1114">Pritarta bendru sutarimu.</text:span><text:span text:style-name="T1115"><text:s/></text:span></text:p>
      <text:p text:style-name="P1116"><text:span text:style-name="T1117">3. </text:span><text:span text:style-name="T1118">Paskirti<text:s/></text:span><text:span text:style-name="T1119">Biudžeto ir finansų komitetą<text:s/></text:span><text:span text:style-name="T1120">bei Ekonomikos komitetą<text:s/></text:span><text:span text:style-name="T1121">papildom</text:span><text:span text:style-name="T1122">ais</text:span><text:span text:style-name="T1123"><text:s/>komitet</text:span><text:span text:style-name="T1124">ais</text:span><text:span text:style-name="T1125"><text:s/>šiam projektui svarstyti.<text:s/></text:span><text:span text:style-name="T1126">Pritarta bendru sutarimu.</text:span></text:p>
      <text:p text:style-name="P1127">4. <text:span text:style-name="T1128">Prašyti Vyriausybės išvados dėl šio projekto.<text:s/></text:span><text:span text:style-name="T1129">Pritarta bendru sutarimu.</text:span></text:p>
      <text:p text:style-name="P1130"><text:span text:style-name="T1131">5</text:span><text:span text:style-name="T1132">. </text:span>Paskirti šio projekto svarstymą Seimo posėdyje III<text:s/>(rudens) sesijoje.<text:s/><text:span text:style-name="T1133">Pritarta bendru sutarimu.</text:span></text:p>
      <text:p text:style-name="P1134"/>
      <text:p text:style-name="P1135"/>
      <text:p text:style-name="P1136">12.34<text:s/>val.</text:p>
      <text:p text:style-name="P1137"><text:span text:style-name="T1138">SVARSTYTA.</text:span><text:s/>Žemės ūkio, maisto ūkio ir kaimo plėtros įstatymo Nr. IX-987 13 straipsnio pakeitimo įstatymo projektas Nr. XIVP-15<text:s/><text:span text:style-name="T1139">(</text:span><text:span text:style-name="T1140">teikėja</text:span><text:span text:style-name="T1141">i</text:span><text:span text:style-name="T1142"><text:s/>–</text:span><text:span text:style-name="T1143"><text:s/>A. Palionis, K. Starkevičius</text:span><text:span text:style-name="T1144">)<text:s/></text:span><text:span text:style-name="T1145">(pateikimo tęsinys</text:span><text:span text:style-name="T1146">)</text:span><text:span text:style-name="T1147">.</text:span><text:s/></text:p>
      <text:p text:style-name="P1148"/>
      <text:p text:style-name="P1149"><text:span text:style-name="T1150">K</text:span><text:span text:style-name="T1151">a</text:span><text:span text:style-name="T1152">l</text:span><text:span text:style-name="T1153">bėjo Seimo nariai:<text:s/></text:span><text:span text:style-name="T1154">A.</text:span> Palionis (prašė paskirti šio projekto<text:s/>svarstymą Seimo posėdyje<text:s/>šioje<text:s/>pavasario<text:s/>sesijoje), A. Vyšniauskas.<text:s/></text:p>
      <text:p text:style-name="P1155"/>
      <text:p text:style-name="P1156"><text:span text:style-name="T1157">NUTARTA:<text:s/></text:span></text:p>
      <text:p text:style-name="P1158"><text:span text:style-name="T1159">1. </text:span><text:span text:style-name="T1160">Pritarti šiam projektui po pateikimo ir pradėti jo svarstymo procedūrą.<text:s/></text:span><text:span text:style-name="T1161">Balsavimo rezultatai: už –<text:s/></text:span><text:span text:style-name="T1162">127</text:span><text:span text:style-name="T1163">, prieš –<text:s/></text:span><text:span text:style-name="T1164">0</text:span><text:span text:style-name="T1165">, susilaikė<text:s/></text:span><text:span text:style-name="T1166">0</text:span><text:span text:style-name="T1167">. (Užsiregistravo<text:s/></text:span><text:span text:style-name="T1168">128</text:span><text:span text:style-name="T1169"><text:s/>Seimo nariai (1</text:span><text:span text:style-name="T1170">2</text:span><text:span text:style-name="T1171">.</text:span><text:span text:style-name="T1172">34</text:span><text:span text:style-name="T1173"><text:s/>val.)</text:span></text:p>
      <text:p text:style-name="P1174"><text:span text:style-name="T1175">2. </text:span><text:span text:style-name="T1176">Paskirti<text:s/></text:span><text:span text:style-name="T1177">Kaimo reikalų komitetą</text:span><text:span text:style-name="T1178"><text:s/>pagrindiniu komitetu šiam projektui svarstyti.<text:s/></text:span><text:span text:style-name="T1179">Pritarta bendru sutarimu.</text:span><text:span text:style-name="T1180"><text:s/></text:span></text:p>
      <text:p text:style-name="P1181"><text:span text:style-name="T1182">3</text:span><text:span text:style-name="T1183">. </text:span><text:span text:style-name="T1184">Paskirti šio projekto preliminarią svarstymo Seimo posėdyje datą – 202</text:span><text:span text:style-name="T1185">1</text:span><text:span text:style-name="T1186">-0</text:span><text:span text:style-name="T1187">6</text:span><text:span text:style-name="T1188">-</text:span><text:span text:style-name="T1189">22</text:span><text:span text:style-name="T1190">.<text:s/></text:span><text:span text:style-name="T1191">Pritarta bendru sutarimu.</text:span></text:p>
      <text:p text:style-name="P1192"/>
      <text:p text:style-name="Normal"/>
      <text:p text:style-name="P1193">12.36<text:s/>val.</text:p>
      <text:p text:style-name="P1194"><text:span text:style-name="T1195">SVARSTYTA.</text:span><text:span text:style-name="T1196"><text:s/></text:span>Seimo rezoliucijos „Dėl masinių, sistemingų ir sunkių Kinijos vykdomų žmogaus teisių pažeidimų ir<text:s/>uigūrų genocido“ projektas Nr. XIVP-511<text:s/><text:span text:style-name="T1197">(teikėjai – D. Šakalienė / 45<text:s/></text:span><text:span text:style-name="T1198">Seimo nariai</text:span><text:span text:style-name="T1199">)<text:s/></text:span><text:span text:style-name="T1200">(priėmim</text:span><text:span text:style-name="T1201">o tęsinys</text:span><text:span text:style-name="T1202">)</text:span><text:span text:style-name="T1203">.</text:span></text:p>
      <text:p text:style-name="Normal"/>
      <text:p text:style-name="Normal"><text:tab/>Balsuota, ar priimti šią rezoliuciją be pataisų: už –<text:s/>86, prieš –<text:s/>1, susilaikė<text:s/>7.<text:s/><text:span text:style-name="T1204">Pritarta</text:span>.<text:s/><text:span text:style-name="T1205">(Užsiregistravo<text:s/></text:span><text:span text:style-name="T1206">96</text:span><text:span text:style-name="T1207"><text:s/>Seimo nariai (1</text:span><text:span text:style-name="T1208">2</text:span><text:span text:style-name="T1209">.</text:span><text:span text:style-name="T1210">37</text:span><text:span text:style-name="T1211"><text:s/>val.)</text:span></text:p>
      <text:p text:style-name="Normal"/>
      <text:p text:style-name="Normal"><text:tab/><text:span text:style-name="T1212">NUTARTA.</text:span><text:s/><text:span text:style-name="T1213">Priimti<text:s/></text:span>Seimo rezoliuciją<text:s/>„Dėl masinių, sistemingų ir sunkių Kinijos vykdomų žmogaus teisių pažeidimų ir<text:s/>uigūrų genocido“<text:span text:style-name="T1214">.<text:s/></text:span></text:p>
      <text:p text:style-name="P1215"/>
      <text:p text:style-name="P1216">Replikavo Seimo nariai:<text:s/>P. Gražulis, B. Matelis.<text:s/></text:p>
      <text:p text:style-name="P1217"/>
      <text:p text:style-name="P1218"/>
      <text:p text:style-name="P1219">12.39 val.</text:p>
      <text:p text:style-name="P1220"><text:span text:style-name="T1221">SVARSTYTA.</text:span><text:s/>Gyventojų pajamų mokesčio įstatymo Nr. IX-1007 20 straipsnio pakeitimo įstatymo projektas Nr. XIVP-512<text:s/><text:span text:style-name="T1222">(</text:span><text:span text:style-name="T1223">teikėjas –</text:span><text:span text:style-name="T1224"><text:s/></text:span><text:span text:style-name="T1225">Respublikos Prezidentas</text:span><text:span text:style-name="T1226">)<text:s/></text:span><text:span text:style-name="T1227">(pateikim</text:span><text:span text:style-name="T1228">o tęsinys</text:span><text:span text:style-name="T1229">)</text:span><text:span text:style-name="T1230">.</text:span><text:s/></text:p>
      <text:p text:style-name="P1231"/>
      <text:p text:style-name="P1232"><text:span text:style-name="T1233">K</text:span><text:span text:style-name="T1234">a</text:span><text:span text:style-name="T1235">l</text:span><text:span text:style-name="T1236">bėjo<text:s/></text:span><text:span text:style-name="T1237">ir replikavo<text:s/></text:span><text:span text:style-name="T1238">Seimo nariai:<text:s/></text:span><text:span text:style-name="T1239">I. Kačinskaitė-Urbonienė</text:span><text:span text:style-name="T1240"><text:s/>(</text:span><text:span text:style-name="T1241">Darbo partijos frakcijos vardu</text:span><text:span text:style-name="T1242"><text:s/></text:span>siūlė prašyti Vyriausybės išvados dėl šio projekto<text:span text:style-name="T1243"><text:s/>ir<text:s/></text:span><text:span text:style-name="T1244">jį</text:span><text:span text:style-name="T1245"><text:s/>svarstyti skubos tvarka</text:span>), R. Žemaitaitis, K. Adomaitis, A. Vyšniauskas,<text:s/><text:span text:style-name="T1246">J. Džiugelis</text:span>.<text:s/></text:p>
      <text:p text:style-name="P1247"/>
      <text:p text:style-name="P1248"><text:span text:style-name="T1249">NUTARTA:<text:s/></text:span></text:p>
      <text:p text:style-name="P1250"><text:span text:style-name="T1251">1. </text:span><text:span text:style-name="T1252">Pritarti šiam projektui po pateikimo ir pradėti jo svarstymo procedūrą.<text:s/></text:span><text:span text:style-name="T1253">Balsavimo rezultatai: už –<text:s/></text:span><text:span text:style-name="T1254">74</text:span><text:span text:style-name="T1255">, prieš –<text:s/></text:span><text:span text:style-name="T1256">4</text:span><text:span text:style-name="T1257">, susilaikė<text:s/></text:span><text:span text:style-name="T1258">35</text:span><text:span text:style-name="T1259">. (Užsiregistravo<text:s/></text:span><text:span text:style-name="T1260">115</text:span><text:span text:style-name="T1261"><text:s/>Seimo nari</text:span><text:span text:style-name="T1262">ų</text:span><text:span text:style-name="T1263"><text:s/>(1</text:span><text:span text:style-name="T1264">2</text:span><text:span text:style-name="T1265">.</text:span><text:span text:style-name="T1266">39</text:span><text:span text:style-name="T1267"><text:s/>val.)</text:span></text:p>
      <text:p text:style-name="P1268"><text:span text:style-name="T1269">2. </text:span><text:span text:style-name="T1270">Paskirti<text:s/></text:span><text:span text:style-name="T1271">Biudžeto ir finansų komitetą</text:span><text:span text:style-name="T1272"><text:s/>pagrindiniu komitetu šiam projektui svarstyti.<text:s/></text:span><text:span text:style-name="T1273">Pritarta bendru sutarimu.</text:span><text:span text:style-name="T1274"><text:s/></text:span></text:p>
      <text:p text:style-name="P1275">3. <text:span text:style-name="T1276">Prašyti Vyriausybės išvados dėl šio projekto.<text:s/></text:span><text:span text:style-name="T1277">Pritarta bendru sutarimu.</text:span></text:p>
      <text:p text:style-name="P1278"><text:span text:style-name="T1279">4. Svarstyti šį projektą skubos tvarką.<text:s/></text:span><text:span text:style-name="T1280">Balsavimo rezultatai: už –<text:s/></text:span><text:span text:style-name="T1281">61</text:span><text:span text:style-name="T1282">, prieš –<text:s/></text:span><text:span text:style-name="T1283">24</text:span><text:span text:style-name="T1284">, susilaikė<text:s/></text:span><text:span text:style-name="T1285">27</text:span><text:span text:style-name="T1286">. (Užsiregistravo<text:s/></text:span><text:span text:style-name="T1287">114</text:span><text:span text:style-name="T1288"><text:s/>Seimo nari</text:span><text:span text:style-name="T1289">ų</text:span><text:span text:style-name="T1290"><text:s/>(1</text:span><text:span text:style-name="T1291">2</text:span><text:span text:style-name="T1292">.</text:span><text:span text:style-name="T1293">44</text:span><text:span text:style-name="T1294"><text:s/>val.)</text:span></text:p>
      <text:p text:style-name="P1295"><text:span text:style-name="T1296">5</text:span><text:span text:style-name="T1297">. </text:span><text:span text:style-name="T1298">Paskirti šio projekto preliminarią svarstymo Seimo posėdyje datą – 202</text:span><text:span text:style-name="T1299">1</text:span><text:span text:style-name="T1300">-0</text:span><text:span text:style-name="T1301">6</text:span><text:span text:style-name="T1302">-</text:span><text:span text:style-name="T1303">17</text:span><text:span text:style-name="T1304">.<text:s/></text:span><text:span text:style-name="T1305">Pritarta bendru sutarimu.</text:span></text:p>
      <text:p text:style-name="P1306"/>
      <text:p text:style-name="P1307"/>
      <text:p text:style-name="P1308">12.45<text:s/>val.</text:p>
      <text:p text:style-name="P1309"><text:span text:style-name="T1310">SVARSTYTA.</text:span><text:s/>Transporto veiklos pagrindų įstatymo Nr. I-1863 19<text:span text:style-name="T1311">1</text:span><text:s/>straipsnio pakeitimo įstatymo projektas Nr. XIVP-313(2)<text:s/><text:span text:style-name="T1312">(</text:span><text:span text:style-name="T1313">teikėjai –<text:s/></text:span><text:span text:style-name="T1314">A. Anušauskas</text:span><text:span text:style-name="T1315"><text:s/>/<text:s/></text:span><text:span text:style-name="T1316">5<text:s/></text:span><text:span text:style-name="T1317">Seimo nariai</text:span><text:span text:style-name="T1318">)</text:span><text:span text:style-name="T1319"><text:s/></text:span><text:span text:style-name="T1320">(priėmim</text:span><text:span text:style-name="T1321">o tęsinys</text:span><text:span text:style-name="T1322">)</text:span><text:span text:style-name="T1323">.</text:span><text:span text:style-name="T1324"><text:s/></text:span></text:p>
      <text:p text:style-name="P1325"/>
      <text:p text:style-name="P1326">Posėdžio pirmininkas paskelbė balsavimą dėl šio įstatymo priėmimo.</text:p>
      <text:p text:style-name="P1327"/>
      <text:p text:style-name="P1328"><text:span text:style-name="T1329">NUTARTA</text:span><text:span text:style-name="T1330">.</text:span><text:s/>Priimti<text:s/>Transporto veiklos pagrindų įstatymo Nr. I-1863 19<text:span text:style-name="T1331">1</text:span><text:s/>straipsnio pakeitimo įstatymą.<text:s/><text:span text:style-name="T1332">Balsavimo rezultatai: už –<text:s/></text:span><text:span text:style-name="T1333">100</text:span><text:span text:style-name="T1334">, prieš –<text:s/></text:span><text:span text:style-name="T1335">0</text:span><text:span text:style-name="T1336">, susilaikė<text:s/></text:span><text:span text:style-name="T1337">16</text:span><text:span text:style-name="T1338">. (Užsiregistravo<text:s/></text:span><text:span text:style-name="T1339">116</text:span><text:span text:style-name="T1340"><text:s/>Seimo nari</text:span><text:span text:style-name="T1341">ų</text:span><text:span text:style-name="T1342"><text:s/>(1</text:span><text:span text:style-name="T1343">2</text:span><text:span text:style-name="T1344">.</text:span><text:span text:style-name="T1345">45</text:span><text:span text:style-name="T1346"><text:s/>val.)</text:span></text:p>
      <text:p text:style-name="P1347"/>
      <text:p text:style-name="P1348"/>
      <text:p text:style-name="P1349">12.46<text:s/>val.</text:p>
      <text:p text:style-name="P1350"><text:span text:style-name="T1351">SVARSTYTA.</text:span><text:s/>Tauriųjų metalų ir brangakmenių valstybinės priežiūros įstatymo Nr. I-996 4, 5, 6, 10, 15 ir 16 straipsnių pakeitimo įstatymo projektas Nr. XIIIP-5069(3)<text:s/><text:span text:style-name="T1352">(teikėja</text:span><text:span text:style-name="T1353">i</text:span><text:span text:style-name="T1354"><text:s/>–</text:span><text:span text:style-name="T1355"><text:s/></text:span><text:span text:style-name="T1356">Vyriausybė / finansų ministras)</text:span><text:s/><text:span text:style-name="T1357">(priėmim</text:span><text:span text:style-name="T1358">o tęsinys</text:span><text:span text:style-name="T1359">)</text:span><text:span text:style-name="T1360">.</text:span><text:s/></text:p>
      <text:p text:style-name="P1361"/>
      <text:p text:style-name="P1362">Posėdžio pirmininkas paskelbė balsavimą dėl šio įstatymo priėmimo.</text:p>
      <text:p text:style-name="P1363"/>
      <text:p text:style-name="P1364"><text:span text:style-name="T1365">NUTARTA</text:span><text:span text:style-name="T1366">.</text:span><text:s/>Priimti<text:s/>Tauriųjų metalų ir brangakmenių valstybinės priežiūros įstatymo Nr. I-996 4, 5, 6, 10, 15 ir 16 straipsnių pakeitimo įstatymą.<text:s/><text:span text:style-name="T1367">Balsavimo rezultatai: už –<text:s/></text:span><text:span text:style-name="T1368">68</text:span><text:span text:style-name="T1369">, prieš –<text:s/></text:span><text:span text:style-name="T1370">3</text:span><text:span text:style-name="T1371">, susilaikė<text:s/></text:span><text:span text:style-name="T1372">42</text:span><text:span text:style-name="T1373">. (Užsiregistravo<text:s/></text:span><text:span text:style-name="T1374">114</text:span><text:span text:style-name="T1375"><text:s/>Seimo nari</text:span><text:span text:style-name="T1376">ų</text:span><text:span text:style-name="T1377"><text:s/>(1</text:span><text:span text:style-name="T1378">2</text:span><text:span text:style-name="T1379">.</text:span><text:span text:style-name="T1380">46</text:span><text:span text:style-name="T1381"><text:s/>val.)</text:span><text:s/></text:p>
      <text:p text:style-name="P1382"/>
      <text:p text:style-name="P1383"/>
      <text:p text:style-name="P1384">12.47<text:s/>val.</text:p>
      <text:p text:style-name="P1385"><text:span text:style-name="T1386">SVARSTYTA.</text:span><text:s/>Įstatymo „Dėl Tauriųjų metalų gaminių kontrolės ir prabavimo konvencijos ir jos priedų ratifikavimo“ Nr. IX-2088 2 straipsnio pakeitimo įstatymo projektas Nr. XIIIP-5070(2)<text:s/><text:span text:style-name="T1387">(teikėja</text:span><text:span text:style-name="T1388">i</text:span><text:span text:style-name="T1389"><text:s/>–</text:span><text:span text:style-name="T1390"><text:s/></text:span><text:span text:style-name="T1391">Vyriausybė / finansų ministras)</text:span><text:s/><text:span text:style-name="T1392">(priėmim</text:span><text:span text:style-name="T1393">o tęsinys</text:span><text:span text:style-name="T1394">)</text:span><text:span text:style-name="T1395">.</text:span><text:s/></text:p>
      <text:p text:style-name="P1396"/>
      <text:p text:style-name="P1397">Posėdžio pirmininkas paskelbė balsavimą dėl šio įstatymo priėmimo.</text:p>
      <text:p text:style-name="P1398"/>
      <text:p text:style-name="P1399"><text:span text:style-name="T1400">NUTARTA</text:span><text:span text:style-name="T1401">.</text:span><text:s/>Priimti<text:s/>Įstatymo „Dėl Tauriųjų metalų gaminių kontrolės ir prabavimo konvencijos ir jos priedų ratifikavimo“ Nr. IX-2088 2 straipsnio pakeitimo įstatymą.<text:s/><text:span text:style-name="T1402">Balsavimo rezultatai: už –<text:s/></text:span><text:span text:style-name="T1403">79</text:span><text:span text:style-name="T1404">, prieš –<text:s/></text:span><text:span text:style-name="T1405">7</text:span><text:span text:style-name="T1406">, susilaikė<text:s/></text:span><text:span text:style-name="T1407">3</text:span><text:span text:style-name="T1408">0</text:span><text:span text:style-name="T1409">. (Užsiregistravo<text:s/></text:span><text:span text:style-name="T1410">117</text:span><text:span text:style-name="T1411"><text:s/>Seimo nari</text:span><text:span text:style-name="T1412">ų</text:span><text:span text:style-name="T1413"><text:s/>(1</text:span><text:span text:style-name="T1414">2</text:span><text:span text:style-name="T1415">.</text:span><text:span text:style-name="T1416">47</text:span><text:span text:style-name="T1417"><text:s/>val.)</text:span><text:s/></text:p>
      <text:p text:style-name="P1418"/>
      <text:p text:style-name="P1419">Replikavo Seimo narys<text:s/><text:span text:style-name="T1420">V. Ąžuolas</text:span>.<text:s/></text:p>
      <text:p text:style-name="P1421"/>
      <text:p text:style-name="P1422"/>
      <text:p text:style-name="P1423">12.48<text:s/>val.</text:p>
      <text:p text:style-name="P1424"><text:span text:style-name="T1425">SVARSTYTA.</text:span><text:s/>Aplinkos apsaugos įstatymo Nr. I-2223 37 straipsnio pakeitimo įstatymo projektas Nr. XIIIP-5071(2)<text:s/><text:span text:style-name="T1426">(teikėja</text:span><text:span text:style-name="T1427">i</text:span><text:span text:style-name="T1428"><text:s/>–</text:span><text:span text:style-name="T1429"><text:s/></text:span><text:span text:style-name="T1430">Vyriausybė / finansų ministras)</text:span><text:s/><text:span text:style-name="T1431">(priėmim</text:span><text:span text:style-name="T1432">o tęsinys</text:span><text:span text:style-name="T1433">)</text:span><text:span text:style-name="T1434">.</text:span><text:s/></text:p>
      <text:p text:style-name="P1435"/>
      <text:p text:style-name="P1436">Posėdžio pirmininkas paskelbė balsavimą dėl šio įstatymo priėmimo.</text:p>
      <text:p text:style-name="P1437"/>
      <text:p text:style-name="P1438"><text:span text:style-name="T1439">NUTARTA</text:span><text:span text:style-name="T1440">.</text:span><text:s/>Priimti<text:s/>Aplinkos apsaugos įstatymo Nr. I-2223 37 straipsnio pakeitimo įstatymą.<text:s/><text:span text:style-name="T1441">Balsavimo rezultatai: už –<text:s/></text:span><text:span text:style-name="T1442">73</text:span><text:span text:style-name="T1443">, prieš –<text:s/></text:span><text:span text:style-name="T1444">3</text:span><text:span text:style-name="T1445">, susilaikė<text:s/></text:span><text:span text:style-name="T1446">43</text:span><text:span text:style-name="T1447">. (Užsiregistravo<text:s/></text:span><text:span text:style-name="T1448">119</text:span><text:span text:style-name="T1449"><text:s/>Seimo nari</text:span><text:span text:style-name="T1450">ų</text:span><text:span text:style-name="T1451"><text:s/>(1</text:span><text:span text:style-name="T1452">2</text:span><text:span text:style-name="T1453">.</text:span><text:span text:style-name="T1454">48</text:span><text:span text:style-name="T1455"><text:s/>val.)</text:span><text:s/></text:p>
      <text:p text:style-name="P1456"/>
      <text:p text:style-name="P1457"/>
      <text:p text:style-name="P1458">12.49<text:s/>val.</text:p>
      <text:p text:style-name="P1459"><text:span text:style-name="T1460">SVARSTYTA.</text:span><text:s/>Pinigų plovimo ir teroristų finansavimo prevencijos įstatymo Nr. VIII-275 3 straipsnio pakeitimo įstatymo projektas Nr. XIIIP-5072(2)<text:s/><text:span text:style-name="T1461">(teikėja</text:span><text:span text:style-name="T1462">i</text:span><text:span text:style-name="T1463"><text:s/>–</text:span><text:span text:style-name="T1464"><text:s/></text:span><text:span text:style-name="T1465">Vyriausybė / finansų ministras)</text:span><text:s/><text:span text:style-name="T1466">(priėmim</text:span><text:span text:style-name="T1467">o tęsinys</text:span><text:span text:style-name="T1468">)</text:span><text:span text:style-name="T1469">.</text:span><text:s/></text:p>
      <text:p text:style-name="P1470"/>
      <text:p text:style-name="P1471">Posėdžio pirmininkas paskelbė balsavimą dėl šio įstatymo priėmimo.</text:p>
      <text:p text:style-name="P1472"/>
      <text:p text:style-name="P1473"><text:span text:style-name="T1474">NUTARTA</text:span><text:span text:style-name="T1475">.</text:span><text:s/>Priimti<text:s/>Pinigų plovimo ir teroristų finansavimo prevencijos įstatymo Nr. VIII-275<text:s/>3 straipsnio pakeitimo įstatymą.<text:s/><text:span text:style-name="T1476">Balsavimo rezultatai: už –<text:s/></text:span><text:span text:style-name="T1477">100</text:span><text:span text:style-name="T1478">, prieš –<text:s/></text:span><text:span text:style-name="T1479">0</text:span><text:span text:style-name="T1480">, susilaikė<text:s/></text:span><text:span text:style-name="T1481">14</text:span><text:span text:style-name="T1482">. (Užsiregistravo<text:s/></text:span><text:span text:style-name="T1483">114</text:span><text:span text:style-name="T1484"><text:s/>Seimo nari</text:span><text:span text:style-name="T1485">ų</text:span><text:span text:style-name="T1486"><text:s/>(1</text:span><text:span text:style-name="T1487">2</text:span><text:span text:style-name="T1488">.</text:span><text:span text:style-name="T1489">49</text:span><text:span text:style-name="T1490"><text:s/>val.)</text:span><text:s/></text:p>
      <text:p text:style-name="P1491"/>
      <text:p text:style-name="P1492"/>
      <text:p text:style-name="P1493">12.50<text:s/>val.</text:p>
      <text:p text:style-name="P1494"><text:span text:style-name="T1495">SVARSTYTA.</text:span><text:s/>Kilnojamųjų kultūros vertybių apsaugos įstatymo Nr. I-1179 4 straipsnio pakeitimo įstatymo projektas Nr. XIIIP-5073(2)<text:s/><text:span text:style-name="T1496">(teikėja</text:span><text:span text:style-name="T1497">i</text:span><text:span text:style-name="T1498"><text:s/>–</text:span><text:span text:style-name="T1499"><text:s/></text:span><text:span text:style-name="T1500">Vyriausybė / finansų ministras)</text:span><text:s/><text:span text:style-name="T1501">(priėmim</text:span><text:span text:style-name="T1502">o tęsinys</text:span><text:span text:style-name="T1503">)</text:span><text:span text:style-name="T1504">.</text:span><text:s/></text:p>
      <text:p text:style-name="P1505"/>
      <text:p text:style-name="P1506">Posėdžio pirmininkas paskelbė balsavimą dėl šio įstatymo priėmimo.</text:p>
      <text:p text:style-name="P1507"/>
      <text:p text:style-name="P1508"><text:span text:style-name="T1509">NUTARTA</text:span><text:span text:style-name="T1510">.</text:span><text:s/>Priimti<text:s/>Kilnojamųjų kultūros<text:s/>vertybių apsaugos įstatymo Nr. I-1179<text:s/>4 straipsnio pakeitimo įstatymą.<text:s/><text:span text:style-name="T1511">Balsavimo rezultatai: už –<text:s/></text:span><text:span text:style-name="T1512">107</text:span><text:span text:style-name="T1513">, prieš –<text:s/></text:span><text:span text:style-name="T1514">1</text:span><text:span text:style-name="T1515">, susilaikė<text:s/></text:span><text:span text:style-name="T1516">13</text:span><text:span text:style-name="T1517">. (Užsiregistravo<text:s/></text:span><text:span text:style-name="T1518">121</text:span><text:span text:style-name="T1519"><text:s/>Seimo nar</text:span><text:span text:style-name="T1520">ys</text:span><text:span text:style-name="T1521"><text:s/>(1</text:span><text:span text:style-name="T1522">2</text:span><text:span text:style-name="T1523">.</text:span><text:span text:style-name="T1524">5</text:span><text:span text:style-name="T1525">0 val.)</text:span><text:s/></text:p>
      <text:p text:style-name="P1526"/>
      <text:p text:style-name="P1527"/>
      <text:p text:style-name="P1528">12.51<text:s/>val.</text:p>
      <text:p text:style-name="P1529"><text:span text:style-name="T1530">SVARSTYTA.</text:span><text:s/>Administracinių nusižengimų kodekso 589 straipsnio pakeitimo įstatymo projektas Nr. XIIIP-5074(2)<text:s/><text:span text:style-name="T1531">(teikėja</text:span><text:span text:style-name="T1532">i</text:span><text:span text:style-name="T1533"><text:s/>–</text:span><text:span text:style-name="T1534"><text:s/></text:span><text:span text:style-name="T1535">Vyriausybė / finansų ministras)</text:span><text:s/><text:span text:style-name="T1536">(priėmim</text:span><text:span text:style-name="T1537">o tęsinys</text:span><text:span text:style-name="T1538">)</text:span><text:span text:style-name="T1539">.</text:span><text:s/></text:p>
      <text:p text:style-name="P1540"/>
      <text:p text:style-name="P1541">Posėdžio pirmininkas paskelbė balsavimą dėl šio įstatymo priėmimo.</text:p>
      <text:p text:style-name="P1542"/>
      <text:soft-page-break/>
      <text:p text:style-name="P1543"><text:span text:style-name="T1544">NUTARTA</text:span><text:span text:style-name="T1545">.</text:span><text:s/>Priimti<text:s/>Administracinių nusižengimų kodekso 589 straipsnio pakeitimo įstatymą.<text:s/><text:span text:style-name="T1546">Balsavimo rezultatai: už –<text:s/></text:span><text:span text:style-name="T1547">99</text:span><text:span text:style-name="T1548">, prieš –<text:s/></text:span><text:span text:style-name="T1549">1</text:span><text:span text:style-name="T1550">, susilaikė<text:s/></text:span><text:span text:style-name="T1551">24</text:span><text:span text:style-name="T1552">. (Užsiregistravo<text:s/></text:span><text:span text:style-name="T1553">124</text:span><text:span text:style-name="T1554"><text:s/>Seimo nariai (1</text:span><text:span text:style-name="T1555">2</text:span><text:span text:style-name="T1556">.</text:span><text:span text:style-name="T1557">51</text:span><text:span text:style-name="T1558"><text:s/>val.)</text:span><text:s/></text:p>
      <text:p text:style-name="P1559"/>
      <text:p text:style-name="P1560"/>
      <text:p text:style-name="P1561">12.51<text:s/>val.</text:p>
      <text:p text:style-name="P1562"><text:span text:style-name="T1563">SVARSTYTA.</text:span><text:s/>Azartinių lošimų įstatymo Nr. IX-325 10 straipsnio pakeitimo įstatymo projektas Nr. XIVP-392(2)<text:s/><text:span text:style-name="T1564">(teikėjai – M. Majauskas / 11 Seimo nari</text:span><text:span text:style-name="T1565">ų</text:span><text:span text:style-name="T1566">)</text:span><text:span text:style-name="T1567"><text:s/>(priėmim</text:span><text:span text:style-name="T1568">o tęsinys</text:span><text:span text:style-name="T1569">)</text:span><text:span text:style-name="T1570">.</text:span><text:s/></text:p>
      <text:p text:style-name="P1571"/>
      <text:p text:style-name="P1572">Posėdžio pirmininkas paskelbė balsavimą dėl šio įstatymo priėmimo.</text:p>
      <text:p text:style-name="P1573"/>
      <text:p text:style-name="P1574"><text:span text:style-name="T1575">NUTARTA</text:span><text:span text:style-name="T1576">.</text:span><text:s/>Priimti Azartinių lošimų įstatymo Nr. IX-325 10 straipsnio pakeitimo įstatymą.<text:s/><text:span text:style-name="T1577">Balsavimo rezultatai: už –<text:s/></text:span><text:span text:style-name="T1578">105</text:span><text:span text:style-name="T1579">, prieš –<text:s/></text:span><text:span text:style-name="T1580">0</text:span><text:span text:style-name="T1581">, susilaikė<text:s/></text:span><text:span text:style-name="T1582">14</text:span><text:span text:style-name="T1583">. (Užsiregistravo<text:s/></text:span><text:span text:style-name="T1584">119</text:span><text:span text:style-name="T1585"><text:s/>Seimo nari</text:span><text:span text:style-name="T1586">ų</text:span><text:span text:style-name="T1587"><text:s/>(1</text:span><text:span text:style-name="T1588">2</text:span><text:span text:style-name="T1589">.</text:span><text:span text:style-name="T1590">51</text:span><text:span text:style-name="T1591"><text:s/>val.)</text:span></text:p>
      <text:p text:style-name="P1592"/>
      <text:p text:style-name="P1593"/>
      <text:p text:style-name="P1594">12.53<text:s/>val.</text:p>
      <text:p text:style-name="P1595"><text:span text:style-name="T1596">SVARSTYTA.</text:span><text:s/>Krašto apsaugos sistemos organizavimo ir karo tarnybos įstatymo Nr. VIII-723 20 straipsnio pakeitimo įstatymo projektas<text:s/>Nr. XIIIP-5160(2)<text:s/><text:span text:style-name="T1597">(</text:span><text:span text:style-name="T1598">teikėjas – J. J</text:span><text:span text:style-name="T1599">arutis</text:span><text:span text:style-name="T1600">)</text:span><text:span text:style-name="T1601"><text:s/></text:span><text:span text:style-name="T1602">(priėmim</text:span><text:span text:style-name="T1603">o tęsinys</text:span><text:span text:style-name="T1604">)</text:span><text:span text:style-name="T1605">.</text:span></text:p>
      <text:p text:style-name="P1606"/>
      <text:p text:style-name="P1607">Posėdžio pirmininkas paskelbė balsavimą dėl šio įstatymo priėmimo.</text:p>
      <text:p text:style-name="P1608"/>
      <text:p text:style-name="P1609"><text:span text:style-name="T1610">NUTARTA</text:span><text:span text:style-name="T1611">.</text:span><text:s/>Priimti<text:s/>Krašto apsaugos sistemos organizavimo ir karo tarnybos įstatymo Nr. VIII-723 20 straipsnio pakeitimo įstatymą.<text:s/><text:span text:style-name="T1612">Balsavimo rezultatai: už –<text:s/></text:span><text:span text:style-name="T1613">105</text:span><text:span text:style-name="T1614">, prieš –<text:s/></text:span><text:span text:style-name="T1615">2</text:span><text:span text:style-name="T1616">, susilaikė<text:s/></text:span><text:span text:style-name="T1617">13</text:span><text:span text:style-name="T1618">. (Užsiregistravo<text:s/></text:span><text:span text:style-name="T1619">122</text:span><text:span text:style-name="T1620"><text:s/>Seimo nariai (1</text:span><text:span text:style-name="T1621">2</text:span><text:span text:style-name="T1622">.</text:span><text:span text:style-name="T1623">53</text:span><text:span text:style-name="T1624"><text:s/>val.)</text:span></text:p>
      <text:p text:style-name="P1625"/>
      <text:p text:style-name="P1626"/>
      <text:p text:style-name="P1627">12.54<text:s/>val.</text:p>
      <text:p text:style-name="P1628">Vyriausybės valanda<text:s/></text:p>
      <text:p text:style-name="P1629"/>
      <text:p text:style-name="P1630">Seimo posėdyje dalyvavo Vyriausybės nariai:</text:p>
      <text:p text:style-name="P1631"><text:span text:style-name="T1632">Ministr</text:span><text:span text:style-name="T1633">ė</text:span><text:span text:style-name="T1634"><text:s/>Pirminink</text:span><text:span text:style-name="T1635">ė</text:span><text:span text:style-name="T1636"><text:s/></text:span><text:span text:style-name="T1637">I</text:span><text:span text:style-name="T1638">. </text:span><text:span text:style-name="T1639">Šimonytė</text:span><text:span text:style-name="T1640">,</text:span></text:p>
      <text:p text:style-name="P1641">aplinkos ministras<text:s/>S. Gentvilas,</text:p>
      <text:p text:style-name="P1642">ekonomikos ir inovacijų ministrė A. Armonaitė,</text:p>
      <text:p text:style-name="P1643">energetikos ministras<text:s/>D. Kreivys,</text:p>
      <text:p text:style-name="P1644">finansų ministrė<text:s/>G. Skaistė,<text:s/></text:p>
      <text:p text:style-name="P1645">krašto apsaugos ministras<text:s/>A. Anušauskas,</text:p>
      <text:p text:style-name="P1646">kultūros ministras<text:s/>S. Kairys,</text:p>
      <text:p text:style-name="P1647">socialinės apsaugos ir darbo ministrė<text:s/>M. Navickienė,</text:p>
      <text:p text:style-name="P1648">susisiekimo ministras<text:s/>M. Skuodis,</text:p>
      <text:p text:style-name="P1649"><text:span text:style-name="T1650">sveikatos apsaugos ministras</text:span><text:span text:style-name="T1651"><text:s/></text:span><text:span text:style-name="T1652">A</text:span><text:span text:style-name="T1653">. </text:span><text:span text:style-name="T1654">Dulkys</text:span><text:span text:style-name="T1655">,</text:span></text:p>
      <text:p text:style-name="P1656">švietimo, mokslo ir sporto ministrė<text:s/>J. Šiugždinienė,<text:s/></text:p>
      <text:p text:style-name="P1657">teisingumo ministrė<text:s/>E. Dobrovolska,</text:p>
      <text:p text:style-name="P1658">užsienio reikalų ministras<text:s/>G. Landsbergis,</text:p>
      <text:p text:style-name="P1659">vidaus reikalų ministrė<text:s/>A. Bilotaitė,</text:p>
      <text:p text:style-name="P1660">žemės ūkio ministras<text:s/>K. Navickas.</text:p>
      <text:p text:style-name="P1661"/>
      <text:p text:style-name="P1662"><text:span text:style-name="T1663">Į<text:s/></text:span><text:span text:style-name="T1664">opozicijos lyderio S. Skvernelio<text:s/></text:span><text:span text:style-name="T1665">klausimą (dėl<text:s/></text:span><text:span text:style-name="T1666">vidaus reikalų sistemos statutinių pareigūnų<text:s/></text:span><text:span text:style-name="T1667">atlyginim</text:span><text:span text:style-name="T1668">ų</text:span><text:span text:style-name="T1669"><text:s/>kėlimo galimybių</text:span><text:span text:style-name="T1670">) atsakė<text:s/></text:span><text:span text:style-name="T1671">vidaus reikalų ministrė</text:span><text:span text:style-name="T1672"><text:s/></text:span><text:span text:style-name="T1673">A</text:span><text:span text:style-name="T1674">. </text:span><text:span text:style-name="T1675">Bilotaitė</text:span><text:span text:style-name="T1676">.<text:s/></text:span></text:p>
      <text:p text:style-name="P1677"><text:span text:style-name="T1678">Į<text:s/></text:span><text:span text:style-name="T1679">opozicijos lyderio S. Skvernelio<text:s/></text:span><text:span text:style-name="T1680">klausimą (dėl<text:s/></text:span><text:span text:style-name="T1681">galimybių paso</text:span><text:span text:style-name="T1682"><text:s/>kainos</text:span><text:span text:style-name="T1683">) atsakė<text:s/></text:span><text:span text:style-name="T1684">ekonomikos ir inovacijų ministrė A. Armonaitė</text:span><text:span text:style-name="T1685">.<text:s/></text:span></text:p>
      <text:soft-page-break/>
      <text:p text:style-name="P1686"><text:span text:style-name="T1687">Į Seimo nario<text:s/></text:span><text:span text:style-name="T1688">A. Vinkaus<text:s/></text:span><text:span text:style-name="T1689">klausimą (dėl<text:s/></text:span><text:span text:style-name="T1690">vakcinacijos</text:span><text:span text:style-name="T1691"><text:s/></text:span><text:span text:style-name="T1692">nuo COVID-19</text:span><text:span text:style-name="T1693">) atsakė<text:s/></text:span><text:span text:style-name="T1694">sveikatos apsaugos ministras</text:span><text:span text:style-name="T1695"><text:s/></text:span><text:span text:style-name="T1696">A</text:span><text:span text:style-name="T1697">. </text:span><text:span text:style-name="T1698">Dulkys</text:span><text:span text:style-name="T1699">.<text:s/></text:span></text:p>
      <text:p text:style-name="P1700"><text:span text:style-name="T1701">Į Seimo nario<text:s/></text:span><text:span text:style-name="T1702">A. Syso<text:s/></text:span><text:span text:style-name="T1703">klausimą (dėl<text:s/></text:span><text:span text:style-name="T1704">karantino reikalavimų pažeidimų</text:span><text:span text:style-name="T1705">) atsakė<text:s/></text:span><text:span text:style-name="T1706">vidaus reikalų ministrė</text:span><text:span text:style-name="T1707"><text:s/></text:span><text:span text:style-name="T1708">A</text:span><text:span text:style-name="T1709">. </text:span><text:span text:style-name="T1710">Bilotaitė</text:span><text:span text:style-name="T1711">.<text:s/></text:span></text:p>
      <text:p text:style-name="P1712">Į Seimo narės<text:s/>I. Kačinskaitės-Urbonienės<text:s/>klausimą (dėl<text:s/>galimybių paso<text:s/>bei<text:s/>COVID-19 testų kainų ir lėšų medikų<text:s/>atlyginimams<text:s/>didinti) atsakė<text:s/>Ministrė Pirmininkė I. Šimonytė.<text:s/></text:p>
      <text:p text:style-name="P1713">Kalbėjo Seimo narė<text:s/>I. Kačinskaitė-Urbonienė.<text:s/></text:p>
      <text:p text:style-name="P1714">Kalbėjo<text:s/>Ministrė Pirmininkė I. Šimonytė<text:s/>(papildė atsakymą).<text:s/></text:p>
      <text:p text:style-name="P1715"><text:span text:style-name="T1716">Į Seimo nario</text:span><text:span text:style-name="T1717"><text:s/></text:span><text:span text:style-name="T1718">A. Butkeviči</text:span><text:span text:style-name="T1719">a</text:span><text:span text:style-name="T1720">us</text:span><text:span text:style-name="T1721"><text:s/>klausimą (dėl<text:s/></text:span><text:span text:style-name="T1722">statybinink</text:span><text:span text:style-name="T1723">o</text:span><text:span text:style-name="T1724"><text:s/>kortelės</text:span><text:span text:style-name="T1725">) atsakė<text:s/></text:span><text:span text:style-name="T1726">socialinės apsaugos ir darbo ministr</text:span><text:span text:style-name="T1727">ė<text:s/></text:span><text:span text:style-name="T1728">M</text:span><text:span text:style-name="T1729">. </text:span><text:span text:style-name="T1730">Navickienė</text:span><text:span text:style-name="T1731">.<text:s/></text:span></text:p>
      <text:p text:style-name="P1732"><text:span text:style-name="T1733">Į Seimo nario<text:s/></text:span><text:span text:style-name="T1734">R. Šarknicko<text:s/></text:span><text:span text:style-name="T1735">klausimą (dėl<text:s/></text:span><text:span text:style-name="T1736">meninink</text:span><text:span text:style-name="T1737">ų</text:span><text:span text:style-name="T1738"><text:s/>stipendij</text:span><text:span text:style-name="T1739">ų</text:span><text:span text:style-name="T1740">) atsakė<text:s/></text:span><text:span text:style-name="T1741">kultūros ministras</text:span><text:span text:style-name="T1742"><text:s/></text:span><text:span text:style-name="T1743">S</text:span><text:span text:style-name="T1744">. </text:span><text:span text:style-name="T1745">Kairys</text:span><text:span text:style-name="T1746">.<text:s/></text:span><text:span text:style-name="T1747"><text:s/></text:span></text:p>
      <text:p text:style-name="P1748"><text:span text:style-name="T1749">Į Seimo nario<text:s/></text:span><text:span text:style-name="T1750">G. Palucko<text:s/></text:span><text:span text:style-name="T1751">klausimą (dėl<text:s/></text:span><text:span text:style-name="T1752">Vyriausybės išvad</text:span><text:span text:style-name="T1753">os</text:span><text:span text:style-name="T1754"><text:s/>pateikimo</text:span><text:span text:style-name="T1755">) atsakė<text:s/></text:span><text:span text:style-name="T1756">Ministrė Pirmininkė I. Šimonytė</text:span><text:span text:style-name="T1757">, atsakymą papildė</text:span><text:span text:style-name="T1758"><text:s/></text:span><text:span text:style-name="T1759">energetikos ministras</text:span><text:span text:style-name="T1760"><text:s/></text:span><text:span text:style-name="T1761">D</text:span><text:span text:style-name="T1762">. </text:span><text:span text:style-name="T1763">Kreivys</text:span><text:span text:style-name="T1764">.<text:s/></text:span></text:p>
      <text:p text:style-name="P1765"><text:span text:style-name="T1766">Į Seimo nario<text:s/></text:span><text:span text:style-name="T1767">A. Skardžiaus<text:s/></text:span><text:span text:style-name="T1768">klausimą (</text:span><text:span text:style-name="T1769">dėl energetikos srities<text:s/></text:span><text:span text:style-name="T1770">įmonių</text:span><text:span text:style-name="T1771">) atsakė<text:s/></text:span><text:span text:style-name="T1772">energetikos ministras</text:span><text:span text:style-name="T1773"><text:s/></text:span><text:span text:style-name="T1774">D</text:span><text:span text:style-name="T1775">. </text:span><text:span text:style-name="T1776">Kreivys</text:span><text:span text:style-name="T1777">.<text:s/></text:span></text:p>
      <text:p text:style-name="P1778">Į Seimo nario<text:s/>R. Žemaitaičio<text:s/>klausimą (dėl<text:s/>leidimus dirbti Lietuvoje turinčių darbuotojų iš užsienio skiepijimo) atsakė<text:s/>Ministrė Pirmininkė I. Šimonytė.<text:s/></text:p>
      <text:p text:style-name="P1779">Į Seimo nario<text:s/>D. Kepenio<text:s/>klausimą (dėl<text:s/>apsaugos priemonių nuo COVID-19) atsakė<text:s/>Ministrė Pirmininkė I. Šimonytė.<text:s/></text:p>
      <text:p text:style-name="P1780"/>
      <text:p text:style-name="P1781"><text:tab/>Posėdžio pirmininkas<text:s/>pranešė, kad klausimams užduoti<text:s/>skirtas<text:s/>laikas baigėsi, ir informavo, kad vakarinis posėdis prasidės 14.00 val.</text:p>
      <text:p text:style-name="P1782"/>
      <text:p text:style-name="P1783"/>
      <text:p text:style-name="P1784">Posėdis baigtas</text:p>
      <text:p text:style-name="P1785"><text:s/><text:span text:style-name="T1786">(</text:span><text:span text:style-name="T1787">1</text:span><text:span text:style-name="T1788">3</text:span><text:span text:style-name="T1789">.</text:span><text:span text:style-name="T1790">24</text:span><text:span text:style-name="T1791"><text:s/>val.</text:span><text:span text:style-name="T1792">)</text:span></text:p>
      <text:p text:style-name="Normal"/>
      <text:p text:style-name="Normal"/>
      <text:p text:style-name="Normal"/>
      <text:p text:style-name="Normal"/>
      <text:p text:style-name="Normal"/>
      <text:p text:style-name="P1793">Seimo Pirmininkė<text:tab/><text:span text:style-name="T1794">V</text:span><text:span text:style-name="T1795">iktorija<text:s/></text:span><text:span text:style-name="T1796">Čmilytė-Nielsen</text:span></text:p>
      <text:p text:style-name="P1797"/>
      <text:p text:style-name="P1798"/>
      <text:p text:style-name="P1799"/>
      <text:p text:style-name="P1800"/>
      <text:p text:style-name="P1801">Seimo Pirmininko pavaduotojas<text:tab/>Paulius Saudargas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><text:span text:style-name="T1811">Protokolą rašė</text:span></text:p>
      <text:p text:style-name="P1812"><text:span text:style-name="T1813">Dokumentų departamento</text:span></text:p>
      <text:p text:style-name="P1814"><text:span text:style-name="T1815">Stenogramų skyriaus</text:span></text:p>
      <text:p text:style-name="P1816"><text:span text:style-name="T1817">vyriausioji specialistė</text:span><text:span text:style-name="T1818"><text:tab/></text:span><text:span text:style-name="T1819">Rima Staričenkaitė</text:span></text:p>
      <text:p text:style-name="P1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28T08:39:00Z</meta:creation-date>
    <dc:date>2021-05-28T08:39:00Z</dc:date>
    <meta:print-date>2021-05-21T03:51:00Z</meta:print-date>
    <meta:template xlink:href="PROTOKOL.DOT" xlink:type="simple"/>
    <meta:editing-cycles>2</meta:editing-cycles>
    <meta:editing-duration>PT0S</meta:editing-duration>
    <meta:document-statistic meta:page-count="14" meta:paragraph-count="59" meta:word-count="4467" meta:character-count="29874" meta:row-count="212" meta:non-whitespace-character-count="25466"/>
  </office:meta>
</office:document-meta>
</file>