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fo:margin-right="0.9166in"/>
      <style:text-properties style:font-size-complex="12pt"/>
    </style:style>
    <style:style style:name="P2" style:parent-style-name="Heading2" style:family="paragraph">
      <style:text-properties style:font-size-complex="12pt"/>
    </style:style>
    <style:style style:name="P3" style:parent-style-name="Normal" style:family="paragraph">
      <style:paragraph-properties fo:text-align="end"/>
      <style:text-properties style:font-size-complex="12pt"/>
    </style:style>
    <style:style style:name="P4" style:parent-style-name="Heading1" style:family="paragraph">
      <style:text-properties style:font-size-complex="12pt"/>
    </style:style>
    <style:style style:name="P5" style:parent-style-name="Heading1" style:family="paragraph">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4923in"/>
      <style:text-properties fo:font-weight="bold" style:font-weight-asian="bold" style:font-size-complex="12pt"/>
    </style:style>
    <style:style style:name="P12" style:parent-style-name="Normal" style:family="paragraph">
      <style:paragraph-properties fo:text-align="justify" fo:text-indent="0.4923in"/>
      <style:text-properties style:font-size-complex="12pt"/>
    </style:style>
    <style:style style:name="P13" style:parent-style-name="Normal" style:family="paragraph">
      <style:paragraph-properties fo:text-align="justify">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5in"/>
      <style:text-properties fo:font-weight="bold" style:font-weight-asian="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indent="0.5in"/>
      <style:text-properties fo:font-style="italic" style:font-style-asian="italic" style:font-style-complex="italic" style:font-size-complex="12pt" style:language-asian="en" style:country-asian="US"/>
    </style:style>
    <style:style style:name="P73" style:parent-style-name="Normal" style:family="paragraph">
      <style:paragraph-properties fo:text-indent="0.5in"/>
      <style:text-properties style:font-style-complex="italic" style:font-size-complex="12pt" style:language-asian="en" style:country-asian="US"/>
    </style:style>
    <style:style style:name="P74" style:parent-style-name="Normal" style:family="paragraph">
      <style:text-properties style:font-size-complex="12pt"/>
    </style:style>
  </office:automatic-styles>
  <office:body>
    <office:text text:use-soft-page-breaks="true">
      <text:h text:style-name="P1" text:outline-level="2">Projekto</text:h>
      <text:h text:style-name="P2" text:outline-level="2">lyginamasis variantas</text:h>
      <text:p text:style-name="P3"/>
      <text:h text:style-name="P4" text:outline-level="1">Lietuvos Respublikos<text:s/></text:h>
      <text:h text:style-name="P5" text:outline-level="1">SVEIKATOS DRAUDIMO įstatymo NR. I-1343 18 straipsniO pakeitimo<text:s/></text:h>
      <text:p text:style-name="P6">įstatymas</text:p>
      <text:p text:style-name="P7"/>
      <text:p text:style-name="P8">2020 m. <text:s text:c="27"/>d. Nr.</text:p>
      <text:p text:style-name="P9">Vilnius</text:p>
      <text:p text:style-name="P10"/>
      <text:p text:style-name="P11"><text:bookmark-start text:name="straipsnis1"/>1 straipsnis. 18 straipsnio pakeitimas</text:p>
      <text:p text:style-name="P12">Pakeisti 18 straipsnio 4 dalį ir ją išdėstyti taip:</text:p>
      <text:p text:style-name="P13"><text:span text:style-name="T14"><text:tab/></text:span>„<text:span text:style-name="T15">4.<text:s/></text:span><text:span text:style-name="T16">Pasibaigus kalendoriniams metams, asmenys, nurodyti šio Įstatymo 17 straipsnio 3, 4 ir 7 dalyse, taip pat paslaugų teikėjai, teikiantys žemės ūkio ar miškininkystės paslaugas pagal paslaugų kvitą, nurodyti šio Įstatymo 17 straipsnio 10 dalyje, turi perskaičiuoti už praėjusius kalendorinius metus mokėtinas privalomojo sveikatos draudimo įmokas, atsižvelgdami į šio Įstatymo 17 straipsnio 3, 4, 7, 10, 11, 12 ir 13 dalių nuostatas, ir ne vėliau</text:span><text:span text:style-name="T17"><text:s/></text:span><text:span text:style-name="T18">kaip iki gegužės 1 dienos sumokėti per praėjusius kalendorinius metus sumokėtos ir mokėtinos privalomojo sveikatos draudimo įmokų sumos skirtumą.<text:s/></text:span><text:span text:style-name="T19">Susidariusi privalomojo sveikatos draudimo įmokų permokos<text:s/></text:span><text:span text:style-name="T20">suma Vyriausybės arba jos įgaliotos institucijos nustatyta tvarka pirmiausia<text:s/></text:span><text:span text:style-name="T21">įskaitoma<text:s/></text:span><text:span text:style-name="T22">privalomojo sveikatos draudimo įmokų</text:span><text:span text:style-name="T23"><text:s/>mokestinei nepriemokai</text:span><text:span text:style-name="T24"><text:s/>padengti</text:span><text:span text:style-name="T25">,</text:span><text:span text:style-name="T26"><text:s/>po to<text:s/></text:span><text:span text:style-name="T27">socialinio draudimo įmokų, delspinigių, baudų ir palūkanų skolai</text:span><text:span text:style-name="T28"><text:s/>padengti</text:span><text:span text:style-name="T29">, Valstybinio socialinio draudimo fondo administravimo įstaigų administru</text:span><text:span text:style-name="T30">ojamai žalai, atsiradusiai dėl<text:s/></text:span><text:span text:style-name="T31">šioje dalyje nurodyto</text:span><text:span text:style-name="T32"><text:s/>asmens kaltės,</text:span><text:span text:style-name="T33"><text:s/>atlyginti,<text:s/></text:span><text:span text:style-name="T34">likusi suma</text:span><text:span text:style-name="T35"><text:s/>-</text:span><text:span text:style-name="T36"><text:s/>Valstybinės mokesčių inspekcijos prie Lietuvos Respublikos finansų ministerijos nustatyta tvarka, suderinta su Valstybinio socialinio draudimo fondo valdyba prie Socialinės apsaugos ir darbo ministerijos,</text:span><text:span text:style-name="T37"><text:s/>įskaitoma</text:span><text:span text:style-name="T38"><text:s/>V</text:span><text:span text:style-name="T39">alstybinės mokesčių inspekcijos administruojamų mokesčių</text:span><text:span text:style-name="T40"><text:s/>mokestinei</text:span><text:span text:style-name="T41"><text:s/>nepriemok</text:span><text:span text:style-name="T42">ai</text:span><text:span text:style-name="T43">, nesumokėtoms už administracinius nusižengimus Lietuvos Respublikos administracinių nusižengimų kodekso nustatyta tvarka paskirtų baudų sumoms padengti, o<text:s/></text:span><text:span text:style-name="T44">kai</text:span><text:span text:style-name="T45"><text:s/>mokesti</text:span><text:span text:style-name="T46">nės</text:span><text:span text:style-name="T47"><text:s/>nepriemok</text:span><text:span text:style-name="T48">os</text:span><text:span text:style-name="T49"><text:s/>ir nesumokėtų baudų sumų</text:span><text:span text:style-name="T50"><text:s/></text:span><text:span text:style-name="T51">nėra, ši</text:span><text:span text:style-name="T52"><text:s/>permokos suma Vyriausybės arba jos įgaliotos institucijos nustatyta tvarka, gavus</text:span><text:span text:style-name="T53"><text:s/></text:span><text:span text:style-name="T54">šioje dalyje nurodyto</text:span><text:span text:style-name="T55"><text:s/>asmens prašymą,<text:s/></text:span><text:span text:style-name="T56">įskaitoma kaip<text:s/></text:span><text:span text:style-name="T57">privalomojo sveikatos draudimo įmoka ar jos dalis</text:span><text:span text:style-name="T58"><text:s/>už būsimus laikotarpius arba<text:s/></text:span><text:span text:style-name="T59">jam</text:span><text:span text:style-name="T60"><text:s/>grąžinama</text:span><text:span text:style-name="T61"><text:s/>jos mokėtojui</text:span><text:span text:style-name="T62">.</text:span><text:span text:style-name="T63">“</text:span></text:p>
      <text:p text:style-name="P64"/>
      <text:p text:style-name="P65"><text:bookmark-end text:name="straipsnis1"/>2 straipsnis. Įstatymo įsigaliojimas, įgyvendinimas ir taikymas</text:p>
      <text:p text:style-name="P66">1. Šis įstatymas, išskyrus šio straipsnio 2 dalį, įsigalioja 2021 m. sausio 1 d.</text:p>
      <text:p text:style-name="P67">2. Lietuvos Respublikos Vyriausybė arba jos įgaliota institucija ir Valstybinė mokesčių inspekcija prie Lietuvos Respublikos finansų ministerijos iki<text:s/>2020 m. gruodžio 31 d.<text:s/>priima šio įstatymo įgyvendinamuosius teisės aktus.</text:p>
      <text:p text:style-name="P68">3. Iki šio įstatymo įsigaliojimo pradėtoms, tačiau nebaigtoms privalomojo sveikatos draudimo įmokų permokos įskaitymo ir grąžinimo procedūroms taikomi iki šio įstatymo įsigaliojimo galioję teisės aktai.</text:p>
      <text:p text:style-name="P69"/>
      <text:p text:style-name="P70"/>
      <text:p text:style-name="P71"/>
      <text:p text:style-name="P72">Skelbiu šį Lietuvos Respublikos Seimo priimtą įstatymą.</text:p>
      <text:p text:style-name="P73"/>
      <text:p text:style-name="P7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text-transform="uppercase" fo:font-size="12pt" style:font-size-asian="12pt" style:font-size-complex="10pt" style:language-asian="lt" style:country-asian="L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5-20T12:52:00Z</meta:creation-date>
    <dc:date>2020-05-20T12:52:00Z</dc:date>
    <meta:template xlink:href="Normal.dotm" xlink:type="simple"/>
    <meta:editing-cycles>2</meta:editing-cycles>
    <meta:editing-duration>PT0S</meta:editing-duration>
    <meta:document-statistic meta:page-count="1" meta:paragraph-count="15" meta:word-count="344" meta:character-count="2727" meta:row-count="41" meta:non-whitespace-character-count="2398"/>
  </office:meta>
</office:document-meta>
</file>