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style:style>
    <style:style style:name="TableColumn9" style:family="table-column">
      <style:table-column-properties style:column-width="0.508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4.8256in" style:use-optimal-column-width="false"/>
    </style:style>
    <style:style style:name="Table8" style:family="table">
      <style:table-properties style:width="6.8104in" fo:margin-left="0in" table:align="center"/>
    </style:style>
    <style:style style:name="TableRow14" style:family="table-row">
      <style:table-row-properties style:min-row-height="0.3277in" style:use-optimal-row-height="false" fo:keep-together="always"/>
    </style:style>
    <style:style style:name="TableCell15" style:family="table-cell">
      <style:table-cell-properties fo:border="0.0069in solid #000000" style:vertical-align="middle" fo:padding-top="0in" fo:padding-left="0.075in" fo:padding-bottom="0in" fo:padding-right="0.075in"/>
    </style:style>
    <style:style style:name="P16" style:parent-style-name="Normal" style:family="paragraph">
      <style:paragraph-properties fo:text-align="justify"/>
      <style:text-properties fo:font-size="11pt" style:font-size-asian="11pt" style:font-size-complex="11pt"/>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justify"/>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justify"/>
      <style:text-properties fo:font-size="11pt" style:font-size-asian="11pt" style:font-size-complex="11pt"/>
    </style:style>
    <style:style style:name="TableRow21" style:family="table-row">
      <style:table-row-properties style:min-row-height="0.2958in" style:use-optimal-row-height="false" fo:keep-together="always"/>
    </style:style>
    <style:style style:name="P22" style:parent-style-name="Normal" style:family="paragraph">
      <style:paragraph-properties fo:text-align="justify"/>
      <style:text-properties fo:font-size="10pt" style:font-size-asian="10pt"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justify"/>
    </style:style>
    <style:style style:name="T25" style:parent-style-name="DefaultParagraphFont" style:family="text">
      <style:text-properties fo:font-size="10pt" style:font-size-asian="10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justify"/>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fo:font-size="10pt" style:font-size-asian="10pt" style:font-size-complex="12pt"/>
    </style:style>
    <style:style style:name="P32" style:parent-style-name="Normal" style:family="paragraph">
      <style:paragraph-properties fo:text-align="justify"/>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weight-complex="bold" fo:font-size="11pt" style:font-size-asian="11pt" style:font-size-complex="11pt" fo:language="en" fo:country="U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style:font-weight-complex="bold" fo:font-size="11pt" style:font-size-asian="11pt" style:font-size-complex="11pt" fo:language="en" fo:country="US"/>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P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style:font-size-complex="12pt" fo:language="en" fo:country="US"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S1" style:family="section">
      <style:section-properties fo:margin-left="0.1965in" fo:margin-right="0in" style:writing-mode="lr-tb"/>
    </style:style>
    <style:style style:name="P107" style:parent-style-name="Normal" style:family="paragraph">
      <style:paragraph-properties fo:text-align="justify" fo:margin-left="-0.2958in">
        <style:tab-stops/>
      </style:paragraph-properties>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office:automatic-styles>
  <office:body>
    <office:text text:use-soft-page-breaks="true">
      <text:p text:style-name="P1">PASIŪLYMAS</text:p>
      <text:p text:style-name="P2"/>
      <text:p text:style-name="P3">DĖL LIETUVOS RESPUBLIKOS SPECIALIŲJŲ ŽEMĖS NAUDOJIMO SĄLYGŲ ĮSTATYMO NR. XIII-2166 2, 60, 66 STRAIPSNIŲ IR V SKYRIAUS ŠEŠTOJO SKIRSNIO PAVADINIMO PAKEITIMO ĮSTATYMO PROJEKTO XIIIP-5324(2)</text:p>
      <text:p text:style-name="P4"/>
      <text:p text:style-name="P5">2021-05-06</text:p>
      <text:p text:style-name="P6">Vilniu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text:span text:style-name="T25">str.</text:span></text:p>
          </table:table-cell>
          <table:table-cell table:style-name="TableCell26">
            <text:p text:style-name="P27"><text:span text:style-name="T28">str. d.</text:span></text:p>
          </table:table-cell>
          <table:table-cell table:style-name="TableCell29">
            <text:p text:style-name="P30"><text:span text:style-name="T31">p.</text:span></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text:span text:style-name="T38">2 (</text:span><text:span text:style-name="T39">60</text:span><text:span text:style-name="T40">)</text:span></text:p>
            <text:p text:style-name="P41"/>
          </table:table-cell>
          <table:table-cell table:style-name="TableCell42">
            <text:p text:style-name="P43"/>
          </table:table-cell>
          <table:table-cell table:style-name="TableCell44">
            <text:p text:style-name="P45"/>
          </table:table-cell>
          <table:table-cell table:style-name="TableCell46">
            <text:p text:style-name="P47"><text:span text:style-name="T48">Argumetai:</text:span><text:s/></text:p>
            <text:p text:style-name="P49"/>
            <text:p text:style-name="P50">Vyriausybės ir Seimo Kultūros komiteto redaguotame įstatymo projekte XIIIP-5324(2) numatoma, kad naujus statinius būtų draudžiama statyti tik<text:s/>tose kultūros paminklų teritorijose, kuriose<text:s/>nėra pastatų arba yra tik Kultūros vertybių registre registruoti pastatai ir jiems eksploatuoti reikalingi pagalbiniai ūkio paskirties pastatai.</text:p>
            <text:p text:style-name="P51"/>
            <text:p text:style-name="P52">Pažymėtina, kad daugumoje nacionalinės reikšmės kultūros paveldo objektų (ansamblių, kompleksų) teritorijų bei jų aplinkoje yra kokių nors svetimkūnių – jie atsirado dar sovietmečiu arba dėl kultūros paveldo apsaugos<text:s/>spragų atkūrus Nepriklausomybę.<text:s/>Įstatymo projekte palikta spraga, kuomet naujus pastatus būtų galima statyti kultūros paminklų teritorijose, kuriose yra ir<text:s/>Kultūros vertybių registre<text:s/>neregistruoti pastatai, įteisintų ir net išplėstų žalojimo galimybes, nes, pavyzdžiui, būtų leista destruktyvius sovietmečio svetimkūnius nežabotai rekonstruoti į didesnius statinius. Vertinant kompleksiškai, tokia išlyga būtų žalinga tiek kultūriniu, tiek ekonominiu požiūriu, kadangi mažintų lėšų pritraukimo galimybes pačių kultūros paveldo objektų, ansamblių, kompleksų priežiūrai bei mažintų jų patrauklumą turizmui.<text:s/>Čia pat pažymėtina, kad nesaugomų pastatų rekonstrukcija neturi būti uždrausta pilna apimtimi. Jų savininkai privalo išlaikyti teisę rūpintis savo turtu, atlikti einamuosius remonto bei galimus rekonstrukcijos darbus, siekiant išvengti pastato būklės blogėjimo. Visgi, siekiant išvengti anksčiau aprašytų grėsmė, būtina įvesti tam<text:s/>tikrus saugiklius, kad rekonstruojant pastatą nebūtų keičiama jo paskirtis, plotas<text:s/>bei matmenys.</text:p>
            <text:p text:style-name="P53"/>
            <text:p text:style-name="P54">Be kita ko, įstatymo projektu palikta ir spraga, kuomet mažinant<text:s/>kultūros paveldo objekto teritorijos ribas, t. y. atidalinant žemės sklypą, dalis žemės sklypo yra skiriama vystyti kitiems statybų projektams. Taip prarandama galimybė<text:s/>išsaugoti kuo autentiškesnius kultūros paveldo objektus bei<text:s/>atkurti<text:s/>kuo autentiškesnę paveldo teritoriją,<text:s/>taip<text:s/>negrįžtamai sunaikinant unikalų kultūros paveldą.</text:p>
            <text:p text:style-name="P55"/>
            <text:p text:style-name="P56">Atsižvelgiant į tai,<text:s/>kas išdėstyta,<text:s/>statyti naujus<text:s/>bei rekonstruoti esamus<text:s/>statinius, nesusijusius su kultūros paveldo objektų eksponavimu, tvarkymu ar<text:s/>atkūrimu, kultūros paminklų teritorijose turėtų būti draudžiama<text:s/>ne tik tose kultūros paminklų teritorijose, kuriose<text:s/>nėra pastatų arba yra tik Kultūros vertybių registre registruoti pastatai, bet ir tose, kuriose yra<text:s/>Kultūros vertybių registre<text:s/>neregistruotų pastatų.</text:p>
            <text:p text:style-name="P57"/>
            <text:p text:style-name="P58">Atsižvelgiant į tai, siūlytina:</text:p>
            <text:p text:style-name="P59"/>
            <text:p text:style-name="P60">Pasiūlymas:<text:s/></text:p>
            <text:p text:style-name="P61"><text:span text:style-name="T62">2 straipsnis. 60 straipsnio pakeitimas</text:span></text:p>
            <text:p text:style-name="P63"><text:span text:style-name="T64">1. Papildyti 60 straipsnio 2 dalį 8 punktu:</text:span></text:p>
            <text:p text:style-name="P65"><text:span text:style-name="T66">„8) saugomo objekto, paskelbto kultūros paminklu, teritorijoje, kurioje nėra pastatų arba yra tik Kultūros vertybių registre registruoti pastatai ir jiems eksploatuoti reikalingi pagalbiniai ūkio paskirties pastatai, –<text:s/></text:span><text:span text:style-name="T67">statyti naujus statinius, nesusijusius su kultūros paveldo objektų eksponavimu, tvarkymu ar atkūrimu ir kultūros paveldo objektų bei<text:s/></text:span><text:span text:style-name="T68">jiems eksploatuoti reikalingų pagalbinio ūkio paskirties pastatų naudojimu.“</text:span></text:p>
            <text:p text:style-name="P69"><text:span text:style-name="T70">2.</text:span><text:span text:style-name="T71"><text:s/></text:span><text:span text:style-name="T72">Papildyti 60 straipsnio 3 dalį 5 punktu:</text:span></text:p>
            <text:p text:style-name="P73"><text:span text:style-name="T74">„5) saugomo objekto, paskelbto kultūros paminklu, teritorijoje, kurioje nėra pastatų arba yra tik Kultūros vertybių registre registruoti pastatai ir jiems eksploatuoti reikalingi pagalbiniai ūkio paskirties pastatai, –<text:s/></text:span><text:span text:style-name="T75">statyti naujus statinius, nesusijusius su kultūros paveldo objektų eksponavimu, tvarkymu<text:s/></text:span><text:span text:style-name="T76">ar atkūrimu ir kultūros paveldo objektų bei jiems eksploatuoti reikalingų pagalbinio ūkio paskirties pastatų naudojimu.“</text:span></text:p>
            <text:p text:style-name="P77"><text:span text:style-name="T78">3</text:span><text:span text:style-name="T79">1</text:span><text:span text:style-name="T80">.</text:span><text:span text:style-name="T81"><text:s/></text:span><text:span text:style-name="T82">Papildyti 60 straipsnio 3 dalį 6 punktu:</text:span></text:p>
            <text:p text:style-name="P83"><text:span text:style-name="T84">„</text:span><text:bookmark-start text:name="_Hlk62645458"/><text:span text:style-name="T85">6) dvarų sodybų teritorijas ir jose esančius žemės sklypus padalyti ir (ar) atidalyti į du ar daugiau žemės sklypų, išskyrus Žemės reformos įstatyme ir kituose įstatymuose nustatytus atvejus.“</text:span><text:bookmark-end text:name="_Hlk62645458"/></text:p>
            <text:p text:style-name="P86"><text:span text:style-name="T87">4</text:span><text:span text:style-name="T88">.<text:s/></text:span><text:span text:style-name="T89">Papildyti 60 straipsnio 5 dalį 3 punktu:</text:span></text:p>
            <text:p text:style-name="P90"><text:span text:style-name="T91">„3) saugomo objekto, paskelbto kultūros paminklu, teritorijoje, kurioje nėra pastatų arba yra tik Kultūros vertybių registre registruoti pastatai ir jiems eksploatuoti reikalingi pagalbiniai ūkio paskirties pastatai, –<text:s/></text:span><text:span text:style-name="T92">statyti naujus statinius, nesusijusius su kultūros paveldo objektų eksponavimu, tvarkymu ar atkūrimu ir kultūros paveldo objektų bei<text:s/></text:span><text:span text:style-name="T93">jiems eksploatuoti reikalingų pagalbinio ūkio paskirties pastatų naudojimu.“</text:span></text:p>
            <text:p text:style-name="P94"><text:span text:style-name="T95">2.<text:s/></text:span>Papildyti 60 straipsnį 7 dalimi:</text:p>
            <text:p text:style-name="P96"><text:span text:style-name="T97">„7. Nacionalinio ir regioninio reikšmingumo lygmens kultūros paveldo objektų teritorijose draudžiama:<text:s/></text:span></text:p>
            <text:p text:style-name="P98"><text:span text:style-name="T99">1) statyti statinius, nesusijusius su kultūros paveldo objektų eksponavimu, apsauga ar tvarkymu, kaip tai nustatyta Nekilnojamojo kultūros paveldo apsaugos įstatymo 4 straipsnio 1 dalyje;<text:s/></text:span></text:p>
            <text:p text:style-name="P100"><text:span text:style-name="T101">2) rekonstruoti esamus statinius,<text:s/></text:span><text:span text:style-name="T102">keičiant statinio paskirtį, plotą bei matmenis,<text:s/></text:span><text:span text:style-name="T103">jei tai nesusiję su kultūros paveldo objektų apsauga, kaip tai nustatyta Nekilnojamojo kultūros paveldo apsaugos įstatymo 4 straipsnio 1 dalyje;</text:span></text:p>
            <text:p text:style-name="P104"><text:span text:style-name="T105">3) mažinti kultūros paveldo objekto teritorijos ribas, išskyrus, kai tyrimų metu naujai nustatoma kultūros paveldo objekto reikšmingumą lemiančių vertingųjų savybių (kultūros paveldo objekto, vietovės, jų dalies ar elemento bruožų, vertingų etniniu, istoriniu, estetiniu ar moksliniu požiūriu) istorinę raidą patvirtinantys faktai“;<text:s/></text:span></text:p>
            <text:p text:style-name="P106"/>
          </table:table-cell>
        </table:table-row>
      </table:table>
      <text:section text:name="Sect1" text:style-name="S1">
        <text:soft-page-break/>
        <text:p text:style-name="P107"><text:tab/></text:p>
        <text:p text:style-name="P108">Teikia</text:p>
        <text:p text:style-name="P109">Seimo narys<text:tab/><text:tab/><text:tab/><text:tab/><text:tab/><text:tab/>Robertas Šarknickas</text:p>
        <text:p text:style-name="P1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5909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TUTIENĖ Rasa</meta:initial-creator>
    <dc:creator>adlibuser</dc:creator>
    <meta:creation-date>2021-05-07T08:18:00Z</meta:creation-date>
    <dc:date>2021-05-07T08:18:00Z</dc:date>
    <meta:print-date>2021-05-06T11:15:00Z</meta:print-date>
    <meta:template xlink:href="Normal.dotm" xlink:type="simple"/>
    <meta:editing-cycles>2</meta:editing-cycles>
    <meta:editing-duration>PT0S</meta:editing-duration>
    <meta:document-statistic meta:page-count="2" meta:paragraph-count="42" meta:word-count="680" meta:character-count="5350" meta:row-count="84" meta:non-whitespace-character-count="4712"/>
  </office:meta>
</office:document-meta>
</file>