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left="3.6in" fo:text-indent="0.9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3.6in" fo:text-indent="0.9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margin-left="4.1in" fo:text-indent="0.4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statymopavad" style:family="paragraph">
      <style:paragraph-properties fo:text-align="center" fo:margin-top="0in" fo:margin-bottom="0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 fo:language="en" fo:country="US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style:text-autospace="none" fo:text-align="justify" fo:text-indent="0.5909in"/>
      <style:text-properties style:font-name-asian="Calibri"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style:text-autospace="none" fo:text-align="justify" fo:text-indent="0.4923in"/>
      <style:text-properties fo:color="#000000"/>
    </style:style>
    <style:style style:name="P29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line-height="115%" fo:text-indent="0.5in"/>
      <style:text-properties fo:color="#000000" style:font-size-complex="12pt" fo:hyphenate="false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86" style:parent-style-name="DefaultParagraphFont" style:family="text">
      <style:text-properties fo:font-weight="bold" style:font-weight-asian="bold" style:font-size-complex="12pt" fo:language="en" fo:country="US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fo:language="en" fo:country="US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fo:hyphenate="false"/>
    </style:style>
    <style:style style:name="P108" style:parent-style-name="Normal" style:family="paragraph">
      <style:paragraph-properties fo:widows="0" fo:orphans="0"/>
      <style:text-properties fo:color="#000000" style:font-size-complex="12pt" fo:hyphenate="false"/>
    </style:style>
    <style:style style:name="P109" style:parent-style-name="Normal" style:family="paragraph">
      <style:paragraph-properties fo:widows="0" fo:orphans="0" fo:text-align="justify"/>
      <style:text-properties fo:hyphenate="false"/>
    </style:style>
    <style:style style:name="T11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3"><text:s text:c="10"/>Projekto<text:s/></text:p>
      <text:p text:style-name="P4"><text:s text:c="10"/>lyginamasis variantas</text:p>
      <text:p text:style-name="P5"/>
      <text:p text:style-name="P6"><text:span text:style-name="T7">LIETUVOS RESPUBLIKOS</text:span></text:p>
      <text:p text:style-name="P8"><text:span text:style-name="T9">KELIŲ PRIEŽIŪROS IR PLĖTROS PROGRAMOS FINANSAVIMO ĮSTATYMO NR. VIII-2032</text:span><text:span text:style-name="T10"><text:s/></text:span><text:span text:style-name="T11">9<text:s/></text:span><text:span text:style-name="T12">ir 9</text:span><text:span text:style-name="T13">1</text:span><text:span text:style-name="T14"><text:s/></text:span><text:span text:style-name="T15">straipsni</text:span><text:span text:style-name="T16">ų</text:span><text:span text:style-name="T17"><text:s/>pakeitimo</text:span></text:p>
      <text:p text:style-name="P18"><text:span text:style-name="T19">ĮSTATYMAS</text:span></text:p>
      <text:p text:style-name="P20"/>
      <text:p text:style-name="P21"><text:span text:style-name="T22">20</text:span><text:span text:style-name="T23">2</text:span><text:span text:style-name="T24">2</text:span><text:span text:style-name="T25"><text:s/>m.                              d. Nr.</text:span></text:p>
      <text:p text:style-name="P26">Vilnius</text:p>
      <text:p text:style-name="P27"/>
      <text:p text:style-name="P28"/>
      <text:p text:style-name="P29">1<text:s/>straipsnis.<text:s/>9<text:s/>straipsnio pakeitimas</text:p>
      <text:p text:style-name="P30"><text:span text:style-name="T31">Pakeisti 9 straipsnio<text:s/></text:span><text:span text:style-name="T32">3</text:span><text:span text:style-name="T33"><text:s/>dalį</text:span><text:span text:style-name="T34"><text:s/>ir j</text:span><text:span text:style-name="T35">ą</text:span><text:span text:style-name="T36"><text:s/>išdėstyti taip:</text:span></text:p>
      <text:p text:style-name="P37"><text:span text:style-name="T38">„</text:span><text:span text:style-name="T39">3</text:span><text:span text:style-name="T40">. Vyriausybė nustato Programos finansavimo lėšų naudojimo tvarką.</text:span><text:span text:style-name="T41"><text:s/></text:span><text:span text:style-name="T42">Programos finansavimo lėšų naudojimo tvarką įgyvendina valstybės įmonė Lietuvos automobilių kelių direkcija. Programos finansavimo lėšų</text:span><text:span text:style-name="T43"><text:s/></text:span><text:span text:style-name="T44">naudojimo</text:span><text:span text:style-name="T45"><text:s/></text:span><text:span text:style-name="T46">šio straipsnio 1 dalyje nurodytoms kelių reikmėms<text:s/></text:span><text:span text:style-name="T47">atliekant viešuosius pirkimus</text:span><text:span text:style-name="T48"><text:s/></text:span><text:span text:style-name="T49">priežiūrą vykdo</text:span><text:span text:style-name="T50"><text:s/></text:span><text:span text:style-name="T51">tinkamumą<text:s/></text:span><text:span text:style-name="T52"><text:s/></text:span><text:span text:style-name="T53">tikrina</text:span><text:span text:style-name="T54"><text:s/></text:span><text:span text:style-name="T55">CPVA. Šio įstatymo įgyvendinimą prižiūri Susisiekimo ministerija.“</text:span></text:p>
      <text:p text:style-name="P56"/>
      <text:p text:style-name="P57"><text:span text:style-name="T58">2 straipsnis. 9</text:span><text:span text:style-name="T59">1</text:span><text:span text:style-name="T60"><text:s/>straipsnio pakeitimas</text:span></text:p>
      <text:p text:style-name="P61"><text:span text:style-name="T62">P</text:span><text:span text:style-name="T63">akeisti</text:span><text:span text:style-name="T64"><text:s/></text:span><text:span text:style-name="T65">9</text:span><text:span text:style-name="T66">1</text:span><text:span text:style-name="T67"><text:s/>straipsnį ir jį išdėstyti taip:</text:span></text:p>
      <text:p text:style-name="P68"><text:span text:style-name="T69">„</text:span><text:span text:style-name="T70">9</text:span><text:span text:style-name="T71">1</text:span><text:span text:style-name="T72"> straipsnis. CPVA funkcijos</text:span></text:p>
      <text:p text:style-name="P73"><text:bookmark-start text:name="part_26a2178285f54bc4aaf860288f515232"/><text:bookmark-end text:name="part_26a2178285f54bc4aaf860288f515232"/><text:soft-page-break/>CPVA, vykdydama<text:s/>Programos finansavimo lėšų<text:s/>naudojimo<text:s/>šio įstatymo<text:s/>9 straipsnio 1<text:s/>dalyje<text:s/>nurodytoms kelių reikmėms<text:s/>atliekant viešuosius pirkimus priežiūrą, atlieka šias funkcijas:</text:p>
      <text:p text:style-name="P74"><text:bookmark-start text:name="part_a6f574887f7046a0a59bdefd38e61b85"/><text:bookmark-end text:name="part_a6f574887f7046a0a59bdefd38e61b85"/>1) prižiūri Programos lėšų naudojimą, atlikdama prevencinę viešųjų pirkimų kontrolę ir stebėseną, taip pat vertindama išlaidų, patiriamų atliekant viešųjų pirkimų procedūras, pagrįstumą ir teisėtumą;</text:p>
      <text:p text:style-name="P75"><text:bookmark-start text:name="part_1f8e79d07cda41149cb59645d809c94f"/><text:bookmark-end text:name="part_1f8e79d07cda41149cb59645d809c94f"/>2) tikrina ir tvirtina deklaruotų išlaidų tinkamumą finansuoti Programos finansavimo lėšomis;</text:p>
      <text:p text:style-name="P76"><text:bookmark-start text:name="part_c53d6ffa103947ea8a66d300b7085bbe"/><text:bookmark-end text:name="part_c53d6ffa103947ea8a66d300b7085bbe"/>3) atlieka patikrinimus, įskaitant patikrinimus vietoje, siekdama nustatyti, ar Programos finansavimo lėšos panaudotos tinkamai.</text:p>
      <text:p text:style-name="P77">CPVA, vykdydama Programos finansavimo lėšų naudojimo šio įstatymo 9 straipsnio 1 dalyje nurodytoms kelių reikmėms priežiūrą, atlieka šias funkcijas:</text:p>
      <text:p text:style-name="P78"><text:span text:style-name="T79">1</text:span><text:span text:style-name="T80">) tikrina ir tvirtina deklaruotų išlaidų tinkamumą finansuoti Programos finansavimo lėšomis;</text:span></text:p>
      <text:p text:style-name="P81"><text:span text:style-name="T82">2) atlieka patikrinimus, įskaitant patikrinimus vietoje, siekdama nustatyti, ar Programos finansavimo lėšos panaudotos tinkamai.</text:span><text:span text:style-name="T83">“</text:span></text:p>
      <text:p text:style-name="P84"/>
      <text:p text:style-name="P85"><text:span text:style-name="T86">3<text:s/></text:span><text:span text:style-name="T87">straipsnis. Įstatymo įsigaliojimas, įgyvendinimas ir taikymas<text:s/></text:span></text:p>
      <text:p text:style-name="P88"><text:span text:style-name="T89">1. Šis įstatymas,<text:s/></text:span><text:span text:style-name="T90">išskyrus šio straipsnio 2 dalį,<text:s/></text:span><text:span text:style-name="T91">įsigalioja 202</text:span><text:span text:style-name="T92">4</text:span><text:span text:style-name="T93"><text:s/>m.<text:s/></text:span><text:span text:style-name="T94">sausio</text:span><text:span text:style-name="T95"><text:s/>1 d.<text:s/></text:span><text:span text:style-name="T96"><text:s/></text:span></text:p>
      <text:p text:style-name="P97"><text:span text:style-name="T98">2. Lietuvos Respublikos Vyriausybė ar jos įgaliotos institucijos</text:span><text:span text:style-name="T99"><text:s/>iki 202</text:span><text:span text:style-name="T100">3</text:span><text:span text:style-name="T101"><text:s/>m.<text:s/></text:span><text:span text:style-name="T102">gruodžio</text:span><text:span text:style-name="T103"><text:s/>3</text:span><text:span text:style-name="T104">1</text:span><text:span text:style-name="T105"> d. priima šio įstatymo įgyvendinamuosius teisės aktus.  </text:span></text:p>
      <text:p text:style-name="P106"/>
      <text:p text:style-name="P107">Skelbiu šį Lietuvos Respublikos Seimo priimtą įstatymą.<text:s/></text:p>
      <text:p text:style-name="P108"/>
      <text:soft-page-break/>
      <text:p text:style-name="P109"><text:span text:style-name="T11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n" fo:country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ormaltextrun" style:display-name="normaltextrun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op" style:display-name="eop" style:family="text" style:parent-style-name="DefaultParagraphFont"/>
    <style:style style:name="spellingerror" style:display-name="spellingerror" style:family="text" style:parent-style-name="DefaultParagraphFont"/>
    <style:style style:name="doc-ti" style:display-name="doc-ti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cikauske Dovile</meta:initial-creator>
    <dc:creator>adlibuser</dc:creator>
    <meta:creation-date>2022-08-22T06:37:00Z</meta:creation-date>
    <dc:date>2022-08-22T06:37:00Z</dc:date>
    <meta:print-date>2020-08-21T08:40:00Z</meta:print-date>
    <meta:template xlink:href="Normal.dotm" xlink:type="simple"/>
    <meta:editing-cycles>2</meta:editing-cycles>
    <meta:editing-duration>PT0S</meta:editing-duration>
    <meta:user-defined meta:name="ContentTypeId">0x0101001637087D7B3211449A810AFA803515D3</meta:user-defined>
    <meta:document-statistic meta:page-count="3" meta:paragraph-count="47" meta:word-count="318" meta:character-count="2148" meta:row-count="144" meta:non-whitespace-character-count="1877"/>
  </office:meta>
</office:document-meta>
</file>