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color="#FF0000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94" style:parent-style-name="DefaultParagraphFont" style:family="text"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Hyperlink" style:family="text">
      <style:text-properties fo:background-color="#FFFFFF"/>
    </style:style>
    <style:style style:name="T108" style:parent-style-name="Hyperlink" style:family="text">
      <style:text-properties fo:color="#0000FF" fo:background-color="#FFFFFF"/>
    </style:style>
    <style:style style:name="T109" style:parent-style-name="Hyperlink" style:family="text">
      <style:text-properties fo:color="#000000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language="en" fo:country="US"/>
    </style:style>
    <style:style style:name="P139" style:parent-style-name="Pranešėjas" style:family="paragraph">
      <style:paragraph-properties fo:line-height="100%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FFFFFF"/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 </text:span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 STRAIPSNIAIS ĮSTATYMO NR. </text:span><text:span text:style-name="T24">XIV-598 5 STRAIPSNIO PAKEITIMO<text:s/></text:span><text:span text:style-name="T25">ĮSTATYMO </text:span><text:span text:style-name="T26">PROJEKTO NR. XIVP-3208</text:span></text:p>
      <text:p text:style-name="P27"/>
      <text:p text:style-name="P28">2023-11-15<text:s text:c="2"/>Nr.<text:s/>102-P-56<text:s/></text:p>
      <text:p text:style-name="P29">Vilnius</text:p>
      <text:p text:style-name="P30"/>
      <text:p text:style-name="P31"/>
      <text:p text:style-name="P32"><text:span text:style-name="T33">1. Komiteto posėdyje dalyvavo:</text:span><text:s/>komiteto pirmininkė Irena Haase, komiteto nariai: Arvydą Anušauską pavaduojantis Bronius Matelis, Aušrinę Armonaitę pavaduojantis Marius Matijošaitis, Česlav Olševski, Julius Sabatauskas, Vilius Semeška, Algirdas Stončaitis, Andrius Vyšniauskas.</text:p>
      <text:p text:style-name="P34"><text:span text:style-name="T35">Komiteto biuro vedėja Dalia Komparskienė, patarėjos: Martyna Civilkienė, Jurgita Janušauskienė, Rita Karpavičiūtė, Dalia Latvelienė, Irma Leonavičiūtė, Rita Varanauskienė, Loreta Zdanavičienė,</text:span><text:span text:style-name="T36"><text:s/></text:span><text:span text:style-name="T37">vyriausioji specialistė Aidena Bacevičienė, padėjėjos: Meilė Čeputienė, Rivena Zegerienė.</text:span>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2">Seimo kanceliarijos Teisės departamentas</text:p>
            <text:p text:style-name="P77">2023-10-2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.</text:span></text:p>
          </table:table-cell>
          <table:table-cell table:style-name="TableCell95">
            <text:p text:style-name="P96">Lietuvos Respublikos teisingumo ministerijos Europos Sąjungos teisės grupė</text:p>
            <text:p text:style-name="Pasiūlymai2"><text:span text:style-name="T97">2023-10-25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Lietuvos Respublikos Seimo pateikto derinti </text:span><text:a xlink:href="https://e-seimas.lrs.lt/portal/legalAct/lt/TAP/915a49e06e9511eea182def3ac5c11d6?positionInSearchResults=12&amp;searchModelUUID=9ac136dd-d232-4452-bbca-197469f5f758" office:target-frame-name="_parent" xlink:show="replace"><text:span text:style-name="T107">Lietuvos Respublikos administracinių nusižengimų kodekso 247, 589, 608 straipsnių ir priedo pakeitimo ir Kodekso papildymo 248(1), 248(2), 248(3) straipsniais įstatymo Nr. XIV-598 5 straipsnio pakeitimo įstatymo projekto Nr. XIVP-3208</text:span></text:a><text:span text:style-name="T108"> </text:span><text:span text:style-name="T109">atitiktį Europos Sąjungos teisei, pažymime, jog pastabų ir pasiūlym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P115" text:outline-level="6"><text:span text:style-name="T116">3. Piliečių, asociacijų, politinių partijų, lobistų ir kitų suinteresuotų asmenų pasiūlymai:</text:span><text:span text:style-name="T117"><text:s/></text:span><text:span text:style-name="T118">negauta.</text:span></text:h>
      <text:h text:style-name="P119" text:outline-level="6"><text:span text:style-name="T120">4. Valstybės ir savivaldybių institucijų ir įstaigų pasiūlymai:</text:span><text:span text:style-name="T121"><text:s/></text:span><text:span text:style-name="T122">negauta.</text:span></text:h>
      <text:h text:style-name="P123" text:outline-level="6"><text:span text:style-name="T124">5. Subjektų, turinčių įstatymų leidybos iniciatyvos teisę, pasiūlymai:</text:span><text:span text:style-name="T125"><text:s/></text:span><text:span text:style-name="T126">negauta.</text:span></text:h>
      <text:h text:style-name="P127" text:outline-level="6"><text:span text:style-name="T128">6. Seimo paskirtų papildomų komitetų</text:span><text:span text:style-name="T129"><text:s/>/ komisijų</text:span><text:span text:style-name="T130"><text:s/>pasiūlymai:</text:span><text:span text:style-name="T131"><text:s/></text:span><text:span text:style-name="T132">negauta.</text:span></text:h>
      <text:p text:style-name="P133"><text:span text:style-name="T134">7. Komiteto sprendimas ir pasiūlymai:</text:span><text:span text:style-name="T135"><text:s/></text:span>pritarti iniciatoriaus pateiktam įstatymo projektui ir komiteto išvadai.</text:p>
      <text:p text:style-name="P136"><text:span text:style-name="T137">8. Balsavimo rezultatai:</text:span><text:s/>už –<text:s/><text:span text:style-name="T138">8</text:span>, prieš –<text:s/>0, susilaikė –<text:s/>0.</text:p>
      <text:p text:style-name="P139"><text:span text:style-name="T140">9. Komiteto paskirti pranešėjai:</text:span><text:s/>Irena Haase, Agnė Širinskienė.</text:p>
      <text:p text:style-name="P141"><text:span text:style-name="T142">10. Komiteto narių atskiroji nuomonė:</text:span><text:span text:style-name="T143"><text:s/></text:span>negauta.</text:p>
      <text:p text:style-name="P144"/>
      <text:p text:style-name="P145"><text:span text:style-name="T146">PRIDEDAMA.<text:s/></text:span>Komiteto<text:s/>siūlomas<text:s/>įstatymo projektas, jo lyginamasis variantas.</text:p>
      <text:p text:style-name="P147"/>
      <text:p text:style-name="P148"/>
      <text:soft-page-break/>
      <text:p text:style-name="P149">Komiteto<text:s/>pirmininkė<text:tab/><text:tab/><text:tab/><text:tab/><text:tab/><text:tab/><text:tab/><text:span text:style-name="T150">(Parašas)</text:span><text:tab/><text:tab/><text:tab/><text:tab/><text:tab/><text:tab/><text:tab/>Irena Haase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"><text:span text:style-name="T15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11-15T13:06:00Z</meta:creation-date>
    <dc:date>2023-11-15T13:0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04" meta:word-count="365" meta:character-count="2728" meta:row-count="129" meta:non-whitespace-character-count="2467"/>
  </office:meta>
</office:document-meta>
</file>