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P80" style:parent-style-name="Pasiūlymai2" style:family="paragraph">
      <style:paragraph-properties fo:text-align="center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fo:text-align="justify" fo:text-indent="0.5in"/>
    </style:style>
    <style:style style:name="P90" style:parent-style-name="BodyText" style:family="paragraph">
      <style:paragraph-properties fo:text-indent="0.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P93" style:parent-style-name="Pasiūlymai2" style:family="paragraph">
      <style:paragraph-properties fo:text-align="center"/>
    </style:style>
    <style:style style:name="P94" style:parent-style-name="Pasiūlymai2" style:family="paragraph">
      <style:paragraph-properties fo:text-align="center"/>
    </style:style>
    <style:style style:name="P95" style:parent-style-name="Pasiūlymai2" style:family="paragraph">
      <style:paragraph-properties fo:text-align="center"/>
    </style:style>
    <style:style style:name="P96" style:parent-style-name="Pasiūlymai2" style:family="paragraph">
      <style:paragraph-properties fo:text-align="center"/>
    </style:style>
    <style:style style:name="P97" style:parent-style-name="Pasiūlymai2" style:family="paragraph">
      <style:paragraph-properties fo:text-align="center"/>
    </style:style>
    <style:style style:name="P98" style:parent-style-name="Pasiūlymai2" style:family="paragraph">
      <style:paragraph-properties fo:text-align="center"/>
    </style:style>
    <style:style style:name="P99" style:parent-style-name="Pasiūlymai2" style:family="paragraph">
      <style:paragraph-properties fo:text-align="center"/>
    </style:style>
    <style:style style:name="P100" style:parent-style-name="Pasiūlymai2" style:family="paragraph">
      <style:paragraph-properties fo:text-align="center"/>
    </style:style>
    <style:style style:name="P101" style:parent-style-name="Pasiūlymai2" style:family="paragraph">
      <style:paragraph-properties fo:text-align="center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" style:family="paragraph">
      <style:paragraph-properties fo:text-align="justify" fo:text-indent="0.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P131" style:parent-style-name="Pasiūlymai2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text-position="super 63.6%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style:text-position="super 66.6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indent="0.1576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</style:style>
    <style:style style:name="P151" style:parent-style-name="Pasiūlymai2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/>
    </style:style>
    <style:style style:name="P154" style:parent-style-name="Pasiūlymai2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P157" style:parent-style-name="Pasiūlymai2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indent="0.157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2" style:family="paragraph">
      <style:paragraph-properties fo:text-align="center"/>
    </style:style>
    <style:style style:name="P172" style:parent-style-name="Pasiūlymai2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2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2" style:family="paragraph">
      <style:paragraph-properties fo:text-indent="0.1576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keep-with-next="always"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keep-with-next="always" fo:text-align="justify" fo:text-indent="0.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204" style:family="table-column">
      <style:table-column-properties style:column-width="0.3902in" style:use-optimal-column-width="false"/>
    </style:style>
    <style:style style:name="TableColumn205" style:family="table-column">
      <style:table-column-properties style:column-width="1.3687in" style:use-optimal-column-width="false"/>
    </style:style>
    <style:style style:name="TableColumn206" style:family="table-column">
      <style:table-column-properties style:column-width="0.4666in" style:use-optimal-column-width="false"/>
    </style:style>
    <style:style style:name="TableColumn207" style:family="table-column">
      <style:table-column-properties style:column-width="0.4868in" style:use-optimal-column-width="false"/>
    </style:style>
    <style:style style:name="TableColumn208" style:family="table-column">
      <style:table-column-properties style:column-width="0.4666in" style:use-optimal-column-width="false"/>
    </style:style>
    <style:style style:name="TableColumn209" style:family="table-column">
      <style:table-column-properties style:column-width="0.3895in" style:use-optimal-column-width="false"/>
    </style:style>
    <style:style style:name="TableColumn210" style:family="table-column">
      <style:table-column-properties style:column-width="3.7652in" style:use-optimal-column-width="false"/>
    </style:style>
    <style:style style:name="TableColumn211" style:family="table-column">
      <style:table-column-properties style:column-width="1.2611in" style:use-optimal-column-width="false"/>
    </style:style>
    <style:style style:name="TableColumn212" style:family="table-column">
      <style:table-column-properties style:column-width="1.9381in" style:use-optimal-column-width="false"/>
    </style:style>
    <style:style style:name="Table203" style:family="table">
      <style:table-properties style:width="10.5333in" fo:margin-left="0in" table:align="center"/>
    </style:style>
    <style:style style:name="TableRow213" style:family="table-row">
      <style:table-row-properties style:min-row-height="0.327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min-row-height="0.4111in" style:use-optimal-row-height="false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6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6" style:family="paragraph">
      <style:paragraph-properties fo:text-align="center"/>
    </style:style>
    <style:style style:name="P248" style:parent-style-name="Pasiūlymai6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siūlymai6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siūlymai6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siūlymai6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0" style:parent-style-name="Komitetosprendimas" style:family="paragraph">
      <style:paragraph-properties fo:line-height="100%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Komitetosprendimas" style:family="paragraph">
      <style:paragraph-properties fo:line-height="100%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siūlymai6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text:span text:style-name="T15"><text:s/></text:span></text:p>
      <text:p text:style-name="P16"><text:span text:style-name="T17">DĖL<text:s/></text:span><text:span text:style-name="T18">LIETUVOS RESPUBLIKOS</text:span><text:span text:style-name="T19"><text:s/></text:span><text:span text:style-name="T20"><text:s/></text:span><text:span text:style-name="T21">LiGOS IR MOTINYSTĖS SOCIALINIO DRAUDIMO ĮSTATYMO Nr. IX-110</text:span></text:p>
      <text:p text:style-name="P22"><text:span text:style-name="T23"><text:s/>2, 4, 6, 8, 9, 10, 11, 11</text:span><text:span text:style-name="T24">1</text:span><text:span text:style-name="T25">, 14, 16, 22, 23 ir 30 straipsniŲ pakeitimo</text:span><text:span text:style-name="T26"><text:s/></text:span></text:p>
      <text:p text:style-name="P27"><text:span text:style-name="T28">ĮSTATYMO<text:s/></text:span><text:span text:style-name="T29">PROJEKTO</text:span><text:span text:style-name="T30"><text:s/>NR. XIVP-957</text:span></text:p>
      <text:p text:style-name="P31"/>
      <text:p text:style-name="P32">2021-11-17<text:s text:c="2"/>Nr.<text:s/>103-P-46<text:s/>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/>Mindaugas Lingė – komiteto pirmininkas, Vilija Aleknaitė-Abramikienė, Rima Baškienė, Algimantas Dumbrava, Justas Džiugelis, Vaida Giraitytė-Juškevičienė, Gintautas Kindurys, Linas Kukuraitis, Monika Ošmianskienė, Gintarė Skaistė, Algirdas Sysas, Jonas Varkalys; komiteto biuras: Evelina Bulotaitė – biuro vedėja, patarėjos: Dalia Aleksejūnienė, Diana Jonėnienė, Asta Kazlauskienė, Ieva Kuodienė, padėjėjos Renata Liekienė, Indrė Žukauskaitė; kviestieji asmenys: Audrius Bitinas – socialinės apsaugos ir darbo viceministras,<text:s/>Ana Selčinskienė – Socialinės apsaugos ir darbo ministerijos kanclerė, Vaidotas Kalinauskas – Socialinės apsaugos ir darbo ministerijos Socialinio draudimo skyriaus vedėjas.<text:s/></text:p>
      <text:p text:style-name="P39"/>
      <text:soft-page-break/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/text:p>
            <text:p text:style-name="P80">2021-10-18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*</text:p>
          </table:table-cell>
          <table:table-cell table:style-name="TableCell88">
            <text:p text:style-name="P89">Įvertinę įstatymo projekto atitiktį Konstitucijai, įstatymams, teisėkūros principams ir teisės technikos taisyklių reikalavimams, esminių pastabų neturime, tačiau jis tikslintinas <text:s/>atsižvelgiant į Lietuvos Respublikos teisingumo ministro 2013 m. gruodžio 23 d. įsakymu Nr. 1R-298 patvirtintose Teisės aktų projektų rengimo rekomendacijose nustatytus teisės technikos reikalavimus:</text:p>
            <text:p text:style-name="P90">1. Įstatymo straipsniuose po jų pavadinimų<text:s/>brauktinas taškas.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Pritarti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eimo kanceliarijos Teisės departamentas,</text:p>
            <text:p text:style-name="P110">2021-10-18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. Įstatymo projekto 6 straipsniu dėstomas 10 straipsnio pavadinimas rašytinas paryškintomis raidėmis. Be to, šio straipsnio 2 dalyje pateikta dalis lyginamojo varianto teksto (paliktas perbrauktas jungtukas ,,ar“).</text:p>
          </table:table-cell>
          <table:table-cell table:style-name="TableCell119">
            <text:p text:style-name="P120">Pritarti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Seimo kanceliarijos Teisės departamentas,</text:p>
            <text:p text:style-name="P128">2021-10-18</text:p>
          </table:table-cell>
          <table:table-cell table:style-name="TableCell129">
            <text:p text:style-name="P130">8</text:p>
            <text:p text:style-name="P131"><text:span text:style-name="T132">(11</text:span><text:span text:style-name="T133">1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3. Įstatymo projekto 8 straipsniu dėstomas 11<text:span text:style-name="T141">1</text:span><text:s/>straipsnio pavadinimas rašytinas paryškintomis raidėmis.<text:s/></text:p>
          </table:table-cell>
          <table:table-cell table:style-name="TableCell142">
            <text:p text:style-name="P143">Pritarti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Seimo kanceliarijos Teisės departamentas,</text:p>
            <text:p text:style-name="P151">2021-10-18</text:p>
          </table:table-cell>
          <table:table-cell table:style-name="TableCell152">
            <text:p text:style-name="P153">13</text:p>
            <text:p text:style-name="P154">(30)</text:p>
          </table:table-cell>
          <table:table-cell table:style-name="TableCell155">
            <text:p text:style-name="P156"/>
            <text:p text:style-name="P157">(2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<text:span text:style-name="T162">. Įstatymo projekto 13 straipsniu keičiamo įstatymo 30 straipsnio 2 dalyje vietoj žodžio ,,plūkanos“ įrašytinas žodis ,,palūkanos“.<text:s/></text:span></text:p>
          </table:table-cell>
          <table:table-cell table:style-name="TableCell163">
            <text:p text:style-name="P164">Pritarti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Seimo kanceliarijos Teisės departamentas,</text:p>
            <text:p text:style-name="P172">2021-10-18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5. Įstatymo projekte 14 straipsnyje nurodyti du analogiški straipsnių pavadinimai.</text:span></text:p>
          </table:table-cell>
          <table:table-cell table:style-name="TableCell182">
            <text:p text:style-name="P183">Pritarti.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3. Piliečių, asociacijų, politinių partijų, lobistų ir kitų suinteresuotų asmenų pasiūlymai:</text:span><text:span text:style-name="T189"><text:s/></text:span><text:span text:style-name="T190">negauta.</text:span></text:p>
      <text:p text:style-name="P191"/>
      <text:p text:style-name="P192"><text:span text:style-name="T193">4. Valstybės ir savivaldybių institucijų ir įstaigų pasiūlymai:</text:span><text:span text:style-name="T194"><text:s/></text:span><text:span text:style-name="T195">negauta.</text:span></text:p>
      <text:p text:style-name="P196"/>
      <text:soft-page-break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/>
      <text:p text:style-name="P202">6. Seimo paskirtų papildomų komitetų<text:s/>/ komisijų<text:s/>pasiūlymai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Eil.</text:p>
              <text:p text:style-name="P216">Nr.</text:p>
            </table:table-cell>
            <table:table-cell table:style-name="TableCell217" table:number-rows-spanned="2">
              <text:p text:style-name="P218">Pasiūlymo teikėjas, data</text:p>
            </table:table-cell>
            <table:table-cell table:style-name="TableCell219" table:number-columns-spanned="3">
              <text:p text:style-name="P220">Siūloma keisti</text:p>
            </table:table-cell>
            <table:covered-table-cell/>
            <table:covered-table-cell/>
            <table:table-cell table:style-name="TableCell221" table:number-rows-spanned="2">
              <text:p text:style-name="P222">Pastabos</text:p>
            </table:table-cell>
            <table:table-cell table:style-name="TableCell223" table:number-rows-spanned="2">
              <text:p text:style-name="P224">Pasiūlymo turinys</text:p>
            </table:table-cell>
            <table:table-cell table:style-name="TableCell225" table:number-rows-spanned="2">
              <text:p text:style-name="P226">Komiteto nuomonė</text:p>
            </table:table-cell>
            <table:table-cell table:style-name="TableCell227" table:number-rows-spanned="2">
              <text:p text:style-name="P228">Argumentai,<text:s/></text:p>
              <text:p text:style-name="P229">pagrindžiantys nuomonę</text:p>
            </table:table-cell>
          </table:table-row>
          <table:table-row table:style-name="TableRow230"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str.</text:p>
            </table:table-cell>
            <table:table-cell table:style-name="TableCell235">
              <text:p text:style-name="P236">str. d.</text:p>
            </table:table-cell>
            <table:table-cell table:style-name="TableCell237">
              <text:p text:style-name="P238">p.</text:p>
            </table: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</table:table-row>
        </table:table-header-rows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Biudžeto ir finansų komitetas,</text:p>
            <text:p text:style-name="P248">2021-11-10</text:p>
            <text:p text:style-name="Pasiūlymai6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*</text:p>
          </table:table-cell>
          <table:table-cell table:style-name="TableCell257">
            <text:p text:style-name="P258"><text:span text:style-name="T259">6. Komiteto sprendimas ir pasiūlymai:</text:span></text:p>
            <text:p text:style-name="P260"><text:span text:style-name="T261">6.1. Sprendimas</text:span><text:span text:style-name="T262">:<text:s/></text:span></text:p>
            <text:p text:style-name="P263"><text:span text:style-name="T264">Pritarti iniciatorių pateiktam įstatymo projektui Nr. XIVP-957.</text:span></text:p>
          </table:table-cell>
          <table:table-cell table:style-name="TableCell265">
            <text:p text:style-name="P266">Pritarti.</text:p>
          </table:table-cell>
          <table:table-cell table:style-name="TableCell267">
            <text:p text:style-name="Pasiūlymai6">Pritarta komiteto patobulintam įstatymo projektui ir komiteto išvadoms<text:s/>(žr. Komiteto sprendimą išvados 7 punkte).</text:p>
          </table:table-cell>
        </table:table-row>
      </table:table>
      <text:p text:style-name="P268"/>
      <text:p text:style-name="P269"><text:span text:style-name="T270">7. K</text:span><text:span text:style-name="T271">omiteto sprendimas</text:span><text:span text:style-name="T272">:</text:span><text:span text:style-name="T273"><text:s/></text:span>pritarti komiteto patobulintam įstatymo projektui ir komiteto išvadoms.</text:p>
      <text:p text:style-name="P274"><text:span text:style-name="T275">8. Balsavimo rezultatai:</text:span><text:s/>pritarta bendru sutarimu.<text:s/></text:p>
      <text:p text:style-name="Pranešėjas"><text:span text:style-name="T276">9. Komiteto</text:span><text:span text:style-name="T277"><text:s/>paskirta</text:span><text:span text:style-name="T278"><text:s/>pranešėja</text:span><text:span text:style-name="T279">:</text:span><text:s/>Rima Baškienė. <text:s/></text:p>
      <text:p text:style-name="P280"><text:span text:style-name="T281">10. Komiteto narių atskiroji nuomonė:</text:span><text:span text:style-name="T282"><text:s/></text:span>nepareikšta.<text:s/></text:p>
      <text:p text:style-name="P283"/>
      <text:p text:style-name="P284"><text:span text:style-name="T285">PRIDEDAMA.<text:s/></text:span>Komiteto<text:s/>siūlomas<text:s/>įstatymo projektas, jo lyginamasis variantas.</text:p>
      <text:p text:style-name="P286"/>
      <text:p text:style-name="P287">Komiteto<text:s/>pirmininkas<text:tab/><text:tab/><text:tab/><text:tab/><text:tab/><text:tab/><text:tab/><text:tab/><text:tab/><text:tab/><text:tab/><text:tab/><text:tab/><text:tab/><text:tab/>Mindaugas Lingė</text:p>
      <text:p text:style-name="P288"/>
      <text:p text:style-name="P289"><text:tab/><text:tab/><text:tab/><text:tab/><text:tab/><text:tab/><text:tab/><text:tab/><text:tab/><text:tab/><text:tab/><text:tab/><text:tab/><text:tab/><text:tab/><text:tab/><text:tab/><text:tab/><text:tab/><text:tab/><text:tab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NIENĖ Diana</meta:initial-creator>
    <dc:creator>adlibuser</dc:creator>
    <meta:creation-date>2021-11-18T06:57:00Z</meta:creation-date>
    <dc:date>2021-11-18T06:57:00Z</dc:date>
    <meta:print-date>2021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34" meta:word-count="487" meta:character-count="3854" meta:row-count="125" meta:non-whitespace-character-count="3401"/>
  </office:meta>
</office:document-meta>
</file>