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3.6in" fo:text-indent="0.9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text-position="super 66.6%"/>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line-height-at-least="0.25in" fo:text-indent="0.5041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041in"/>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041in"/>
    </style:style>
    <style:style style:name="P47" style:parent-style-name="Normal" style:family="paragraph">
      <style:paragraph-properties fo:text-align="justify" style:line-height-at-least="0.25in" fo:text-indent="0.5041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5in" fo:text-indent="0.504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text-properties text:display="none" fo:color="#000000" style:font-size-complex="12pt" style:language-asian="lt" style:country-asian="LT"/>
    </style:style>
  </office:automatic-styles>
  <office:body>
    <office:text text:use-soft-page-breaks="true">
      <text:p text:style-name="P1"><text:span text:style-name="T2">Projekto</text:span></text:p>
      <text:p text:style-name="P3">lyginamasis variantas</text:p>
      <text:p text:style-name="P4"/>
      <text:p text:style-name="P5">LIETUVOS RESPUBLIKOS</text:p>
      <text:p text:style-name="P6"><text:span text:style-name="T7">PELNO MOKESČIO ĮSTATYMO NR. IX-675 2, 4, 38</text:span><text:span text:style-name="T8">3</text:span><text:span text:style-name="T9"><text:s/>IR 58 STRAIPSNIŲ PAKEITIMO ĮSTATYMO<text:s/></text:span><text:span text:style-name="T10">NR. XIV-726 1 STRAIPSNIO PAKEITIMO<text:s/></text:span></text:p>
      <text:p text:style-name="P11"><text:span text:style-name="T12">ĮSTATYMAS</text:span></text:p>
      <text:p text:style-name="P13"/>
      <text:p text:style-name="P14">2022 m.<text:tab/><text:tab/>d. Nr.</text:p>
      <text:p text:style-name="P15">Vilnius</text:p>
      <text:p text:style-name="P16"/>
      <text:p text:style-name="P17"><text:span text:style-name="T18">1</text:span><text:span text:style-name="T19"><text:s/>straipsnis.<text:s/></text:span><text:span text:style-name="T20">1</text:span><text:span text:style-name="T21"><text:s/>straipsnio pakeitimas</text:span></text:p>
      <text:p text:style-name="P22"><text:span text:style-name="T23">Pakeisti 1 straipsnio 2 dalį ir ją išdėstyti taip:</text:span><text:span text:style-name="T24"><text:s/></text:span></text:p>
      <text:p text:style-name="P25"><text:span text:style-name="T26">„</text:span><text:span text:style-name="T27">2</text:span><text:span text:style-name="T28">.</text:span><text:span text:style-name="T29"><text:s/></text:span><text:span text:style-name="T30">Papildyti 2 straipsnį 16</text:span><text:span text:style-name="T31">2</text:span><text:span text:style-name="T32"><text:s/>dalimi:</text:span></text:p>
      <text:p text:style-name="P33"><text:span text:style-name="T34">„16</text:span><text:span text:style-name="T35">2</text:span><text:span text:style-name="T36">. Lietuvos hibridinis subjektas –<text:s/></text:span><text:span text:style-name="T37">subjektas, išskyrus kolektyvinio investavimo subjektą, arba darinys, kuriame<text:s/></text:span><text:span text:style-name="T38">daugiau kaip</text:span><text:span text:style-name="T39"><text:s/>50 procentų<text:s/></text:span><text:span text:style-name="T40">ar daugiau</text:span><text:span text:style-name="T41"><text:s/>akcijų (dalių</text:span><text:span text:style-name="T42">, pajų), balsavimo teisių ar teisių į paskirstytinojo pelno dalį, ar išimtinių teisių jas įsigyti tiesiogiai ar netiesiogiai valdo arba vienas užsienio valstybės rezidentas mokesčių tikslais, kuris pagal užsienio valstybės teisės aktus laikomas atskiru vie</text:span><text:span text:style-name="T43">netu, tačiau jo pajamos ir sąnaudos pagal šį Įstatymą laikomos kito (kitų) asmens (asmenų) pajamomis ir sąnaudomis, arba keli asocijuoti asmenys, iš kurių bent vienas yra užsienio valstybės rezidentas mokesčių tikslais, kuris pagal užsienio valstybės teisė</text:span><text:span text:style-name="T44">s aktus laikomas atskiru vienetu, tačiau jo pajamos ir sąnaudos pagal šį Įstatymą laikomos kito (kitų) asmens (asmenų) pajamomis ir sąnaudomis.</text:span><text:span text:style-name="T45">“</text:span></text:p>
      <text:p text:style-name="P46"/>
      <text:p text:style-name="P47"><text:span text:style-name="T48">2</text:span><text:span text:style-name="T49"><text:s/>straipsnis.<text:s/></text:span><text:span text:style-name="T50">Įstatymo įgyvendinimas</text:span></text:p>
      <text:p text:style-name="P51"><text:span text:style-name="T52">Lietuvos Respublikos finansų ministras iki 2022 m. gruodžio<text:s/></text:span><text:span text:style-name="T53">31 d. priima šio įstatymo įgyvendinamuosius teisės aktus.</text:span></text:p>
      <text:p text:style-name="P54"/>
      <text:p text:style-name="P55"><text:span text:style-name="T56">Skelbiu šį Lietuvos Respublikos Seimo priimtą įstatymą.</text:span></text:p>
      <text:p text:style-name="P57"/>
      <text:p text:style-name="P58"/>
      <text:p text:style-name="P59"/>
      <text:p text:style-name="Normal">Respublikos Prezidentas</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Čepukienė</meta:initial-creator>
    <dc:creator>adlibuser</dc:creator>
    <meta:creation-date>2022-10-21T06:08:00Z</meta:creation-date>
    <dc:date>2022-10-21T06:08:00Z</dc:date>
    <meta:template xlink:href="Normal.dotm" xlink:type="simple"/>
    <meta:editing-cycles>2</meta:editing-cycles>
    <meta:editing-duration>PT0S</meta:editing-duration>
    <meta:document-statistic meta:page-count="2" meta:paragraph-count="9" meta:word-count="189" meta:character-count="1414" meta:row-count="28" meta:non-whitespace-character-count="1234"/>
  </office:meta>
</office:document-meta>
</file>